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lanning tim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5-way join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master</text:p>
          </table:table-cell>
          <table:covered-table-cell/>
          <table:table-cell office:value-type="string" calcext:value-type="string" table:number-columns-spanned="2" table:number-rows-spanned="1">
            <text:p>patched</text:p>
          </table:table-cell>
          <table:covered-table-cell/>
          <table:table-cell office:value-type="string" calcext:value-type="string">
            <text:p>Abs difference</text:p>
          </table:table-cell>
          <table:table-cell office:value-type="string" calcext:value-type="string">
            <text:p>% difference</text:p>
          </table:table-cell>
        </table:table-row>
        <table:table-row table:style-name="ro1"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table:number-columns-repeated="2"/>
        </table:table-row>
        <table:table-row table:style-name="ro1">
          <table:table-cell office:value-type="float" office:value="7949.3048" calcext:value-type="float">
            <text:p>7,949.30</text:p>
          </table:table-cell>
          <table:table-cell office:value-type="float" office:value="7.36259650575886" calcext:value-type="float">
            <text:p>7.36</text:p>
          </table:table-cell>
          <table:table-cell office:value-type="float" office:value="7696.8237" calcext:value-type="float">
            <text:p>7,696.82</text:p>
          </table:table-cell>
          <table:table-cell office:value-type="float" office:value="5.12140243273051" calcext:value-type="float">
            <text:p>5.12</text:p>
          </table:table-cell>
          <table:table-cell table:formula="of:=[.A4]-[.C4]" office:value-type="float" office:value="252.481100000001" calcext:value-type="float">
            <text:p>252.48</text:p>
          </table:table-cell>
          <table:table-cell table:formula="of:=[.E4]/[.A4]*100" office:value-type="float" office:value="3.1761406355937" calcext:value-type="float">
            <text:p>3.18</text:p>
          </table:table-cell>
        </table:table-row>
        <table:table-row table:style-name="ro1">
          <table:table-cell office:value-type="float" office:value="8341.6783" calcext:value-type="float">
            <text:p>8,341.68</text:p>
          </table:table-cell>
          <table:table-cell office:value-type="float" office:value="4.14712752441082" calcext:value-type="float">
            <text:p>4.15</text:p>
          </table:table-cell>
          <table:table-cell office:value-type="float" office:value="8319.1292" calcext:value-type="float">
            <text:p>8,319.13</text:p>
          </table:table-cell>
          <table:table-cell office:value-type="float" office:value="3.51790595213157" calcext:value-type="float">
            <text:p>3.52</text:p>
          </table:table-cell>
          <table:table-cell table:formula="of:=[.A5]-[.C5]" office:value-type="float" office:value="22.5491000000002" calcext:value-type="float">
            <text:p>22.55</text:p>
          </table:table-cell>
          <table:table-cell table:formula="of:=[.E5]/[.A5]*100" office:value-type="float" office:value="0.270318504131239" calcext:value-type="float">
            <text:p>0.27</text:p>
          </table:table-cell>
        </table:table-row>
        <table:table-row table:style-name="ro1">
          <table:table-cell office:value-type="float" office:value="8298.0658" calcext:value-type="float">
            <text:p>8,298.07</text:p>
          </table:table-cell>
          <table:table-cell office:value-type="float" office:value="4.07709300565684" calcext:value-type="float">
            <text:p>4.08</text:p>
          </table:table-cell>
          <table:table-cell office:value-type="float" office:value="8300.167" calcext:value-type="float">
            <text:p>8,300.17</text:p>
          </table:table-cell>
          <table:table-cell office:value-type="float" office:value="4.27351588175995" calcext:value-type="float">
            <text:p>4.27</text:p>
          </table:table-cell>
          <table:table-cell table:formula="of:=[.A6]-[.C6]" office:value-type="float" office:value="-2.10120000000097" calcext:value-type="float">
            <text:p>-2.10</text:p>
          </table:table-cell>
          <table:table-cell table:formula="of:=[.E6]/[.A6]*100" office:value-type="float" office:value="-0.0253215634901446" calcext:value-type="float">
            <text:p>-0.03</text:p>
          </table:table-cell>
        </table:table-row>
        <table:table-row table:style-name="ro1">
          <table:table-cell office:value-type="float" office:value="8193.7884" calcext:value-type="float">
            <text:p>8,193.79</text:p>
          </table:table-cell>
          <table:table-cell office:value-type="float" office:value="6.1175429269643" calcext:value-type="float">
            <text:p>6.12</text:p>
          </table:table-cell>
          <table:table-cell office:value-type="float" office:value="7836.4224" calcext:value-type="float">
            <text:p>7,836.42</text:p>
          </table:table-cell>
          <table:table-cell office:value-type="float" office:value="5.35595720693032" calcext:value-type="float">
            <text:p>5.36</text:p>
          </table:table-cell>
          <table:table-cell table:formula="of:=[.A7]-[.C7]" office:value-type="float" office:value="357.366000000003" calcext:value-type="float">
            <text:p>357.37</text:p>
          </table:table-cell>
          <table:table-cell table:formula="of:=[.E7]/[.A7]*100" office:value-type="float" office:value="4.36142578443938" calcext:value-type="float">
            <text:p>4.36</text:p>
          </table:table-cell>
        </table:table-row>
        <table:table-row table:style-name="ro1">
          <table:table-cell office:value-type="float" office:value="7479.3197" calcext:value-type="float">
            <text:p>7,479.32</text:p>
          </table:table-cell>
          <table:table-cell office:value-type="float" office:value="4.51659443903223" calcext:value-type="float">
            <text:p>4.52</text:p>
          </table:table-cell>
          <table:table-cell office:value-type="float" office:value="7501.5772" calcext:value-type="float">
            <text:p>7,501.58</text:p>
          </table:table-cell>
          <table:table-cell office:value-type="float" office:value="4.5721538044712" calcext:value-type="float">
            <text:p>4.57</text:p>
          </table:table-cell>
          <table:table-cell table:formula="of:=[.A8]-[.C8]" office:value-type="float" office:value="-22.2574999999997" calcext:value-type="float">
            <text:p>-22.26</text:p>
          </table:table-cell>
          <table:table-cell table:formula="of:=[.E8]/[.A8]*100" office:value-type="float" office:value="-0.297587225747279" calcext:value-type="float">
            <text:p>-0.30</text:p>
          </table:table-cell>
        </table:table-row>
        <table:table-row table:style-name="ro1">
          <table:table-cell office:value-type="float" office:value="7536.9696" calcext:value-type="float">
            <text:p>7,536.97</text:p>
          </table:table-cell>
          <table:table-cell office:value-type="float" office:value="4.43765774814418" calcext:value-type="float">
            <text:p>4.44</text:p>
          </table:table-cell>
          <table:table-cell office:value-type="float" office:value="7433.7807" calcext:value-type="float">
            <text:p>7,433.78</text:p>
          </table:table-cell>
          <table:table-cell office:value-type="float" office:value="4.51597750769166" calcext:value-type="float">
            <text:p>4.52</text:p>
          </table:table-cell>
          <table:table-cell table:formula="of:=[.A9]-[.C9]" office:value-type="float" office:value="103.188899999999" calcext:value-type="float">
            <text:p>103.19</text:p>
          </table:table-cell>
          <table:table-cell table:formula="of:=[.E9]/[.A9]*100" office:value-type="float" office:value="1.36910330645355" calcext:value-type="float">
            <text:p>1.37</text:p>
          </table:table-cell>
        </table:table-row>
        <table:table-row table:style-name="ro1">
          <table:table-cell office:value-type="float" office:value="7798.4894" calcext:value-type="float">
            <text:p>7,798.49</text:p>
          </table:table-cell>
          <table:table-cell office:value-type="float" office:value="7.39709688229881" calcext:value-type="float">
            <text:p>7.40</text:p>
          </table:table-cell>
          <table:table-cell office:value-type="float" office:value="7617.2826" calcext:value-type="float">
            <text:p>7,617.28</text:p>
          </table:table-cell>
          <table:table-cell office:value-type="float" office:value="3.25739852415156" calcext:value-type="float">
            <text:p>3.26</text:p>
          </table:table-cell>
          <table:table-cell table:formula="of:=[.A10]-[.C10]" office:value-type="float" office:value="181.2068" calcext:value-type="float">
            <text:p>181.21</text:p>
          </table:table-cell>
          <table:table-cell table:formula="of:=[.E10]/[.A10]*100" office:value-type="float" office:value="2.32361410916324" calcext:value-type="float">
            <text:p>2.32</text:p>
          </table:table-cell>
        </table:table-row>
        <table:table-row table:style-name="ro1">
          <table:table-cell office:value-type="float" office:value="8247.6121" calcext:value-type="float">
            <text:p>8,247.61</text:p>
          </table:table-cell>
          <table:table-cell office:value-type="float" office:value="4.16945384209896" calcext:value-type="float">
            <text:p>4.17</text:p>
          </table:table-cell>
          <table:table-cell office:value-type="float" office:value="7508.7367" calcext:value-type="float">
            <text:p>7,508.74</text:p>
          </table:table-cell>
          <table:table-cell office:value-type="float" office:value="4.38341849475639" calcext:value-type="float">
            <text:p>4.38</text:p>
          </table:table-cell>
          <table:table-cell table:formula="of:=[.A11]-[.C11]" office:value-type="float" office:value="738.875399999999" calcext:value-type="float">
            <text:p>738.88</text:p>
          </table:table-cell>
          <table:table-cell table:formula="of:=[.E11]/[.A11]*100" office:value-type="float" office:value="8.95865847037107" calcext:value-type="float">
            <text:p>8.96</text:p>
          </table:table-cell>
        </table:table-row>
        <table:table-row table:style-name="ro1">
          <table:table-cell office:value-type="float" office:value="8235.3914" calcext:value-type="float">
            <text:p>8,235.39</text:p>
          </table:table-cell>
          <table:table-cell office:value-type="float" office:value="3.98602225973737" calcext:value-type="float">
            <text:p>3.99</text:p>
          </table:table-cell>
          <table:table-cell office:value-type="float" office:value="7566.9278" calcext:value-type="float">
            <text:p>7,566.93</text:p>
          </table:table-cell>
          <table:table-cell office:value-type="float" office:value="5.28495733579749" calcext:value-type="float">
            <text:p>5.28</text:p>
          </table:table-cell>
          <table:table-cell table:formula="of:=[.A12]-[.C12]" office:value-type="float" office:value="668.463599999998" calcext:value-type="float">
            <text:p>668.46</text:p>
          </table:table-cell>
          <table:table-cell table:formula="of:=[.E12]/[.A12]*100" office:value-type="float" office:value="8.11696211548608" calcext:value-type="float">
            <text:p>8.12</text:p>
          </table:table-cell>
        </table:table-row>
        <table:table-row table:style-name="ro1">
          <table:table-cell office:value-type="float" office:value="8504.9809" calcext:value-type="float">
            <text:p>8,504.98</text:p>
          </table:table-cell>
          <table:table-cell office:value-type="float" office:value="3.54149356528871" calcext:value-type="float">
            <text:p>3.54</text:p>
          </table:table-cell>
          <table:table-cell office:value-type="float" office:value="8414.8904" calcext:value-type="float">
            <text:p>8,414.89</text:p>
          </table:table-cell>
          <table:table-cell office:value-type="float" office:value="3.73475213713254" calcext:value-type="float">
            <text:p>3.73</text:p>
          </table:table-cell>
          <table:table-cell table:formula="of:=[.A13]-[.C13]" office:value-type="float" office:value="90.0905000000003" calcext:value-type="float">
            <text:p>90.09</text:p>
          </table:table-cell>
          <table:table-cell table:formula="of:=[.E13]/[.A13]*100" office:value-type="float" office:value="1.05926751699113" calcext:value-type="float">
            <text:p>1.0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4-way join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master</text:p>
          </table:table-cell>
          <table:covered-table-cell/>
          <table:table-cell office:value-type="string" calcext:value-type="string" table:number-columns-spanned="2" table:number-rows-spanned="1">
            <text:p>patched</text:p>
          </table:table-cell>
          <table:covered-table-cell/>
          <table:table-cell office:value-type="string" calcext:value-type="string">
            <text:p>Abs difference</text:p>
          </table:table-cell>
          <table:table-cell office:value-type="string" calcext:value-type="string">
            <text:p>% difference</text:p>
          </table:table-cell>
        </table:table-row>
        <table:table-row table:style-name="ro1"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table:number-columns-repeated="2"/>
        </table:table-row>
        <table:table-row table:style-name="ro1">
          <table:table-cell office:value-type="float" office:value="2438.2119" calcext:value-type="float">
            <text:p>2,438.21</text:p>
          </table:table-cell>
          <table:table-cell office:value-type="float" office:value="4.07095140229859" calcext:value-type="float">
            <text:p>4.07</text:p>
          </table:table-cell>
          <table:table-cell office:value-type="float" office:value="2453.769" calcext:value-type="float">
            <text:p>2,453.77</text:p>
          </table:table-cell>
          <table:table-cell office:value-type="float" office:value="5.24879709629161" calcext:value-type="float">
            <text:p>5.25</text:p>
          </table:table-cell>
          <table:table-cell table:formula="of:=[.A18]-[.C18]" office:value-type="float" office:value="-15.5571" calcext:value-type="float">
            <text:p>-15.56</text:p>
          </table:table-cell>
          <table:table-cell table:formula="of:=[.E18]/[.A18]*100" office:value-type="float" office:value="-0.638053649069631" calcext:value-type="float">
            <text:p>-0.64</text:p>
          </table:table-cell>
        </table:table-row>
        <table:table-row table:style-name="ro1">
          <table:table-cell office:value-type="float" office:value="2569.7034" calcext:value-type="float">
            <text:p>2,569.70</text:p>
          </table:table-cell>
          <table:table-cell office:value-type="float" office:value="4.88227621314201" calcext:value-type="float">
            <text:p>4.88</text:p>
          </table:table-cell>
          <table:table-cell office:value-type="float" office:value="2469.5047" calcext:value-type="float">
            <text:p>2,469.50</text:p>
          </table:table-cell>
          <table:table-cell office:value-type="float" office:value="4.98289814084846" calcext:value-type="float">
            <text:p>4.98</text:p>
          </table:table-cell>
          <table:table-cell table:formula="of:=[.A19]-[.C19]" office:value-type="float" office:value="100.198699999999" calcext:value-type="float">
            <text:p>100.20</text:p>
          </table:table-cell>
          <table:table-cell table:formula="of:=[.E19]/[.A19]*100" office:value-type="float" office:value="3.89923210593096" calcext:value-type="float">
            <text:p>3.90</text:p>
          </table:table-cell>
        </table:table-row>
        <table:table-row table:style-name="ro1">
          <table:table-cell office:value-type="float" office:value="2524.1328" calcext:value-type="float">
            <text:p>2,524.13</text:p>
          </table:table-cell>
          <table:table-cell office:value-type="float" office:value="5.22625914403009" calcext:value-type="float">
            <text:p>5.23</text:p>
          </table:table-cell>
          <table:table-cell office:value-type="float" office:value="2524.6263" calcext:value-type="float">
            <text:p>2,524.63</text:p>
          </table:table-cell>
          <table:table-cell office:value-type="float" office:value="5.16627260410203" calcext:value-type="float">
            <text:p>5.17</text:p>
          </table:table-cell>
          <table:table-cell table:formula="of:=[.A20]-[.C20]" office:value-type="float" office:value="-0.493499999999585" calcext:value-type="float">
            <text:p>-0.49</text:p>
          </table:table-cell>
          <table:table-cell table:formula="of:=[.E20]/[.A20]*100" office:value-type="float" office:value="-0.019551269251744" calcext:value-type="float">
            <text:p>-0.02</text:p>
          </table:table-cell>
        </table:table-row>
        <table:table-row table:style-name="ro1">
          <table:table-cell office:value-type="float" office:value="2497.2205" calcext:value-type="float">
            <text:p>2,497.22</text:p>
          </table:table-cell>
          <table:table-cell office:value-type="float" office:value="5.20379608873615" calcext:value-type="float">
            <text:p>5.20</text:p>
          </table:table-cell>
          <table:table-cell office:value-type="float" office:value="2475.0253" calcext:value-type="float">
            <text:p>2,475.03</text:p>
          </table:table-cell>
          <table:table-cell office:value-type="float" office:value="4.7679926640669" calcext:value-type="float">
            <text:p>4.77</text:p>
          </table:table-cell>
          <table:table-cell table:formula="of:=[.A21]-[.C21]" office:value-type="float" office:value="22.1951999999997" calcext:value-type="float">
            <text:p>22.20</text:p>
          </table:table-cell>
          <table:table-cell table:formula="of:=[.E21]/[.A21]*100" office:value-type="float" office:value="0.888796163574649" calcext:value-type="float">
            <text:p>0.89</text:p>
          </table:table-cell>
        </table:table-row>
        <table:table-row table:style-name="ro1">
          <table:table-cell office:value-type="float" office:value="2551.6463" calcext:value-type="float">
            <text:p>2,551.65</text:p>
          </table:table-cell>
          <table:table-cell office:value-type="float" office:value="5.29999202755916" calcext:value-type="float">
            <text:p>5.30</text:p>
          </table:table-cell>
          <table:table-cell office:value-type="float" office:value="2571.9115" calcext:value-type="float">
            <text:p>2,571.91</text:p>
          </table:table-cell>
          <table:table-cell office:value-type="float" office:value="4.7245023460722" calcext:value-type="float">
            <text:p>4.72</text:p>
          </table:table-cell>
          <table:table-cell table:formula="of:=[.A22]-[.C22]" office:value-type="float" office:value="-20.2652000000003" calcext:value-type="float">
            <text:p>-20.27</text:p>
          </table:table-cell>
          <table:table-cell table:formula="of:=[.E22]/[.A22]*100" office:value-type="float" office:value="-0.794200983106486" calcext:value-type="float">
            <text:p>-0.79</text:p>
          </table:table-cell>
        </table:table-row>
        <table:table-row table:style-name="ro1">
          <table:table-cell office:value-type="float" office:value="2508.5335" calcext:value-type="float">
            <text:p>2,508.53</text:p>
          </table:table-cell>
          <table:table-cell office:value-type="float" office:value="4.93886308025794" calcext:value-type="float">
            <text:p>4.94</text:p>
          </table:table-cell>
          <table:table-cell office:value-type="float" office:value="2533.8473" calcext:value-type="float">
            <text:p>2,533.85</text:p>
          </table:table-cell>
          <table:table-cell office:value-type="float" office:value="4.48335847903816" calcext:value-type="float">
            <text:p>4.48</text:p>
          </table:table-cell>
          <table:table-cell table:formula="of:=[.A23]-[.C23]" office:value-type="float" office:value="-25.3137999999999" calcext:value-type="float">
            <text:p>-25.31</text:p>
          </table:table-cell>
          <table:table-cell table:formula="of:=[.E23]/[.A23]*100" office:value-type="float" office:value="-1.00910751241711" calcext:value-type="float">
            <text:p>-1.01</text:p>
          </table:table-cell>
        </table:table-row>
        <table:table-row table:style-name="ro1">
          <table:table-cell office:value-type="float" office:value="2602.6996" calcext:value-type="float">
            <text:p>2,602.70</text:p>
          </table:table-cell>
          <table:table-cell office:value-type="float" office:value="4.08295519210372" calcext:value-type="float">
            <text:p>4.08</text:p>
          </table:table-cell>
          <table:table-cell office:value-type="float" office:value="2505.5128" calcext:value-type="float">
            <text:p>2,505.51</text:p>
          </table:table-cell>
          <table:table-cell office:value-type="float" office:value="5.47126974929933" calcext:value-type="float">
            <text:p>5.47</text:p>
          </table:table-cell>
          <table:table-cell table:formula="of:=[.A24]-[.C24]" office:value-type="float" office:value="97.1868000000004" calcext:value-type="float">
            <text:p>97.19</text:p>
          </table:table-cell>
          <table:table-cell table:formula="of:=[.E24]/[.A24]*100" office:value-type="float" office:value="3.73407672556604" calcext:value-type="float">
            <text:p>3.73</text:p>
          </table:table-cell>
        </table:table-row>
        <table:table-row table:style-name="ro1">
          <table:table-cell office:value-type="float" office:value="2554.6594" calcext:value-type="float">
            <text:p>2,554.66</text:p>
          </table:table-cell>
          <table:table-cell office:value-type="float" office:value="4.68135952871075" calcext:value-type="float">
            <text:p>4.68</text:p>
          </table:table-cell>
          <table:table-cell office:value-type="float" office:value="2553.4699" calcext:value-type="float">
            <text:p>2,553.47</text:p>
          </table:table-cell>
          <table:table-cell office:value-type="float" office:value="5.1795315845445" calcext:value-type="float">
            <text:p>5.18</text:p>
          </table:table-cell>
          <table:table-cell table:formula="of:=[.A25]-[.C25]" office:value-type="float" office:value="1.1894999999995" calcext:value-type="float">
            <text:p>1.19</text:p>
          </table:table-cell>
          <table:table-cell table:formula="of:=[.E25]/[.A25]*100" office:value-type="float" office:value="0.0465619800431908" calcext:value-type="float">
            <text:p>0.05</text:p>
          </table:table-cell>
        </table:table-row>
        <table:table-row table:style-name="ro1">
          <table:table-cell office:value-type="float" office:value="2483.3844" calcext:value-type="float">
            <text:p>2,483.38</text:p>
          </table:table-cell>
          <table:table-cell office:value-type="float" office:value="4.95889957665425" calcext:value-type="float">
            <text:p>4.96</text:p>
          </table:table-cell>
          <table:table-cell office:value-type="float" office:value="2505.9941" calcext:value-type="float">
            <text:p>2,505.99</text:p>
          </table:table-cell>
          <table:table-cell office:value-type="float" office:value="4.93088434947797" calcext:value-type="float">
            <text:p>4.93</text:p>
          </table:table-cell>
          <table:table-cell table:formula="of:=[.A26]-[.C26]" office:value-type="float" office:value="-22.6097000000009" calcext:value-type="float">
            <text:p>-22.61</text:p>
          </table:table-cell>
          <table:table-cell table:formula="of:=[.E26]/[.A26]*100" office:value-type="float" office:value="-0.910438996073298" calcext:value-type="float">
            <text:p>-0.91</text:p>
          </table:table-cell>
        </table:table-row>
        <table:table-row table:style-name="ro1">
          <table:table-cell office:value-type="float" office:value="2510.1739" calcext:value-type="float">
            <text:p>2,510.17</text:p>
          </table:table-cell>
          <table:table-cell office:value-type="float" office:value="4.83261955117116" calcext:value-type="float">
            <text:p>4.83</text:p>
          </table:table-cell>
          <table:table-cell office:value-type="float" office:value="2553.5091" calcext:value-type="float">
            <text:p>2,553.51</text:p>
          </table:table-cell>
          <table:table-cell office:value-type="float" office:value="4.60761495114517" calcext:value-type="float">
            <text:p>4.61</text:p>
          </table:table-cell>
          <table:table-cell table:formula="of:=[.A27]-[.C27]" office:value-type="float" office:value="-43.3352" calcext:value-type="float">
            <text:p>-43.34</text:p>
          </table:table-cell>
          <table:table-cell table:formula="of:=[.E27]/[.A27]*100" office:value-type="float" office:value="-1.72638238330818" calcext:value-type="float">
            <text:p>-1.7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3-way join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master</text:p>
          </table:table-cell>
          <table:covered-table-cell/>
          <table:table-cell office:value-type="string" calcext:value-type="string" table:number-columns-spanned="2" table:number-rows-spanned="1">
            <text:p>patched</text:p>
          </table:table-cell>
          <table:covered-table-cell/>
          <table:table-cell office:value-type="string" calcext:value-type="string">
            <text:p>Abs difference</text:p>
          </table:table-cell>
          <table:table-cell office:value-type="string" calcext:value-type="string">
            <text:p>% difference</text:p>
          </table:table-cell>
        </table:table-row>
        <table:table-row table:style-name="ro1"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table:number-columns-repeated="2"/>
        </table:table-row>
        <table:table-row table:style-name="ro1">
          <table:table-cell office:value-type="float" office:value="782.8207" calcext:value-type="float">
            <text:p>782.82</text:p>
          </table:table-cell>
          <table:table-cell office:value-type="float" office:value="4.79783718680623" calcext:value-type="float">
            <text:p>4.80</text:p>
          </table:table-cell>
          <table:table-cell office:value-type="float" office:value="808.0592" calcext:value-type="float">
            <text:p>808.06</text:p>
          </table:table-cell>
          <table:table-cell office:value-type="float" office:value="4.04645526471781" calcext:value-type="float">
            <text:p>4.05</text:p>
          </table:table-cell>
          <table:table-cell table:formula="of:=[.A32]-[.C32]" office:value-type="float" office:value="-25.2385" calcext:value-type="float">
            <text:p>-25.24</text:p>
          </table:table-cell>
          <table:table-cell table:formula="of:=[.E32]/[.A32]*100" office:value-type="float" office:value="-3.22404606827592" calcext:value-type="float">
            <text:p>-3.22</text:p>
          </table:table-cell>
        </table:table-row>
        <table:table-row table:style-name="ro1">
          <table:table-cell office:value-type="float" office:value="769.0862" calcext:value-type="float">
            <text:p>769.09</text:p>
          </table:table-cell>
          <table:table-cell office:value-type="float" office:value="4.23416053875299" calcext:value-type="float">
            <text:p>4.23</text:p>
          </table:table-cell>
          <table:table-cell office:value-type="float" office:value="808.4074" calcext:value-type="float">
            <text:p>808.41</text:p>
          </table:table-cell>
          <table:table-cell office:value-type="float" office:value="4.65805251432388" calcext:value-type="float">
            <text:p>4.66</text:p>
          </table:table-cell>
          <table:table-cell table:formula="of:=[.A33]-[.C33]" office:value-type="float" office:value="-39.3212" calcext:value-type="float">
            <text:p>-39.32</text:p>
          </table:table-cell>
          <table:table-cell table:formula="of:=[.E33]/[.A33]*100" office:value-type="float" office:value="-5.11271688401118" calcext:value-type="float">
            <text:p>-5.11</text:p>
          </table:table-cell>
        </table:table-row>
        <table:table-row table:style-name="ro1">
          <table:table-cell office:value-type="float" office:value="796.0173" calcext:value-type="float">
            <text:p>796.02</text:p>
          </table:table-cell>
          <table:table-cell office:value-type="float" office:value="5.62989094438407" calcext:value-type="float">
            <text:p>5.63</text:p>
          </table:table-cell>
          <table:table-cell office:value-type="float" office:value="798.8653" calcext:value-type="float">
            <text:p>798.87</text:p>
          </table:table-cell>
          <table:table-cell office:value-type="float" office:value="4.82762560738882" calcext:value-type="float">
            <text:p>4.83</text:p>
          </table:table-cell>
          <table:table-cell table:formula="of:=[.A34]-[.C34]" office:value-type="float" office:value="-2.84800000000007" calcext:value-type="float">
            <text:p>-2.85</text:p>
          </table:table-cell>
          <table:table-cell table:formula="of:=[.E34]/[.A34]*100" office:value-type="float" office:value="-0.357781168826365" calcext:value-type="float">
            <text:p>-0.36</text:p>
          </table:table-cell>
        </table:table-row>
        <table:table-row table:style-name="ro1">
          <table:table-cell office:value-type="float" office:value="781.2155" calcext:value-type="float">
            <text:p>781.22</text:p>
          </table:table-cell>
          <table:table-cell office:value-type="float" office:value="4.7054757104162" calcext:value-type="float">
            <text:p>4.71</text:p>
          </table:table-cell>
          <table:table-cell office:value-type="float" office:value="773.7784" calcext:value-type="float">
            <text:p>773.78</text:p>
          </table:table-cell>
          <table:table-cell office:value-type="float" office:value="4.09130803639786" calcext:value-type="float">
            <text:p>4.09</text:p>
          </table:table-cell>
          <table:table-cell table:formula="of:=[.A35]-[.C35]" office:value-type="float" office:value="7.43709999999987" calcext:value-type="float">
            <text:p>7.44</text:p>
          </table:table-cell>
          <table:table-cell table:formula="of:=[.E35]/[.A35]*100" office:value-type="float" office:value="0.951990839915474" calcext:value-type="float">
            <text:p>0.95</text:p>
          </table:table-cell>
        </table:table-row>
        <table:table-row table:style-name="ro1">
          <table:table-cell office:value-type="float" office:value="786.6876" calcext:value-type="float">
            <text:p>786.69</text:p>
          </table:table-cell>
          <table:table-cell office:value-type="float" office:value="5.07399306271296" calcext:value-type="float">
            <text:p>5.07</text:p>
          </table:table-cell>
          <table:table-cell office:value-type="float" office:value="793.3562" calcext:value-type="float">
            <text:p>793.36</text:p>
          </table:table-cell>
          <table:table-cell office:value-type="float" office:value="5.2898071316345" calcext:value-type="float">
            <text:p>5.29</text:p>
          </table:table-cell>
          <table:table-cell table:formula="of:=[.A36]-[.C36]" office:value-type="float" office:value="-6.66859999999986" calcext:value-type="float">
            <text:p>-6.67</text:p>
          </table:table-cell>
          <table:table-cell table:formula="of:=[.E36]/[.A36]*100" office:value-type="float" office:value="-0.847680832899852" calcext:value-type="float">
            <text:p>-0.85</text:p>
          </table:table-cell>
        </table:table-row>
        <table:table-row table:style-name="ro1">
          <table:table-cell office:value-type="float" office:value="806.9724" calcext:value-type="float">
            <text:p>806.97</text:p>
          </table:table-cell>
          <table:table-cell office:value-type="float" office:value="6.85916610508108" calcext:value-type="float">
            <text:p>6.86</text:p>
          </table:table-cell>
          <table:table-cell office:value-type="float" office:value="803.8034" calcext:value-type="float">
            <text:p>803.80</text:p>
          </table:table-cell>
          <table:table-cell office:value-type="float" office:value="5.19128597669922" calcext:value-type="float">
            <text:p>5.19</text:p>
          </table:table-cell>
          <table:table-cell table:formula="of:=[.A37]-[.C37]" office:value-type="float" office:value="3.16899999999998" calcext:value-type="float">
            <text:p>3.17</text:p>
          </table:table-cell>
          <table:table-cell table:formula="of:=[.E37]/[.A37]*100" office:value-type="float" office:value="0.392702402213506" calcext:value-type="float">
            <text:p>0.39</text:p>
          </table:table-cell>
        </table:table-row>
        <table:table-row table:style-name="ro1">
          <table:table-cell office:value-type="float" office:value="797.5765" calcext:value-type="float">
            <text:p>797.58</text:p>
          </table:table-cell>
          <table:table-cell office:value-type="float" office:value="4.93208990136937" calcext:value-type="float">
            <text:p>4.93</text:p>
          </table:table-cell>
          <table:table-cell office:value-type="float" office:value="791.0817" calcext:value-type="float">
            <text:p>791.08</text:p>
          </table:table-cell>
          <table:table-cell office:value-type="float" office:value="5.33571766902282" calcext:value-type="float">
            <text:p>5.34</text:p>
          </table:table-cell>
          <table:table-cell table:formula="of:=[.A38]-[.C38]" office:value-type="float" office:value="6.49479999999994" calcext:value-type="float">
            <text:p>6.49</text:p>
          </table:table-cell>
          <table:table-cell table:formula="of:=[.E38]/[.A38]*100" office:value-type="float" office:value="0.814316871171598" calcext:value-type="float">
            <text:p>0.81</text:p>
          </table:table-cell>
        </table:table-row>
        <table:table-row table:style-name="ro1">
          <table:table-cell office:value-type="float" office:value="799.5295" calcext:value-type="float">
            <text:p>799.53</text:p>
          </table:table-cell>
          <table:table-cell office:value-type="float" office:value="4.57817558598351" calcext:value-type="float">
            <text:p>4.58</text:p>
          </table:table-cell>
          <table:table-cell office:value-type="float" office:value="810.0479" calcext:value-type="float">
            <text:p>810.05</text:p>
          </table:table-cell>
          <table:table-cell office:value-type="float" office:value="4.46779021360347" calcext:value-type="float">
            <text:p>4.47</text:p>
          </table:table-cell>
          <table:table-cell table:formula="of:=[.A39]-[.C39]" office:value-type="float" office:value="-10.5184000000002" calcext:value-type="float">
            <text:p>-10.52</text:p>
          </table:table-cell>
          <table:table-cell table:formula="of:=[.E39]/[.A39]*100" office:value-type="float" office:value="-1.31557372179515" calcext:value-type="float">
            <text:p>-1.32</text:p>
          </table:table-cell>
        </table:table-row>
        <table:table-row table:style-name="ro1">
          <table:table-cell office:value-type="float" office:value="808.2335" calcext:value-type="float">
            <text:p>808.23</text:p>
          </table:table-cell>
          <table:table-cell office:value-type="float" office:value="5.02568685660851" calcext:value-type="float">
            <text:p>5.03</text:p>
          </table:table-cell>
          <table:table-cell office:value-type="float" office:value="796.3567" calcext:value-type="float">
            <text:p>796.36</text:p>
          </table:table-cell>
          <table:table-cell office:value-type="float" office:value="5.10811641068558" calcext:value-type="float">
            <text:p>5.11</text:p>
          </table:table-cell>
          <table:table-cell table:formula="of:=[.A40]-[.C40]" office:value-type="float" office:value="11.8768" calcext:value-type="float">
            <text:p>11.88</text:p>
          </table:table-cell>
          <table:table-cell table:formula="of:=[.E40]/[.A40]*100" office:value-type="float" office:value="1.4694763332626" calcext:value-type="float">
            <text:p>1.47</text:p>
          </table:table-cell>
        </table:table-row>
        <table:table-row table:style-name="ro1">
          <table:table-cell office:value-type="float" office:value="798.3662" calcext:value-type="float">
            <text:p>798.37</text:p>
          </table:table-cell>
          <table:table-cell office:value-type="float" office:value="4.90350194113435" calcext:value-type="float">
            <text:p>4.90</text:p>
          </table:table-cell>
          <table:table-cell office:value-type="float" office:value="795.7481" calcext:value-type="float">
            <text:p>795.75</text:p>
          </table:table-cell>
          <table:table-cell office:value-type="float" office:value="5.1889870037211" calcext:value-type="float">
            <text:p>5.19</text:p>
          </table:table-cell>
          <table:table-cell table:formula="of:=[.A41]-[.C41]" office:value-type="float" office:value="2.61810000000003" calcext:value-type="float">
            <text:p>2.62</text:p>
          </table:table-cell>
          <table:table-cell table:formula="of:=[.E41]/[.A41]*100" office:value-type="float" office:value="0.327932219575431" calcext:value-type="float">
            <text:p>0.3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-way join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master</text:p>
          </table:table-cell>
          <table:covered-table-cell/>
          <table:table-cell office:value-type="string" calcext:value-type="string" table:number-columns-spanned="2" table:number-rows-spanned="1">
            <text:p>patched</text:p>
          </table:table-cell>
          <table:covered-table-cell/>
          <table:table-cell office:value-type="string" calcext:value-type="string">
            <text:p>Abs difference</text:p>
          </table:table-cell>
          <table:table-cell office:value-type="string" calcext:value-type="string">
            <text:p>% difference</text:p>
          </table:table-cell>
        </table:table-row>
        <table:table-row table:style-name="ro1"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office:value-type="string" calcext:value-type="string">
            <text:p><text:s text:c="4"/>avg <text:s text:c="3"/>(ms)</text:p>
          </table:table-cell>
          <table:table-cell office:value-type="string" calcext:value-type="string">
            <text:p>std_dev as %</text:p>
          </table:table-cell>
          <table:table-cell table:number-columns-repeated="2"/>
        </table:table-row>
        <table:table-row table:style-name="ro1">
          <table:table-cell office:value-type="float" office:value="212.7046" calcext:value-type="float">
            <text:p>212.70</text:p>
          </table:table-cell>
          <table:table-cell office:value-type="float" office:value="7.58280057697399" calcext:value-type="float">
            <text:p>7.58</text:p>
          </table:table-cell>
          <table:table-cell office:value-type="float" office:value="212.8244" calcext:value-type="float">
            <text:p>212.82</text:p>
          </table:table-cell>
          <table:table-cell office:value-type="float" office:value="6.57624432635775" calcext:value-type="float">
            <text:p>6.58</text:p>
          </table:table-cell>
          <table:table-cell table:formula="of:=[.A46]-[.C46]" office:value-type="float" office:value="-0.119799999999998" calcext:value-type="float">
            <text:p>-0.12</text:p>
          </table:table-cell>
          <table:table-cell table:formula="of:=[.E46]/[.A46]*100" office:value-type="float" office:value="-0.056322242208207" calcext:value-type="float">
            <text:p>-0.06</text:p>
          </table:table-cell>
        </table:table-row>
        <table:table-row table:style-name="ro1">
          <table:table-cell office:value-type="float" office:value="213.3675" calcext:value-type="float">
            <text:p>213.37</text:p>
          </table:table-cell>
          <table:table-cell office:value-type="float" office:value="3.01177158470532" calcext:value-type="float">
            <text:p>3.01</text:p>
          </table:table-cell>
          <table:table-cell office:value-type="float" office:value="214.7887" calcext:value-type="float">
            <text:p>214.79</text:p>
          </table:table-cell>
          <table:table-cell office:value-type="float" office:value="4.75521062647133" calcext:value-type="float">
            <text:p>4.76</text:p>
          </table:table-cell>
          <table:table-cell table:formula="of:=[.A47]-[.C47]" office:value-type="float" office:value="-1.42119999999997" calcext:value-type="float">
            <text:p>-1.42</text:p>
          </table:table-cell>
          <table:table-cell table:formula="of:=[.E47]/[.A47]*100" office:value-type="float" office:value="-0.666080822993179" calcext:value-type="float">
            <text:p>-0.67</text:p>
          </table:table-cell>
        </table:table-row>
        <table:table-row table:style-name="ro1">
          <table:table-cell office:value-type="float" office:value="210.6606" calcext:value-type="float">
            <text:p>210.66</text:p>
          </table:table-cell>
          <table:table-cell office:value-type="float" office:value="5.23103800351326" calcext:value-type="float">
            <text:p>5.23</text:p>
          </table:table-cell>
          <table:table-cell office:value-type="float" office:value="212.0478" calcext:value-type="float">
            <text:p>212.05</text:p>
          </table:table-cell>
          <table:table-cell office:value-type="float" office:value="4.46112960579022" calcext:value-type="float">
            <text:p>4.46</text:p>
          </table:table-cell>
          <table:table-cell table:formula="of:=[.A48]-[.C48]" office:value-type="float" office:value="-1.38719999999998" calcext:value-type="float">
            <text:p>-1.39</text:p>
          </table:table-cell>
          <table:table-cell table:formula="of:=[.E48]/[.A48]*100" office:value-type="float" office:value="-0.658499975790432" calcext:value-type="float">
            <text:p>-0.66</text:p>
          </table:table-cell>
        </table:table-row>
        <table:table-row table:style-name="ro1">
          <table:table-cell office:value-type="float" office:value="205.9273" calcext:value-type="float">
            <text:p>205.93</text:p>
          </table:table-cell>
          <table:table-cell office:value-type="float" office:value="6.68109066944611" calcext:value-type="float">
            <text:p>6.68</text:p>
          </table:table-cell>
          <table:table-cell office:value-type="float" office:value="211.4403" calcext:value-type="float">
            <text:p>211.44</text:p>
          </table:table-cell>
          <table:table-cell office:value-type="float" office:value="3.45340958472947" calcext:value-type="float">
            <text:p>3.45</text:p>
          </table:table-cell>
          <table:table-cell table:formula="of:=[.A49]-[.C49]" office:value-type="float" office:value="-5.51300000000003" calcext:value-type="float">
            <text:p>-5.51</text:p>
          </table:table-cell>
          <table:table-cell table:formula="of:=[.E49]/[.A49]*100" office:value-type="float" office:value="-2.67715839522008" calcext:value-type="float">
            <text:p>-2.68</text:p>
          </table:table-cell>
        </table:table-row>
        <table:table-row table:style-name="ro1">
          <table:table-cell office:value-type="float" office:value="207.3852" calcext:value-type="float">
            <text:p>207.39</text:p>
          </table:table-cell>
          <table:table-cell office:value-type="float" office:value="4.96682596520528" calcext:value-type="float">
            <text:p>4.97</text:p>
          </table:table-cell>
          <table:table-cell office:value-type="float" office:value="206.3862" calcext:value-type="float">
            <text:p>206.39</text:p>
          </table:table-cell>
          <table:table-cell office:value-type="float" office:value="3.28614734722156" calcext:value-type="float">
            <text:p>3.29</text:p>
          </table:table-cell>
          <table:table-cell table:formula="of:=[.A50]-[.C50]" office:value-type="float" office:value="0.998999999999995" calcext:value-type="float">
            <text:p>1.00</text:p>
          </table:table-cell>
          <table:table-cell table:formula="of:=[.E50]/[.A50]*100" office:value-type="float" office:value="0.481712291908967" calcext:value-type="float">
            <text:p>0.48</text:p>
          </table:table-cell>
        </table:table-row>
        <table:table-row table:style-name="ro1">
          <table:table-cell office:value-type="float" office:value="211.3584" calcext:value-type="float">
            <text:p>211.36</text:p>
          </table:table-cell>
          <table:table-cell office:value-type="float" office:value="4.16404816744904" calcext:value-type="float">
            <text:p>4.16</text:p>
          </table:table-cell>
          <table:table-cell office:value-type="float" office:value="209.9394" calcext:value-type="float">
            <text:p>209.94</text:p>
          </table:table-cell>
          <table:table-cell office:value-type="float" office:value="4.26640414114877" calcext:value-type="float">
            <text:p>4.27</text:p>
          </table:table-cell>
          <table:table-cell table:formula="of:=[.A51]-[.C51]" office:value-type="float" office:value="1.41900000000001" calcext:value-type="float">
            <text:p>1.42</text:p>
          </table:table-cell>
          <table:table-cell table:formula="of:=[.E51]/[.A51]*100" office:value-type="float" office:value="0.671371471396458" calcext:value-type="float">
            <text:p>0.67</text:p>
          </table:table-cell>
        </table:table-row>
        <table:table-row table:style-name="ro1">
          <table:table-cell office:value-type="float" office:value="209.3845" calcext:value-type="float">
            <text:p>209.38</text:p>
          </table:table-cell>
          <table:table-cell office:value-type="float" office:value="4.84679496214219" calcext:value-type="float">
            <text:p>4.85</text:p>
          </table:table-cell>
          <table:table-cell office:value-type="float" office:value="207.0479" calcext:value-type="float">
            <text:p>207.05</text:p>
          </table:table-cell>
          <table:table-cell office:value-type="float" office:value="4.26499433202235" calcext:value-type="float">
            <text:p>4.26</text:p>
          </table:table-cell>
          <table:table-cell table:formula="of:=[.A52]-[.C52]" office:value-type="float" office:value="2.3366" calcext:value-type="float">
            <text:p>2.34</text:p>
          </table:table-cell>
          <table:table-cell table:formula="of:=[.E52]/[.A52]*100" office:value-type="float" office:value="1.11593742612276" calcext:value-type="float">
            <text:p>1.12</text:p>
          </table:table-cell>
        </table:table-row>
        <table:table-row table:style-name="ro1">
          <table:table-cell office:value-type="float" office:value="211.3395" calcext:value-type="float">
            <text:p>211.34</text:p>
          </table:table-cell>
          <table:table-cell office:value-type="float" office:value="4.20316027909071" calcext:value-type="float">
            <text:p>4.20</text:p>
          </table:table-cell>
          <table:table-cell office:value-type="float" office:value="207.7045" calcext:value-type="float">
            <text:p>207.70</text:p>
          </table:table-cell>
          <table:table-cell office:value-type="float" office:value="4.35309434822633" calcext:value-type="float">
            <text:p>4.35</text:p>
          </table:table-cell>
          <table:table-cell table:formula="of:=[.A53]-[.C53]" office:value-type="float" office:value="3.63500000000008" calcext:value-type="float">
            <text:p>3.64</text:p>
          </table:table-cell>
          <table:table-cell table:formula="of:=[.E53]/[.A53]*100" office:value-type="float" office:value="1.71998135701091" calcext:value-type="float">
            <text:p>1.72</text:p>
          </table:table-cell>
        </table:table-row>
        <table:table-row table:style-name="ro1">
          <table:table-cell office:value-type="float" office:value="208.2363" calcext:value-type="float">
            <text:p>208.24</text:p>
          </table:table-cell>
          <table:table-cell office:value-type="float" office:value="4.58524203743454" calcext:value-type="float">
            <text:p>4.59</text:p>
          </table:table-cell>
          <table:table-cell office:value-type="float" office:value="211.5506" calcext:value-type="float">
            <text:p>211.55</text:p>
          </table:table-cell>
          <table:table-cell office:value-type="float" office:value="5.02092463379519" calcext:value-type="float">
            <text:p>5.02</text:p>
          </table:table-cell>
          <table:table-cell table:formula="of:=[.A54]-[.C54]" office:value-type="float" office:value="-3.3143" calcext:value-type="float">
            <text:p>-3.31</text:p>
          </table:table-cell>
          <table:table-cell table:formula="of:=[.E54]/[.A54]*100" office:value-type="float" office:value="-1.59160530608736" calcext:value-type="float">
            <text:p>-1.59</text:p>
          </table:table-cell>
        </table:table-row>
        <table:table-row table:style-name="ro1">
          <table:table-cell office:value-type="float" office:value="207.7155" calcext:value-type="float">
            <text:p>207.72</text:p>
          </table:table-cell>
          <table:table-cell office:value-type="float" office:value="3.64150045174152" calcext:value-type="float">
            <text:p>3.64</text:p>
          </table:table-cell>
          <table:table-cell office:value-type="float" office:value="214.3415" calcext:value-type="float">
            <text:p>214.34</text:p>
          </table:table-cell>
          <table:table-cell office:value-type="float" office:value="8.65929920460919" calcext:value-type="float">
            <text:p>8.66</text:p>
          </table:table-cell>
          <table:table-cell table:formula="of:=[.A55]-[.C55]" office:value-type="float" office:value="-6.62600000000003" calcext:value-type="float">
            <text:p>-6.63</text:p>
          </table:table-cell>
          <table:table-cell table:formula="of:=[.E55]/[.A55]*100" office:value-type="float" office:value="-3.18994008632001" calcext:value-type="float">
            <text:p>-3.19</text:p>
          </table:table-cell>
        </table:table-row>
        <table:table-row table:style-name="ro1" table:number-rows-repeated="104852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8T09:08:53.967097021</meta:creation-date>
    <dc:date>2024-06-10T12:25:38.340254399</dc:date>
    <meta:editing-duration>PT11M36S</meta:editing-duration>
    <meta:editing-cycles>2</meta:editing-cycles>
    <meta:generator>LibreOffice/7.3.7.2$Linux_X86_64 LibreOffice_project/30$Build-2</meta:generator>
    <meta:document-statistic meta:table-count="1" meta:cell-count="276" meta:object-count="0"/>
  </office:meta>
</office:document-meta>
</file>