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Graphs">
      <style:table-properties table:display="true" style:writing-mode="lr-tb"/>
    </style:style>
    <style:style style:name="ta2" style:family="table" style:master-page-name="PageStyle_5f_4MB_20_-_20_10k">
      <style:table-properties table:display="true" style:writing-mode="lr-tb"/>
    </style:style>
    <style:style style:name="ta3" style:family="table" style:master-page-name="PageStyle_5f_4GB_20_-_20_10k">
      <style:table-properties table:display="true" style:writing-mode="lr-tb"/>
    </style:style>
    <style:style style:name="ta4" style:family="table" style:master-page-name="PageStyle_5f_4MB_20_-_20_1M">
      <style:table-properties table:display="true" style:writing-mode="lr-tb"/>
    </style:style>
    <style:style style:name="ta5" style:family="table" style:master-page-name="PageStyle_5f_4GB_20_-_20_1M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ph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0" draw:style-name="gr1" draw:text-style-name="P1" svg:width="18.6512in" svg:height="3.5425in" svg:x="0.0217in" svg:y="0in">
              <draw:object draw:notify-on-update-of-ranges="'4MB - 10k'.A2:'4MB - 10k'.A33 '4MB - 10k'.B1:'4MB - 10k'.B1 '4MB - 10k'.B2:'4MB - 10k'.B33 '4MB - 10k'.C1:'4MB - 10k'.C1 '4MB - 10k'.C2:'4MB - 10k'.C33 '4MB - 10k'.D1:'4MB - 10k'.D1 '4MB - 10k'.D2:'4MB - 10k'.D33 '4MB - 10k'.E1:'4MB - 10k'.E1 '4MB - 10k'.E2:'4MB - 10k'.E33 '4MB - 10k'.F1:'4MB - 10k'.F1 '4MB - 10k'.F2:'4MB - 10k'.F33 '4MB - 10k'.G1:'4MB - 10k'.G1 '4MB - 10k'.G2:'4MB - 10k'.G3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draw:z-index="1" draw:style-name="gr1" draw:text-style-name="P1" svg:width="18.6512in" svg:height="2.8437in" svg:x="0.0217in" svg:y="0.1571in">
              <draw:object draw:notify-on-update-of-ranges="'4GB - 10k'.A2:'4GB - 10k'.A33 '4GB - 10k'.B1:'4GB - 10k'.B1 '4GB - 10k'.B2:'4GB - 10k'.B33 '4GB - 10k'.C1:'4GB - 10k'.C1 '4GB - 10k'.C2:'4GB - 10k'.C33 '4GB - 10k'.D1:'4GB - 10k'.D1 '4GB - 10k'.D2:'4GB - 10k'.D33 '4GB - 10k'.E1:'4GB - 10k'.E1 '4GB - 10k'.E2:'4GB - 10k'.E33 '4GB - 10k'.F1:'4GB - 10k'.F1 '4GB - 10k'.F2:'4GB - 10k'.F33 '4GB - 10k'.G1:'4GB - 10k'.G1 '4GB - 10k'.G2:'4GB - 10k'.G3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>
            <draw:frame draw:z-index="2" draw:style-name="gr1" draw:text-style-name="P1" svg:width="18.6512in" svg:height="2.8437in" svg:x="0in" svg:y="0.0098in">
              <draw:object draw:notify-on-update-of-ranges="'4MB - 1M'.A2:'4MB - 1M'.A33 '4MB - 1M'.B1:'4MB - 1M'.B1 '4MB - 1M'.B2:'4MB - 1M'.B33 '4MB - 1M'.C1:'4MB - 1M'.C1 '4MB - 1M'.C2:'4MB - 1M'.C33 '4MB - 1M'.D1:'4MB - 1M'.D1 '4MB - 1M'.D2:'4MB - 1M'.D33 '4MB - 1M'.E1:'4MB - 1M'.E1 '4MB - 1M'.E2:'4MB - 1M'.E33 '4MB - 1M'.F1:'4MB - 1M'.F1 '4MB - 1M'.F2:'4MB - 1M'.F33 '4MB - 1M'.G1:'4MB - 1M'.G1 '4MB - 1M'.G2:'4MB - 1M'.G3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>
            <draw:frame draw:z-index="3" draw:style-name="gr1" draw:text-style-name="P1" svg:width="18.6512in" svg:height="2.8437in" svg:x="0.0217in" svg:y="0.0209in">
              <draw:object draw:notify-on-update-of-ranges="'4GB - 1M'.A2:'4GB - 1M'.A33 '4GB - 1M'.B1:'4GB - 1M'.B1 '4GB - 1M'.B2:'4GB - 1M'.B33 '4GB - 1M'.C1:'4GB - 1M'.C1 '4GB - 1M'.C2:'4GB - 1M'.C33 '4GB - 1M'.D1:'4GB - 1M'.D1 '4GB - 1M'.D2:'4GB - 1M'.D33 '4GB - 1M'.E1:'4GB - 1M'.E1 '4GB - 1M'.E2:'4GB - 1M'.E33 '4GB - 1M'.F1:'4GB - 1M'.F1 '4GB - 1M'.F2:'4GB - 1M'.F33 '4GB - 1M'.G1:'4GB - 1M'.G1 '4GB - 1M'.G2:'4GB - 1M'.G3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</table:table>
      <table:table table:name="4MB - 10k" table:style-name="ta2">
        <office:forms form:automatic-focus="false" form:apply-design-mode="false"/>
        <table:table-column table:style-name="co1" table:number-columns-repeated="9" table:default-cell-style-name="ce1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nb_columns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master_mallopt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xed_mallopt</text:p>
          </table:table-cell>
          <table:table-cell office:value-type="string" calcext:value-type="string">
            <text:p>adjust</text:p>
          </table:table-cell>
          <table:table-cell office:value-type="string" calcext:value-type="string">
            <text:p>adjust_mallopt</text:p>
          </table:table-cell>
          <table:table-cell office:value-type="string" calcext:value-type="string">
            <text:p>keep</text:p>
          </table:table-cell>
          <table:table-cell office:value-type="string" calcext:value-type="string">
            <text:p>keep_mallopt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32" calcext:value-type="float">
            <text:p>1.32</text:p>
          </table:table-cell>
          <table:table-cell office:value-type="float" office:value="1.304" calcext:value-type="float">
            <text:p>1.304</text:p>
          </table:table-cell>
          <table:table-cell office:value-type="float" office:value="1.314" calcext:value-type="float">
            <text:p>1.314</text:p>
          </table:table-cell>
          <table:table-cell office:value-type="float" office:value="1.313" calcext:value-type="float">
            <text:p>1.313</text:p>
          </table:table-cell>
          <table:table-cell office:value-type="float" office:value="1.288" calcext:value-type="float">
            <text:p>1.288</text:p>
          </table:table-cell>
          <table:table-cell office:value-type="float" office:value="1.293" calcext:value-type="float">
            <text:p>1.293</text:p>
          </table:table-cell>
          <table:table-cell office:value-type="float" office:value="1.279" calcext:value-type="float">
            <text:p>1.279</text:p>
          </table:table-cell>
          <table:table-cell office:value-type="float" office:value="1.288" calcext:value-type="float">
            <text:p>1.288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101" calcext:value-type="float">
            <text:p>2.101</text:p>
          </table:table-cell>
          <table:table-cell office:value-type="float" office:value="1.55" calcext:value-type="float">
            <text:p>1.55</text:p>
          </table:table-cell>
          <table:table-cell office:value-type="float" office:value="1.555" calcext:value-type="float">
            <text:p>1.555</text:p>
          </table:table-cell>
          <table:table-cell office:value-type="float" office:value="1.541" calcext:value-type="float">
            <text:p>1.541</text:p>
          </table:table-cell>
          <table:table-cell office:value-type="float" office:value="1.948" calcext:value-type="float">
            <text:p>1.948</text:p>
          </table:table-cell>
          <table:table-cell office:value-type="float" office:value="1.505" calcext:value-type="float">
            <text:p>1.505</text:p>
          </table:table-cell>
          <table:table-cell office:value-type="float" office:value="1.944" calcext:value-type="float">
            <text:p>1.944</text:p>
          </table:table-cell>
          <table:table-cell office:value-type="float" office:value="1.537" calcext:value-type="float">
            <text:p>1.537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269" calcext:value-type="float">
            <text:p>2.269</text:p>
          </table:table-cell>
          <table:table-cell office:value-type="float" office:value="1.607" calcext:value-type="float">
            <text:p>1.607</text:p>
          </table:table-cell>
          <table:table-cell office:value-type="float" office:value="1.549" calcext:value-type="float">
            <text:p>1.549</text:p>
          </table:table-cell>
          <table:table-cell office:value-type="float" office:value="1.625" calcext:value-type="float">
            <text:p>1.625</text:p>
          </table:table-cell>
          <table:table-cell office:value-type="float" office:value="2.04" calcext:value-type="float">
            <text:p>2.04</text:p>
          </table:table-cell>
          <table:table-cell office:value-type="float" office:value="1.561" calcext:value-type="float">
            <text:p>1.561</text:p>
          </table:table-cell>
          <table:table-cell office:value-type="float" office:value="2.017" calcext:value-type="float">
            <text:p>2.017</text:p>
          </table:table-cell>
          <table:table-cell office:value-type="float" office:value="1.599" calcext:value-type="float">
            <text:p>1.599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262" calcext:value-type="float">
            <text:p>2.262</text:p>
          </table:table-cell>
          <table:table-cell office:value-type="float" office:value="1.628" calcext:value-type="float">
            <text:p>1.628</text:p>
          </table:table-cell>
          <table:table-cell office:value-type="float" office:value="1.59" calcext:value-type="float">
            <text:p>1.59</text:p>
          </table:table-cell>
          <table:table-cell office:value-type="float" office:value="1.579" calcext:value-type="float">
            <text:p>1.579</text:p>
          </table:table-cell>
          <table:table-cell office:value-type="float" office:value="2.083" calcext:value-type="float">
            <text:p>2.083</text:p>
          </table:table-cell>
          <table:table-cell office:value-type="float" office:value="1.569" calcext:value-type="float">
            <text:p>1.569</text:p>
          </table:table-cell>
          <table:table-cell office:value-type="float" office:value="2.05" calcext:value-type="float">
            <text:p>2.05</text:p>
          </table:table-cell>
          <table:table-cell office:value-type="float" office:value="1.568" calcext:value-type="float">
            <text:p>1.568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281" calcext:value-type="float">
            <text:p>2.281</text:p>
          </table:table-cell>
          <table:table-cell office:value-type="float" office:value="1.62" calcext:value-type="float">
            <text:p>1.62</text:p>
          </table:table-cell>
          <table:table-cell office:value-type="float" office:value="1.565" calcext:value-type="float">
            <text:p>1.565</text:p>
          </table:table-cell>
          <table:table-cell office:value-type="float" office:value="1.567" calcext:value-type="float">
            <text:p>1.567</text:p>
          </table:table-cell>
          <table:table-cell office:value-type="float" office:value="2.103" calcext:value-type="float">
            <text:p>2.103</text:p>
          </table:table-cell>
          <table:table-cell office:value-type="float" office:value="1.579" calcext:value-type="float">
            <text:p>1.579</text:p>
          </table:table-cell>
          <table:table-cell office:value-type="float" office:value="2.077" calcext:value-type="float">
            <text:p>2.077</text:p>
          </table:table-cell>
          <table:table-cell office:value-type="float" office:value="1.585" calcext:value-type="float">
            <text:p>1.585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294" calcext:value-type="float">
            <text:p>2.294</text:p>
          </table:table-cell>
          <table:table-cell office:value-type="float" office:value="1.659" calcext:value-type="float">
            <text:p>1.659</text:p>
          </table:table-cell>
          <table:table-cell office:value-type="float" office:value="1.596" calcext:value-type="float">
            <text:p>1.596</text:p>
          </table:table-cell>
          <table:table-cell office:value-type="float" office:value="1.605" calcext:value-type="float">
            <text:p>1.605</text:p>
          </table:table-cell>
          <table:table-cell office:value-type="float" office:value="2.166" calcext:value-type="float">
            <text:p>2.166</text:p>
          </table:table-cell>
          <table:table-cell office:value-type="float" office:value="1.621" calcext:value-type="float">
            <text:p>1.621</text:p>
          </table:table-cell>
          <table:table-cell office:value-type="float" office:value="2.149" calcext:value-type="float">
            <text:p>2.149</text:p>
          </table:table-cell>
          <table:table-cell office:value-type="float" office:value="1.583" calcext:value-type="float">
            <text:p>1.583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71" calcext:value-type="float">
            <text:p>2.71</text:p>
          </table:table-cell>
          <table:table-cell office:value-type="float" office:value="1.675" calcext:value-type="float">
            <text:p>1.675</text:p>
          </table:table-cell>
          <table:table-cell office:value-type="float" office:value="1.635" calcext:value-type="float">
            <text:p>1.635</text:p>
          </table:table-cell>
          <table:table-cell office:value-type="float" office:value="1.603" calcext:value-type="float">
            <text:p>1.603</text:p>
          </table:table-cell>
          <table:table-cell office:value-type="float" office:value="2.211" calcext:value-type="float">
            <text:p>2.211</text:p>
          </table:table-cell>
          <table:table-cell office:value-type="float" office:value="1.611" calcext:value-type="float">
            <text:p>1.611</text:p>
          </table:table-cell>
          <table:table-cell office:value-type="float" office:value="2.185" calcext:value-type="float">
            <text:p>2.185</text:p>
          </table:table-cell>
          <table:table-cell office:value-type="float" office:value="1.635" calcext:value-type="float">
            <text:p>1.635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696" calcext:value-type="float">
            <text:p>2.696</text:p>
          </table:table-cell>
          <table:table-cell office:value-type="float" office:value="1.704" calcext:value-type="float">
            <text:p>1.704</text:p>
          </table:table-cell>
          <table:table-cell office:value-type="float" office:value="1.659" calcext:value-type="float">
            <text:p>1.659</text:p>
          </table:table-cell>
          <table:table-cell office:value-type="float" office:value="1.654" calcext:value-type="float">
            <text:p>1.654</text:p>
          </table:table-cell>
          <table:table-cell office:value-type="float" office:value="2.286" calcext:value-type="float">
            <text:p>2.286</text:p>
          </table:table-cell>
          <table:table-cell office:value-type="float" office:value="1.646" calcext:value-type="float">
            <text:p>1.646</text:p>
          </table:table-cell>
          <table:table-cell office:value-type="float" office:value="2.238" calcext:value-type="float">
            <text:p>2.238</text:p>
          </table:table-cell>
          <table:table-cell office:value-type="float" office:value="1.639" calcext:value-type="float">
            <text:p>1.639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688" calcext:value-type="float">
            <text:p>2.688</text:p>
          </table:table-cell>
          <table:table-cell office:value-type="float" office:value="1.686" calcext:value-type="float">
            <text:p>1.686</text:p>
          </table:table-cell>
          <table:table-cell office:value-type="float" office:value="1.638" calcext:value-type="float">
            <text:p>1.638</text:p>
          </table:table-cell>
          <table:table-cell office:value-type="float" office:value="1.656" calcext:value-type="float">
            <text:p>1.656</text:p>
          </table:table-cell>
          <table:table-cell office:value-type="float" office:value="2.299" calcext:value-type="float">
            <text:p>2.299</text:p>
          </table:table-cell>
          <table:table-cell office:value-type="float" office:value="1.631" calcext:value-type="float">
            <text:p>1.631</text:p>
          </table:table-cell>
          <table:table-cell office:value-type="float" office:value="2.268" calcext:value-type="float">
            <text:p>2.268</text:p>
          </table:table-cell>
          <table:table-cell office:value-type="float" office:value="1.656" calcext:value-type="float">
            <text:p>1.656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707" calcext:value-type="float">
            <text:p>2.707</text:p>
          </table:table-cell>
          <table:table-cell office:value-type="float" office:value="1.682" calcext:value-type="float">
            <text:p>1.682</text:p>
          </table:table-cell>
          <table:table-cell office:value-type="float" office:value="1.642" calcext:value-type="float">
            <text:p>1.642</text:p>
          </table:table-cell>
          <table:table-cell office:value-type="float" office:value="1.621" calcext:value-type="float">
            <text:p>1.621</text:p>
          </table:table-cell>
          <table:table-cell office:value-type="float" office:value="2.323" calcext:value-type="float">
            <text:p>2.323</text:p>
          </table:table-cell>
          <table:table-cell office:value-type="float" office:value="1.621" calcext:value-type="float">
            <text:p>1.621</text:p>
          </table:table-cell>
          <table:table-cell office:value-type="float" office:value="2.295" calcext:value-type="float">
            <text:p>2.295</text:p>
          </table:table-cell>
          <table:table-cell office:value-type="float" office:value="1.643" calcext:value-type="float">
            <text:p>1.643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.722" calcext:value-type="float">
            <text:p>2.722</text:p>
          </table:table-cell>
          <table:table-cell office:value-type="float" office:value="1.686" calcext:value-type="float">
            <text:p>1.686</text:p>
          </table:table-cell>
          <table:table-cell office:value-type="float" office:value="1.638" calcext:value-type="float">
            <text:p>1.638</text:p>
          </table:table-cell>
          <table:table-cell office:value-type="float" office:value="1.663" calcext:value-type="float">
            <text:p>1.663</text:p>
          </table:table-cell>
          <table:table-cell office:value-type="float" office:value="2.389" calcext:value-type="float">
            <text:p>2.389</text:p>
          </table:table-cell>
          <table:table-cell office:value-type="float" office:value="1.667" calcext:value-type="float">
            <text:p>1.667</text:p>
          </table:table-cell>
          <table:table-cell office:value-type="float" office:value="2.351" calcext:value-type="float">
            <text:p>2.351</text:p>
          </table:table-cell>
          <table:table-cell office:value-type="float" office:value="1.65" calcext:value-type="float">
            <text:p>1.65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.737" calcext:value-type="float">
            <text:p>2.737</text:p>
          </table:table-cell>
          <table:table-cell office:value-type="float" office:value="1.721" calcext:value-type="float">
            <text:p>1.721</text:p>
          </table:table-cell>
          <table:table-cell office:value-type="float" office:value="1.648" calcext:value-type="float">
            <text:p>1.648</text:p>
          </table:table-cell>
          <table:table-cell office:value-type="float" office:value="1.638" calcext:value-type="float">
            <text:p>1.638</text:p>
          </table:table-cell>
          <table:table-cell office:value-type="float" office:value="2.446" calcext:value-type="float">
            <text:p>2.446</text:p>
          </table:table-cell>
          <table:table-cell office:value-type="float" office:value="1.666" calcext:value-type="float">
            <text:p>1.666</text:p>
          </table:table-cell>
          <table:table-cell office:value-type="float" office:value="2.389" calcext:value-type="float">
            <text:p>2.389</text:p>
          </table:table-cell>
          <table:table-cell office:value-type="float" office:value="1.683" calcext:value-type="float">
            <text:p>1.683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.709" calcext:value-type="float">
            <text:p>2.709</text:p>
          </table:table-cell>
          <table:table-cell office:value-type="float" office:value="1.698" calcext:value-type="float">
            <text:p>1.698</text:p>
          </table:table-cell>
          <table:table-cell office:value-type="float" office:value="1.652" calcext:value-type="float">
            <text:p>1.652</text:p>
          </table:table-cell>
          <table:table-cell office:value-type="float" office:value="1.664" calcext:value-type="float">
            <text:p>1.664</text:p>
          </table:table-cell>
          <table:table-cell office:value-type="float" office:value="2.481" calcext:value-type="float">
            <text:p>2.481</text:p>
          </table:table-cell>
          <table:table-cell office:value-type="float" office:value="1.671" calcext:value-type="float">
            <text:p>1.671</text:p>
          </table:table-cell>
          <table:table-cell office:value-type="float" office:value="2.439" calcext:value-type="float">
            <text:p>2.439</text:p>
          </table:table-cell>
          <table:table-cell office:value-type="float" office:value="1.688" calcext:value-type="float">
            <text:p>1.688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.823" calcext:value-type="float">
            <text:p>2.823</text:p>
          </table:table-cell>
          <table:table-cell office:value-type="float" office:value="1.756" calcext:value-type="float">
            <text:p>1.756</text:p>
          </table:table-cell>
          <table:table-cell office:value-type="float" office:value="1.692" calcext:value-type="float">
            <text:p>1.692</text:p>
          </table:table-cell>
          <table:table-cell office:value-type="float" office:value="1.688" calcext:value-type="float">
            <text:p>1.688</text:p>
          </table:table-cell>
          <table:table-cell office:value-type="float" office:value="2.55" calcext:value-type="float">
            <text:p>2.55</text:p>
          </table:table-cell>
          <table:table-cell office:value-type="float" office:value="1.719" calcext:value-type="float">
            <text:p>1.719</text:p>
          </table:table-cell>
          <table:table-cell office:value-type="float" office:value="2.511" calcext:value-type="float">
            <text:p>2.511</text:p>
          </table:table-cell>
          <table:table-cell office:value-type="float" office:value="1.704" calcext:value-type="float">
            <text:p>1.704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.405" calcext:value-type="float">
            <text:p>3.405</text:p>
          </table:table-cell>
          <table:table-cell office:value-type="float" office:value="1.771" calcext:value-type="float">
            <text:p>1.771</text:p>
          </table:table-cell>
          <table:table-cell office:value-type="float" office:value="1.684" calcext:value-type="float">
            <text:p>1.684</text:p>
          </table:table-cell>
          <table:table-cell office:value-type="float" office:value="1.697" calcext:value-type="float">
            <text:p>1.697</text:p>
          </table:table-cell>
          <table:table-cell office:value-type="float" office:value="2.548" calcext:value-type="float">
            <text:p>2.548</text:p>
          </table:table-cell>
          <table:table-cell office:value-type="float" office:value="1.72" calcext:value-type="float">
            <text:p>1.72</text:p>
          </table:table-cell>
          <table:table-cell office:value-type="float" office:value="2.586" calcext:value-type="float">
            <text:p>2.586</text:p>
          </table:table-cell>
          <table:table-cell office:value-type="float" office:value="1.73" calcext:value-type="float">
            <text:p>1.73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.415" calcext:value-type="float">
            <text:p>3.415</text:p>
          </table:table-cell>
          <table:table-cell office:value-type="float" office:value="1.778" calcext:value-type="float">
            <text:p>1.778</text:p>
          </table:table-cell>
          <table:table-cell office:value-type="float" office:value="1.704" calcext:value-type="float">
            <text:p>1.704</text:p>
          </table:table-cell>
          <table:table-cell office:value-type="float" office:value="1.698" calcext:value-type="float">
            <text:p>1.698</text:p>
          </table:table-cell>
          <table:table-cell office:value-type="float" office:value="2.607" calcext:value-type="float">
            <text:p>2.607</text:p>
          </table:table-cell>
          <table:table-cell office:value-type="float" office:value="1.729" calcext:value-type="float">
            <text:p>1.729</text:p>
          </table:table-cell>
          <table:table-cell office:value-type="float" office:value="2.586" calcext:value-type="float">
            <text:p>2.586</text:p>
          </table:table-cell>
          <table:table-cell office:value-type="float" office:value="1.735" calcext:value-type="float">
            <text:p>1.735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.39" calcext:value-type="float">
            <text:p>3.39</text:p>
          </table:table-cell>
          <table:table-cell office:value-type="float" office:value="1.772" calcext:value-type="float">
            <text:p>1.772</text:p>
          </table:table-cell>
          <table:table-cell office:value-type="float" office:value="1.712" calcext:value-type="float">
            <text:p>1.712</text:p>
          </table:table-cell>
          <table:table-cell office:value-type="float" office:value="1.693" calcext:value-type="float">
            <text:p>1.693</text:p>
          </table:table-cell>
          <table:table-cell office:value-type="float" office:value="2.639" calcext:value-type="float">
            <text:p>2.639</text:p>
          </table:table-cell>
          <table:table-cell office:value-type="float" office:value="1.749" calcext:value-type="float">
            <text:p>1.749</text:p>
          </table:table-cell>
          <table:table-cell office:value-type="float" office:value="2.604" calcext:value-type="float">
            <text:p>2.604</text:p>
          </table:table-cell>
          <table:table-cell office:value-type="float" office:value="1.721" calcext:value-type="float">
            <text:p>1.721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.384" calcext:value-type="float">
            <text:p>3.384</text:p>
          </table:table-cell>
          <table:table-cell office:value-type="float" office:value="1.814" calcext:value-type="float">
            <text:p>1.814</text:p>
          </table:table-cell>
          <table:table-cell office:value-type="float" office:value="1.699" calcext:value-type="float">
            <text:p>1.699</text:p>
          </table:table-cell>
          <table:table-cell office:value-type="float" office:value="1.703" calcext:value-type="float">
            <text:p>1.703</text:p>
          </table:table-cell>
          <table:table-cell office:value-type="float" office:value="2.679" calcext:value-type="float">
            <text:p>2.679</text:p>
          </table:table-cell>
          <table:table-cell office:value-type="float" office:value="1.738" calcext:value-type="float">
            <text:p>1.738</text:p>
          </table:table-cell>
          <table:table-cell office:value-type="float" office:value="2.673" calcext:value-type="float">
            <text:p>2.673</text:p>
          </table:table-cell>
          <table:table-cell office:value-type="float" office:value="1.73" calcext:value-type="float">
            <text:p>1.73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.406" calcext:value-type="float">
            <text:p>3.406</text:p>
          </table:table-cell>
          <table:table-cell office:value-type="float" office:value="1.795" calcext:value-type="float">
            <text:p>1.795</text:p>
          </table:table-cell>
          <table:table-cell office:value-type="float" office:value="1.749" calcext:value-type="float">
            <text:p>1.749</text:p>
          </table:table-cell>
          <table:table-cell office:value-type="float" office:value="1.691" calcext:value-type="float">
            <text:p>1.691</text:p>
          </table:table-cell>
          <table:table-cell office:value-type="float" office:value="2.761" calcext:value-type="float">
            <text:p>2.761</text:p>
          </table:table-cell>
          <table:table-cell office:value-type="float" office:value="1.754" calcext:value-type="float">
            <text:p>1.754</text:p>
          </table:table-cell>
          <table:table-cell office:value-type="float" office:value="2.7" calcext:value-type="float">
            <text:p>2.7</text:p>
          </table:table-cell>
          <table:table-cell office:value-type="float" office:value="1.746" calcext:value-type="float">
            <text:p>1.746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.431" calcext:value-type="float">
            <text:p>3.431</text:p>
          </table:table-cell>
          <table:table-cell office:value-type="float" office:value="1.841" calcext:value-type="float">
            <text:p>1.841</text:p>
          </table:table-cell>
          <table:table-cell office:value-type="float" office:value="1.717" calcext:value-type="float">
            <text:p>1.717</text:p>
          </table:table-cell>
          <table:table-cell office:value-type="float" office:value="1.721" calcext:value-type="float">
            <text:p>1.721</text:p>
          </table:table-cell>
          <table:table-cell office:value-type="float" office:value="2.794" calcext:value-type="float">
            <text:p>2.794</text:p>
          </table:table-cell>
          <table:table-cell office:value-type="float" office:value="1.749" calcext:value-type="float">
            <text:p>1.749</text:p>
          </table:table-cell>
          <table:table-cell office:value-type="float" office:value="2.744" calcext:value-type="float">
            <text:p>2.744</text:p>
          </table:table-cell>
          <table:table-cell office:value-type="float" office:value="1.737" calcext:value-type="float">
            <text:p>1.737</text:p>
          </table:table-cell>
          <table:table-cell table:number-columns-repeated="10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.38" calcext:value-type="float">
            <text:p>3.38</text:p>
          </table:table-cell>
          <table:table-cell office:value-type="float" office:value="1.839" calcext:value-type="float">
            <text:p>1.839</text:p>
          </table:table-cell>
          <table:table-cell office:value-type="float" office:value="1.732" calcext:value-type="float">
            <text:p>1.732</text:p>
          </table:table-cell>
          <table:table-cell office:value-type="float" office:value="1.741" calcext:value-type="float">
            <text:p>1.741</text:p>
          </table:table-cell>
          <table:table-cell office:value-type="float" office:value="2.823" calcext:value-type="float">
            <text:p>2.823</text:p>
          </table:table-cell>
          <table:table-cell office:value-type="float" office:value="1.776" calcext:value-type="float">
            <text:p>1.776</text:p>
          </table:table-cell>
          <table:table-cell office:value-type="float" office:value="2.767" calcext:value-type="float">
            <text:p>2.767</text:p>
          </table:table-cell>
          <table:table-cell office:value-type="float" office:value="1.74" calcext:value-type="float">
            <text:p>1.74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.404" calcext:value-type="float">
            <text:p>3.404</text:p>
          </table:table-cell>
          <table:table-cell office:value-type="float" office:value="1.865" calcext:value-type="float">
            <text:p>1.865</text:p>
          </table:table-cell>
          <table:table-cell office:value-type="float" office:value="1.722" calcext:value-type="float">
            <text:p>1.722</text:p>
          </table:table-cell>
          <table:table-cell office:value-type="float" office:value="1.746" calcext:value-type="float">
            <text:p>1.746</text:p>
          </table:table-cell>
          <table:table-cell office:value-type="float" office:value="2.834" calcext:value-type="float">
            <text:p>2.834</text:p>
          </table:table-cell>
          <table:table-cell office:value-type="float" office:value="1.779" calcext:value-type="float">
            <text:p>1.779</text:p>
          </table:table-cell>
          <table:table-cell office:value-type="float" office:value="2.833" calcext:value-type="float">
            <text:p>2.833</text:p>
          </table:table-cell>
          <table:table-cell office:value-type="float" office:value="1.769" calcext:value-type="float">
            <text:p>1.769</text:p>
          </table:table-cell>
          <table:table-cell table:number-columns-repeated="101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.383" calcext:value-type="float">
            <text:p>3.383</text:p>
          </table:table-cell>
          <table:table-cell office:value-type="float" office:value="1.86" calcext:value-type="float">
            <text:p>1.86</text:p>
          </table:table-cell>
          <table:table-cell office:value-type="float" office:value="1.731" calcext:value-type="float">
            <text:p>1.731</text:p>
          </table:table-cell>
          <table:table-cell office:value-type="float" office:value="1.748" calcext:value-type="float">
            <text:p>1.748</text:p>
          </table:table-cell>
          <table:table-cell office:value-type="float" office:value="2.907" calcext:value-type="float">
            <text:p>2.907</text:p>
          </table:table-cell>
          <table:table-cell office:value-type="float" office:value="1.791" calcext:value-type="float">
            <text:p>1.791</text:p>
          </table:table-cell>
          <table:table-cell office:value-type="float" office:value="2.9" calcext:value-type="float">
            <text:p>2.9</text:p>
          </table:table-cell>
          <table:table-cell office:value-type="float" office:value="1.776" calcext:value-type="float">
            <text:p>1.776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.394" calcext:value-type="float">
            <text:p>3.394</text:p>
          </table:table-cell>
          <table:table-cell office:value-type="float" office:value="1.858" calcext:value-type="float">
            <text:p>1.858</text:p>
          </table:table-cell>
          <table:table-cell office:value-type="float" office:value="1.73" calcext:value-type="float">
            <text:p>1.73</text:p>
          </table:table-cell>
          <table:table-cell office:value-type="float" office:value="1.746" calcext:value-type="float">
            <text:p>1.746</text:p>
          </table:table-cell>
          <table:table-cell office:value-type="float" office:value="2.957" calcext:value-type="float">
            <text:p>2.957</text:p>
          </table:table-cell>
          <table:table-cell office:value-type="float" office:value="1.79" calcext:value-type="float">
            <text:p>1.79</text:p>
          </table:table-cell>
          <table:table-cell office:value-type="float" office:value="2.908" calcext:value-type="float">
            <text:p>2.908</text:p>
          </table:table-cell>
          <table:table-cell office:value-type="float" office:value="1.777" calcext:value-type="float">
            <text:p>1.777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.395" calcext:value-type="float">
            <text:p>3.395</text:p>
          </table:table-cell>
          <table:table-cell office:value-type="float" office:value="1.848" calcext:value-type="float">
            <text:p>1.848</text:p>
          </table:table-cell>
          <table:table-cell office:value-type="float" office:value="1.747" calcext:value-type="float">
            <text:p>1.747</text:p>
          </table:table-cell>
          <table:table-cell office:value-type="float" office:value="1.737" calcext:value-type="float">
            <text:p>1.737</text:p>
          </table:table-cell>
          <table:table-cell office:value-type="float" office:value="2.968" calcext:value-type="float">
            <text:p>2.968</text:p>
          </table:table-cell>
          <table:table-cell office:value-type="float" office:value="1.795" calcext:value-type="float">
            <text:p>1.795</text:p>
          </table:table-cell>
          <table:table-cell office:value-type="float" office:value="2.965" calcext:value-type="float">
            <text:p>2.965</text:p>
          </table:table-cell>
          <table:table-cell office:value-type="float" office:value="1.786" calcext:value-type="float">
            <text:p>1.786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.427" calcext:value-type="float">
            <text:p>3.427</text:p>
          </table:table-cell>
          <table:table-cell office:value-type="float" office:value="1.878" calcext:value-type="float">
            <text:p>1.878</text:p>
          </table:table-cell>
          <table:table-cell office:value-type="float" office:value="1.772" calcext:value-type="float">
            <text:p>1.772</text:p>
          </table:table-cell>
          <table:table-cell office:value-type="float" office:value="1.757" calcext:value-type="float">
            <text:p>1.757</text:p>
          </table:table-cell>
          <table:table-cell office:value-type="float" office:value="3.013" calcext:value-type="float">
            <text:p>3.013</text:p>
          </table:table-cell>
          <table:table-cell office:value-type="float" office:value="1.849" calcext:value-type="float">
            <text:p>1.849</text:p>
          </table:table-cell>
          <table:table-cell office:value-type="float" office:value="2.979" calcext:value-type="float">
            <text:p>2.979</text:p>
          </table:table-cell>
          <table:table-cell office:value-type="float" office:value="1.812" calcext:value-type="float">
            <text:p>1.812</text:p>
          </table:table-cell>
          <table:table-cell table:number-columns-repeated="101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.443" calcext:value-type="float">
            <text:p>3.443</text:p>
          </table:table-cell>
          <table:table-cell office:value-type="float" office:value="1.872" calcext:value-type="float">
            <text:p>1.872</text:p>
          </table:table-cell>
          <table:table-cell office:value-type="float" office:value="1.792" calcext:value-type="float">
            <text:p>1.792</text:p>
          </table:table-cell>
          <table:table-cell office:value-type="float" office:value="1.769" calcext:value-type="float">
            <text:p>1.769</text:p>
          </table:table-cell>
          <table:table-cell office:value-type="float" office:value="3.08" calcext:value-type="float">
            <text:p>3.08</text:p>
          </table:table-cell>
          <table:table-cell office:value-type="float" office:value="1.835" calcext:value-type="float">
            <text:p>1.835</text:p>
          </table:table-cell>
          <table:table-cell office:value-type="float" office:value="3.042" calcext:value-type="float">
            <text:p>3.042</text:p>
          </table:table-cell>
          <table:table-cell office:value-type="float" office:value="1.795" calcext:value-type="float">
            <text:p>1.795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.447" calcext:value-type="float">
            <text:p>3.447</text:p>
          </table:table-cell>
          <table:table-cell office:value-type="float" office:value="1.888" calcext:value-type="float">
            <text:p>1.888</text:p>
          </table:table-cell>
          <table:table-cell office:value-type="float" office:value="1.777" calcext:value-type="float">
            <text:p>1.777</text:p>
          </table:table-cell>
          <table:table-cell office:value-type="float" office:value="1.799" calcext:value-type="float">
            <text:p>1.799</text:p>
          </table:table-cell>
          <table:table-cell office:value-type="float" office:value="3.119" calcext:value-type="float">
            <text:p>3.119</text:p>
          </table:table-cell>
          <table:table-cell office:value-type="float" office:value="1.866" calcext:value-type="float">
            <text:p>1.866</text:p>
          </table:table-cell>
          <table:table-cell office:value-type="float" office:value="3.071" calcext:value-type="float">
            <text:p>3.071</text:p>
          </table:table-cell>
          <table:table-cell office:value-type="float" office:value="1.801" calcext:value-type="float">
            <text:p>1.801</text:p>
          </table:table-cell>
          <table:table-cell table:number-columns-repeated="101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.492" calcext:value-type="float">
            <text:p>3.492</text:p>
          </table:table-cell>
          <table:table-cell office:value-type="float" office:value="1.935" calcext:value-type="float">
            <text:p>1.935</text:p>
          </table:table-cell>
          <table:table-cell office:value-type="float" office:value="1.848" calcext:value-type="float">
            <text:p>1.848</text:p>
          </table:table-cell>
          <table:table-cell office:value-type="float" office:value="1.801" calcext:value-type="float">
            <text:p>1.801</text:p>
          </table:table-cell>
          <table:table-cell office:value-type="float" office:value="3.222" calcext:value-type="float">
            <text:p>3.222</text:p>
          </table:table-cell>
          <table:table-cell office:value-type="float" office:value="1.891" calcext:value-type="float">
            <text:p>1.891</text:p>
          </table:table-cell>
          <table:table-cell office:value-type="float" office:value="3.129" calcext:value-type="float">
            <text:p>3.129</text:p>
          </table:table-cell>
          <table:table-cell office:value-type="float" office:value="1.825" calcext:value-type="float">
            <text:p>1.825</text:p>
          </table:table-cell>
          <table:table-cell table:number-columns-repeated="10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.459" calcext:value-type="float">
            <text:p>3.459</text:p>
          </table:table-cell>
          <table:table-cell office:value-type="float" office:value="1.944" calcext:value-type="float">
            <text:p>1.944</text:p>
          </table:table-cell>
          <table:table-cell office:value-type="float" office:value="1.826" calcext:value-type="float">
            <text:p>1.826</text:p>
          </table:table-cell>
          <table:table-cell office:value-type="float" office:value="1.792" calcext:value-type="float">
            <text:p>1.792</text:p>
          </table:table-cell>
          <table:table-cell office:value-type="float" office:value="3.223" calcext:value-type="float">
            <text:p>3.223</text:p>
          </table:table-cell>
          <table:table-cell office:value-type="float" office:value="1.873" calcext:value-type="float">
            <text:p>1.873</text:p>
          </table:table-cell>
          <table:table-cell office:value-type="float" office:value="3.147" calcext:value-type="float">
            <text:p>3.147</text:p>
          </table:table-cell>
          <table:table-cell office:value-type="float" office:value="1.827" calcext:value-type="float">
            <text:p>1.827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.112" calcext:value-type="float">
            <text:p>7.112</text:p>
          </table:table-cell>
          <table:table-cell office:value-type="float" office:value="5.525" calcext:value-type="float">
            <text:p>5.525</text:p>
          </table:table-cell>
          <table:table-cell office:value-type="float" office:value="1.822" calcext:value-type="float">
            <text:p>1.822</text:p>
          </table:table-cell>
          <table:table-cell office:value-type="float" office:value="1.781" calcext:value-type="float">
            <text:p>1.781</text:p>
          </table:table-cell>
          <table:table-cell office:value-type="float" office:value="3.254" calcext:value-type="float">
            <text:p>3.254</text:p>
          </table:table-cell>
          <table:table-cell office:value-type="float" office:value="1.872" calcext:value-type="float">
            <text:p>1.872</text:p>
          </table:table-cell>
          <table:table-cell office:value-type="float" office:value="3.218" calcext:value-type="float">
            <text:p>3.218</text:p>
          </table:table-cell>
          <table:table-cell office:value-type="float" office:value="1.875" calcext:value-type="float">
            <text:p>1.875</text:p>
          </table:table-cell>
          <table:table-cell table:number-columns-repeated="101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.47" calcext:value-type="float">
            <text:p>7.47</text:p>
          </table:table-cell>
          <table:table-cell office:value-type="float" office:value="5.72" calcext:value-type="float">
            <text:p>5.72</text:p>
          </table:table-cell>
          <table:table-cell office:value-type="float" office:value="1.883" calcext:value-type="float">
            <text:p>1.883</text:p>
          </table:table-cell>
          <table:table-cell office:value-type="float" office:value="1.904" calcext:value-type="float">
            <text:p>1.904</text:p>
          </table:table-cell>
          <table:table-cell office:value-type="float" office:value="3.319" calcext:value-type="float">
            <text:p>3.319</text:p>
          </table:table-cell>
          <table:table-cell office:value-type="float" office:value="1.94" calcext:value-type="float">
            <text:p>1.94</text:p>
          </table:table-cell>
          <table:table-cell office:value-type="float" office:value="3.295" calcext:value-type="float">
            <text:p>3.295</text:p>
          </table:table-cell>
          <table:table-cell office:value-type="float" office:value="1.882" calcext:value-type="float">
            <text:p>1.882</text:p>
          </table:table-cell>
          <table:table-cell table:number-columns-repeated="1015"/>
        </table:table-row>
      </table:table>
      <table:table table:name="4GB - 10k" table:style-name="ta3">
        <office:forms form:automatic-focus="false" form:apply-design-mode="false"/>
        <table:table-column table:style-name="co1" table:number-columns-repeated="9" table:default-cell-style-name="ce1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nb_columns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master_mallopt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xed_mallopt</text:p>
          </table:table-cell>
          <table:table-cell office:value-type="string" calcext:value-type="string">
            <text:p>adjust</text:p>
          </table:table-cell>
          <table:table-cell office:value-type="string" calcext:value-type="string">
            <text:p>adjust_mallopt</text:p>
          </table:table-cell>
          <table:table-cell office:value-type="string" calcext:value-type="string">
            <text:p>keep</text:p>
          </table:table-cell>
          <table:table-cell office:value-type="string" calcext:value-type="string">
            <text:p>keep_mallopt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336" calcext:value-type="float">
            <text:p>1.336</text:p>
          </table:table-cell>
          <table:table-cell table:number-columns-repeated="2" office:value-type="float" office:value="1.312" calcext:value-type="float">
            <text:p>1.312</text:p>
          </table:table-cell>
          <table:table-cell office:value-type="float" office:value="1.311" calcext:value-type="float">
            <text:p>1.311</text:p>
          </table:table-cell>
          <table:table-cell office:value-type="float" office:value="1.283" calcext:value-type="float">
            <text:p>1.283</text:p>
          </table:table-cell>
          <table:table-cell office:value-type="float" office:value="1.292" calcext:value-type="float">
            <text:p>1.292</text:p>
          </table:table-cell>
          <table:table-cell office:value-type="float" office:value="1.267" calcext:value-type="float">
            <text:p>1.267</text:p>
          </table:table-cell>
          <table:table-cell office:value-type="float" office:value="1.283" calcext:value-type="float">
            <text:p>1.283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094" calcext:value-type="float">
            <text:p>2.094</text:p>
          </table:table-cell>
          <table:table-cell office:value-type="float" office:value="1.558" calcext:value-type="float">
            <text:p>1.558</text:p>
          </table:table-cell>
          <table:table-cell office:value-type="float" office:value="1.548" calcext:value-type="float">
            <text:p>1.548</text:p>
          </table:table-cell>
          <table:table-cell office:value-type="float" office:value="1.561" calcext:value-type="float">
            <text:p>1.561</text:p>
          </table:table-cell>
          <table:table-cell office:value-type="float" office:value="1.951" calcext:value-type="float">
            <text:p>1.951</text:p>
          </table:table-cell>
          <table:table-cell office:value-type="float" office:value="1.531" calcext:value-type="float">
            <text:p>1.531</text:p>
          </table:table-cell>
          <table:table-cell office:value-type="float" office:value="1.929" calcext:value-type="float">
            <text:p>1.929</text:p>
          </table:table-cell>
          <table:table-cell office:value-type="float" office:value="1.532" calcext:value-type="float">
            <text:p>1.532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259" calcext:value-type="float">
            <text:p>2.259</text:p>
          </table:table-cell>
          <table:table-cell office:value-type="float" office:value="1.635" calcext:value-type="float">
            <text:p>1.635</text:p>
          </table:table-cell>
          <table:table-cell office:value-type="float" office:value="1.557" calcext:value-type="float">
            <text:p>1.557</text:p>
          </table:table-cell>
          <table:table-cell office:value-type="float" office:value="1.594" calcext:value-type="float">
            <text:p>1.594</text:p>
          </table:table-cell>
          <table:table-cell office:value-type="float" office:value="2.041" calcext:value-type="float">
            <text:p>2.041</text:p>
          </table:table-cell>
          <table:table-cell office:value-type="float" office:value="1.626" calcext:value-type="float">
            <text:p>1.626</text:p>
          </table:table-cell>
          <table:table-cell office:value-type="float" office:value="2.006" calcext:value-type="float">
            <text:p>2.006</text:p>
          </table:table-cell>
          <table:table-cell office:value-type="float" office:value="1.574" calcext:value-type="float">
            <text:p>1.574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254" calcext:value-type="float">
            <text:p>2.254</text:p>
          </table:table-cell>
          <table:table-cell office:value-type="float" office:value="1.646" calcext:value-type="float">
            <text:p>1.646</text:p>
          </table:table-cell>
          <table:table-cell office:value-type="float" office:value="1.569" calcext:value-type="float">
            <text:p>1.569</text:p>
          </table:table-cell>
          <table:table-cell office:value-type="float" office:value="1.596" calcext:value-type="float">
            <text:p>1.596</text:p>
          </table:table-cell>
          <table:table-cell office:value-type="float" office:value="2.077" calcext:value-type="float">
            <text:p>2.077</text:p>
          </table:table-cell>
          <table:table-cell office:value-type="float" office:value="1.583" calcext:value-type="float">
            <text:p>1.583</text:p>
          </table:table-cell>
          <table:table-cell office:value-type="float" office:value="2.046" calcext:value-type="float">
            <text:p>2.046</text:p>
          </table:table-cell>
          <table:table-cell office:value-type="float" office:value="1.567" calcext:value-type="float">
            <text:p>1.567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266" calcext:value-type="float">
            <text:p>2.266</text:p>
          </table:table-cell>
          <table:table-cell office:value-type="float" office:value="1.624" calcext:value-type="float">
            <text:p>1.624</text:p>
          </table:table-cell>
          <table:table-cell office:value-type="float" office:value="1.567" calcext:value-type="float">
            <text:p>1.567</text:p>
          </table:table-cell>
          <table:table-cell office:value-type="float" office:value="1.578" calcext:value-type="float">
            <text:p>1.578</text:p>
          </table:table-cell>
          <table:table-cell office:value-type="float" office:value="2.144" calcext:value-type="float">
            <text:p>2.144</text:p>
          </table:table-cell>
          <table:table-cell office:value-type="float" office:value="1.578" calcext:value-type="float">
            <text:p>1.578</text:p>
          </table:table-cell>
          <table:table-cell office:value-type="float" office:value="2.091" calcext:value-type="float">
            <text:p>2.091</text:p>
          </table:table-cell>
          <table:table-cell office:value-type="float" office:value="1.56" calcext:value-type="float">
            <text:p>1.56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292" calcext:value-type="float">
            <text:p>2.292</text:p>
          </table:table-cell>
          <table:table-cell office:value-type="float" office:value="1.662" calcext:value-type="float">
            <text:p>1.662</text:p>
          </table:table-cell>
          <table:table-cell office:value-type="float" office:value="1.607" calcext:value-type="float">
            <text:p>1.607</text:p>
          </table:table-cell>
          <table:table-cell office:value-type="float" office:value="1.615" calcext:value-type="float">
            <text:p>1.615</text:p>
          </table:table-cell>
          <table:table-cell office:value-type="float" office:value="2.189" calcext:value-type="float">
            <text:p>2.189</text:p>
          </table:table-cell>
          <table:table-cell office:value-type="float" office:value="1.623" calcext:value-type="float">
            <text:p>1.623</text:p>
          </table:table-cell>
          <table:table-cell office:value-type="float" office:value="2.141" calcext:value-type="float">
            <text:p>2.141</text:p>
          </table:table-cell>
          <table:table-cell office:value-type="float" office:value="1.601" calcext:value-type="float">
            <text:p>1.601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696" calcext:value-type="float">
            <text:p>2.696</text:p>
          </table:table-cell>
          <table:table-cell office:value-type="float" office:value="1.684" calcext:value-type="float">
            <text:p>1.684</text:p>
          </table:table-cell>
          <table:table-cell office:value-type="float" office:value="1.595" calcext:value-type="float">
            <text:p>1.595</text:p>
          </table:table-cell>
          <table:table-cell office:value-type="float" office:value="1.658" calcext:value-type="float">
            <text:p>1.658</text:p>
          </table:table-cell>
          <table:table-cell office:value-type="float" office:value="2.205" calcext:value-type="float">
            <text:p>2.205</text:p>
          </table:table-cell>
          <table:table-cell office:value-type="float" office:value="1.632" calcext:value-type="float">
            <text:p>1.632</text:p>
          </table:table-cell>
          <table:table-cell office:value-type="float" office:value="2.203" calcext:value-type="float">
            <text:p>2.203</text:p>
          </table:table-cell>
          <table:table-cell office:value-type="float" office:value="1.633" calcext:value-type="float">
            <text:p>1.633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682" calcext:value-type="float">
            <text:p>2.682</text:p>
          </table:table-cell>
          <table:table-cell office:value-type="float" office:value="1.695" calcext:value-type="float">
            <text:p>1.695</text:p>
          </table:table-cell>
          <table:table-cell office:value-type="float" office:value="1.623" calcext:value-type="float">
            <text:p>1.623</text:p>
          </table:table-cell>
          <table:table-cell office:value-type="float" office:value="1.658" calcext:value-type="float">
            <text:p>1.658</text:p>
          </table:table-cell>
          <table:table-cell office:value-type="float" office:value="2.272" calcext:value-type="float">
            <text:p>2.272</text:p>
          </table:table-cell>
          <table:table-cell office:value-type="float" office:value="1.652" calcext:value-type="float">
            <text:p>1.652</text:p>
          </table:table-cell>
          <table:table-cell office:value-type="float" office:value="2.232" calcext:value-type="float">
            <text:p>2.232</text:p>
          </table:table-cell>
          <table:table-cell office:value-type="float" office:value="1.657" calcext:value-type="float">
            <text:p>1.657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745" calcext:value-type="float">
            <text:p>2.745</text:p>
          </table:table-cell>
          <table:table-cell office:value-type="float" office:value="1.689" calcext:value-type="float">
            <text:p>1.689</text:p>
          </table:table-cell>
          <table:table-cell office:value-type="float" office:value="1.654" calcext:value-type="float">
            <text:p>1.654</text:p>
          </table:table-cell>
          <table:table-cell office:value-type="float" office:value="1.669" calcext:value-type="float">
            <text:p>1.669</text:p>
          </table:table-cell>
          <table:table-cell office:value-type="float" office:value="2.307" calcext:value-type="float">
            <text:p>2.307</text:p>
          </table:table-cell>
          <table:table-cell office:value-type="float" office:value="1.65" calcext:value-type="float">
            <text:p>1.65</text:p>
          </table:table-cell>
          <table:table-cell office:value-type="float" office:value="2.276" calcext:value-type="float">
            <text:p>2.276</text:p>
          </table:table-cell>
          <table:table-cell office:value-type="float" office:value="1.642" calcext:value-type="float">
            <text:p>1.642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727" calcext:value-type="float">
            <text:p>2.727</text:p>
          </table:table-cell>
          <table:table-cell office:value-type="float" office:value="1.701" calcext:value-type="float">
            <text:p>1.701</text:p>
          </table:table-cell>
          <table:table-cell office:value-type="float" office:value="1.663" calcext:value-type="float">
            <text:p>1.663</text:p>
          </table:table-cell>
          <table:table-cell office:value-type="float" office:value="1.637" calcext:value-type="float">
            <text:p>1.637</text:p>
          </table:table-cell>
          <table:table-cell office:value-type="float" office:value="2.313" calcext:value-type="float">
            <text:p>2.313</text:p>
          </table:table-cell>
          <table:table-cell office:value-type="float" office:value="1.632" calcext:value-type="float">
            <text:p>1.632</text:p>
          </table:table-cell>
          <table:table-cell office:value-type="float" office:value="2.279" calcext:value-type="float">
            <text:p>2.279</text:p>
          </table:table-cell>
          <table:table-cell office:value-type="float" office:value="1.656" calcext:value-type="float">
            <text:p>1.656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.699" calcext:value-type="float">
            <text:p>2.699</text:p>
          </table:table-cell>
          <table:table-cell office:value-type="float" office:value="1.694" calcext:value-type="float">
            <text:p>1.694</text:p>
          </table:table-cell>
          <table:table-cell office:value-type="float" office:value="1.625" calcext:value-type="float">
            <text:p>1.625</text:p>
          </table:table-cell>
          <table:table-cell office:value-type="float" office:value="1.705" calcext:value-type="float">
            <text:p>1.705</text:p>
          </table:table-cell>
          <table:table-cell office:value-type="float" office:value="2.379" calcext:value-type="float">
            <text:p>2.379</text:p>
          </table:table-cell>
          <table:table-cell office:value-type="float" office:value="1.649" calcext:value-type="float">
            <text:p>1.649</text:p>
          </table:table-cell>
          <table:table-cell office:value-type="float" office:value="2.361" calcext:value-type="float">
            <text:p>2.361</text:p>
          </table:table-cell>
          <table:table-cell office:value-type="float" office:value="1.66" calcext:value-type="float">
            <text:p>1.66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.747" calcext:value-type="float">
            <text:p>2.747</text:p>
          </table:table-cell>
          <table:table-cell office:value-type="float" office:value="1.709" calcext:value-type="float">
            <text:p>1.709</text:p>
          </table:table-cell>
          <table:table-cell office:value-type="float" office:value="1.651" calcext:value-type="float">
            <text:p>1.651</text:p>
          </table:table-cell>
          <table:table-cell office:value-type="float" office:value="1.68" calcext:value-type="float">
            <text:p>1.68</text:p>
          </table:table-cell>
          <table:table-cell office:value-type="float" office:value="2.429" calcext:value-type="float">
            <text:p>2.429</text:p>
          </table:table-cell>
          <table:table-cell office:value-type="float" office:value="1.658" calcext:value-type="float">
            <text:p>1.658</text:p>
          </table:table-cell>
          <table:table-cell office:value-type="float" office:value="2.381" calcext:value-type="float">
            <text:p>2.381</text:p>
          </table:table-cell>
          <table:table-cell office:value-type="float" office:value="1.665" calcext:value-type="float">
            <text:p>1.665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.726" calcext:value-type="float">
            <text:p>2.726</text:p>
          </table:table-cell>
          <table:table-cell office:value-type="float" office:value="1.716" calcext:value-type="float">
            <text:p>1.716</text:p>
          </table:table-cell>
          <table:table-cell office:value-type="float" office:value="1.658" calcext:value-type="float">
            <text:p>1.658</text:p>
          </table:table-cell>
          <table:table-cell office:value-type="float" office:value="1.671" calcext:value-type="float">
            <text:p>1.671</text:p>
          </table:table-cell>
          <table:table-cell office:value-type="float" office:value="2.5" calcext:value-type="float">
            <text:p>2.5</text:p>
          </table:table-cell>
          <table:table-cell office:value-type="float" office:value="1.679" calcext:value-type="float">
            <text:p>1.679</text:p>
          </table:table-cell>
          <table:table-cell office:value-type="float" office:value="2.41" calcext:value-type="float">
            <text:p>2.41</text:p>
          </table:table-cell>
          <table:table-cell office:value-type="float" office:value="1.702" calcext:value-type="float">
            <text:p>1.702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.842" calcext:value-type="float">
            <text:p>2.842</text:p>
          </table:table-cell>
          <table:table-cell office:value-type="float" office:value="1.744" calcext:value-type="float">
            <text:p>1.744</text:p>
          </table:table-cell>
          <table:table-cell office:value-type="float" office:value="1.697" calcext:value-type="float">
            <text:p>1.697</text:p>
          </table:table-cell>
          <table:table-cell office:value-type="float" office:value="1.688" calcext:value-type="float">
            <text:p>1.688</text:p>
          </table:table-cell>
          <table:table-cell office:value-type="float" office:value="2.532" calcext:value-type="float">
            <text:p>2.532</text:p>
          </table:table-cell>
          <table:table-cell office:value-type="float" office:value="1.724" calcext:value-type="float">
            <text:p>1.724</text:p>
          </table:table-cell>
          <table:table-cell office:value-type="float" office:value="2.515" calcext:value-type="float">
            <text:p>2.515</text:p>
          </table:table-cell>
          <table:table-cell office:value-type="float" office:value="1.738" calcext:value-type="float">
            <text:p>1.738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.366" calcext:value-type="float">
            <text:p>3.366</text:p>
          </table:table-cell>
          <table:table-cell office:value-type="float" office:value="1.773" calcext:value-type="float">
            <text:p>1.773</text:p>
          </table:table-cell>
          <table:table-cell office:value-type="float" office:value="1.692" calcext:value-type="float">
            <text:p>1.692</text:p>
          </table:table-cell>
          <table:table-cell office:value-type="float" office:value="1.676" calcext:value-type="float">
            <text:p>1.676</text:p>
          </table:table-cell>
          <table:table-cell office:value-type="float" office:value="2.573" calcext:value-type="float">
            <text:p>2.573</text:p>
          </table:table-cell>
          <table:table-cell office:value-type="float" office:value="1.704" calcext:value-type="float">
            <text:p>1.704</text:p>
          </table:table-cell>
          <table:table-cell office:value-type="float" office:value="2.557" calcext:value-type="float">
            <text:p>2.557</text:p>
          </table:table-cell>
          <table:table-cell office:value-type="float" office:value="1.706" calcext:value-type="float">
            <text:p>1.706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.382" calcext:value-type="float">
            <text:p>3.382</text:p>
          </table:table-cell>
          <table:table-cell office:value-type="float" office:value="1.793" calcext:value-type="float">
            <text:p>1.793</text:p>
          </table:table-cell>
          <table:table-cell office:value-type="float" office:value="1.692" calcext:value-type="float">
            <text:p>1.692</text:p>
          </table:table-cell>
          <table:table-cell office:value-type="float" office:value="1.698" calcext:value-type="float">
            <text:p>1.698</text:p>
          </table:table-cell>
          <table:table-cell office:value-type="float" office:value="2.612" calcext:value-type="float">
            <text:p>2.612</text:p>
          </table:table-cell>
          <table:table-cell office:value-type="float" office:value="1.73" calcext:value-type="float">
            <text:p>1.73</text:p>
          </table:table-cell>
          <table:table-cell office:value-type="float" office:value="2.573" calcext:value-type="float">
            <text:p>2.573</text:p>
          </table:table-cell>
          <table:table-cell office:value-type="float" office:value="1.731" calcext:value-type="float">
            <text:p>1.731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.321" calcext:value-type="float">
            <text:p>3.321</text:p>
          </table:table-cell>
          <table:table-cell office:value-type="float" office:value="1.789" calcext:value-type="float">
            <text:p>1.789</text:p>
          </table:table-cell>
          <table:table-cell office:value-type="float" office:value="1.702" calcext:value-type="float">
            <text:p>1.702</text:p>
          </table:table-cell>
          <table:table-cell office:value-type="float" office:value="1.715" calcext:value-type="float">
            <text:p>1.715</text:p>
          </table:table-cell>
          <table:table-cell office:value-type="float" office:value="2.676" calcext:value-type="float">
            <text:p>2.676</text:p>
          </table:table-cell>
          <table:table-cell office:value-type="float" office:value="1.71" calcext:value-type="float">
            <text:p>1.71</text:p>
          </table:table-cell>
          <table:table-cell office:value-type="float" office:value="2.621" calcext:value-type="float">
            <text:p>2.621</text:p>
          </table:table-cell>
          <table:table-cell office:value-type="float" office:value="1.721" calcext:value-type="float">
            <text:p>1.721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.402" calcext:value-type="float">
            <text:p>3.402</text:p>
          </table:table-cell>
          <table:table-cell office:value-type="float" office:value="1.824" calcext:value-type="float">
            <text:p>1.824</text:p>
          </table:table-cell>
          <table:table-cell office:value-type="float" office:value="1.721" calcext:value-type="float">
            <text:p>1.721</text:p>
          </table:table-cell>
          <table:table-cell office:value-type="float" office:value="1.723" calcext:value-type="float">
            <text:p>1.723</text:p>
          </table:table-cell>
          <table:table-cell office:value-type="float" office:value="2.678" calcext:value-type="float">
            <text:p>2.678</text:p>
          </table:table-cell>
          <table:table-cell office:value-type="float" office:value="1.814" calcext:value-type="float">
            <text:p>1.814</text:p>
          </table:table-cell>
          <table:table-cell office:value-type="float" office:value="2.65" calcext:value-type="float">
            <text:p>2.65</text:p>
          </table:table-cell>
          <table:table-cell office:value-type="float" office:value="1.735" calcext:value-type="float">
            <text:p>1.735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.395" calcext:value-type="float">
            <text:p>3.395</text:p>
          </table:table-cell>
          <table:table-cell office:value-type="float" office:value="1.839" calcext:value-type="float">
            <text:p>1.839</text:p>
          </table:table-cell>
          <table:table-cell office:value-type="float" office:value="1.713" calcext:value-type="float">
            <text:p>1.713</text:p>
          </table:table-cell>
          <table:table-cell office:value-type="float" office:value="1.724" calcext:value-type="float">
            <text:p>1.724</text:p>
          </table:table-cell>
          <table:table-cell office:value-type="float" office:value="2.74" calcext:value-type="float">
            <text:p>2.74</text:p>
          </table:table-cell>
          <table:table-cell office:value-type="float" office:value="1.736" calcext:value-type="float">
            <text:p>1.736</text:p>
          </table:table-cell>
          <table:table-cell office:value-type="float" office:value="2.689" calcext:value-type="float">
            <text:p>2.689</text:p>
          </table:table-cell>
          <table:table-cell office:value-type="float" office:value="1.747" calcext:value-type="float">
            <text:p>1.747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.394" calcext:value-type="float">
            <text:p>3.394</text:p>
          </table:table-cell>
          <table:table-cell office:value-type="float" office:value="1.847" calcext:value-type="float">
            <text:p>1.847</text:p>
          </table:table-cell>
          <table:table-cell office:value-type="float" office:value="1.696" calcext:value-type="float">
            <text:p>1.696</text:p>
          </table:table-cell>
          <table:table-cell office:value-type="float" office:value="1.718" calcext:value-type="float">
            <text:p>1.718</text:p>
          </table:table-cell>
          <table:table-cell office:value-type="float" office:value="2.794" calcext:value-type="float">
            <text:p>2.794</text:p>
          </table:table-cell>
          <table:table-cell office:value-type="float" office:value="1.756" calcext:value-type="float">
            <text:p>1.756</text:p>
          </table:table-cell>
          <table:table-cell office:value-type="float" office:value="2.728" calcext:value-type="float">
            <text:p>2.728</text:p>
          </table:table-cell>
          <table:table-cell office:value-type="float" office:value="1.76" calcext:value-type="float">
            <text:p>1.76</text:p>
          </table:table-cell>
          <table:table-cell table:number-columns-repeated="10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.399" calcext:value-type="float">
            <text:p>3.399</text:p>
          </table:table-cell>
          <table:table-cell office:value-type="float" office:value="1.853" calcext:value-type="float">
            <text:p>1.853</text:p>
          </table:table-cell>
          <table:table-cell office:value-type="float" office:value="1.756" calcext:value-type="float">
            <text:p>1.756</text:p>
          </table:table-cell>
          <table:table-cell office:value-type="float" office:value="1.73" calcext:value-type="float">
            <text:p>1.73</text:p>
          </table:table-cell>
          <table:table-cell office:value-type="float" office:value="2.852" calcext:value-type="float">
            <text:p>2.852</text:p>
          </table:table-cell>
          <table:table-cell office:value-type="float" office:value="1.788" calcext:value-type="float">
            <text:p>1.788</text:p>
          </table:table-cell>
          <table:table-cell office:value-type="float" office:value="2.791" calcext:value-type="float">
            <text:p>2.791</text:p>
          </table:table-cell>
          <table:table-cell office:value-type="float" office:value="1.741" calcext:value-type="float">
            <text:p>1.741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.414" calcext:value-type="float">
            <text:p>3.414</text:p>
          </table:table-cell>
          <table:table-cell office:value-type="float" office:value="1.854" calcext:value-type="float">
            <text:p>1.854</text:p>
          </table:table-cell>
          <table:table-cell office:value-type="float" office:value="1.735" calcext:value-type="float">
            <text:p>1.735</text:p>
          </table:table-cell>
          <table:table-cell office:value-type="float" office:value="1.737" calcext:value-type="float">
            <text:p>1.737</text:p>
          </table:table-cell>
          <table:table-cell office:value-type="float" office:value="2.843" calcext:value-type="float">
            <text:p>2.843</text:p>
          </table:table-cell>
          <table:table-cell office:value-type="float" office:value="1.762" calcext:value-type="float">
            <text:p>1.762</text:p>
          </table:table-cell>
          <table:table-cell office:value-type="float" office:value="2.81" calcext:value-type="float">
            <text:p>2.81</text:p>
          </table:table-cell>
          <table:table-cell office:value-type="float" office:value="1.787" calcext:value-type="float">
            <text:p>1.787</text:p>
          </table:table-cell>
          <table:table-cell table:number-columns-repeated="101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.409" calcext:value-type="float">
            <text:p>3.409</text:p>
          </table:table-cell>
          <table:table-cell office:value-type="float" office:value="1.853" calcext:value-type="float">
            <text:p>1.853</text:p>
          </table:table-cell>
          <table:table-cell office:value-type="float" office:value="1.745" calcext:value-type="float">
            <text:p>1.745</text:p>
          </table:table-cell>
          <table:table-cell office:value-type="float" office:value="1.751" calcext:value-type="float">
            <text:p>1.751</text:p>
          </table:table-cell>
          <table:table-cell office:value-type="float" office:value="2.924" calcext:value-type="float">
            <text:p>2.924</text:p>
          </table:table-cell>
          <table:table-cell office:value-type="float" office:value="1.848" calcext:value-type="float">
            <text:p>1.848</text:p>
          </table:table-cell>
          <table:table-cell office:value-type="float" office:value="2.877" calcext:value-type="float">
            <text:p>2.877</text:p>
          </table:table-cell>
          <table:table-cell office:value-type="float" office:value="1.766" calcext:value-type="float">
            <text:p>1.766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.401" calcext:value-type="float">
            <text:p>3.401</text:p>
          </table:table-cell>
          <table:table-cell office:value-type="float" office:value="1.858" calcext:value-type="float">
            <text:p>1.858</text:p>
          </table:table-cell>
          <table:table-cell office:value-type="float" office:value="1.746" calcext:value-type="float">
            <text:p>1.746</text:p>
          </table:table-cell>
          <table:table-cell office:value-type="float" office:value="1.748" calcext:value-type="float">
            <text:p>1.748</text:p>
          </table:table-cell>
          <table:table-cell office:value-type="float" office:value="2.952" calcext:value-type="float">
            <text:p>2.952</text:p>
          </table:table-cell>
          <table:table-cell office:value-type="float" office:value="1.786" calcext:value-type="float">
            <text:p>1.786</text:p>
          </table:table-cell>
          <table:table-cell office:value-type="float" office:value="2.905" calcext:value-type="float">
            <text:p>2.905</text:p>
          </table:table-cell>
          <table:table-cell office:value-type="float" office:value="1.782" calcext:value-type="float">
            <text:p>1.782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.375" calcext:value-type="float">
            <text:p>3.375</text:p>
          </table:table-cell>
          <table:table-cell office:value-type="float" office:value="1.871" calcext:value-type="float">
            <text:p>1.871</text:p>
          </table:table-cell>
          <table:table-cell office:value-type="float" office:value="1.767" calcext:value-type="float">
            <text:p>1.767</text:p>
          </table:table-cell>
          <table:table-cell office:value-type="float" office:value="1.752" calcext:value-type="float">
            <text:p>1.752</text:p>
          </table:table-cell>
          <table:table-cell office:value-type="float" office:value="3.038" calcext:value-type="float">
            <text:p>3.038</text:p>
          </table:table-cell>
          <table:table-cell office:value-type="float" office:value="1.785" calcext:value-type="float">
            <text:p>1.785</text:p>
          </table:table-cell>
          <table:table-cell office:value-type="float" office:value="2.954" calcext:value-type="float">
            <text:p>2.954</text:p>
          </table:table-cell>
          <table:table-cell office:value-type="float" office:value="1.778" calcext:value-type="float">
            <text:p>1.778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.383" calcext:value-type="float">
            <text:p>3.383</text:p>
          </table:table-cell>
          <table:table-cell office:value-type="float" office:value="1.895" calcext:value-type="float">
            <text:p>1.895</text:p>
          </table:table-cell>
          <table:table-cell office:value-type="float" office:value="1.776" calcext:value-type="float">
            <text:p>1.776</text:p>
          </table:table-cell>
          <table:table-cell office:value-type="float" office:value="1.782" calcext:value-type="float">
            <text:p>1.782</text:p>
          </table:table-cell>
          <table:table-cell office:value-type="float" office:value="3.055" calcext:value-type="float">
            <text:p>3.055</text:p>
          </table:table-cell>
          <table:table-cell office:value-type="float" office:value="1.855" calcext:value-type="float">
            <text:p>1.855</text:p>
          </table:table-cell>
          <table:table-cell office:value-type="float" office:value="2.967" calcext:value-type="float">
            <text:p>2.967</text:p>
          </table:table-cell>
          <table:table-cell office:value-type="float" office:value="1.808" calcext:value-type="float">
            <text:p>1.808</text:p>
          </table:table-cell>
          <table:table-cell table:number-columns-repeated="101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.425" calcext:value-type="float">
            <text:p>3.425</text:p>
          </table:table-cell>
          <table:table-cell office:value-type="float" office:value="1.91" calcext:value-type="float">
            <text:p>1.91</text:p>
          </table:table-cell>
          <table:table-cell office:value-type="float" office:value="1.797" calcext:value-type="float">
            <text:p>1.797</text:p>
          </table:table-cell>
          <table:table-cell office:value-type="float" office:value="1.799" calcext:value-type="float">
            <text:p>1.799</text:p>
          </table:table-cell>
          <table:table-cell office:value-type="float" office:value="3.079" calcext:value-type="float">
            <text:p>3.079</text:p>
          </table:table-cell>
          <table:table-cell office:value-type="float" office:value="1.833" calcext:value-type="float">
            <text:p>1.833</text:p>
          </table:table-cell>
          <table:table-cell office:value-type="float" office:value="3.032" calcext:value-type="float">
            <text:p>3.032</text:p>
          </table:table-cell>
          <table:table-cell office:value-type="float" office:value="1.803" calcext:value-type="float">
            <text:p>1.803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.44" calcext:value-type="float">
            <text:p>3.44</text:p>
          </table:table-cell>
          <table:table-cell office:value-type="float" office:value="1.939" calcext:value-type="float">
            <text:p>1.939</text:p>
          </table:table-cell>
          <table:table-cell office:value-type="float" office:value="1.788" calcext:value-type="float">
            <text:p>1.788</text:p>
          </table:table-cell>
          <table:table-cell office:value-type="float" office:value="1.776" calcext:value-type="float">
            <text:p>1.776</text:p>
          </table:table-cell>
          <table:table-cell office:value-type="float" office:value="3.119" calcext:value-type="float">
            <text:p>3.119</text:p>
          </table:table-cell>
          <table:table-cell office:value-type="float" office:value="1.873" calcext:value-type="float">
            <text:p>1.873</text:p>
          </table:table-cell>
          <table:table-cell office:value-type="float" office:value="3.06" calcext:value-type="float">
            <text:p>3.06</text:p>
          </table:table-cell>
          <table:table-cell office:value-type="float" office:value="1.809" calcext:value-type="float">
            <text:p>1.809</text:p>
          </table:table-cell>
          <table:table-cell table:number-columns-repeated="101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.45" calcext:value-type="float">
            <text:p>3.45</text:p>
          </table:table-cell>
          <table:table-cell office:value-type="float" office:value="1.957" calcext:value-type="float">
            <text:p>1.957</text:p>
          </table:table-cell>
          <table:table-cell office:value-type="float" office:value="1.819" calcext:value-type="float">
            <text:p>1.819</text:p>
          </table:table-cell>
          <table:table-cell office:value-type="float" office:value="1.817" calcext:value-type="float">
            <text:p>1.817</text:p>
          </table:table-cell>
          <table:table-cell office:value-type="float" office:value="3.202" calcext:value-type="float">
            <text:p>3.202</text:p>
          </table:table-cell>
          <table:table-cell office:value-type="float" office:value="1.899" calcext:value-type="float">
            <text:p>1.899</text:p>
          </table:table-cell>
          <table:table-cell office:value-type="float" office:value="3.155" calcext:value-type="float">
            <text:p>3.155</text:p>
          </table:table-cell>
          <table:table-cell office:value-type="float" office:value="1.842" calcext:value-type="float">
            <text:p>1.842</text:p>
          </table:table-cell>
          <table:table-cell table:number-columns-repeated="10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.437" calcext:value-type="float">
            <text:p>3.437</text:p>
          </table:table-cell>
          <table:table-cell office:value-type="float" office:value="1.92" calcext:value-type="float">
            <text:p>1.92</text:p>
          </table:table-cell>
          <table:table-cell office:value-type="float" office:value="1.804" calcext:value-type="float">
            <text:p>1.804</text:p>
          </table:table-cell>
          <table:table-cell office:value-type="float" office:value="1.813" calcext:value-type="float">
            <text:p>1.813</text:p>
          </table:table-cell>
          <table:table-cell office:value-type="float" office:value="3.223" calcext:value-type="float">
            <text:p>3.223</text:p>
          </table:table-cell>
          <table:table-cell office:value-type="float" office:value="1.9" calcext:value-type="float">
            <text:p>1.9</text:p>
          </table:table-cell>
          <table:table-cell office:value-type="float" office:value="3.223" calcext:value-type="float">
            <text:p>3.223</text:p>
          </table:table-cell>
          <table:table-cell office:value-type="float" office:value="1.823" calcext:value-type="float">
            <text:p>1.823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.594" calcext:value-type="float">
            <text:p>4.594</text:p>
          </table:table-cell>
          <table:table-cell office:value-type="float" office:value="1.998" calcext:value-type="float">
            <text:p>1.998</text:p>
          </table:table-cell>
          <table:table-cell office:value-type="float" office:value="1.839" calcext:value-type="float">
            <text:p>1.839</text:p>
          </table:table-cell>
          <table:table-cell office:value-type="float" office:value="1.794" calcext:value-type="float">
            <text:p>1.794</text:p>
          </table:table-cell>
          <table:table-cell office:value-type="float" office:value="3.272" calcext:value-type="float">
            <text:p>3.272</text:p>
          </table:table-cell>
          <table:table-cell office:value-type="float" office:value="1.922" calcext:value-type="float">
            <text:p>1.922</text:p>
          </table:table-cell>
          <table:table-cell office:value-type="float" office:value="3.295" calcext:value-type="float">
            <text:p>3.295</text:p>
          </table:table-cell>
          <table:table-cell office:value-type="float" office:value="1.87" calcext:value-type="float">
            <text:p>1.87</text:p>
          </table:table-cell>
          <table:table-cell table:number-columns-repeated="101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.576" calcext:value-type="float">
            <text:p>4.576</text:p>
          </table:table-cell>
          <table:table-cell office:value-type="float" office:value="2.008" calcext:value-type="float">
            <text:p>2.008</text:p>
          </table:table-cell>
          <table:table-cell office:value-type="float" office:value="1.905" calcext:value-type="float">
            <text:p>1.905</text:p>
          </table:table-cell>
          <table:table-cell office:value-type="float" office:value="1.863" calcext:value-type="float">
            <text:p>1.863</text:p>
          </table:table-cell>
          <table:table-cell office:value-type="float" office:value="3.362" calcext:value-type="float">
            <text:p>3.362</text:p>
          </table:table-cell>
          <table:table-cell office:value-type="float" office:value="1.913" calcext:value-type="float">
            <text:p>1.913</text:p>
          </table:table-cell>
          <table:table-cell office:value-type="float" office:value="3.349" calcext:value-type="float">
            <text:p>3.349</text:p>
          </table:table-cell>
          <table:table-cell office:value-type="float" office:value="1.895" calcext:value-type="float">
            <text:p>1.895</text:p>
          </table:table-cell>
          <table:table-cell table:number-columns-repeated="1015"/>
        </table:table-row>
      </table:table>
      <table:table table:name="4MB - 1M" table:style-name="ta4">
        <table:table-column table:style-name="co1" table:number-columns-repeated="9" table:default-cell-style-name="ce1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nb_columns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master_mallopt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xed_mallopt</text:p>
          </table:table-cell>
          <table:table-cell office:value-type="string" calcext:value-type="string">
            <text:p>adjust</text:p>
          </table:table-cell>
          <table:table-cell office:value-type="string" calcext:value-type="string">
            <text:p>adjust_mallopt</text:p>
          </table:table-cell>
          <table:table-cell office:value-type="string" calcext:value-type="string">
            <text:p>keep</text:p>
          </table:table-cell>
          <table:table-cell office:value-type="string" calcext:value-type="string">
            <text:p>keep_mallopt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7.17" calcext:value-type="float">
            <text:p>197.17</text:p>
          </table:table-cell>
          <table:table-cell office:value-type="float" office:value="197.731" calcext:value-type="float">
            <text:p>197.731</text:p>
          </table:table-cell>
          <table:table-cell office:value-type="float" office:value="197.958" calcext:value-type="float">
            <text:p>197.958</text:p>
          </table:table-cell>
          <table:table-cell office:value-type="float" office:value="196.757" calcext:value-type="float">
            <text:p>196.757</text:p>
          </table:table-cell>
          <table:table-cell office:value-type="float" office:value="197.759" calcext:value-type="float">
            <text:p>197.759</text:p>
          </table:table-cell>
          <table:table-cell office:value-type="float" office:value="196.302" calcext:value-type="float">
            <text:p>196.302</text:p>
          </table:table-cell>
          <table:table-cell office:value-type="float" office:value="200.678" calcext:value-type="float">
            <text:p>200.678</text:p>
          </table:table-cell>
          <table:table-cell office:value-type="float" office:value="199.553" calcext:value-type="float">
            <text:p>199.553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5.928" calcext:value-type="float">
            <text:p>345.928</text:p>
          </table:table-cell>
          <table:table-cell office:value-type="float" office:value="336.023" calcext:value-type="float">
            <text:p>336.023</text:p>
          </table:table-cell>
          <table:table-cell office:value-type="float" office:value="331.729" calcext:value-type="float">
            <text:p>331.729</text:p>
          </table:table-cell>
          <table:table-cell office:value-type="float" office:value="334.437" calcext:value-type="float">
            <text:p>334.437</text:p>
          </table:table-cell>
          <table:table-cell office:value-type="float" office:value="337.427" calcext:value-type="float">
            <text:p>337.427</text:p>
          </table:table-cell>
          <table:table-cell office:value-type="float" office:value="331.933" calcext:value-type="float">
            <text:p>331.933</text:p>
          </table:table-cell>
          <table:table-cell office:value-type="float" office:value="335.012" calcext:value-type="float">
            <text:p>335.012</text:p>
          </table:table-cell>
          <table:table-cell office:value-type="float" office:value="338.168" calcext:value-type="float">
            <text:p>338.168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74.203" calcext:value-type="float">
            <text:p>374.203</text:p>
          </table:table-cell>
          <table:table-cell office:value-type="float" office:value="361.654" calcext:value-type="float">
            <text:p>361.654</text:p>
          </table:table-cell>
          <table:table-cell office:value-type="float" office:value="359.221" calcext:value-type="float">
            <text:p>359.221</text:p>
          </table:table-cell>
          <table:table-cell office:value-type="float" office:value="353.505" calcext:value-type="float">
            <text:p>353.505</text:p>
          </table:table-cell>
          <table:table-cell office:value-type="float" office:value="357.623" calcext:value-type="float">
            <text:p>357.623</text:p>
          </table:table-cell>
          <table:table-cell office:value-type="float" office:value="351.164" calcext:value-type="float">
            <text:p>351.164</text:p>
          </table:table-cell>
          <table:table-cell office:value-type="float" office:value="352.314" calcext:value-type="float">
            <text:p>352.314</text:p>
          </table:table-cell>
          <table:table-cell office:value-type="float" office:value="358.262" calcext:value-type="float">
            <text:p>358.262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.716" calcext:value-type="float">
            <text:p>402.716</text:p>
          </table:table-cell>
          <table:table-cell office:value-type="float" office:value="397.813" calcext:value-type="float">
            <text:p>397.813</text:p>
          </table:table-cell>
          <table:table-cell office:value-type="float" office:value="378.934" calcext:value-type="float">
            <text:p>378.934</text:p>
          </table:table-cell>
          <table:table-cell office:value-type="float" office:value="380.611" calcext:value-type="float">
            <text:p>380.611</text:p>
          </table:table-cell>
          <table:table-cell office:value-type="float" office:value="379.744" calcext:value-type="float">
            <text:p>379.744</text:p>
          </table:table-cell>
          <table:table-cell office:value-type="float" office:value="376.1" calcext:value-type="float">
            <text:p>376.1</text:p>
          </table:table-cell>
          <table:table-cell office:value-type="float" office:value="385.275" calcext:value-type="float">
            <text:p>385.275</text:p>
          </table:table-cell>
          <table:table-cell office:value-type="float" office:value="379.29" calcext:value-type="float">
            <text:p>379.29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9.829" calcext:value-type="float">
            <text:p>249.829</text:p>
          </table:table-cell>
          <table:table-cell office:value-type="float" office:value="246.758" calcext:value-type="float">
            <text:p>246.758</text:p>
          </table:table-cell>
          <table:table-cell office:value-type="float" office:value="240.755" calcext:value-type="float">
            <text:p>240.755</text:p>
          </table:table-cell>
          <table:table-cell office:value-type="float" office:value="242.732" calcext:value-type="float">
            <text:p>242.732</text:p>
          </table:table-cell>
          <table:table-cell office:value-type="float" office:value="251.208" calcext:value-type="float">
            <text:p>251.208</text:p>
          </table:table-cell>
          <table:table-cell office:value-type="float" office:value="242.327" calcext:value-type="float">
            <text:p>242.327</text:p>
          </table:table-cell>
          <table:table-cell office:value-type="float" office:value="241.389" calcext:value-type="float">
            <text:p>241.389</text:p>
          </table:table-cell>
          <table:table-cell office:value-type="float" office:value="240.949" calcext:value-type="float">
            <text:p>240.949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8.94" calcext:value-type="float">
            <text:p>258.94</text:p>
          </table:table-cell>
          <table:table-cell office:value-type="float" office:value="255.488" calcext:value-type="float">
            <text:p>255.488</text:p>
          </table:table-cell>
          <table:table-cell office:value-type="float" office:value="250.665" calcext:value-type="float">
            <text:p>250.665</text:p>
          </table:table-cell>
          <table:table-cell office:value-type="float" office:value="252.219" calcext:value-type="float">
            <text:p>252.219</text:p>
          </table:table-cell>
          <table:table-cell office:value-type="float" office:value="262.574" calcext:value-type="float">
            <text:p>262.574</text:p>
          </table:table-cell>
          <table:table-cell office:value-type="float" office:value="254.69" calcext:value-type="float">
            <text:p>254.69</text:p>
          </table:table-cell>
          <table:table-cell office:value-type="float" office:value="250.422" calcext:value-type="float">
            <text:p>250.422</text:p>
          </table:table-cell>
          <table:table-cell office:value-type="float" office:value="251.878" calcext:value-type="float">
            <text:p>251.878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77.834" calcext:value-type="float">
            <text:p>277.834</text:p>
          </table:table-cell>
          <table:table-cell office:value-type="float" office:value="281.743" calcext:value-type="float">
            <text:p>281.743</text:p>
          </table:table-cell>
          <table:table-cell office:value-type="float" office:value="261.233" calcext:value-type="float">
            <text:p>261.233</text:p>
          </table:table-cell>
          <table:table-cell office:value-type="float" office:value="263.798" calcext:value-type="float">
            <text:p>263.798</text:p>
          </table:table-cell>
          <table:table-cell office:value-type="float" office:value="275.367" calcext:value-type="float">
            <text:p>275.367</text:p>
          </table:table-cell>
          <table:table-cell office:value-type="float" office:value="266.16" calcext:value-type="float">
            <text:p>266.16</text:p>
          </table:table-cell>
          <table:table-cell office:value-type="float" office:value="264.077" calcext:value-type="float">
            <text:p>264.077</text:p>
          </table:table-cell>
          <table:table-cell office:value-type="float" office:value="264.394" calcext:value-type="float">
            <text:p>264.394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1.694" calcext:value-type="float">
            <text:p>301.694</text:p>
          </table:table-cell>
          <table:table-cell office:value-type="float" office:value="302.261" calcext:value-type="float">
            <text:p>302.261</text:p>
          </table:table-cell>
          <table:table-cell office:value-type="float" office:value="272.528" calcext:value-type="float">
            <text:p>272.528</text:p>
          </table:table-cell>
          <table:table-cell office:value-type="float" office:value="276.304" calcext:value-type="float">
            <text:p>276.304</text:p>
          </table:table-cell>
          <table:table-cell office:value-type="float" office:value="284.166" calcext:value-type="float">
            <text:p>284.166</text:p>
          </table:table-cell>
          <table:table-cell office:value-type="float" office:value="275.669" calcext:value-type="float">
            <text:p>275.669</text:p>
          </table:table-cell>
          <table:table-cell office:value-type="float" office:value="274.1" calcext:value-type="float">
            <text:p>274.1</text:p>
          </table:table-cell>
          <table:table-cell office:value-type="float" office:value="274.479" calcext:value-type="float">
            <text:p>274.479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15.07" calcext:value-type="float">
            <text:p>315.07</text:p>
          </table:table-cell>
          <table:table-cell office:value-type="float" office:value="297.724" calcext:value-type="float">
            <text:p>297.724</text:p>
          </table:table-cell>
          <table:table-cell office:value-type="float" office:value="279.376" calcext:value-type="float">
            <text:p>279.376</text:p>
          </table:table-cell>
          <table:table-cell office:value-type="float" office:value="281.242" calcext:value-type="float">
            <text:p>281.242</text:p>
          </table:table-cell>
          <table:table-cell office:value-type="float" office:value="291.472" calcext:value-type="float">
            <text:p>291.472</text:p>
          </table:table-cell>
          <table:table-cell office:value-type="float" office:value="282.795" calcext:value-type="float">
            <text:p>282.795</text:p>
          </table:table-cell>
          <table:table-cell office:value-type="float" office:value="282.525" calcext:value-type="float">
            <text:p>282.525</text:p>
          </table:table-cell>
          <table:table-cell office:value-type="float" office:value="283.763" calcext:value-type="float">
            <text:p>283.763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0.761" calcext:value-type="float">
            <text:p>320.761</text:p>
          </table:table-cell>
          <table:table-cell office:value-type="float" office:value="313.649" calcext:value-type="float">
            <text:p>313.649</text:p>
          </table:table-cell>
          <table:table-cell office:value-type="float" office:value="289.887" calcext:value-type="float">
            <text:p>289.887</text:p>
          </table:table-cell>
          <table:table-cell office:value-type="float" office:value="290.784" calcext:value-type="float">
            <text:p>290.784</text:p>
          </table:table-cell>
          <table:table-cell office:value-type="float" office:value="301.305" calcext:value-type="float">
            <text:p>301.305</text:p>
          </table:table-cell>
          <table:table-cell office:value-type="float" office:value="293.582" calcext:value-type="float">
            <text:p>293.582</text:p>
          </table:table-cell>
          <table:table-cell office:value-type="float" office:value="292.487" calcext:value-type="float">
            <text:p>292.487</text:p>
          </table:table-cell>
          <table:table-cell office:value-type="float" office:value="291.101" calcext:value-type="float">
            <text:p>291.101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31.102" calcext:value-type="float">
            <text:p>331.102</text:p>
          </table:table-cell>
          <table:table-cell office:value-type="float" office:value="327.922" calcext:value-type="float">
            <text:p>327.922</text:p>
          </table:table-cell>
          <table:table-cell office:value-type="float" office:value="297.904" calcext:value-type="float">
            <text:p>297.904</text:p>
          </table:table-cell>
          <table:table-cell office:value-type="float" office:value="295.64" calcext:value-type="float">
            <text:p>295.64</text:p>
          </table:table-cell>
          <table:table-cell office:value-type="float" office:value="310.977" calcext:value-type="float">
            <text:p>310.977</text:p>
          </table:table-cell>
          <table:table-cell office:value-type="float" office:value="300.96" calcext:value-type="float">
            <text:p>300.96</text:p>
          </table:table-cell>
          <table:table-cell office:value-type="float" office:value="304.153" calcext:value-type="float">
            <text:p>304.153</text:p>
          </table:table-cell>
          <table:table-cell office:value-type="float" office:value="298.286" calcext:value-type="float">
            <text:p>298.286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4.773" calcext:value-type="float">
            <text:p>334.773</text:p>
          </table:table-cell>
          <table:table-cell office:value-type="float" office:value="310.073" calcext:value-type="float">
            <text:p>310.073</text:p>
          </table:table-cell>
          <table:table-cell office:value-type="float" office:value="303.436" calcext:value-type="float">
            <text:p>303.436</text:p>
          </table:table-cell>
          <table:table-cell office:value-type="float" office:value="303.894" calcext:value-type="float">
            <text:p>303.894</text:p>
          </table:table-cell>
          <table:table-cell office:value-type="float" office:value="319.613" calcext:value-type="float">
            <text:p>319.613</text:p>
          </table:table-cell>
          <table:table-cell office:value-type="float" office:value="310.549" calcext:value-type="float">
            <text:p>310.549</text:p>
          </table:table-cell>
          <table:table-cell office:value-type="float" office:value="311.159" calcext:value-type="float">
            <text:p>311.159</text:p>
          </table:table-cell>
          <table:table-cell office:value-type="float" office:value="306.112" calcext:value-type="float">
            <text:p>306.112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43.098" calcext:value-type="float">
            <text:p>343.098</text:p>
          </table:table-cell>
          <table:table-cell office:value-type="float" office:value="323.672" calcext:value-type="float">
            <text:p>323.672</text:p>
          </table:table-cell>
          <table:table-cell office:value-type="float" office:value="324.658" calcext:value-type="float">
            <text:p>324.658</text:p>
          </table:table-cell>
          <table:table-cell office:value-type="float" office:value="313.712" calcext:value-type="float">
            <text:p>313.712</text:p>
          </table:table-cell>
          <table:table-cell office:value-type="float" office:value="329.16" calcext:value-type="float">
            <text:p>329.16</text:p>
          </table:table-cell>
          <table:table-cell office:value-type="float" office:value="318.226" calcext:value-type="float">
            <text:p>318.226</text:p>
          </table:table-cell>
          <table:table-cell office:value-type="float" office:value="353.435" calcext:value-type="float">
            <text:p>353.435</text:p>
          </table:table-cell>
          <table:table-cell office:value-type="float" office:value="329.928" calcext:value-type="float">
            <text:p>329.928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48.941" calcext:value-type="float">
            <text:p>348.941</text:p>
          </table:table-cell>
          <table:table-cell office:value-type="float" office:value="334.254" calcext:value-type="float">
            <text:p>334.254</text:p>
          </table:table-cell>
          <table:table-cell office:value-type="float" office:value="373.037" calcext:value-type="float">
            <text:p>373.037</text:p>
          </table:table-cell>
          <table:table-cell office:value-type="float" office:value="371.485" calcext:value-type="float">
            <text:p>371.485</text:p>
          </table:table-cell>
          <table:table-cell office:value-type="float" office:value="388.655" calcext:value-type="float">
            <text:p>388.655</text:p>
          </table:table-cell>
          <table:table-cell office:value-type="float" office:value="380.589" calcext:value-type="float">
            <text:p>380.589</text:p>
          </table:table-cell>
          <table:table-cell office:value-type="float" office:value="378.581" calcext:value-type="float">
            <text:p>378.581</text:p>
          </table:table-cell>
          <table:table-cell office:value-type="float" office:value="375.596" calcext:value-type="float">
            <text:p>375.596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92.379" calcext:value-type="float">
            <text:p>392.379</text:p>
          </table:table-cell>
          <table:table-cell office:value-type="float" office:value="383.304" calcext:value-type="float">
            <text:p>383.304</text:p>
          </table:table-cell>
          <table:table-cell office:value-type="float" office:value="379.568" calcext:value-type="float">
            <text:p>379.568</text:p>
          </table:table-cell>
          <table:table-cell office:value-type="float" office:value="375.04" calcext:value-type="float">
            <text:p>375.04</text:p>
          </table:table-cell>
          <table:table-cell office:value-type="float" office:value="392.558" calcext:value-type="float">
            <text:p>392.558</text:p>
          </table:table-cell>
          <table:table-cell office:value-type="float" office:value="392.366" calcext:value-type="float">
            <text:p>392.366</text:p>
          </table:table-cell>
          <table:table-cell office:value-type="float" office:value="384.071" calcext:value-type="float">
            <text:p>384.071</text:p>
          </table:table-cell>
          <table:table-cell office:value-type="float" office:value="382.114" calcext:value-type="float">
            <text:p>382.114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04.099" calcext:value-type="float">
            <text:p>404.099</text:p>
          </table:table-cell>
          <table:table-cell office:value-type="float" office:value="398.35" calcext:value-type="float">
            <text:p>398.35</text:p>
          </table:table-cell>
          <table:table-cell office:value-type="float" office:value="388.763" calcext:value-type="float">
            <text:p>388.763</text:p>
          </table:table-cell>
          <table:table-cell office:value-type="float" office:value="389.439" calcext:value-type="float">
            <text:p>389.439</text:p>
          </table:table-cell>
          <table:table-cell office:value-type="float" office:value="399.519" calcext:value-type="float">
            <text:p>399.519</text:p>
          </table:table-cell>
          <table:table-cell office:value-type="float" office:value="393.207" calcext:value-type="float">
            <text:p>393.207</text:p>
          </table:table-cell>
          <table:table-cell office:value-type="float" office:value="396.308" calcext:value-type="float">
            <text:p>396.308</text:p>
          </table:table-cell>
          <table:table-cell office:value-type="float" office:value="392.995" calcext:value-type="float">
            <text:p>392.995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9.661" calcext:value-type="float">
            <text:p>409.661</text:p>
          </table:table-cell>
          <table:table-cell office:value-type="float" office:value="404.209" calcext:value-type="float">
            <text:p>404.209</text:p>
          </table:table-cell>
          <table:table-cell office:value-type="float" office:value="399.889" calcext:value-type="float">
            <text:p>399.889</text:p>
          </table:table-cell>
          <table:table-cell office:value-type="float" office:value="394.833" calcext:value-type="float">
            <text:p>394.833</text:p>
          </table:table-cell>
          <table:table-cell office:value-type="float" office:value="408.825" calcext:value-type="float">
            <text:p>408.825</text:p>
          </table:table-cell>
          <table:table-cell office:value-type="float" office:value="399.163" calcext:value-type="float">
            <text:p>399.163</text:p>
          </table:table-cell>
          <table:table-cell office:value-type="float" office:value="399.349" calcext:value-type="float">
            <text:p>399.349</text:p>
          </table:table-cell>
          <table:table-cell office:value-type="float" office:value="399.554" calcext:value-type="float">
            <text:p>399.554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23.508" calcext:value-type="float">
            <text:p>423.508</text:p>
          </table:table-cell>
          <table:table-cell office:value-type="float" office:value="415.118" calcext:value-type="float">
            <text:p>415.118</text:p>
          </table:table-cell>
          <table:table-cell office:value-type="float" office:value="408.944" calcext:value-type="float">
            <text:p>408.944</text:p>
          </table:table-cell>
          <table:table-cell office:value-type="float" office:value="403.485" calcext:value-type="float">
            <text:p>403.485</text:p>
          </table:table-cell>
          <table:table-cell office:value-type="float" office:value="424.997" calcext:value-type="float">
            <text:p>424.997</text:p>
          </table:table-cell>
          <table:table-cell office:value-type="float" office:value="412.372" calcext:value-type="float">
            <text:p>412.372</text:p>
          </table:table-cell>
          <table:table-cell office:value-type="float" office:value="413.898" calcext:value-type="float">
            <text:p>413.898</text:p>
          </table:table-cell>
          <table:table-cell office:value-type="float" office:value="410.908" calcext:value-type="float">
            <text:p>410.908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25.77" calcext:value-type="float">
            <text:p>425.77</text:p>
          </table:table-cell>
          <table:table-cell office:value-type="float" office:value="417.411" calcext:value-type="float">
            <text:p>417.411</text:p>
          </table:table-cell>
          <table:table-cell office:value-type="float" office:value="423.064" calcext:value-type="float">
            <text:p>423.064</text:p>
          </table:table-cell>
          <table:table-cell office:value-type="float" office:value="420.043" calcext:value-type="float">
            <text:p>420.043</text:p>
          </table:table-cell>
          <table:table-cell office:value-type="float" office:value="434.229" calcext:value-type="float">
            <text:p>434.229</text:p>
          </table:table-cell>
          <table:table-cell office:value-type="float" office:value="424.296" calcext:value-type="float">
            <text:p>424.296</text:p>
          </table:table-cell>
          <table:table-cell office:value-type="float" office:value="425.161" calcext:value-type="float">
            <text:p>425.161</text:p>
          </table:table-cell>
          <table:table-cell office:value-type="float" office:value="421.671" calcext:value-type="float">
            <text:p>421.671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41.928" calcext:value-type="float">
            <text:p>441.928</text:p>
          </table:table-cell>
          <table:table-cell office:value-type="float" office:value="437.204" calcext:value-type="float">
            <text:p>437.204</text:p>
          </table:table-cell>
          <table:table-cell office:value-type="float" office:value="427.327" calcext:value-type="float">
            <text:p>427.327</text:p>
          </table:table-cell>
          <table:table-cell office:value-type="float" office:value="425.225" calcext:value-type="float">
            <text:p>425.225</text:p>
          </table:table-cell>
          <table:table-cell office:value-type="float" office:value="443.235" calcext:value-type="float">
            <text:p>443.235</text:p>
          </table:table-cell>
          <table:table-cell office:value-type="float" office:value="431.114" calcext:value-type="float">
            <text:p>431.114</text:p>
          </table:table-cell>
          <table:table-cell office:value-type="float" office:value="432.755" calcext:value-type="float">
            <text:p>432.755</text:p>
          </table:table-cell>
          <table:table-cell office:value-type="float" office:value="431.069" calcext:value-type="float">
            <text:p>431.069</text:p>
          </table:table-cell>
          <table:table-cell table:number-columns-repeated="10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4.028" calcext:value-type="float">
            <text:p>454.028</text:p>
          </table:table-cell>
          <table:table-cell office:value-type="float" office:value="439.99" calcext:value-type="float">
            <text:p>439.99</text:p>
          </table:table-cell>
          <table:table-cell office:value-type="float" office:value="437.716" calcext:value-type="float">
            <text:p>437.716</text:p>
          </table:table-cell>
          <table:table-cell office:value-type="float" office:value="436.281" calcext:value-type="float">
            <text:p>436.281</text:p>
          </table:table-cell>
          <table:table-cell office:value-type="float" office:value="456.68" calcext:value-type="float">
            <text:p>456.68</text:p>
          </table:table-cell>
          <table:table-cell office:value-type="float" office:value="443.015" calcext:value-type="float">
            <text:p>443.015</text:p>
          </table:table-cell>
          <table:table-cell office:value-type="float" office:value="436.995" calcext:value-type="float">
            <text:p>436.995</text:p>
          </table:table-cell>
          <table:table-cell office:value-type="float" office:value="442.056" calcext:value-type="float">
            <text:p>442.056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64.086" calcext:value-type="float">
            <text:p>464.086</text:p>
          </table:table-cell>
          <table:table-cell office:value-type="float" office:value="454.671" calcext:value-type="float">
            <text:p>454.671</text:p>
          </table:table-cell>
          <table:table-cell office:value-type="float" office:value="444.733" calcext:value-type="float">
            <text:p>444.733</text:p>
          </table:table-cell>
          <table:table-cell office:value-type="float" office:value="444.081" calcext:value-type="float">
            <text:p>444.081</text:p>
          </table:table-cell>
          <table:table-cell office:value-type="float" office:value="466.05" calcext:value-type="float">
            <text:p>466.05</text:p>
          </table:table-cell>
          <table:table-cell office:value-type="float" office:value="451.131" calcext:value-type="float">
            <text:p>451.131</text:p>
          </table:table-cell>
          <table:table-cell office:value-type="float" office:value="452.898" calcext:value-type="float">
            <text:p>452.898</text:p>
          </table:table-cell>
          <table:table-cell office:value-type="float" office:value="451.532" calcext:value-type="float">
            <text:p>451.532</text:p>
          </table:table-cell>
          <table:table-cell table:number-columns-repeated="101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69.482" calcext:value-type="float">
            <text:p>469.482</text:p>
          </table:table-cell>
          <table:table-cell office:value-type="float" office:value="462.681" calcext:value-type="float">
            <text:p>462.681</text:p>
          </table:table-cell>
          <table:table-cell office:value-type="float" office:value="454.461" calcext:value-type="float">
            <text:p>454.461</text:p>
          </table:table-cell>
          <table:table-cell office:value-type="float" office:value="455.278" calcext:value-type="float">
            <text:p>455.278</text:p>
          </table:table-cell>
          <table:table-cell office:value-type="float" office:value="470.256" calcext:value-type="float">
            <text:p>470.256</text:p>
          </table:table-cell>
          <table:table-cell office:value-type="float" office:value="461.616" calcext:value-type="float">
            <text:p>461.616</text:p>
          </table:table-cell>
          <table:table-cell office:value-type="float" office:value="456.124" calcext:value-type="float">
            <text:p>456.124</text:p>
          </table:table-cell>
          <table:table-cell office:value-type="float" office:value="461.049" calcext:value-type="float">
            <text:p>461.049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83.802" calcext:value-type="float">
            <text:p>483.802</text:p>
          </table:table-cell>
          <table:table-cell office:value-type="float" office:value="472.089" calcext:value-type="float">
            <text:p>472.089</text:p>
          </table:table-cell>
          <table:table-cell office:value-type="float" office:value="466.855" calcext:value-type="float">
            <text:p>466.855</text:p>
          </table:table-cell>
          <table:table-cell office:value-type="float" office:value="463.871" calcext:value-type="float">
            <text:p>463.871</text:p>
          </table:table-cell>
          <table:table-cell office:value-type="float" office:value="486.509" calcext:value-type="float">
            <text:p>486.509</text:p>
          </table:table-cell>
          <table:table-cell office:value-type="float" office:value="463.87" calcext:value-type="float">
            <text:p>463.87</text:p>
          </table:table-cell>
          <table:table-cell office:value-type="float" office:value="467.196" calcext:value-type="float">
            <text:p>467.196</text:p>
          </table:table-cell>
          <table:table-cell office:value-type="float" office:value="466.758" calcext:value-type="float">
            <text:p>466.758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0.445" calcext:value-type="float">
            <text:p>490.445</text:p>
          </table:table-cell>
          <table:table-cell office:value-type="float" office:value="482.867" calcext:value-type="float">
            <text:p>482.867</text:p>
          </table:table-cell>
          <table:table-cell office:value-type="float" office:value="475.222" calcext:value-type="float">
            <text:p>475.222</text:p>
          </table:table-cell>
          <table:table-cell office:value-type="float" office:value="471.596" calcext:value-type="float">
            <text:p>471.596</text:p>
          </table:table-cell>
          <table:table-cell office:value-type="float" office:value="493.454" calcext:value-type="float">
            <text:p>493.454</text:p>
          </table:table-cell>
          <table:table-cell office:value-type="float" office:value="477.524" calcext:value-type="float">
            <text:p>477.524</text:p>
          </table:table-cell>
          <table:table-cell office:value-type="float" office:value="479.076" calcext:value-type="float">
            <text:p>479.076</text:p>
          </table:table-cell>
          <table:table-cell office:value-type="float" office:value="477.552" calcext:value-type="float">
            <text:p>477.552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9.661" calcext:value-type="float">
            <text:p>499.661</text:p>
          </table:table-cell>
          <table:table-cell office:value-type="float" office:value="487.731" calcext:value-type="float">
            <text:p>487.731</text:p>
          </table:table-cell>
          <table:table-cell office:value-type="float" office:value="482.835" calcext:value-type="float">
            <text:p>482.835</text:p>
          </table:table-cell>
          <table:table-cell office:value-type="float" office:value="484.746" calcext:value-type="float">
            <text:p>484.746</text:p>
          </table:table-cell>
          <table:table-cell office:value-type="float" office:value="501.368" calcext:value-type="float">
            <text:p>501.368</text:p>
          </table:table-cell>
          <table:table-cell office:value-type="float" office:value="485.477" calcext:value-type="float">
            <text:p>485.477</text:p>
          </table:table-cell>
          <table:table-cell office:value-type="float" office:value="486.591" calcext:value-type="float">
            <text:p>486.591</text:p>
          </table:table-cell>
          <table:table-cell office:value-type="float" office:value="487.798" calcext:value-type="float">
            <text:p>487.798</text:p>
          </table:table-cell>
          <table:table-cell table:number-columns-repeated="101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10.137" calcext:value-type="float">
            <text:p>510.137</text:p>
          </table:table-cell>
          <table:table-cell office:value-type="float" office:value="504.242" calcext:value-type="float">
            <text:p>504.242</text:p>
          </table:table-cell>
          <table:table-cell office:value-type="float" office:value="493.288" calcext:value-type="float">
            <text:p>493.288</text:p>
          </table:table-cell>
          <table:table-cell office:value-type="float" office:value="503.472" calcext:value-type="float">
            <text:p>503.472</text:p>
          </table:table-cell>
          <table:table-cell office:value-type="float" office:value="512.733" calcext:value-type="float">
            <text:p>512.733</text:p>
          </table:table-cell>
          <table:table-cell office:value-type="float" office:value="504.056" calcext:value-type="float">
            <text:p>504.056</text:p>
          </table:table-cell>
          <table:table-cell office:value-type="float" office:value="496.442" calcext:value-type="float">
            <text:p>496.442</text:p>
          </table:table-cell>
          <table:table-cell office:value-type="float" office:value="494.863" calcext:value-type="float">
            <text:p>494.863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19.467" calcext:value-type="float">
            <text:p>519.467</text:p>
          </table:table-cell>
          <table:table-cell office:value-type="float" office:value="509.48" calcext:value-type="float">
            <text:p>509.48</text:p>
          </table:table-cell>
          <table:table-cell office:value-type="float" office:value="502.546" calcext:value-type="float">
            <text:p>502.546</text:p>
          </table:table-cell>
          <table:table-cell office:value-type="float" office:value="502.684" calcext:value-type="float">
            <text:p>502.684</text:p>
          </table:table-cell>
          <table:table-cell office:value-type="float" office:value="519.593" calcext:value-type="float">
            <text:p>519.593</text:p>
          </table:table-cell>
          <table:table-cell office:value-type="float" office:value="507.49" calcext:value-type="float">
            <text:p>507.49</text:p>
          </table:table-cell>
          <table:table-cell office:value-type="float" office:value="505.409" calcext:value-type="float">
            <text:p>505.409</text:p>
          </table:table-cell>
          <table:table-cell office:value-type="float" office:value="503.861" calcext:value-type="float">
            <text:p>503.861</text:p>
          </table:table-cell>
          <table:table-cell table:number-columns-repeated="101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24.759" calcext:value-type="float">
            <text:p>524.759</text:p>
          </table:table-cell>
          <table:table-cell office:value-type="float" office:value="512.2" calcext:value-type="float">
            <text:p>512.2</text:p>
          </table:table-cell>
          <table:table-cell office:value-type="float" office:value="509.93" calcext:value-type="float">
            <text:p>509.93</text:p>
          </table:table-cell>
          <table:table-cell office:value-type="float" office:value="511.483" calcext:value-type="float">
            <text:p>511.483</text:p>
          </table:table-cell>
          <table:table-cell office:value-type="float" office:value="525.372" calcext:value-type="float">
            <text:p>525.372</text:p>
          </table:table-cell>
          <table:table-cell office:value-type="float" office:value="517.45" calcext:value-type="float">
            <text:p>517.45</text:p>
          </table:table-cell>
          <table:table-cell office:value-type="float" office:value="512.168" calcext:value-type="float">
            <text:p>512.168</text:p>
          </table:table-cell>
          <table:table-cell office:value-type="float" office:value="511.505" calcext:value-type="float">
            <text:p>511.505</text:p>
          </table:table-cell>
          <table:table-cell table:number-columns-repeated="10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34.682" calcext:value-type="float">
            <text:p>534.682</text:p>
          </table:table-cell>
          <table:table-cell office:value-type="float" office:value="525.399" calcext:value-type="float">
            <text:p>525.399</text:p>
          </table:table-cell>
          <table:table-cell office:value-type="float" office:value="513.025" calcext:value-type="float">
            <text:p>513.025</text:p>
          </table:table-cell>
          <table:table-cell office:value-type="float" office:value="508.908" calcext:value-type="float">
            <text:p>508.908</text:p>
          </table:table-cell>
          <table:table-cell office:value-type="float" office:value="526.569" calcext:value-type="float">
            <text:p>526.569</text:p>
          </table:table-cell>
          <table:table-cell office:value-type="float" office:value="518.393" calcext:value-type="float">
            <text:p>518.393</text:p>
          </table:table-cell>
          <table:table-cell office:value-type="float" office:value="510.391" calcext:value-type="float">
            <text:p>510.391</text:p>
          </table:table-cell>
          <table:table-cell office:value-type="float" office:value="510.508" calcext:value-type="float">
            <text:p>510.508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58.674" calcext:value-type="float">
            <text:p>558.674</text:p>
          </table:table-cell>
          <table:table-cell office:value-type="float" office:value="555.154" calcext:value-type="float">
            <text:p>555.154</text:p>
          </table:table-cell>
          <table:table-cell office:value-type="float" office:value="542.526" calcext:value-type="float">
            <text:p>542.526</text:p>
          </table:table-cell>
          <table:table-cell office:value-type="float" office:value="539.685" calcext:value-type="float">
            <text:p>539.685</text:p>
          </table:table-cell>
          <table:table-cell office:value-type="float" office:value="559.662" calcext:value-type="float">
            <text:p>559.662</text:p>
          </table:table-cell>
          <table:table-cell office:value-type="float" office:value="546.422" calcext:value-type="float">
            <text:p>546.422</text:p>
          </table:table-cell>
          <table:table-cell office:value-type="float" office:value="544.8" calcext:value-type="float">
            <text:p>544.8</text:p>
          </table:table-cell>
          <table:table-cell office:value-type="float" office:value="541.217" calcext:value-type="float">
            <text:p>541.217</text:p>
          </table:table-cell>
          <table:table-cell table:number-columns-repeated="101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77.848" calcext:value-type="float">
            <text:p>577.848</text:p>
          </table:table-cell>
          <table:table-cell office:value-type="float" office:value="574.409" calcext:value-type="float">
            <text:p>574.409</text:p>
          </table:table-cell>
          <table:table-cell office:value-type="float" office:value="555.519" calcext:value-type="float">
            <text:p>555.519</text:p>
          </table:table-cell>
          <table:table-cell office:value-type="float" office:value="557.846" calcext:value-type="float">
            <text:p>557.846</text:p>
          </table:table-cell>
          <table:table-cell office:value-type="float" office:value="573.873" calcext:value-type="float">
            <text:p>573.873</text:p>
          </table:table-cell>
          <table:table-cell office:value-type="float" office:value="561.063" calcext:value-type="float">
            <text:p>561.063</text:p>
          </table:table-cell>
          <table:table-cell office:value-type="float" office:value="557.19" calcext:value-type="float">
            <text:p>557.19</text:p>
          </table:table-cell>
          <table:table-cell office:value-type="float" office:value="558.006" calcext:value-type="float">
            <text:p>558.006</text:p>
          </table:table-cell>
          <table:table-cell table:number-columns-repeated="1015"/>
        </table:table-row>
      </table:table>
      <table:table table:name="4GB - 1M" table:style-name="ta5">
        <table:table-column table:style-name="co1" table:number-columns-repeated="9" table:default-cell-style-name="ce1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nb_columns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master_mallopt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xed_mallopt</text:p>
          </table:table-cell>
          <table:table-cell office:value-type="string" calcext:value-type="string">
            <text:p>adjust</text:p>
          </table:table-cell>
          <table:table-cell office:value-type="string" calcext:value-type="string">
            <text:p>adjust_mallopt</text:p>
          </table:table-cell>
          <table:table-cell office:value-type="string" calcext:value-type="string">
            <text:p>keep</text:p>
          </table:table-cell>
          <table:table-cell office:value-type="string" calcext:value-type="string">
            <text:p>keep_mallopt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3.01" calcext:value-type="float">
            <text:p>123.01</text:p>
          </table:table-cell>
          <table:table-cell office:value-type="float" office:value="124.019" calcext:value-type="float">
            <text:p>124.019</text:p>
          </table:table-cell>
          <table:table-cell office:value-type="float" office:value="123.64" calcext:value-type="float">
            <text:p>123.64</text:p>
          </table:table-cell>
          <table:table-cell office:value-type="float" office:value="123.58" calcext:value-type="float">
            <text:p>123.58</text:p>
          </table:table-cell>
          <table:table-cell office:value-type="float" office:value="121.008" calcext:value-type="float">
            <text:p>121.008</text:p>
          </table:table-cell>
          <table:table-cell office:value-type="float" office:value="120.582" calcext:value-type="float">
            <text:p>120.582</text:p>
          </table:table-cell>
          <table:table-cell office:value-type="float" office:value="120.175" calcext:value-type="float">
            <text:p>120.175</text:p>
          </table:table-cell>
          <table:table-cell office:value-type="float" office:value="120.981" calcext:value-type="float">
            <text:p>120.981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3.176" calcext:value-type="float">
            <text:p>283.176</text:p>
          </table:table-cell>
          <table:table-cell office:value-type="float" office:value="272.663" calcext:value-type="float">
            <text:p>272.663</text:p>
          </table:table-cell>
          <table:table-cell office:value-type="float" office:value="287.527" calcext:value-type="float">
            <text:p>287.527</text:p>
          </table:table-cell>
          <table:table-cell office:value-type="float" office:value="291.783" calcext:value-type="float">
            <text:p>291.783</text:p>
          </table:table-cell>
          <table:table-cell office:value-type="float" office:value="282.29" calcext:value-type="float">
            <text:p>282.29</text:p>
          </table:table-cell>
          <table:table-cell office:value-type="float" office:value="280.773" calcext:value-type="float">
            <text:p>280.773</text:p>
          </table:table-cell>
          <table:table-cell office:value-type="float" office:value="288.486" calcext:value-type="float">
            <text:p>288.486</text:p>
          </table:table-cell>
          <table:table-cell office:value-type="float" office:value="282.229" calcext:value-type="float">
            <text:p>282.229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26.231" calcext:value-type="float">
            <text:p>326.231</text:p>
          </table:table-cell>
          <table:table-cell office:value-type="float" office:value="318.431" calcext:value-type="float">
            <text:p>318.431</text:p>
          </table:table-cell>
          <table:table-cell office:value-type="float" office:value="312.834" calcext:value-type="float">
            <text:p>312.834</text:p>
          </table:table-cell>
          <table:table-cell office:value-type="float" office:value="308.901" calcext:value-type="float">
            <text:p>308.901</text:p>
          </table:table-cell>
          <table:table-cell office:value-type="float" office:value="307.261" calcext:value-type="float">
            <text:p>307.261</text:p>
          </table:table-cell>
          <table:table-cell office:value-type="float" office:value="301.739" calcext:value-type="float">
            <text:p>301.739</text:p>
          </table:table-cell>
          <table:table-cell office:value-type="float" office:value="301.867" calcext:value-type="float">
            <text:p>301.867</text:p>
          </table:table-cell>
          <table:table-cell office:value-type="float" office:value="297.675" calcext:value-type="float">
            <text:p>297.675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4.366" calcext:value-type="float">
            <text:p>324.366</text:p>
          </table:table-cell>
          <table:table-cell office:value-type="float" office:value="327.154" calcext:value-type="float">
            <text:p>327.154</text:p>
          </table:table-cell>
          <table:table-cell office:value-type="float" office:value="317.226" calcext:value-type="float">
            <text:p>317.226</text:p>
          </table:table-cell>
          <table:table-cell office:value-type="float" office:value="319.708" calcext:value-type="float">
            <text:p>319.708</text:p>
          </table:table-cell>
          <table:table-cell office:value-type="float" office:value="313.21" calcext:value-type="float">
            <text:p>313.21</text:p>
          </table:table-cell>
          <table:table-cell office:value-type="float" office:value="313.966" calcext:value-type="float">
            <text:p>313.966</text:p>
          </table:table-cell>
          <table:table-cell office:value-type="float" office:value="313.498" calcext:value-type="float">
            <text:p>313.498</text:p>
          </table:table-cell>
          <table:table-cell office:value-type="float" office:value="309.254" calcext:value-type="float">
            <text:p>309.254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28.903" calcext:value-type="float">
            <text:p>328.903</text:p>
          </table:table-cell>
          <table:table-cell office:value-type="float" office:value="322.574" calcext:value-type="float">
            <text:p>322.574</text:p>
          </table:table-cell>
          <table:table-cell office:value-type="float" office:value="330.553" calcext:value-type="float">
            <text:p>330.553</text:p>
          </table:table-cell>
          <table:table-cell office:value-type="float" office:value="332.196" calcext:value-type="float">
            <text:p>332.196</text:p>
          </table:table-cell>
          <table:table-cell office:value-type="float" office:value="320.373" calcext:value-type="float">
            <text:p>320.373</text:p>
          </table:table-cell>
          <table:table-cell office:value-type="float" office:value="318.873" calcext:value-type="float">
            <text:p>318.873</text:p>
          </table:table-cell>
          <table:table-cell office:value-type="float" office:value="316.362" calcext:value-type="float">
            <text:p>316.362</text:p>
          </table:table-cell>
          <table:table-cell office:value-type="float" office:value="322.123" calcext:value-type="float">
            <text:p>322.123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5.07" calcext:value-type="float">
            <text:p>335.07</text:p>
          </table:table-cell>
          <table:table-cell office:value-type="float" office:value="332.416" calcext:value-type="float">
            <text:p>332.416</text:p>
          </table:table-cell>
          <table:table-cell office:value-type="float" office:value="334.416" calcext:value-type="float">
            <text:p>334.416</text:p>
          </table:table-cell>
          <table:table-cell office:value-type="float" office:value="338.414" calcext:value-type="float">
            <text:p>338.414</text:p>
          </table:table-cell>
          <table:table-cell office:value-type="float" office:value="328.21" calcext:value-type="float">
            <text:p>328.21</text:p>
          </table:table-cell>
          <table:table-cell office:value-type="float" office:value="322.845" calcext:value-type="float">
            <text:p>322.845</text:p>
          </table:table-cell>
          <table:table-cell office:value-type="float" office:value="327.444" calcext:value-type="float">
            <text:p>327.444</text:p>
          </table:table-cell>
          <table:table-cell office:value-type="float" office:value="320.912" calcext:value-type="float">
            <text:p>320.912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77.56" calcext:value-type="float">
            <text:p>377.56</text:p>
          </table:table-cell>
          <table:table-cell office:value-type="float" office:value="361.551" calcext:value-type="float">
            <text:p>361.551</text:p>
          </table:table-cell>
          <table:table-cell office:value-type="float" office:value="342.805" calcext:value-type="float">
            <text:p>342.805</text:p>
          </table:table-cell>
          <table:table-cell office:value-type="float" office:value="346.137" calcext:value-type="float">
            <text:p>346.137</text:p>
          </table:table-cell>
          <table:table-cell office:value-type="float" office:value="332.348" calcext:value-type="float">
            <text:p>332.348</text:p>
          </table:table-cell>
          <table:table-cell office:value-type="float" office:value="339.11" calcext:value-type="float">
            <text:p>339.11</text:p>
          </table:table-cell>
          <table:table-cell office:value-type="float" office:value="336.091" calcext:value-type="float">
            <text:p>336.091</text:p>
          </table:table-cell>
          <table:table-cell office:value-type="float" office:value="337.654" calcext:value-type="float">
            <text:p>337.654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81.93" calcext:value-type="float">
            <text:p>381.93</text:p>
          </table:table-cell>
          <table:table-cell office:value-type="float" office:value="362.251" calcext:value-type="float">
            <text:p>362.251</text:p>
          </table:table-cell>
          <table:table-cell office:value-type="float" office:value="355.356" calcext:value-type="float">
            <text:p>355.356</text:p>
          </table:table-cell>
          <table:table-cell office:value-type="float" office:value="346.255" calcext:value-type="float">
            <text:p>346.255</text:p>
          </table:table-cell>
          <table:table-cell office:value-type="float" office:value="340.663" calcext:value-type="float">
            <text:p>340.663</text:p>
          </table:table-cell>
          <table:table-cell office:value-type="float" office:value="347.613" calcext:value-type="float">
            <text:p>347.613</text:p>
          </table:table-cell>
          <table:table-cell office:value-type="float" office:value="345.912" calcext:value-type="float">
            <text:p>345.912</text:p>
          </table:table-cell>
          <table:table-cell office:value-type="float" office:value="342.693" calcext:value-type="float">
            <text:p>342.693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84.515" calcext:value-type="float">
            <text:p>384.515</text:p>
          </table:table-cell>
          <table:table-cell office:value-type="float" office:value="368.467" calcext:value-type="float">
            <text:p>368.467</text:p>
          </table:table-cell>
          <table:table-cell office:value-type="float" office:value="356.458" calcext:value-type="float">
            <text:p>356.458</text:p>
          </table:table-cell>
          <table:table-cell office:value-type="float" office:value="355.036" calcext:value-type="float">
            <text:p>355.036</text:p>
          </table:table-cell>
          <table:table-cell office:value-type="float" office:value="353.847" calcext:value-type="float">
            <text:p>353.847</text:p>
          </table:table-cell>
          <table:table-cell office:value-type="float" office:value="352.629" calcext:value-type="float">
            <text:p>352.629</text:p>
          </table:table-cell>
          <table:table-cell office:value-type="float" office:value="352.109" calcext:value-type="float">
            <text:p>352.109</text:p>
          </table:table-cell>
          <table:table-cell office:value-type="float" office:value="349.822" calcext:value-type="float">
            <text:p>349.822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88.857" calcext:value-type="float">
            <text:p>388.857</text:p>
          </table:table-cell>
          <table:table-cell office:value-type="float" office:value="373.616" calcext:value-type="float">
            <text:p>373.616</text:p>
          </table:table-cell>
          <table:table-cell office:value-type="float" office:value="366.435" calcext:value-type="float">
            <text:p>366.435</text:p>
          </table:table-cell>
          <table:table-cell office:value-type="float" office:value="358.522" calcext:value-type="float">
            <text:p>358.522</text:p>
          </table:table-cell>
          <table:table-cell office:value-type="float" office:value="354.889" calcext:value-type="float">
            <text:p>354.889</text:p>
          </table:table-cell>
          <table:table-cell office:value-type="float" office:value="352.647" calcext:value-type="float">
            <text:p>352.647</text:p>
          </table:table-cell>
          <table:table-cell office:value-type="float" office:value="350.473" calcext:value-type="float">
            <text:p>350.473</text:p>
          </table:table-cell>
          <table:table-cell office:value-type="float" office:value="352.084" calcext:value-type="float">
            <text:p>352.084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95.88" calcext:value-type="float">
            <text:p>395.88</text:p>
          </table:table-cell>
          <table:table-cell office:value-type="float" office:value="367.504" calcext:value-type="float">
            <text:p>367.504</text:p>
          </table:table-cell>
          <table:table-cell office:value-type="float" office:value="360.739" calcext:value-type="float">
            <text:p>360.739</text:p>
          </table:table-cell>
          <table:table-cell office:value-type="float" office:value="363.844" calcext:value-type="float">
            <text:p>363.844</text:p>
          </table:table-cell>
          <table:table-cell office:value-type="float" office:value="365.437" calcext:value-type="float">
            <text:p>365.437</text:p>
          </table:table-cell>
          <table:table-cell office:value-type="float" office:value="357.297" calcext:value-type="float">
            <text:p>357.297</text:p>
          </table:table-cell>
          <table:table-cell office:value-type="float" office:value="359.276" calcext:value-type="float">
            <text:p>359.276</text:p>
          </table:table-cell>
          <table:table-cell office:value-type="float" office:value="364.965" calcext:value-type="float">
            <text:p>364.965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97.329" calcext:value-type="float">
            <text:p>397.329</text:p>
          </table:table-cell>
          <table:table-cell office:value-type="float" office:value="372.846" calcext:value-type="float">
            <text:p>372.846</text:p>
          </table:table-cell>
          <table:table-cell office:value-type="float" office:value="373.16" calcext:value-type="float">
            <text:p>373.16</text:p>
          </table:table-cell>
          <table:table-cell office:value-type="float" office:value="375.355" calcext:value-type="float">
            <text:p>375.355</text:p>
          </table:table-cell>
          <table:table-cell office:value-type="float" office:value="372.857" calcext:value-type="float">
            <text:p>372.857</text:p>
          </table:table-cell>
          <table:table-cell office:value-type="float" office:value="369.24" calcext:value-type="float">
            <text:p>369.24</text:p>
          </table:table-cell>
          <table:table-cell office:value-type="float" office:value="367.564" calcext:value-type="float">
            <text:p>367.564</text:p>
          </table:table-cell>
          <table:table-cell office:value-type="float" office:value="364.361" calcext:value-type="float">
            <text:p>364.361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02.526" calcext:value-type="float">
            <text:p>402.526</text:p>
          </table:table-cell>
          <table:table-cell office:value-type="float" office:value="386.207" calcext:value-type="float">
            <text:p>386.207</text:p>
          </table:table-cell>
          <table:table-cell office:value-type="float" office:value="380.62" calcext:value-type="float">
            <text:p>380.62</text:p>
          </table:table-cell>
          <table:table-cell office:value-type="float" office:value="375.648" calcext:value-type="float">
            <text:p>375.648</text:p>
          </table:table-cell>
          <table:table-cell office:value-type="float" office:value="377.015" calcext:value-type="float">
            <text:p>377.015</text:p>
          </table:table-cell>
          <table:table-cell office:value-type="float" office:value="372.266" calcext:value-type="float">
            <text:p>372.266</text:p>
          </table:table-cell>
          <table:table-cell office:value-type="float" office:value="366.166" calcext:value-type="float">
            <text:p>366.166</text:p>
          </table:table-cell>
          <table:table-cell office:value-type="float" office:value="380.397" calcext:value-type="float">
            <text:p>380.397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11.539" calcext:value-type="float">
            <text:p>411.539</text:p>
          </table:table-cell>
          <table:table-cell office:value-type="float" office:value="378.8" calcext:value-type="float">
            <text:p>378.8</text:p>
          </table:table-cell>
          <table:table-cell office:value-type="float" office:value="382.251" calcext:value-type="float">
            <text:p>382.251</text:p>
          </table:table-cell>
          <table:table-cell office:value-type="float" office:value="393.694" calcext:value-type="float">
            <text:p>393.694</text:p>
          </table:table-cell>
          <table:table-cell office:value-type="float" office:value="378.094" calcext:value-type="float">
            <text:p>378.094</text:p>
          </table:table-cell>
          <table:table-cell office:value-type="float" office:value="387.784" calcext:value-type="float">
            <text:p>387.784</text:p>
          </table:table-cell>
          <table:table-cell office:value-type="float" office:value="379.252" calcext:value-type="float">
            <text:p>379.252</text:p>
          </table:table-cell>
          <table:table-cell office:value-type="float" office:value="383.126" calcext:value-type="float">
            <text:p>383.126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66.881" calcext:value-type="float">
            <text:p>466.881</text:p>
          </table:table-cell>
          <table:table-cell office:value-type="float" office:value="443.84" calcext:value-type="float">
            <text:p>443.84</text:p>
          </table:table-cell>
          <table:table-cell office:value-type="float" office:value="385.391" calcext:value-type="float">
            <text:p>385.391</text:p>
          </table:table-cell>
          <table:table-cell office:value-type="float" office:value="387.645" calcext:value-type="float">
            <text:p>387.645</text:p>
          </table:table-cell>
          <table:table-cell office:value-type="float" office:value="388.85" calcext:value-type="float">
            <text:p>388.85</text:p>
          </table:table-cell>
          <table:table-cell office:value-type="float" office:value="389.874" calcext:value-type="float">
            <text:p>389.874</text:p>
          </table:table-cell>
          <table:table-cell office:value-type="float" office:value="389.304" calcext:value-type="float">
            <text:p>389.304</text:p>
          </table:table-cell>
          <table:table-cell office:value-type="float" office:value="386.659" calcext:value-type="float">
            <text:p>386.659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70.337" calcext:value-type="float">
            <text:p>470.337</text:p>
          </table:table-cell>
          <table:table-cell office:value-type="float" office:value="433.13" calcext:value-type="float">
            <text:p>433.13</text:p>
          </table:table-cell>
          <table:table-cell office:value-type="float" office:value="398.244" calcext:value-type="float">
            <text:p>398.244</text:p>
          </table:table-cell>
          <table:table-cell office:value-type="float" office:value="397.58" calcext:value-type="float">
            <text:p>397.58</text:p>
          </table:table-cell>
          <table:table-cell office:value-type="float" office:value="395.629" calcext:value-type="float">
            <text:p>395.629</text:p>
          </table:table-cell>
          <table:table-cell office:value-type="float" office:value="395.559" calcext:value-type="float">
            <text:p>395.559</text:p>
          </table:table-cell>
          <table:table-cell office:value-type="float" office:value="392.269" calcext:value-type="float">
            <text:p>392.269</text:p>
          </table:table-cell>
          <table:table-cell office:value-type="float" office:value="397.682" calcext:value-type="float">
            <text:p>397.682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63.041" calcext:value-type="float">
            <text:p>463.041</text:p>
          </table:table-cell>
          <table:table-cell office:value-type="float" office:value="443.599" calcext:value-type="float">
            <text:p>443.599</text:p>
          </table:table-cell>
          <table:table-cell office:value-type="float" office:value="401.529" calcext:value-type="float">
            <text:p>401.529</text:p>
          </table:table-cell>
          <table:table-cell office:value-type="float" office:value="408.721" calcext:value-type="float">
            <text:p>408.721</text:p>
          </table:table-cell>
          <table:table-cell office:value-type="float" office:value="397.751" calcext:value-type="float">
            <text:p>397.751</text:p>
          </table:table-cell>
          <table:table-cell office:value-type="float" office:value="412.039" calcext:value-type="float">
            <text:p>412.039</text:p>
          </table:table-cell>
          <table:table-cell office:value-type="float" office:value="395.752" calcext:value-type="float">
            <text:p>395.752</text:p>
          </table:table-cell>
          <table:table-cell office:value-type="float" office:value="408.734" calcext:value-type="float">
            <text:p>408.734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65.962" calcext:value-type="float">
            <text:p>465.962</text:p>
          </table:table-cell>
          <table:table-cell office:value-type="float" office:value="441.37" calcext:value-type="float">
            <text:p>441.37</text:p>
          </table:table-cell>
          <table:table-cell office:value-type="float" office:value="407.123" calcext:value-type="float">
            <text:p>407.123</text:p>
          </table:table-cell>
          <table:table-cell office:value-type="float" office:value="412.671" calcext:value-type="float">
            <text:p>412.671</text:p>
          </table:table-cell>
          <table:table-cell office:value-type="float" office:value="406.918" calcext:value-type="float">
            <text:p>406.918</text:p>
          </table:table-cell>
          <table:table-cell office:value-type="float" office:value="407.535" calcext:value-type="float">
            <text:p>407.535</text:p>
          </table:table-cell>
          <table:table-cell office:value-type="float" office:value="402.618" calcext:value-type="float">
            <text:p>402.618</text:p>
          </table:table-cell>
          <table:table-cell office:value-type="float" office:value="408.464" calcext:value-type="float">
            <text:p>408.464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86.618" calcext:value-type="float">
            <text:p>486.618</text:p>
          </table:table-cell>
          <table:table-cell office:value-type="float" office:value="443.795" calcext:value-type="float">
            <text:p>443.795</text:p>
          </table:table-cell>
          <table:table-cell office:value-type="float" office:value="409.827" calcext:value-type="float">
            <text:p>409.827</text:p>
          </table:table-cell>
          <table:table-cell office:value-type="float" office:value="419.31" calcext:value-type="float">
            <text:p>419.31</text:p>
          </table:table-cell>
          <table:table-cell office:value-type="float" office:value="410.028" calcext:value-type="float">
            <text:p>410.028</text:p>
          </table:table-cell>
          <table:table-cell office:value-type="float" office:value="415.372" calcext:value-type="float">
            <text:p>415.372</text:p>
          </table:table-cell>
          <table:table-cell office:value-type="float" office:value="405.758" calcext:value-type="float">
            <text:p>405.758</text:p>
          </table:table-cell>
          <table:table-cell office:value-type="float" office:value="418.513" calcext:value-type="float">
            <text:p>418.513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75.866" calcext:value-type="float">
            <text:p>475.866</text:p>
          </table:table-cell>
          <table:table-cell office:value-type="float" office:value="458.349" calcext:value-type="float">
            <text:p>458.349</text:p>
          </table:table-cell>
          <table:table-cell office:value-type="float" office:value="416.958" calcext:value-type="float">
            <text:p>416.958</text:p>
          </table:table-cell>
          <table:table-cell office:value-type="float" office:value="428.611" calcext:value-type="float">
            <text:p>428.611</text:p>
          </table:table-cell>
          <table:table-cell office:value-type="float" office:value="418.11" calcext:value-type="float">
            <text:p>418.11</text:p>
          </table:table-cell>
          <table:table-cell office:value-type="float" office:value="423.103" calcext:value-type="float">
            <text:p>423.103</text:p>
          </table:table-cell>
          <table:table-cell office:value-type="float" office:value="415.617" calcext:value-type="float">
            <text:p>415.617</text:p>
          </table:table-cell>
          <table:table-cell office:value-type="float" office:value="423.296" calcext:value-type="float">
            <text:p>423.296</text:p>
          </table:table-cell>
          <table:table-cell table:number-columns-repeated="10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82.12" calcext:value-type="float">
            <text:p>482.12</text:p>
          </table:table-cell>
          <table:table-cell office:value-type="float" office:value="451.783" calcext:value-type="float">
            <text:p>451.783</text:p>
          </table:table-cell>
          <table:table-cell office:value-type="float" office:value="425.952" calcext:value-type="float">
            <text:p>425.952</text:p>
          </table:table-cell>
          <table:table-cell office:value-type="float" office:value="429.961" calcext:value-type="float">
            <text:p>429.961</text:p>
          </table:table-cell>
          <table:table-cell office:value-type="float" office:value="435.529" calcext:value-type="float">
            <text:p>435.529</text:p>
          </table:table-cell>
          <table:table-cell office:value-type="float" office:value="437.209" calcext:value-type="float">
            <text:p>437.209</text:p>
          </table:table-cell>
          <table:table-cell office:value-type="float" office:value="428.664" calcext:value-type="float">
            <text:p>428.664</text:p>
          </table:table-cell>
          <table:table-cell office:value-type="float" office:value="437.661" calcext:value-type="float">
            <text:p>437.661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78.407" calcext:value-type="float">
            <text:p>478.407</text:p>
          </table:table-cell>
          <table:table-cell office:value-type="float" office:value="456.736" calcext:value-type="float">
            <text:p>456.736</text:p>
          </table:table-cell>
          <table:table-cell office:value-type="float" office:value="429.617" calcext:value-type="float">
            <text:p>429.617</text:p>
          </table:table-cell>
          <table:table-cell office:value-type="float" office:value="440.18" calcext:value-type="float">
            <text:p>440.18</text:p>
          </table:table-cell>
          <table:table-cell office:value-type="float" office:value="439.957" calcext:value-type="float">
            <text:p>439.957</text:p>
          </table:table-cell>
          <table:table-cell office:value-type="float" office:value="438.952" calcext:value-type="float">
            <text:p>438.952</text:p>
          </table:table-cell>
          <table:table-cell office:value-type="float" office:value="429.351" calcext:value-type="float">
            <text:p>429.351</text:p>
          </table:table-cell>
          <table:table-cell office:value-type="float" office:value="439.105" calcext:value-type="float">
            <text:p>439.105</text:p>
          </table:table-cell>
          <table:table-cell table:number-columns-repeated="101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85.044" calcext:value-type="float">
            <text:p>485.044</text:p>
          </table:table-cell>
          <table:table-cell office:value-type="float" office:value="460.284" calcext:value-type="float">
            <text:p>460.284</text:p>
          </table:table-cell>
          <table:table-cell office:value-type="float" office:value="437.437" calcext:value-type="float">
            <text:p>437.437</text:p>
          </table:table-cell>
          <table:table-cell office:value-type="float" office:value="440.619" calcext:value-type="float">
            <text:p>440.619</text:p>
          </table:table-cell>
          <table:table-cell office:value-type="float" office:value="437.812" calcext:value-type="float">
            <text:p>437.812</text:p>
          </table:table-cell>
          <table:table-cell office:value-type="float" office:value="442.672" calcext:value-type="float">
            <text:p>442.672</text:p>
          </table:table-cell>
          <table:table-cell office:value-type="float" office:value="438.111" calcext:value-type="float">
            <text:p>438.111</text:p>
          </table:table-cell>
          <table:table-cell office:value-type="float" office:value="448.149" calcext:value-type="float">
            <text:p>448.149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94.434" calcext:value-type="float">
            <text:p>494.434</text:p>
          </table:table-cell>
          <table:table-cell office:value-type="float" office:value="465.014" calcext:value-type="float">
            <text:p>465.014</text:p>
          </table:table-cell>
          <table:table-cell office:value-type="float" office:value="439.104" calcext:value-type="float">
            <text:p>439.104</text:p>
          </table:table-cell>
          <table:table-cell office:value-type="float" office:value="443.501" calcext:value-type="float">
            <text:p>443.501</text:p>
          </table:table-cell>
          <table:table-cell office:value-type="float" office:value="444.834" calcext:value-type="float">
            <text:p>444.834</text:p>
          </table:table-cell>
          <table:table-cell office:value-type="float" office:value="446.816" calcext:value-type="float">
            <text:p>446.816</text:p>
          </table:table-cell>
          <table:table-cell office:value-type="float" office:value="444.64" calcext:value-type="float">
            <text:p>444.64</text:p>
          </table:table-cell>
          <table:table-cell office:value-type="float" office:value="454.596" calcext:value-type="float">
            <text:p>454.596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86.403" calcext:value-type="float">
            <text:p>486.403</text:p>
          </table:table-cell>
          <table:table-cell office:value-type="float" office:value="461.525" calcext:value-type="float">
            <text:p>461.525</text:p>
          </table:table-cell>
          <table:table-cell office:value-type="float" office:value="451.473" calcext:value-type="float">
            <text:p>451.473</text:p>
          </table:table-cell>
          <table:table-cell office:value-type="float" office:value="453.1" calcext:value-type="float">
            <text:p>453.1</text:p>
          </table:table-cell>
          <table:table-cell office:value-type="float" office:value="461.599" calcext:value-type="float">
            <text:p>461.599</text:p>
          </table:table-cell>
          <table:table-cell office:value-type="float" office:value="456.631" calcext:value-type="float">
            <text:p>456.631</text:p>
          </table:table-cell>
          <table:table-cell office:value-type="float" office:value="448.914" calcext:value-type="float">
            <text:p>448.914</text:p>
          </table:table-cell>
          <table:table-cell office:value-type="float" office:value="449.737" calcext:value-type="float">
            <text:p>449.737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07.468" calcext:value-type="float">
            <text:p>507.468</text:p>
          </table:table-cell>
          <table:table-cell office:value-type="float" office:value="472.981" calcext:value-type="float">
            <text:p>472.981</text:p>
          </table:table-cell>
          <table:table-cell office:value-type="float" office:value="456.6" calcext:value-type="float">
            <text:p>456.6</text:p>
          </table:table-cell>
          <table:table-cell office:value-type="float" office:value="471.811" calcext:value-type="float">
            <text:p>471.811</text:p>
          </table:table-cell>
          <table:table-cell office:value-type="float" office:value="456.171" calcext:value-type="float">
            <text:p>456.171</text:p>
          </table:table-cell>
          <table:table-cell office:value-type="float" office:value="474.483" calcext:value-type="float">
            <text:p>474.483</text:p>
          </table:table-cell>
          <table:table-cell office:value-type="float" office:value="459.153" calcext:value-type="float">
            <text:p>459.153</text:p>
          </table:table-cell>
          <table:table-cell office:value-type="float" office:value="457.981" calcext:value-type="float">
            <text:p>457.981</text:p>
          </table:table-cell>
          <table:table-cell table:number-columns-repeated="101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91.019" calcext:value-type="float">
            <text:p>591.019</text:p>
          </table:table-cell>
          <table:table-cell office:value-type="float" office:value="479.219" calcext:value-type="float">
            <text:p>479.219</text:p>
          </table:table-cell>
          <table:table-cell office:value-type="float" office:value="464.478" calcext:value-type="float">
            <text:p>464.478</text:p>
          </table:table-cell>
          <table:table-cell office:value-type="float" office:value="478.011" calcext:value-type="float">
            <text:p>478.011</text:p>
          </table:table-cell>
          <table:table-cell office:value-type="float" office:value="466.703" calcext:value-type="float">
            <text:p>466.703</text:p>
          </table:table-cell>
          <table:table-cell office:value-type="float" office:value="477.745" calcext:value-type="float">
            <text:p>477.745</text:p>
          </table:table-cell>
          <table:table-cell office:value-type="float" office:value="474.092" calcext:value-type="float">
            <text:p>474.092</text:p>
          </table:table-cell>
          <table:table-cell office:value-type="float" office:value="473.19" calcext:value-type="float">
            <text:p>473.19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12.963" calcext:value-type="float">
            <text:p>512.963</text:p>
          </table:table-cell>
          <table:table-cell office:value-type="float" office:value="481.264" calcext:value-type="float">
            <text:p>481.264</text:p>
          </table:table-cell>
          <table:table-cell office:value-type="float" office:value="472.538" calcext:value-type="float">
            <text:p>472.538</text:p>
          </table:table-cell>
          <table:table-cell office:value-type="float" office:value="477.094" calcext:value-type="float">
            <text:p>477.094</text:p>
          </table:table-cell>
          <table:table-cell office:value-type="float" office:value="471.754" calcext:value-type="float">
            <text:p>471.754</text:p>
          </table:table-cell>
          <table:table-cell office:value-type="float" office:value="474.342" calcext:value-type="float">
            <text:p>474.342</text:p>
          </table:table-cell>
          <table:table-cell office:value-type="float" office:value="468.28" calcext:value-type="float">
            <text:p>468.28</text:p>
          </table:table-cell>
          <table:table-cell office:value-type="float" office:value="480.999" calcext:value-type="float">
            <text:p>480.999</text:p>
          </table:table-cell>
          <table:table-cell table:number-columns-repeated="101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14.158" calcext:value-type="float">
            <text:p>514.158</text:p>
          </table:table-cell>
          <table:table-cell office:value-type="float" office:value="484.188" calcext:value-type="float">
            <text:p>484.188</text:p>
          </table:table-cell>
          <table:table-cell office:value-type="float" office:value="478.097" calcext:value-type="float">
            <text:p>478.097</text:p>
          </table:table-cell>
          <table:table-cell office:value-type="float" office:value="481.213" calcext:value-type="float">
            <text:p>481.213</text:p>
          </table:table-cell>
          <table:table-cell office:value-type="float" office:value="479.2" calcext:value-type="float">
            <text:p>479.2</text:p>
          </table:table-cell>
          <table:table-cell office:value-type="float" office:value="479.13" calcext:value-type="float">
            <text:p>479.13</text:p>
          </table:table-cell>
          <table:table-cell office:value-type="float" office:value="480.132" calcext:value-type="float">
            <text:p>480.132</text:p>
          </table:table-cell>
          <table:table-cell office:value-type="float" office:value="483.83" calcext:value-type="float">
            <text:p>483.83</text:p>
          </table:table-cell>
          <table:table-cell table:number-columns-repeated="10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27.335" calcext:value-type="float">
            <text:p>527.335</text:p>
          </table:table-cell>
          <table:table-cell office:value-type="float" office:value="489.517" calcext:value-type="float">
            <text:p>489.517</text:p>
          </table:table-cell>
          <table:table-cell office:value-type="float" office:value="484.743" calcext:value-type="float">
            <text:p>484.743</text:p>
          </table:table-cell>
          <table:table-cell office:value-type="float" office:value="493.614" calcext:value-type="float">
            <text:p>493.614</text:p>
          </table:table-cell>
          <table:table-cell office:value-type="float" office:value="487.792" calcext:value-type="float">
            <text:p>487.792</text:p>
          </table:table-cell>
          <table:table-cell office:value-type="float" office:value="486.698" calcext:value-type="float">
            <text:p>486.698</text:p>
          </table:table-cell>
          <table:table-cell office:value-type="float" office:value="496.177" calcext:value-type="float">
            <text:p>496.177</text:p>
          </table:table-cell>
          <table:table-cell office:value-type="float" office:value="482.319" calcext:value-type="float">
            <text:p>482.319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18.823" calcext:value-type="float">
            <text:p>618.823</text:p>
          </table:table-cell>
          <table:table-cell office:value-type="float" office:value="589.781" calcext:value-type="float">
            <text:p>589.781</text:p>
          </table:table-cell>
          <table:table-cell office:value-type="float" office:value="484.796" calcext:value-type="float">
            <text:p>484.796</text:p>
          </table:table-cell>
          <table:table-cell office:value-type="float" office:value="495.211" calcext:value-type="float">
            <text:p>495.211</text:p>
          </table:table-cell>
          <table:table-cell office:value-type="float" office:value="492.408" calcext:value-type="float">
            <text:p>492.408</text:p>
          </table:table-cell>
          <table:table-cell office:value-type="float" office:value="496.669" calcext:value-type="float">
            <text:p>496.669</text:p>
          </table:table-cell>
          <table:table-cell office:value-type="float" office:value="497.853" calcext:value-type="float">
            <text:p>497.853</text:p>
          </table:table-cell>
          <table:table-cell office:value-type="float" office:value="496.448" calcext:value-type="float">
            <text:p>496.448</text:p>
          </table:table-cell>
          <table:table-cell table:number-columns-repeated="101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04.788" calcext:value-type="float">
            <text:p>604.788</text:p>
          </table:table-cell>
          <table:table-cell office:value-type="float" office:value="597.126" calcext:value-type="float">
            <text:p>597.126</text:p>
          </table:table-cell>
          <table:table-cell office:value-type="float" office:value="500.664" calcext:value-type="float">
            <text:p>500.664</text:p>
          </table:table-cell>
          <table:table-cell office:value-type="float" office:value="501.009" calcext:value-type="float">
            <text:p>501.009</text:p>
          </table:table-cell>
          <table:table-cell office:value-type="float" office:value="511.583" calcext:value-type="float">
            <text:p>511.583</text:p>
          </table:table-cell>
          <table:table-cell office:value-type="float" office:value="509.377" calcext:value-type="float">
            <text:p>509.377</text:p>
          </table:table-cell>
          <table:table-cell office:value-type="float" office:value="500.009" calcext:value-type="float">
            <text:p>500.009</text:p>
          </table:table-cell>
          <table:table-cell office:value-type="float" office:value="502.378" calcext:value-type="float">
            <text:p>502.378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MB_20_-_20_10k" style:display-name="PageStyle_4MB - 10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GB_20_-_20_10k" style:display-name="PageStyle_4GB - 10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MB_20_-_20_1M" style:display-name="PageStyle_4MB - 1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GB_20_-_20_1M" style:display-name="PageStyle_4GB - 1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aphs" style:display-name="PageStyle_Graph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6T09:54:29</meta:creation-date>
    <dc:language>en-US</dc:language>
    <dc:date>2021-12-16T17:00:51</dc:date>
    <meta:editing-cycles>9</meta:editing-cycles>
    <meta:editing-duration>PT48M</meta:editing-duration>
    <meta:generator>LibreOffice/7.2.4.1$Linux_X86_64 LibreOffice_project/20$Build-1</meta:generator>
    <meta:document-statistic meta:table-count="5" meta:cell-count="1188" meta:object-count="4"/>
    <meta:user-defined meta:name="AppVersion">15.0000</meta:user-defined>
    <meta:user-defined meta:name="qrichtext">1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style:text-position="0% 100%" fo:font-family="Arial"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/>
      <style:graphic-properties draw:stroke="none" draw:fill-color="#7e0021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/>
      <style:graphic-properties draw:stroke="none" draw:fill-color="#83caff"/>
      <style:text-properties style:text-position="0% 100%" fo:font-family="Arial" fo:font-size="10pt" style:font-size-asian="10pt" style:font-size-complex="10pt"/>
    </style:style>
    <style:style style:name="ch15" style:family="chart">
      <style:graphic-properties draw:stroke="solid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47.375cm" svg:height="8.999cm" xlink:href=".." xlink:type="simple" chart:class="chart:bar" chart:style-name="ch1">
        <chart:title svg:x="22.188cm" svg:y="0.315cm" chart:style-name="ch2">
          <text:p>4MB 10k rows</text:p>
        </chart:title>
        <chart:legend chart:legend-position="end" svg:x="44.265cm" svg:y="2.955cm" style:legend-expansion="high" chart:style-name="ch3"/>
        <chart:plot-area chart:style-name="ch4" table:cell-range-address="'4MB - 10k'.A1:'4MB - 10k'.G33" chart:data-source-has-labels="both" svg:x="0.947cm" svg:y="1.273cm" svg:width="42.371cm" svg:height="6.566cm">
          <chart:coordinate-region svg:x="1.383cm" svg:y="1.472cm" svg:width="41.935cm" svg:height="5.72cm"/>
          <chart:axis chart:dimension="x" chart:name="primary-x" chart:style-name="ch5" chartooo:axis-type="auto">
            <chartooo:date-scale/>
            <chart:title svg:x="21.334cm" svg:y="8.018cm" chart:style-name="ch6">
              <text:p>#Columns</text:p>
            </chart:title>
            <chart:categories table:cell-range-address="'4MB - 10k'.A2:'4MB - 10k'.A3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4MB - 10k'.B2:'4MB - 10k'.B33" chart:label-cell-address="'4MB - 10k'.B1:'4MB - 10k'.B1" chart:class="chart:bar">
            <chart:data-point chart:repeated="32"/>
          </chart:series>
          <chart:series chart:style-name="ch10" chart:values-cell-range-address="'4MB - 10k'.C2:'4MB - 10k'.C33" chart:label-cell-address="'4MB - 10k'.C1:'4MB - 10k'.C1" chart:class="chart:bar">
            <chart:data-point chart:repeated="32"/>
          </chart:series>
          <chart:series chart:style-name="ch11" chart:values-cell-range-address="'4MB - 10k'.D2:'4MB - 10k'.D33" chart:label-cell-address="'4MB - 10k'.D1:'4MB - 10k'.D1" chart:class="chart:bar">
            <chart:data-point chart:repeated="32"/>
          </chart:series>
          <chart:series chart:style-name="ch12" chart:values-cell-range-address="'4MB - 10k'.E2:'4MB - 10k'.E33" chart:label-cell-address="'4MB - 10k'.E1:'4MB - 10k'.E1" chart:class="chart:bar">
            <chart:data-point chart:repeated="32"/>
          </chart:series>
          <chart:series chart:style-name="ch13" chart:values-cell-range-address="'4MB - 10k'.F2:'4MB - 10k'.F33" chart:label-cell-address="'4MB - 10k'.F1:'4MB - 10k'.F1" chart:class="chart:bar">
            <chart:data-point chart:repeated="32"/>
          </chart:series>
          <chart:series chart:style-name="ch14" chart:values-cell-range-address="'4MB - 10k'.G2:'4MB - 10k'.G33" chart:label-cell-address="'4MB - 10k'.G1:'4MB - 10k'.G1" chart:class="chart:bar">
            <chart:data-point chart:repeated="3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'4MB - 10k'.B1:'4MB - 10k'.B1</svg:desc>
                </draw:g>
              </table:table-cell>
              <table:table-cell office:value-type="string">
                <text:p>master_mallopt</text:p>
                <draw:g>
                  <svg:desc>'4MB - 10k'.C1:'4MB - 10k'.C1</svg:desc>
                </draw:g>
              </table:table-cell>
              <table:table-cell office:value-type="string">
                <text:p>fixed</text:p>
                <draw:g>
                  <svg:desc>'4MB - 10k'.D1:'4MB - 10k'.D1</svg:desc>
                </draw:g>
              </table:table-cell>
              <table:table-cell office:value-type="string">
                <text:p>fixed_mallopt</text:p>
                <draw:g>
                  <svg:desc>'4MB - 10k'.E1:'4MB - 10k'.E1</svg:desc>
                </draw:g>
              </table:table-cell>
              <table:table-cell office:value-type="string">
                <text:p>adjust</text:p>
                <draw:g>
                  <svg:desc>'4MB - 10k'.F1:'4MB - 10k'.F1</svg:desc>
                </draw:g>
              </table:table-cell>
              <table:table-cell office:value-type="string">
                <text:p>adjust_mallopt</text:p>
                <draw:g>
                  <svg:desc>'4MB - 10k'.G1:'4MB - 10k'.G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4MB - 10k'.A2:'4MB - 10k'.A33</svg:desc>
                </draw:g>
              </table:table-cell>
              <table:table-cell office:value-type="float" office:value="1.32">
                <text:p>1.32</text:p>
                <draw:g>
                  <svg:desc>'4MB - 10k'.B2:'4MB - 10k'.B33</svg:desc>
                </draw:g>
              </table:table-cell>
              <table:table-cell office:value-type="float" office:value="1.304">
                <text:p>1.304</text:p>
                <draw:g>
                  <svg:desc>'4MB - 10k'.C2:'4MB - 10k'.C33</svg:desc>
                </draw:g>
              </table:table-cell>
              <table:table-cell office:value-type="float" office:value="1.314">
                <text:p>1.314</text:p>
                <draw:g>
                  <svg:desc>'4MB - 10k'.D2:'4MB - 10k'.D33</svg:desc>
                </draw:g>
              </table:table-cell>
              <table:table-cell office:value-type="float" office:value="1.313">
                <text:p>1.313</text:p>
                <draw:g>
                  <svg:desc>'4MB - 10k'.E2:'4MB - 10k'.E33</svg:desc>
                </draw:g>
              </table:table-cell>
              <table:table-cell office:value-type="float" office:value="1.288">
                <text:p>1.288</text:p>
                <draw:g>
                  <svg:desc>'4MB - 10k'.F2:'4MB - 10k'.F33</svg:desc>
                </draw:g>
              </table:table-cell>
              <table:table-cell office:value-type="float" office:value="1.293">
                <text:p>1.293</text:p>
                <draw:g>
                  <svg:desc>'4MB - 10k'.G2:'4MB - 10k'.G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.101">
                <text:p>2.101</text:p>
              </table:table-cell>
              <table:table-cell office:value-type="float" office:value="1.55">
                <text:p>1.55</text:p>
              </table:table-cell>
              <table:table-cell office:value-type="float" office:value="1.555">
                <text:p>1.555</text:p>
              </table:table-cell>
              <table:table-cell office:value-type="float" office:value="1.541">
                <text:p>1.541</text:p>
              </table:table-cell>
              <table:table-cell office:value-type="float" office:value="1.948">
                <text:p>1.948</text:p>
              </table:table-cell>
              <table:table-cell office:value-type="float" office:value="1.505">
                <text:p>1.50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269">
                <text:p>2.269</text:p>
              </table:table-cell>
              <table:table-cell office:value-type="float" office:value="1.607">
                <text:p>1.607</text:p>
              </table:table-cell>
              <table:table-cell office:value-type="float" office:value="1.549">
                <text:p>1.549</text:p>
              </table:table-cell>
              <table:table-cell office:value-type="float" office:value="1.625">
                <text:p>1.625</text:p>
              </table:table-cell>
              <table:table-cell office:value-type="float" office:value="2.04">
                <text:p>2.04</text:p>
              </table:table-cell>
              <table:table-cell office:value-type="float" office:value="1.561">
                <text:p>1.56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262">
                <text:p>2.262</text:p>
              </table:table-cell>
              <table:table-cell office:value-type="float" office:value="1.628">
                <text:p>1.628</text:p>
              </table:table-cell>
              <table:table-cell office:value-type="float" office:value="1.59">
                <text:p>1.59</text:p>
              </table:table-cell>
              <table:table-cell office:value-type="float" office:value="1.579">
                <text:p>1.579</text:p>
              </table:table-cell>
              <table:table-cell office:value-type="float" office:value="2.083">
                <text:p>2.083</text:p>
              </table:table-cell>
              <table:table-cell office:value-type="float" office:value="1.569">
                <text:p>1.56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281">
                <text:p>2.281</text:p>
              </table:table-cell>
              <table:table-cell office:value-type="float" office:value="1.62">
                <text:p>1.62</text:p>
              </table:table-cell>
              <table:table-cell office:value-type="float" office:value="1.565">
                <text:p>1.565</text:p>
              </table:table-cell>
              <table:table-cell office:value-type="float" office:value="1.567">
                <text:p>1.567</text:p>
              </table:table-cell>
              <table:table-cell office:value-type="float" office:value="2.103">
                <text:p>2.103</text:p>
              </table:table-cell>
              <table:table-cell office:value-type="float" office:value="1.579">
                <text:p>1.57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294">
                <text:p>2.294</text:p>
              </table:table-cell>
              <table:table-cell office:value-type="float" office:value="1.659">
                <text:p>1.659</text:p>
              </table:table-cell>
              <table:table-cell office:value-type="float" office:value="1.596">
                <text:p>1.596</text:p>
              </table:table-cell>
              <table:table-cell office:value-type="float" office:value="1.605">
                <text:p>1.605</text:p>
              </table:table-cell>
              <table:table-cell office:value-type="float" office:value="2.166">
                <text:p>2.166</text:p>
              </table:table-cell>
              <table:table-cell office:value-type="float" office:value="1.621">
                <text:p>1.62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71">
                <text:p>2.71</text:p>
              </table:table-cell>
              <table:table-cell office:value-type="float" office:value="1.675">
                <text:p>1.675</text:p>
              </table:table-cell>
              <table:table-cell office:value-type="float" office:value="1.635">
                <text:p>1.635</text:p>
              </table:table-cell>
              <table:table-cell office:value-type="float" office:value="1.603">
                <text:p>1.603</text:p>
              </table:table-cell>
              <table:table-cell office:value-type="float" office:value="2.211">
                <text:p>2.211</text:p>
              </table:table-cell>
              <table:table-cell office:value-type="float" office:value="1.611">
                <text:p>1.61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696">
                <text:p>2.696</text:p>
              </table:table-cell>
              <table:table-cell office:value-type="float" office:value="1.704">
                <text:p>1.704</text:p>
              </table:table-cell>
              <table:table-cell office:value-type="float" office:value="1.659">
                <text:p>1.659</text:p>
              </table:table-cell>
              <table:table-cell office:value-type="float" office:value="1.654">
                <text:p>1.654</text:p>
              </table:table-cell>
              <table:table-cell office:value-type="float" office:value="2.286">
                <text:p>2.286</text:p>
              </table:table-cell>
              <table:table-cell office:value-type="float" office:value="1.646">
                <text:p>1.64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688">
                <text:p>2.688</text:p>
              </table:table-cell>
              <table:table-cell office:value-type="float" office:value="1.686">
                <text:p>1.686</text:p>
              </table:table-cell>
              <table:table-cell office:value-type="float" office:value="1.638">
                <text:p>1.638</text:p>
              </table:table-cell>
              <table:table-cell office:value-type="float" office:value="1.656">
                <text:p>1.656</text:p>
              </table:table-cell>
              <table:table-cell office:value-type="float" office:value="2.299">
                <text:p>2.299</text:p>
              </table:table-cell>
              <table:table-cell office:value-type="float" office:value="1.631">
                <text:p>1.63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707">
                <text:p>2.707</text:p>
              </table:table-cell>
              <table:table-cell office:value-type="float" office:value="1.682">
                <text:p>1.682</text:p>
              </table:table-cell>
              <table:table-cell office:value-type="float" office:value="1.642">
                <text:p>1.642</text:p>
              </table:table-cell>
              <table:table-cell office:value-type="float" office:value="1.621">
                <text:p>1.621</text:p>
              </table:table-cell>
              <table:table-cell office:value-type="float" office:value="2.323">
                <text:p>2.323</text:p>
              </table:table-cell>
              <table:table-cell office:value-type="float" office:value="1.621">
                <text:p>1.62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22">
                <text:p>2.722</text:p>
              </table:table-cell>
              <table:table-cell office:value-type="float" office:value="1.686">
                <text:p>1.686</text:p>
              </table:table-cell>
              <table:table-cell office:value-type="float" office:value="1.638">
                <text:p>1.638</text:p>
              </table:table-cell>
              <table:table-cell office:value-type="float" office:value="1.663">
                <text:p>1.663</text:p>
              </table:table-cell>
              <table:table-cell office:value-type="float" office:value="2.389">
                <text:p>2.389</text:p>
              </table:table-cell>
              <table:table-cell office:value-type="float" office:value="1.667">
                <text:p>1.66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737">
                <text:p>2.737</text:p>
              </table:table-cell>
              <table:table-cell office:value-type="float" office:value="1.721">
                <text:p>1.721</text:p>
              </table:table-cell>
              <table:table-cell office:value-type="float" office:value="1.648">
                <text:p>1.648</text:p>
              </table:table-cell>
              <table:table-cell office:value-type="float" office:value="1.638">
                <text:p>1.638</text:p>
              </table:table-cell>
              <table:table-cell office:value-type="float" office:value="2.446">
                <text:p>2.446</text:p>
              </table:table-cell>
              <table:table-cell office:value-type="float" office:value="1.666">
                <text:p>1.66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709">
                <text:p>2.709</text:p>
              </table:table-cell>
              <table:table-cell office:value-type="float" office:value="1.698">
                <text:p>1.698</text:p>
              </table:table-cell>
              <table:table-cell office:value-type="float" office:value="1.652">
                <text:p>1.652</text:p>
              </table:table-cell>
              <table:table-cell office:value-type="float" office:value="1.664">
                <text:p>1.664</text:p>
              </table:table-cell>
              <table:table-cell office:value-type="float" office:value="2.481">
                <text:p>2.481</text:p>
              </table:table-cell>
              <table:table-cell office:value-type="float" office:value="1.671">
                <text:p>1.67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823">
                <text:p>2.823</text:p>
              </table:table-cell>
              <table:table-cell office:value-type="float" office:value="1.756">
                <text:p>1.756</text:p>
              </table:table-cell>
              <table:table-cell office:value-type="float" office:value="1.692">
                <text:p>1.692</text:p>
              </table:table-cell>
              <table:table-cell office:value-type="float" office:value="1.688">
                <text:p>1.688</text:p>
              </table:table-cell>
              <table:table-cell office:value-type="float" office:value="2.55">
                <text:p>2.55</text:p>
              </table:table-cell>
              <table:table-cell office:value-type="float" office:value="1.719">
                <text:p>1.71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05">
                <text:p>3.405</text:p>
              </table:table-cell>
              <table:table-cell office:value-type="float" office:value="1.771">
                <text:p>1.771</text:p>
              </table:table-cell>
              <table:table-cell office:value-type="float" office:value="1.684">
                <text:p>1.684</text:p>
              </table:table-cell>
              <table:table-cell office:value-type="float" office:value="1.697">
                <text:p>1.697</text:p>
              </table:table-cell>
              <table:table-cell office:value-type="float" office:value="2.548">
                <text:p>2.54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15">
                <text:p>3.415</text:p>
              </table:table-cell>
              <table:table-cell office:value-type="float" office:value="1.778">
                <text:p>1.778</text:p>
              </table:table-cell>
              <table:table-cell office:value-type="float" office:value="1.704">
                <text:p>1.704</text:p>
              </table:table-cell>
              <table:table-cell office:value-type="float" office:value="1.698">
                <text:p>1.698</text:p>
              </table:table-cell>
              <table:table-cell office:value-type="float" office:value="2.607">
                <text:p>2.607</text:p>
              </table:table-cell>
              <table:table-cell office:value-type="float" office:value="1.729">
                <text:p>1.72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39">
                <text:p>3.39</text:p>
              </table:table-cell>
              <table:table-cell office:value-type="float" office:value="1.772">
                <text:p>1.772</text:p>
              </table:table-cell>
              <table:table-cell office:value-type="float" office:value="1.712">
                <text:p>1.712</text:p>
              </table:table-cell>
              <table:table-cell office:value-type="float" office:value="1.693">
                <text:p>1.693</text:p>
              </table:table-cell>
              <table:table-cell office:value-type="float" office:value="2.639">
                <text:p>2.639</text:p>
              </table:table-cell>
              <table:table-cell office:value-type="float" office:value="1.749">
                <text:p>1.74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384">
                <text:p>3.384</text:p>
              </table:table-cell>
              <table:table-cell office:value-type="float" office:value="1.814">
                <text:p>1.814</text:p>
              </table:table-cell>
              <table:table-cell office:value-type="float" office:value="1.699">
                <text:p>1.699</text:p>
              </table:table-cell>
              <table:table-cell office:value-type="float" office:value="1.703">
                <text:p>1.703</text:p>
              </table:table-cell>
              <table:table-cell office:value-type="float" office:value="2.679">
                <text:p>2.679</text:p>
              </table:table-cell>
              <table:table-cell office:value-type="float" office:value="1.738">
                <text:p>1.73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06">
                <text:p>3.406</text:p>
              </table:table-cell>
              <table:table-cell office:value-type="float" office:value="1.795">
                <text:p>1.795</text:p>
              </table:table-cell>
              <table:table-cell office:value-type="float" office:value="1.749">
                <text:p>1.749</text:p>
              </table:table-cell>
              <table:table-cell office:value-type="float" office:value="1.691">
                <text:p>1.691</text:p>
              </table:table-cell>
              <table:table-cell office:value-type="float" office:value="2.761">
                <text:p>2.761</text:p>
              </table:table-cell>
              <table:table-cell office:value-type="float" office:value="1.754">
                <text:p>1.75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31">
                <text:p>3.431</text:p>
              </table:table-cell>
              <table:table-cell office:value-type="float" office:value="1.841">
                <text:p>1.841</text:p>
              </table:table-cell>
              <table:table-cell office:value-type="float" office:value="1.717">
                <text:p>1.717</text:p>
              </table:table-cell>
              <table:table-cell office:value-type="float" office:value="1.721">
                <text:p>1.721</text:p>
              </table:table-cell>
              <table:table-cell office:value-type="float" office:value="2.794">
                <text:p>2.794</text:p>
              </table:table-cell>
              <table:table-cell office:value-type="float" office:value="1.749">
                <text:p>1.74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38">
                <text:p>3.38</text:p>
              </table:table-cell>
              <table:table-cell office:value-type="float" office:value="1.839">
                <text:p>1.839</text:p>
              </table:table-cell>
              <table:table-cell office:value-type="float" office:value="1.732">
                <text:p>1.732</text:p>
              </table:table-cell>
              <table:table-cell office:value-type="float" office:value="1.741">
                <text:p>1.741</text:p>
              </table:table-cell>
              <table:table-cell office:value-type="float" office:value="2.823">
                <text:p>2.823</text:p>
              </table:table-cell>
              <table:table-cell office:value-type="float" office:value="1.776">
                <text:p>1.77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04">
                <text:p>3.404</text:p>
              </table:table-cell>
              <table:table-cell office:value-type="float" office:value="1.865">
                <text:p>1.865</text:p>
              </table:table-cell>
              <table:table-cell office:value-type="float" office:value="1.722">
                <text:p>1.722</text:p>
              </table:table-cell>
              <table:table-cell office:value-type="float" office:value="1.746">
                <text:p>1.746</text:p>
              </table:table-cell>
              <table:table-cell office:value-type="float" office:value="2.834">
                <text:p>2.834</text:p>
              </table:table-cell>
              <table:table-cell office:value-type="float" office:value="1.779">
                <text:p>1.77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383">
                <text:p>3.383</text:p>
              </table:table-cell>
              <table:table-cell office:value-type="float" office:value="1.86">
                <text:p>1.86</text:p>
              </table:table-cell>
              <table:table-cell office:value-type="float" office:value="1.731">
                <text:p>1.731</text:p>
              </table:table-cell>
              <table:table-cell office:value-type="float" office:value="1.748">
                <text:p>1.748</text:p>
              </table:table-cell>
              <table:table-cell office:value-type="float" office:value="2.907">
                <text:p>2.907</text:p>
              </table:table-cell>
              <table:table-cell office:value-type="float" office:value="1.791">
                <text:p>1.79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394">
                <text:p>3.394</text:p>
              </table:table-cell>
              <table:table-cell office:value-type="float" office:value="1.858">
                <text:p>1.858</text:p>
              </table:table-cell>
              <table:table-cell office:value-type="float" office:value="1.73">
                <text:p>1.73</text:p>
              </table:table-cell>
              <table:table-cell office:value-type="float" office:value="1.746">
                <text:p>1.746</text:p>
              </table:table-cell>
              <table:table-cell office:value-type="float" office:value="2.957">
                <text:p>2.95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395">
                <text:p>3.395</text:p>
              </table:table-cell>
              <table:table-cell office:value-type="float" office:value="1.848">
                <text:p>1.848</text:p>
              </table:table-cell>
              <table:table-cell office:value-type="float" office:value="1.747">
                <text:p>1.747</text:p>
              </table:table-cell>
              <table:table-cell office:value-type="float" office:value="1.737">
                <text:p>1.737</text:p>
              </table:table-cell>
              <table:table-cell office:value-type="float" office:value="2.968">
                <text:p>2.968</text:p>
              </table:table-cell>
              <table:table-cell office:value-type="float" office:value="1.795">
                <text:p>1.79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27">
                <text:p>3.427</text:p>
              </table:table-cell>
              <table:table-cell office:value-type="float" office:value="1.878">
                <text:p>1.878</text:p>
              </table:table-cell>
              <table:table-cell office:value-type="float" office:value="1.772">
                <text:p>1.772</text:p>
              </table:table-cell>
              <table:table-cell office:value-type="float" office:value="1.757">
                <text:p>1.757</text:p>
              </table:table-cell>
              <table:table-cell office:value-type="float" office:value="3.013">
                <text:p>3.013</text:p>
              </table:table-cell>
              <table:table-cell office:value-type="float" office:value="1.849">
                <text:p>1.84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43">
                <text:p>3.443</text:p>
              </table:table-cell>
              <table:table-cell office:value-type="float" office:value="1.872">
                <text:p>1.872</text:p>
              </table:table-cell>
              <table:table-cell office:value-type="float" office:value="1.792">
                <text:p>1.792</text:p>
              </table:table-cell>
              <table:table-cell office:value-type="float" office:value="1.769">
                <text:p>1.769</text:p>
              </table:table-cell>
              <table:table-cell office:value-type="float" office:value="3.08">
                <text:p>3.08</text:p>
              </table:table-cell>
              <table:table-cell office:value-type="float" office:value="1.835">
                <text:p>1.83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47">
                <text:p>3.447</text:p>
              </table:table-cell>
              <table:table-cell office:value-type="float" office:value="1.888">
                <text:p>1.888</text:p>
              </table:table-cell>
              <table:table-cell office:value-type="float" office:value="1.777">
                <text:p>1.777</text:p>
              </table:table-cell>
              <table:table-cell office:value-type="float" office:value="1.799">
                <text:p>1.799</text:p>
              </table:table-cell>
              <table:table-cell office:value-type="float" office:value="3.119">
                <text:p>3.119</text:p>
              </table:table-cell>
              <table:table-cell office:value-type="float" office:value="1.866">
                <text:p>1.86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92">
                <text:p>3.492</text:p>
              </table:table-cell>
              <table:table-cell office:value-type="float" office:value="1.935">
                <text:p>1.935</text:p>
              </table:table-cell>
              <table:table-cell office:value-type="float" office:value="1.848">
                <text:p>1.848</text:p>
              </table:table-cell>
              <table:table-cell office:value-type="float" office:value="1.801">
                <text:p>1.801</text:p>
              </table:table-cell>
              <table:table-cell office:value-type="float" office:value="3.222">
                <text:p>3.222</text:p>
              </table:table-cell>
              <table:table-cell office:value-type="float" office:value="1.891">
                <text:p>1.89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59">
                <text:p>3.459</text:p>
              </table:table-cell>
              <table:table-cell office:value-type="float" office:value="1.944">
                <text:p>1.944</text:p>
              </table:table-cell>
              <table:table-cell office:value-type="float" office:value="1.826">
                <text:p>1.826</text:p>
              </table:table-cell>
              <table:table-cell office:value-type="float" office:value="1.792">
                <text:p>1.792</text:p>
              </table:table-cell>
              <table:table-cell office:value-type="float" office:value="3.223">
                <text:p>3.223</text:p>
              </table:table-cell>
              <table:table-cell office:value-type="float" office:value="1.873">
                <text:p>1.87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7.112">
                <text:p>7.112</text:p>
              </table:table-cell>
              <table:table-cell office:value-type="float" office:value="5.525">
                <text:p>5.525</text:p>
              </table:table-cell>
              <table:table-cell office:value-type="float" office:value="1.822">
                <text:p>1.822</text:p>
              </table:table-cell>
              <table:table-cell office:value-type="float" office:value="1.781">
                <text:p>1.781</text:p>
              </table:table-cell>
              <table:table-cell office:value-type="float" office:value="3.254">
                <text:p>3.254</text:p>
              </table:table-cell>
              <table:table-cell office:value-type="float" office:value="1.872">
                <text:p>1.87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.47">
                <text:p>7.47</text:p>
              </table:table-cell>
              <table:table-cell office:value-type="float" office:value="5.72">
                <text:p>5.72</text:p>
              </table:table-cell>
              <table:table-cell office:value-type="float" office:value="1.883">
                <text:p>1.883</text:p>
              </table:table-cell>
              <table:table-cell office:value-type="float" office:value="1.904">
                <text:p>1.904</text:p>
              </table:table-cell>
              <table:table-cell office:value-type="float" office:value="3.319">
                <text:p>3.319</text:p>
              </table:table-cell>
              <table:table-cell office:value-type="float" office:value="1.94">
                <text:p>1.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style:text-position="0% 100%" fo:font-family="Arial"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/>
      <style:graphic-properties draw:stroke="none" draw:fill-color="#7e0021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/>
      <style:graphic-properties draw:stroke="none" draw:fill-color="#83caff"/>
      <style:text-properties style:text-position="0% 100%" fo:font-family="Arial" fo:font-size="10pt" style:font-size-asian="10pt" style:font-size-complex="10pt"/>
    </style:style>
    <style:style style:name="ch15" style:family="chart">
      <style:graphic-properties draw:stroke="solid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47.375cm" svg:height="7.224cm" xlink:href=".." xlink:type="simple" chart:class="chart:bar" chart:style-name="ch1">
        <chart:title svg:x="22.201cm" svg:y="0.28cm" chart:style-name="ch2">
          <text:p>4GB 10k rows</text:p>
        </chart:title>
        <chart:legend chart:legend-position="end" svg:x="44.265cm" svg:y="2.068cm" style:legend-expansion="high" chart:style-name="ch3"/>
        <chart:plot-area chart:style-name="ch4" table:cell-range-address="'4GB - 10k'.A1:'4GB - 10k'.G33" chart:data-source-has-labels="both" svg:x="0.947cm" svg:y="1.203cm" svg:width="42.371cm" svg:height="4.896cm">
          <chart:coordinate-region svg:x="1.674cm" svg:y="1.402cm" svg:width="41.644cm" svg:height="4.05cm"/>
          <chart:axis chart:dimension="x" chart:name="primary-x" chart:style-name="ch5" chartooo:axis-type="auto">
            <chartooo:date-scale/>
            <chart:title svg:x="21.334cm" svg:y="6.243cm" chart:style-name="ch6">
              <text:p>#Columns</text:p>
            </chart:title>
            <chart:categories table:cell-range-address="'4GB - 10k'.A2:'4GB - 10k'.A3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4GB - 10k'.B2:'4GB - 10k'.B33" chart:label-cell-address="'4GB - 10k'.B1:'4GB - 10k'.B1" chart:class="chart:bar">
            <chart:data-point chart:repeated="32"/>
          </chart:series>
          <chart:series chart:style-name="ch10" chart:values-cell-range-address="'4GB - 10k'.C2:'4GB - 10k'.C33" chart:label-cell-address="'4GB - 10k'.C1:'4GB - 10k'.C1" chart:class="chart:bar">
            <chart:data-point chart:repeated="32"/>
          </chart:series>
          <chart:series chart:style-name="ch11" chart:values-cell-range-address="'4GB - 10k'.D2:'4GB - 10k'.D33" chart:label-cell-address="'4GB - 10k'.D1:'4GB - 10k'.D1" chart:class="chart:bar">
            <chart:data-point chart:repeated="32"/>
          </chart:series>
          <chart:series chart:style-name="ch12" chart:values-cell-range-address="'4GB - 10k'.E2:'4GB - 10k'.E33" chart:label-cell-address="'4GB - 10k'.E1:'4GB - 10k'.E1" chart:class="chart:bar">
            <chart:data-point chart:repeated="32"/>
          </chart:series>
          <chart:series chart:style-name="ch13" chart:values-cell-range-address="'4GB - 10k'.F2:'4GB - 10k'.F33" chart:label-cell-address="'4GB - 10k'.F1:'4GB - 10k'.F1" chart:class="chart:bar">
            <chart:data-point chart:repeated="32"/>
          </chart:series>
          <chart:series chart:style-name="ch14" chart:values-cell-range-address="'4GB - 10k'.G2:'4GB - 10k'.G33" chart:label-cell-address="'4GB - 10k'.G1:'4GB - 10k'.G1" chart:class="chart:bar">
            <chart:data-point chart:repeated="3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'4GB - 10k'.B1:'4GB - 10k'.B1</svg:desc>
                </draw:g>
              </table:table-cell>
              <table:table-cell office:value-type="string">
                <text:p>master_mallopt</text:p>
                <draw:g>
                  <svg:desc>'4GB - 10k'.C1:'4GB - 10k'.C1</svg:desc>
                </draw:g>
              </table:table-cell>
              <table:table-cell office:value-type="string">
                <text:p>fixed</text:p>
                <draw:g>
                  <svg:desc>'4GB - 10k'.D1:'4GB - 10k'.D1</svg:desc>
                </draw:g>
              </table:table-cell>
              <table:table-cell office:value-type="string">
                <text:p>fixed_mallopt</text:p>
                <draw:g>
                  <svg:desc>'4GB - 10k'.E1:'4GB - 10k'.E1</svg:desc>
                </draw:g>
              </table:table-cell>
              <table:table-cell office:value-type="string">
                <text:p>adjust</text:p>
                <draw:g>
                  <svg:desc>'4GB - 10k'.F1:'4GB - 10k'.F1</svg:desc>
                </draw:g>
              </table:table-cell>
              <table:table-cell office:value-type="string">
                <text:p>adjust_mallopt</text:p>
                <draw:g>
                  <svg:desc>'4GB - 10k'.G1:'4GB - 10k'.G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4GB - 10k'.A2:'4GB - 10k'.A33</svg:desc>
                </draw:g>
              </table:table-cell>
              <table:table-cell office:value-type="float" office:value="1.336">
                <text:p>1.336</text:p>
                <draw:g>
                  <svg:desc>'4GB - 10k'.B2:'4GB - 10k'.B33</svg:desc>
                </draw:g>
              </table:table-cell>
              <table:table-cell office:value-type="float" office:value="1.312">
                <text:p>1.312</text:p>
                <draw:g>
                  <svg:desc>'4GB - 10k'.C2:'4GB - 10k'.C33</svg:desc>
                </draw:g>
              </table:table-cell>
              <table:table-cell office:value-type="float" office:value="1.312">
                <text:p>1.312</text:p>
                <draw:g>
                  <svg:desc>'4GB - 10k'.D2:'4GB - 10k'.D33</svg:desc>
                </draw:g>
              </table:table-cell>
              <table:table-cell office:value-type="float" office:value="1.311">
                <text:p>1.311</text:p>
                <draw:g>
                  <svg:desc>'4GB - 10k'.E2:'4GB - 10k'.E33</svg:desc>
                </draw:g>
              </table:table-cell>
              <table:table-cell office:value-type="float" office:value="1.283">
                <text:p>1.283</text:p>
                <draw:g>
                  <svg:desc>'4GB - 10k'.F2:'4GB - 10k'.F33</svg:desc>
                </draw:g>
              </table:table-cell>
              <table:table-cell office:value-type="float" office:value="1.292">
                <text:p>1.292</text:p>
                <draw:g>
                  <svg:desc>'4GB - 10k'.G2:'4GB - 10k'.G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.094">
                <text:p>2.094</text:p>
              </table:table-cell>
              <table:table-cell office:value-type="float" office:value="1.558">
                <text:p>1.558</text:p>
              </table:table-cell>
              <table:table-cell office:value-type="float" office:value="1.548">
                <text:p>1.548</text:p>
              </table:table-cell>
              <table:table-cell office:value-type="float" office:value="1.561">
                <text:p>1.561</text:p>
              </table:table-cell>
              <table:table-cell office:value-type="float" office:value="1.951">
                <text:p>1.951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259">
                <text:p>2.259</text:p>
              </table:table-cell>
              <table:table-cell office:value-type="float" office:value="1.635">
                <text:p>1.635</text:p>
              </table:table-cell>
              <table:table-cell office:value-type="float" office:value="1.557">
                <text:p>1.557</text:p>
              </table:table-cell>
              <table:table-cell office:value-type="float" office:value="1.594">
                <text:p>1.594</text:p>
              </table:table-cell>
              <table:table-cell office:value-type="float" office:value="2.041">
                <text:p>2.041</text:p>
              </table:table-cell>
              <table:table-cell office:value-type="float" office:value="1.626">
                <text:p>1.62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254">
                <text:p>2.254</text:p>
              </table:table-cell>
              <table:table-cell office:value-type="float" office:value="1.646">
                <text:p>1.646</text:p>
              </table:table-cell>
              <table:table-cell office:value-type="float" office:value="1.569">
                <text:p>1.569</text:p>
              </table:table-cell>
              <table:table-cell office:value-type="float" office:value="1.596">
                <text:p>1.596</text:p>
              </table:table-cell>
              <table:table-cell office:value-type="float" office:value="2.077">
                <text:p>2.077</text:p>
              </table:table-cell>
              <table:table-cell office:value-type="float" office:value="1.583">
                <text:p>1.58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266">
                <text:p>2.266</text:p>
              </table:table-cell>
              <table:table-cell office:value-type="float" office:value="1.624">
                <text:p>1.624</text:p>
              </table:table-cell>
              <table:table-cell office:value-type="float" office:value="1.567">
                <text:p>1.567</text:p>
              </table:table-cell>
              <table:table-cell office:value-type="float" office:value="1.578">
                <text:p>1.578</text:p>
              </table:table-cell>
              <table:table-cell office:value-type="float" office:value="2.144">
                <text:p>2.144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292">
                <text:p>2.292</text:p>
              </table:table-cell>
              <table:table-cell office:value-type="float" office:value="1.662">
                <text:p>1.662</text:p>
              </table:table-cell>
              <table:table-cell office:value-type="float" office:value="1.607">
                <text:p>1.607</text:p>
              </table:table-cell>
              <table:table-cell office:value-type="float" office:value="1.615">
                <text:p>1.615</text:p>
              </table:table-cell>
              <table:table-cell office:value-type="float" office:value="2.189">
                <text:p>2.189</text:p>
              </table:table-cell>
              <table:table-cell office:value-type="float" office:value="1.623">
                <text:p>1.62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696">
                <text:p>2.696</text:p>
              </table:table-cell>
              <table:table-cell office:value-type="float" office:value="1.684">
                <text:p>1.684</text:p>
              </table:table-cell>
              <table:table-cell office:value-type="float" office:value="1.595">
                <text:p>1.595</text:p>
              </table:table-cell>
              <table:table-cell office:value-type="float" office:value="1.658">
                <text:p>1.658</text:p>
              </table:table-cell>
              <table:table-cell office:value-type="float" office:value="2.205">
                <text:p>2.205</text:p>
              </table:table-cell>
              <table:table-cell office:value-type="float" office:value="1.632">
                <text:p>1.63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682">
                <text:p>2.682</text:p>
              </table:table-cell>
              <table:table-cell office:value-type="float" office:value="1.695">
                <text:p>1.695</text:p>
              </table:table-cell>
              <table:table-cell office:value-type="float" office:value="1.623">
                <text:p>1.623</text:p>
              </table:table-cell>
              <table:table-cell office:value-type="float" office:value="1.658">
                <text:p>1.658</text:p>
              </table:table-cell>
              <table:table-cell office:value-type="float" office:value="2.272">
                <text:p>2.272</text:p>
              </table:table-cell>
              <table:table-cell office:value-type="float" office:value="1.652">
                <text:p>1.65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745">
                <text:p>2.745</text:p>
              </table:table-cell>
              <table:table-cell office:value-type="float" office:value="1.689">
                <text:p>1.689</text:p>
              </table:table-cell>
              <table:table-cell office:value-type="float" office:value="1.654">
                <text:p>1.654</text:p>
              </table:table-cell>
              <table:table-cell office:value-type="float" office:value="1.669">
                <text:p>1.669</text:p>
              </table:table-cell>
              <table:table-cell office:value-type="float" office:value="2.307">
                <text:p>2.3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727">
                <text:p>2.727</text:p>
              </table:table-cell>
              <table:table-cell office:value-type="float" office:value="1.701">
                <text:p>1.701</text:p>
              </table:table-cell>
              <table:table-cell office:value-type="float" office:value="1.663">
                <text:p>1.663</text:p>
              </table:table-cell>
              <table:table-cell office:value-type="float" office:value="1.637">
                <text:p>1.637</text:p>
              </table:table-cell>
              <table:table-cell office:value-type="float" office:value="2.313">
                <text:p>2.313</text:p>
              </table:table-cell>
              <table:table-cell office:value-type="float" office:value="1.632">
                <text:p>1.63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699">
                <text:p>2.699</text:p>
              </table:table-cell>
              <table:table-cell office:value-type="float" office:value="1.694">
                <text:p>1.694</text:p>
              </table:table-cell>
              <table:table-cell office:value-type="float" office:value="1.625">
                <text:p>1.625</text:p>
              </table:table-cell>
              <table:table-cell office:value-type="float" office:value="1.705">
                <text:p>1.705</text:p>
              </table:table-cell>
              <table:table-cell office:value-type="float" office:value="2.379">
                <text:p>2.379</text:p>
              </table:table-cell>
              <table:table-cell office:value-type="float" office:value="1.649">
                <text:p>1.64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747">
                <text:p>2.747</text:p>
              </table:table-cell>
              <table:table-cell office:value-type="float" office:value="1.709">
                <text:p>1.709</text:p>
              </table:table-cell>
              <table:table-cell office:value-type="float" office:value="1.651">
                <text:p>1.651</text:p>
              </table:table-cell>
              <table:table-cell office:value-type="float" office:value="1.68">
                <text:p>1.68</text:p>
              </table:table-cell>
              <table:table-cell office:value-type="float" office:value="2.429">
                <text:p>2.429</text:p>
              </table:table-cell>
              <table:table-cell office:value-type="float" office:value="1.658">
                <text:p>1.65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726">
                <text:p>2.726</text:p>
              </table:table-cell>
              <table:table-cell office:value-type="float" office:value="1.716">
                <text:p>1.716</text:p>
              </table:table-cell>
              <table:table-cell office:value-type="float" office:value="1.658">
                <text:p>1.658</text:p>
              </table:table-cell>
              <table:table-cell office:value-type="float" office:value="1.671">
                <text:p>1.671</text:p>
              </table:table-cell>
              <table:table-cell office:value-type="float" office:value="2.5">
                <text:p>2.5</text:p>
              </table:table-cell>
              <table:table-cell office:value-type="float" office:value="1.679">
                <text:p>1.67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842">
                <text:p>2.842</text:p>
              </table:table-cell>
              <table:table-cell office:value-type="float" office:value="1.744">
                <text:p>1.744</text:p>
              </table:table-cell>
              <table:table-cell office:value-type="float" office:value="1.697">
                <text:p>1.697</text:p>
              </table:table-cell>
              <table:table-cell office:value-type="float" office:value="1.688">
                <text:p>1.688</text:p>
              </table:table-cell>
              <table:table-cell office:value-type="float" office:value="2.532">
                <text:p>2.532</text:p>
              </table:table-cell>
              <table:table-cell office:value-type="float" office:value="1.724">
                <text:p>1.72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366">
                <text:p>3.366</text:p>
              </table:table-cell>
              <table:table-cell office:value-type="float" office:value="1.773">
                <text:p>1.773</text:p>
              </table:table-cell>
              <table:table-cell office:value-type="float" office:value="1.692">
                <text:p>1.692</text:p>
              </table:table-cell>
              <table:table-cell office:value-type="float" office:value="1.676">
                <text:p>1.676</text:p>
              </table:table-cell>
              <table:table-cell office:value-type="float" office:value="2.573">
                <text:p>2.573</text:p>
              </table:table-cell>
              <table:table-cell office:value-type="float" office:value="1.704">
                <text:p>1.70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382">
                <text:p>3.382</text:p>
              </table:table-cell>
              <table:table-cell office:value-type="float" office:value="1.793">
                <text:p>1.793</text:p>
              </table:table-cell>
              <table:table-cell office:value-type="float" office:value="1.692">
                <text:p>1.692</text:p>
              </table:table-cell>
              <table:table-cell office:value-type="float" office:value="1.698">
                <text:p>1.698</text:p>
              </table:table-cell>
              <table:table-cell office:value-type="float" office:value="2.612">
                <text:p>2.61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321">
                <text:p>3.321</text:p>
              </table:table-cell>
              <table:table-cell office:value-type="float" office:value="1.789">
                <text:p>1.789</text:p>
              </table:table-cell>
              <table:table-cell office:value-type="float" office:value="1.702">
                <text:p>1.702</text:p>
              </table:table-cell>
              <table:table-cell office:value-type="float" office:value="1.715">
                <text:p>1.715</text:p>
              </table:table-cell>
              <table:table-cell office:value-type="float" office:value="2.676">
                <text:p>2.676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02">
                <text:p>3.402</text:p>
              </table:table-cell>
              <table:table-cell office:value-type="float" office:value="1.824">
                <text:p>1.824</text:p>
              </table:table-cell>
              <table:table-cell office:value-type="float" office:value="1.721">
                <text:p>1.721</text:p>
              </table:table-cell>
              <table:table-cell office:value-type="float" office:value="1.723">
                <text:p>1.723</text:p>
              </table:table-cell>
              <table:table-cell office:value-type="float" office:value="2.678">
                <text:p>2.678</text:p>
              </table:table-cell>
              <table:table-cell office:value-type="float" office:value="1.814">
                <text:p>1.81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395">
                <text:p>3.395</text:p>
              </table:table-cell>
              <table:table-cell office:value-type="float" office:value="1.839">
                <text:p>1.839</text:p>
              </table:table-cell>
              <table:table-cell office:value-type="float" office:value="1.713">
                <text:p>1.713</text:p>
              </table:table-cell>
              <table:table-cell office:value-type="float" office:value="1.724">
                <text:p>1.724</text:p>
              </table:table-cell>
              <table:table-cell office:value-type="float" office:value="2.74">
                <text:p>2.74</text:p>
              </table:table-cell>
              <table:table-cell office:value-type="float" office:value="1.736">
                <text:p>1.73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394">
                <text:p>3.394</text:p>
              </table:table-cell>
              <table:table-cell office:value-type="float" office:value="1.847">
                <text:p>1.847</text:p>
              </table:table-cell>
              <table:table-cell office:value-type="float" office:value="1.696">
                <text:p>1.696</text:p>
              </table:table-cell>
              <table:table-cell office:value-type="float" office:value="1.718">
                <text:p>1.718</text:p>
              </table:table-cell>
              <table:table-cell office:value-type="float" office:value="2.794">
                <text:p>2.794</text:p>
              </table:table-cell>
              <table:table-cell office:value-type="float" office:value="1.756">
                <text:p>1.75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399">
                <text:p>3.399</text:p>
              </table:table-cell>
              <table:table-cell office:value-type="float" office:value="1.853">
                <text:p>1.853</text:p>
              </table:table-cell>
              <table:table-cell office:value-type="float" office:value="1.756">
                <text:p>1.756</text:p>
              </table:table-cell>
              <table:table-cell office:value-type="float" office:value="1.73">
                <text:p>1.73</text:p>
              </table:table-cell>
              <table:table-cell office:value-type="float" office:value="2.852">
                <text:p>2.852</text:p>
              </table:table-cell>
              <table:table-cell office:value-type="float" office:value="1.788">
                <text:p>1.78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14">
                <text:p>3.414</text:p>
              </table:table-cell>
              <table:table-cell office:value-type="float" office:value="1.854">
                <text:p>1.854</text:p>
              </table:table-cell>
              <table:table-cell office:value-type="float" office:value="1.735">
                <text:p>1.735</text:p>
              </table:table-cell>
              <table:table-cell office:value-type="float" office:value="1.737">
                <text:p>1.737</text:p>
              </table:table-cell>
              <table:table-cell office:value-type="float" office:value="2.843">
                <text:p>2.843</text:p>
              </table:table-cell>
              <table:table-cell office:value-type="float" office:value="1.762">
                <text:p>1.76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09">
                <text:p>3.409</text:p>
              </table:table-cell>
              <table:table-cell office:value-type="float" office:value="1.853">
                <text:p>1.853</text:p>
              </table:table-cell>
              <table:table-cell office:value-type="float" office:value="1.745">
                <text:p>1.745</text:p>
              </table:table-cell>
              <table:table-cell office:value-type="float" office:value="1.751">
                <text:p>1.751</text:p>
              </table:table-cell>
              <table:table-cell office:value-type="float" office:value="2.924">
                <text:p>2.924</text:p>
              </table:table-cell>
              <table:table-cell office:value-type="float" office:value="1.848">
                <text:p>1.84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01">
                <text:p>3.401</text:p>
              </table:table-cell>
              <table:table-cell office:value-type="float" office:value="1.858">
                <text:p>1.858</text:p>
              </table:table-cell>
              <table:table-cell office:value-type="float" office:value="1.746">
                <text:p>1.746</text:p>
              </table:table-cell>
              <table:table-cell office:value-type="float" office:value="1.748">
                <text:p>1.748</text:p>
              </table:table-cell>
              <table:table-cell office:value-type="float" office:value="2.952">
                <text:p>2.952</text:p>
              </table:table-cell>
              <table:table-cell office:value-type="float" office:value="1.786">
                <text:p>1.78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375">
                <text:p>3.375</text:p>
              </table:table-cell>
              <table:table-cell office:value-type="float" office:value="1.871">
                <text:p>1.871</text:p>
              </table:table-cell>
              <table:table-cell office:value-type="float" office:value="1.767">
                <text:p>1.767</text:p>
              </table:table-cell>
              <table:table-cell office:value-type="float" office:value="1.752">
                <text:p>1.752</text:p>
              </table:table-cell>
              <table:table-cell office:value-type="float" office:value="3.038">
                <text:p>3.038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383">
                <text:p>3.383</text:p>
              </table:table-cell>
              <table:table-cell office:value-type="float" office:value="1.895">
                <text:p>1.895</text:p>
              </table:table-cell>
              <table:table-cell office:value-type="float" office:value="1.776">
                <text:p>1.776</text:p>
              </table:table-cell>
              <table:table-cell office:value-type="float" office:value="1.782">
                <text:p>1.782</text:p>
              </table:table-cell>
              <table:table-cell office:value-type="float" office:value="3.055">
                <text:p>3.055</text:p>
              </table:table-cell>
              <table:table-cell office:value-type="float" office:value="1.855">
                <text:p>1.85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25">
                <text:p>3.425</text:p>
              </table:table-cell>
              <table:table-cell office:value-type="float" office:value="1.91">
                <text:p>1.91</text:p>
              </table:table-cell>
              <table:table-cell office:value-type="float" office:value="1.797">
                <text:p>1.797</text:p>
              </table:table-cell>
              <table:table-cell office:value-type="float" office:value="1.799">
                <text:p>1.799</text:p>
              </table:table-cell>
              <table:table-cell office:value-type="float" office:value="3.079">
                <text:p>3.079</text:p>
              </table:table-cell>
              <table:table-cell office:value-type="float" office:value="1.833">
                <text:p>1.83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4">
                <text:p>3.44</text:p>
              </table:table-cell>
              <table:table-cell office:value-type="float" office:value="1.939">
                <text:p>1.939</text:p>
              </table:table-cell>
              <table:table-cell office:value-type="float" office:value="1.788">
                <text:p>1.788</text:p>
              </table:table-cell>
              <table:table-cell office:value-type="float" office:value="1.776">
                <text:p>1.776</text:p>
              </table:table-cell>
              <table:table-cell office:value-type="float" office:value="3.119">
                <text:p>3.119</text:p>
              </table:table-cell>
              <table:table-cell office:value-type="float" office:value="1.873">
                <text:p>1.87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5">
                <text:p>3.45</text:p>
              </table:table-cell>
              <table:table-cell office:value-type="float" office:value="1.957">
                <text:p>1.957</text:p>
              </table:table-cell>
              <table:table-cell office:value-type="float" office:value="1.819">
                <text:p>1.819</text:p>
              </table:table-cell>
              <table:table-cell office:value-type="float" office:value="1.817">
                <text:p>1.817</text:p>
              </table:table-cell>
              <table:table-cell office:value-type="float" office:value="3.202">
                <text:p>3.202</text:p>
              </table:table-cell>
              <table:table-cell office:value-type="float" office:value="1.899">
                <text:p>1.89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37">
                <text:p>3.437</text:p>
              </table:table-cell>
              <table:table-cell office:value-type="float" office:value="1.92">
                <text:p>1.92</text:p>
              </table:table-cell>
              <table:table-cell office:value-type="float" office:value="1.804">
                <text:p>1.804</text:p>
              </table:table-cell>
              <table:table-cell office:value-type="float" office:value="1.813">
                <text:p>1.813</text:p>
              </table:table-cell>
              <table:table-cell office:value-type="float" office:value="3.223">
                <text:p>3.22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.594">
                <text:p>4.594</text:p>
              </table:table-cell>
              <table:table-cell office:value-type="float" office:value="1.998">
                <text:p>1.998</text:p>
              </table:table-cell>
              <table:table-cell office:value-type="float" office:value="1.839">
                <text:p>1.839</text:p>
              </table:table-cell>
              <table:table-cell office:value-type="float" office:value="1.794">
                <text:p>1.794</text:p>
              </table:table-cell>
              <table:table-cell office:value-type="float" office:value="3.272">
                <text:p>3.272</text:p>
              </table:table-cell>
              <table:table-cell office:value-type="float" office:value="1.922">
                <text:p>1.92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.576">
                <text:p>4.576</text:p>
              </table:table-cell>
              <table:table-cell office:value-type="float" office:value="2.008">
                <text:p>2.008</text:p>
              </table:table-cell>
              <table:table-cell office:value-type="float" office:value="1.905">
                <text:p>1.905</text:p>
              </table:table-cell>
              <table:table-cell office:value-type="float" office:value="1.863">
                <text:p>1.863</text:p>
              </table:table-cell>
              <table:table-cell office:value-type="float" office:value="3.362">
                <text:p>3.362</text:p>
              </table:table-cell>
              <table:table-cell office:value-type="float" office:value="1.913">
                <text:p>1.9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style:text-position="0% 100%" fo:font-family="Arial"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/>
      <style:graphic-properties draw:stroke="none" draw:fill-color="#7e0021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/>
      <style:graphic-properties draw:stroke="none" draw:fill-color="#83caff"/>
      <style:text-properties style:text-position="0% 100%" fo:font-family="Arial" fo:font-size="10pt" style:font-size-asian="10pt" style:font-size-complex="10pt"/>
    </style:style>
    <style:style style:name="ch15" style:family="chart">
      <style:graphic-properties draw:stroke="solid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47.375cm" svg:height="7.224cm" xlink:href=".." xlink:type="simple" chart:class="chart:bar" chart:style-name="ch1">
        <chart:title svg:x="22.241cm" svg:y="0.28cm" chart:style-name="ch2">
          <text:p>4MB 1M rows</text:p>
        </chart:title>
        <chart:legend chart:legend-position="end" svg:x="44.265cm" svg:y="2.068cm" style:legend-expansion="high" chart:style-name="ch3"/>
        <chart:plot-area chart:style-name="ch4" table:cell-range-address="'4MB - 1M'.A1:'4MB - 1M'.G33" chart:data-source-has-labels="both" svg:x="0.947cm" svg:y="1.203cm" svg:width="42.371cm" svg:height="4.896cm">
          <chart:coordinate-region svg:x="1.754cm" svg:y="1.402cm" svg:width="41.564cm" svg:height="4.05cm"/>
          <chart:axis chart:dimension="x" chart:name="primary-x" chart:style-name="ch5" chartooo:axis-type="auto">
            <chartooo:date-scale/>
            <chart:title svg:x="21.334cm" svg:y="6.243cm" chart:style-name="ch6">
              <text:p>#Columns</text:p>
            </chart:title>
            <chart:categories table:cell-range-address="'4MB - 1M'.A2:'4MB - 1M'.A3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4MB - 1M'.B2:'4MB - 1M'.B33" chart:label-cell-address="'4MB - 1M'.B1:'4MB - 1M'.B1" chart:class="chart:bar">
            <chart:data-point chart:repeated="32"/>
          </chart:series>
          <chart:series chart:style-name="ch10" chart:values-cell-range-address="'4MB - 1M'.C2:'4MB - 1M'.C33" chart:label-cell-address="'4MB - 1M'.C1:'4MB - 1M'.C1" chart:class="chart:bar">
            <chart:data-point chart:repeated="32"/>
          </chart:series>
          <chart:series chart:style-name="ch11" chart:values-cell-range-address="'4MB - 1M'.D2:'4MB - 1M'.D33" chart:label-cell-address="'4MB - 1M'.D1:'4MB - 1M'.D1" chart:class="chart:bar">
            <chart:data-point chart:repeated="32"/>
          </chart:series>
          <chart:series chart:style-name="ch12" chart:values-cell-range-address="'4MB - 1M'.E2:'4MB - 1M'.E33" chart:label-cell-address="'4MB - 1M'.E1:'4MB - 1M'.E1" chart:class="chart:bar">
            <chart:data-point chart:repeated="32"/>
          </chart:series>
          <chart:series chart:style-name="ch13" chart:values-cell-range-address="'4MB - 1M'.F2:'4MB - 1M'.F33" chart:label-cell-address="'4MB - 1M'.F1:'4MB - 1M'.F1" chart:class="chart:bar">
            <chart:data-point chart:repeated="32"/>
          </chart:series>
          <chart:series chart:style-name="ch14" chart:values-cell-range-address="'4MB - 1M'.G2:'4MB - 1M'.G33" chart:label-cell-address="'4MB - 1M'.G1:'4MB - 1M'.G1" chart:class="chart:bar">
            <chart:data-point chart:repeated="3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'4MB - 1M'.B1:'4MB - 1M'.B1</svg:desc>
                </draw:g>
              </table:table-cell>
              <table:table-cell office:value-type="string">
                <text:p>master_mallopt</text:p>
                <draw:g>
                  <svg:desc>'4MB - 1M'.C1:'4MB - 1M'.C1</svg:desc>
                </draw:g>
              </table:table-cell>
              <table:table-cell office:value-type="string">
                <text:p>fixed</text:p>
                <draw:g>
                  <svg:desc>'4MB - 1M'.D1:'4MB - 1M'.D1</svg:desc>
                </draw:g>
              </table:table-cell>
              <table:table-cell office:value-type="string">
                <text:p>fixed_mallopt</text:p>
                <draw:g>
                  <svg:desc>'4MB - 1M'.E1:'4MB - 1M'.E1</svg:desc>
                </draw:g>
              </table:table-cell>
              <table:table-cell office:value-type="string">
                <text:p>adjust</text:p>
                <draw:g>
                  <svg:desc>'4MB - 1M'.F1:'4MB - 1M'.F1</svg:desc>
                </draw:g>
              </table:table-cell>
              <table:table-cell office:value-type="string">
                <text:p>adjust_mallopt</text:p>
                <draw:g>
                  <svg:desc>'4MB - 1M'.G1:'4MB - 1M'.G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4MB - 1M'.A2:'4MB - 1M'.A33</svg:desc>
                </draw:g>
              </table:table-cell>
              <table:table-cell office:value-type="float" office:value="197.17">
                <text:p>197.17</text:p>
                <draw:g>
                  <svg:desc>'4MB - 1M'.B2:'4MB - 1M'.B33</svg:desc>
                </draw:g>
              </table:table-cell>
              <table:table-cell office:value-type="float" office:value="197.731">
                <text:p>197.731</text:p>
                <draw:g>
                  <svg:desc>'4MB - 1M'.C2:'4MB - 1M'.C33</svg:desc>
                </draw:g>
              </table:table-cell>
              <table:table-cell office:value-type="float" office:value="197.958">
                <text:p>197.958</text:p>
                <draw:g>
                  <svg:desc>'4MB - 1M'.D2:'4MB - 1M'.D33</svg:desc>
                </draw:g>
              </table:table-cell>
              <table:table-cell office:value-type="float" office:value="196.757">
                <text:p>196.757</text:p>
                <draw:g>
                  <svg:desc>'4MB - 1M'.E2:'4MB - 1M'.E33</svg:desc>
                </draw:g>
              </table:table-cell>
              <table:table-cell office:value-type="float" office:value="197.759">
                <text:p>197.759</text:p>
                <draw:g>
                  <svg:desc>'4MB - 1M'.F2:'4MB - 1M'.F33</svg:desc>
                </draw:g>
              </table:table-cell>
              <table:table-cell office:value-type="float" office:value="196.302">
                <text:p>196.302</text:p>
                <draw:g>
                  <svg:desc>'4MB - 1M'.G2:'4MB - 1M'.G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45.928">
                <text:p>345.928</text:p>
              </table:table-cell>
              <table:table-cell office:value-type="float" office:value="336.023">
                <text:p>336.023</text:p>
              </table:table-cell>
              <table:table-cell office:value-type="float" office:value="331.729">
                <text:p>331.729</text:p>
              </table:table-cell>
              <table:table-cell office:value-type="float" office:value="334.437">
                <text:p>334.437</text:p>
              </table:table-cell>
              <table:table-cell office:value-type="float" office:value="337.427">
                <text:p>337.427</text:p>
              </table:table-cell>
              <table:table-cell office:value-type="float" office:value="331.933">
                <text:p>331.93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74.203">
                <text:p>374.203</text:p>
              </table:table-cell>
              <table:table-cell office:value-type="float" office:value="361.654">
                <text:p>361.654</text:p>
              </table:table-cell>
              <table:table-cell office:value-type="float" office:value="359.221">
                <text:p>359.221</text:p>
              </table:table-cell>
              <table:table-cell office:value-type="float" office:value="353.505">
                <text:p>353.505</text:p>
              </table:table-cell>
              <table:table-cell office:value-type="float" office:value="357.623">
                <text:p>357.623</text:p>
              </table:table-cell>
              <table:table-cell office:value-type="float" office:value="351.164">
                <text:p>351.16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02.716">
                <text:p>402.716</text:p>
              </table:table-cell>
              <table:table-cell office:value-type="float" office:value="397.813">
                <text:p>397.813</text:p>
              </table:table-cell>
              <table:table-cell office:value-type="float" office:value="378.934">
                <text:p>378.934</text:p>
              </table:table-cell>
              <table:table-cell office:value-type="float" office:value="380.611">
                <text:p>380.611</text:p>
              </table:table-cell>
              <table:table-cell office:value-type="float" office:value="379.744">
                <text:p>379.744</text:p>
              </table:table-cell>
              <table:table-cell office:value-type="float" office:value="376.1">
                <text:p>376.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49.829">
                <text:p>249.829</text:p>
              </table:table-cell>
              <table:table-cell office:value-type="float" office:value="246.758">
                <text:p>246.758</text:p>
              </table:table-cell>
              <table:table-cell office:value-type="float" office:value="240.755">
                <text:p>240.755</text:p>
              </table:table-cell>
              <table:table-cell office:value-type="float" office:value="242.732">
                <text:p>242.732</text:p>
              </table:table-cell>
              <table:table-cell office:value-type="float" office:value="251.208">
                <text:p>251.208</text:p>
              </table:table-cell>
              <table:table-cell office:value-type="float" office:value="242.327">
                <text:p>242.32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8.94">
                <text:p>258.94</text:p>
              </table:table-cell>
              <table:table-cell office:value-type="float" office:value="255.488">
                <text:p>255.488</text:p>
              </table:table-cell>
              <table:table-cell office:value-type="float" office:value="250.665">
                <text:p>250.665</text:p>
              </table:table-cell>
              <table:table-cell office:value-type="float" office:value="252.219">
                <text:p>252.219</text:p>
              </table:table-cell>
              <table:table-cell office:value-type="float" office:value="262.574">
                <text:p>262.574</text:p>
              </table:table-cell>
              <table:table-cell office:value-type="float" office:value="254.69">
                <text:p>254.6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7.834">
                <text:p>277.834</text:p>
              </table:table-cell>
              <table:table-cell office:value-type="float" office:value="281.743">
                <text:p>281.743</text:p>
              </table:table-cell>
              <table:table-cell office:value-type="float" office:value="261.233">
                <text:p>261.233</text:p>
              </table:table-cell>
              <table:table-cell office:value-type="float" office:value="263.798">
                <text:p>263.798</text:p>
              </table:table-cell>
              <table:table-cell office:value-type="float" office:value="275.367">
                <text:p>275.367</text:p>
              </table:table-cell>
              <table:table-cell office:value-type="float" office:value="266.16">
                <text:p>266.1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1.694">
                <text:p>301.694</text:p>
              </table:table-cell>
              <table:table-cell office:value-type="float" office:value="302.261">
                <text:p>302.261</text:p>
              </table:table-cell>
              <table:table-cell office:value-type="float" office:value="272.528">
                <text:p>272.528</text:p>
              </table:table-cell>
              <table:table-cell office:value-type="float" office:value="276.304">
                <text:p>276.304</text:p>
              </table:table-cell>
              <table:table-cell office:value-type="float" office:value="284.166">
                <text:p>284.166</text:p>
              </table:table-cell>
              <table:table-cell office:value-type="float" office:value="275.669">
                <text:p>275.66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15.07">
                <text:p>315.07</text:p>
              </table:table-cell>
              <table:table-cell office:value-type="float" office:value="297.724">
                <text:p>297.724</text:p>
              </table:table-cell>
              <table:table-cell office:value-type="float" office:value="279.376">
                <text:p>279.376</text:p>
              </table:table-cell>
              <table:table-cell office:value-type="float" office:value="281.242">
                <text:p>281.242</text:p>
              </table:table-cell>
              <table:table-cell office:value-type="float" office:value="291.472">
                <text:p>291.472</text:p>
              </table:table-cell>
              <table:table-cell office:value-type="float" office:value="282.795">
                <text:p>282.79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0.761">
                <text:p>320.761</text:p>
              </table:table-cell>
              <table:table-cell office:value-type="float" office:value="313.649">
                <text:p>313.649</text:p>
              </table:table-cell>
              <table:table-cell office:value-type="float" office:value="289.887">
                <text:p>289.887</text:p>
              </table:table-cell>
              <table:table-cell office:value-type="float" office:value="290.784">
                <text:p>290.784</text:p>
              </table:table-cell>
              <table:table-cell office:value-type="float" office:value="301.305">
                <text:p>301.305</text:p>
              </table:table-cell>
              <table:table-cell office:value-type="float" office:value="293.582">
                <text:p>293.58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31.102">
                <text:p>331.102</text:p>
              </table:table-cell>
              <table:table-cell office:value-type="float" office:value="327.922">
                <text:p>327.922</text:p>
              </table:table-cell>
              <table:table-cell office:value-type="float" office:value="297.904">
                <text:p>297.904</text:p>
              </table:table-cell>
              <table:table-cell office:value-type="float" office:value="295.64">
                <text:p>295.64</text:p>
              </table:table-cell>
              <table:table-cell office:value-type="float" office:value="310.977">
                <text:p>310.977</text:p>
              </table:table-cell>
              <table:table-cell office:value-type="float" office:value="300.96">
                <text:p>300.9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34.773">
                <text:p>334.773</text:p>
              </table:table-cell>
              <table:table-cell office:value-type="float" office:value="310.073">
                <text:p>310.073</text:p>
              </table:table-cell>
              <table:table-cell office:value-type="float" office:value="303.436">
                <text:p>303.436</text:p>
              </table:table-cell>
              <table:table-cell office:value-type="float" office:value="303.894">
                <text:p>303.894</text:p>
              </table:table-cell>
              <table:table-cell office:value-type="float" office:value="319.613">
                <text:p>319.613</text:p>
              </table:table-cell>
              <table:table-cell office:value-type="float" office:value="310.549">
                <text:p>310.54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43.098">
                <text:p>343.098</text:p>
              </table:table-cell>
              <table:table-cell office:value-type="float" office:value="323.672">
                <text:p>323.672</text:p>
              </table:table-cell>
              <table:table-cell office:value-type="float" office:value="324.658">
                <text:p>324.658</text:p>
              </table:table-cell>
              <table:table-cell office:value-type="float" office:value="313.712">
                <text:p>313.712</text:p>
              </table:table-cell>
              <table:table-cell office:value-type="float" office:value="329.16">
                <text:p>329.16</text:p>
              </table:table-cell>
              <table:table-cell office:value-type="float" office:value="318.226">
                <text:p>318.22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48.941">
                <text:p>348.941</text:p>
              </table:table-cell>
              <table:table-cell office:value-type="float" office:value="334.254">
                <text:p>334.254</text:p>
              </table:table-cell>
              <table:table-cell office:value-type="float" office:value="373.037">
                <text:p>373.037</text:p>
              </table:table-cell>
              <table:table-cell office:value-type="float" office:value="371.485">
                <text:p>371.485</text:p>
              </table:table-cell>
              <table:table-cell office:value-type="float" office:value="388.655">
                <text:p>388.655</text:p>
              </table:table-cell>
              <table:table-cell office:value-type="float" office:value="380.589">
                <text:p>380.58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92.379">
                <text:p>392.379</text:p>
              </table:table-cell>
              <table:table-cell office:value-type="float" office:value="383.304">
                <text:p>383.304</text:p>
              </table:table-cell>
              <table:table-cell office:value-type="float" office:value="379.568">
                <text:p>379.568</text:p>
              </table:table-cell>
              <table:table-cell office:value-type="float" office:value="375.04">
                <text:p>375.04</text:p>
              </table:table-cell>
              <table:table-cell office:value-type="float" office:value="392.558">
                <text:p>392.558</text:p>
              </table:table-cell>
              <table:table-cell office:value-type="float" office:value="392.366">
                <text:p>392.36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04.099">
                <text:p>404.099</text:p>
              </table:table-cell>
              <table:table-cell office:value-type="float" office:value="398.35">
                <text:p>398.35</text:p>
              </table:table-cell>
              <table:table-cell office:value-type="float" office:value="388.763">
                <text:p>388.763</text:p>
              </table:table-cell>
              <table:table-cell office:value-type="float" office:value="389.439">
                <text:p>389.439</text:p>
              </table:table-cell>
              <table:table-cell office:value-type="float" office:value="399.519">
                <text:p>399.519</text:p>
              </table:table-cell>
              <table:table-cell office:value-type="float" office:value="393.207">
                <text:p>393.20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09.661">
                <text:p>409.661</text:p>
              </table:table-cell>
              <table:table-cell office:value-type="float" office:value="404.209">
                <text:p>404.209</text:p>
              </table:table-cell>
              <table:table-cell office:value-type="float" office:value="399.889">
                <text:p>399.889</text:p>
              </table:table-cell>
              <table:table-cell office:value-type="float" office:value="394.833">
                <text:p>394.833</text:p>
              </table:table-cell>
              <table:table-cell office:value-type="float" office:value="408.825">
                <text:p>408.825</text:p>
              </table:table-cell>
              <table:table-cell office:value-type="float" office:value="399.163">
                <text:p>399.16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23.508">
                <text:p>423.508</text:p>
              </table:table-cell>
              <table:table-cell office:value-type="float" office:value="415.118">
                <text:p>415.118</text:p>
              </table:table-cell>
              <table:table-cell office:value-type="float" office:value="408.944">
                <text:p>408.944</text:p>
              </table:table-cell>
              <table:table-cell office:value-type="float" office:value="403.485">
                <text:p>403.485</text:p>
              </table:table-cell>
              <table:table-cell office:value-type="float" office:value="424.997">
                <text:p>424.997</text:p>
              </table:table-cell>
              <table:table-cell office:value-type="float" office:value="412.372">
                <text:p>412.37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25.77">
                <text:p>425.77</text:p>
              </table:table-cell>
              <table:table-cell office:value-type="float" office:value="417.411">
                <text:p>417.411</text:p>
              </table:table-cell>
              <table:table-cell office:value-type="float" office:value="423.064">
                <text:p>423.064</text:p>
              </table:table-cell>
              <table:table-cell office:value-type="float" office:value="420.043">
                <text:p>420.043</text:p>
              </table:table-cell>
              <table:table-cell office:value-type="float" office:value="434.229">
                <text:p>434.229</text:p>
              </table:table-cell>
              <table:table-cell office:value-type="float" office:value="424.296">
                <text:p>424.29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41.928">
                <text:p>441.928</text:p>
              </table:table-cell>
              <table:table-cell office:value-type="float" office:value="437.204">
                <text:p>437.204</text:p>
              </table:table-cell>
              <table:table-cell office:value-type="float" office:value="427.327">
                <text:p>427.327</text:p>
              </table:table-cell>
              <table:table-cell office:value-type="float" office:value="425.225">
                <text:p>425.225</text:p>
              </table:table-cell>
              <table:table-cell office:value-type="float" office:value="443.235">
                <text:p>443.235</text:p>
              </table:table-cell>
              <table:table-cell office:value-type="float" office:value="431.114">
                <text:p>431.11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54.028">
                <text:p>454.028</text:p>
              </table:table-cell>
              <table:table-cell office:value-type="float" office:value="439.99">
                <text:p>439.99</text:p>
              </table:table-cell>
              <table:table-cell office:value-type="float" office:value="437.716">
                <text:p>437.716</text:p>
              </table:table-cell>
              <table:table-cell office:value-type="float" office:value="436.281">
                <text:p>436.281</text:p>
              </table:table-cell>
              <table:table-cell office:value-type="float" office:value="456.68">
                <text:p>456.68</text:p>
              </table:table-cell>
              <table:table-cell office:value-type="float" office:value="443.015">
                <text:p>443.01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64.086">
                <text:p>464.086</text:p>
              </table:table-cell>
              <table:table-cell office:value-type="float" office:value="454.671">
                <text:p>454.671</text:p>
              </table:table-cell>
              <table:table-cell office:value-type="float" office:value="444.733">
                <text:p>444.733</text:p>
              </table:table-cell>
              <table:table-cell office:value-type="float" office:value="444.081">
                <text:p>444.081</text:p>
              </table:table-cell>
              <table:table-cell office:value-type="float" office:value="466.05">
                <text:p>466.05</text:p>
              </table:table-cell>
              <table:table-cell office:value-type="float" office:value="451.131">
                <text:p>451.13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69.482">
                <text:p>469.482</text:p>
              </table:table-cell>
              <table:table-cell office:value-type="float" office:value="462.681">
                <text:p>462.681</text:p>
              </table:table-cell>
              <table:table-cell office:value-type="float" office:value="454.461">
                <text:p>454.461</text:p>
              </table:table-cell>
              <table:table-cell office:value-type="float" office:value="455.278">
                <text:p>455.278</text:p>
              </table:table-cell>
              <table:table-cell office:value-type="float" office:value="470.256">
                <text:p>470.256</text:p>
              </table:table-cell>
              <table:table-cell office:value-type="float" office:value="461.616">
                <text:p>461.61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83.802">
                <text:p>483.802</text:p>
              </table:table-cell>
              <table:table-cell office:value-type="float" office:value="472.089">
                <text:p>472.089</text:p>
              </table:table-cell>
              <table:table-cell office:value-type="float" office:value="466.855">
                <text:p>466.855</text:p>
              </table:table-cell>
              <table:table-cell office:value-type="float" office:value="463.871">
                <text:p>463.871</text:p>
              </table:table-cell>
              <table:table-cell office:value-type="float" office:value="486.509">
                <text:p>486.509</text:p>
              </table:table-cell>
              <table:table-cell office:value-type="float" office:value="463.87">
                <text:p>463.8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90.445">
                <text:p>490.445</text:p>
              </table:table-cell>
              <table:table-cell office:value-type="float" office:value="482.867">
                <text:p>482.867</text:p>
              </table:table-cell>
              <table:table-cell office:value-type="float" office:value="475.222">
                <text:p>475.222</text:p>
              </table:table-cell>
              <table:table-cell office:value-type="float" office:value="471.596">
                <text:p>471.596</text:p>
              </table:table-cell>
              <table:table-cell office:value-type="float" office:value="493.454">
                <text:p>493.454</text:p>
              </table:table-cell>
              <table:table-cell office:value-type="float" office:value="477.524">
                <text:p>477.52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99.661">
                <text:p>499.661</text:p>
              </table:table-cell>
              <table:table-cell office:value-type="float" office:value="487.731">
                <text:p>487.731</text:p>
              </table:table-cell>
              <table:table-cell office:value-type="float" office:value="482.835">
                <text:p>482.835</text:p>
              </table:table-cell>
              <table:table-cell office:value-type="float" office:value="484.746">
                <text:p>484.746</text:p>
              </table:table-cell>
              <table:table-cell office:value-type="float" office:value="501.368">
                <text:p>501.368</text:p>
              </table:table-cell>
              <table:table-cell office:value-type="float" office:value="485.477">
                <text:p>485.47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10.137">
                <text:p>510.137</text:p>
              </table:table-cell>
              <table:table-cell office:value-type="float" office:value="504.242">
                <text:p>504.242</text:p>
              </table:table-cell>
              <table:table-cell office:value-type="float" office:value="493.288">
                <text:p>493.288</text:p>
              </table:table-cell>
              <table:table-cell office:value-type="float" office:value="503.472">
                <text:p>503.472</text:p>
              </table:table-cell>
              <table:table-cell office:value-type="float" office:value="512.733">
                <text:p>512.733</text:p>
              </table:table-cell>
              <table:table-cell office:value-type="float" office:value="504.056">
                <text:p>504.05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519.467">
                <text:p>519.467</text:p>
              </table:table-cell>
              <table:table-cell office:value-type="float" office:value="509.48">
                <text:p>509.48</text:p>
              </table:table-cell>
              <table:table-cell office:value-type="float" office:value="502.546">
                <text:p>502.546</text:p>
              </table:table-cell>
              <table:table-cell office:value-type="float" office:value="502.684">
                <text:p>502.684</text:p>
              </table:table-cell>
              <table:table-cell office:value-type="float" office:value="519.593">
                <text:p>519.593</text:p>
              </table:table-cell>
              <table:table-cell office:value-type="float" office:value="507.49">
                <text:p>507.4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524.759">
                <text:p>524.759</text:p>
              </table:table-cell>
              <table:table-cell office:value-type="float" office:value="512.2">
                <text:p>512.2</text:p>
              </table:table-cell>
              <table:table-cell office:value-type="float" office:value="509.93">
                <text:p>509.93</text:p>
              </table:table-cell>
              <table:table-cell office:value-type="float" office:value="511.483">
                <text:p>511.483</text:p>
              </table:table-cell>
              <table:table-cell office:value-type="float" office:value="525.372">
                <text:p>525.372</text:p>
              </table:table-cell>
              <table:table-cell office:value-type="float" office:value="517.45">
                <text:p>517.4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34.682">
                <text:p>534.682</text:p>
              </table:table-cell>
              <table:table-cell office:value-type="float" office:value="525.399">
                <text:p>525.399</text:p>
              </table:table-cell>
              <table:table-cell office:value-type="float" office:value="513.025">
                <text:p>513.025</text:p>
              </table:table-cell>
              <table:table-cell office:value-type="float" office:value="508.908">
                <text:p>508.908</text:p>
              </table:table-cell>
              <table:table-cell office:value-type="float" office:value="526.569">
                <text:p>526.569</text:p>
              </table:table-cell>
              <table:table-cell office:value-type="float" office:value="518.393">
                <text:p>518.39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58.674">
                <text:p>558.674</text:p>
              </table:table-cell>
              <table:table-cell office:value-type="float" office:value="555.154">
                <text:p>555.154</text:p>
              </table:table-cell>
              <table:table-cell office:value-type="float" office:value="542.526">
                <text:p>542.526</text:p>
              </table:table-cell>
              <table:table-cell office:value-type="float" office:value="539.685">
                <text:p>539.685</text:p>
              </table:table-cell>
              <table:table-cell office:value-type="float" office:value="559.662">
                <text:p>559.662</text:p>
              </table:table-cell>
              <table:table-cell office:value-type="float" office:value="546.422">
                <text:p>546.42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77.848">
                <text:p>577.848</text:p>
              </table:table-cell>
              <table:table-cell office:value-type="float" office:value="574.409">
                <text:p>574.409</text:p>
              </table:table-cell>
              <table:table-cell office:value-type="float" office:value="555.519">
                <text:p>555.519</text:p>
              </table:table-cell>
              <table:table-cell office:value-type="float" office:value="557.846">
                <text:p>557.846</text:p>
              </table:table-cell>
              <table:table-cell office:value-type="float" office:value="573.873">
                <text:p>573.873</text:p>
              </table:table-cell>
              <table:table-cell office:value-type="float" office:value="561.063">
                <text:p>561.0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style:text-position="0% 100%" fo:font-family="Arial"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/>
      <style:graphic-properties draw:stroke="none" draw:fill-color="#7e0021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/>
      <style:graphic-properties draw:stroke="none" draw:fill-color="#83caff"/>
      <style:text-properties style:text-position="0% 100%" fo:font-family="Arial" fo:font-size="10pt" style:font-size-asian="10pt" style:font-size-complex="10pt"/>
    </style:style>
    <style:style style:name="ch15" style:family="chart">
      <style:graphic-properties draw:stroke="solid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47.375cm" svg:height="7.224cm" xlink:href=".." xlink:type="simple" chart:class="chart:bar" chart:style-name="ch1">
        <chart:title svg:x="22.198cm" svg:y="0.284cm" chart:style-name="ch2">
          <text:p>4GB 1M rows</text:p>
        </chart:title>
        <chart:legend chart:legend-position="end" svg:x="44.265cm" svg:y="2.068cm" style:legend-expansion="high" chart:style-name="ch3"/>
        <chart:plot-area chart:style-name="ch4" table:cell-range-address="'4GB - 1M'.A1:'4GB - 1M'.G33" chart:data-source-has-labels="both" svg:x="0.947cm" svg:y="1.203cm" svg:width="42.371cm" svg:height="4.896cm">
          <chart:coordinate-region svg:x="1.754cm" svg:y="1.402cm" svg:width="41.564cm" svg:height="4.05cm"/>
          <chart:axis chart:dimension="x" chart:name="primary-x" chart:style-name="ch5" chartooo:axis-type="auto">
            <chartooo:date-scale/>
            <chart:title svg:x="21.334cm" svg:y="6.243cm" chart:style-name="ch6">
              <text:p>#Columns</text:p>
            </chart:title>
            <chart:categories table:cell-range-address="'4GB - 1M'.A2:'4GB - 1M'.A3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4GB - 1M'.B2:'4GB - 1M'.B33" chart:label-cell-address="'4GB - 1M'.B1:'4GB - 1M'.B1" chart:class="chart:bar">
            <chart:data-point chart:repeated="32"/>
          </chart:series>
          <chart:series chart:style-name="ch10" chart:values-cell-range-address="'4GB - 1M'.C2:'4GB - 1M'.C33" chart:label-cell-address="'4GB - 1M'.C1:'4GB - 1M'.C1" chart:class="chart:bar">
            <chart:data-point chart:repeated="32"/>
          </chart:series>
          <chart:series chart:style-name="ch11" chart:values-cell-range-address="'4GB - 1M'.D2:'4GB - 1M'.D33" chart:label-cell-address="'4GB - 1M'.D1:'4GB - 1M'.D1" chart:class="chart:bar">
            <chart:data-point chart:repeated="32"/>
          </chart:series>
          <chart:series chart:style-name="ch12" chart:values-cell-range-address="'4GB - 1M'.E2:'4GB - 1M'.E33" chart:label-cell-address="'4GB - 1M'.E1:'4GB - 1M'.E1" chart:class="chart:bar">
            <chart:data-point chart:repeated="32"/>
          </chart:series>
          <chart:series chart:style-name="ch13" chart:values-cell-range-address="'4GB - 1M'.F2:'4GB - 1M'.F33" chart:label-cell-address="'4GB - 1M'.F1:'4GB - 1M'.F1" chart:class="chart:bar">
            <chart:data-point chart:repeated="32"/>
          </chart:series>
          <chart:series chart:style-name="ch14" chart:values-cell-range-address="'4GB - 1M'.G2:'4GB - 1M'.G33" chart:label-cell-address="'4GB - 1M'.G1:'4GB - 1M'.G1" chart:class="chart:bar">
            <chart:data-point chart:repeated="3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'4GB - 1M'.B1:'4GB - 1M'.B1</svg:desc>
                </draw:g>
              </table:table-cell>
              <table:table-cell office:value-type="string">
                <text:p>master_mallopt</text:p>
                <draw:g>
                  <svg:desc>'4GB - 1M'.C1:'4GB - 1M'.C1</svg:desc>
                </draw:g>
              </table:table-cell>
              <table:table-cell office:value-type="string">
                <text:p>fixed</text:p>
                <draw:g>
                  <svg:desc>'4GB - 1M'.D1:'4GB - 1M'.D1</svg:desc>
                </draw:g>
              </table:table-cell>
              <table:table-cell office:value-type="string">
                <text:p>fixed_mallopt</text:p>
                <draw:g>
                  <svg:desc>'4GB - 1M'.E1:'4GB - 1M'.E1</svg:desc>
                </draw:g>
              </table:table-cell>
              <table:table-cell office:value-type="string">
                <text:p>adjust</text:p>
                <draw:g>
                  <svg:desc>'4GB - 1M'.F1:'4GB - 1M'.F1</svg:desc>
                </draw:g>
              </table:table-cell>
              <table:table-cell office:value-type="string">
                <text:p>adjust_mallopt</text:p>
                <draw:g>
                  <svg:desc>'4GB - 1M'.G1:'4GB - 1M'.G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4GB - 1M'.A2:'4GB - 1M'.A33</svg:desc>
                </draw:g>
              </table:table-cell>
              <table:table-cell office:value-type="float" office:value="123.01">
                <text:p>123.01</text:p>
                <draw:g>
                  <svg:desc>'4GB - 1M'.B2:'4GB - 1M'.B33</svg:desc>
                </draw:g>
              </table:table-cell>
              <table:table-cell office:value-type="float" office:value="124.019">
                <text:p>124.019</text:p>
                <draw:g>
                  <svg:desc>'4GB - 1M'.C2:'4GB - 1M'.C33</svg:desc>
                </draw:g>
              </table:table-cell>
              <table:table-cell office:value-type="float" office:value="123.64">
                <text:p>123.64</text:p>
                <draw:g>
                  <svg:desc>'4GB - 1M'.D2:'4GB - 1M'.D33</svg:desc>
                </draw:g>
              </table:table-cell>
              <table:table-cell office:value-type="float" office:value="123.58">
                <text:p>123.58</text:p>
                <draw:g>
                  <svg:desc>'4GB - 1M'.E2:'4GB - 1M'.E33</svg:desc>
                </draw:g>
              </table:table-cell>
              <table:table-cell office:value-type="float" office:value="121.008">
                <text:p>121.008</text:p>
                <draw:g>
                  <svg:desc>'4GB - 1M'.F2:'4GB - 1M'.F33</svg:desc>
                </draw:g>
              </table:table-cell>
              <table:table-cell office:value-type="float" office:value="120.582">
                <text:p>120.582</text:p>
                <draw:g>
                  <svg:desc>'4GB - 1M'.G2:'4GB - 1M'.G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3.176">
                <text:p>283.176</text:p>
              </table:table-cell>
              <table:table-cell office:value-type="float" office:value="272.663">
                <text:p>272.663</text:p>
              </table:table-cell>
              <table:table-cell office:value-type="float" office:value="287.527">
                <text:p>287.527</text:p>
              </table:table-cell>
              <table:table-cell office:value-type="float" office:value="291.783">
                <text:p>291.783</text:p>
              </table:table-cell>
              <table:table-cell office:value-type="float" office:value="282.29">
                <text:p>282.29</text:p>
              </table:table-cell>
              <table:table-cell office:value-type="float" office:value="280.773">
                <text:p>280.77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6.231">
                <text:p>326.231</text:p>
              </table:table-cell>
              <table:table-cell office:value-type="float" office:value="318.431">
                <text:p>318.431</text:p>
              </table:table-cell>
              <table:table-cell office:value-type="float" office:value="312.834">
                <text:p>312.834</text:p>
              </table:table-cell>
              <table:table-cell office:value-type="float" office:value="308.901">
                <text:p>308.901</text:p>
              </table:table-cell>
              <table:table-cell office:value-type="float" office:value="307.261">
                <text:p>307.261</text:p>
              </table:table-cell>
              <table:table-cell office:value-type="float" office:value="301.739">
                <text:p>301.73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24.366">
                <text:p>324.366</text:p>
              </table:table-cell>
              <table:table-cell office:value-type="float" office:value="327.154">
                <text:p>327.154</text:p>
              </table:table-cell>
              <table:table-cell office:value-type="float" office:value="317.226">
                <text:p>317.226</text:p>
              </table:table-cell>
              <table:table-cell office:value-type="float" office:value="319.708">
                <text:p>319.708</text:p>
              </table:table-cell>
              <table:table-cell office:value-type="float" office:value="313.21">
                <text:p>313.21</text:p>
              </table:table-cell>
              <table:table-cell office:value-type="float" office:value="313.966">
                <text:p>313.96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28.903">
                <text:p>328.903</text:p>
              </table:table-cell>
              <table:table-cell office:value-type="float" office:value="322.574">
                <text:p>322.574</text:p>
              </table:table-cell>
              <table:table-cell office:value-type="float" office:value="330.553">
                <text:p>330.553</text:p>
              </table:table-cell>
              <table:table-cell office:value-type="float" office:value="332.196">
                <text:p>332.196</text:p>
              </table:table-cell>
              <table:table-cell office:value-type="float" office:value="320.373">
                <text:p>320.373</text:p>
              </table:table-cell>
              <table:table-cell office:value-type="float" office:value="318.873">
                <text:p>318.87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35.07">
                <text:p>335.07</text:p>
              </table:table-cell>
              <table:table-cell office:value-type="float" office:value="332.416">
                <text:p>332.416</text:p>
              </table:table-cell>
              <table:table-cell office:value-type="float" office:value="334.416">
                <text:p>334.416</text:p>
              </table:table-cell>
              <table:table-cell office:value-type="float" office:value="338.414">
                <text:p>338.414</text:p>
              </table:table-cell>
              <table:table-cell office:value-type="float" office:value="328.21">
                <text:p>328.21</text:p>
              </table:table-cell>
              <table:table-cell office:value-type="float" office:value="322.845">
                <text:p>322.84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77.56">
                <text:p>377.56</text:p>
              </table:table-cell>
              <table:table-cell office:value-type="float" office:value="361.551">
                <text:p>361.551</text:p>
              </table:table-cell>
              <table:table-cell office:value-type="float" office:value="342.805">
                <text:p>342.805</text:p>
              </table:table-cell>
              <table:table-cell office:value-type="float" office:value="346.137">
                <text:p>346.137</text:p>
              </table:table-cell>
              <table:table-cell office:value-type="float" office:value="332.348">
                <text:p>332.348</text:p>
              </table:table-cell>
              <table:table-cell office:value-type="float" office:value="339.11">
                <text:p>339.1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81.93">
                <text:p>381.93</text:p>
              </table:table-cell>
              <table:table-cell office:value-type="float" office:value="362.251">
                <text:p>362.251</text:p>
              </table:table-cell>
              <table:table-cell office:value-type="float" office:value="355.356">
                <text:p>355.356</text:p>
              </table:table-cell>
              <table:table-cell office:value-type="float" office:value="346.255">
                <text:p>346.255</text:p>
              </table:table-cell>
              <table:table-cell office:value-type="float" office:value="340.663">
                <text:p>340.663</text:p>
              </table:table-cell>
              <table:table-cell office:value-type="float" office:value="347.613">
                <text:p>347.61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84.515">
                <text:p>384.515</text:p>
              </table:table-cell>
              <table:table-cell office:value-type="float" office:value="368.467">
                <text:p>368.467</text:p>
              </table:table-cell>
              <table:table-cell office:value-type="float" office:value="356.458">
                <text:p>356.458</text:p>
              </table:table-cell>
              <table:table-cell office:value-type="float" office:value="355.036">
                <text:p>355.036</text:p>
              </table:table-cell>
              <table:table-cell office:value-type="float" office:value="353.847">
                <text:p>353.847</text:p>
              </table:table-cell>
              <table:table-cell office:value-type="float" office:value="352.629">
                <text:p>352.62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88.857">
                <text:p>388.857</text:p>
              </table:table-cell>
              <table:table-cell office:value-type="float" office:value="373.616">
                <text:p>373.616</text:p>
              </table:table-cell>
              <table:table-cell office:value-type="float" office:value="366.435">
                <text:p>366.435</text:p>
              </table:table-cell>
              <table:table-cell office:value-type="float" office:value="358.522">
                <text:p>358.522</text:p>
              </table:table-cell>
              <table:table-cell office:value-type="float" office:value="354.889">
                <text:p>354.889</text:p>
              </table:table-cell>
              <table:table-cell office:value-type="float" office:value="352.647">
                <text:p>352.64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95.88">
                <text:p>395.88</text:p>
              </table:table-cell>
              <table:table-cell office:value-type="float" office:value="367.504">
                <text:p>367.504</text:p>
              </table:table-cell>
              <table:table-cell office:value-type="float" office:value="360.739">
                <text:p>360.739</text:p>
              </table:table-cell>
              <table:table-cell office:value-type="float" office:value="363.844">
                <text:p>363.844</text:p>
              </table:table-cell>
              <table:table-cell office:value-type="float" office:value="365.437">
                <text:p>365.437</text:p>
              </table:table-cell>
              <table:table-cell office:value-type="float" office:value="357.297">
                <text:p>357.2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97.329">
                <text:p>397.329</text:p>
              </table:table-cell>
              <table:table-cell office:value-type="float" office:value="372.846">
                <text:p>372.846</text:p>
              </table:table-cell>
              <table:table-cell office:value-type="float" office:value="373.16">
                <text:p>373.16</text:p>
              </table:table-cell>
              <table:table-cell office:value-type="float" office:value="375.355">
                <text:p>375.355</text:p>
              </table:table-cell>
              <table:table-cell office:value-type="float" office:value="372.857">
                <text:p>372.857</text:p>
              </table:table-cell>
              <table:table-cell office:value-type="float" office:value="369.24">
                <text:p>369.2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02.526">
                <text:p>402.526</text:p>
              </table:table-cell>
              <table:table-cell office:value-type="float" office:value="386.207">
                <text:p>386.207</text:p>
              </table:table-cell>
              <table:table-cell office:value-type="float" office:value="380.62">
                <text:p>380.62</text:p>
              </table:table-cell>
              <table:table-cell office:value-type="float" office:value="375.648">
                <text:p>375.648</text:p>
              </table:table-cell>
              <table:table-cell office:value-type="float" office:value="377.015">
                <text:p>377.015</text:p>
              </table:table-cell>
              <table:table-cell office:value-type="float" office:value="372.266">
                <text:p>372.26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11.539">
                <text:p>411.539</text:p>
              </table:table-cell>
              <table:table-cell office:value-type="float" office:value="378.8">
                <text:p>378.8</text:p>
              </table:table-cell>
              <table:table-cell office:value-type="float" office:value="382.251">
                <text:p>382.251</text:p>
              </table:table-cell>
              <table:table-cell office:value-type="float" office:value="393.694">
                <text:p>393.694</text:p>
              </table:table-cell>
              <table:table-cell office:value-type="float" office:value="378.094">
                <text:p>378.094</text:p>
              </table:table-cell>
              <table:table-cell office:value-type="float" office:value="387.784">
                <text:p>387.78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66.881">
                <text:p>466.881</text:p>
              </table:table-cell>
              <table:table-cell office:value-type="float" office:value="443.84">
                <text:p>443.84</text:p>
              </table:table-cell>
              <table:table-cell office:value-type="float" office:value="385.391">
                <text:p>385.391</text:p>
              </table:table-cell>
              <table:table-cell office:value-type="float" office:value="387.645">
                <text:p>387.645</text:p>
              </table:table-cell>
              <table:table-cell office:value-type="float" office:value="388.85">
                <text:p>388.85</text:p>
              </table:table-cell>
              <table:table-cell office:value-type="float" office:value="389.874">
                <text:p>389.87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70.337">
                <text:p>470.337</text:p>
              </table:table-cell>
              <table:table-cell office:value-type="float" office:value="433.13">
                <text:p>433.13</text:p>
              </table:table-cell>
              <table:table-cell office:value-type="float" office:value="398.244">
                <text:p>398.244</text:p>
              </table:table-cell>
              <table:table-cell office:value-type="float" office:value="397.58">
                <text:p>397.58</text:p>
              </table:table-cell>
              <table:table-cell office:value-type="float" office:value="395.629">
                <text:p>395.629</text:p>
              </table:table-cell>
              <table:table-cell office:value-type="float" office:value="395.559">
                <text:p>395.55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63.041">
                <text:p>463.041</text:p>
              </table:table-cell>
              <table:table-cell office:value-type="float" office:value="443.599">
                <text:p>443.599</text:p>
              </table:table-cell>
              <table:table-cell office:value-type="float" office:value="401.529">
                <text:p>401.529</text:p>
              </table:table-cell>
              <table:table-cell office:value-type="float" office:value="408.721">
                <text:p>408.721</text:p>
              </table:table-cell>
              <table:table-cell office:value-type="float" office:value="397.751">
                <text:p>397.751</text:p>
              </table:table-cell>
              <table:table-cell office:value-type="float" office:value="412.039">
                <text:p>412.03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65.962">
                <text:p>465.962</text:p>
              </table:table-cell>
              <table:table-cell office:value-type="float" office:value="441.37">
                <text:p>441.37</text:p>
              </table:table-cell>
              <table:table-cell office:value-type="float" office:value="407.123">
                <text:p>407.123</text:p>
              </table:table-cell>
              <table:table-cell office:value-type="float" office:value="412.671">
                <text:p>412.671</text:p>
              </table:table-cell>
              <table:table-cell office:value-type="float" office:value="406.918">
                <text:p>406.918</text:p>
              </table:table-cell>
              <table:table-cell office:value-type="float" office:value="407.535">
                <text:p>407.53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86.618">
                <text:p>486.618</text:p>
              </table:table-cell>
              <table:table-cell office:value-type="float" office:value="443.795">
                <text:p>443.795</text:p>
              </table:table-cell>
              <table:table-cell office:value-type="float" office:value="409.827">
                <text:p>409.827</text:p>
              </table:table-cell>
              <table:table-cell office:value-type="float" office:value="419.31">
                <text:p>419.31</text:p>
              </table:table-cell>
              <table:table-cell office:value-type="float" office:value="410.028">
                <text:p>410.028</text:p>
              </table:table-cell>
              <table:table-cell office:value-type="float" office:value="415.372">
                <text:p>415.37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75.866">
                <text:p>475.866</text:p>
              </table:table-cell>
              <table:table-cell office:value-type="float" office:value="458.349">
                <text:p>458.349</text:p>
              </table:table-cell>
              <table:table-cell office:value-type="float" office:value="416.958">
                <text:p>416.958</text:p>
              </table:table-cell>
              <table:table-cell office:value-type="float" office:value="428.611">
                <text:p>428.611</text:p>
              </table:table-cell>
              <table:table-cell office:value-type="float" office:value="418.11">
                <text:p>418.11</text:p>
              </table:table-cell>
              <table:table-cell office:value-type="float" office:value="423.103">
                <text:p>423.10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82.12">
                <text:p>482.12</text:p>
              </table:table-cell>
              <table:table-cell office:value-type="float" office:value="451.783">
                <text:p>451.783</text:p>
              </table:table-cell>
              <table:table-cell office:value-type="float" office:value="425.952">
                <text:p>425.952</text:p>
              </table:table-cell>
              <table:table-cell office:value-type="float" office:value="429.961">
                <text:p>429.961</text:p>
              </table:table-cell>
              <table:table-cell office:value-type="float" office:value="435.529">
                <text:p>435.529</text:p>
              </table:table-cell>
              <table:table-cell office:value-type="float" office:value="437.209">
                <text:p>437.20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78.407">
                <text:p>478.407</text:p>
              </table:table-cell>
              <table:table-cell office:value-type="float" office:value="456.736">
                <text:p>456.736</text:p>
              </table:table-cell>
              <table:table-cell office:value-type="float" office:value="429.617">
                <text:p>429.617</text:p>
              </table:table-cell>
              <table:table-cell office:value-type="float" office:value="440.18">
                <text:p>440.18</text:p>
              </table:table-cell>
              <table:table-cell office:value-type="float" office:value="439.957">
                <text:p>439.957</text:p>
              </table:table-cell>
              <table:table-cell office:value-type="float" office:value="438.952">
                <text:p>438.95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85.044">
                <text:p>485.044</text:p>
              </table:table-cell>
              <table:table-cell office:value-type="float" office:value="460.284">
                <text:p>460.284</text:p>
              </table:table-cell>
              <table:table-cell office:value-type="float" office:value="437.437">
                <text:p>437.437</text:p>
              </table:table-cell>
              <table:table-cell office:value-type="float" office:value="440.619">
                <text:p>440.619</text:p>
              </table:table-cell>
              <table:table-cell office:value-type="float" office:value="437.812">
                <text:p>437.812</text:p>
              </table:table-cell>
              <table:table-cell office:value-type="float" office:value="442.672">
                <text:p>442.67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94.434">
                <text:p>494.434</text:p>
              </table:table-cell>
              <table:table-cell office:value-type="float" office:value="465.014">
                <text:p>465.014</text:p>
              </table:table-cell>
              <table:table-cell office:value-type="float" office:value="439.104">
                <text:p>439.104</text:p>
              </table:table-cell>
              <table:table-cell office:value-type="float" office:value="443.501">
                <text:p>443.501</text:p>
              </table:table-cell>
              <table:table-cell office:value-type="float" office:value="444.834">
                <text:p>444.834</text:p>
              </table:table-cell>
              <table:table-cell office:value-type="float" office:value="446.816">
                <text:p>446.81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86.403">
                <text:p>486.403</text:p>
              </table:table-cell>
              <table:table-cell office:value-type="float" office:value="461.525">
                <text:p>461.525</text:p>
              </table:table-cell>
              <table:table-cell office:value-type="float" office:value="451.473">
                <text:p>451.473</text:p>
              </table:table-cell>
              <table:table-cell office:value-type="float" office:value="453.1">
                <text:p>453.1</text:p>
              </table:table-cell>
              <table:table-cell office:value-type="float" office:value="461.599">
                <text:p>461.599</text:p>
              </table:table-cell>
              <table:table-cell office:value-type="float" office:value="456.631">
                <text:p>456.63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07.468">
                <text:p>507.468</text:p>
              </table:table-cell>
              <table:table-cell office:value-type="float" office:value="472.981">
                <text:p>472.981</text:p>
              </table:table-cell>
              <table:table-cell office:value-type="float" office:value="456.6">
                <text:p>456.6</text:p>
              </table:table-cell>
              <table:table-cell office:value-type="float" office:value="471.811">
                <text:p>471.811</text:p>
              </table:table-cell>
              <table:table-cell office:value-type="float" office:value="456.171">
                <text:p>456.171</text:p>
              </table:table-cell>
              <table:table-cell office:value-type="float" office:value="474.483">
                <text:p>474.48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91.019">
                <text:p>591.019</text:p>
              </table:table-cell>
              <table:table-cell office:value-type="float" office:value="479.219">
                <text:p>479.219</text:p>
              </table:table-cell>
              <table:table-cell office:value-type="float" office:value="464.478">
                <text:p>464.478</text:p>
              </table:table-cell>
              <table:table-cell office:value-type="float" office:value="478.011">
                <text:p>478.011</text:p>
              </table:table-cell>
              <table:table-cell office:value-type="float" office:value="466.703">
                <text:p>466.703</text:p>
              </table:table-cell>
              <table:table-cell office:value-type="float" office:value="477.745">
                <text:p>477.74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512.963">
                <text:p>512.963</text:p>
              </table:table-cell>
              <table:table-cell office:value-type="float" office:value="481.264">
                <text:p>481.264</text:p>
              </table:table-cell>
              <table:table-cell office:value-type="float" office:value="472.538">
                <text:p>472.538</text:p>
              </table:table-cell>
              <table:table-cell office:value-type="float" office:value="477.094">
                <text:p>477.094</text:p>
              </table:table-cell>
              <table:table-cell office:value-type="float" office:value="471.754">
                <text:p>471.754</text:p>
              </table:table-cell>
              <table:table-cell office:value-type="float" office:value="474.342">
                <text:p>474.34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514.158">
                <text:p>514.158</text:p>
              </table:table-cell>
              <table:table-cell office:value-type="float" office:value="484.188">
                <text:p>484.188</text:p>
              </table:table-cell>
              <table:table-cell office:value-type="float" office:value="478.097">
                <text:p>478.097</text:p>
              </table:table-cell>
              <table:table-cell office:value-type="float" office:value="481.213">
                <text:p>481.213</text:p>
              </table:table-cell>
              <table:table-cell office:value-type="float" office:value="479.2">
                <text:p>479.2</text:p>
              </table:table-cell>
              <table:table-cell office:value-type="float" office:value="479.13">
                <text:p>479.1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27.335">
                <text:p>527.335</text:p>
              </table:table-cell>
              <table:table-cell office:value-type="float" office:value="489.517">
                <text:p>489.517</text:p>
              </table:table-cell>
              <table:table-cell office:value-type="float" office:value="484.743">
                <text:p>484.743</text:p>
              </table:table-cell>
              <table:table-cell office:value-type="float" office:value="493.614">
                <text:p>493.614</text:p>
              </table:table-cell>
              <table:table-cell office:value-type="float" office:value="487.792">
                <text:p>487.792</text:p>
              </table:table-cell>
              <table:table-cell office:value-type="float" office:value="486.698">
                <text:p>486.69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618.823">
                <text:p>618.823</text:p>
              </table:table-cell>
              <table:table-cell office:value-type="float" office:value="589.781">
                <text:p>589.781</text:p>
              </table:table-cell>
              <table:table-cell office:value-type="float" office:value="484.796">
                <text:p>484.796</text:p>
              </table:table-cell>
              <table:table-cell office:value-type="float" office:value="495.211">
                <text:p>495.211</text:p>
              </table:table-cell>
              <table:table-cell office:value-type="float" office:value="492.408">
                <text:p>492.408</text:p>
              </table:table-cell>
              <table:table-cell office:value-type="float" office:value="496.669">
                <text:p>496.66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604.788">
                <text:p>604.788</text:p>
              </table:table-cell>
              <table:table-cell office:value-type="float" office:value="597.126">
                <text:p>597.126</text:p>
              </table:table-cell>
              <table:table-cell office:value-type="float" office:value="500.664">
                <text:p>500.664</text:p>
              </table:table-cell>
              <table:table-cell office:value-type="float" office:value="501.009">
                <text:p>501.009</text:p>
              </table:table-cell>
              <table:table-cell office:value-type="float" office:value="511.583">
                <text:p>511.583</text:p>
              </table:table-cell>
              <table:table-cell office:value-type="float" office:value="509.377">
                <text:p>509.3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