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>TPCH scale = 5, AMD3990x</text:p>
          </table:table-cell>
          <table:table-cell/>
          <table:table-cell office:value-type="string" calcext:value-type="string">
            <text:p>Runing 60 seconds for each query on a single process</text:p>
          </table:table-cell>
          <table:table-cell table:style-name="Default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Run 1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tps master</text:p>
          </table:table-cell>
          <table:table-cell office:value-type="string" calcext:value-type="string">
            <text:p>tps patched</text:p>
          </table:table-cell>
          <table:table-cell table:style-name="Default" office:value-type="string" calcext:value-type="string">
            <text:p>compare</text:p>
          </table:table-cell>
          <table:table-cell office:value-type="string" calcext:value-type="string">
            <text:p>avg. Lat. Master</text:p>
          </table:table-cell>
          <table:table-cell office:value-type="string" calcext:value-type="string">
            <text:p>avg. Lat. Patched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float" office:value="0.184768" calcext:value-type="float">
            <text:p>0.184768</text:p>
          </table:table-cell>
          <table:table-cell office:value-type="float" office:value="0.17981" calcext:value-type="float">
            <text:p>0.17981</text:p>
          </table:table-cell>
          <table:table-cell table:formula="of:=[.C4]/[.D4]" office:value-type="percentage" office:value="1.02757354985818" calcext:value-type="percentage">
            <text:p>102.76%</text:p>
          </table:table-cell>
          <table:table-cell office:value-type="float" office:value="5412.477" calcext:value-type="float">
            <text:p>5412.477</text:p>
          </table:table-cell>
          <table:table-cell office:value-type="float" office:value="5561.689" calcext:value-type="float">
            <text:p>5561.689</text:p>
          </table:table-cell>
          <table:table-cell table:formula="of:=[.G4]/[.F4]" office:value-type="percentage" office:value="1.02756815410024" calcext:value-type="percentage">
            <text:p>102.76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</text:p>
          </table:table-cell>
          <table:table-cell office:value-type="float" office:value="0.84429" calcext:value-type="float">
            <text:p>0.84429</text:p>
          </table:table-cell>
          <table:table-cell office:value-type="float" office:value="0.832628" calcext:value-type="float">
            <text:p>0.832628</text:p>
          </table:table-cell>
          <table:table-cell table:formula="of:=[.C5]/[.D5]" office:value-type="percentage" office:value="1.01400625489414" calcext:value-type="percentage">
            <text:p>101.40%</text:p>
          </table:table-cell>
          <table:table-cell office:value-type="float" office:value="1184.48" calcext:value-type="float">
            <text:p>1184.48</text:p>
          </table:table-cell>
          <table:table-cell office:value-type="float" office:value="1201.076" calcext:value-type="float">
            <text:p>1201.076</text:p>
          </table:table-cell>
          <table:table-cell table:formula="of:=[.G5]/[.F5]" office:value-type="percentage" office:value="1.01401121167094" calcext:value-type="percentage">
            <text:p>101.40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3</text:p>
          </table:table-cell>
          <table:table-cell office:value-type="float" office:value="0.666841" calcext:value-type="float">
            <text:p>0.666841</text:p>
          </table:table-cell>
          <table:table-cell office:value-type="float" office:value="0.615879" calcext:value-type="float">
            <text:p>0.615879</text:p>
          </table:table-cell>
          <table:table-cell table:formula="of:=[.C6]/[.D6]" office:value-type="percentage" office:value="1.08274677331099" calcext:value-type="percentage">
            <text:p>108.27%</text:p>
          </table:table-cell>
          <table:table-cell office:value-type="float" office:value="1499.679" calcext:value-type="float">
            <text:p>1499.679</text:p>
          </table:table-cell>
          <table:table-cell office:value-type="float" office:value="1623.774" calcext:value-type="float">
            <text:p>1623.774</text:p>
          </table:table-cell>
          <table:table-cell table:formula="of:=[.G6]/[.F6]" office:value-type="percentage" office:value="1.08274770800951" calcext:value-type="percentage">
            <text:p>108.27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4</text:p>
          </table:table-cell>
          <table:table-cell office:value-type="float" office:value="1.864747" calcext:value-type="float">
            <text:p>1.864747</text:p>
          </table:table-cell>
          <table:table-cell office:value-type="float" office:value="1.734961" calcext:value-type="float">
            <text:p>1.734961</text:p>
          </table:table-cell>
          <table:table-cell table:formula="of:=[.C7]/[.D7]" office:value-type="percentage" office:value="1.07480629247574" calcext:value-type="percentage">
            <text:p>107.48%</text:p>
          </table:table-cell>
          <table:table-cell office:value-type="float" office:value="536.291" calcext:value-type="float">
            <text:p>536.291</text:p>
          </table:table-cell>
          <table:table-cell office:value-type="float" office:value="576.409" calcext:value-type="float">
            <text:p>576.409</text:p>
          </table:table-cell>
          <table:table-cell table:formula="of:=[.G7]/[.F7]" office:value-type="percentage" office:value="1.0748064017483" calcext:value-type="percentage">
            <text:p>107.48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5</text:p>
          </table:table-cell>
          <table:table-cell office:value-type="float" office:value="0.612764" calcext:value-type="float">
            <text:p>0.612764</text:p>
          </table:table-cell>
          <table:table-cell office:value-type="float" office:value="0.566299" calcext:value-type="float">
            <text:p>0.566299</text:p>
          </table:table-cell>
          <table:table-cell table:formula="of:=[.C8]/[.D8]" office:value-type="percentage" office:value="1.08205029498551" calcext:value-type="percentage">
            <text:p>108.21%</text:p>
          </table:table-cell>
          <table:table-cell office:value-type="float" office:value="1632.026" calcext:value-type="float">
            <text:p>1632.026</text:p>
          </table:table-cell>
          <table:table-cell office:value-type="float" office:value="1765.936" calcext:value-type="float">
            <text:p>1765.936</text:p>
          </table:table-cell>
          <table:table-cell table:formula="of:=[.G8]/[.F8]" office:value-type="percentage" office:value="1.08205138888719" calcext:value-type="percentage">
            <text:p>108.2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6</text:p>
          </table:table-cell>
          <table:table-cell office:value-type="float" office:value="1.24739" calcext:value-type="float">
            <text:p>1.24739</text:p>
          </table:table-cell>
          <table:table-cell office:value-type="float" office:value="1.031707" calcext:value-type="float">
            <text:p>1.031707</text:p>
          </table:table-cell>
          <table:table-cell table:formula="of:=[.C9]/[.D9]" office:value-type="percentage" office:value="1.20905450869288" calcext:value-type="percentage">
            <text:p>120.91%</text:p>
          </table:table-cell>
          <table:table-cell office:value-type="float" office:value="801.714" calcext:value-type="float">
            <text:p>801.714</text:p>
          </table:table-cell>
          <table:table-cell office:value-type="float" office:value="969.318" calcext:value-type="float">
            <text:p>969.318</text:p>
          </table:table-cell>
          <table:table-cell table:formula="of:=[.G9]/[.F9]" office:value-type="percentage" office:value="1.20905709517359" calcext:value-type="percentage">
            <text:p>120.9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7</text:p>
          </table:table-cell>
          <table:table-cell office:value-type="float" office:value="0.649658" calcext:value-type="float">
            <text:p>0.649658</text:p>
          </table:table-cell>
          <table:table-cell office:value-type="float" office:value="0.587915" calcext:value-type="float">
            <text:p>0.587915</text:p>
          </table:table-cell>
          <table:table-cell table:formula="of:=[.C10]/[.D10]" office:value-type="percentage" office:value="1.10502028354439" calcext:value-type="percentage">
            <text:p>110.50%</text:p>
          </table:table-cell>
          <table:table-cell office:value-type="float" office:value="1539.357" calcext:value-type="float">
            <text:p>1539.357</text:p>
          </table:table-cell>
          <table:table-cell office:value-type="float" office:value="1701.002" calcext:value-type="float">
            <text:p>1701.002</text:p>
          </table:table-cell>
          <table:table-cell table:formula="of:=[.G10]/[.F10]" office:value-type="percentage" office:value="1.10500813001792" calcext:value-type="percentage">
            <text:p>110.50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8</text:p>
          </table:table-cell>
          <table:table-cell office:value-type="float" office:value="0.901784" calcext:value-type="float">
            <text:p>0.901784</text:p>
          </table:table-cell>
          <table:table-cell office:value-type="float" office:value="0.815386" calcext:value-type="float">
            <text:p>0.815386</text:p>
          </table:table-cell>
          <table:table-cell table:formula="of:=[.C11]/[.D11]" office:value-type="percentage" office:value="1.10595963138931" calcext:value-type="percentage">
            <text:p>110.60%</text:p>
          </table:table-cell>
          <table:table-cell office:value-type="float" office:value="1108.973" calcext:value-type="float">
            <text:p>1108.973</text:p>
          </table:table-cell>
          <table:table-cell office:value-type="float" office:value="1226.49" calcext:value-type="float">
            <text:p>1226.49</text:p>
          </table:table-cell>
          <table:table-cell table:formula="of:=[.G11]/[.F11]" office:value-type="percentage" office:value="1.10596921656343" calcext:value-type="percentage">
            <text:p>110.60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9</text:p>
          </table:table-cell>
          <table:table-cell office:value-type="float" office:value="0.469694" calcext:value-type="float">
            <text:p>0.469694</text:p>
          </table:table-cell>
          <table:table-cell office:value-type="float" office:value="0.452991" calcext:value-type="float">
            <text:p>0.452991</text:p>
          </table:table-cell>
          <table:table-cell table:formula="of:=[.C12]/[.D12]" office:value-type="percentage" office:value="1.03687269725006" calcext:value-type="percentage">
            <text:p>103.69%</text:p>
          </table:table-cell>
          <table:table-cell office:value-type="float" office:value="2129.17" calcext:value-type="float">
            <text:p>2129.17</text:p>
          </table:table-cell>
          <table:table-cell office:value-type="float" office:value="2207.682" calcext:value-type="float">
            <text:p>2207.682</text:p>
          </table:table-cell>
          <table:table-cell table:formula="of:=[.G12]/[.F12]" office:value-type="percentage" office:value="1.03687446281884" calcext:value-type="percentage">
            <text:p>103.69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0</text:p>
          </table:table-cell>
          <table:table-cell office:value-type="float" office:value="0.268439" calcext:value-type="float">
            <text:p>0.268439</text:p>
          </table:table-cell>
          <table:table-cell office:value-type="float" office:value="0.251985" calcext:value-type="float">
            <text:p>0.251985</text:p>
          </table:table-cell>
          <table:table-cell table:formula="of:=[.C13]/[.D13]" office:value-type="percentage" office:value="1.06529753755184" calcext:value-type="percentage">
            <text:p>106.53%</text:p>
          </table:table-cell>
          <table:table-cell office:value-type="float" office:value="3725.45" calcext:value-type="float">
            <text:p>3725.45</text:p>
          </table:table-cell>
          <table:table-cell office:value-type="float" office:value="3968.685" calcext:value-type="float">
            <text:p>3968.685</text:p>
          </table:table-cell>
          <table:table-cell table:formula="of:=[.G13]/[.F13]" office:value-type="percentage" office:value="1.06529009918265" calcext:value-type="percentage">
            <text:p>106.53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1</text:p>
          </table:table-cell>
          <table:table-cell office:value-type="float" office:value="2.004292" calcext:value-type="float">
            <text:p>2.004292</text:p>
          </table:table-cell>
          <table:table-cell office:value-type="float" office:value="1.82766" calcext:value-type="float">
            <text:p>1.82766</text:p>
          </table:table-cell>
          <table:table-cell table:formula="of:=[.C14]/[.D14]" office:value-type="percentage" office:value="1.09664379589202" calcext:value-type="percentage">
            <text:p>109.66%</text:p>
          </table:table-cell>
          <table:table-cell office:value-type="float" office:value="498.958" calcext:value-type="float">
            <text:p>498.958</text:p>
          </table:table-cell>
          <table:table-cell office:value-type="float" office:value="547.179" calcext:value-type="float">
            <text:p>547.179</text:p>
          </table:table-cell>
          <table:table-cell table:formula="of:=[.G14]/[.F14]" office:value-type="percentage" office:value="1.09664340485572" calcext:value-type="percentage">
            <text:p>109.66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2</text:p>
          </table:table-cell>
          <table:table-cell office:value-type="float" office:value="0.431869" calcext:value-type="float">
            <text:p>0.431869</text:p>
          </table:table-cell>
          <table:table-cell office:value-type="float" office:value="0.407871" calcext:value-type="float">
            <text:p>0.407871</text:p>
          </table:table-cell>
          <table:table-cell table:formula="of:=[.C15]/[.D15]" office:value-type="percentage" office:value="1.05883723039883" calcext:value-type="percentage">
            <text:p>105.88%</text:p>
          </table:table-cell>
          <table:table-cell office:value-type="float" office:value="2315.648" calcext:value-type="float">
            <text:p>2315.648</text:p>
          </table:table-cell>
          <table:table-cell office:value-type="float" office:value="2451.896" calcext:value-type="float">
            <text:p>2451.896</text:p>
          </table:table-cell>
          <table:table-cell table:formula="of:=[.G15]/[.F15]" office:value-type="percentage" office:value="1.05883795810071" calcext:value-type="percentage">
            <text:p>105.88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3</text:p>
          </table:table-cell>
          <table:table-cell office:value-type="float" office:value="0.112414" calcext:value-type="float">
            <text:p>0.112414</text:p>
          </table:table-cell>
          <table:table-cell office:value-type="float" office:value="0.109575" calcext:value-type="float">
            <text:p>0.109575</text:p>
          </table:table-cell>
          <table:table-cell table:formula="of:=[.C16]/[.D16]" office:value-type="percentage" office:value="1.02590919461556" calcext:value-type="percentage">
            <text:p>102.59%</text:p>
          </table:table-cell>
          <table:table-cell office:value-type="float" office:value="8896.076" calcext:value-type="float">
            <text:p>8896.076</text:p>
          </table:table-cell>
          <table:table-cell office:value-type="float" office:value="9126.654" calcext:value-type="float">
            <text:p>9126.654</text:p>
          </table:table-cell>
          <table:table-cell table:formula="of:=[.G16]/[.F16]" office:value-type="percentage" office:value="1.02591906813746" calcext:value-type="percentage">
            <text:p>102.59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4</text:p>
          </table:table-cell>
          <table:table-cell office:value-type="float" office:value="0.653664" calcext:value-type="float">
            <text:p>0.653664</text:p>
          </table:table-cell>
          <table:table-cell office:value-type="float" office:value="0.558131" calcext:value-type="float">
            <text:p>0.558131</text:p>
          </table:table-cell>
          <table:table-cell table:formula="of:=[.C17]/[.D17]" office:value-type="percentage" office:value="1.17116590907869" calcext:value-type="percentage">
            <text:p>117.12%</text:p>
          </table:table-cell>
          <table:table-cell office:value-type="float" office:value="1529.916" calcext:value-type="float">
            <text:p>1529.916</text:p>
          </table:table-cell>
          <table:table-cell office:value-type="float" office:value="1791.795" calcext:value-type="float">
            <text:p>1791.795</text:p>
          </table:table-cell>
          <table:table-cell table:formula="of:=[.G17]/[.F17]" office:value-type="percentage" office:value="1.17117214278431" calcext:value-type="percentage">
            <text:p>117.12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5</text:p>
          </table:table-cell>
          <table:table-cell office:value-type="float" office:value="0.363248" calcext:value-type="float">
            <text:p>0.363248</text:p>
          </table:table-cell>
          <table:table-cell office:value-type="float" office:value="0.339796" calcext:value-type="float">
            <text:p>0.339796</text:p>
          </table:table-cell>
          <table:table-cell table:formula="of:=[.C18]/[.D18]" office:value-type="percentage" office:value="1.06901788131703" calcext:value-type="percentage">
            <text:p>106.90%</text:p>
          </table:table-cell>
          <table:table-cell office:value-type="float" office:value="2753.075" calcext:value-type="float">
            <text:p>2753.075</text:p>
          </table:table-cell>
          <table:table-cell office:value-type="float" office:value="2943.076" calcext:value-type="float">
            <text:p>2943.076</text:p>
          </table:table-cell>
          <table:table-cell table:formula="of:=[.G18]/[.F18]" office:value-type="percentage" office:value="1.06901410241276" calcext:value-type="percentage">
            <text:p>106.90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6</text:p>
          </table:table-cell>
          <table:table-cell office:value-type="float" office:value="0.391734" calcext:value-type="float">
            <text:p>0.391734</text:p>
          </table:table-cell>
          <table:table-cell office:value-type="float" office:value="0.388302" calcext:value-type="float">
            <text:p>0.388302</text:p>
          </table:table-cell>
          <table:table-cell table:formula="of:=[.C19]/[.D19]" office:value-type="percentage" office:value="1.0088384813882" calcext:value-type="percentage">
            <text:p>100.88%</text:p>
          </table:table-cell>
          <table:table-cell office:value-type="float" office:value="2552.894" calcext:value-type="float">
            <text:p>2552.894</text:p>
          </table:table-cell>
          <table:table-cell office:value-type="float" office:value="2575.444" calcext:value-type="float">
            <text:p>2575.444</text:p>
          </table:table-cell>
          <table:table-cell table:formula="of:=[.G19]/[.F19]" office:value-type="percentage" office:value="1.00883311253816" calcext:value-type="percentage">
            <text:p>100.88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7</text:p>
          </table:table-cell>
          <table:table-cell office:value-type="float" office:value="50.615864" calcext:value-type="float">
            <text:p>50.615864</text:p>
          </table:table-cell>
          <table:table-cell office:value-type="float" office:value="49.009195" calcext:value-type="float">
            <text:p>49.009195</text:p>
          </table:table-cell>
          <table:table-cell table:formula="of:=[.C20]/[.D20]" office:value-type="percentage" office:value="1.03278301143285" calcext:value-type="percentage">
            <text:p>103.28%</text:p>
          </table:table-cell>
          <table:table-cell office:value-type="float" office:value="19.758" calcext:value-type="float">
            <text:p>19.758</text:p>
          </table:table-cell>
          <table:table-cell office:value-type="float" office:value="20.405" calcext:value-type="float">
            <text:p>20.405</text:p>
          </table:table-cell>
          <table:table-cell table:formula="of:=[.G20]/[.F20]" office:value-type="percentage" office:value="1.03274622937544" calcext:value-type="percentage">
            <text:p>103.27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8</text:p>
          </table:table-cell>
          <table:table-cell office:value-type="float" office:value="0.034433" calcext:value-type="float">
            <text:p>0.034433</text:p>
          </table:table-cell>
          <table:table-cell office:value-type="float" office:value="0.035204" calcext:value-type="float">
            <text:p>0.035204</text:p>
          </table:table-cell>
          <table:table-cell table:formula="of:=[.C21]/[.D21]" office:value-type="percentage" office:value="0.97809907965004" calcext:value-type="percentage">
            <text:p>97.81%</text:p>
          </table:table-cell>
          <table:table-cell office:value-type="float" office:value="29043.007" calcext:value-type="float">
            <text:p>29043.007</text:p>
          </table:table-cell>
          <table:table-cell office:value-type="float" office:value="28407.119" calcext:value-type="float">
            <text:p>28407.119</text:p>
          </table:table-cell>
          <table:table-cell table:formula="of:=[.G21]/[.F21]" office:value-type="percentage" office:value="0.978105297430118" calcext:value-type="percentage">
            <text:p>97.8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9</text:p>
          </table:table-cell>
          <table:table-cell office:value-type="float" office:value="16.77686" calcext:value-type="float">
            <text:p>16.77686</text:p>
          </table:table-cell>
          <table:table-cell office:value-type="float" office:value="15.600234" calcext:value-type="float">
            <text:p>15.600234</text:p>
          </table:table-cell>
          <table:table-cell table:formula="of:=[.C22]/[.D22]" office:value-type="percentage" office:value="1.07542361223556" calcext:value-type="percentage">
            <text:p>107.54%</text:p>
          </table:table-cell>
          <table:table-cell office:value-type="float" office:value="59.609" calcext:value-type="float">
            <text:p>59.609</text:p>
          </table:table-cell>
          <table:table-cell office:value-type="float" office:value="64.105" calcext:value-type="float">
            <text:p>64.105</text:p>
          </table:table-cell>
          <table:table-cell table:formula="of:=[.G22]/[.F22]" office:value-type="percentage" office:value="1.07542485195189" calcext:value-type="percentage">
            <text:p>107.54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0</text:p>
          </table:table-cell>
          <table:table-cell office:value-type="float" office:value="2.367172" calcext:value-type="float">
            <text:p>2.367172</text:p>
          </table:table-cell>
          <table:table-cell office:value-type="float" office:value="2.008699" calcext:value-type="float">
            <text:p>2.008699</text:p>
          </table:table-cell>
          <table:table-cell table:formula="of:=[.C23]/[.D23]" office:value-type="percentage" office:value="1.17846028698177" calcext:value-type="percentage">
            <text:p>117.85%</text:p>
          </table:table-cell>
          <table:table-cell office:value-type="float" office:value="422.47" calcext:value-type="float">
            <text:p>422.47</text:p>
          </table:table-cell>
          <table:table-cell office:value-type="float" office:value="497.865" calcext:value-type="float">
            <text:p>497.865</text:p>
          </table:table-cell>
          <table:table-cell table:formula="of:=[.G23]/[.F23]" office:value-type="percentage" office:value="1.1784623760267" calcext:value-type="percentage">
            <text:p>117.85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1</text:p>
          </table:table-cell>
          <table:table-cell office:value-type="float" office:value="0.002553" calcext:value-type="float">
            <text:p>0.002553</text:p>
          </table:table-cell>
          <table:table-cell office:value-type="float" office:value="0.002759" calcext:value-type="float">
            <text:p>0.002759</text:p>
          </table:table-cell>
          <table:table-cell table:formula="of:=[.C24]/[.D24]" office:value-type="percentage" office:value="0.92533526640087" calcext:value-type="percentage">
            <text:p>92.53%</text:p>
          </table:table-cell>
          <table:table-cell office:value-type="float" office:value="391768.001" calcext:value-type="float">
            <text:p>391768.001</text:p>
          </table:table-cell>
          <table:table-cell office:value-type="float" office:value="362468.986" calcext:value-type="float">
            <text:p>362468.986</text:p>
          </table:table-cell>
          <table:table-cell table:formula="of:=[.G24]/[.F24]" office:value-type="percentage" office:value="0.925213353502038" calcext:value-type="percentage">
            <text:p>92.52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2</text:p>
          </table:table-cell>
          <table:table-cell office:value-type="float" office:value="4.953604" calcext:value-type="float">
            <text:p>4.953604</text:p>
          </table:table-cell>
          <table:table-cell office:value-type="float" office:value="5.271861" calcext:value-type="float">
            <text:p>5.271861</text:p>
          </table:table-cell>
          <table:table-cell table:formula="of:=[.C25]/[.D25]" office:value-type="percentage" office:value="0.939630995582016" calcext:value-type="percentage">
            <text:p>93.96%</text:p>
          </table:table-cell>
          <table:table-cell office:value-type="float" office:value="201.883" calcext:value-type="float">
            <text:p>201.883</text:p>
          </table:table-cell>
          <table:table-cell office:value-type="float" office:value="189.696" calcext:value-type="float">
            <text:p>189.696</text:p>
          </table:table-cell>
          <table:table-cell table:formula="of:=[.G25]/[.F25]" office:value-type="percentage" office:value="0.939633351991005" calcext:value-type="percentage">
            <text:p>93.96%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Default"/>
          <table:table-cell table:number-columns-repeated="13"/>
        </table:table-row>
        <table:table-row table:style-name="ro1">
          <table:table-cell table:number-columns-repeated="4"/>
          <table:table-cell table:style-name="ce2" office:value-type="string" calcext:value-type="string">
            <text:p>Total</text:p>
          </table:table-cell>
          <table:table-cell table:style-name="ce3" table:formula="of:=SUM([.F4:.F25])/1000" office:value-type="float" office:value="459.630912" calcext:value-type="float">
            <text:p>459.630912</text:p>
          </table:table-cell>
          <table:table-cell table:style-name="ce3" table:formula="of:=SUM([.G4:.G25])/1000" office:value-type="float" office:value="431.886281" calcext:value-type="float">
            <text:p>431.886281</text:p>
          </table:table-cell>
          <table:table-cell table:style-name="ce2" table:formula="of:=AVERAGE([.H4:.H25])" office:value-type="percentage" office:value="1.06197223260359" calcext:value-type="percentage">
            <text:p>106.20%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un 2</text:p>
          </table:table-cell>
          <table:table-cell office:value-type="string" calcext:value-type="string">
            <text:p>Query</text:p>
          </table:table-cell>
          <table:table-cell office:value-type="string" calcext:value-type="string">
            <text:p>tps master</text:p>
          </table:table-cell>
          <table:table-cell office:value-type="string" calcext:value-type="string">
            <text:p>tps patched</text:p>
          </table:table-cell>
          <table:table-cell table:style-name="Default" office:value-type="string" calcext:value-type="string">
            <text:p>compare</text:p>
          </table:table-cell>
          <table:table-cell office:value-type="string" calcext:value-type="string">
            <text:p>avg. Lat. Master</text:p>
          </table:table-cell>
          <table:table-cell office:value-type="string" calcext:value-type="string">
            <text:p>avg. Lat. Patched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float" office:value="0.183713" calcext:value-type="float">
            <text:p>0.183713</text:p>
          </table:table-cell>
          <table:table-cell office:value-type="float" office:value="0.182778" calcext:value-type="float">
            <text:p>0.182778</text:p>
          </table:table-cell>
          <table:table-cell table:formula="of:=[.C29]/[.D29]" office:value-type="percentage" office:value="1.00511549530031" calcext:value-type="percentage">
            <text:p>100.51%</text:p>
          </table:table-cell>
          <table:table-cell office:value-type="float" office:value="5443.561" calcext:value-type="float">
            <text:p>5443.561</text:p>
          </table:table-cell>
          <table:table-cell office:value-type="float" office:value="5471.39" calcext:value-type="float">
            <text:p>5471.39</text:p>
          </table:table-cell>
          <table:table-cell table:formula="of:=[.G29]/[.F29]" office:value-type="percentage" office:value="1.00511227852503" calcext:value-type="percentage">
            <text:p>100.5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</text:p>
          </table:table-cell>
          <table:table-cell office:value-type="float" office:value="0.875425" calcext:value-type="float">
            <text:p>0.875425</text:p>
          </table:table-cell>
          <table:table-cell office:value-type="float" office:value="0.849144" calcext:value-type="float">
            <text:p>0.849144</text:p>
          </table:table-cell>
          <table:table-cell table:formula="of:=[.C30]/[.D30]" office:value-type="percentage" office:value="1.03094999199194" calcext:value-type="percentage">
            <text:p>103.09%</text:p>
          </table:table-cell>
          <table:table-cell office:value-type="float" office:value="1142.358" calcext:value-type="float">
            <text:p>1142.358</text:p>
          </table:table-cell>
          <table:table-cell office:value-type="float" office:value="1177.713" calcext:value-type="float">
            <text:p>1177.713</text:p>
          </table:table-cell>
          <table:table-cell table:formula="of:=[.G30]/[.F30]" office:value-type="percentage" office:value="1.03094914203779" calcext:value-type="percentage">
            <text:p>103.09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3</text:p>
          </table:table-cell>
          <table:table-cell office:value-type="float" office:value="0.685053" calcext:value-type="float">
            <text:p>0.685053</text:p>
          </table:table-cell>
          <table:table-cell office:value-type="float" office:value="0.666677" calcext:value-type="float">
            <text:p>0.666677</text:p>
          </table:table-cell>
          <table:table-cell table:formula="of:=[.C31]/[.D31]" office:value-type="percentage" office:value="1.02756357276462" calcext:value-type="percentage">
            <text:p>102.76%</text:p>
          </table:table-cell>
          <table:table-cell office:value-type="float" office:value="1459.815" calcext:value-type="float">
            <text:p>1459.815</text:p>
          </table:table-cell>
          <table:table-cell office:value-type="float" office:value="1500.057" calcext:value-type="float">
            <text:p>1500.057</text:p>
          </table:table-cell>
          <table:table-cell table:formula="of:=[.G31]/[.F31]" office:value-type="percentage" office:value="1.02756650671489" calcext:value-type="percentage">
            <text:p>102.76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4</text:p>
          </table:table-cell>
          <table:table-cell office:value-type="float" office:value="1.871559" calcext:value-type="float">
            <text:p>1.871559</text:p>
          </table:table-cell>
          <table:table-cell office:value-type="float" office:value="1.870867" calcext:value-type="float">
            <text:p>1.870867</text:p>
          </table:table-cell>
          <table:table-cell table:formula="of:=[.C32]/[.D32]" office:value-type="percentage" office:value="1.0003698819852" calcext:value-type="percentage">
            <text:p>100.04%</text:p>
          </table:table-cell>
          <table:table-cell office:value-type="float" office:value="534.339" calcext:value-type="float">
            <text:p>534.339</text:p>
          </table:table-cell>
          <table:table-cell office:value-type="float" office:value="534.538" calcext:value-type="float">
            <text:p>534.538</text:p>
          </table:table-cell>
          <table:table-cell table:formula="of:=[.G32]/[.F32]" office:value-type="percentage" office:value="1.00037242275035" calcext:value-type="percentage">
            <text:p>100.04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5</text:p>
          </table:table-cell>
          <table:table-cell office:value-type="float" office:value="0.598196" calcext:value-type="float">
            <text:p>0.598196</text:p>
          </table:table-cell>
          <table:table-cell office:value-type="float" office:value="0.605852" calcext:value-type="float">
            <text:p>0.605852</text:p>
          </table:table-cell>
          <table:table-cell table:formula="of:=[.C33]/[.D33]" office:value-type="percentage" office:value="0.987363250430798" calcext:value-type="percentage">
            <text:p>98.74%</text:p>
          </table:table-cell>
          <table:table-cell office:value-type="float" office:value="1671.781" calcext:value-type="float">
            <text:p>1671.781</text:p>
          </table:table-cell>
          <table:table-cell office:value-type="float" office:value="1650.649" calcext:value-type="float">
            <text:p>1650.649</text:p>
          </table:table-cell>
          <table:table-cell table:formula="of:=[.G33]/[.F33]" office:value-type="percentage" office:value="0.987359588367137" calcext:value-type="percentage">
            <text:p>98.74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6</text:p>
          </table:table-cell>
          <table:table-cell office:value-type="float" office:value="1.235613" calcext:value-type="float">
            <text:p>1.235613</text:p>
          </table:table-cell>
          <table:table-cell office:value-type="float" office:value="1.184605" calcext:value-type="float">
            <text:p>1.184605</text:p>
          </table:table-cell>
          <table:table-cell table:formula="of:=[.C34]/[.D34]" office:value-type="percentage" office:value="1.04305907876465" calcext:value-type="percentage">
            <text:p>104.31%</text:p>
          </table:table-cell>
          <table:table-cell office:value-type="float" office:value="809.36" calcext:value-type="float">
            <text:p>809.36</text:p>
          </table:table-cell>
          <table:table-cell office:value-type="float" office:value="844.214" calcext:value-type="float">
            <text:p>844.214</text:p>
          </table:table-cell>
          <table:table-cell table:formula="of:=[.G34]/[.F34]" office:value-type="percentage" office:value="1.04306365523377" calcext:value-type="percentage">
            <text:p>104.3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7</text:p>
          </table:table-cell>
          <table:table-cell office:value-type="float" office:value="0.644999" calcext:value-type="float">
            <text:p>0.644999</text:p>
          </table:table-cell>
          <table:table-cell office:value-type="float" office:value="0.628826" calcext:value-type="float">
            <text:p>0.628826</text:p>
          </table:table-cell>
          <table:table-cell table:formula="of:=[.C35]/[.D35]" office:value-type="percentage" office:value="1.02571935638794" calcext:value-type="percentage">
            <text:p>102.57%</text:p>
          </table:table-cell>
          <table:table-cell office:value-type="float" office:value="1550.476" calcext:value-type="float">
            <text:p>1550.476</text:p>
          </table:table-cell>
          <table:table-cell office:value-type="float" office:value="1590.352" calcext:value-type="float">
            <text:p>1590.352</text:p>
          </table:table-cell>
          <table:table-cell table:formula="of:=[.G35]/[.F35]" office:value-type="percentage" office:value="1.02571855352808" calcext:value-type="percentage">
            <text:p>102.57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8</text:p>
          </table:table-cell>
          <table:table-cell office:value-type="float" office:value="0.871644" calcext:value-type="float">
            <text:p>0.871644</text:p>
          </table:table-cell>
          <table:table-cell office:value-type="float" office:value="0.870162" calcext:value-type="float">
            <text:p>0.870162</text:p>
          </table:table-cell>
          <table:table-cell table:formula="of:=[.C36]/[.D36]" office:value-type="percentage" office:value="1.0017031311411" calcext:value-type="percentage">
            <text:p>100.17%</text:p>
          </table:table-cell>
          <table:table-cell office:value-type="float" office:value="1147.32" calcext:value-type="float">
            <text:p>1147.32</text:p>
          </table:table-cell>
          <table:table-cell office:value-type="float" office:value="1149.275" calcext:value-type="float">
            <text:p>1149.275</text:p>
          </table:table-cell>
          <table:table-cell table:formula="of:=[.G36]/[.F36]" office:value-type="percentage" office:value="1.00170397099327" calcext:value-type="percentage">
            <text:p>100.17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9</text:p>
          </table:table-cell>
          <table:table-cell office:value-type="float" office:value="0.466757" calcext:value-type="float">
            <text:p>0.466757</text:p>
          </table:table-cell>
          <table:table-cell office:value-type="float" office:value="0.462343" calcext:value-type="float">
            <text:p>0.462343</text:p>
          </table:table-cell>
          <table:table-cell table:formula="of:=[.C37]/[.D37]" office:value-type="percentage" office:value="1.0095470246116" calcext:value-type="percentage">
            <text:p>100.95%</text:p>
          </table:table-cell>
          <table:table-cell office:value-type="float" office:value="2142.549" calcext:value-type="float">
            <text:p>2142.549</text:p>
          </table:table-cell>
          <table:table-cell office:value-type="float" office:value="2163.002" calcext:value-type="float">
            <text:p>2163.002</text:p>
          </table:table-cell>
          <table:table-cell table:formula="of:=[.G37]/[.F37]" office:value-type="percentage" office:value="1.00954610606339" calcext:value-type="percentage">
            <text:p>100.95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0</text:p>
          </table:table-cell>
          <table:table-cell office:value-type="float" office:value="0.253336" calcext:value-type="float">
            <text:p>0.253336</text:p>
          </table:table-cell>
          <table:table-cell office:value-type="float" office:value="0.264931" calcext:value-type="float">
            <text:p>0.264931</text:p>
          </table:table-cell>
          <table:table-cell table:formula="of:=[.C38]/[.D38]" office:value-type="percentage" office:value="0.956233887314055" calcext:value-type="percentage">
            <text:p>95.62%</text:p>
          </table:table-cell>
          <table:table-cell office:value-type="float" office:value="3947.514" calcext:value-type="float">
            <text:p>3947.514</text:p>
          </table:table-cell>
          <table:table-cell office:value-type="float" office:value="3774.771" calcext:value-type="float">
            <text:p>3774.771</text:p>
          </table:table-cell>
          <table:table-cell table:formula="of:=[.G38]/[.F38]" office:value-type="percentage" office:value="0.956240053866813" calcext:value-type="percentage">
            <text:p>95.62%</text:p>
          </table:table-cell>
          <table:table-cell table:number-columns-repeated="6"/>
          <table:table-cell table:style-name="ce1"/>
          <table:table-cell table:number-columns-repeated="5"/>
          <table:table-cell table:style-name="ce1"/>
        </table:table-row>
        <table:table-row table:style-name="ro1">
          <table:table-cell/>
          <table:table-cell office:value-type="string" calcext:value-type="string">
            <text:p>Q11</text:p>
          </table:table-cell>
          <table:table-cell office:value-type="float" office:value="2.082071" calcext:value-type="float">
            <text:p>2.082071</text:p>
          </table:table-cell>
          <table:table-cell office:value-type="float" office:value="2.030223" calcext:value-type="float">
            <text:p>2.030223</text:p>
          </table:table-cell>
          <table:table-cell table:formula="of:=[.C39]/[.D39]" office:value-type="percentage" office:value="1.02553808128467" calcext:value-type="percentage">
            <text:p>102.55%</text:p>
          </table:table-cell>
          <table:table-cell office:value-type="float" office:value="480.318" calcext:value-type="float">
            <text:p>480.318</text:p>
          </table:table-cell>
          <table:table-cell office:value-type="float" office:value="492.583" calcext:value-type="float">
            <text:p>492.583</text:p>
          </table:table-cell>
          <table:table-cell table:formula="of:=[.G39]/[.F39]" office:value-type="percentage" office:value="1.02553516628567" calcext:value-type="percentage">
            <text:p>102.55%</text:p>
          </table:table-cell>
          <table:table-cell table:number-columns-repeated="6"/>
          <table:table-cell table:style-name="ce1"/>
          <table:table-cell table:number-columns-repeated="5"/>
          <table:table-cell table:style-name="ce1"/>
        </table:table-row>
        <table:table-row table:style-name="ro1">
          <table:table-cell/>
          <table:table-cell office:value-type="string" calcext:value-type="string">
            <text:p>Q12</text:p>
          </table:table-cell>
          <table:table-cell office:value-type="float" office:value="0.440201" calcext:value-type="float">
            <text:p>0.440201</text:p>
          </table:table-cell>
          <table:table-cell office:value-type="float" office:value="0.42958" calcext:value-type="float">
            <text:p>0.42958</text:p>
          </table:table-cell>
          <table:table-cell table:formula="of:=[.C40]/[.D40]" office:value-type="percentage" office:value="1.02472414916896" calcext:value-type="percentage">
            <text:p>102.47%</text:p>
          </table:table-cell>
          <table:table-cell office:value-type="float" office:value="2271.79" calcext:value-type="float">
            <text:p>2271.79</text:p>
          </table:table-cell>
          <table:table-cell office:value-type="float" office:value="2327.953" calcext:value-type="float">
            <text:p>2327.953</text:p>
          </table:table-cell>
          <table:table-cell table:formula="of:=[.G40]/[.F40]" office:value-type="percentage" office:value="1.02472191531788" calcext:value-type="percentage">
            <text:p>102.47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3</text:p>
          </table:table-cell>
          <table:table-cell office:value-type="float" office:value="0.095443" calcext:value-type="float">
            <text:p>0.095443</text:p>
          </table:table-cell>
          <table:table-cell office:value-type="float" office:value="0.094356" calcext:value-type="float">
            <text:p>0.094356</text:p>
          </table:table-cell>
          <table:table-cell table:formula="of:=[.C41]/[.D41]" office:value-type="percentage" office:value="1.01152020009326" calcext:value-type="percentage">
            <text:p>101.15%</text:p>
          </table:table-cell>
          <table:table-cell office:value-type="float" office:value="10478.054" calcext:value-type="float">
            <text:p>10478.054</text:p>
          </table:table-cell>
          <table:table-cell office:value-type="float" office:value="10598.686" calcext:value-type="float">
            <text:p>10598.686</text:p>
          </table:table-cell>
          <table:table-cell table:formula="of:=[.G41]/[.F41]" office:value-type="percentage" office:value="1.01151282480506" calcext:value-type="percentage">
            <text:p>101.15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4</text:p>
          </table:table-cell>
          <table:table-cell office:value-type="float" office:value="0.662821" calcext:value-type="float">
            <text:p>0.662821</text:p>
          </table:table-cell>
          <table:table-cell office:value-type="float" office:value="0.631119" calcext:value-type="float">
            <text:p>0.631119</text:p>
          </table:table-cell>
          <table:table-cell table:formula="of:=[.C42]/[.D42]" office:value-type="percentage" office:value="1.05023141436084" calcext:value-type="percentage">
            <text:p>105.02%</text:p>
          </table:table-cell>
          <table:table-cell office:value-type="float" office:value="1508.776" calcext:value-type="float">
            <text:p>1508.776</text:p>
          </table:table-cell>
          <table:table-cell office:value-type="float" office:value="1584.57" calcext:value-type="float">
            <text:p>1584.57</text:p>
          </table:table-cell>
          <table:table-cell table:formula="of:=[.G42]/[.F42]" office:value-type="percentage" office:value="1.05023542262072" calcext:value-type="percentage">
            <text:p>105.02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5</text:p>
          </table:table-cell>
          <table:table-cell office:value-type="float" office:value="0.359642" calcext:value-type="float">
            <text:p>0.359642</text:p>
          </table:table-cell>
          <table:table-cell office:value-type="float" office:value="0.35597" calcext:value-type="float">
            <text:p>0.35597</text:p>
          </table:table-cell>
          <table:table-cell table:formula="of:=[.C43]/[.D43]" office:value-type="percentage" office:value="1.01031547602326" calcext:value-type="percentage">
            <text:p>101.03%</text:p>
          </table:table-cell>
          <table:table-cell office:value-type="float" office:value="2780.697" calcext:value-type="float">
            <text:p>2780.697</text:p>
          </table:table-cell>
          <table:table-cell office:value-type="float" office:value="2809.377" calcext:value-type="float">
            <text:p>2809.377</text:p>
          </table:table-cell>
          <table:table-cell table:formula="of:=[.G43]/[.F43]" office:value-type="percentage" office:value="1.01031396085226" calcext:value-type="percentage">
            <text:p>101.03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6</text:p>
          </table:table-cell>
          <table:table-cell office:value-type="float" office:value="0.414068" calcext:value-type="float">
            <text:p>0.414068</text:p>
          </table:table-cell>
          <table:table-cell office:value-type="float" office:value="0.409407" calcext:value-type="float">
            <text:p>0.409407</text:p>
          </table:table-cell>
          <table:table-cell table:formula="of:=[.C44]/[.D44]" office:value-type="percentage" office:value="1.01138475893182" calcext:value-type="percentage">
            <text:p>101.14%</text:p>
          </table:table-cell>
          <table:table-cell office:value-type="float" office:value="2415.207" calcext:value-type="float">
            <text:p>2415.207</text:p>
          </table:table-cell>
          <table:table-cell office:value-type="float" office:value="2442.688" calcext:value-type="float">
            <text:p>2442.688</text:p>
          </table:table-cell>
          <table:table-cell table:formula="of:=[.G44]/[.F44]" office:value-type="percentage" office:value="1.01137832078161" calcext:value-type="percentage">
            <text:p>101.14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7</text:p>
          </table:table-cell>
          <table:table-cell office:value-type="float" office:value="51.075139" calcext:value-type="float">
            <text:p>51.075139</text:p>
          </table:table-cell>
          <table:table-cell office:value-type="float" office:value="48.561735" calcext:value-type="float">
            <text:p>48.561735</text:p>
          </table:table-cell>
          <table:table-cell table:formula="of:=[.C45]/[.D45]" office:value-type="percentage" office:value="1.05175688224484" calcext:value-type="percentage">
            <text:p>105.18%</text:p>
          </table:table-cell>
          <table:table-cell office:value-type="float" office:value="19.58" calcext:value-type="float">
            <text:p>19.58</text:p>
          </table:table-cell>
          <table:table-cell office:value-type="float" office:value="20.594" calcext:value-type="float">
            <text:p>20.594</text:p>
          </table:table-cell>
          <table:table-cell table:formula="of:=[.G45]/[.F45]" office:value-type="percentage" office:value="1.05178753830439" calcext:value-type="percentage">
            <text:p>105.18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8</text:p>
          </table:table-cell>
          <table:table-cell office:value-type="float" office:value="0.034286" calcext:value-type="float">
            <text:p>0.034286</text:p>
          </table:table-cell>
          <table:table-cell office:value-type="float" office:value="0.034216" calcext:value-type="float">
            <text:p>0.034216</text:p>
          </table:table-cell>
          <table:table-cell table:formula="of:=[.C46]/[.D46]" office:value-type="percentage" office:value="1.00204582651391" calcext:value-type="percentage">
            <text:p>100.20%</text:p>
          </table:table-cell>
          <table:table-cell office:value-type="float" office:value="29167.359" calcext:value-type="float">
            <text:p>29167.359</text:p>
          </table:table-cell>
          <table:table-cell office:value-type="float" office:value="29227.177" calcext:value-type="float">
            <text:p>29227.177</text:p>
          </table:table-cell>
          <table:table-cell table:formula="of:=[.G46]/[.F46]" office:value-type="percentage" office:value="1.00205085417572" calcext:value-type="percentage">
            <text:p>100.2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19</text:p>
          </table:table-cell>
          <table:table-cell office:value-type="float" office:value="16.856671" calcext:value-type="float">
            <text:p>16.856671</text:p>
          </table:table-cell>
          <table:table-cell office:value-type="float" office:value="17.215653" calcext:value-type="float">
            <text:p>17.215653</text:p>
          </table:table-cell>
          <table:table-cell table:formula="of:=[.C47]/[.D47]" office:value-type="percentage" office:value="0.979147930084325" calcext:value-type="percentage">
            <text:p>97.91%</text:p>
          </table:table-cell>
          <table:table-cell office:value-type="float" office:value="59.327" calcext:value-type="float">
            <text:p>59.327</text:p>
          </table:table-cell>
          <table:table-cell office:value-type="float" office:value="58.09" calcext:value-type="float">
            <text:p>58.09</text:p>
          </table:table-cell>
          <table:table-cell table:formula="of:=[.G47]/[.F47]" office:value-type="percentage" office:value="0.979149459773796" calcext:value-type="percentage">
            <text:p>97.91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0</text:p>
          </table:table-cell>
          <table:table-cell office:value-type="float" office:value="2.227486" calcext:value-type="float">
            <text:p>2.227486</text:p>
          </table:table-cell>
          <table:table-cell office:value-type="float" office:value="2.404884" calcext:value-type="float">
            <text:p>2.404884</text:p>
          </table:table-cell>
          <table:table-cell table:formula="of:=[.C48]/[.D48]" office:value-type="percentage" office:value="0.926234279907056" calcext:value-type="percentage">
            <text:p>92.62%</text:p>
          </table:table-cell>
          <table:table-cell office:value-type="float" office:value="448.961" calcext:value-type="float">
            <text:p>448.961</text:p>
          </table:table-cell>
          <table:table-cell office:value-type="float" office:value="415.84" calcext:value-type="float">
            <text:p>415.84</text:p>
          </table:table-cell>
          <table:table-cell table:formula="of:=[.G48]/[.F48]" office:value-type="percentage" office:value="0.926227445145569" calcext:value-type="percentage">
            <text:p>92.62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1</text:p>
          </table:table-cell>
          <table:table-cell office:value-type="float" office:value="0.002625" calcext:value-type="float">
            <text:p>0.002625</text:p>
          </table:table-cell>
          <table:table-cell office:value-type="float" office:value="0.002321" calcext:value-type="float">
            <text:p>0.002321</text:p>
          </table:table-cell>
          <table:table-cell table:formula="of:=[.C49]/[.D49]" office:value-type="percentage" office:value="1.13097802671262" calcext:value-type="percentage">
            <text:p>113.10%</text:p>
          </table:table-cell>
          <table:table-cell office:value-type="float" office:value="380954.662" calcext:value-type="float">
            <text:p>380954.662</text:p>
          </table:table-cell>
          <table:table-cell office:value-type="float" office:value="430942.811" calcext:value-type="float">
            <text:p>430942.811</text:p>
          </table:table-cell>
          <table:table-cell table:formula="of:=[.G49]/[.F49]" office:value-type="percentage" office:value="1.13121810542379" calcext:value-type="percentage">
            <text:p>113.12%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Q22</text:p>
          </table:table-cell>
          <table:table-cell office:value-type="float" office:value="4.874034" calcext:value-type="float">
            <text:p>4.874034</text:p>
          </table:table-cell>
          <table:table-cell office:value-type="float" office:value="4.869626" calcext:value-type="float">
            <text:p>4.869626</text:p>
          </table:table-cell>
          <table:table-cell table:formula="of:=[.C50]/[.D50]" office:value-type="percentage" office:value="1.00090520298684" calcext:value-type="percentage">
            <text:p>100.09%</text:p>
          </table:table-cell>
          <table:table-cell office:value-type="float" office:value="205.177" calcext:value-type="float">
            <text:p>205.177</text:p>
          </table:table-cell>
          <table:table-cell office:value-type="float" office:value="205.364" calcext:value-type="float">
            <text:p>205.364</text:p>
          </table:table-cell>
          <table:table-cell table:formula="of:=[.G50]/[.F50]" office:value-type="percentage" office:value="1.00091140819877" calcext:value-type="percentage">
            <text:p>100.09%</text:p>
          </table:table-cell>
          <table:table-cell table:number-columns-repeated="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number-columns-repeated="4"/>
          <table:table-cell table:style-name="ce2" office:value-type="string" calcext:value-type="string">
            <text:p>Total</text:p>
          </table:table-cell>
          <table:table-cell table:style-name="ce3" table:formula="of:=SUM([.F29:.F50])/1000" office:value-type="float" office:value="450.638981" calcext:value-type="float">
            <text:p>450.638981</text:p>
          </table:table-cell>
          <table:table-cell table:style-name="ce3" table:formula="of:=SUM([.G29:.G50])/1000" office:value-type="float" office:value="500.981694" calcext:value-type="float">
            <text:p>500.981694</text:p>
          </table:table-cell>
          <table:table-cell table:style-name="ce2" table:formula="of:=AVERAGE([.H29:.H50])" office:value-type="percentage" office:value="1.01421248635299" calcext:value-type="percentage">
            <text:p>101.42%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3:39:56.736000000</meta:creation-date>
    <dc:date>2020-09-22T19:05:22.084000000</dc:date>
    <meta:editing-duration>PT4M33S</meta:editing-duration>
    <meta:editing-cycles>1</meta:editing-cycles>
    <meta:document-statistic meta:table-count="1" meta:cell-count="332" meta:object-count="0"/>
    <meta:generator>LibreOffice/6.0.3.2$Windows_X86_64 LibreOffice_project/8f48d515416608e3a835360314dac7e47fd0b821</meta:generator>
  </office:meta>
</office:document-meta>
</file>