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Field">
      <style:table-cell-properties fo:border="0.99pt solid #000000"/>
    </style:style>
    <style:style style:name="ce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>
      <style:table-cell-properties fo:border-bottom="none" fo:border-left="0.99pt solid #000000" fo:border-right="none" fo:border-top="none"/>
    </style:style>
    <style:style style:name="ce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" style:family="table-cell" style:parent-style-name="Pivot_20_Table_20_Value">
      <style:table-cell-properties fo:border-bottom="0.99pt solid #000000" fo:border-left="none" fo:border-right="none" fo:border-top="none"/>
    </style:style>
    <style:style style:name="ce15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7" style:family="table-cell" style:parent-style-name="Pivot_20_Table_20_Value">
      <style:table-cell-properties fo:border-bottom="none" fo:border-left="none" fo:border-right="0.99pt solid #000000" fo:border-top="none"/>
    </style:style>
    <style:style style:name="ce1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2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Default" style:data-style-name="N11"/>
    <style:style style:name="ce24" style:family="table-cell" style:parent-style-name="Default" style:data-style-name="N11"/>
    <style:style style:name="ce25" style:family="table-cell" style:parent-style-name="Default" style:data-style-name="N11"/>
    <style:style style:name="ce26" style:family="table-cell" style:parent-style-name="Default" style:data-style-name="N11"/>
    <style:style style:name="ce27" style:family="table-cell" style:parent-style-name="Default" style:data-style-name="N11"/>
    <style:style style:name="ce28" style:family="table-cell" style:parent-style-name="Default" style:data-style-name="N11"/>
    <style:style style:name="ce29" style:family="table-cell" style:parent-style-name="Default" style:data-style-name="N11"/>
    <style:style style:name="ce30" style:family="table-cell" style:parent-style-name="Default" style:data-style-name="N11"/>
    <style:style style:name="ce31" style:family="table-cell" style:parent-style-name="Default" style:data-style-name="N11"/>
    <style:style style:name="ce32" style:family="table-cell" style:parent-style-name="Default" style:data-style-name="N11"/>
    <style:style style:name="ce33" style:family="table-cell" style:parent-style-name="Default" style:data-style-name="N11"/>
    <style:style style:name="ce34" style:family="table-cell" style:parent-style-name="Default" style:data-style-name="N11"/>
    <style:style style:name="ce35" style:family="table-cell" style:parent-style-name="Default" style:data-style-name="N11"/>
    <style:style style:name="ce36" style:family="table-cell" style:parent-style-name="Default" style:data-style-name="N11"/>
    <style:style style:name="ce37" style:family="table-cell" style:parent-style-name="Default" style:data-style-name="N11"/>
    <style:style style:name="ce38" style:family="table-cell" style:parent-style-name="Default" style:data-style-name="N11"/>
    <style:style style:name="ce39" style:family="table-cell" style:parent-style-name="Default" style:data-style-name="N11"/>
    <style:style style:name="ce40" style:family="table-cell" style:parent-style-name="Default" style:data-style-name="N11"/>
    <style:style style:name="ce41" style:family="table-cell" style:parent-style-name="Default" style:data-style-name="N11"/>
    <style:style style:name="ce42" style:family="table-cell" style:parent-style-name="Default" style:data-style-name="N11"/>
    <style:style style:name="ce43" style:family="table-cell" style:parent-style-name="Default" style:data-style-name="N11"/>
    <style:style style:name="ce44" style:family="table-cell" style:parent-style-name="Default" style:data-style-name="N11"/>
    <style:style style:name="ce45" style:family="table-cell" style:parent-style-name="Default" style:data-style-name="N11"/>
    <style:style style:name="ce46" style:family="table-cell" style:parent-style-name="Default" style:data-style-name="N11"/>
    <style:style style:name="ce47" style:family="table-cell" style:parent-style-name="Default" style:data-style-name="N11"/>
    <style:style style:name="ce48" style:family="table-cell" style:parent-style-name="Default" style:data-style-name="N11"/>
    <style:style style:name="ce49" style:family="table-cell" style:parent-style-name="Default" style:data-style-name="N11"/>
    <style:style style:name="ce50" style:family="table-cell" style:parent-style-name="Default" style:data-style-name="N11"/>
    <style:style style:name="ce51" style:family="table-cell" style:parent-style-name="Default" style:data-style-name="N11"/>
    <style:style style:name="ce52" style:family="table-cell" style:parent-style-name="Default" style:data-style-name="N11"/>
    <style:style style:name="ce53" style:family="table-cell" style:parent-style-name="Default" style:data-style-name="N11"/>
    <style:style style:name="ce54" style:family="table-cell" style:parent-style-name="Default" style:data-style-name="N11"/>
    <style:style style:name="ce55" style:family="table-cell" style:parent-style-name="Default" style:data-style-name="N11"/>
    <style:style style:name="ce56" style:family="table-cell" style:parent-style-name="Default" style:data-style-name="N11"/>
    <style:style style:name="ce57" style:family="table-cell" style:parent-style-name="Default" style:data-style-name="N11"/>
    <style:style style:name="ce58" style:family="table-cell" style:parent-style-name="Default" style:data-style-name="N11"/>
    <style:style style:name="ce59" style:family="table-cell" style:parent-style-name="Default" style:data-style-name="N11"/>
    <style:style style:name="ce60" style:family="table-cell" style:parent-style-name="Default" style:data-style-name="N11"/>
    <style:style style:name="ce61" style:family="table-cell" style:parent-style-name="Default" style:data-style-name="N11"/>
    <style:style style:name="ce62" style:family="table-cell" style:parent-style-name="Default" style:data-style-name="N11"/>
    <style:style style:name="ce63" style:family="table-cell" style:parent-style-name="Default" style:data-style-name="N11"/>
    <style:style style:name="ce64" style:family="table-cell" style:parent-style-name="Default" style:data-style-name="N11"/>
    <style:style style:name="ce65" style:family="table-cell" style:parent-style-name="Default" style:data-style-name="N11"/>
    <style:style style:name="ce66" style:family="table-cell" style:parent-style-name="Default" style:data-style-name="N11"/>
    <style:style style:name="ce67" style:family="table-cell" style:parent-style-name="Default" style:data-style-name="N11"/>
    <style:style style:name="ce68" style:family="table-cell" style:parent-style-name="Default" style:data-style-name="N11"/>
    <style:style style:name="ce69" style:family="table-cell" style:parent-style-name="Default" style:data-style-name="N11"/>
    <style:style style:name="ce70" style:family="table-cell" style:parent-style-name="Default" style:data-style-name="N11"/>
    <style:style style:name="ce71" style:family="table-cell" style:parent-style-name="Default" style:data-style-name="N11"/>
    <style:style style:name="ce72" style:family="table-cell" style:parent-style-name="Default" style:data-style-name="N11"/>
    <style:style style:name="ce73" style:family="table-cell" style:parent-style-name="Default" style:data-style-name="N11"/>
    <style:style style:name="ce74" style:family="table-cell" style:parent-style-name="Default" style:data-style-name="N11"/>
    <style:style style:name="ce75" style:family="table-cell" style:parent-style-name="Default" style:data-style-name="N11"/>
    <style:style style:name="ce76" style:family="table-cell" style:parent-style-name="Default" style:data-style-name="N11"/>
    <style:style style:name="ce77" style:family="table-cell" style:parent-style-name="Default" style:data-style-name="N11"/>
    <style:style style:name="ce78" style:family="table-cell" style:parent-style-name="Default" style:data-style-name="N11"/>
    <style:style style:name="ce79" style:family="table-cell" style:parent-style-name="Default" style:data-style-name="N11"/>
    <style:style style:name="ce80" style:family="table-cell" style:parent-style-name="Default" style:data-style-name="N11"/>
    <style:style style:name="ce81" style:family="table-cell" style:parent-style-name="Default" style:data-style-name="N11"/>
    <style:style style:name="ce82" style:family="table-cell" style:parent-style-name="Default" style:data-style-name="N11"/>
    <style:style style:name="ce83" style:family="table-cell" style:parent-style-name="Default" style:data-style-name="N11"/>
    <style:style style:name="ce84" style:family="table-cell" style:parent-style-name="Default" style:data-style-name="N11"/>
    <style:style style:name="ce85" style:family="table-cell" style:parent-style-name="Default" style:data-style-name="N11"/>
    <style:style style:name="ce86" style:family="table-cell" style:parent-style-name="Default" style:data-style-name="N11"/>
    <style:style style:name="ce87" style:family="table-cell" style:parent-style-name="Default" style:data-style-name="N11"/>
    <style:style style:name="ce88" style:family="table-cell" style:parent-style-name="Default" style:data-style-name="N11"/>
    <style:style style:name="ce89" style:family="table-cell" style:parent-style-name="Default" style:data-style-name="N11"/>
    <style:style style:name="ce90" style:family="table-cell" style:parent-style-name="Default" style:data-style-name="N11"/>
    <style:style style:name="ce91" style:family="table-cell" style:parent-style-name="Default" style:data-style-name="N11"/>
    <style:style style:name="ce92" style:family="table-cell" style:parent-style-name="Default" style:data-style-name="N11"/>
    <style:style style:name="ce93" style:family="table-cell" style:parent-style-name="Default" style:data-style-name="N11"/>
    <style:style style:name="ce94" style:family="table-cell" style:parent-style-name="Default" style:data-style-name="N11"/>
    <style:style style:name="ce95" style:family="table-cell" style:parent-style-name="Default" style:data-style-name="N11"/>
    <style:style style:name="ce96" style:family="table-cell" style:parent-style-name="Default" style:data-style-name="N11"/>
    <style:style style:name="ce97" style:family="table-cell" style:parent-style-name="Default" style:data-style-name="N11"/>
    <style:style style:name="ce98" style:family="table-cell" style:parent-style-name="Default" style:data-style-name="N11"/>
    <style:style style:name="ce99" style:family="table-cell" style:parent-style-name="Default" style:data-style-name="N11"/>
    <style:style style:name="ce100" style:family="table-cell" style:parent-style-name="Default" style:data-style-name="N11"/>
    <style:style style:name="ce101" style:family="table-cell" style:parent-style-name="Default" style:data-style-name="N11"/>
    <style:style style:name="ce102" style:family="table-cell" style:parent-style-name="Default" style:data-style-name="N11"/>
    <style:style style:name="ce103" style:family="table-cell" style:parent-style-name="Default" style:data-style-name="N11"/>
    <style:style style:name="ce104" style:family="table-cell" style:parent-style-name="Default" style:data-style-name="N11"/>
    <style:style style:name="ce105" style:family="table-cell" style:parent-style-name="Default" style:data-style-name="N11"/>
    <style:style style:name="ce106" style:family="table-cell" style:parent-style-name="Default" style:data-style-name="N11"/>
    <style:style style:name="ce107" style:family="table-cell" style:parent-style-name="Default" style:data-style-name="N11"/>
    <style:style style:name="ce108" style:family="table-cell" style:parent-style-name="Default" style:data-style-name="N11"/>
    <style:style style:name="ce109" style:family="table-cell" style:parent-style-name="Default" style:data-style-name="N11"/>
    <style:style style:name="ce110" style:family="table-cell" style:parent-style-name="Default" style:data-style-name="N11"/>
    <style:style style:name="ce111" style:family="table-cell" style:parent-style-name="Default" style:data-style-name="N11"/>
    <style:style style:name="ce112" style:family="table-cell" style:parent-style-name="Default" style:data-style-name="N11"/>
    <style:style style:name="ce113" style:family="table-cell" style:parent-style-name="Default" style:data-style-name="N11"/>
    <style:style style:name="ce114" style:family="table-cell" style:parent-style-name="Default" style:data-style-name="N11"/>
    <style:style style:name="ce115" style:family="table-cell" style:parent-style-name="Default" style:data-style-name="N11"/>
    <style:style style:name="ce116" style:family="table-cell" style:parent-style-name="Default" style:data-style-name="N11"/>
    <style:style style:name="ce117" style:family="table-cell" style:parent-style-name="Default" style:data-style-name="N11"/>
    <style:style style:name="ce118" style:family="table-cell" style:parent-style-name="Default" style:data-style-name="N11"/>
    <style:style style:name="ce119" style:family="table-cell" style:parent-style-name="Default" style:data-style-name="N11"/>
    <style:style style:name="ce120" style:family="table-cell" style:parent-style-name="Default" style:data-style-name="N11"/>
    <style:style style:name="ce121" style:family="table-cell" style:parent-style-name="Default" style:data-style-name="N11"/>
    <style:style style:name="ce122" style:family="table-cell" style:parent-style-name="Default" style:data-style-name="N11"/>
    <style:style style:name="ce123" style:family="table-cell" style:parent-style-name="Default" style:data-style-name="N11"/>
    <style:style style:name="ce124" style:family="table-cell" style:parent-style-name="Default" style:data-style-name="N11"/>
    <style:style style:name="ce125" style:family="table-cell" style:parent-style-name="Default" style:data-style-name="N11"/>
    <style:style style:name="ce126" style:family="table-cell" style:parent-style-name="Default" style:data-style-name="N11"/>
    <style:style style:name="ce127" style:family="table-cell" style:parent-style-name="Default" style:data-style-name="N11"/>
    <style:style style:name="ce128" style:family="table-cell" style:parent-style-name="Default" style:data-style-name="N11"/>
    <style:style style:name="ce129" style:family="table-cell" style:parent-style-name="Default" style:data-style-name="N11"/>
    <style:style style:name="ce130" style:family="table-cell" style:parent-style-name="Default" style:data-style-name="N11"/>
    <style:style style:name="ce131" style:family="table-cell" style:parent-style-name="Default" style:data-style-name="N11"/>
    <style:style style:name="ce132" style:family="table-cell" style:parent-style-name="Default" style:data-style-name="N11"/>
    <style:style style:name="ce133" style:family="table-cell" style:parent-style-name="Default" style:data-style-name="N11"/>
    <style:style style:name="ce134" style:family="table-cell" style:parent-style-name="Default" style:data-style-name="N11"/>
    <style:style style:name="ce135" style:family="table-cell" style:parent-style-name="Default" style:data-style-name="N11"/>
    <style:style style:name="ce136" style:family="table-cell" style:parent-style-name="Default" style:data-style-name="N11"/>
    <style:style style:name="ce137" style:family="table-cell" style:parent-style-name="Default" style:data-style-name="N11"/>
    <style:style style:name="ce138" style:family="table-cell" style:parent-style-name="Default" style:data-style-name="N11"/>
    <style:style style:name="ce139" style:family="table-cell" style:parent-style-name="Default" style:data-style-name="N11"/>
    <style:style style:name="ce140" style:family="table-cell" style:parent-style-name="Default" style:data-style-name="N11"/>
    <style:style style:name="ce141" style:family="table-cell" style:parent-style-name="Default" style:data-style-name="N11"/>
    <style:style style:name="ce142" style:family="table-cell" style:parent-style-name="Default" style:data-style-name="N11"/>
    <style:style style:name="ce143" style:family="table-cell" style:parent-style-name="Default" style:data-style-name="N11"/>
    <style:style style:name="ce144" style:family="table-cell" style:parent-style-name="Default" style:data-style-name="N11"/>
    <style:style style:name="ce145" style:family="table-cell" style:parent-style-name="Default" style:data-style-name="N11"/>
    <style:style style:name="ce146" style:family="table-cell" style:parent-style-name="Default" style:data-style-name="N11"/>
    <style:style style:name="ce147" style:family="table-cell" style:parent-style-name="Default" style:data-style-name="N11"/>
    <style:style style:name="ce148" style:family="table-cell" style:parent-style-name="Default" style:data-style-name="N11"/>
    <style:style style:name="ce149" style:family="table-cell" style:parent-style-name="Default" style:data-style-name="N11"/>
    <style:style style:name="ce150" style:family="table-cell" style:parent-style-name="Default" style:data-style-name="N11"/>
    <style:style style:name="ce151" style:family="table-cell" style:parent-style-name="Default" style:data-style-name="N11"/>
    <style:style style:name="ce152" style:family="table-cell" style:parent-style-name="Default" style:data-style-name="N11"/>
    <style:style style:name="ce153" style:family="table-cell" style:parent-style-name="Default" style:data-style-name="N11"/>
    <style:style style:name="ce154" style:family="table-cell" style:parent-style-name="Default" style:data-style-name="N11"/>
    <style:style style:name="ce155" style:family="table-cell" style:parent-style-name="Default" style:data-style-name="N11"/>
    <style:style style:name="ce156" style:family="table-cell" style:parent-style-name="Default" style:data-style-name="N11"/>
    <style:style style:name="ce157" style:family="table-cell" style:parent-style-name="Default" style:data-style-name="N11"/>
    <style:style style:name="ce158" style:family="table-cell" style:parent-style-name="Default" style:data-style-name="N11"/>
    <style:style style:name="ce159" style:family="table-cell" style:parent-style-name="Default" style:data-style-name="N11"/>
    <style:style style:name="ce160" style:family="table-cell" style:parent-style-name="Default" style:data-style-name="N11"/>
    <style:style style:name="ce161" style:family="table-cell" style:parent-style-name="Default" style:data-style-name="N11"/>
    <style:style style:name="ce162" style:family="table-cell" style:parent-style-name="Default" style:data-style-name="N11"/>
    <style:style style:name="ce163" style:family="table-cell" style:parent-style-name="Default" style:data-style-name="N11"/>
    <style:style style:name="ce164" style:family="table-cell" style:parent-style-name="Default" style:data-style-name="N11"/>
    <style:style style:name="ce165" style:family="table-cell" style:parent-style-name="Default" style:data-style-name="N11"/>
    <style:style style:name="ce166" style:family="table-cell" style:parent-style-name="Default" style:data-style-name="N11"/>
    <style:style style:name="ce167" style:family="table-cell" style:parent-style-name="Default" style:data-style-name="N11"/>
    <style:style style:name="ce168" style:family="table-cell" style:parent-style-name="Default" style:data-style-name="N11"/>
    <style:style style:name="ce169" style:family="table-cell" style:parent-style-name="Default" style:data-style-name="N11"/>
    <style:style style:name="ce170" style:family="table-cell" style:parent-style-name="Default" style:data-style-name="N11"/>
    <style:style style:name="ce171" style:family="table-cell" style:parent-style-name="Default" style:data-style-name="N11"/>
    <style:style style:name="ce172" style:family="table-cell" style:parent-style-name="Default" style:data-style-name="N11"/>
    <style:style style:name="ce173" style:family="table-cell" style:parent-style-name="Default" style:data-style-name="N11"/>
    <style:style style:name="ce174" style:family="table-cell" style:parent-style-name="Default" style:data-style-name="N11"/>
    <style:style style:name="ce175" style:family="table-cell" style:parent-style-name="Default" style:data-style-name="N11"/>
    <style:style style:name="ce176" style:family="table-cell" style:parent-style-name="Default" style:data-style-name="N11"/>
    <style:style style:name="ce177" style:family="table-cell" style:parent-style-name="Default" style:data-style-name="N11"/>
    <style:style style:name="ce178" style:family="table-cell" style:parent-style-name="Default" style:data-style-name="N11"/>
    <style:style style:name="ce179" style:family="table-cell" style:parent-style-name="Default" style:data-style-name="N11"/>
    <style:style style:name="ce180" style:family="table-cell" style:parent-style-name="Default" style:data-style-name="N11"/>
    <style:style style:name="ce181" style:family="table-cell" style:parent-style-name="Default" style:data-style-name="N11"/>
    <style:style style:name="ce182" style:family="table-cell" style:parent-style-name="Default" style:data-style-name="N11"/>
    <style:style style:name="ce183" style:family="table-cell" style:parent-style-name="Default" style:data-style-name="N11"/>
    <style:style style:name="ce184" style:family="table-cell" style:parent-style-name="Default" style:data-style-name="N11"/>
    <style:style style:name="ce185" style:family="table-cell" style:parent-style-name="Default" style:data-style-name="N11"/>
    <style:style style:name="ce186" style:family="table-cell" style:parent-style-name="Default" style:data-style-name="N11"/>
    <style:style style:name="ce187" style:family="table-cell" style:parent-style-name="Default" style:data-style-name="N11"/>
    <style:style style:name="ce188" style:family="table-cell" style:parent-style-name="Default" style:data-style-name="N11"/>
    <style:style style:name="ce189" style:family="table-cell" style:parent-style-name="Default" style:data-style-name="N11"/>
    <style:style style:name="ce190" style:family="table-cell" style:parent-style-name="Default" style:data-style-name="N11"/>
    <style:style style:name="ce191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9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93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94" style:family="table-cell" style:parent-style-name="Pivot_20_Table_20_Value">
      <style:table-cell-properties fo:border-bottom="2.01pt solid #000000" fo:border-left="none" fo:border-right="0.99pt solid #000000" fo:border-top="none"/>
    </style:style>
    <style:style style:name="ce195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  <style:style style:name="ce196" style:family="table-cell" style:parent-style-name="Default" style:data-style-name="N11"/>
    <style:style style:name="ce197" style:family="table-cell" style:parent-style-name="Default" style:data-style-name="N11"/>
    <style:style style:name="ce198" style:family="table-cell" style:parent-style-name="Default" style:data-style-name="N11"/>
    <style:style style:name="ce199" style:family="table-cell" style:parent-style-name="Default" style:data-style-name="N11"/>
    <style:style style:name="ce200" style:family="table-cell" style:parent-style-name="Default" style:data-style-name="N11"/>
    <style:style style:name="ce201" style:family="table-cell" style:parent-style-name="Default" style:data-style-name="N11"/>
    <style:style style:name="ce202" style:family="table-cell" style:parent-style-name="Default" style:data-style-name="N11"/>
    <style:style style:name="ce203" style:family="table-cell" style:parent-style-name="Default" style:data-style-name="N11"/>
    <style:style style:name="ce204" style:family="table-cell" style:parent-style-name="Default" style:data-style-name="N11"/>
    <style:style style:name="ce205" style:family="table-cell" style:parent-style-name="Default" style:data-style-name="N11"/>
    <style:style style:name="ce206" style:family="table-cell" style:parent-style-name="Default" style:data-style-name="N11"/>
    <style:style style:name="ce207" style:family="table-cell" style:parent-style-name="Default" style:data-style-name="N11"/>
    <style:style style:name="ce208" style:family="table-cell" style:parent-style-name="Default" style:data-style-name="N11"/>
    <style:style style:name="ce209" style:family="table-cell" style:parent-style-name="Default" style:data-style-name="N11"/>
    <style:style style:name="ce210" style:family="table-cell" style:parent-style-name="Default" style:data-style-name="N11"/>
    <style:style style:name="ce211" style:family="table-cell" style:parent-style-name="Default" style:data-style-name="N11"/>
    <style:style style:name="ce212" style:family="table-cell" style:parent-style-name="Default" style:data-style-name="N11"/>
    <style:style style:name="ce213" style:family="table-cell" style:parent-style-name="Default" style:data-style-name="N11"/>
    <style:style style:name="ce214" style:family="table-cell" style:parent-style-name="Default" style:data-style-name="N11"/>
    <style:style style:name="ce215" style:family="table-cell" style:parent-style-name="Default" style:data-style-name="N11"/>
    <style:style style:name="ce216" style:family="table-cell" style:parent-style-name="Default" style:data-style-name="N11"/>
    <style:style style:name="ce217" style:family="table-cell" style:parent-style-name="Default" style:data-style-name="N11"/>
    <style:style style:name="ce218" style:family="table-cell" style:parent-style-name="Default" style:data-style-name="N11"/>
    <style:style style:name="ce219" style:family="table-cell" style:parent-style-name="Default" style:data-style-name="N11"/>
    <style:style style:name="ce220" style:family="table-cell" style:parent-style-name="Default" style:data-style-name="N11"/>
    <style:style style:name="ce221" style:family="table-cell" style:parent-style-name="Default" style:data-style-name="N11"/>
    <style:style style:name="ce222" style:family="table-cell" style:parent-style-name="Default" style:data-style-name="N11"/>
    <style:style style:name="ce223" style:family="table-cell" style:parent-style-name="Default" style:data-style-name="N11"/>
    <style:style style:name="ce224" style:family="table-cell" style:parent-style-name="Default" style:data-style-name="N11"/>
    <style:style style:name="ce225" style:family="table-cell" style:parent-style-name="Default" style:data-style-name="N11"/>
    <style:style style:name="ce226" style:family="table-cell" style:parent-style-name="Default" style:data-style-name="N11"/>
    <style:style style:name="ce227" style:family="table-cell" style:parent-style-name="Default" style:data-style-name="N11"/>
    <style:style style:name="ce228" style:family="table-cell" style:parent-style-name="Default" style:data-style-name="N11"/>
    <style:style style:name="ce229" style:family="table-cell" style:parent-style-name="Default" style:data-style-name="N11"/>
    <style:style style:name="ce230" style:family="table-cell" style:parent-style-name="Default" style:data-style-name="N11"/>
    <style:style style:name="ce231" style:family="table-cell" style:parent-style-name="Default" style:data-style-name="N11"/>
    <style:style style:name="ce232" style:family="table-cell" style:parent-style-name="Default" style:data-style-name="N11"/>
    <style:style style:name="ce233" style:family="table-cell" style:parent-style-name="Default" style:data-style-name="N11"/>
    <style:style style:name="ce234" style:family="table-cell" style:parent-style-name="Default" style:data-style-name="N11"/>
    <style:style style:name="ce235" style:family="table-cell" style:parent-style-name="Default" style:data-style-name="N11"/>
    <style:style style:name="ce236" style:family="table-cell" style:parent-style-name="Default" style:data-style-name="N11"/>
    <style:style style:name="ce237" style:family="table-cell" style:parent-style-name="Default" style:data-style-name="N11"/>
    <style:style style:name="ce238" style:family="table-cell" style:parent-style-name="Default" style:data-style-name="N11"/>
    <style:style style:name="ce239" style:family="table-cell" style:parent-style-name="Default" style:data-style-name="N11"/>
    <style:style style:name="ce240" style:family="table-cell" style:parent-style-name="Default" style:data-style-name="N11"/>
    <style:style style:name="ce241" style:family="table-cell" style:parent-style-name="Default" style:data-style-name="N11"/>
    <style:style style:name="ce242" style:family="table-cell" style:parent-style-name="Default" style:data-style-name="N11"/>
    <style:style style:name="ce243" style:family="table-cell" style:parent-style-name="Default" style:data-style-name="N11"/>
    <style:style style:name="ce244" style:family="table-cell" style:parent-style-name="Default" style:data-style-name="N11"/>
    <style:style style:name="ce245" style:family="table-cell" style:parent-style-name="Default" style:data-style-name="N11"/>
    <style:style style:name="ce246" style:family="table-cell" style:parent-style-name="Default" style:data-style-name="N11"/>
    <style:style style:name="ce247" style:family="table-cell" style:parent-style-name="Default" style:data-style-name="N11"/>
    <style:style style:name="ce248" style:family="table-cell" style:parent-style-name="Default" style:data-style-name="N11"/>
    <style:style style:name="ce249" style:family="table-cell" style:parent-style-name="Default" style:data-style-name="N11"/>
    <style:style style:name="ce250" style:family="table-cell" style:parent-style-name="Default" style:data-style-name="N11"/>
    <style:style style:name="ce251" style:family="table-cell" style:parent-style-name="Default" style:data-style-name="N11"/>
    <style:style style:name="ce252" style:family="table-cell" style:parent-style-name="Default" style:data-style-name="N11"/>
    <style:style style:name="ce253" style:family="table-cell" style:parent-style-name="Default" style:data-style-name="N11"/>
    <style:style style:name="ce254" style:family="table-cell" style:parent-style-name="Default" style:data-style-name="N11"/>
    <style:style style:name="ce255" style:family="table-cell" style:parent-style-name="Default" style:data-style-name="N11"/>
    <style:style style:name="ce256" style:family="table-cell" style:parent-style-name="Default" style:data-style-name="N11"/>
    <style:style style:name="ce257" style:family="table-cell" style:parent-style-name="Default" style:data-style-name="N11"/>
    <style:style style:name="ce258" style:family="table-cell" style:parent-style-name="Default" style:data-style-name="N11"/>
    <style:style style:name="ce259" style:family="table-cell" style:parent-style-name="Default" style:data-style-name="N11"/>
    <style:style style:name="ce260" style:family="table-cell" style:parent-style-name="Default" style:data-style-name="N11"/>
    <style:style style:name="ce261" style:family="table-cell" style:parent-style-name="Default" style:data-style-name="N11"/>
    <style:style style:name="ce262" style:family="table-cell" style:parent-style-name="Default" style:data-style-name="N11"/>
    <style:style style:name="ce263" style:family="table-cell" style:parent-style-name="Default" style:data-style-name="N11"/>
    <style:style style:name="ce264" style:family="table-cell" style:parent-style-name="Default" style:data-style-name="N11"/>
    <style:style style:name="ce265" style:family="table-cell" style:parent-style-name="Default" style:data-style-name="N11"/>
    <style:style style:name="ce266" style:family="table-cell" style:parent-style-name="Default" style:data-style-name="N11"/>
    <style:style style:name="ce267" style:family="table-cell" style:parent-style-name="Default" style:data-style-name="N11"/>
    <style:style style:name="ce268" style:family="table-cell" style:parent-style-name="Default" style:data-style-name="N11"/>
    <style:style style:name="ce269" style:family="table-cell" style:parent-style-name="Default" style:data-style-name="N11"/>
    <style:style style:name="ce270" style:family="table-cell" style:parent-style-name="Default" style:data-style-name="N11"/>
    <style:style style:name="ce271" style:family="table-cell" style:parent-style-name="Default" style:data-style-name="N11"/>
    <style:style style:name="ce272" style:family="table-cell" style:parent-style-name="Default" style:data-style-name="N11"/>
    <style:style style:name="ce273" style:family="table-cell" style:parent-style-name="Default" style:data-style-name="N11"/>
    <style:style style:name="ce274" style:family="table-cell" style:parent-style-name="Default" style:data-style-name="N11"/>
    <style:style style:name="ce275" style:family="table-cell" style:parent-style-name="Default" style:data-style-name="N11"/>
    <style:style style:name="ce276" style:family="table-cell" style:parent-style-name="Default" style:data-style-name="N11"/>
    <style:style style:name="ce277" style:family="table-cell" style:parent-style-name="Default" style:data-style-name="N11"/>
    <style:style style:name="ce278" style:family="table-cell" style:parent-style-name="Default" style:data-style-name="N11"/>
    <style:style style:name="ce279" style:family="table-cell" style:parent-style-name="Default" style:data-style-name="N11"/>
    <style:style style:name="ce280" style:family="table-cell" style:parent-style-name="Default" style:data-style-name="N11"/>
    <style:style style:name="ce281" style:family="table-cell" style:parent-style-name="Default" style:data-style-name="N11"/>
    <style:style style:name="ce282" style:family="table-cell" style:parent-style-name="Default" style:data-style-name="N11"/>
    <style:style style:name="ce283" style:family="table-cell" style:parent-style-name="Default" style:data-style-name="N11"/>
    <style:style style:name="ce284" style:family="table-cell" style:parent-style-name="Default" style:data-style-name="N11"/>
    <style:style style:name="ce285" style:family="table-cell" style:parent-style-name="Default" style:data-style-name="N11"/>
    <style:style style:name="ce286" style:family="table-cell" style:parent-style-name="Default" style:data-style-name="N11"/>
    <style:style style:name="ce287" style:family="table-cell" style:parent-style-name="Default" style:data-style-name="N11"/>
    <style:style style:name="ce288" style:family="table-cell" style:parent-style-name="Default" style:data-style-name="N11"/>
    <style:style style:name="ce289" style:family="table-cell" style:parent-style-name="Default" style:data-style-name="N11"/>
    <style:style style:name="ce290" style:family="table-cell" style:parent-style-name="Default" style:data-style-name="N11"/>
    <style:style style:name="ce291" style:family="table-cell" style:parent-style-name="Default" style:data-style-name="N11"/>
    <style:style style:name="ce292" style:family="table-cell" style:parent-style-name="Default" style:data-style-name="N11"/>
    <style:style style:name="ce293" style:family="table-cell" style:parent-style-name="Default" style:data-style-name="N11"/>
    <style:style style:name="ce294" style:family="table-cell" style:parent-style-name="Default" style:data-style-name="N11"/>
    <style:style style:name="ce295" style:family="table-cell" style:parent-style-name="Default" style:data-style-name="N11"/>
    <style:style style:name="ce296" style:family="table-cell" style:parent-style-name="Default" style:data-style-name="N11"/>
    <style:style style:name="ce297" style:family="table-cell" style:parent-style-name="Default" style:data-style-name="N11"/>
    <style:style style:name="ce298" style:family="table-cell" style:parent-style-name="Default" style:data-style-name="N11"/>
    <style:style style:name="ce299" style:family="table-cell" style:parent-style-name="Default" style:data-style-name="N11"/>
    <style:style style:name="ce300" style:family="table-cell" style:parent-style-name="Default" style:data-style-name="N11"/>
    <style:style style:name="ce301" style:family="table-cell" style:parent-style-name="Default" style:data-style-name="N11"/>
    <style:style style:name="ce302" style:family="table-cell" style:parent-style-name="Default" style:data-style-name="N11"/>
    <style:style style:name="ce303" style:family="table-cell" style:parent-style-name="Default" style:data-style-name="N11"/>
    <style:style style:name="ce304" style:family="table-cell" style:parent-style-name="Default" style:data-style-name="N11"/>
    <style:style style:name="ce305" style:family="table-cell" style:parent-style-name="Default" style:data-style-name="N11"/>
    <style:style style:name="ce306" style:family="table-cell" style:parent-style-name="Default" style:data-style-name="N11"/>
    <style:style style:name="ce307" style:family="table-cell" style:parent-style-name="Default" style:data-style-name="N11"/>
    <style:style style:name="ce308" style:family="table-cell" style:parent-style-name="Default" style:data-style-name="N11"/>
    <style:style style:name="ce309" style:family="table-cell" style:parent-style-name="Default" style:data-style-name="N11"/>
    <style:style style:name="ce310" style:family="table-cell" style:parent-style-name="Default" style:data-style-name="N11"/>
    <style:style style:name="ce311" style:family="table-cell" style:parent-style-name="Default" style:data-style-name="N11"/>
    <style:style style:name="ce312" style:family="table-cell" style:parent-style-name="Default" style:data-style-name="N11"/>
    <style:style style:name="ce313" style:family="table-cell" style:parent-style-name="Default" style:data-style-name="N11"/>
    <style:style style:name="ce314" style:family="table-cell" style:parent-style-name="Default" style:data-style-name="N11"/>
    <style:style style:name="ce315" style:family="table-cell" style:parent-style-name="Default" style:data-style-name="N11"/>
    <style:style style:name="ce316" style:family="table-cell" style:parent-style-name="Default" style:data-style-name="N11"/>
    <style:style style:name="ce317" style:family="table-cell" style:parent-style-name="Default" style:data-style-name="N11"/>
    <style:style style:name="ce318" style:family="table-cell" style:parent-style-name="Default" style:data-style-name="N11"/>
    <style:style style:name="ce319" style:family="table-cell" style:parent-style-name="Default" style:data-style-name="N11"/>
    <style:style style:name="ce320" style:family="table-cell" style:parent-style-name="Default" style:data-style-name="N11"/>
    <style:style style:name="ce321" style:family="table-cell" style:parent-style-name="Default" style:data-style-name="N11"/>
    <style:style style:name="ce322" style:family="table-cell" style:parent-style-name="Default" style:data-style-name="N11"/>
    <style:style style:name="ce323" style:family="table-cell" style:parent-style-name="Default" style:data-style-name="N11"/>
    <style:style style:name="ce324" style:family="table-cell" style:parent-style-name="Default" style:data-style-name="N11"/>
    <style:style style:name="ce325" style:family="table-cell" style:parent-style-name="Default" style:data-style-name="N11"/>
    <style:style style:name="ce326" style:family="table-cell" style:parent-style-name="Default" style:data-style-name="N11"/>
    <style:style style:name="ce327" style:family="table-cell" style:parent-style-name="Default" style:data-style-name="N11"/>
    <style:style style:name="ce328" style:family="table-cell" style:parent-style-name="Default" style:data-style-name="N11"/>
    <style:style style:name="ce329" style:family="table-cell" style:parent-style-name="Default" style:data-style-name="N11"/>
    <style:style style:name="ce330" style:family="table-cell" style:parent-style-name="Default" style:data-style-name="N11"/>
    <style:style style:name="ce331" style:family="table-cell" style:parent-style-name="Default" style:data-style-name="N11"/>
    <style:style style:name="ce332" style:family="table-cell" style:parent-style-name="Default" style:data-style-name="N11"/>
    <style:style style:name="ce333" style:family="table-cell" style:parent-style-name="Default" style:data-style-name="N11"/>
    <style:style style:name="ce334" style:family="table-cell" style:parent-style-name="Default" style:data-style-name="N11"/>
    <style:style style:name="ce335" style:family="table-cell" style:parent-style-name="Default" style:data-style-name="N11"/>
    <style:style style:name="ce336" style:family="table-cell" style:parent-style-name="Default" style:data-style-name="N11"/>
    <style:style style:name="ce337" style:family="table-cell" style:parent-style-name="Default" style:data-style-name="N11"/>
    <style:style style:name="ce338" style:family="table-cell" style:parent-style-name="Default" style:data-style-name="N11"/>
    <style:style style:name="ce339" style:family="table-cell" style:parent-style-name="Default" style:data-style-name="N11"/>
    <style:style style:name="ce340" style:family="table-cell" style:parent-style-name="Default" style:data-style-name="N11"/>
    <style:style style:name="ce341" style:family="table-cell" style:parent-style-name="Default" style:data-style-name="N11"/>
    <style:style style:name="ce342" style:family="table-cell" style:parent-style-name="Default" style:data-style-name="N11"/>
    <style:style style:name="ce343" style:family="table-cell" style:parent-style-name="Default" style:data-style-name="N11"/>
    <style:style style:name="ce344" style:family="table-cell" style:parent-style-name="Default" style:data-style-name="N11"/>
    <style:style style:name="ce345" style:family="table-cell" style:parent-style-name="Default" style:data-style-name="N11"/>
    <style:style style:name="ce346" style:family="table-cell" style:parent-style-name="Default" style:data-style-name="N11"/>
    <style:style style:name="ce347" style:family="table-cell" style:parent-style-name="Default" style:data-style-name="N11"/>
    <style:style style:name="ce348" style:family="table-cell" style:parent-style-name="Default" style:data-style-name="N11"/>
    <style:style style:name="ce349" style:family="table-cell" style:parent-style-name="Default" style:data-style-name="N11"/>
    <style:style style:name="ce350" style:family="table-cell" style:parent-style-name="Default" style:data-style-name="N11"/>
    <style:style style:name="ce351" style:family="table-cell" style:parent-style-name="Default" style:data-style-name="N11"/>
    <style:style style:name="ce352" style:family="table-cell" style:parent-style-name="Default" style:data-style-name="N11"/>
    <style:style style:name="ce353" style:family="table-cell" style:parent-style-name="Default" style:data-style-name="N11"/>
    <style:style style:name="ce354" style:family="table-cell" style:parent-style-name="Default" style:data-style-name="N11"/>
    <style:style style:name="ce355" style:family="table-cell" style:parent-style-name="Default" style:data-style-name="N11"/>
    <style:style style:name="ce356" style:family="table-cell" style:parent-style-name="Default" style:data-style-name="N11"/>
    <style:style style:name="ce357" style:family="table-cell" style:parent-style-name="Default" style:data-style-name="N11"/>
    <style:style style:name="ce358" style:family="table-cell" style:parent-style-name="Default" style:data-style-name="N11"/>
    <style:style style:name="ce359" style:family="table-cell" style:parent-style-name="Default" style:data-style-name="N11"/>
    <style:style style:name="ce360" style:family="table-cell" style:parent-style-name="Default" style:data-style-name="N11"/>
    <style:style style:name="ce361" style:family="table-cell" style:parent-style-name="Default" style:data-style-name="N11"/>
    <style:style style:name="ce362" style:family="table-cell" style:parent-style-name="Default" style:data-style-name="N11"/>
    <style:style style:name="ce36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int" table:style-name="ta1">
        <table:table-column table:style-name="co1" table:default-cell-style-name="ce3"/>
        <table:table-column table:style-name="co1" table:number-columns-repeated="4" table:default-cell-style-name="ce7"/>
        <table:table-column table:style-name="co1" table:number-columns-repeated="2" table:default-cell-style-name="Pivot_20_Table_20_Value"/>
        <table:table-column table:style-name="co1" table:default-cell-style-name="ce21"/>
        <table:table-column table:style-name="co2" table:number-columns-repeated="3" table:default-cell-style-name="ce23"/>
        <table:table-row table:style-name="ro1">
          <table:table-cell table:style-name="ce1" office:value-type="string" calcext:value-type="string">
            <text:p>type</text:p>
          </table:table-cell>
          <table:table-cell table:style-name="ce5" office:value-type="string" calcext:value-type="string">
            <text:p>fraction</text:p>
          </table:table-cell>
          <table:table-cell table:style-name="ce5" office:value-type="string" calcext:value-type="string">
            <text:p>rows</text:p>
          </table:table-cell>
          <table:table-cell table:style-name="ce5" office:value-type="string" calcext:value-type="string">
            <text:p>distinct</text:p>
          </table:table-cell>
          <table:table-cell table:style-name="ce5" office:value-type="string" calcext:value-type="string">
            <text:p>fpr</text:p>
          </table:table-cell>
          <table:table-cell table:style-name="ce9" office:value-type="string" calcext:value-type="string">
            <text:p>master</text:p>
          </table:table-cell>
          <table:table-cell table:style-name="ce15" office:value-type="string" calcext:value-type="string">
            <text:p>binsearch</text:p>
          </table:table-cell>
          <table:table-cell table:style-name="ce19" office:value-type="string" calcext:value-type="string">
            <text:p>bloom</text:p>
          </table:table-cell>
          <table:table-cell table:style-name="Default" office:value-type="string" calcext:value-type="string">
            <text:p>binsearch vs master</text:p>
          </table:table-cell>
          <table:table-cell table:style-name="Default" office:value-type="string" calcext:value-type="string">
            <text:p>bloom vs master</text:p>
          </table:table-cell>
          <table:table-cell table:style-name="Default" office:value-type="string" calcext:value-type="string">
            <text:p>bloom vs binsearch</text:p>
          </table:table-cell>
        </table:table-row>
        <table:table-row table:style-name="ro1">
          <table:table-cell table:style-name="ce2" office:value-type="string" calcext:value-type="string">
            <text:p>int</text:p>
          </table:table-cell>
          <table:table-cell table:style-name="ce6" office:value-type="string" calcext:value-type="string">
            <text:p>match-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4652" calcext:value-type="float">
            <text:p>0.4652</text:p>
          </table:table-cell>
          <table:table-cell table:style-name="ce16" office:value-type="float" office:value="0.494" calcext:value-type="float">
            <text:p>0.494</text:p>
          </table:table-cell>
          <table:table-cell table:style-name="ce20" office:value-type="float" office:value="0.4902" calcext:value-type="float">
            <text:p>0.4902</text:p>
          </table:table-cell>
          <table:table-cell table:formula="of:=[.G2]/[.F2]" office:value-type="percentage" office:value="1.06190885640585" calcext:value-type="percentage">
            <text:p>106.19%</text:p>
          </table:table-cell>
          <table:table-cell table:formula="of:=[.H2]/[.F2]" office:value-type="percentage" office:value="1.05374032674119" calcext:value-type="percentage">
            <text:p>105.37%</text:p>
          </table:table-cell>
          <table:table-cell table:formula="of:=[.H2]/[.G2]" office:value-type="percentage" office:value="0.992307692307692" calcext:value-type="percentage">
            <text:p>99.2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4932" calcext:value-type="float">
            <text:p>0.4932</text:p>
          </table:table-cell>
          <table:table-cell/>
          <table:table-cell table:formula="of:=[.H3]/[.F2]" office:value-type="percentage" office:value="1.06018916595013" calcext:value-type="percentage">
            <text:p>106.02%</text:p>
          </table:table-cell>
          <table:table-cell table:formula="of:=[.H3]/[.G2]" office:value-type="percentage" office:value="0.998380566801619" calcext:value-type="percentage">
            <text:p>99.8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036" calcext:value-type="float">
            <text:p>0.5036</text:p>
          </table:table-cell>
          <table:table-cell/>
          <table:table-cell table:formula="of:=[.H4]/[.F2]" office:value-type="percentage" office:value="1.08254514187446" calcext:value-type="percentage">
            <text:p>108.25%</text:p>
          </table:table-cell>
          <table:table-cell table:formula="of:=[.H4]/[.G2]" office:value-type="percentage" office:value="1.01943319838057" calcext:value-type="percentage">
            <text:p>101.9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056" calcext:value-type="float">
            <text:p>0.5056</text:p>
          </table:table-cell>
          <table:table-cell/>
          <table:table-cell table:formula="of:=[.H5]/[.F2]" office:value-type="percentage" office:value="1.08684436801376" calcext:value-type="percentage">
            <text:p>108.68%</text:p>
          </table:table-cell>
          <table:table-cell table:formula="of:=[.H5]/[.G2]" office:value-type="percentage" office:value="1.02348178137652" calcext:value-type="percentage">
            <text:p>102.35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457" calcext:value-type="float">
            <text:p>0.457</text:p>
          </table:table-cell>
          <table:table-cell table:style-name="ce13" office:value-type="float" office:value="0.4934" calcext:value-type="float">
            <text:p>0.4934</text:p>
          </table:table-cell>
          <table:table-cell table:style-name="ce20" office:value-type="float" office:value="0.49" calcext:value-type="float">
            <text:p>0.49</text:p>
          </table:table-cell>
          <table:table-cell table:style-name="ce24" table:formula="of:=[.G6]/[.F6]" office:value-type="percentage" office:value="1.07964989059081" calcext:value-type="percentage">
            <text:p>107.96%</text:p>
          </table:table-cell>
          <table:table-cell table:style-name="ce24" table:formula="of:=[.H6]/[.F6]" office:value-type="percentage" office:value="1.07221006564551" calcext:value-type="percentage">
            <text:p>107.22%</text:p>
          </table:table-cell>
          <table:table-cell table:style-name="ce24" table:formula="of:=[.H6]/[.G6]" office:value-type="percentage" office:value="0.993109039319011" calcext:value-type="percentage">
            <text:p>99.3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4864" calcext:value-type="float">
            <text:p>0.4864</text:p>
          </table:table-cell>
          <table:table-cell table:style-name="ce24"/>
          <table:table-cell table:style-name="ce24" table:formula="of:=[.H7]/[.F6]" office:value-type="percentage" office:value="1.06433260393873" calcext:value-type="percentage">
            <text:p>106.43%</text:p>
          </table:table-cell>
          <table:table-cell table:style-name="ce24" table:formula="of:=[.H7]/[.G6]" office:value-type="percentage" office:value="0.985812728009729" calcext:value-type="percentage">
            <text:p>98.5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4844" calcext:value-type="float">
            <text:p>0.4844</text:p>
          </table:table-cell>
          <table:table-cell table:style-name="ce24"/>
          <table:table-cell table:style-name="ce24" table:formula="of:=[.H8]/[.F6]" office:value-type="percentage" office:value="1.05995623632385" calcext:value-type="percentage">
            <text:p>106.00%</text:p>
          </table:table-cell>
          <table:table-cell table:style-name="ce24" table:formula="of:=[.H8]/[.G6]" office:value-type="percentage" office:value="0.981759221726794" calcext:value-type="percentage">
            <text:p>98.18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082" calcext:value-type="float">
            <text:p>0.5082</text:p>
          </table:table-cell>
          <table:table-cell table:style-name="ce24"/>
          <table:table-cell table:style-name="ce24" table:formula="of:=[.H9]/[.F6]" office:value-type="percentage" office:value="1.11203501094092" calcext:value-type="percentage">
            <text:p>111.20%</text:p>
          </table:table-cell>
          <table:table-cell table:style-name="ce24" table:formula="of:=[.H9]/[.G6]" office:value-type="percentage" office:value="1.02999594649372" calcext:value-type="percentage">
            <text:p>103.00%</text:p>
          </table:table-cell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4776" calcext:value-type="float">
            <text:p>0.4776</text:p>
          </table:table-cell>
          <table:table-cell table:style-name="ce16" office:value-type="float" office:value="0.4996" calcext:value-type="float">
            <text:p>0.4996</text:p>
          </table:table-cell>
          <table:table-cell table:style-name="ce20" office:value-type="float" office:value="0.5022" calcext:value-type="float">
            <text:p>0.5022</text:p>
          </table:table-cell>
          <table:table-cell table:style-name="ce25" table:formula="of:=[.G10]/[.F10]" office:value-type="percentage" office:value="1.04606365159129" calcext:value-type="percentage">
            <text:p>104.61%</text:p>
          </table:table-cell>
          <table:table-cell table:style-name="ce25" table:formula="of:=[.H10]/[.F10]" office:value-type="percentage" office:value="1.05150753768844" calcext:value-type="percentage">
            <text:p>105.15%</text:p>
          </table:table-cell>
          <table:table-cell table:style-name="ce25" table:formula="of:=[.H10]/[.G10]" office:value-type="percentage" office:value="1.00520416333066" calcext:value-type="percentage">
            <text:p>100.5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01" calcext:value-type="float">
            <text:p>0.501</text:p>
          </table:table-cell>
          <table:table-cell table:style-name="ce25"/>
          <table:table-cell table:style-name="ce25" table:formula="of:=[.H11]/[.F10]" office:value-type="percentage" office:value="1.04899497487437" calcext:value-type="percentage">
            <text:p>104.90%</text:p>
          </table:table-cell>
          <table:table-cell table:style-name="ce25" table:formula="of:=[.H11]/[.G10]" office:value-type="percentage" office:value="1.00280224179343" calcext:value-type="percentage">
            <text:p>100.2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018" calcext:value-type="float">
            <text:p>0.5018</text:p>
          </table:table-cell>
          <table:table-cell table:style-name="ce25"/>
          <table:table-cell table:style-name="ce25" table:formula="of:=[.H12]/[.F10]" office:value-type="percentage" office:value="1.05067001675042" calcext:value-type="percentage">
            <text:p>105.07%</text:p>
          </table:table-cell>
          <table:table-cell table:style-name="ce25" table:formula="of:=[.H12]/[.G10]" office:value-type="percentage" office:value="1.00440352281825" calcext:value-type="percentage">
            <text:p>100.4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4946" calcext:value-type="float">
            <text:p>0.4946</text:p>
          </table:table-cell>
          <table:table-cell table:style-name="ce25"/>
          <table:table-cell table:style-name="ce25" table:formula="of:=[.H13]/[.F10]" office:value-type="percentage" office:value="1.035594639866" calcext:value-type="percentage">
            <text:p>103.56%</text:p>
          </table:table-cell>
          <table:table-cell table:style-name="ce25" table:formula="of:=[.H13]/[.G10]" office:value-type="percentage" office:value="0.989991993594876" calcext:value-type="percentage">
            <text:p>99.00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4926" calcext:value-type="float">
            <text:p>0.4926</text:p>
          </table:table-cell>
          <table:table-cell table:style-name="ce13" office:value-type="float" office:value="0.5164" calcext:value-type="float">
            <text:p>0.5164</text:p>
          </table:table-cell>
          <table:table-cell table:style-name="ce20" office:value-type="float" office:value="0.5082" calcext:value-type="float">
            <text:p>0.5082</text:p>
          </table:table-cell>
          <table:table-cell table:style-name="ce26" table:formula="of:=[.G14]/[.F14]" office:value-type="percentage" office:value="1.04831506293138" calcext:value-type="percentage">
            <text:p>104.83%</text:p>
          </table:table-cell>
          <table:table-cell table:style-name="ce26" table:formula="of:=[.H14]/[.F14]" office:value-type="percentage" office:value="1.03166869671133" calcext:value-type="percentage">
            <text:p>103.17%</text:p>
          </table:table-cell>
          <table:table-cell table:style-name="ce26" table:formula="of:=[.H14]/[.G14]" office:value-type="percentage" office:value="0.984120836560806" calcext:value-type="percentage">
            <text:p>98.4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032" calcext:value-type="float">
            <text:p>0.5032</text:p>
          </table:table-cell>
          <table:table-cell table:style-name="ce26"/>
          <table:table-cell table:style-name="ce26" table:formula="of:=[.H15]/[.F14]" office:value-type="percentage" office:value="1.02151847340641" calcext:value-type="percentage">
            <text:p>102.15%</text:p>
          </table:table-cell>
          <table:table-cell table:style-name="ce26" table:formula="of:=[.H15]/[.G14]" office:value-type="percentage" office:value="0.974438419829589" calcext:value-type="percentage">
            <text:p>97.4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008" calcext:value-type="float">
            <text:p>0.5008</text:p>
          </table:table-cell>
          <table:table-cell table:style-name="ce26"/>
          <table:table-cell table:style-name="ce26" table:formula="of:=[.H16]/[.F14]" office:value-type="percentage" office:value="1.01664636622006" calcext:value-type="percentage">
            <text:p>101.66%</text:p>
          </table:table-cell>
          <table:table-cell table:style-name="ce26" table:formula="of:=[.H16]/[.G14]" office:value-type="percentage" office:value="0.969790859798606" calcext:value-type="percentage">
            <text:p>96.9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" calcext:value-type="float">
            <text:p>0.5</text:p>
          </table:table-cell>
          <table:table-cell table:style-name="ce26"/>
          <table:table-cell table:style-name="ce26" table:formula="of:=[.H17]/[.F14]" office:value-type="percentage" office:value="1.01502233049127" calcext:value-type="percentage">
            <text:p>101.50%</text:p>
          </table:table-cell>
          <table:table-cell table:style-name="ce26" table:formula="of:=[.H17]/[.G14]" office:value-type="percentage" office:value="0.968241673121611" calcext:value-type="percentage">
            <text:p>96.82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136" calcext:value-type="float">
            <text:p>0.5136</text:p>
          </table:table-cell>
          <table:table-cell table:style-name="ce16" office:value-type="float" office:value="0.533" calcext:value-type="float">
            <text:p>0.533</text:p>
          </table:table-cell>
          <table:table-cell table:style-name="ce20" office:value-type="float" office:value="0.539" calcext:value-type="float">
            <text:p>0.539</text:p>
          </table:table-cell>
          <table:table-cell table:style-name="ce27" table:formula="of:=[.G18]/[.F18]" office:value-type="percentage" office:value="1.03777258566978" calcext:value-type="percentage">
            <text:p>103.78%</text:p>
          </table:table-cell>
          <table:table-cell table:style-name="ce27" table:formula="of:=[.H18]/[.F18]" office:value-type="percentage" office:value="1.04945482866044" calcext:value-type="percentage">
            <text:p>104.95%</text:p>
          </table:table-cell>
          <table:table-cell table:style-name="ce27" table:formula="of:=[.H18]/[.G18]" office:value-type="percentage" office:value="1.01125703564728" calcext:value-type="percentage">
            <text:p>101.1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386" calcext:value-type="float">
            <text:p>0.5386</text:p>
          </table:table-cell>
          <table:table-cell table:style-name="ce27"/>
          <table:table-cell table:style-name="ce27" table:formula="of:=[.H19]/[.F18]" office:value-type="percentage" office:value="1.04867601246106" calcext:value-type="percentage">
            <text:p>104.87%</text:p>
          </table:table-cell>
          <table:table-cell table:style-name="ce27" table:formula="of:=[.H19]/[.G18]" office:value-type="percentage" office:value="1.01050656660413" calcext:value-type="percentage">
            <text:p>101.0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432" calcext:value-type="float">
            <text:p>0.5432</text:p>
          </table:table-cell>
          <table:table-cell table:style-name="ce27"/>
          <table:table-cell table:style-name="ce27" table:formula="of:=[.H20]/[.F18]" office:value-type="percentage" office:value="1.05763239875389" calcext:value-type="percentage">
            <text:p>105.76%</text:p>
          </table:table-cell>
          <table:table-cell table:style-name="ce27" table:formula="of:=[.H20]/[.G18]" office:value-type="percentage" office:value="1.01913696060038" calcext:value-type="percentage">
            <text:p>101.9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38" calcext:value-type="float">
            <text:p>0.538</text:p>
          </table:table-cell>
          <table:table-cell table:style-name="ce27"/>
          <table:table-cell table:style-name="ce27" table:formula="of:=[.H21]/[.F18]" office:value-type="percentage" office:value="1.04750778816199" calcext:value-type="percentage">
            <text:p>104.75%</text:p>
          </table:table-cell>
          <table:table-cell table:style-name="ce27" table:formula="of:=[.H21]/[.G18]" office:value-type="percentage" office:value="1.0093808630394" calcext:value-type="percentage">
            <text:p>100.94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822" calcext:value-type="float">
            <text:p>0.5822</text:p>
          </table:table-cell>
          <table:table-cell table:style-name="ce13" office:value-type="float" office:value="0.5714" calcext:value-type="float">
            <text:p>0.5714</text:p>
          </table:table-cell>
          <table:table-cell table:style-name="ce20" office:value-type="float" office:value="0.5868" calcext:value-type="float">
            <text:p>0.5868</text:p>
          </table:table-cell>
          <table:table-cell table:style-name="ce28" table:formula="of:=[.G22]/[.F22]" office:value-type="percentage" office:value="0.981449673651666" calcext:value-type="percentage">
            <text:p>98.14%</text:p>
          </table:table-cell>
          <table:table-cell table:style-name="ce28" table:formula="of:=[.H22]/[.F22]" office:value-type="percentage" office:value="1.00790106492614" calcext:value-type="percentage">
            <text:p>100.79%</text:p>
          </table:table-cell>
          <table:table-cell table:style-name="ce28" table:formula="of:=[.H22]/[.G22]" office:value-type="percentage" office:value="1.02695134756738" calcext:value-type="percentage">
            <text:p>102.7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876" calcext:value-type="float">
            <text:p>0.5876</text:p>
          </table:table-cell>
          <table:table-cell table:style-name="ce28"/>
          <table:table-cell table:style-name="ce28" table:formula="of:=[.H23]/[.F22]" office:value-type="percentage" office:value="1.00927516317417" calcext:value-type="percentage">
            <text:p>100.93%</text:p>
          </table:table-cell>
          <table:table-cell table:style-name="ce28" table:formula="of:=[.H23]/[.G22]" office:value-type="percentage" office:value="1.02835141757088" calcext:value-type="percentage">
            <text:p>102.8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872" calcext:value-type="float">
            <text:p>0.5872</text:p>
          </table:table-cell>
          <table:table-cell table:style-name="ce28"/>
          <table:table-cell table:style-name="ce28" table:formula="of:=[.H24]/[.F22]" office:value-type="percentage" office:value="1.00858811405015" calcext:value-type="percentage">
            <text:p>100.86%</text:p>
          </table:table-cell>
          <table:table-cell table:style-name="ce28" table:formula="of:=[.H24]/[.G22]" office:value-type="percentage" office:value="1.02765138256913" calcext:value-type="percentage">
            <text:p>102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852" calcext:value-type="float">
            <text:p>0.5852</text:p>
          </table:table-cell>
          <table:table-cell table:style-name="ce28"/>
          <table:table-cell table:style-name="ce28" table:formula="of:=[.H25]/[.F22]" office:value-type="percentage" office:value="1.00515286843009" calcext:value-type="percentage">
            <text:p>100.52%</text:p>
          </table:table-cell>
          <table:table-cell table:style-name="ce28" table:formula="of:=[.H25]/[.G22]" office:value-type="percentage" office:value="1.02415120756038" calcext:value-type="percentage">
            <text:p>102.42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6162" calcext:value-type="float">
            <text:p>0.6162</text:p>
          </table:table-cell>
          <table:table-cell table:style-name="ce16" office:value-type="float" office:value="0.5988" calcext:value-type="float">
            <text:p>0.5988</text:p>
          </table:table-cell>
          <table:table-cell table:style-name="ce20" office:value-type="float" office:value="0.6224" calcext:value-type="float">
            <text:p>0.6224</text:p>
          </table:table-cell>
          <table:table-cell table:style-name="ce29" table:formula="of:=[.G26]/[.F26]" office:value-type="percentage" office:value="0.971762414800389" calcext:value-type="percentage">
            <text:p>97.18%</text:p>
          </table:table-cell>
          <table:table-cell table:style-name="ce29" table:formula="of:=[.H26]/[.F26]" office:value-type="percentage" office:value="1.01006166828952" calcext:value-type="percentage">
            <text:p>101.01%</text:p>
          </table:table-cell>
          <table:table-cell table:style-name="ce29" table:formula="of:=[.H26]/[.G26]" office:value-type="percentage" office:value="1.03941215764863" calcext:value-type="percentage">
            <text:p>103.9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956" calcext:value-type="float">
            <text:p>0.5956</text:p>
          </table:table-cell>
          <table:table-cell table:style-name="ce29"/>
          <table:table-cell table:style-name="ce29" table:formula="of:=[.H27]/[.F26]" office:value-type="percentage" office:value="0.96656929568322" calcext:value-type="percentage">
            <text:p>96.66%</text:p>
          </table:table-cell>
          <table:table-cell table:style-name="ce29" table:formula="of:=[.H27]/[.G26]" office:value-type="percentage" office:value="0.994655978623914" calcext:value-type="percentage">
            <text:p>99.4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058" calcext:value-type="float">
            <text:p>0.6058</text:p>
          </table:table-cell>
          <table:table-cell table:style-name="ce29"/>
          <table:table-cell table:style-name="ce29" table:formula="of:=[.H28]/[.F26]" office:value-type="percentage" office:value="0.983122362869198" calcext:value-type="percentage">
            <text:p>98.31%</text:p>
          </table:table-cell>
          <table:table-cell table:style-name="ce29" table:formula="of:=[.H28]/[.G26]" office:value-type="percentage" office:value="1.01169004676019" calcext:value-type="percentage">
            <text:p>101.17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088" calcext:value-type="float">
            <text:p>0.6088</text:p>
          </table:table-cell>
          <table:table-cell table:style-name="ce29"/>
          <table:table-cell table:style-name="ce29" table:formula="of:=[.H29]/[.F26]" office:value-type="percentage" office:value="0.987990912041545" calcext:value-type="percentage">
            <text:p>98.80%</text:p>
          </table:table-cell>
          <table:table-cell table:style-name="ce29" table:formula="of:=[.H29]/[.G26]" office:value-type="percentage" office:value="1.01670006680027" calcext:value-type="percentage">
            <text:p>101.67%</text:p>
          </table:table-cell>
        </table:table-row>
        <table:table-row table:style-name="ro1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836" calcext:value-type="float">
            <text:p>0.5836</text:p>
          </table:table-cell>
          <table:table-cell table:style-name="ce13" office:value-type="float" office:value="0.574" calcext:value-type="float">
            <text:p>0.574</text:p>
          </table:table-cell>
          <table:table-cell table:style-name="ce20" office:value-type="float" office:value="0.6074" calcext:value-type="float">
            <text:p>0.6074</text:p>
          </table:table-cell>
          <table:table-cell table:style-name="ce30" table:formula="of:=[.G30]/[.F30]" office:value-type="percentage" office:value="0.983550376970528" calcext:value-type="percentage">
            <text:p>98.36%</text:p>
          </table:table-cell>
          <table:table-cell table:style-name="ce30" table:formula="of:=[.H30]/[.F30]" office:value-type="percentage" office:value="1.0407813570939" calcext:value-type="percentage">
            <text:p>104.08%</text:p>
          </table:table-cell>
          <table:table-cell table:style-name="ce30" table:formula="of:=[.H30]/[.G30]" office:value-type="percentage" office:value="1.0581881533101" calcext:value-type="percentage">
            <text:p>105.8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006" calcext:value-type="float">
            <text:p>0.6006</text:p>
          </table:table-cell>
          <table:table-cell table:style-name="ce30"/>
          <table:table-cell table:style-name="ce30" table:formula="of:=[.H31]/[.F30]" office:value-type="percentage" office:value="1.02912954078136" calcext:value-type="percentage">
            <text:p>102.91%</text:p>
          </table:table-cell>
          <table:table-cell table:style-name="ce30" table:formula="of:=[.H31]/[.G30]" office:value-type="percentage" office:value="1.04634146341463" calcext:value-type="percentage">
            <text:p>104.6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96" calcext:value-type="float">
            <text:p>0.596</text:p>
          </table:table-cell>
          <table:table-cell table:style-name="ce30"/>
          <table:table-cell table:style-name="ce30" table:formula="of:=[.H32]/[.F30]" office:value-type="percentage" office:value="1.0212474297464" calcext:value-type="percentage">
            <text:p>102.12%</text:p>
          </table:table-cell>
          <table:table-cell table:style-name="ce30" table:formula="of:=[.H32]/[.G30]" office:value-type="percentage" office:value="1.0383275261324" calcext:value-type="percentage">
            <text:p>103.8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0.596" calcext:value-type="float">
            <text:p>0.596</text:p>
          </table:table-cell>
          <table:table-cell table:style-name="ce30"/>
          <table:table-cell table:style-name="ce30" table:formula="of:=[.H33]/[.F30]" office:value-type="percentage" office:value="1.0212474297464" calcext:value-type="percentage">
            <text:p>102.12%</text:p>
          </table:table-cell>
          <table:table-cell table:style-name="ce30" table:formula="of:=[.H33]/[.G30]" office:value-type="percentage" office:value="1.0383275261324" calcext:value-type="percentage">
            <text:p>103.83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6086" calcext:value-type="float">
            <text:p>0.6086</text:p>
          </table:table-cell>
          <table:table-cell table:style-name="ce16" office:value-type="float" office:value="0.577" calcext:value-type="float">
            <text:p>0.577</text:p>
          </table:table-cell>
          <table:table-cell table:style-name="ce20" office:value-type="float" office:value="0.611" calcext:value-type="float">
            <text:p>0.611</text:p>
          </table:table-cell>
          <table:table-cell table:style-name="ce31" table:formula="of:=[.G34]/[.F34]" office:value-type="percentage" office:value="0.948077555044364" calcext:value-type="percentage">
            <text:p>94.81%</text:p>
          </table:table-cell>
          <table:table-cell table:style-name="ce31" table:formula="of:=[.H34]/[.F34]" office:value-type="percentage" office:value="1.00394347683207" calcext:value-type="percentage">
            <text:p>100.39%</text:p>
          </table:table-cell>
          <table:table-cell table:style-name="ce31" table:formula="of:=[.H34]/[.G34]" office:value-type="percentage" office:value="1.05892547660312" calcext:value-type="percentage">
            <text:p>105.8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966" calcext:value-type="float">
            <text:p>0.5966</text:p>
          </table:table-cell>
          <table:table-cell table:style-name="ce31"/>
          <table:table-cell table:style-name="ce31" table:formula="of:=[.H35]/[.F34]" office:value-type="percentage" office:value="0.980282615839632" calcext:value-type="percentage">
            <text:p>98.03%</text:p>
          </table:table-cell>
          <table:table-cell table:style-name="ce31" table:formula="of:=[.H35]/[.G34]" office:value-type="percentage" office:value="1.03396880415945" calcext:value-type="percentage">
            <text:p>103.4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064" calcext:value-type="float">
            <text:p>0.6064</text:p>
          </table:table-cell>
          <table:table-cell table:style-name="ce31"/>
          <table:table-cell table:style-name="ce31" table:formula="of:=[.H36]/[.F34]" office:value-type="percentage" office:value="0.996385146237266" calcext:value-type="percentage">
            <text:p>99.64%</text:p>
          </table:table-cell>
          <table:table-cell table:style-name="ce31" table:formula="of:=[.H36]/[.G34]" office:value-type="percentage" office:value="1.05095320623917" calcext:value-type="percentage">
            <text:p>105.1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06" calcext:value-type="float">
            <text:p>0.606</text:p>
          </table:table-cell>
          <table:table-cell table:style-name="ce31"/>
          <table:table-cell table:style-name="ce31" table:formula="of:=[.H37]/[.F34]" office:value-type="percentage" office:value="0.995727900098587" calcext:value-type="percentage">
            <text:p>99.57%</text:p>
          </table:table-cell>
          <table:table-cell table:style-name="ce31" table:formula="of:=[.H37]/[.G34]" office:value-type="percentage" office:value="1.05025996533796" calcext:value-type="percentage">
            <text:p>105.03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708" calcext:value-type="float">
            <text:p>0.708</text:p>
          </table:table-cell>
          <table:table-cell table:style-name="ce13" office:value-type="float" office:value="0.6074" calcext:value-type="float">
            <text:p>0.6074</text:p>
          </table:table-cell>
          <table:table-cell table:style-name="ce20" office:value-type="float" office:value="0.629" calcext:value-type="float">
            <text:p>0.629</text:p>
          </table:table-cell>
          <table:table-cell table:style-name="ce32" table:formula="of:=[.G38]/[.F38]" office:value-type="percentage" office:value="0.857909604519774" calcext:value-type="percentage">
            <text:p>85.79%</text:p>
          </table:table-cell>
          <table:table-cell table:style-name="ce32" table:formula="of:=[.H38]/[.F38]" office:value-type="percentage" office:value="0.888418079096045" calcext:value-type="percentage">
            <text:p>88.84%</text:p>
          </table:table-cell>
          <table:table-cell table:style-name="ce32" table:formula="of:=[.H38]/[.G38]" office:value-type="percentage" office:value="1.03556140928548" calcext:value-type="percentage">
            <text:p>103.5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322" calcext:value-type="float">
            <text:p>0.6322</text:p>
          </table:table-cell>
          <table:table-cell table:style-name="ce32"/>
          <table:table-cell table:style-name="ce32" table:formula="of:=[.H39]/[.F38]" office:value-type="percentage" office:value="0.892937853107344" calcext:value-type="percentage">
            <text:p>89.29%</text:p>
          </table:table-cell>
          <table:table-cell table:style-name="ce32" table:formula="of:=[.H39]/[.G38]" office:value-type="percentage" office:value="1.04082976621666" calcext:value-type="percentage">
            <text:p>104.0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564" calcext:value-type="float">
            <text:p>0.6564</text:p>
          </table:table-cell>
          <table:table-cell table:style-name="ce32"/>
          <table:table-cell table:style-name="ce32" table:formula="of:=[.H40]/[.F38]" office:value-type="percentage" office:value="0.927118644067797" calcext:value-type="percentage">
            <text:p>92.71%</text:p>
          </table:table-cell>
          <table:table-cell table:style-name="ce32" table:formula="of:=[.H40]/[.G38]" office:value-type="percentage" office:value="1.08067171550873" calcext:value-type="percentage">
            <text:p>108.0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312" calcext:value-type="float">
            <text:p>0.6312</text:p>
          </table:table-cell>
          <table:table-cell table:style-name="ce32"/>
          <table:table-cell table:style-name="ce32" table:formula="of:=[.H41]/[.F38]" office:value-type="percentage" office:value="0.891525423728814" calcext:value-type="percentage">
            <text:p>89.15%</text:p>
          </table:table-cell>
          <table:table-cell table:style-name="ce32" table:formula="of:=[.H41]/[.G38]" office:value-type="percentage" office:value="1.03918340467567" calcext:value-type="percentage">
            <text:p>103.92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889" calcext:value-type="float">
            <text:p>0.889</text:p>
          </table:table-cell>
          <table:table-cell table:style-name="ce16" office:value-type="float" office:value="0.6432" calcext:value-type="float">
            <text:p>0.6432</text:p>
          </table:table-cell>
          <table:table-cell table:style-name="ce20" office:value-type="float" office:value="0.67" calcext:value-type="float">
            <text:p>0.67</text:p>
          </table:table-cell>
          <table:table-cell table:style-name="ce33" table:formula="of:=[.G42]/[.F42]" office:value-type="percentage" office:value="0.723509561304837" calcext:value-type="percentage">
            <text:p>72.35%</text:p>
          </table:table-cell>
          <table:table-cell table:style-name="ce33" table:formula="of:=[.H42]/[.F42]" office:value-type="percentage" office:value="0.753655793025872" calcext:value-type="percentage">
            <text:p>75.37%</text:p>
          </table:table-cell>
          <table:table-cell table:style-name="ce33" table:formula="of:=[.H42]/[.G42]" office:value-type="percentage" office:value="1.04166666666667" calcext:value-type="percentage">
            <text:p>104.1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52" calcext:value-type="float">
            <text:p>0.652</text:p>
          </table:table-cell>
          <table:table-cell table:style-name="ce33"/>
          <table:table-cell table:style-name="ce33" table:formula="of:=[.H43]/[.F42]" office:value-type="percentage" office:value="0.733408323959505" calcext:value-type="percentage">
            <text:p>73.34%</text:p>
          </table:table-cell>
          <table:table-cell table:style-name="ce33" table:formula="of:=[.H43]/[.G42]" office:value-type="percentage" office:value="1.0136815920398" calcext:value-type="percentage">
            <text:p>101.3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792" calcext:value-type="float">
            <text:p>0.6792</text:p>
          </table:table-cell>
          <table:table-cell table:style-name="ce33"/>
          <table:table-cell table:style-name="ce33" table:formula="of:=[.H44]/[.F42]" office:value-type="percentage" office:value="0.76400449943757" calcext:value-type="percentage">
            <text:p>76.40%</text:p>
          </table:table-cell>
          <table:table-cell table:style-name="ce33" table:formula="of:=[.H44]/[.G42]" office:value-type="percentage" office:value="1.05597014925373" calcext:value-type="percentage">
            <text:p>105.6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734" calcext:value-type="float">
            <text:p>0.6734</text:p>
          </table:table-cell>
          <table:table-cell table:style-name="ce33"/>
          <table:table-cell table:style-name="ce33" table:formula="of:=[.H45]/[.F42]" office:value-type="percentage" office:value="0.75748031496063" calcext:value-type="percentage">
            <text:p>75.75%</text:p>
          </table:table-cell>
          <table:table-cell table:style-name="ce33" table:formula="of:=[.H45]/[.G42]" office:value-type="percentage" office:value="1.04695273631841" calcext:value-type="percentage">
            <text:p>104.70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2356" calcext:value-type="float">
            <text:p>1.2356</text:p>
          </table:table-cell>
          <table:table-cell table:style-name="ce13" office:value-type="float" office:value="0.7422" calcext:value-type="float">
            <text:p>0.7422</text:p>
          </table:table-cell>
          <table:table-cell table:style-name="ce20" office:value-type="float" office:value="0.8006" calcext:value-type="float">
            <text:p>0.8006</text:p>
          </table:table-cell>
          <table:table-cell table:style-name="ce34" table:formula="of:=[.G46]/[.F46]" office:value-type="percentage" office:value="0.600679831660731" calcext:value-type="percentage">
            <text:p>60.07%</text:p>
          </table:table-cell>
          <table:table-cell table:style-name="ce34" table:formula="of:=[.H46]/[.F46]" office:value-type="percentage" office:value="0.647944318549692" calcext:value-type="percentage">
            <text:p>64.79%</text:p>
          </table:table-cell>
          <table:table-cell table:style-name="ce34" table:formula="of:=[.H46]/[.G46]" office:value-type="percentage" office:value="1.07868499056858" calcext:value-type="percentage">
            <text:p>107.8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7616" calcext:value-type="float">
            <text:p>0.7616</text:p>
          </table:table-cell>
          <table:table-cell table:style-name="ce34"/>
          <table:table-cell table:style-name="ce34" table:formula="of:=[.H47]/[.F46]" office:value-type="percentage" office:value="0.61638070573001" calcext:value-type="percentage">
            <text:p>61.64%</text:p>
          </table:table-cell>
          <table:table-cell table:style-name="ce34" table:formula="of:=[.H47]/[.G46]" office:value-type="percentage" office:value="1.02613850714093" calcext:value-type="percentage">
            <text:p>102.6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7748" calcext:value-type="float">
            <text:p>0.7748</text:p>
          </table:table-cell>
          <table:table-cell table:style-name="ce34"/>
          <table:table-cell table:style-name="ce34" table:formula="of:=[.H48]/[.F46]" office:value-type="percentage" office:value="0.627063774684364" calcext:value-type="percentage">
            <text:p>62.71%</text:p>
          </table:table-cell>
          <table:table-cell table:style-name="ce34" table:formula="of:=[.H48]/[.G46]" office:value-type="percentage" office:value="1.0439234707626" calcext:value-type="percentage">
            <text:p>104.3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7604" calcext:value-type="float">
            <text:p>0.7604</text:p>
          </table:table-cell>
          <table:table-cell table:style-name="ce34"/>
          <table:table-cell table:style-name="ce34" table:formula="of:=[.H49]/[.F46]" office:value-type="percentage" office:value="0.61540951764325" calcext:value-type="percentage">
            <text:p>61.54%</text:p>
          </table:table-cell>
          <table:table-cell table:style-name="ce34" table:formula="of:=[.H49]/[.G46]" office:value-type="percentage" office:value="1.02452169226624" calcext:value-type="percentage">
            <text:p>102.45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.2692" calcext:value-type="float">
            <text:p>2.2692</text:p>
          </table:table-cell>
          <table:table-cell table:style-name="ce16" office:value-type="float" office:value="0.988" calcext:value-type="float">
            <text:p>0.988</text:p>
          </table:table-cell>
          <table:table-cell table:style-name="ce20" office:value-type="float" office:value="1.0296" calcext:value-type="float">
            <text:p>1.0296</text:p>
          </table:table-cell>
          <table:table-cell table:style-name="ce35" table:formula="of:=[.G50]/[.F50]" office:value-type="percentage" office:value="0.435395734179446" calcext:value-type="percentage">
            <text:p>43.54%</text:p>
          </table:table-cell>
          <table:table-cell table:style-name="ce35" table:formula="of:=[.H50]/[.F50]" office:value-type="percentage" office:value="0.453728186144897" calcext:value-type="percentage">
            <text:p>45.37%</text:p>
          </table:table-cell>
          <table:table-cell table:style-name="ce35" table:formula="of:=[.H50]/[.G50]" office:value-type="percentage" office:value="1.04210526315789" calcext:value-type="percentage">
            <text:p>104.2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035" calcext:value-type="float">
            <text:p>1.035</text:p>
          </table:table-cell>
          <table:table-cell table:style-name="ce35"/>
          <table:table-cell table:style-name="ce35" table:formula="of:=[.H51]/[.F50]" office:value-type="percentage" office:value="0.456107879428874" calcext:value-type="percentage">
            <text:p>45.61%</text:p>
          </table:table-cell>
          <table:table-cell table:style-name="ce35" table:formula="of:=[.H51]/[.G50]" office:value-type="percentage" office:value="1.04757085020243" calcext:value-type="percentage">
            <text:p>104.7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0252" calcext:value-type="float">
            <text:p>1.0252</text:p>
          </table:table-cell>
          <table:table-cell table:style-name="ce35"/>
          <table:table-cell table:style-name="ce35" table:formula="of:=[.H52]/[.F50]" office:value-type="percentage" office:value="0.451789176802397" calcext:value-type="percentage">
            <text:p>45.18%</text:p>
          </table:table-cell>
          <table:table-cell table:style-name="ce35" table:formula="of:=[.H52]/[.G50]" office:value-type="percentage" office:value="1.03765182186235" calcext:value-type="percentage">
            <text:p>103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0248" calcext:value-type="float">
            <text:p>1.0248</text:p>
          </table:table-cell>
          <table:table-cell table:style-name="ce35"/>
          <table:table-cell table:style-name="ce35" table:formula="of:=[.H53]/[.F50]" office:value-type="percentage" office:value="0.451612903225807" calcext:value-type="percentage">
            <text:p>45.16%</text:p>
          </table:table-cell>
          <table:table-cell table:style-name="ce35" table:formula="of:=[.H53]/[.G50]" office:value-type="percentage" office:value="1.03724696356275" calcext:value-type="percentage">
            <text:p>103.72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.0116" calcext:value-type="float">
            <text:p>4.0116</text:p>
          </table:table-cell>
          <table:table-cell table:style-name="ce13" office:value-type="float" office:value="1.3952" calcext:value-type="float">
            <text:p>1.3952</text:p>
          </table:table-cell>
          <table:table-cell table:style-name="ce20" office:value-type="float" office:value="1.4668" calcext:value-type="float">
            <text:p>1.4668</text:p>
          </table:table-cell>
          <table:table-cell table:style-name="ce36" table:formula="of:=[.G54]/[.F54]" office:value-type="percentage" office:value="0.347791404925715" calcext:value-type="percentage">
            <text:p>34.78%</text:p>
          </table:table-cell>
          <table:table-cell table:style-name="ce36" table:formula="of:=[.H54]/[.F54]" office:value-type="percentage" office:value="0.365639645029415" calcext:value-type="percentage">
            <text:p>36.56%</text:p>
          </table:table-cell>
          <table:table-cell table:style-name="ce36" table:formula="of:=[.H54]/[.G54]" office:value-type="percentage" office:value="1.05131880733945" calcext:value-type="percentage">
            <text:p>105.1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4664" calcext:value-type="float">
            <text:p>1.4664</text:p>
          </table:table-cell>
          <table:table-cell table:style-name="ce36"/>
          <table:table-cell table:style-name="ce36" table:formula="of:=[.H55]/[.F54]" office:value-type="percentage" office:value="0.365539934190847" calcext:value-type="percentage">
            <text:p>36.55%</text:p>
          </table:table-cell>
          <table:table-cell table:style-name="ce36" table:formula="of:=[.H55]/[.G54]" office:value-type="percentage" office:value="1.05103211009174" calcext:value-type="percentage">
            <text:p>105.1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4618" calcext:value-type="float">
            <text:p>1.4618</text:p>
          </table:table-cell>
          <table:table-cell table:style-name="ce36"/>
          <table:table-cell table:style-name="ce36" table:formula="of:=[.H56]/[.F54]" office:value-type="percentage" office:value="0.364393259547313" calcext:value-type="percentage">
            <text:p>36.44%</text:p>
          </table:table-cell>
          <table:table-cell table:style-name="ce36" table:formula="of:=[.H56]/[.G54]" office:value-type="percentage" office:value="1.04773509174312" calcext:value-type="percentage">
            <text:p>104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4572" calcext:value-type="float">
            <text:p>1.4572</text:p>
          </table:table-cell>
          <table:table-cell table:style-name="ce36"/>
          <table:table-cell table:style-name="ce36" table:formula="of:=[.H57]/[.F54]" office:value-type="percentage" office:value="0.363246584903779" calcext:value-type="percentage">
            <text:p>36.32%</text:p>
          </table:table-cell>
          <table:table-cell table:style-name="ce36" table:formula="of:=[.H57]/[.G54]" office:value-type="percentage" office:value="1.0444380733945" calcext:value-type="percentage">
            <text:p>104.44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.7078" calcext:value-type="float">
            <text:p>6.7078</text:p>
          </table:table-cell>
          <table:table-cell table:style-name="ce16" office:value-type="float" office:value="1.46" calcext:value-type="float">
            <text:p>1.46</text:p>
          </table:table-cell>
          <table:table-cell table:style-name="ce20" office:value-type="float" office:value="1.574" calcext:value-type="float">
            <text:p>1.574</text:p>
          </table:table-cell>
          <table:table-cell table:style-name="ce37" table:formula="of:=[.G58]/[.F58]" office:value-type="percentage" office:value="0.217657055964698" calcext:value-type="percentage">
            <text:p>21.77%</text:p>
          </table:table-cell>
          <table:table-cell table:style-name="ce37" table:formula="of:=[.H58]/[.F58]" office:value-type="percentage" office:value="0.234652195950982" calcext:value-type="percentage">
            <text:p>23.47%</text:p>
          </table:table-cell>
          <table:table-cell table:style-name="ce37" table:formula="of:=[.H58]/[.G58]" office:value-type="percentage" office:value="1.07808219178082" calcext:value-type="percentage">
            <text:p>107.8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5578" calcext:value-type="float">
            <text:p>1.5578</text:p>
          </table:table-cell>
          <table:table-cell table:style-name="ce37"/>
          <table:table-cell table:style-name="ce37" table:formula="of:=[.H59]/[.F58]" office:value-type="percentage" office:value="0.232237097110826" calcext:value-type="percentage">
            <text:p>23.22%</text:p>
          </table:table-cell>
          <table:table-cell table:style-name="ce37" table:formula="of:=[.H59]/[.G58]" office:value-type="percentage" office:value="1.06698630136986" calcext:value-type="percentage">
            <text:p>106.7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5306" calcext:value-type="float">
            <text:p>1.5306</text:p>
          </table:table-cell>
          <table:table-cell table:style-name="ce37"/>
          <table:table-cell table:style-name="ce37" table:formula="of:=[.H60]/[.F58]" office:value-type="percentage" office:value="0.228182116342169" calcext:value-type="percentage">
            <text:p>22.82%</text:p>
          </table:table-cell>
          <table:table-cell table:style-name="ce37" table:formula="of:=[.H60]/[.G58]" office:value-type="percentage" office:value="1.04835616438356" calcext:value-type="percentage">
            <text:p>104.84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5304" calcext:value-type="float">
            <text:p>1.5304</text:p>
          </table:table-cell>
          <table:table-cell table:style-name="ce37"/>
          <table:table-cell table:style-name="ce37" table:formula="of:=[.H61]/[.F58]" office:value-type="percentage" office:value="0.228152300307105" calcext:value-type="percentage">
            <text:p>22.82%</text:p>
          </table:table-cell>
          <table:table-cell table:style-name="ce37" table:formula="of:=[.H61]/[.G58]" office:value-type="percentage" office:value="1.04821917808219" calcext:value-type="percentage">
            <text:p>104.82%</text:p>
          </table:table-cell>
        </table:table-row>
        <table:table-row table:style-name="ro1">
          <table:table-cell table:number-columns-repeated="2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3962" calcext:value-type="float">
            <text:p>1.3962</text:p>
          </table:table-cell>
          <table:table-cell table:style-name="ce13" office:value-type="float" office:value="1.1556" calcext:value-type="float">
            <text:p>1.1556</text:p>
          </table:table-cell>
          <table:table-cell table:style-name="ce20" office:value-type="float" office:value="1.445" calcext:value-type="float">
            <text:p>1.445</text:p>
          </table:table-cell>
          <table:table-cell table:style-name="ce38" table:formula="of:=[.G62]/[.F62]" office:value-type="percentage" office:value="0.827675118177912" calcext:value-type="percentage">
            <text:p>82.77%</text:p>
          </table:table-cell>
          <table:table-cell table:style-name="ce38" table:formula="of:=[.H62]/[.F62]" office:value-type="percentage" office:value="1.03495201260564" calcext:value-type="percentage">
            <text:p>103.50%</text:p>
          </table:table-cell>
          <table:table-cell table:style-name="ce38" table:formula="of:=[.H62]/[.G62]" office:value-type="percentage" office:value="1.25043267566632" calcext:value-type="percentage">
            <text:p>125.0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5038" calcext:value-type="float">
            <text:p>1.5038</text:p>
          </table:table-cell>
          <table:table-cell table:style-name="ce38"/>
          <table:table-cell table:style-name="ce38" table:formula="of:=[.H63]/[.F62]" office:value-type="percentage" office:value="1.07706632287638" calcext:value-type="percentage">
            <text:p>107.71%</text:p>
          </table:table-cell>
          <table:table-cell table:style-name="ce38" table:formula="of:=[.H63]/[.G62]" office:value-type="percentage" office:value="1.30131533402561" calcext:value-type="percentage">
            <text:p>130.1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4862" calcext:value-type="float">
            <text:p>1.4862</text:p>
          </table:table-cell>
          <table:table-cell table:style-name="ce38"/>
          <table:table-cell table:style-name="ce38" table:formula="of:=[.H64]/[.F62]" office:value-type="percentage" office:value="1.06446067898582" calcext:value-type="percentage">
            <text:p>106.45%</text:p>
          </table:table-cell>
          <table:table-cell table:style-name="ce38" table:formula="of:=[.H64]/[.G62]" office:value-type="percentage" office:value="1.28608515057113" calcext:value-type="percentage">
            <text:p>128.6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1.3958" calcext:value-type="float">
            <text:p>1.3958</text:p>
          </table:table-cell>
          <table:table-cell table:style-name="ce38"/>
          <table:table-cell table:style-name="ce38" table:formula="of:=[.H65]/[.F62]" office:value-type="percentage" office:value="0.999713508093397" calcext:value-type="percentage">
            <text:p>99.97%</text:p>
          </table:table-cell>
          <table:table-cell table:style-name="ce38" table:formula="of:=[.H65]/[.G62]" office:value-type="percentage" office:value="1.20785739010038" calcext:value-type="percentage">
            <text:p>120.79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6534" calcext:value-type="float">
            <text:p>1.6534</text:p>
          </table:table-cell>
          <table:table-cell table:style-name="ce16" office:value-type="float" office:value="1.1928" calcext:value-type="float">
            <text:p>1.1928</text:p>
          </table:table-cell>
          <table:table-cell table:style-name="ce20" office:value-type="float" office:value="1.4942" calcext:value-type="float">
            <text:p>1.4942</text:p>
          </table:table-cell>
          <table:table-cell table:style-name="ce39" table:formula="of:=[.G66]/[.F66]" office:value-type="percentage" office:value="0.721422523285351" calcext:value-type="percentage">
            <text:p>72.14%</text:p>
          </table:table-cell>
          <table:table-cell table:style-name="ce39" table:formula="of:=[.H66]/[.F66]" office:value-type="percentage" office:value="0.903713559937099" calcext:value-type="percentage">
            <text:p>90.37%</text:p>
          </table:table-cell>
          <table:table-cell table:style-name="ce39" table:formula="of:=[.H66]/[.G66]" office:value-type="percentage" office:value="1.25268276324614" calcext:value-type="percentage">
            <text:p>125.2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4972" calcext:value-type="float">
            <text:p>1.4972</text:p>
          </table:table-cell>
          <table:table-cell table:style-name="ce39"/>
          <table:table-cell table:style-name="ce39" table:formula="of:=[.H67]/[.F66]" office:value-type="percentage" office:value="0.905528002903109" calcext:value-type="percentage">
            <text:p>90.55%</text:p>
          </table:table-cell>
          <table:table-cell table:style-name="ce39" table:formula="of:=[.H67]/[.G66]" office:value-type="percentage" office:value="1.2551978537894" calcext:value-type="percentage">
            <text:p>125.5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4912" calcext:value-type="float">
            <text:p>1.4912</text:p>
          </table:table-cell>
          <table:table-cell table:style-name="ce39"/>
          <table:table-cell table:style-name="ce39" table:formula="of:=[.H68]/[.F66]" office:value-type="percentage" office:value="0.90189911697109" calcext:value-type="percentage">
            <text:p>90.19%</text:p>
          </table:table-cell>
          <table:table-cell table:style-name="ce39" table:formula="of:=[.H68]/[.G66]" office:value-type="percentage" office:value="1.25016767270288" calcext:value-type="percentage">
            <text:p>125.0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4344" calcext:value-type="float">
            <text:p>1.4344</text:p>
          </table:table-cell>
          <table:table-cell table:style-name="ce39"/>
          <table:table-cell table:style-name="ce39" table:formula="of:=[.H69]/[.F66]" office:value-type="percentage" office:value="0.867545663481311" calcext:value-type="percentage">
            <text:p>86.75%</text:p>
          </table:table-cell>
          <table:table-cell table:style-name="ce39" table:formula="of:=[.H69]/[.G66]" office:value-type="percentage" office:value="1.20254862508384" calcext:value-type="percentage">
            <text:p>120.25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.5402" calcext:value-type="float">
            <text:p>2.5402</text:p>
          </table:table-cell>
          <table:table-cell table:style-name="ce13" office:value-type="float" office:value="1.2566" calcext:value-type="float">
            <text:p>1.2566</text:p>
          </table:table-cell>
          <table:table-cell table:style-name="ce20" office:value-type="float" office:value="1.6114" calcext:value-type="float">
            <text:p>1.6114</text:p>
          </table:table-cell>
          <table:table-cell table:style-name="ce40" table:formula="of:=[.G70]/[.F70]" office:value-type="percentage" office:value="0.494685457837966" calcext:value-type="percentage">
            <text:p>49.47%</text:p>
          </table:table-cell>
          <table:table-cell table:style-name="ce40" table:formula="of:=[.H70]/[.F70]" office:value-type="percentage" office:value="0.634359499252028" calcext:value-type="percentage">
            <text:p>63.44%</text:p>
          </table:table-cell>
          <table:table-cell table:style-name="ce40" table:formula="of:=[.H70]/[.G70]" office:value-type="percentage" office:value="1.28234919624383" calcext:value-type="percentage">
            <text:p>128.2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538" calcext:value-type="float">
            <text:p>1.538</text:p>
          </table:table-cell>
          <table:table-cell table:style-name="ce40"/>
          <table:table-cell table:style-name="ce40" table:formula="of:=[.H71]/[.F70]" office:value-type="percentage" office:value="0.605464136682151" calcext:value-type="percentage">
            <text:p>60.55%</text:p>
          </table:table-cell>
          <table:table-cell table:style-name="ce40" table:formula="of:=[.H71]/[.G70]" office:value-type="percentage" office:value="1.22393760942225" calcext:value-type="percentage">
            <text:p>122.3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6126" calcext:value-type="float">
            <text:p>1.6126</text:p>
          </table:table-cell>
          <table:table-cell table:style-name="ce40"/>
          <table:table-cell table:style-name="ce40" table:formula="of:=[.H72]/[.F70]" office:value-type="percentage" office:value="0.634831902999764" calcext:value-type="percentage">
            <text:p>63.48%</text:p>
          </table:table-cell>
          <table:table-cell table:style-name="ce40" table:formula="of:=[.H72]/[.G70]" office:value-type="percentage" office:value="1.28330415406653" calcext:value-type="percentage">
            <text:p>128.3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47" calcext:value-type="float">
            <text:p>1.47</text:p>
          </table:table-cell>
          <table:table-cell table:style-name="ce40"/>
          <table:table-cell table:style-name="ce40" table:formula="of:=[.H73]/[.F70]" office:value-type="percentage" office:value="0.578694590977089" calcext:value-type="percentage">
            <text:p>57.87%</text:p>
          </table:table-cell>
          <table:table-cell table:style-name="ce40" table:formula="of:=[.H73]/[.G70]" office:value-type="percentage" office:value="1.1698233328028" calcext:value-type="percentage">
            <text:p>116.98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.9112" calcext:value-type="float">
            <text:p>3.9112</text:p>
          </table:table-cell>
          <table:table-cell table:style-name="ce16" office:value-type="float" office:value="1.3008" calcext:value-type="float">
            <text:p>1.3008</text:p>
          </table:table-cell>
          <table:table-cell table:style-name="ce20" office:value-type="float" office:value="1.6408" calcext:value-type="float">
            <text:p>1.6408</text:p>
          </table:table-cell>
          <table:table-cell table:style-name="ce41" table:formula="of:=[.G74]/[.F74]" office:value-type="percentage" office:value="0.3325833503784" calcext:value-type="percentage">
            <text:p>33.26%</text:p>
          </table:table-cell>
          <table:table-cell table:style-name="ce41" table:formula="of:=[.H74]/[.F74]" office:value-type="percentage" office:value="0.41951319288198" calcext:value-type="percentage">
            <text:p>41.95%</text:p>
          </table:table-cell>
          <table:table-cell table:style-name="ce41" table:formula="of:=[.H74]/[.G74]" office:value-type="percentage" office:value="1.26137761377614" calcext:value-type="percentage">
            <text:p>126.1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5264" calcext:value-type="float">
            <text:p>1.5264</text:p>
          </table:table-cell>
          <table:table-cell table:style-name="ce41"/>
          <table:table-cell table:style-name="ce41" table:formula="of:=[.H75]/[.F74]" office:value-type="percentage" office:value="0.390263857639599" calcext:value-type="percentage">
            <text:p>39.03%</text:p>
          </table:table-cell>
          <table:table-cell table:style-name="ce41" table:formula="of:=[.H75]/[.G74]" office:value-type="percentage" office:value="1.17343173431734" calcext:value-type="percentage">
            <text:p>117.3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574" calcext:value-type="float">
            <text:p>1.574</text:p>
          </table:table-cell>
          <table:table-cell table:style-name="ce41"/>
          <table:table-cell table:style-name="ce41" table:formula="of:=[.H76]/[.F74]" office:value-type="percentage" office:value="0.4024340355901" calcext:value-type="percentage">
            <text:p>40.24%</text:p>
          </table:table-cell>
          <table:table-cell table:style-name="ce41" table:formula="of:=[.H76]/[.G74]" office:value-type="percentage" office:value="1.210024600246" calcext:value-type="percentage">
            <text:p>121.0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4786" calcext:value-type="float">
            <text:p>1.4786</text:p>
          </table:table-cell>
          <table:table-cell table:style-name="ce41"/>
          <table:table-cell table:style-name="ce41" table:formula="of:=[.H77]/[.F74]" office:value-type="percentage" office:value="0.378042544487625" calcext:value-type="percentage">
            <text:p>37.80%</text:p>
          </table:table-cell>
          <table:table-cell table:style-name="ce41" table:formula="of:=[.H77]/[.G74]" office:value-type="percentage" office:value="1.13668511685117" calcext:value-type="percentage">
            <text:p>113.67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6.7114" calcext:value-type="float">
            <text:p>6.7114</text:p>
          </table:table-cell>
          <table:table-cell table:style-name="ce13" office:value-type="float" office:value="1.4028" calcext:value-type="float">
            <text:p>1.4028</text:p>
          </table:table-cell>
          <table:table-cell table:style-name="ce20" office:value-type="float" office:value="1.744" calcext:value-type="float">
            <text:p>1.744</text:p>
          </table:table-cell>
          <table:table-cell table:style-name="ce42" table:formula="of:=[.G78]/[.F78]" office:value-type="percentage" office:value="0.20901749262449" calcext:value-type="percentage">
            <text:p>20.90%</text:p>
          </table:table-cell>
          <table:table-cell table:style-name="ce42" table:formula="of:=[.H78]/[.F78]" office:value-type="percentage" office:value="0.259856363798909" calcext:value-type="percentage">
            <text:p>25.99%</text:p>
          </table:table-cell>
          <table:table-cell table:style-name="ce42" table:formula="of:=[.H78]/[.G78]" office:value-type="percentage" office:value="1.24322783005418" calcext:value-type="percentage">
            <text:p>124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6228" calcext:value-type="float">
            <text:p>1.6228</text:p>
          </table:table-cell>
          <table:table-cell table:style-name="ce42"/>
          <table:table-cell table:style-name="ce42" table:formula="of:=[.H79]/[.F78]" office:value-type="percentage" office:value="0.241797538516554" calcext:value-type="percentage">
            <text:p>24.18%</text:p>
          </table:table-cell>
          <table:table-cell table:style-name="ce42" table:formula="of:=[.H79]/[.G78]" office:value-type="percentage" office:value="1.15682919874537" calcext:value-type="percentage">
            <text:p>115.6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7274" calcext:value-type="float">
            <text:p>1.7274</text:p>
          </table:table-cell>
          <table:table-cell table:style-name="ce42"/>
          <table:table-cell table:style-name="ce42" table:formula="of:=[.H80]/[.F78]" office:value-type="percentage" office:value="0.257382960336144" calcext:value-type="percentage">
            <text:p>25.74%</text:p>
          </table:table-cell>
          <table:table-cell table:style-name="ce42" table:formula="of:=[.H80]/[.G78]" office:value-type="percentage" office:value="1.23139435414885" calcext:value-type="percentage">
            <text:p>123.1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6032" calcext:value-type="float">
            <text:p>1.6032</text:p>
          </table:table-cell>
          <table:table-cell table:style-name="ce42"/>
          <table:table-cell table:style-name="ce42" table:formula="of:=[.H81]/[.F78]" office:value-type="percentage" office:value="0.238877134427988" calcext:value-type="percentage">
            <text:p>23.89%</text:p>
          </table:table-cell>
          <table:table-cell table:style-name="ce42" table:formula="of:=[.H81]/[.G78]" office:value-type="percentage" office:value="1.14285714285714" calcext:value-type="percentage">
            <text:p>114.29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5.0356" calcext:value-type="float">
            <text:p>15.0356</text:p>
          </table:table-cell>
          <table:table-cell table:style-name="ce16" office:value-type="float" office:value="1.7098" calcext:value-type="float">
            <text:p>1.7098</text:p>
          </table:table-cell>
          <table:table-cell table:style-name="ce20" office:value-type="float" office:value="1.9332" calcext:value-type="float">
            <text:p>1.9332</text:p>
          </table:table-cell>
          <table:table-cell table:style-name="ce43" table:formula="of:=[.G82]/[.F82]" office:value-type="percentage" office:value="0.113716778844875" calcext:value-type="percentage">
            <text:p>11.37%</text:p>
          </table:table-cell>
          <table:table-cell table:style-name="ce43" table:formula="of:=[.H82]/[.F82]" office:value-type="percentage" office:value="0.128574849024981" calcext:value-type="percentage">
            <text:p>12.86%</text:p>
          </table:table-cell>
          <table:table-cell table:style-name="ce43" table:formula="of:=[.H82]/[.G82]" office:value-type="percentage" office:value="1.13065855655632" calcext:value-type="percentage">
            <text:p>113.0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9486" calcext:value-type="float">
            <text:p>1.9486</text:p>
          </table:table-cell>
          <table:table-cell table:style-name="ce43"/>
          <table:table-cell table:style-name="ce43" table:formula="of:=[.H83]/[.F82]" office:value-type="percentage" office:value="0.12959908483865" calcext:value-type="percentage">
            <text:p>12.96%</text:p>
          </table:table-cell>
          <table:table-cell table:style-name="ce43" table:formula="of:=[.H83]/[.G82]" office:value-type="percentage" office:value="1.1396654579483" calcext:value-type="percentage">
            <text:p>113.9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882" calcext:value-type="float">
            <text:p>1.882</text:p>
          </table:table-cell>
          <table:table-cell table:style-name="ce43"/>
          <table:table-cell table:style-name="ce43" table:formula="of:=[.H84]/[.F82]" office:value-type="percentage" office:value="0.125169597488627" calcext:value-type="percentage">
            <text:p>12.52%</text:p>
          </table:table-cell>
          <table:table-cell table:style-name="ce43" table:formula="of:=[.H84]/[.G82]" office:value-type="percentage" office:value="1.10071353374664" calcext:value-type="percentage">
            <text:p>110.0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9384" calcext:value-type="float">
            <text:p>1.9384</text:p>
          </table:table-cell>
          <table:table-cell table:style-name="ce43"/>
          <table:table-cell table:style-name="ce43" table:formula="of:=[.H85]/[.F82]" office:value-type="percentage" office:value="0.128920694884142" calcext:value-type="percentage">
            <text:p>12.89%</text:p>
          </table:table-cell>
          <table:table-cell table:style-name="ce43" table:formula="of:=[.H85]/[.G82]" office:value-type="percentage" office:value="1.13369984793543" calcext:value-type="percentage">
            <text:p>113.37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8.8174" calcext:value-type="float">
            <text:p>28.8174</text:p>
          </table:table-cell>
          <table:table-cell table:style-name="ce13" office:value-type="float" office:value="2.1418" calcext:value-type="float">
            <text:p>2.1418</text:p>
          </table:table-cell>
          <table:table-cell table:style-name="ce20" office:value-type="float" office:value="2.379" calcext:value-type="float">
            <text:p>2.379</text:p>
          </table:table-cell>
          <table:table-cell table:style-name="ce44" table:formula="of:=[.G86]/[.F86]" office:value-type="percentage" office:value="0.0743231519845649" calcext:value-type="percentage">
            <text:p>7.43%</text:p>
          </table:table-cell>
          <table:table-cell table:style-name="ce44" table:formula="of:=[.H86]/[.F86]" office:value-type="percentage" office:value="0.082554290116388" calcext:value-type="percentage">
            <text:p>8.26%</text:p>
          </table:table-cell>
          <table:table-cell table:style-name="ce44" table:formula="of:=[.H86]/[.G86]" office:value-type="percentage" office:value="1.11074796899804" calcext:value-type="percentage">
            <text:p>111.0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3764" calcext:value-type="float">
            <text:p>2.3764</text:p>
          </table:table-cell>
          <table:table-cell table:style-name="ce44"/>
          <table:table-cell table:style-name="ce44" table:formula="of:=[.H87]/[.F86]" office:value-type="percentage" office:value="0.0824640668485012" calcext:value-type="percentage">
            <text:p>8.25%</text:p>
          </table:table-cell>
          <table:table-cell table:style-name="ce44" table:formula="of:=[.H87]/[.G86]" office:value-type="percentage" office:value="1.10953403679148" calcext:value-type="percentage">
            <text:p>110.9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317" calcext:value-type="float">
            <text:p>2.317</text:p>
          </table:table-cell>
          <table:table-cell table:style-name="ce44"/>
          <table:table-cell table:style-name="ce44" table:formula="of:=[.H88]/[.F86]" office:value-type="percentage" office:value="0.0804028121898575" calcext:value-type="percentage">
            <text:p>8.04%</text:p>
          </table:table-cell>
          <table:table-cell table:style-name="ce44" table:formula="of:=[.H88]/[.G86]" office:value-type="percentage" office:value="1.08180035484172" calcext:value-type="percentage">
            <text:p>108.1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358" calcext:value-type="float">
            <text:p>2.358</text:p>
          </table:table-cell>
          <table:table-cell table:style-name="ce44"/>
          <table:table-cell table:style-name="ce44" table:formula="of:=[.H89]/[.F86]" office:value-type="percentage" office:value="0.081825563721918" calcext:value-type="percentage">
            <text:p>8.18%</text:p>
          </table:table-cell>
          <table:table-cell table:style-name="ce44" table:formula="of:=[.H89]/[.G86]" office:value-type="percentage" office:value="1.10094313194509" calcext:value-type="percentage">
            <text:p>110.09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6.503" calcext:value-type="float">
            <text:p>56.503</text:p>
          </table:table-cell>
          <table:table-cell table:style-name="ce16" office:value-type="float" office:value="2.9646" calcext:value-type="float">
            <text:p>2.9646</text:p>
          </table:table-cell>
          <table:table-cell table:style-name="ce20" office:value-type="float" office:value="3.2156" calcext:value-type="float">
            <text:p>3.2156</text:p>
          </table:table-cell>
          <table:table-cell table:style-name="ce45" table:formula="of:=[.G90]/[.F90]" office:value-type="percentage" office:value="0.0524680105481125" calcext:value-type="percentage">
            <text:p>5.25%</text:p>
          </table:table-cell>
          <table:table-cell table:style-name="ce45" table:formula="of:=[.H90]/[.F90]" office:value-type="percentage" office:value="0.0569102525529618" calcext:value-type="percentage">
            <text:p>5.69%</text:p>
          </table:table-cell>
          <table:table-cell table:style-name="ce45" table:formula="of:=[.H90]/[.G90]" office:value-type="percentage" office:value="1.08466572218849" calcext:value-type="percentage">
            <text:p>108.4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1962" calcext:value-type="float">
            <text:p>3.1962</text:p>
          </table:table-cell>
          <table:table-cell table:style-name="ce45"/>
          <table:table-cell table:style-name="ce45" table:formula="of:=[.H91]/[.F90]" office:value-type="percentage" office:value="0.0565669079517902" calcext:value-type="percentage">
            <text:p>5.66%</text:p>
          </table:table-cell>
          <table:table-cell table:style-name="ce45" table:formula="of:=[.H91]/[.G90]" office:value-type="percentage" office:value="1.07812183768468" calcext:value-type="percentage">
            <text:p>107.8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1296" calcext:value-type="float">
            <text:p>3.1296</text:p>
          </table:table-cell>
          <table:table-cell table:style-name="ce45"/>
          <table:table-cell table:style-name="ce45" table:formula="of:=[.H92]/[.F90]" office:value-type="percentage" office:value="0.0553882094756031" calcext:value-type="percentage">
            <text:p>5.54%</text:p>
          </table:table-cell>
          <table:table-cell table:style-name="ce45" table:formula="of:=[.H92]/[.G90]" office:value-type="percentage" office:value="1.05565674964582" calcext:value-type="percentage">
            <text:p>105.5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185" calcext:value-type="float">
            <text:p>3.185</text:p>
          </table:table-cell>
          <table:table-cell table:style-name="ce45"/>
          <table:table-cell table:style-name="ce45" table:formula="of:=[.H93]/[.F90]" office:value-type="percentage" office:value="0.0563686883882272" calcext:value-type="percentage">
            <text:p>5.64%</text:p>
          </table:table-cell>
          <table:table-cell table:style-name="ce45" table:formula="of:=[.H93]/[.G90]" office:value-type="percentage" office:value="1.07434392498145" calcext:value-type="percentage">
            <text:p>107.43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47.0502" calcext:value-type="float">
            <text:p>547.0502</text:p>
          </table:table-cell>
          <table:table-cell table:style-name="ce13" office:value-type="float" office:value="10.1902" calcext:value-type="float">
            <text:p>10.1902</text:p>
          </table:table-cell>
          <table:table-cell table:style-name="ce20" office:value-type="float" office:value="11.2206" calcext:value-type="float">
            <text:p>11.2206</text:p>
          </table:table-cell>
          <table:table-cell table:style-name="ce46" table:formula="of:=[.G94]/[.F94]" office:value-type="percentage" office:value="0.018627540945968" calcext:value-type="percentage">
            <text:p>1.86%</text:p>
          </table:table-cell>
          <table:table-cell table:style-name="ce46" table:formula="of:=[.H94]/[.F94]" office:value-type="percentage" office:value="0.0205110975190211" calcext:value-type="percentage">
            <text:p>2.05%</text:p>
          </table:table-cell>
          <table:table-cell table:style-name="ce46" table:formula="of:=[.H94]/[.G94]" office:value-type="percentage" office:value="1.10111675923927" calcext:value-type="percentage">
            <text:p>110.1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.9006" calcext:value-type="float">
            <text:p>10.9006</text:p>
          </table:table-cell>
          <table:table-cell table:style-name="ce46"/>
          <table:table-cell table:style-name="ce46" table:formula="of:=[.H95]/[.F94]" office:value-type="percentage" office:value="0.0199261420615512" calcext:value-type="percentage">
            <text:p>1.99%</text:p>
          </table:table-cell>
          <table:table-cell table:style-name="ce46" table:formula="of:=[.H95]/[.G94]" office:value-type="percentage" office:value="1.06971403897863" calcext:value-type="percentage">
            <text:p>106.9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.7314" calcext:value-type="float">
            <text:p>10.7314</text:p>
          </table:table-cell>
          <table:table-cell table:style-name="ce46"/>
          <table:table-cell table:style-name="ce46" table:formula="of:=[.H96]/[.F94]" office:value-type="percentage" office:value="0.019616846863414" calcext:value-type="percentage">
            <text:p>1.96%</text:p>
          </table:table-cell>
          <table:table-cell table:style-name="ce46" table:formula="of:=[.H96]/[.G94]" office:value-type="percentage" office:value="1.05310985064081" calcext:value-type="percentage">
            <text:p>105.31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5414" calcext:value-type="float">
            <text:p>10.5414</text:p>
          </table:table-cell>
          <table:table-cell table:style-name="ce46"/>
          <table:table-cell table:style-name="ce46" table:formula="of:=[.H97]/[.F94]" office:value-type="percentage" office:value="0.0192695295605412" calcext:value-type="percentage">
            <text:p>1.93%</text:p>
          </table:table-cell>
          <table:table-cell table:style-name="ce46" table:formula="of:=[.H97]/[.G94]" office:value-type="percentage" office:value="1.03446448548606" calcext:value-type="percentage">
            <text:p>103.45%</text:p>
          </table:table-cell>
        </table:table-row>
        <table:table-row table:style-name="ro1">
          <table:table-cell table:number-columns-repeated="2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9.6502" calcext:value-type="float">
            <text:p>9.6502</text:p>
          </table:table-cell>
          <table:table-cell table:style-name="ce16" office:value-type="float" office:value="6.7848" calcext:value-type="float">
            <text:p>6.7848</text:p>
          </table:table-cell>
          <table:table-cell table:style-name="ce20" office:value-type="float" office:value="10.2672" calcext:value-type="float">
            <text:p>10.2672</text:p>
          </table:table-cell>
          <table:table-cell table:style-name="ce47" table:formula="of:=[.G98]/[.F98]" office:value-type="percentage" office:value="0.703073511429815" calcext:value-type="percentage">
            <text:p>70.31%</text:p>
          </table:table-cell>
          <table:table-cell table:style-name="ce47" table:formula="of:=[.H98]/[.F98]" office:value-type="percentage" office:value="1.06393649872542" calcext:value-type="percentage">
            <text:p>106.39%</text:p>
          </table:table-cell>
          <table:table-cell table:style-name="ce47" table:formula="of:=[.H98]/[.G98]" office:value-type="percentage" office:value="1.51326494517156" calcext:value-type="percentage">
            <text:p>151.3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.0964" calcext:value-type="float">
            <text:p>10.0964</text:p>
          </table:table-cell>
          <table:table-cell table:style-name="ce47"/>
          <table:table-cell table:style-name="ce47" table:formula="of:=[.H99]/[.F98]" office:value-type="percentage" office:value="1.04623738368117" calcext:value-type="percentage">
            <text:p>104.62%</text:p>
          </table:table-cell>
          <table:table-cell table:style-name="ce47" table:formula="of:=[.H99]/[.G98]" office:value-type="percentage" office:value="1.48809102700153" calcext:value-type="percentage">
            <text:p>148.8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.1108" calcext:value-type="float">
            <text:p>10.1108</text:p>
          </table:table-cell>
          <table:table-cell table:style-name="ce47"/>
          <table:table-cell table:style-name="ce47" table:formula="of:=[.H100]/[.F98]" office:value-type="percentage" office:value="1.04772958073408" calcext:value-type="percentage">
            <text:p>104.77%</text:p>
          </table:table-cell>
          <table:table-cell table:style-name="ce47" table:formula="of:=[.H100]/[.G98]" office:value-type="percentage" office:value="1.49021341822898" calcext:value-type="percentage">
            <text:p>149.0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.4134" calcext:value-type="float">
            <text:p>9.4134</text:p>
          </table:table-cell>
          <table:table-cell table:style-name="ce47"/>
          <table:table-cell table:style-name="ce47" table:formula="of:=[.H101]/[.F98]" office:value-type="percentage" office:value="0.975461648463244" calcext:value-type="percentage">
            <text:p>97.55%</text:p>
          </table:table-cell>
          <table:table-cell table:style-name="ce47" table:formula="of:=[.H101]/[.G98]" office:value-type="percentage" office:value="1.38742483197736" calcext:value-type="percentage">
            <text:p>138.74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2.0924" calcext:value-type="float">
            <text:p>12.0924</text:p>
          </table:table-cell>
          <table:table-cell table:style-name="ce13" office:value-type="float" office:value="7.4866" calcext:value-type="float">
            <text:p>7.4866</text:p>
          </table:table-cell>
          <table:table-cell table:style-name="ce20" office:value-type="float" office:value="10.711" calcext:value-type="float">
            <text:p>10.711</text:p>
          </table:table-cell>
          <table:table-cell table:style-name="ce48" table:formula="of:=[.G102]/[.F102]" office:value-type="percentage" office:value="0.619116139062552" calcext:value-type="percentage">
            <text:p>61.91%</text:p>
          </table:table-cell>
          <table:table-cell table:style-name="ce48" table:formula="of:=[.H102]/[.F102]" office:value-type="percentage" office:value="0.885762958552479" calcext:value-type="percentage">
            <text:p>88.58%</text:p>
          </table:table-cell>
          <table:table-cell table:style-name="ce48" table:formula="of:=[.H102]/[.G102]" office:value-type="percentage" office:value="1.43068949857078" calcext:value-type="percentage">
            <text:p>143.0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.0834" calcext:value-type="float">
            <text:p>10.0834</text:p>
          </table:table-cell>
          <table:table-cell table:style-name="ce48"/>
          <table:table-cell table:style-name="ce48" table:formula="of:=[.H103]/[.F102]" office:value-type="percentage" office:value="0.83386259137971" calcext:value-type="percentage">
            <text:p>83.39%</text:p>
          </table:table-cell>
          <table:table-cell table:style-name="ce48" table:formula="of:=[.H103]/[.G102]" office:value-type="percentage" office:value="1.34685972270457" calcext:value-type="percentage">
            <text:p>134.6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.263" calcext:value-type="float">
            <text:p>10.263</text:p>
          </table:table-cell>
          <table:table-cell table:style-name="ce48"/>
          <table:table-cell table:style-name="ce48" table:formula="of:=[.H104]/[.F102]" office:value-type="percentage" office:value="0.848714895306143" calcext:value-type="percentage">
            <text:p>84.87%</text:p>
          </table:table-cell>
          <table:table-cell table:style-name="ce48" table:formula="of:=[.H104]/[.G102]" office:value-type="percentage" office:value="1.37084925066118" calcext:value-type="percentage">
            <text:p>137.0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9.0382" calcext:value-type="float">
            <text:p>9.0382</text:p>
          </table:table-cell>
          <table:table-cell table:style-name="ce48"/>
          <table:table-cell table:style-name="ce48" table:formula="of:=[.H105]/[.F102]" office:value-type="percentage" office:value="0.74742813668089" calcext:value-type="percentage">
            <text:p>74.74%</text:p>
          </table:table-cell>
          <table:table-cell table:style-name="ce48" table:formula="of:=[.H105]/[.G102]" office:value-type="percentage" office:value="1.20725028717976" calcext:value-type="percentage">
            <text:p>120.73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1.0424" calcext:value-type="float">
            <text:p>21.0424</text:p>
          </table:table-cell>
          <table:table-cell table:style-name="ce16" office:value-type="float" office:value="7.8036" calcext:value-type="float">
            <text:p>7.8036</text:p>
          </table:table-cell>
          <table:table-cell table:style-name="ce20" office:value-type="float" office:value="11.1596" calcext:value-type="float">
            <text:p>11.1596</text:p>
          </table:table-cell>
          <table:table-cell table:style-name="ce49" table:formula="of:=[.G106]/[.F106]" office:value-type="percentage" office:value="0.370851233699578" calcext:value-type="percentage">
            <text:p>37.09%</text:p>
          </table:table-cell>
          <table:table-cell table:style-name="ce49" table:formula="of:=[.H106]/[.F106]" office:value-type="percentage" office:value="0.53033874462989" calcext:value-type="percentage">
            <text:p>53.03%</text:p>
          </table:table-cell>
          <table:table-cell table:style-name="ce49" table:formula="of:=[.H106]/[.G106]" office:value-type="percentage" office:value="1.43005792198473" calcext:value-type="percentage">
            <text:p>143.0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9.9818" calcext:value-type="float">
            <text:p>9.9818</text:p>
          </table:table-cell>
          <table:table-cell table:style-name="ce49"/>
          <table:table-cell table:style-name="ce49" table:formula="of:=[.H107]/[.F106]" office:value-type="percentage" office:value="0.474366041896362" calcext:value-type="percentage">
            <text:p>47.44%</text:p>
          </table:table-cell>
          <table:table-cell table:style-name="ce49" table:formula="of:=[.H107]/[.G106]" office:value-type="percentage" office:value="1.27912758214158" calcext:value-type="percentage">
            <text:p>127.9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.5814" calcext:value-type="float">
            <text:p>10.5814</text:p>
          </table:table-cell>
          <table:table-cell table:style-name="ce49"/>
          <table:table-cell table:style-name="ce49" table:formula="of:=[.H108]/[.F106]" office:value-type="percentage" office:value="0.502860890392731" calcext:value-type="percentage">
            <text:p>50.29%</text:p>
          </table:table-cell>
          <table:table-cell table:style-name="ce49" table:formula="of:=[.H108]/[.G106]" office:value-type="percentage" office:value="1.35596391409093" calcext:value-type="percentage">
            <text:p>135.6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.932" calcext:value-type="float">
            <text:p>9.932</text:p>
          </table:table-cell>
          <table:table-cell table:style-name="ce49"/>
          <table:table-cell table:style-name="ce49" table:formula="of:=[.H109]/[.F106]" office:value-type="percentage" office:value="0.471999391704368" calcext:value-type="percentage">
            <text:p>47.20%</text:p>
          </table:table-cell>
          <table:table-cell table:style-name="ce49" table:formula="of:=[.H109]/[.G106]" office:value-type="percentage" office:value="1.27274591214311" calcext:value-type="percentage">
            <text:p>127.27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4.4212" calcext:value-type="float">
            <text:p>34.4212</text:p>
          </table:table-cell>
          <table:table-cell table:style-name="ce13" office:value-type="float" office:value="8.027" calcext:value-type="float">
            <text:p>8.027</text:p>
          </table:table-cell>
          <table:table-cell table:style-name="ce20" office:value-type="float" office:value="10.8576" calcext:value-type="float">
            <text:p>10.8576</text:p>
          </table:table-cell>
          <table:table-cell table:style-name="ce50" table:formula="of:=[.G110]/[.F110]" office:value-type="percentage" office:value="0.233199307403577" calcext:value-type="percentage">
            <text:p>23.32%</text:p>
          </table:table-cell>
          <table:table-cell table:style-name="ce50" table:formula="of:=[.H110]/[.F110]" office:value-type="percentage" office:value="0.315433511905454" calcext:value-type="percentage">
            <text:p>31.54%</text:p>
          </table:table-cell>
          <table:table-cell table:style-name="ce50" table:formula="of:=[.H110]/[.G110]" office:value-type="percentage" office:value="1.35263485735642" calcext:value-type="percentage">
            <text:p>135.2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9.853" calcext:value-type="float">
            <text:p>9.853</text:p>
          </table:table-cell>
          <table:table-cell table:style-name="ce50"/>
          <table:table-cell table:style-name="ce50" table:formula="of:=[.H111]/[.F110]" office:value-type="percentage" office:value="0.286248009947358" calcext:value-type="percentage">
            <text:p>28.62%</text:p>
          </table:table-cell>
          <table:table-cell table:style-name="ce50" table:formula="of:=[.H111]/[.G110]" office:value-type="percentage" office:value="1.22748224741497" calcext:value-type="percentage">
            <text:p>122.7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.7376" calcext:value-type="float">
            <text:p>10.7376</text:p>
          </table:table-cell>
          <table:table-cell table:style-name="ce50"/>
          <table:table-cell table:style-name="ce50" table:formula="of:=[.H112]/[.F110]" office:value-type="percentage" office:value="0.311947288299071" calcext:value-type="percentage">
            <text:p>31.19%</text:p>
          </table:table-cell>
          <table:table-cell table:style-name="ce50" table:formula="of:=[.H112]/[.G110]" office:value-type="percentage" office:value="1.33768531207176" calcext:value-type="percentage">
            <text:p>133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9.9644" calcext:value-type="float">
            <text:p>9.9644</text:p>
          </table:table-cell>
          <table:table-cell table:style-name="ce50"/>
          <table:table-cell table:style-name="ce50" table:formula="of:=[.H113]/[.F110]" office:value-type="percentage" office:value="0.289484387528616" calcext:value-type="percentage">
            <text:p>28.95%</text:p>
          </table:table-cell>
          <table:table-cell table:style-name="ce50" table:formula="of:=[.H113]/[.G110]" office:value-type="percentage" office:value="1.2413604086209" calcext:value-type="percentage">
            <text:p>124.14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1.1618" calcext:value-type="float">
            <text:p>61.1618</text:p>
          </table:table-cell>
          <table:table-cell table:style-name="ce16" office:value-type="float" office:value="8.1446" calcext:value-type="float">
            <text:p>8.1446</text:p>
          </table:table-cell>
          <table:table-cell table:style-name="ce20" office:value-type="float" office:value="11.1422" calcext:value-type="float">
            <text:p>11.1422</text:p>
          </table:table-cell>
          <table:table-cell table:style-name="ce51" table:formula="of:=[.G114]/[.F114]" office:value-type="percentage" office:value="0.133164818563221" calcext:value-type="percentage">
            <text:p>13.32%</text:p>
          </table:table-cell>
          <table:table-cell table:style-name="ce51" table:formula="of:=[.H114]/[.F114]" office:value-type="percentage" office:value="0.182175802543418" calcext:value-type="percentage">
            <text:p>18.22%</text:p>
          </table:table-cell>
          <table:table-cell table:style-name="ce51" table:formula="of:=[.H114]/[.G114]" office:value-type="percentage" office:value="1.36804754070181" calcext:value-type="percentage">
            <text:p>136.8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9.887" calcext:value-type="float">
            <text:p>9.887</text:p>
          </table:table-cell>
          <table:table-cell table:style-name="ce51"/>
          <table:table-cell table:style-name="ce51" table:formula="of:=[.H115]/[.F114]" office:value-type="percentage" office:value="0.161653188755073" calcext:value-type="percentage">
            <text:p>16.17%</text:p>
          </table:table-cell>
          <table:table-cell table:style-name="ce51" table:formula="of:=[.H115]/[.G114]" office:value-type="percentage" office:value="1.21393315816615" calcext:value-type="percentage">
            <text:p>121.3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.8258" calcext:value-type="float">
            <text:p>10.8258</text:p>
          </table:table-cell>
          <table:table-cell table:style-name="ce51"/>
          <table:table-cell table:style-name="ce51" table:formula="of:=[.H116]/[.F114]" office:value-type="percentage" office:value="0.17700263890206" calcext:value-type="percentage">
            <text:p>17.70%</text:p>
          </table:table-cell>
          <table:table-cell table:style-name="ce51" table:formula="of:=[.H116]/[.G114]" office:value-type="percentage" office:value="1.32919971514869" calcext:value-type="percentage">
            <text:p>132.9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.9598" calcext:value-type="float">
            <text:p>9.9598</text:p>
          </table:table-cell>
          <table:table-cell table:style-name="ce51"/>
          <table:table-cell table:style-name="ce51" table:formula="of:=[.H117]/[.F114]" office:value-type="percentage" office:value="0.162843474194677" calcext:value-type="percentage">
            <text:p>16.28%</text:p>
          </table:table-cell>
          <table:table-cell table:style-name="ce51" table:formula="of:=[.H117]/[.G114]" office:value-type="percentage" office:value="1.22287159590403" calcext:value-type="percentage">
            <text:p>122.29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41.8196" calcext:value-type="float">
            <text:p>141.8196</text:p>
          </table:table-cell>
          <table:table-cell table:style-name="ce13" office:value-type="float" office:value="8.7042" calcext:value-type="float">
            <text:p>8.7042</text:p>
          </table:table-cell>
          <table:table-cell table:style-name="ce20" office:value-type="float" office:value="10.3892" calcext:value-type="float">
            <text:p>10.3892</text:p>
          </table:table-cell>
          <table:table-cell table:style-name="ce52" table:formula="of:=[.G118]/[.F118]" office:value-type="percentage" office:value="0.0613751554792145" calcext:value-type="percentage">
            <text:p>6.14%</text:p>
          </table:table-cell>
          <table:table-cell table:style-name="ce52" table:formula="of:=[.H118]/[.F118]" office:value-type="percentage" office:value="0.0732564469227103" calcext:value-type="percentage">
            <text:p>7.33%</text:p>
          </table:table-cell>
          <table:table-cell table:style-name="ce52" table:formula="of:=[.H118]/[.G118]" office:value-type="percentage" office:value="1.19358470623377" calcext:value-type="percentage">
            <text:p>119.3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.747" calcext:value-type="float">
            <text:p>10.747</text:p>
          </table:table-cell>
          <table:table-cell table:style-name="ce52"/>
          <table:table-cell table:style-name="ce52" table:formula="of:=[.H119]/[.F118]" office:value-type="percentage" office:value="0.0757793704114241" calcext:value-type="percentage">
            <text:p>7.58%</text:p>
          </table:table-cell>
          <table:table-cell table:style-name="ce52" table:formula="of:=[.H119]/[.G118]" office:value-type="percentage" office:value="1.23469129845362" calcext:value-type="percentage">
            <text:p>123.4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.2278" calcext:value-type="float">
            <text:p>10.2278</text:p>
          </table:table-cell>
          <table:table-cell table:style-name="ce52"/>
          <table:table-cell table:style-name="ce52" table:formula="of:=[.H120]/[.F118]" office:value-type="percentage" office:value="0.0721183813802888" calcext:value-type="percentage">
            <text:p>7.21%</text:p>
          </table:table-cell>
          <table:table-cell table:style-name="ce52" table:formula="of:=[.H120]/[.G118]" office:value-type="percentage" office:value="1.1750419337791" calcext:value-type="percentage">
            <text:p>117.5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7766" calcext:value-type="float">
            <text:p>10.7766</text:p>
          </table:table-cell>
          <table:table-cell table:style-name="ce52"/>
          <table:table-cell table:style-name="ce52" table:formula="of:=[.H121]/[.F118]" office:value-type="percentage" office:value="0.0759880862729834" calcext:value-type="percentage">
            <text:p>7.60%</text:p>
          </table:table-cell>
          <table:table-cell table:style-name="ce52" table:formula="of:=[.H121]/[.G118]" office:value-type="percentage" office:value="1.23809195560764" calcext:value-type="percentage">
            <text:p>123.81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77.1574" calcext:value-type="float">
            <text:p>277.1574</text:p>
          </table:table-cell>
          <table:table-cell table:style-name="ce16" office:value-type="float" office:value="9.3736" calcext:value-type="float">
            <text:p>9.3736</text:p>
          </table:table-cell>
          <table:table-cell table:style-name="ce20" office:value-type="float" office:value="10.9514" calcext:value-type="float">
            <text:p>10.9514</text:p>
          </table:table-cell>
          <table:table-cell table:style-name="ce53" table:formula="of:=[.G122]/[.F122]" office:value-type="percentage" office:value="0.0338204933369991" calcext:value-type="percentage">
            <text:p>3.38%</text:p>
          </table:table-cell>
          <table:table-cell table:style-name="ce53" table:formula="of:=[.H122]/[.F122]" office:value-type="percentage" office:value="0.0395132873955377" calcext:value-type="percentage">
            <text:p>3.95%</text:p>
          </table:table-cell>
          <table:table-cell table:style-name="ce53" table:formula="of:=[.H122]/[.G122]" office:value-type="percentage" office:value="1.16832380302125" calcext:value-type="percentage">
            <text:p>116.8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1.0646" calcext:value-type="float">
            <text:p>11.0646</text:p>
          </table:table-cell>
          <table:table-cell table:style-name="ce53"/>
          <table:table-cell table:style-name="ce53" table:formula="of:=[.H123]/[.F122]" office:value-type="percentage" office:value="0.0399217195716225" calcext:value-type="percentage">
            <text:p>3.99%</text:p>
          </table:table-cell>
          <table:table-cell table:style-name="ce53" table:formula="of:=[.H123]/[.G122]" office:value-type="percentage" office:value="1.18040027310745" calcext:value-type="percentage">
            <text:p>118.0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.5016" calcext:value-type="float">
            <text:p>10.5016</text:p>
          </table:table-cell>
          <table:table-cell table:style-name="ce53"/>
          <table:table-cell table:style-name="ce53" table:formula="of:=[.H124]/[.F122]" office:value-type="percentage" office:value="0.0378903828654764" calcext:value-type="percentage">
            <text:p>3.79%</text:p>
          </table:table-cell>
          <table:table-cell table:style-name="ce53" table:formula="of:=[.H124]/[.G122]" office:value-type="percentage" office:value="1.12033797047026" calcext:value-type="percentage">
            <text:p>112.0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1.0696" calcext:value-type="float">
            <text:p>11.0696</text:p>
          </table:table-cell>
          <table:table-cell table:style-name="ce53"/>
          <table:table-cell table:style-name="ce53" table:formula="of:=[.H125]/[.F122]" office:value-type="percentage" office:value="0.0399397598620856" calcext:value-type="percentage">
            <text:p>3.99%</text:p>
          </table:table-cell>
          <table:table-cell table:style-name="ce53" table:formula="of:=[.H125]/[.G122]" office:value-type="percentage" office:value="1.18093368609712" calcext:value-type="percentage">
            <text:p>118.09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46.602" calcext:value-type="float">
            <text:p>546.602</text:p>
          </table:table-cell>
          <table:table-cell table:style-name="ce13" office:value-type="float" office:value="10.314" calcext:value-type="float">
            <text:p>10.314</text:p>
          </table:table-cell>
          <table:table-cell table:style-name="ce20" office:value-type="float" office:value="11.66" calcext:value-type="float">
            <text:p>11.66</text:p>
          </table:table-cell>
          <table:table-cell table:style-name="ce54" table:formula="of:=[.G126]/[.F126]" office:value-type="percentage" office:value="0.0188693052714772" calcext:value-type="percentage">
            <text:p>1.89%</text:p>
          </table:table-cell>
          <table:table-cell table:style-name="ce54" table:formula="of:=[.H126]/[.F126]" office:value-type="percentage" office:value="0.0213317916875533" calcext:value-type="percentage">
            <text:p>2.13%</text:p>
          </table:table-cell>
          <table:table-cell table:style-name="ce54" table:formula="of:=[.H126]/[.G126]" office:value-type="percentage" office:value="1.13050222997867" calcext:value-type="percentage">
            <text:p>113.0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1.7636" calcext:value-type="float">
            <text:p>11.7636</text:p>
          </table:table-cell>
          <table:table-cell table:style-name="ce54"/>
          <table:table-cell table:style-name="ce54" table:formula="of:=[.H127]/[.F126]" office:value-type="percentage" office:value="0.0215213263032334" calcext:value-type="percentage">
            <text:p>2.15%</text:p>
          </table:table-cell>
          <table:table-cell table:style-name="ce54" table:formula="of:=[.H127]/[.G126]" office:value-type="percentage" office:value="1.14054682955207" calcext:value-type="percentage">
            <text:p>114.0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1.2806" calcext:value-type="float">
            <text:p>11.2806</text:p>
          </table:table-cell>
          <table:table-cell table:style-name="ce54"/>
          <table:table-cell table:style-name="ce54" table:formula="of:=[.H128]/[.F126]" office:value-type="percentage" office:value="0.0206376851895895" calcext:value-type="percentage">
            <text:p>2.06%</text:p>
          </table:table-cell>
          <table:table-cell table:style-name="ce54" table:formula="of:=[.H128]/[.G126]" office:value-type="percentage" office:value="1.09371727748691" calcext:value-type="percentage">
            <text:p>109.3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1.7762" calcext:value-type="float">
            <text:p>11.7762</text:p>
          </table:table-cell>
          <table:table-cell table:style-name="ce54"/>
          <table:table-cell table:style-name="ce54" table:formula="of:=[.H129]/[.F126]" office:value-type="percentage" office:value="0.0215443778105459" calcext:value-type="percentage">
            <text:p>2.15%</text:p>
          </table:table-cell>
          <table:table-cell table:style-name="ce54" table:formula="of:=[.H129]/[.G126]" office:value-type="percentage" office:value="1.14176847004072" calcext:value-type="percentage">
            <text:p>114.18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400.9252" calcext:value-type="float">
            <text:p>5400.9252</text:p>
          </table:table-cell>
          <table:table-cell table:style-name="ce16" office:value-type="float" office:value="20.86" calcext:value-type="float">
            <text:p>20.86</text:p>
          </table:table-cell>
          <table:table-cell table:style-name="ce20" office:value-type="float" office:value="22.6384" calcext:value-type="float">
            <text:p>22.6384</text:p>
          </table:table-cell>
          <table:table-cell table:style-name="ce55" table:formula="of:=[.G130]/[.F130]" office:value-type="percentage" office:value="0.00386230122202026" calcext:value-type="percentage">
            <text:p>0.39%</text:p>
          </table:table-cell>
          <table:table-cell table:style-name="ce55" table:formula="of:=[.H130]/[.F130]" office:value-type="percentage" office:value="0.00419157813924177" calcext:value-type="percentage">
            <text:p>0.42%</text:p>
          </table:table-cell>
          <table:table-cell table:style-name="ce55" table:formula="of:=[.H130]/[.G130]" office:value-type="percentage" office:value="1.08525407478428" calcext:value-type="percentage">
            <text:p>108.5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2.5772" calcext:value-type="float">
            <text:p>22.5772</text:p>
          </table:table-cell>
          <table:table-cell table:style-name="ce55"/>
          <table:table-cell table:style-name="ce55" table:formula="of:=[.H131]/[.F130]" office:value-type="percentage" office:value="0.00418024674735358" calcext:value-type="percentage">
            <text:p>0.42%</text:p>
          </table:table-cell>
          <table:table-cell table:style-name="ce55" table:formula="of:=[.H131]/[.G130]" office:value-type="percentage" office:value="1.08232023010546" calcext:value-type="percentage">
            <text:p>108.2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1.838" calcext:value-type="float">
            <text:p>21.838</text:p>
          </table:table-cell>
          <table:table-cell table:style-name="ce55"/>
          <table:table-cell table:style-name="ce55" table:formula="of:=[.H132]/[.F130]" office:value-type="percentage" office:value="0.00404338130807662" calcext:value-type="percentage">
            <text:p>0.40%</text:p>
          </table:table-cell>
          <table:table-cell table:style-name="ce55" table:formula="of:=[.H132]/[.G130]" office:value-type="percentage" office:value="1.04688398849473" calcext:value-type="percentage">
            <text:p>104.69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1.0232" calcext:value-type="float">
            <text:p>21.0232</text:p>
          </table:table-cell>
          <table:table-cell table:style-name="ce55"/>
          <table:table-cell table:style-name="ce55" table:formula="of:=[.H133]/[.F130]" office:value-type="percentage" office:value="0.00389251826705543" calcext:value-type="percentage">
            <text:p>0.39%</text:p>
          </table:table-cell>
          <table:table-cell table:style-name="ce55" table:formula="of:=[.H133]/[.G130]" office:value-type="percentage" office:value="1.00782358581016" calcext:value-type="percentage">
            <text:p>100.78%</text:p>
          </table:table-cell>
        </table:table-row>
        <table:table-row table:style-name="ro1">
          <table:table-cell table:number-columns-repeated="2"/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91.2712" calcext:value-type="float">
            <text:p>91.2712</text:p>
          </table:table-cell>
          <table:table-cell table:style-name="ce13" office:value-type="float" office:value="62.5248" calcext:value-type="float">
            <text:p>62.5248</text:p>
          </table:table-cell>
          <table:table-cell table:style-name="ce20" office:value-type="float" office:value="88.641" calcext:value-type="float">
            <text:p>88.641</text:p>
          </table:table-cell>
          <table:table-cell table:style-name="ce56" table:formula="of:=[.G134]/[.F134]" office:value-type="percentage" office:value="0.685044132212571" calcext:value-type="percentage">
            <text:p>68.50%</text:p>
          </table:table-cell>
          <table:table-cell table:style-name="ce56" table:formula="of:=[.H134]/[.F134]" office:value-type="percentage" office:value="0.971182585525336" calcext:value-type="percentage">
            <text:p>97.12%</text:p>
          </table:table-cell>
          <table:table-cell table:style-name="ce56" table:formula="of:=[.H134]/[.G134]" office:value-type="percentage" office:value="1.41769345923538" calcext:value-type="percentage">
            <text:p>141.7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98.806" calcext:value-type="float">
            <text:p>98.806</text:p>
          </table:table-cell>
          <table:table-cell table:style-name="ce56"/>
          <table:table-cell table:style-name="ce56" table:formula="of:=[.H135]/[.F134]" office:value-type="percentage" office:value="1.08255397102262" calcext:value-type="percentage">
            <text:p>108.26%</text:p>
          </table:table-cell>
          <table:table-cell table:style-name="ce56" table:formula="of:=[.H135]/[.G134]" office:value-type="percentage" office:value="1.58026894928093" calcext:value-type="percentage">
            <text:p>158.0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9.9776" calcext:value-type="float">
            <text:p>99.9776</text:p>
          </table:table-cell>
          <table:table-cell table:style-name="ce56"/>
          <table:table-cell table:style-name="ce56" table:formula="of:=[.H136]/[.F134]" office:value-type="percentage" office:value="1.09539044079622" calcext:value-type="percentage">
            <text:p>109.54%</text:p>
          </table:table-cell>
          <table:table-cell table:style-name="ce56" table:formula="of:=[.H136]/[.G134]" office:value-type="percentage" office:value="1.59900711397717" calcext:value-type="percentage">
            <text:p>159.9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93.2664" calcext:value-type="float">
            <text:p>93.2664</text:p>
          </table:table-cell>
          <table:table-cell table:style-name="ce56"/>
          <table:table-cell table:style-name="ce56" table:formula="of:=[.H137]/[.F134]" office:value-type="percentage" office:value="1.02186012674316" calcext:value-type="percentage">
            <text:p>102.19%</text:p>
          </table:table-cell>
          <table:table-cell table:style-name="ce56" table:formula="of:=[.H137]/[.G134]" office:value-type="percentage" office:value="1.49167050514356" calcext:value-type="percentage">
            <text:p>149.17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15.4424" calcext:value-type="float">
            <text:p>115.4424</text:p>
          </table:table-cell>
          <table:table-cell table:style-name="ce16" office:value-type="float" office:value="68.695" calcext:value-type="float">
            <text:p>68.695</text:p>
          </table:table-cell>
          <table:table-cell table:style-name="ce20" office:value-type="float" office:value="95.077" calcext:value-type="float">
            <text:p>95.077</text:p>
          </table:table-cell>
          <table:table-cell table:style-name="ce57" table:formula="of:=[.G138]/[.F138]" office:value-type="percentage" office:value="0.595058661289093" calcext:value-type="percentage">
            <text:p>59.51%</text:p>
          </table:table-cell>
          <table:table-cell table:style-name="ce57" table:formula="of:=[.H138]/[.F138]" office:value-type="percentage" office:value="0.823588213689251" calcext:value-type="percentage">
            <text:p>82.36%</text:p>
          </table:table-cell>
          <table:table-cell table:style-name="ce57" table:formula="of:=[.H138]/[.G138]" office:value-type="percentage" office:value="1.3840454181527" calcext:value-type="percentage">
            <text:p>138.4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99.7038" calcext:value-type="float">
            <text:p>99.7038</text:p>
          </table:table-cell>
          <table:table-cell table:style-name="ce57"/>
          <table:table-cell table:style-name="ce57" table:formula="of:=[.H139]/[.F138]" office:value-type="percentage" office:value="0.863667075528575" calcext:value-type="percentage">
            <text:p>86.37%</text:p>
          </table:table-cell>
          <table:table-cell table:style-name="ce57" table:formula="of:=[.H139]/[.G138]" office:value-type="percentage" office:value="1.45139820947667" calcext:value-type="percentage">
            <text:p>145.1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94.3536" calcext:value-type="float">
            <text:p>94.3536</text:p>
          </table:table-cell>
          <table:table-cell table:style-name="ce57"/>
          <table:table-cell table:style-name="ce57" table:formula="of:=[.H140]/[.F138]" office:value-type="percentage" office:value="0.817321885199892" calcext:value-type="percentage">
            <text:p>81.73%</text:p>
          </table:table-cell>
          <table:table-cell table:style-name="ce57" table:formula="of:=[.H140]/[.G138]" office:value-type="percentage" office:value="1.37351481184948" calcext:value-type="percentage">
            <text:p>137.3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87.423" calcext:value-type="float">
            <text:p>87.423</text:p>
          </table:table-cell>
          <table:table-cell table:style-name="ce57"/>
          <table:table-cell table:style-name="ce57" table:formula="of:=[.H141]/[.F138]" office:value-type="percentage" office:value="0.757286750795202" calcext:value-type="percentage">
            <text:p>75.73%</text:p>
          </table:table-cell>
          <table:table-cell table:style-name="ce57" table:formula="of:=[.H141]/[.G138]" office:value-type="percentage" office:value="1.27262537302569" calcext:value-type="percentage">
            <text:p>127.26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04.8732" calcext:value-type="float">
            <text:p>204.8732</text:p>
          </table:table-cell>
          <table:table-cell table:style-name="ce13" office:value-type="float" office:value="72.213" calcext:value-type="float">
            <text:p>72.213</text:p>
          </table:table-cell>
          <table:table-cell table:style-name="ce20" office:value-type="float" office:value="103.2458" calcext:value-type="float">
            <text:p>103.2458</text:p>
          </table:table-cell>
          <table:table-cell table:style-name="ce58" table:formula="of:=[.G142]/[.F142]" office:value-type="percentage" office:value="0.352476556230878" calcext:value-type="percentage">
            <text:p>35.25%</text:p>
          </table:table-cell>
          <table:table-cell table:style-name="ce58" table:formula="of:=[.H142]/[.F142]" office:value-type="percentage" office:value="0.503949760144323" calcext:value-type="percentage">
            <text:p>50.39%</text:p>
          </table:table-cell>
          <table:table-cell table:style-name="ce58" table:formula="of:=[.H142]/[.G142]" office:value-type="percentage" office:value="1.42973979754338" calcext:value-type="percentage">
            <text:p>142.9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94.1468" calcext:value-type="float">
            <text:p>94.1468</text:p>
          </table:table-cell>
          <table:table-cell table:style-name="ce58"/>
          <table:table-cell table:style-name="ce58" table:formula="of:=[.H143]/[.F142]" office:value-type="percentage" office:value="0.459536923326233" calcext:value-type="percentage">
            <text:p>45.95%</text:p>
          </table:table-cell>
          <table:table-cell table:style-name="ce58" table:formula="of:=[.H143]/[.G142]" office:value-type="percentage" office:value="1.30373755418" calcext:value-type="percentage">
            <text:p>130.3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9.7104" calcext:value-type="float">
            <text:p>99.7104</text:p>
          </table:table-cell>
          <table:table-cell table:style-name="ce58"/>
          <table:table-cell table:style-name="ce58" table:formula="of:=[.H144]/[.F142]" office:value-type="percentage" office:value="0.486693232692221" calcext:value-type="percentage">
            <text:p>48.67%</text:p>
          </table:table-cell>
          <table:table-cell table:style-name="ce58" table:formula="of:=[.H144]/[.G142]" office:value-type="percentage" office:value="1.38078185368286" calcext:value-type="percentage">
            <text:p>138.0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98.2474" calcext:value-type="float">
            <text:p>98.2474</text:p>
          </table:table-cell>
          <table:table-cell table:style-name="ce58"/>
          <table:table-cell table:style-name="ce58" table:formula="of:=[.H145]/[.F142]" office:value-type="percentage" office:value="0.479552230355166" calcext:value-type="percentage">
            <text:p>47.96%</text:p>
          </table:table-cell>
          <table:table-cell table:style-name="ce58" table:formula="of:=[.H145]/[.G142]" office:value-type="percentage" office:value="1.36052234362234" calcext:value-type="percentage">
            <text:p>136.05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36.6768" calcext:value-type="float">
            <text:p>336.6768</text:p>
          </table:table-cell>
          <table:table-cell table:style-name="ce16" office:value-type="float" office:value="74.3054" calcext:value-type="float">
            <text:p>74.3054</text:p>
          </table:table-cell>
          <table:table-cell table:style-name="ce20" office:value-type="float" office:value="104.0134" calcext:value-type="float">
            <text:p>104.0134</text:p>
          </table:table-cell>
          <table:table-cell table:style-name="ce59" table:formula="of:=[.G146]/[.F146]" office:value-type="percentage" office:value="0.220702465985182" calcext:value-type="percentage">
            <text:p>22.07%</text:p>
          </table:table-cell>
          <table:table-cell table:style-name="ce59" table:formula="of:=[.H146]/[.F146]" office:value-type="percentage" office:value="0.308941394239223" calcext:value-type="percentage">
            <text:p>30.89%</text:p>
          </table:table-cell>
          <table:table-cell table:style-name="ce59" table:formula="of:=[.H146]/[.G146]" office:value-type="percentage" office:value="1.39980943511508" calcext:value-type="percentage">
            <text:p>139.9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97.3658" calcext:value-type="float">
            <text:p>97.3658</text:p>
          </table:table-cell>
          <table:table-cell table:style-name="ce59"/>
          <table:table-cell table:style-name="ce59" table:formula="of:=[.H147]/[.F146]" office:value-type="percentage" office:value="0.289196642002062" calcext:value-type="percentage">
            <text:p>28.92%</text:p>
          </table:table-cell>
          <table:table-cell table:style-name="ce59" table:formula="of:=[.H147]/[.G146]" office:value-type="percentage" office:value="1.31034621979022" calcext:value-type="percentage">
            <text:p>131.0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0.1954" calcext:value-type="float">
            <text:p>100.1954</text:p>
          </table:table-cell>
          <table:table-cell table:style-name="ce59"/>
          <table:table-cell table:style-name="ce59" table:formula="of:=[.H148]/[.F146]" office:value-type="percentage" office:value="0.297601141510196" calcext:value-type="percentage">
            <text:p>29.76%</text:p>
          </table:table-cell>
          <table:table-cell table:style-name="ce59" table:formula="of:=[.H148]/[.G146]" office:value-type="percentage" office:value="1.34842689764136" calcext:value-type="percentage">
            <text:p>134.8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3.7756" calcext:value-type="float">
            <text:p>93.7756</text:p>
          </table:table-cell>
          <table:table-cell table:style-name="ce59"/>
          <table:table-cell table:style-name="ce59" table:formula="of:=[.H149]/[.F146]" office:value-type="percentage" office:value="0.278533002571012" calcext:value-type="percentage">
            <text:p>27.85%</text:p>
          </table:table-cell>
          <table:table-cell table:style-name="ce59" table:formula="of:=[.H149]/[.G146]" office:value-type="percentage" office:value="1.26202940836063" calcext:value-type="percentage">
            <text:p>126.20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606.0886" calcext:value-type="float">
            <text:p>606.0886</text:p>
          </table:table-cell>
          <table:table-cell table:style-name="ce13" office:value-type="float" office:value="74.5284" calcext:value-type="float">
            <text:p>74.5284</text:p>
          </table:table-cell>
          <table:table-cell table:style-name="ce20" office:value-type="float" office:value="105.5396" calcext:value-type="float">
            <text:p>105.5396</text:p>
          </table:table-cell>
          <table:table-cell table:style-name="ce60" table:formula="of:=[.G150]/[.F150]" office:value-type="percentage" office:value="0.122966180192137" calcext:value-type="percentage">
            <text:p>12.30%</text:p>
          </table:table-cell>
          <table:table-cell table:style-name="ce60" table:formula="of:=[.H150]/[.F150]" office:value-type="percentage" office:value="0.174132296829209" calcext:value-type="percentage">
            <text:p>17.41%</text:p>
          </table:table-cell>
          <table:table-cell table:style-name="ce60" table:formula="of:=[.H150]/[.G150]" office:value-type="percentage" office:value="1.41609909779359" calcext:value-type="percentage">
            <text:p>141.6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92.2762" calcext:value-type="float">
            <text:p>92.2762</text:p>
          </table:table-cell>
          <table:table-cell table:style-name="ce60"/>
          <table:table-cell table:style-name="ce60" table:formula="of:=[.H151]/[.F150]" office:value-type="percentage" office:value="0.152248697632656" calcext:value-type="percentage">
            <text:p>15.22%</text:p>
          </table:table-cell>
          <table:table-cell table:style-name="ce60" table:formula="of:=[.H151]/[.G150]" office:value-type="percentage" office:value="1.23813472448087" calcext:value-type="percentage">
            <text:p>123.8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8.0324" calcext:value-type="float">
            <text:p>98.0324</text:p>
          </table:table-cell>
          <table:table-cell table:style-name="ce60"/>
          <table:table-cell table:style-name="ce60" table:formula="of:=[.H152]/[.F150]" office:value-type="percentage" office:value="0.16174598895277" calcext:value-type="percentage">
            <text:p>16.17%</text:p>
          </table:table-cell>
          <table:table-cell table:style-name="ce60" table:formula="of:=[.H152]/[.G150]" office:value-type="percentage" office:value="1.31536971141203" calcext:value-type="percentage">
            <text:p>131.5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89.5894" calcext:value-type="float">
            <text:p>89.5894</text:p>
          </table:table-cell>
          <table:table-cell table:style-name="ce60"/>
          <table:table-cell table:style-name="ce60" table:formula="of:=[.H153]/[.F150]" office:value-type="percentage" office:value="0.14781568239363" calcext:value-type="percentage">
            <text:p>14.78%</text:p>
          </table:table-cell>
          <table:table-cell table:style-name="ce60" table:formula="of:=[.H153]/[.G150]" office:value-type="percentage" office:value="1.20208403776279" calcext:value-type="percentage">
            <text:p>120.21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413.6146" calcext:value-type="float">
            <text:p>1413.6146</text:p>
          </table:table-cell>
          <table:table-cell table:style-name="ce16" office:value-type="float" office:value="79.4818" calcext:value-type="float">
            <text:p>79.4818</text:p>
          </table:table-cell>
          <table:table-cell table:style-name="ce20" office:value-type="float" office:value="98.4344" calcext:value-type="float">
            <text:p>98.4344</text:p>
          </table:table-cell>
          <table:table-cell table:style-name="ce61" table:formula="of:=[.G154]/[.F154]" office:value-type="percentage" office:value="0.0562259331503792" calcext:value-type="percentage">
            <text:p>5.62%</text:p>
          </table:table-cell>
          <table:table-cell table:style-name="ce61" table:formula="of:=[.H154]/[.F154]" office:value-type="percentage" office:value="0.069633123483586" calcext:value-type="percentage">
            <text:p>6.96%</text:p>
          </table:table-cell>
          <table:table-cell table:style-name="ce61" table:formula="of:=[.H154]/[.G154]" office:value-type="percentage" office:value="1.23845207330483" calcext:value-type="percentage">
            <text:p>123.8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99.355" calcext:value-type="float">
            <text:p>99.355</text:p>
          </table:table-cell>
          <table:table-cell table:style-name="ce61"/>
          <table:table-cell table:style-name="ce61" table:formula="of:=[.H155]/[.F154]" office:value-type="percentage" office:value="0.0702843618055445" calcext:value-type="percentage">
            <text:p>7.03%</text:p>
          </table:table-cell>
          <table:table-cell table:style-name="ce61" table:formula="of:=[.H155]/[.G154]" office:value-type="percentage" office:value="1.25003459911577" calcext:value-type="percentage">
            <text:p>125.0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92.9228" calcext:value-type="float">
            <text:p>92.9228</text:p>
          </table:table-cell>
          <table:table-cell table:style-name="ce61"/>
          <table:table-cell table:style-name="ce61" table:formula="of:=[.H156]/[.F154]" office:value-type="percentage" office:value="0.0657341824285063" calcext:value-type="percentage">
            <text:p>6.57%</text:p>
          </table:table-cell>
          <table:table-cell table:style-name="ce61" table:formula="of:=[.H156]/[.G154]" office:value-type="percentage" office:value="1.16910789639892" calcext:value-type="percentage">
            <text:p>116.9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7.9304" calcext:value-type="float">
            <text:p>97.9304</text:p>
          </table:table-cell>
          <table:table-cell table:style-name="ce61"/>
          <table:table-cell table:style-name="ce61" table:formula="of:=[.H157]/[.F154]" office:value-type="percentage" office:value="0.0692765906633958" calcext:value-type="percentage">
            <text:p>6.93%</text:p>
          </table:table-cell>
          <table:table-cell table:style-name="ce61" table:formula="of:=[.H157]/[.G154]" office:value-type="percentage" office:value="1.232110998996" calcext:value-type="percentage">
            <text:p>123.21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762.6934" calcext:value-type="float">
            <text:p>2762.6934</text:p>
          </table:table-cell>
          <table:table-cell table:style-name="ce13" office:value-type="float" office:value="82.7818" calcext:value-type="float">
            <text:p>82.7818</text:p>
          </table:table-cell>
          <table:table-cell table:style-name="ce20" office:value-type="float" office:value="98.4212" calcext:value-type="float">
            <text:p>98.4212</text:p>
          </table:table-cell>
          <table:table-cell table:style-name="ce62" table:formula="of:=[.G158]/[.F158]" office:value-type="percentage" office:value="0.0299641646807424" calcext:value-type="percentage">
            <text:p>3.00%</text:p>
          </table:table-cell>
          <table:table-cell table:style-name="ce62" table:formula="of:=[.H158]/[.F158]" office:value-type="percentage" office:value="0.035625089631734" calcext:value-type="percentage">
            <text:p>3.56%</text:p>
          </table:table-cell>
          <table:table-cell table:style-name="ce62" table:formula="of:=[.H158]/[.G158]" office:value-type="percentage" office:value="1.18892316910239" calcext:value-type="percentage">
            <text:p>118.8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99.8772" calcext:value-type="float">
            <text:p>99.8772</text:p>
          </table:table-cell>
          <table:table-cell table:style-name="ce62"/>
          <table:table-cell table:style-name="ce62" table:formula="of:=[.H159]/[.F158]" office:value-type="percentage" office:value="0.0361521115589591" calcext:value-type="percentage">
            <text:p>3.62%</text:p>
          </table:table-cell>
          <table:table-cell table:style-name="ce62" table:formula="of:=[.H159]/[.G158]" office:value-type="percentage" office:value="1.20651157621603" calcext:value-type="percentage">
            <text:p>120.6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5.5566" calcext:value-type="float">
            <text:p>95.5566</text:p>
          </table:table-cell>
          <table:table-cell table:style-name="ce62"/>
          <table:table-cell table:style-name="ce62" table:formula="of:=[.H160]/[.F158]" office:value-type="percentage" office:value="0.0345882029471674" calcext:value-type="percentage">
            <text:p>3.46%</text:p>
          </table:table-cell>
          <table:table-cell table:style-name="ce62" table:formula="of:=[.H160]/[.G158]" office:value-type="percentage" office:value="1.15431894450229" calcext:value-type="percentage">
            <text:p>115.4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98.7838" calcext:value-type="float">
            <text:p>98.7838</text:p>
          </table:table-cell>
          <table:table-cell table:style-name="ce62"/>
          <table:table-cell table:style-name="ce62" table:formula="of:=[.H161]/[.F158]" office:value-type="percentage" office:value="0.0357563383616872" calcext:value-type="percentage">
            <text:p>3.58%</text:p>
          </table:table-cell>
          <table:table-cell table:style-name="ce62" table:formula="of:=[.H161]/[.G158]" office:value-type="percentage" office:value="1.19330335895088" calcext:value-type="percentage">
            <text:p>119.33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453.207" calcext:value-type="float">
            <text:p>5453.207</text:p>
          </table:table-cell>
          <table:table-cell table:style-name="ce16" office:value-type="float" office:value="87.0368" calcext:value-type="float">
            <text:p>87.0368</text:p>
          </table:table-cell>
          <table:table-cell table:style-name="ce20" office:value-type="float" office:value="98.877" calcext:value-type="float">
            <text:p>98.877</text:p>
          </table:table-cell>
          <table:table-cell table:style-name="ce63" table:formula="of:=[.G162]/[.F162]" office:value-type="percentage" office:value="0.015960663147392" calcext:value-type="percentage">
            <text:p>1.60%</text:p>
          </table:table-cell>
          <table:table-cell table:style-name="ce63" table:formula="of:=[.H162]/[.F162]" office:value-type="percentage" office:value="0.0181318992658815" calcext:value-type="percentage">
            <text:p>1.81%</text:p>
          </table:table-cell>
          <table:table-cell table:style-name="ce63" table:formula="of:=[.H162]/[.G162]" office:value-type="percentage" office:value="1.13603671090849" calcext:value-type="percentage">
            <text:p>113.6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1.429" calcext:value-type="float">
            <text:p>101.429</text:p>
          </table:table-cell>
          <table:table-cell table:style-name="ce63"/>
          <table:table-cell table:style-name="ce63" table:formula="of:=[.H163]/[.F162]" office:value-type="percentage" office:value="0.018599880767409" calcext:value-type="percentage">
            <text:p>1.86%</text:p>
          </table:table-cell>
          <table:table-cell table:style-name="ce63" table:formula="of:=[.H163]/[.G162]" office:value-type="percentage" office:value="1.16535764182507" calcext:value-type="percentage">
            <text:p>116.5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95.4786" calcext:value-type="float">
            <text:p>95.4786</text:p>
          </table:table-cell>
          <table:table-cell table:style-name="ce63"/>
          <table:table-cell table:style-name="ce63" table:formula="of:=[.H164]/[.F162]" office:value-type="percentage" office:value="0.0175087063447252" calcext:value-type="percentage">
            <text:p>1.75%</text:p>
          </table:table-cell>
          <table:table-cell table:style-name="ce63" table:formula="of:=[.H164]/[.G162]" office:value-type="percentage" office:value="1.09699115776315" calcext:value-type="percentage">
            <text:p>109.7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00.1522" calcext:value-type="float">
            <text:p>100.1522</text:p>
          </table:table-cell>
          <table:table-cell table:style-name="ce63"/>
          <table:table-cell table:style-name="ce63" table:formula="of:=[.H165]/[.F162]" office:value-type="percentage" office:value="0.0183657433139802" calcext:value-type="percentage">
            <text:p>1.84%</text:p>
          </table:table-cell>
          <table:table-cell table:style-name="ce63" table:formula="of:=[.H165]/[.G162]" office:value-type="percentage" office:value="1.15068798485238" calcext:value-type="percentage">
            <text:p>115.07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3931.6272" calcext:value-type="float">
            <text:p>53931.6272</text:p>
          </table:table-cell>
          <table:table-cell table:style-name="ce13" office:value-type="float" office:value="106.8492" calcext:value-type="float">
            <text:p>106.8492</text:p>
          </table:table-cell>
          <table:table-cell table:style-name="ce20" office:value-type="float" office:value="116.1728" calcext:value-type="float">
            <text:p>116.1728</text:p>
          </table:table-cell>
          <table:table-cell table:style-name="ce64" table:formula="of:=[.G166]/[.F166]" office:value-type="percentage" office:value="0.0019811974076688" calcext:value-type="percentage">
            <text:p>0.20%</text:p>
          </table:table-cell>
          <table:table-cell table:style-name="ce64" table:formula="of:=[.H166]/[.F166]" office:value-type="percentage" office:value="0.00215407555884017" calcext:value-type="percentage">
            <text:p>0.22%</text:p>
          </table:table-cell>
          <table:table-cell table:style-name="ce64" table:formula="of:=[.H166]/[.G166]" office:value-type="percentage" office:value="1.08725942730502" calcext:value-type="percentage">
            <text:p>108.7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18.3488" calcext:value-type="float">
            <text:p>118.3488</text:p>
          </table:table-cell>
          <table:table-cell table:style-name="ce64"/>
          <table:table-cell table:style-name="ce64" table:formula="of:=[.H167]/[.F166]" office:value-type="percentage" office:value="0.00219442294149805" calcext:value-type="percentage">
            <text:p>0.22%</text:p>
          </table:table-cell>
          <table:table-cell table:style-name="ce64" table:formula="of:=[.H167]/[.G166]" office:value-type="percentage" office:value="1.10762457744185" calcext:value-type="percentage">
            <text:p>110.7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11.2096" calcext:value-type="float">
            <text:p>111.2096</text:p>
          </table:table-cell>
          <table:table-cell table:style-name="ce64"/>
          <table:table-cell table:style-name="ce64" table:formula="of:=[.H168]/[.F166]" office:value-type="percentage" office:value="0.00206204792574847" calcext:value-type="percentage">
            <text:p>0.21%</text:p>
          </table:table-cell>
          <table:table-cell table:style-name="ce64" table:formula="of:=[.H168]/[.G166]" office:value-type="percentage" office:value="1.04080891574293" calcext:value-type="percentage">
            <text:p>104.08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4.5252" calcext:value-type="float">
            <text:p>104.5252</text:p>
          </table:table-cell>
          <table:table-cell table:style-name="ce64"/>
          <table:table-cell table:style-name="ce64" table:formula="of:=[.H169]/[.F166]" office:value-type="percentage" office:value="0.00193810580964633" calcext:value-type="percentage">
            <text:p>0.19%</text:p>
          </table:table-cell>
          <table:table-cell table:style-name="ce64" table:formula="of:=[.H169]/[.G166]" office:value-type="percentage" office:value="0.978249720166365" calcext:value-type="percentage">
            <text:p>97.82%</text:p>
          </table:table-cell>
        </table:table-row>
        <table:table-row table:style-name="ro1">
          <table:table-cell/>
          <table:table-cell table:style-name="ce6" office:value-type="string" calcext:value-type="string">
            <text:p>match-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48" calcext:value-type="float">
            <text:p>0.48</text:p>
          </table:table-cell>
          <table:table-cell table:style-name="ce16" office:value-type="float" office:value="0.5208" calcext:value-type="float">
            <text:p>0.5208</text:p>
          </table:table-cell>
          <table:table-cell table:style-name="ce20" office:value-type="float" office:value="0.516" calcext:value-type="float">
            <text:p>0.516</text:p>
          </table:table-cell>
          <table:table-cell table:style-name="ce65" table:formula="of:=[.G170]/[.F170]" office:value-type="percentage" office:value="1.085" calcext:value-type="percentage">
            <text:p>108.50%</text:p>
          </table:table-cell>
          <table:table-cell table:style-name="ce65" table:formula="of:=[.H170]/[.F170]" office:value-type="percentage" office:value="1.075" calcext:value-type="percentage">
            <text:p>107.50%</text:p>
          </table:table-cell>
          <table:table-cell table:style-name="ce65" table:formula="of:=[.H170]/[.G170]" office:value-type="percentage" office:value="0.990783410138249" calcext:value-type="percentage">
            <text:p>99.0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176" calcext:value-type="float">
            <text:p>0.5176</text:p>
          </table:table-cell>
          <table:table-cell table:style-name="ce65"/>
          <table:table-cell table:style-name="ce65" table:formula="of:=[.H171]/[.F170]" office:value-type="percentage" office:value="1.07833333333333" calcext:value-type="percentage">
            <text:p>107.83%</text:p>
          </table:table-cell>
          <table:table-cell table:style-name="ce65" table:formula="of:=[.H171]/[.G170]" office:value-type="percentage" office:value="0.993855606758832" calcext:value-type="percentage">
            <text:p>99.3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4834" calcext:value-type="float">
            <text:p>0.4834</text:p>
          </table:table-cell>
          <table:table-cell table:style-name="ce65"/>
          <table:table-cell table:style-name="ce65" table:formula="of:=[.H172]/[.F170]" office:value-type="percentage" office:value="1.00708333333333" calcext:value-type="percentage">
            <text:p>100.71%</text:p>
          </table:table-cell>
          <table:table-cell table:style-name="ce65" table:formula="of:=[.H172]/[.G170]" office:value-type="percentage" office:value="0.928187403993855" calcext:value-type="percentage">
            <text:p>92.8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4958" calcext:value-type="float">
            <text:p>0.4958</text:p>
          </table:table-cell>
          <table:table-cell table:style-name="ce65"/>
          <table:table-cell table:style-name="ce65" table:formula="of:=[.H173]/[.F170]" office:value-type="percentage" office:value="1.03291666666667" calcext:value-type="percentage">
            <text:p>103.29%</text:p>
          </table:table-cell>
          <table:table-cell table:style-name="ce65" table:formula="of:=[.H173]/[.G170]" office:value-type="percentage" office:value="0.951996927803379" calcext:value-type="percentage">
            <text:p>95.20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4596" calcext:value-type="float">
            <text:p>0.4596</text:p>
          </table:table-cell>
          <table:table-cell table:style-name="ce13" office:value-type="float" office:value="0.4904" calcext:value-type="float">
            <text:p>0.4904</text:p>
          </table:table-cell>
          <table:table-cell table:style-name="ce20" office:value-type="float" office:value="0.5024" calcext:value-type="float">
            <text:p>0.5024</text:p>
          </table:table-cell>
          <table:table-cell table:style-name="ce66" table:formula="of:=[.G174]/[.F174]" office:value-type="percentage" office:value="1.06701479547433" calcext:value-type="percentage">
            <text:p>106.70%</text:p>
          </table:table-cell>
          <table:table-cell table:style-name="ce66" table:formula="of:=[.H174]/[.F174]" office:value-type="percentage" office:value="1.09312445604874" calcext:value-type="percentage">
            <text:p>109.31%</text:p>
          </table:table-cell>
          <table:table-cell table:style-name="ce66" table:formula="of:=[.H174]/[.G174]" office:value-type="percentage" office:value="1.02446982055465" calcext:value-type="percentage">
            <text:p>102.4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495" calcext:value-type="float">
            <text:p>0.495</text:p>
          </table:table-cell>
          <table:table-cell table:style-name="ce66"/>
          <table:table-cell table:style-name="ce66" table:formula="of:=[.H175]/[.F174]" office:value-type="percentage" office:value="1.07702349869452" calcext:value-type="percentage">
            <text:p>107.70%</text:p>
          </table:table-cell>
          <table:table-cell table:style-name="ce66" table:formula="of:=[.H175]/[.G174]" office:value-type="percentage" office:value="1.00938009787928" calcext:value-type="percentage">
            <text:p>100.9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488" calcext:value-type="float">
            <text:p>0.488</text:p>
          </table:table-cell>
          <table:table-cell table:style-name="ce66"/>
          <table:table-cell table:style-name="ce66" table:formula="of:=[.H176]/[.F174]" office:value-type="percentage" office:value="1.06179286335944" calcext:value-type="percentage">
            <text:p>106.18%</text:p>
          </table:table-cell>
          <table:table-cell table:style-name="ce66" table:formula="of:=[.H176]/[.G174]" office:value-type="percentage" office:value="0.99510603588907" calcext:value-type="percentage">
            <text:p>99.51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044" calcext:value-type="float">
            <text:p>0.5044</text:p>
          </table:table-cell>
          <table:table-cell table:style-name="ce66"/>
          <table:table-cell table:style-name="ce66" table:formula="of:=[.H177]/[.F174]" office:value-type="percentage" office:value="1.09747606614447" calcext:value-type="percentage">
            <text:p>109.75%</text:p>
          </table:table-cell>
          <table:table-cell table:style-name="ce66" table:formula="of:=[.H177]/[.G174]" office:value-type="percentage" office:value="1.02854812398042" calcext:value-type="percentage">
            <text:p>102.85%</text:p>
          </table:table-cell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481" calcext:value-type="float">
            <text:p>0.481</text:p>
          </table:table-cell>
          <table:table-cell table:style-name="ce16" office:value-type="float" office:value="0.51" calcext:value-type="float">
            <text:p>0.51</text:p>
          </table:table-cell>
          <table:table-cell table:style-name="ce20" office:value-type="float" office:value="0.5052" calcext:value-type="float">
            <text:p>0.5052</text:p>
          </table:table-cell>
          <table:table-cell table:style-name="ce67" table:formula="of:=[.G178]/[.F178]" office:value-type="percentage" office:value="1.06029106029106" calcext:value-type="percentage">
            <text:p>106.03%</text:p>
          </table:table-cell>
          <table:table-cell table:style-name="ce67" table:formula="of:=[.H178]/[.F178]" office:value-type="percentage" office:value="1.05031185031185" calcext:value-type="percentage">
            <text:p>105.03%</text:p>
          </table:table-cell>
          <table:table-cell table:style-name="ce67" table:formula="of:=[.H178]/[.G178]" office:value-type="percentage" office:value="0.990588235294118" calcext:value-type="percentage">
            <text:p>99.0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11" calcext:value-type="float">
            <text:p>0.511</text:p>
          </table:table-cell>
          <table:table-cell table:style-name="ce67"/>
          <table:table-cell table:style-name="ce67" table:formula="of:=[.H179]/[.F178]" office:value-type="percentage" office:value="1.06237006237006" calcext:value-type="percentage">
            <text:p>106.24%</text:p>
          </table:table-cell>
          <table:table-cell table:style-name="ce67" table:formula="of:=[.H179]/[.G178]" office:value-type="percentage" office:value="1.00196078431373" calcext:value-type="percentage">
            <text:p>100.2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298" calcext:value-type="float">
            <text:p>0.5298</text:p>
          </table:table-cell>
          <table:table-cell table:style-name="ce67"/>
          <table:table-cell table:style-name="ce67" table:formula="of:=[.H180]/[.F178]" office:value-type="percentage" office:value="1.1014553014553" calcext:value-type="percentage">
            <text:p>110.15%</text:p>
          </table:table-cell>
          <table:table-cell table:style-name="ce67" table:formula="of:=[.H180]/[.G178]" office:value-type="percentage" office:value="1.03882352941176" calcext:value-type="percentage">
            <text:p>103.8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495" calcext:value-type="float">
            <text:p>0.495</text:p>
          </table:table-cell>
          <table:table-cell table:style-name="ce67"/>
          <table:table-cell table:style-name="ce67" table:formula="of:=[.H181]/[.F178]" office:value-type="percentage" office:value="1.02910602910603" calcext:value-type="percentage">
            <text:p>102.91%</text:p>
          </table:table-cell>
          <table:table-cell table:style-name="ce67" table:formula="of:=[.H181]/[.G178]" office:value-type="percentage" office:value="0.970588235294118" calcext:value-type="percentage">
            <text:p>97.06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4804" calcext:value-type="float">
            <text:p>0.4804</text:p>
          </table:table-cell>
          <table:table-cell table:style-name="ce13" office:value-type="float" office:value="0.5216" calcext:value-type="float">
            <text:p>0.5216</text:p>
          </table:table-cell>
          <table:table-cell table:style-name="ce20" office:value-type="float" office:value="0.526" calcext:value-type="float">
            <text:p>0.526</text:p>
          </table:table-cell>
          <table:table-cell table:style-name="ce68" table:formula="of:=[.G182]/[.F182]" office:value-type="percentage" office:value="1.08576186511241" calcext:value-type="percentage">
            <text:p>108.58%</text:p>
          </table:table-cell>
          <table:table-cell table:style-name="ce68" table:formula="of:=[.H182]/[.F182]" office:value-type="percentage" office:value="1.09492089925062" calcext:value-type="percentage">
            <text:p>109.49%</text:p>
          </table:table-cell>
          <table:table-cell table:style-name="ce68" table:formula="of:=[.H182]/[.G182]" office:value-type="percentage" office:value="1.00843558282209" calcext:value-type="percentage">
            <text:p>100.8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134" calcext:value-type="float">
            <text:p>0.5134</text:p>
          </table:table-cell>
          <table:table-cell table:style-name="ce68"/>
          <table:table-cell table:style-name="ce68" table:formula="of:=[.H183]/[.F182]" office:value-type="percentage" office:value="1.06869275603664" calcext:value-type="percentage">
            <text:p>106.87%</text:p>
          </table:table-cell>
          <table:table-cell table:style-name="ce68" table:formula="of:=[.H183]/[.G182]" office:value-type="percentage" office:value="0.984279141104294" calcext:value-type="percentage">
            <text:p>98.4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064" calcext:value-type="float">
            <text:p>0.5064</text:p>
          </table:table-cell>
          <table:table-cell table:style-name="ce68"/>
          <table:table-cell table:style-name="ce68" table:formula="of:=[.H184]/[.F182]" office:value-type="percentage" office:value="1.0541215653622" calcext:value-type="percentage">
            <text:p>105.41%</text:p>
          </table:table-cell>
          <table:table-cell table:style-name="ce68" table:formula="of:=[.H184]/[.G182]" office:value-type="percentage" office:value="0.970858895705521" calcext:value-type="percentage">
            <text:p>97.0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08" calcext:value-type="float">
            <text:p>0.508</text:p>
          </table:table-cell>
          <table:table-cell table:style-name="ce68"/>
          <table:table-cell table:style-name="ce68" table:formula="of:=[.H185]/[.F182]" office:value-type="percentage" office:value="1.05745212323064" calcext:value-type="percentage">
            <text:p>105.75%</text:p>
          </table:table-cell>
          <table:table-cell table:style-name="ce68" table:formula="of:=[.H185]/[.G182]" office:value-type="percentage" office:value="0.973926380368098" calcext:value-type="percentage">
            <text:p>97.39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076" calcext:value-type="float">
            <text:p>0.5076</text:p>
          </table:table-cell>
          <table:table-cell table:style-name="ce16" office:value-type="float" office:value="0.5364" calcext:value-type="float">
            <text:p>0.5364</text:p>
          </table:table-cell>
          <table:table-cell table:style-name="ce20" office:value-type="float" office:value="0.523" calcext:value-type="float">
            <text:p>0.523</text:p>
          </table:table-cell>
          <table:table-cell table:style-name="ce69" table:formula="of:=[.G186]/[.F186]" office:value-type="percentage" office:value="1.05673758865248" calcext:value-type="percentage">
            <text:p>105.67%</text:p>
          </table:table-cell>
          <table:table-cell table:style-name="ce69" table:formula="of:=[.H186]/[.F186]" office:value-type="percentage" office:value="1.03033884948779" calcext:value-type="percentage">
            <text:p>103.03%</text:p>
          </table:table-cell>
          <table:table-cell table:style-name="ce69" table:formula="of:=[.H186]/[.G186]" office:value-type="percentage" office:value="0.975018642803878" calcext:value-type="percentage">
            <text:p>97.5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296" calcext:value-type="float">
            <text:p>0.5296</text:p>
          </table:table-cell>
          <table:table-cell table:style-name="ce69"/>
          <table:table-cell table:style-name="ce69" table:formula="of:=[.H187]/[.F186]" office:value-type="percentage" office:value="1.04334121355398" calcext:value-type="percentage">
            <text:p>104.33%</text:p>
          </table:table-cell>
          <table:table-cell table:style-name="ce69" table:formula="of:=[.H187]/[.G186]" office:value-type="percentage" office:value="0.987322893363162" calcext:value-type="percentage">
            <text:p>98.7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34" calcext:value-type="float">
            <text:p>0.534</text:p>
          </table:table-cell>
          <table:table-cell table:style-name="ce69"/>
          <table:table-cell table:style-name="ce69" table:formula="of:=[.H188]/[.F186]" office:value-type="percentage" office:value="1.05200945626478" calcext:value-type="percentage">
            <text:p>105.20%</text:p>
          </table:table-cell>
          <table:table-cell table:style-name="ce69" table:formula="of:=[.H188]/[.G186]" office:value-type="percentage" office:value="0.995525727069351" calcext:value-type="percentage">
            <text:p>99.5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362" calcext:value-type="float">
            <text:p>0.5362</text:p>
          </table:table-cell>
          <table:table-cell table:style-name="ce69"/>
          <table:table-cell table:style-name="ce69" table:formula="of:=[.H189]/[.F186]" office:value-type="percentage" office:value="1.05634357762017" calcext:value-type="percentage">
            <text:p>105.63%</text:p>
          </table:table-cell>
          <table:table-cell table:style-name="ce69" table:formula="of:=[.H189]/[.G186]" office:value-type="percentage" office:value="0.999627143922446" calcext:value-type="percentage">
            <text:p>99.96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796" calcext:value-type="float">
            <text:p>0.5796</text:p>
          </table:table-cell>
          <table:table-cell table:style-name="ce13" office:value-type="float" office:value="0.5592" calcext:value-type="float">
            <text:p>0.5592</text:p>
          </table:table-cell>
          <table:table-cell table:style-name="ce20" office:value-type="float" office:value="0.596" calcext:value-type="float">
            <text:p>0.596</text:p>
          </table:table-cell>
          <table:table-cell table:style-name="ce70" table:formula="of:=[.G190]/[.F190]" office:value-type="percentage" office:value="0.9648033126294" calcext:value-type="percentage">
            <text:p>96.48%</text:p>
          </table:table-cell>
          <table:table-cell table:style-name="ce70" table:formula="of:=[.H190]/[.F190]" office:value-type="percentage" office:value="1.02829537612146" calcext:value-type="percentage">
            <text:p>102.83%</text:p>
          </table:table-cell>
          <table:table-cell table:style-name="ce70" table:formula="of:=[.H190]/[.G190]" office:value-type="percentage" office:value="1.06580829756795" calcext:value-type="percentage">
            <text:p>106.5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758" calcext:value-type="float">
            <text:p>0.5758</text:p>
          </table:table-cell>
          <table:table-cell table:style-name="ce70"/>
          <table:table-cell table:style-name="ce70" table:formula="of:=[.H191]/[.F190]" office:value-type="percentage" office:value="0.99344375431332" calcext:value-type="percentage">
            <text:p>99.34%</text:p>
          </table:table-cell>
          <table:table-cell table:style-name="ce70" table:formula="of:=[.H191]/[.G190]" office:value-type="percentage" office:value="1.02968526466381" calcext:value-type="percentage">
            <text:p>102.9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91" calcext:value-type="float">
            <text:p>0.591</text:p>
          </table:table-cell>
          <table:table-cell table:style-name="ce70"/>
          <table:table-cell table:style-name="ce70" table:formula="of:=[.H192]/[.F190]" office:value-type="percentage" office:value="1.01966873706004" calcext:value-type="percentage">
            <text:p>101.97%</text:p>
          </table:table-cell>
          <table:table-cell table:style-name="ce70" table:formula="of:=[.H192]/[.G190]" office:value-type="percentage" office:value="1.0568669527897" calcext:value-type="percentage">
            <text:p>105.6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794" calcext:value-type="float">
            <text:p>0.5794</text:p>
          </table:table-cell>
          <table:table-cell table:style-name="ce70"/>
          <table:table-cell table:style-name="ce70" table:formula="of:=[.H193]/[.F190]" office:value-type="percentage" office:value="0.999654934437543" calcext:value-type="percentage">
            <text:p>99.97%</text:p>
          </table:table-cell>
          <table:table-cell table:style-name="ce70" table:formula="of:=[.H193]/[.G190]" office:value-type="percentage" office:value="1.03612303290415" calcext:value-type="percentage">
            <text:p>103.61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6158" calcext:value-type="float">
            <text:p>0.6158</text:p>
          </table:table-cell>
          <table:table-cell table:style-name="ce16" office:value-type="float" office:value="0.603" calcext:value-type="float">
            <text:p>0.603</text:p>
          </table:table-cell>
          <table:table-cell table:style-name="ce20" office:value-type="float" office:value="0.5972" calcext:value-type="float">
            <text:p>0.5972</text:p>
          </table:table-cell>
          <table:table-cell table:style-name="ce71" table:formula="of:=[.G194]/[.F194]" office:value-type="percentage" office:value="0.979214030529393" calcext:value-type="percentage">
            <text:p>97.92%</text:p>
          </table:table-cell>
          <table:table-cell table:style-name="ce71" table:formula="of:=[.H194]/[.F194]" office:value-type="percentage" office:value="0.969795388113024" calcext:value-type="percentage">
            <text:p>96.98%</text:p>
          </table:table-cell>
          <table:table-cell table:style-name="ce71" table:formula="of:=[.H194]/[.G194]" office:value-type="percentage" office:value="0.990381426202322" calcext:value-type="percentage">
            <text:p>99.0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168" calcext:value-type="float">
            <text:p>0.6168</text:p>
          </table:table-cell>
          <table:table-cell table:style-name="ce71"/>
          <table:table-cell table:style-name="ce71" table:formula="of:=[.H195]/[.F194]" office:value-type="percentage" office:value="1.00162390386489" calcext:value-type="percentage">
            <text:p>100.16%</text:p>
          </table:table-cell>
          <table:table-cell table:style-name="ce71" table:formula="of:=[.H195]/[.G194]" office:value-type="percentage" office:value="1.0228855721393" calcext:value-type="percentage">
            <text:p>102.2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958" calcext:value-type="float">
            <text:p>0.5958</text:p>
          </table:table-cell>
          <table:table-cell table:style-name="ce71"/>
          <table:table-cell table:style-name="ce71" table:formula="of:=[.H196]/[.F194]" office:value-type="percentage" office:value="0.967521922702176" calcext:value-type="percentage">
            <text:p>96.75%</text:p>
          </table:table-cell>
          <table:table-cell table:style-name="ce71" table:formula="of:=[.H196]/[.G194]" office:value-type="percentage" office:value="0.988059701492537" calcext:value-type="percentage">
            <text:p>98.81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94" calcext:value-type="float">
            <text:p>0.594</text:p>
          </table:table-cell>
          <table:table-cell table:style-name="ce71"/>
          <table:table-cell table:style-name="ce71" table:formula="of:=[.H197]/[.F194]" office:value-type="percentage" office:value="0.964598895745372" calcext:value-type="percentage">
            <text:p>96.46%</text:p>
          </table:table-cell>
          <table:table-cell table:style-name="ce71" table:formula="of:=[.H197]/[.G194]" office:value-type="percentage" office:value="0.985074626865672" calcext:value-type="percentage">
            <text:p>98.51%</text:p>
          </table:table-cell>
        </table:table-row>
        <table:table-row table:style-name="ro1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76" calcext:value-type="float">
            <text:p>0.576</text:p>
          </table:table-cell>
          <table:table-cell table:style-name="ce13" office:value-type="float" office:value="0.5758" calcext:value-type="float">
            <text:p>0.5758</text:p>
          </table:table-cell>
          <table:table-cell table:style-name="ce20" office:value-type="float" office:value="0.6246" calcext:value-type="float">
            <text:p>0.6246</text:p>
          </table:table-cell>
          <table:table-cell table:style-name="ce72" table:formula="of:=[.G198]/[.F198]" office:value-type="percentage" office:value="0.999652777777778" calcext:value-type="percentage">
            <text:p>99.97%</text:p>
          </table:table-cell>
          <table:table-cell table:style-name="ce72" table:formula="of:=[.H198]/[.F198]" office:value-type="percentage" office:value="1.084375" calcext:value-type="percentage">
            <text:p>108.44%</text:p>
          </table:table-cell>
          <table:table-cell table:style-name="ce72" table:formula="of:=[.H198]/[.G198]" office:value-type="percentage" office:value="1.08475164987843" calcext:value-type="percentage">
            <text:p>108.4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048" calcext:value-type="float">
            <text:p>0.6048</text:p>
          </table:table-cell>
          <table:table-cell table:style-name="ce72"/>
          <table:table-cell table:style-name="ce72" table:formula="of:=[.H199]/[.F198]" office:value-type="percentage" office:value="1.05" calcext:value-type="percentage">
            <text:p>105.00%</text:p>
          </table:table-cell>
          <table:table-cell table:style-name="ce72" table:formula="of:=[.H199]/[.G198]" office:value-type="percentage" office:value="1.05036470996874" calcext:value-type="percentage">
            <text:p>105.0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918" calcext:value-type="float">
            <text:p>0.5918</text:p>
          </table:table-cell>
          <table:table-cell table:style-name="ce72"/>
          <table:table-cell table:style-name="ce72" table:formula="of:=[.H200]/[.F198]" office:value-type="percentage" office:value="1.02743055555556" calcext:value-type="percentage">
            <text:p>102.74%</text:p>
          </table:table-cell>
          <table:table-cell table:style-name="ce72" table:formula="of:=[.H200]/[.G198]" office:value-type="percentage" office:value="1.02778742618965" calcext:value-type="percentage">
            <text:p>102.7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0.596" calcext:value-type="float">
            <text:p>0.596</text:p>
          </table:table-cell>
          <table:table-cell table:style-name="ce72"/>
          <table:table-cell table:style-name="ce72" table:formula="of:=[.H201]/[.F198]" office:value-type="percentage" office:value="1.03472222222222" calcext:value-type="percentage">
            <text:p>103.47%</text:p>
          </table:table-cell>
          <table:table-cell table:style-name="ce72" table:formula="of:=[.H201]/[.G198]" office:value-type="percentage" office:value="1.03508162556443" calcext:value-type="percentage">
            <text:p>103.51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601" calcext:value-type="float">
            <text:p>0.601</text:p>
          </table:table-cell>
          <table:table-cell table:style-name="ce16" office:value-type="float" office:value="0.6296" calcext:value-type="float">
            <text:p>0.6296</text:p>
          </table:table-cell>
          <table:table-cell table:style-name="ce20" office:value-type="float" office:value="0.6116" calcext:value-type="float">
            <text:p>0.6116</text:p>
          </table:table-cell>
          <table:table-cell table:style-name="ce73" table:formula="of:=[.G202]/[.F202]" office:value-type="percentage" office:value="1.04758735440932" calcext:value-type="percentage">
            <text:p>104.76%</text:p>
          </table:table-cell>
          <table:table-cell table:style-name="ce73" table:formula="of:=[.H202]/[.F202]" office:value-type="percentage" office:value="1.01763727121464" calcext:value-type="percentage">
            <text:p>101.76%</text:p>
          </table:table-cell>
          <table:table-cell table:style-name="ce73" table:formula="of:=[.H202]/[.G202]" office:value-type="percentage" office:value="0.97141041931385" calcext:value-type="percentage">
            <text:p>97.1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078" calcext:value-type="float">
            <text:p>0.6078</text:p>
          </table:table-cell>
          <table:table-cell table:style-name="ce73"/>
          <table:table-cell table:style-name="ce73" table:formula="of:=[.H203]/[.F202]" office:value-type="percentage" office:value="1.01131447587354" calcext:value-type="percentage">
            <text:p>101.13%</text:p>
          </table:table-cell>
          <table:table-cell table:style-name="ce73" table:formula="of:=[.H203]/[.G202]" office:value-type="percentage" office:value="0.965374841168996" calcext:value-type="percentage">
            <text:p>96.5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09" calcext:value-type="float">
            <text:p>0.609</text:p>
          </table:table-cell>
          <table:table-cell table:style-name="ce73"/>
          <table:table-cell table:style-name="ce73" table:formula="of:=[.H204]/[.F202]" office:value-type="percentage" office:value="1.01331114808652" calcext:value-type="percentage">
            <text:p>101.33%</text:p>
          </table:table-cell>
          <table:table-cell table:style-name="ce73" table:formula="of:=[.H204]/[.G202]" office:value-type="percentage" office:value="0.96728081321474" calcext:value-type="percentage">
            <text:p>96.7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044" calcext:value-type="float">
            <text:p>0.6044</text:p>
          </table:table-cell>
          <table:table-cell table:style-name="ce73"/>
          <table:table-cell table:style-name="ce73" table:formula="of:=[.H205]/[.F202]" office:value-type="percentage" office:value="1.00565723793677" calcext:value-type="percentage">
            <text:p>100.57%</text:p>
          </table:table-cell>
          <table:table-cell table:style-name="ce73" table:formula="of:=[.H205]/[.G202]" office:value-type="percentage" office:value="0.95997458703939" calcext:value-type="percentage">
            <text:p>96.00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7044" calcext:value-type="float">
            <text:p>0.7044</text:p>
          </table:table-cell>
          <table:table-cell table:style-name="ce13" office:value-type="float" office:value="0.62" calcext:value-type="float">
            <text:p>0.62</text:p>
          </table:table-cell>
          <table:table-cell table:style-name="ce20" office:value-type="float" office:value="0.6412" calcext:value-type="float">
            <text:p>0.6412</text:p>
          </table:table-cell>
          <table:table-cell table:style-name="ce74" table:formula="of:=[.G206]/[.F206]" office:value-type="percentage" office:value="0.880181714934696" calcext:value-type="percentage">
            <text:p>88.02%</text:p>
          </table:table-cell>
          <table:table-cell table:style-name="ce74" table:formula="of:=[.H206]/[.F206]" office:value-type="percentage" office:value="0.910278250993753" calcext:value-type="percentage">
            <text:p>91.03%</text:p>
          </table:table-cell>
          <table:table-cell table:style-name="ce74" table:formula="of:=[.H206]/[.G206]" office:value-type="percentage" office:value="1.0341935483871" calcext:value-type="percentage">
            <text:p>103.4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178" calcext:value-type="float">
            <text:p>0.6178</text:p>
          </table:table-cell>
          <table:table-cell table:style-name="ce74"/>
          <table:table-cell table:style-name="ce74" table:formula="of:=[.H207]/[.F206]" office:value-type="percentage" office:value="0.877058489494605" calcext:value-type="percentage">
            <text:p>87.71%</text:p>
          </table:table-cell>
          <table:table-cell table:style-name="ce74" table:formula="of:=[.H207]/[.G206]" office:value-type="percentage" office:value="0.996451612903226" calcext:value-type="percentage">
            <text:p>99.6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294" calcext:value-type="float">
            <text:p>0.6294</text:p>
          </table:table-cell>
          <table:table-cell table:style-name="ce74"/>
          <table:table-cell table:style-name="ce74" table:formula="of:=[.H208]/[.F206]" office:value-type="percentage" office:value="0.893526405451448" calcext:value-type="percentage">
            <text:p>89.35%</text:p>
          </table:table-cell>
          <table:table-cell table:style-name="ce74" table:formula="of:=[.H208]/[.G206]" office:value-type="percentage" office:value="1.01516129032258" calcext:value-type="percentage">
            <text:p>101.5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33" calcext:value-type="float">
            <text:p>0.633</text:p>
          </table:table-cell>
          <table:table-cell table:style-name="ce74"/>
          <table:table-cell table:style-name="ce74" table:formula="of:=[.H209]/[.F206]" office:value-type="percentage" office:value="0.898637137989779" calcext:value-type="percentage">
            <text:p>89.86%</text:p>
          </table:table-cell>
          <table:table-cell table:style-name="ce74" table:formula="of:=[.H209]/[.G206]" office:value-type="percentage" office:value="1.02096774193548" calcext:value-type="percentage">
            <text:p>102.10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8702" calcext:value-type="float">
            <text:p>0.8702</text:p>
          </table:table-cell>
          <table:table-cell table:style-name="ce16" office:value-type="float" office:value="0.632" calcext:value-type="float">
            <text:p>0.632</text:p>
          </table:table-cell>
          <table:table-cell table:style-name="ce20" office:value-type="float" office:value="0.6844" calcext:value-type="float">
            <text:p>0.6844</text:p>
          </table:table-cell>
          <table:table-cell table:style-name="ce75" table:formula="of:=[.G210]/[.F210]" office:value-type="percentage" office:value="0.726269823029189" calcext:value-type="percentage">
            <text:p>72.63%</text:p>
          </table:table-cell>
          <table:table-cell table:style-name="ce75" table:formula="of:=[.H210]/[.F210]" office:value-type="percentage" office:value="0.786485865318318" calcext:value-type="percentage">
            <text:p>78.65%</text:p>
          </table:table-cell>
          <table:table-cell table:style-name="ce75" table:formula="of:=[.H210]/[.G210]" office:value-type="percentage" office:value="1.08291139240506" calcext:value-type="percentage">
            <text:p>108.2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526" calcext:value-type="float">
            <text:p>0.6526</text:p>
          </table:table-cell>
          <table:table-cell table:style-name="ce75"/>
          <table:table-cell table:style-name="ce75" table:formula="of:=[.H211]/[.F210]" office:value-type="percentage" office:value="0.749942541944381" calcext:value-type="percentage">
            <text:p>74.99%</text:p>
          </table:table-cell>
          <table:table-cell table:style-name="ce75" table:formula="of:=[.H211]/[.G210]" office:value-type="percentage" office:value="1.03259493670886" calcext:value-type="percentage">
            <text:p>103.2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66" calcext:value-type="float">
            <text:p>0.666</text:p>
          </table:table-cell>
          <table:table-cell table:style-name="ce75"/>
          <table:table-cell table:style-name="ce75" table:formula="of:=[.H212]/[.F210]" office:value-type="percentage" office:value="0.765341300850379" calcext:value-type="percentage">
            <text:p>76.53%</text:p>
          </table:table-cell>
          <table:table-cell table:style-name="ce75" table:formula="of:=[.H212]/[.G210]" office:value-type="percentage" office:value="1.05379746835443" calcext:value-type="percentage">
            <text:p>105.3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768" calcext:value-type="float">
            <text:p>0.6768</text:p>
          </table:table-cell>
          <table:table-cell table:style-name="ce75"/>
          <table:table-cell table:style-name="ce75" table:formula="of:=[.H213]/[.F210]" office:value-type="percentage" office:value="0.777752240864169" calcext:value-type="percentage">
            <text:p>77.78%</text:p>
          </table:table-cell>
          <table:table-cell table:style-name="ce75" table:formula="of:=[.H213]/[.G210]" office:value-type="percentage" office:value="1.07088607594937" calcext:value-type="percentage">
            <text:p>107.09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2218" calcext:value-type="float">
            <text:p>1.2218</text:p>
          </table:table-cell>
          <table:table-cell table:style-name="ce13" office:value-type="float" office:value="0.7398" calcext:value-type="float">
            <text:p>0.7398</text:p>
          </table:table-cell>
          <table:table-cell table:style-name="ce20" office:value-type="float" office:value="0.7778" calcext:value-type="float">
            <text:p>0.7778</text:p>
          </table:table-cell>
          <table:table-cell table:style-name="ce76" table:formula="of:=[.G214]/[.F214]" office:value-type="percentage" office:value="0.605500081846456" calcext:value-type="percentage">
            <text:p>60.55%</text:p>
          </table:table-cell>
          <table:table-cell table:style-name="ce76" table:formula="of:=[.H214]/[.F214]" office:value-type="percentage" office:value="0.636601735144868" calcext:value-type="percentage">
            <text:p>63.66%</text:p>
          </table:table-cell>
          <table:table-cell table:style-name="ce76" table:formula="of:=[.H214]/[.G214]" office:value-type="percentage" office:value="1.05136523384699" calcext:value-type="percentage">
            <text:p>105.1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7656" calcext:value-type="float">
            <text:p>0.7656</text:p>
          </table:table-cell>
          <table:table-cell table:style-name="ce76"/>
          <table:table-cell table:style-name="ce76" table:formula="of:=[.H215]/[.F214]" office:value-type="percentage" office:value="0.626616467506957" calcext:value-type="percentage">
            <text:p>62.66%</text:p>
          </table:table-cell>
          <table:table-cell table:style-name="ce76" table:formula="of:=[.H215]/[.G214]" office:value-type="percentage" office:value="1.03487429034874" calcext:value-type="percentage">
            <text:p>103.4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7726" calcext:value-type="float">
            <text:p>0.7726</text:p>
          </table:table-cell>
          <table:table-cell table:style-name="ce76"/>
          <table:table-cell table:style-name="ce76" table:formula="of:=[.H216]/[.F214]" office:value-type="percentage" office:value="0.632345719430349" calcext:value-type="percentage">
            <text:p>63.23%</text:p>
          </table:table-cell>
          <table:table-cell table:style-name="ce76" table:formula="of:=[.H216]/[.G214]" office:value-type="percentage" office:value="1.04433630711003" calcext:value-type="percentage">
            <text:p>104.4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766" calcext:value-type="float">
            <text:p>0.766</text:p>
          </table:table-cell>
          <table:table-cell table:style-name="ce76"/>
          <table:table-cell table:style-name="ce76" table:formula="of:=[.H217]/[.F214]" office:value-type="percentage" office:value="0.626943853331151" calcext:value-type="percentage">
            <text:p>62.69%</text:p>
          </table:table-cell>
          <table:table-cell table:style-name="ce76" table:formula="of:=[.H217]/[.G214]" office:value-type="percentage" office:value="1.03541497702082" calcext:value-type="percentage">
            <text:p>103.54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.203" calcext:value-type="float">
            <text:p>2.203</text:p>
          </table:table-cell>
          <table:table-cell table:style-name="ce16" office:value-type="float" office:value="0.9942" calcext:value-type="float">
            <text:p>0.9942</text:p>
          </table:table-cell>
          <table:table-cell table:style-name="ce20" office:value-type="float" office:value="1.0274" calcext:value-type="float">
            <text:p>1.0274</text:p>
          </table:table-cell>
          <table:table-cell table:style-name="ce77" table:formula="of:=[.G218]/[.F218]" office:value-type="percentage" office:value="0.451293690422151" calcext:value-type="percentage">
            <text:p>45.13%</text:p>
          </table:table-cell>
          <table:table-cell table:style-name="ce77" table:formula="of:=[.H218]/[.F218]" office:value-type="percentage" office:value="0.466364049024058" calcext:value-type="percentage">
            <text:p>46.64%</text:p>
          </table:table-cell>
          <table:table-cell table:style-name="ce77" table:formula="of:=[.H218]/[.G218]" office:value-type="percentage" office:value="1.03339368336351" calcext:value-type="percentage">
            <text:p>103.3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0216" calcext:value-type="float">
            <text:p>1.0216</text:p>
          </table:table-cell>
          <table:table-cell table:style-name="ce77"/>
          <table:table-cell table:style-name="ce77" table:formula="of:=[.H219]/[.F218]" office:value-type="percentage" office:value="0.463731275533363" calcext:value-type="percentage">
            <text:p>46.37%</text:p>
          </table:table-cell>
          <table:table-cell table:style-name="ce77" table:formula="of:=[.H219]/[.G218]" office:value-type="percentage" office:value="1.02755984711326" calcext:value-type="percentage">
            <text:p>102.7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0136" calcext:value-type="float">
            <text:p>1.0136</text:p>
          </table:table-cell>
          <table:table-cell table:style-name="ce77"/>
          <table:table-cell table:style-name="ce77" table:formula="of:=[.H220]/[.F218]" office:value-type="percentage" office:value="0.460099863822061" calcext:value-type="percentage">
            <text:p>46.01%</text:p>
          </table:table-cell>
          <table:table-cell table:style-name="ce77" table:formula="of:=[.H220]/[.G218]" office:value-type="percentage" office:value="1.01951317642325" calcext:value-type="percentage">
            <text:p>101.9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0178" calcext:value-type="float">
            <text:p>1.0178</text:p>
          </table:table-cell>
          <table:table-cell table:style-name="ce77"/>
          <table:table-cell table:style-name="ce77" table:formula="of:=[.H221]/[.F218]" office:value-type="percentage" office:value="0.462006354970495" calcext:value-type="percentage">
            <text:p>46.20%</text:p>
          </table:table-cell>
          <table:table-cell table:style-name="ce77" table:formula="of:=[.H221]/[.G218]" office:value-type="percentage" office:value="1.02373767853551" calcext:value-type="percentage">
            <text:p>102.37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.874" calcext:value-type="float">
            <text:p>3.874</text:p>
          </table:table-cell>
          <table:table-cell table:style-name="ce13" office:value-type="float" office:value="1.3804" calcext:value-type="float">
            <text:p>1.3804</text:p>
          </table:table-cell>
          <table:table-cell table:style-name="ce20" office:value-type="float" office:value="1.445" calcext:value-type="float">
            <text:p>1.445</text:p>
          </table:table-cell>
          <table:table-cell table:style-name="ce78" table:formula="of:=[.G222]/[.F222]" office:value-type="percentage" office:value="0.356324212700052" calcext:value-type="percentage">
            <text:p>35.63%</text:p>
          </table:table-cell>
          <table:table-cell table:style-name="ce78" table:formula="of:=[.H222]/[.F222]" office:value-type="percentage" office:value="0.372999483737739" calcext:value-type="percentage">
            <text:p>37.30%</text:p>
          </table:table-cell>
          <table:table-cell table:style-name="ce78" table:formula="of:=[.H222]/[.G222]" office:value-type="percentage" office:value="1.04679802955665" calcext:value-type="percentage">
            <text:p>104.6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4396" calcext:value-type="float">
            <text:p>1.4396</text:p>
          </table:table-cell>
          <table:table-cell table:style-name="ce78"/>
          <table:table-cell table:style-name="ce78" table:formula="of:=[.H223]/[.F222]" office:value-type="percentage" office:value="0.371605575632421" calcext:value-type="percentage">
            <text:p>37.16%</text:p>
          </table:table-cell>
          <table:table-cell table:style-name="ce78" table:formula="of:=[.H223]/[.G222]" office:value-type="percentage" office:value="1.04288611996523" calcext:value-type="percentage">
            <text:p>104.2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4244" calcext:value-type="float">
            <text:p>1.4244</text:p>
          </table:table-cell>
          <table:table-cell table:style-name="ce78"/>
          <table:table-cell table:style-name="ce78" table:formula="of:=[.H224]/[.F222]" office:value-type="percentage" office:value="0.367681982447083" calcext:value-type="percentage">
            <text:p>36.77%</text:p>
          </table:table-cell>
          <table:table-cell table:style-name="ce78" table:formula="of:=[.H224]/[.G222]" office:value-type="percentage" office:value="1.03187481889307" calcext:value-type="percentage">
            <text:p>103.1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4212" calcext:value-type="float">
            <text:p>1.4212</text:p>
          </table:table-cell>
          <table:table-cell table:style-name="ce78"/>
          <table:table-cell table:style-name="ce78" table:formula="of:=[.H225]/[.F222]" office:value-type="percentage" office:value="0.366855962829117" calcext:value-type="percentage">
            <text:p>36.69%</text:p>
          </table:table-cell>
          <table:table-cell table:style-name="ce78" table:formula="of:=[.H225]/[.G222]" office:value-type="percentage" office:value="1.02955665024631" calcext:value-type="percentage">
            <text:p>102.96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.4362" calcext:value-type="float">
            <text:p>6.4362</text:p>
          </table:table-cell>
          <table:table-cell table:style-name="ce16" office:value-type="float" office:value="1.4456" calcext:value-type="float">
            <text:p>1.4456</text:p>
          </table:table-cell>
          <table:table-cell table:style-name="ce20" office:value-type="float" office:value="1.556" calcext:value-type="float">
            <text:p>1.556</text:p>
          </table:table-cell>
          <table:table-cell table:style-name="ce79" table:formula="of:=[.G226]/[.F226]" office:value-type="percentage" office:value="0.224604580342438" calcext:value-type="percentage">
            <text:p>22.46%</text:p>
          </table:table-cell>
          <table:table-cell table:style-name="ce79" table:formula="of:=[.H226]/[.F226]" office:value-type="percentage" office:value="0.241757558807992" calcext:value-type="percentage">
            <text:p>24.18%</text:p>
          </table:table-cell>
          <table:table-cell table:style-name="ce79" table:formula="of:=[.H226]/[.G226]" office:value-type="percentage" office:value="1.07636967349198" calcext:value-type="percentage">
            <text:p>107.6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5152" calcext:value-type="float">
            <text:p>1.5152</text:p>
          </table:table-cell>
          <table:table-cell table:style-name="ce79"/>
          <table:table-cell table:style-name="ce79" table:formula="of:=[.H227]/[.F226]" office:value-type="percentage" office:value="0.235418414592461" calcext:value-type="percentage">
            <text:p>23.54%</text:p>
          </table:table-cell>
          <table:table-cell table:style-name="ce79" table:formula="of:=[.H227]/[.G226]" office:value-type="percentage" office:value="1.04814609850581" calcext:value-type="percentage">
            <text:p>104.8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507" calcext:value-type="float">
            <text:p>1.507</text:p>
          </table:table-cell>
          <table:table-cell table:style-name="ce79"/>
          <table:table-cell table:style-name="ce79" table:formula="of:=[.H228]/[.F226]" office:value-type="percentage" office:value="0.234144370902085" calcext:value-type="percentage">
            <text:p>23.41%</text:p>
          </table:table-cell>
          <table:table-cell table:style-name="ce79" table:formula="of:=[.H228]/[.G226]" office:value-type="percentage" office:value="1.04247371333702" calcext:value-type="percentage">
            <text:p>104.25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4888" calcext:value-type="float">
            <text:p>1.4888</text:p>
          </table:table-cell>
          <table:table-cell table:style-name="ce79"/>
          <table:table-cell table:style-name="ce79" table:formula="of:=[.H229]/[.F226]" office:value-type="percentage" office:value="0.231316615394177" calcext:value-type="percentage">
            <text:p>23.13%</text:p>
          </table:table-cell>
          <table:table-cell table:style-name="ce79" table:formula="of:=[.H229]/[.G226]" office:value-type="percentage" office:value="1.02988378527947" calcext:value-type="percentage">
            <text:p>102.99%</text:p>
          </table:table-cell>
        </table:table-row>
        <table:table-row table:style-name="ro1">
          <table:table-cell table:number-columns-repeated="2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4022" calcext:value-type="float">
            <text:p>1.4022</text:p>
          </table:table-cell>
          <table:table-cell table:style-name="ce13" office:value-type="float" office:value="1.1758" calcext:value-type="float">
            <text:p>1.1758</text:p>
          </table:table-cell>
          <table:table-cell table:style-name="ce20" office:value-type="float" office:value="1.5436" calcext:value-type="float">
            <text:p>1.5436</text:p>
          </table:table-cell>
          <table:table-cell table:style-name="ce80" table:formula="of:=[.G230]/[.F230]" office:value-type="percentage" office:value="0.838539438025959" calcext:value-type="percentage">
            <text:p>83.85%</text:p>
          </table:table-cell>
          <table:table-cell table:style-name="ce80" table:formula="of:=[.H230]/[.F230]" office:value-type="percentage" office:value="1.10084153473114" calcext:value-type="percentage">
            <text:p>110.08%</text:p>
          </table:table-cell>
          <table:table-cell table:style-name="ce80" table:formula="of:=[.H230]/[.G230]" office:value-type="percentage" office:value="1.31280830073142" calcext:value-type="percentage">
            <text:p>131.2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4834" calcext:value-type="float">
            <text:p>1.4834</text:p>
          </table:table-cell>
          <table:table-cell table:style-name="ce80"/>
          <table:table-cell table:style-name="ce80" table:formula="of:=[.H231]/[.F230]" office:value-type="percentage" office:value="1.05790900014263" calcext:value-type="percentage">
            <text:p>105.79%</text:p>
          </table:table-cell>
          <table:table-cell table:style-name="ce80" table:formula="of:=[.H231]/[.G230]" office:value-type="percentage" office:value="1.2616091171968" calcext:value-type="percentage">
            <text:p>126.1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4818" calcext:value-type="float">
            <text:p>1.4818</text:p>
          </table:table-cell>
          <table:table-cell table:style-name="ce80"/>
          <table:table-cell table:style-name="ce80" table:formula="of:=[.H232]/[.F230]" office:value-type="percentage" office:value="1.05676793610041" calcext:value-type="percentage">
            <text:p>105.68%</text:p>
          </table:table-cell>
          <table:table-cell table:style-name="ce80" table:formula="of:=[.H232]/[.G230]" office:value-type="percentage" office:value="1.26024834155469" calcext:value-type="percentage">
            <text:p>126.0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1.426" calcext:value-type="float">
            <text:p>1.426</text:p>
          </table:table-cell>
          <table:table-cell table:style-name="ce80"/>
          <table:table-cell table:style-name="ce80" table:formula="of:=[.H233]/[.F230]" office:value-type="percentage" office:value="1.01697332762801" calcext:value-type="percentage">
            <text:p>101.70%</text:p>
          </table:table-cell>
          <table:table-cell table:style-name="ce80" table:formula="of:=[.H233]/[.G230]" office:value-type="percentage" office:value="1.21279129103589" calcext:value-type="percentage">
            <text:p>121.28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6508" calcext:value-type="float">
            <text:p>1.6508</text:p>
          </table:table-cell>
          <table:table-cell table:style-name="ce16" office:value-type="float" office:value="1.2258" calcext:value-type="float">
            <text:p>1.2258</text:p>
          </table:table-cell>
          <table:table-cell table:style-name="ce20" office:value-type="float" office:value="1.5592" calcext:value-type="float">
            <text:p>1.5592</text:p>
          </table:table-cell>
          <table:table-cell table:style-name="ce81" table:formula="of:=[.G234]/[.F234]" office:value-type="percentage" office:value="0.742549067118973" calcext:value-type="percentage">
            <text:p>74.25%</text:p>
          </table:table-cell>
          <table:table-cell table:style-name="ce81" table:formula="of:=[.H234]/[.F234]" office:value-type="percentage" office:value="0.944511751877878" calcext:value-type="percentage">
            <text:p>94.45%</text:p>
          </table:table-cell>
          <table:table-cell table:style-name="ce81" table:formula="of:=[.H234]/[.G234]" office:value-type="percentage" office:value="1.27198564202969" calcext:value-type="percentage">
            <text:p>127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5612" calcext:value-type="float">
            <text:p>1.5612</text:p>
          </table:table-cell>
          <table:table-cell table:style-name="ce81"/>
          <table:table-cell table:style-name="ce81" table:formula="of:=[.H235]/[.F234]" office:value-type="percentage" office:value="0.945723285679671" calcext:value-type="percentage">
            <text:p>94.57%</text:p>
          </table:table-cell>
          <table:table-cell table:style-name="ce81" table:formula="of:=[.H235]/[.G234]" office:value-type="percentage" office:value="1.27361722956437" calcext:value-type="percentage">
            <text:p>127.3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4614" calcext:value-type="float">
            <text:p>1.4614</text:p>
          </table:table-cell>
          <table:table-cell table:style-name="ce81"/>
          <table:table-cell table:style-name="ce81" table:formula="of:=[.H236]/[.F234]" office:value-type="percentage" office:value="0.885267748970196" calcext:value-type="percentage">
            <text:p>88.53%</text:p>
          </table:table-cell>
          <table:table-cell table:style-name="ce81" table:formula="of:=[.H236]/[.G234]" office:value-type="percentage" office:value="1.19220101158427" calcext:value-type="percentage">
            <text:p>119.2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4308" calcext:value-type="float">
            <text:p>1.4308</text:p>
          </table:table-cell>
          <table:table-cell table:style-name="ce81"/>
          <table:table-cell table:style-name="ce81" table:formula="of:=[.H237]/[.F234]" office:value-type="percentage" office:value="0.866731281802763" calcext:value-type="percentage">
            <text:p>86.67%</text:p>
          </table:table-cell>
          <table:table-cell table:style-name="ce81" table:formula="of:=[.H237]/[.G234]" office:value-type="percentage" office:value="1.1672377223038" calcext:value-type="percentage">
            <text:p>116.72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.5252" calcext:value-type="float">
            <text:p>2.5252</text:p>
          </table:table-cell>
          <table:table-cell table:style-name="ce13" office:value-type="float" office:value="1.2822" calcext:value-type="float">
            <text:p>1.2822</text:p>
          </table:table-cell>
          <table:table-cell table:style-name="ce20" office:value-type="float" office:value="1.6324" calcext:value-type="float">
            <text:p>1.6324</text:p>
          </table:table-cell>
          <table:table-cell table:style-name="ce82" table:formula="of:=[.G238]/[.F238]" office:value-type="percentage" office:value="0.507761761444638" calcext:value-type="percentage">
            <text:p>50.78%</text:p>
          </table:table-cell>
          <table:table-cell table:style-name="ce82" table:formula="of:=[.H238]/[.F238]" office:value-type="percentage" office:value="0.646443846031997" calcext:value-type="percentage">
            <text:p>64.64%</text:p>
          </table:table-cell>
          <table:table-cell table:style-name="ce82" table:formula="of:=[.H238]/[.G238]" office:value-type="percentage" office:value="1.27312431757916" calcext:value-type="percentage">
            <text:p>127.3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5506" calcext:value-type="float">
            <text:p>1.5506</text:p>
          </table:table-cell>
          <table:table-cell table:style-name="ce82"/>
          <table:table-cell table:style-name="ce82" table:formula="of:=[.H239]/[.F238]" office:value-type="percentage" office:value="0.614050372247743" calcext:value-type="percentage">
            <text:p>61.41%</text:p>
          </table:table-cell>
          <table:table-cell table:style-name="ce82" table:formula="of:=[.H239]/[.G238]" office:value-type="percentage" office:value="1.20932771798471" calcext:value-type="percentage">
            <text:p>120.9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6306" calcext:value-type="float">
            <text:p>1.6306</text:p>
          </table:table-cell>
          <table:table-cell table:style-name="ce82"/>
          <table:table-cell table:style-name="ce82" table:formula="of:=[.H240]/[.F238]" office:value-type="percentage" office:value="0.645731031205449" calcext:value-type="percentage">
            <text:p>64.57%</text:p>
          </table:table-cell>
          <table:table-cell table:style-name="ce82" table:formula="of:=[.H240]/[.G238]" office:value-type="percentage" office:value="1.27172048042427" calcext:value-type="percentage">
            <text:p>127.1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55" calcext:value-type="float">
            <text:p>1.55</text:p>
          </table:table-cell>
          <table:table-cell table:style-name="ce82"/>
          <table:table-cell table:style-name="ce82" table:formula="of:=[.H241]/[.F238]" office:value-type="percentage" office:value="0.61381276730556" calcext:value-type="percentage">
            <text:p>61.38%</text:p>
          </table:table-cell>
          <table:table-cell table:style-name="ce82" table:formula="of:=[.H241]/[.G238]" office:value-type="percentage" office:value="1.20885977226642" calcext:value-type="percentage">
            <text:p>120.89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.8284" calcext:value-type="float">
            <text:p>3.8284</text:p>
          </table:table-cell>
          <table:table-cell table:style-name="ce16" office:value-type="float" office:value="1.33" calcext:value-type="float">
            <text:p>1.33</text:p>
          </table:table-cell>
          <table:table-cell table:style-name="ce20" office:value-type="float" office:value="1.6672" calcext:value-type="float">
            <text:p>1.6672</text:p>
          </table:table-cell>
          <table:table-cell table:style-name="ce83" table:formula="of:=[.G242]/[.F242]" office:value-type="percentage" office:value="0.347403615087243" calcext:value-type="percentage">
            <text:p>34.74%</text:p>
          </table:table-cell>
          <table:table-cell table:style-name="ce83" table:formula="of:=[.H242]/[.F242]" office:value-type="percentage" office:value="0.435482185769512" calcext:value-type="percentage">
            <text:p>43.55%</text:p>
          </table:table-cell>
          <table:table-cell table:style-name="ce83" table:formula="of:=[.H242]/[.G242]" office:value-type="percentage" office:value="1.25353383458647" calcext:value-type="percentage">
            <text:p>125.3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5716" calcext:value-type="float">
            <text:p>1.5716</text:p>
          </table:table-cell>
          <table:table-cell table:style-name="ce83"/>
          <table:table-cell table:style-name="ce83" table:formula="of:=[.H243]/[.F242]" office:value-type="percentage" office:value="0.410510918399331" calcext:value-type="percentage">
            <text:p>41.05%</text:p>
          </table:table-cell>
          <table:table-cell table:style-name="ce83" table:formula="of:=[.H243]/[.G242]" office:value-type="percentage" office:value="1.18165413533835" calcext:value-type="percentage">
            <text:p>118.1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6378" calcext:value-type="float">
            <text:p>1.6378</text:p>
          </table:table-cell>
          <table:table-cell table:style-name="ce83"/>
          <table:table-cell table:style-name="ce83" table:formula="of:=[.H244]/[.F242]" office:value-type="percentage" office:value="0.427802737436005" calcext:value-type="percentage">
            <text:p>42.78%</text:p>
          </table:table-cell>
          <table:table-cell table:style-name="ce83" table:formula="of:=[.H244]/[.G242]" office:value-type="percentage" office:value="1.23142857142857" calcext:value-type="percentage">
            <text:p>123.1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6072" calcext:value-type="float">
            <text:p>1.6072</text:p>
          </table:table-cell>
          <table:table-cell table:style-name="ce83"/>
          <table:table-cell table:style-name="ce83" table:formula="of:=[.H245]/[.F242]" office:value-type="percentage" office:value="0.419809842231742" calcext:value-type="percentage">
            <text:p>41.98%</text:p>
          </table:table-cell>
          <table:table-cell table:style-name="ce83" table:formula="of:=[.H245]/[.G242]" office:value-type="percentage" office:value="1.20842105263158" calcext:value-type="percentage">
            <text:p>120.84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6.509" calcext:value-type="float">
            <text:p>6.509</text:p>
          </table:table-cell>
          <table:table-cell table:style-name="ce13" office:value-type="float" office:value="1.4546" calcext:value-type="float">
            <text:p>1.4546</text:p>
          </table:table-cell>
          <table:table-cell table:style-name="ce20" office:value-type="float" office:value="1.8384" calcext:value-type="float">
            <text:p>1.8384</text:p>
          </table:table-cell>
          <table:table-cell table:style-name="ce84" table:formula="of:=[.G246]/[.F246]" office:value-type="percentage" office:value="0.223475188200952" calcext:value-type="percentage">
            <text:p>22.35%</text:p>
          </table:table-cell>
          <table:table-cell table:style-name="ce84" table:formula="of:=[.H246]/[.F246]" office:value-type="percentage" office:value="0.282439698878476" calcext:value-type="percentage">
            <text:p>28.24%</text:p>
          </table:table-cell>
          <table:table-cell table:style-name="ce84" table:formula="of:=[.H246]/[.G246]" office:value-type="percentage" office:value="1.26385260552729" calcext:value-type="percentage">
            <text:p>126.3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7026" calcext:value-type="float">
            <text:p>1.7026</text:p>
          </table:table-cell>
          <table:table-cell table:style-name="ce84"/>
          <table:table-cell table:style-name="ce84" table:formula="of:=[.H247]/[.F246]" office:value-type="percentage" office:value="0.26157627899831" calcext:value-type="percentage">
            <text:p>26.16%</text:p>
          </table:table-cell>
          <table:table-cell table:style-name="ce84" table:formula="of:=[.H247]/[.G246]" office:value-type="percentage" office:value="1.17049360648976" calcext:value-type="percentage">
            <text:p>117.0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737" calcext:value-type="float">
            <text:p>1.737</text:p>
          </table:table-cell>
          <table:table-cell table:style-name="ce84"/>
          <table:table-cell table:style-name="ce84" table:formula="of:=[.H248]/[.F246]" office:value-type="percentage" office:value="0.266861269012137" calcext:value-type="percentage">
            <text:p>26.69%</text:p>
          </table:table-cell>
          <table:table-cell table:style-name="ce84" table:formula="of:=[.H248]/[.G246]" office:value-type="percentage" office:value="1.19414271964801" calcext:value-type="percentage">
            <text:p>119.4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6644" calcext:value-type="float">
            <text:p>1.6644</text:p>
          </table:table-cell>
          <table:table-cell table:style-name="ce84"/>
          <table:table-cell table:style-name="ce84" table:formula="of:=[.H249]/[.F246]" office:value-type="percentage" office:value="0.255707481948072" calcext:value-type="percentage">
            <text:p>25.57%</text:p>
          </table:table-cell>
          <table:table-cell table:style-name="ce84" table:formula="of:=[.H249]/[.G246]" office:value-type="percentage" office:value="1.14423209129658" calcext:value-type="percentage">
            <text:p>114.42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4.4438" calcext:value-type="float">
            <text:p>14.4438</text:p>
          </table:table-cell>
          <table:table-cell table:style-name="ce16" office:value-type="float" office:value="1.7716" calcext:value-type="float">
            <text:p>1.7716</text:p>
          </table:table-cell>
          <table:table-cell table:style-name="ce20" office:value-type="float" office:value="2.0586" calcext:value-type="float">
            <text:p>2.0586</text:p>
          </table:table-cell>
          <table:table-cell table:style-name="ce85" table:formula="of:=[.G250]/[.F250]" office:value-type="percentage" office:value="0.122654703055983" calcext:value-type="percentage">
            <text:p>12.27%</text:p>
          </table:table-cell>
          <table:table-cell table:style-name="ce85" table:formula="of:=[.H250]/[.F250]" office:value-type="percentage" office:value="0.142524820338138" calcext:value-type="percentage">
            <text:p>14.25%</text:p>
          </table:table-cell>
          <table:table-cell table:style-name="ce85" table:formula="of:=[.H250]/[.G250]" office:value-type="percentage" office:value="1.1620004515692" calcext:value-type="percentage">
            <text:p>116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.0076" calcext:value-type="float">
            <text:p>2.0076</text:p>
          </table:table-cell>
          <table:table-cell table:style-name="ce85"/>
          <table:table-cell table:style-name="ce85" table:formula="of:=[.H251]/[.F250]" office:value-type="percentage" office:value="0.138993893573713" calcext:value-type="percentage">
            <text:p>13.90%</text:p>
          </table:table-cell>
          <table:table-cell table:style-name="ce85" table:formula="of:=[.H251]/[.G250]" office:value-type="percentage" office:value="1.13321291487921" calcext:value-type="percentage">
            <text:p>113.3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9514" calcext:value-type="float">
            <text:p>1.9514</text:p>
          </table:table-cell>
          <table:table-cell table:style-name="ce85"/>
          <table:table-cell table:style-name="ce85" table:formula="of:=[.H252]/[.F250]" office:value-type="percentage" office:value="0.135102950747033" calcext:value-type="percentage">
            <text:p>13.51%</text:p>
          </table:table-cell>
          <table:table-cell table:style-name="ce85" table:formula="of:=[.H252]/[.G250]" office:value-type="percentage" office:value="1.10149017836984" calcext:value-type="percentage">
            <text:p>110.1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9644" calcext:value-type="float">
            <text:p>1.9644</text:p>
          </table:table-cell>
          <table:table-cell table:style-name="ce85"/>
          <table:table-cell table:style-name="ce85" table:formula="of:=[.H253]/[.F250]" office:value-type="percentage" office:value="0.136002990902671" calcext:value-type="percentage">
            <text:p>13.60%</text:p>
          </table:table-cell>
          <table:table-cell table:style-name="ce85" table:formula="of:=[.H253]/[.G250]" office:value-type="percentage" office:value="1.10882817791827" calcext:value-type="percentage">
            <text:p>110.88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7.8246" calcext:value-type="float">
            <text:p>27.8246</text:p>
          </table:table-cell>
          <table:table-cell table:style-name="ce13" office:value-type="float" office:value="2.1918" calcext:value-type="float">
            <text:p>2.1918</text:p>
          </table:table-cell>
          <table:table-cell table:style-name="ce20" office:value-type="float" office:value="2.4654" calcext:value-type="float">
            <text:p>2.4654</text:p>
          </table:table-cell>
          <table:table-cell table:style-name="ce86" table:formula="of:=[.G254]/[.F254]" office:value-type="percentage" office:value="0.0787720218799192" calcext:value-type="percentage">
            <text:p>7.88%</text:p>
          </table:table-cell>
          <table:table-cell table:style-name="ce86" table:formula="of:=[.H254]/[.F254]" office:value-type="percentage" office:value="0.0886050473322168" calcext:value-type="percentage">
            <text:p>8.86%</text:p>
          </table:table-cell>
          <table:table-cell table:style-name="ce86" table:formula="of:=[.H254]/[.G254]" office:value-type="percentage" office:value="1.12482890774706" calcext:value-type="percentage">
            <text:p>112.4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4534" calcext:value-type="float">
            <text:p>2.4534</text:p>
          </table:table-cell>
          <table:table-cell table:style-name="ce86"/>
          <table:table-cell table:style-name="ce86" table:formula="of:=[.H255]/[.F254]" office:value-type="percentage" office:value="0.0881737742860634" calcext:value-type="percentage">
            <text:p>8.82%</text:p>
          </table:table-cell>
          <table:table-cell table:style-name="ce86" table:formula="of:=[.H255]/[.G254]" office:value-type="percentage" office:value="1.11935395565289" calcext:value-type="percentage">
            <text:p>111.9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384" calcext:value-type="float">
            <text:p>2.384</text:p>
          </table:table-cell>
          <table:table-cell table:style-name="ce86"/>
          <table:table-cell table:style-name="ce86" table:formula="of:=[.H256]/[.F254]" office:value-type="percentage" office:value="0.0856795785024762" calcext:value-type="percentage">
            <text:p>8.57%</text:p>
          </table:table-cell>
          <table:table-cell table:style-name="ce86" table:formula="of:=[.H256]/[.G254]" office:value-type="percentage" office:value="1.08769048270828" calcext:value-type="percentage">
            <text:p>108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4158" calcext:value-type="float">
            <text:p>2.4158</text:p>
          </table:table-cell>
          <table:table-cell table:style-name="ce86"/>
          <table:table-cell table:style-name="ce86" table:formula="of:=[.H257]/[.F254]" office:value-type="percentage" office:value="0.0868224520747828" calcext:value-type="percentage">
            <text:p>8.68%</text:p>
          </table:table-cell>
          <table:table-cell table:style-name="ce86" table:formula="of:=[.H257]/[.G254]" office:value-type="percentage" office:value="1.10219910575782" calcext:value-type="percentage">
            <text:p>110.22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4.1058" calcext:value-type="float">
            <text:p>54.1058</text:p>
          </table:table-cell>
          <table:table-cell table:style-name="ce16" office:value-type="float" office:value="3.0068" calcext:value-type="float">
            <text:p>3.0068</text:p>
          </table:table-cell>
          <table:table-cell table:style-name="ce20" office:value-type="float" office:value="3.3026" calcext:value-type="float">
            <text:p>3.3026</text:p>
          </table:table-cell>
          <table:table-cell table:style-name="ce87" table:formula="of:=[.G258]/[.F258]" office:value-type="percentage" office:value="0.0555726003496852" calcext:value-type="percentage">
            <text:p>5.56%</text:p>
          </table:table-cell>
          <table:table-cell table:style-name="ce87" table:formula="of:=[.H258]/[.F258]" office:value-type="percentage" office:value="0.0610396667270422" calcext:value-type="percentage">
            <text:p>6.10%</text:p>
          </table:table-cell>
          <table:table-cell table:style-name="ce87" table:formula="of:=[.H258]/[.G258]" office:value-type="percentage" office:value="1.09837701210589" calcext:value-type="percentage">
            <text:p>109.8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2572" calcext:value-type="float">
            <text:p>3.2572</text:p>
          </table:table-cell>
          <table:table-cell table:style-name="ce87"/>
          <table:table-cell table:style-name="ce87" table:formula="of:=[.H259]/[.F258]" office:value-type="percentage" office:value="0.0602005699943444" calcext:value-type="percentage">
            <text:p>6.02%</text:p>
          </table:table-cell>
          <table:table-cell table:style-name="ce87" table:formula="of:=[.H259]/[.G258]" office:value-type="percentage" office:value="1.08327790341892" calcext:value-type="percentage">
            <text:p>108.3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1998" calcext:value-type="float">
            <text:p>3.1998</text:p>
          </table:table-cell>
          <table:table-cell table:style-name="ce87"/>
          <table:table-cell table:style-name="ce87" table:formula="of:=[.H260]/[.F258]" office:value-type="percentage" office:value="0.0591396855789952" calcext:value-type="percentage">
            <text:p>5.91%</text:p>
          </table:table-cell>
          <table:table-cell table:style-name="ce87" table:formula="of:=[.H260]/[.G258]" office:value-type="percentage" office:value="1.06418784089397" calcext:value-type="percentage">
            <text:p>106.4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2452" calcext:value-type="float">
            <text:p>3.2452</text:p>
          </table:table-cell>
          <table:table-cell table:style-name="ce87"/>
          <table:table-cell table:style-name="ce87" table:formula="of:=[.H261]/[.F258]" office:value-type="percentage" office:value="0.059978782311693" calcext:value-type="percentage">
            <text:p>6.00%</text:p>
          </table:table-cell>
          <table:table-cell table:style-name="ce87" table:formula="of:=[.H261]/[.G258]" office:value-type="percentage" office:value="1.07928694958095" calcext:value-type="percentage">
            <text:p>107.93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22.5502" calcext:value-type="float">
            <text:p>522.5502</text:p>
          </table:table-cell>
          <table:table-cell table:style-name="ce13" office:value-type="float" office:value="10.1696" calcext:value-type="float">
            <text:p>10.1696</text:p>
          </table:table-cell>
          <table:table-cell table:style-name="ce20" office:value-type="float" office:value="11.2444" calcext:value-type="float">
            <text:p>11.2444</text:p>
          </table:table-cell>
          <table:table-cell table:style-name="ce88" table:formula="of:=[.G262]/[.F262]" office:value-type="percentage" office:value="0.0194614794903915" calcext:value-type="percentage">
            <text:p>1.95%</text:p>
          </table:table-cell>
          <table:table-cell table:style-name="ce88" table:formula="of:=[.H262]/[.F262]" office:value-type="percentage" office:value="0.021518315369509" calcext:value-type="percentage">
            <text:p>2.15%</text:p>
          </table:table-cell>
          <table:table-cell table:style-name="ce88" table:formula="of:=[.H262]/[.G262]" office:value-type="percentage" office:value="1.10568753933291" calcext:value-type="percentage">
            <text:p>110.5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.9082" calcext:value-type="float">
            <text:p>10.9082</text:p>
          </table:table-cell>
          <table:table-cell table:style-name="ce88"/>
          <table:table-cell table:style-name="ce88" table:formula="of:=[.H263]/[.F262]" office:value-type="percentage" office:value="0.0208749322074702" calcext:value-type="percentage">
            <text:p>2.09%</text:p>
          </table:table-cell>
          <table:table-cell table:style-name="ce88" table:formula="of:=[.H263]/[.G262]" office:value-type="percentage" office:value="1.07262822529893" calcext:value-type="percentage">
            <text:p>107.2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.758" calcext:value-type="float">
            <text:p>10.758</text:p>
          </table:table-cell>
          <table:table-cell table:style-name="ce88"/>
          <table:table-cell table:style-name="ce88" table:formula="of:=[.H264]/[.F262]" office:value-type="percentage" office:value="0.0205874957085463" calcext:value-type="percentage">
            <text:p>2.06%</text:p>
          </table:table-cell>
          <table:table-cell table:style-name="ce88" table:formula="of:=[.H264]/[.G262]" office:value-type="percentage" office:value="1.05785871617369" calcext:value-type="percentage">
            <text:p>105.79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5922" calcext:value-type="float">
            <text:p>10.5922</text:p>
          </table:table-cell>
          <table:table-cell table:style-name="ce88"/>
          <table:table-cell table:style-name="ce88" table:formula="of:=[.H265]/[.F262]" office:value-type="percentage" office:value="0.0202702056185224" calcext:value-type="percentage">
            <text:p>2.03%</text:p>
          </table:table-cell>
          <table:table-cell table:style-name="ce88" table:formula="of:=[.H265]/[.G262]" office:value-type="percentage" office:value="1.04155522341095" calcext:value-type="percentage">
            <text:p>104.16%</text:p>
          </table:table-cell>
        </table:table-row>
        <table:table-row table:style-name="ro1">
          <table:table-cell table:number-columns-repeated="2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9.843" calcext:value-type="float">
            <text:p>9.843</text:p>
          </table:table-cell>
          <table:table-cell table:style-name="ce16" office:value-type="float" office:value="7.1774" calcext:value-type="float">
            <text:p>7.1774</text:p>
          </table:table-cell>
          <table:table-cell table:style-name="ce20" office:value-type="float" office:value="11.1762" calcext:value-type="float">
            <text:p>11.1762</text:p>
          </table:table-cell>
          <table:table-cell table:style-name="ce89" table:formula="of:=[.G266]/[.F266]" office:value-type="percentage" office:value="0.729188255613126" calcext:value-type="percentage">
            <text:p>72.92%</text:p>
          </table:table-cell>
          <table:table-cell table:style-name="ce89" table:formula="of:=[.H266]/[.F266]" office:value-type="percentage" office:value="1.1354465102103" calcext:value-type="percentage">
            <text:p>113.54%</text:p>
          </table:table-cell>
          <table:table-cell table:style-name="ce89" table:formula="of:=[.H266]/[.G266]" office:value-type="percentage" office:value="1.55713768216903" calcext:value-type="percentage">
            <text:p>155.7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.7052" calcext:value-type="float">
            <text:p>10.7052</text:p>
          </table:table-cell>
          <table:table-cell table:style-name="ce89"/>
          <table:table-cell table:style-name="ce89" table:formula="of:=[.H267]/[.F266]" office:value-type="percentage" office:value="1.08759524535203" calcext:value-type="percentage">
            <text:p>108.76%</text:p>
          </table:table-cell>
          <table:table-cell table:style-name="ce89" table:formula="of:=[.H267]/[.G266]" office:value-type="percentage" office:value="1.49151503329897" calcext:value-type="percentage">
            <text:p>149.1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.2904" calcext:value-type="float">
            <text:p>10.2904</text:p>
          </table:table-cell>
          <table:table-cell table:style-name="ce89"/>
          <table:table-cell table:style-name="ce89" table:formula="of:=[.H268]/[.F266]" office:value-type="percentage" office:value="1.04545362186325" calcext:value-type="percentage">
            <text:p>104.55%</text:p>
          </table:table-cell>
          <table:table-cell table:style-name="ce89" table:formula="of:=[.H268]/[.G266]" office:value-type="percentage" office:value="1.43372251790342" calcext:value-type="percentage">
            <text:p>143.3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0.0358" calcext:value-type="float">
            <text:p>10.0358</text:p>
          </table:table-cell>
          <table:table-cell table:style-name="ce89"/>
          <table:table-cell table:style-name="ce89" table:formula="of:=[.H269]/[.F266]" office:value-type="percentage" office:value="1.01958752412882" calcext:value-type="percentage">
            <text:p>101.96%</text:p>
          </table:table-cell>
          <table:table-cell table:style-name="ce89" table:formula="of:=[.H269]/[.G266]" office:value-type="percentage" office:value="1.3982500626968" calcext:value-type="percentage">
            <text:p>139.83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2.121" calcext:value-type="float">
            <text:p>12.121</text:p>
          </table:table-cell>
          <table:table-cell table:style-name="ce13" office:value-type="float" office:value="7.6662" calcext:value-type="float">
            <text:p>7.6662</text:p>
          </table:table-cell>
          <table:table-cell table:style-name="ce20" office:value-type="float" office:value="11.102" calcext:value-type="float">
            <text:p>11.102</text:p>
          </table:table-cell>
          <table:table-cell table:style-name="ce90" table:formula="of:=[.G270]/[.F270]" office:value-type="percentage" office:value="0.632472568269945" calcext:value-type="percentage">
            <text:p>63.25%</text:p>
          </table:table-cell>
          <table:table-cell table:style-name="ce90" table:formula="of:=[.H270]/[.F270]" office:value-type="percentage" office:value="0.915931028793004" calcext:value-type="percentage">
            <text:p>91.59%</text:p>
          </table:table-cell>
          <table:table-cell table:style-name="ce90" table:formula="of:=[.H270]/[.G270]" office:value-type="percentage" office:value="1.44817510631082" calcext:value-type="percentage">
            <text:p>144.8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.6204" calcext:value-type="float">
            <text:p>10.6204</text:p>
          </table:table-cell>
          <table:table-cell table:style-name="ce90"/>
          <table:table-cell table:style-name="ce90" table:formula="of:=[.H271]/[.F270]" office:value-type="percentage" office:value="0.876198333470836" calcext:value-type="percentage">
            <text:p>87.62%</text:p>
          </table:table-cell>
          <table:table-cell table:style-name="ce90" table:formula="of:=[.H271]/[.G270]" office:value-type="percentage" office:value="1.38535389110642" calcext:value-type="percentage">
            <text:p>138.5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.2104" calcext:value-type="float">
            <text:p>10.2104</text:p>
          </table:table-cell>
          <table:table-cell table:style-name="ce90"/>
          <table:table-cell table:style-name="ce90" table:formula="of:=[.H272]/[.F270]" office:value-type="percentage" office:value="0.842372741522977" calcext:value-type="percentage">
            <text:p>84.24%</text:p>
          </table:table-cell>
          <table:table-cell table:style-name="ce90" table:formula="of:=[.H272]/[.G270]" office:value-type="percentage" office:value="1.33187237484021" calcext:value-type="percentage">
            <text:p>133.1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0984" calcext:value-type="float">
            <text:p>10.0984</text:p>
          </table:table-cell>
          <table:table-cell table:style-name="ce90"/>
          <table:table-cell table:style-name="ce90" table:formula="of:=[.H273]/[.F270]" office:value-type="percentage" office:value="0.833132579820147" calcext:value-type="percentage">
            <text:p>83.31%</text:p>
          </table:table-cell>
          <table:table-cell table:style-name="ce90" table:formula="of:=[.H273]/[.G270]" office:value-type="percentage" office:value="1.31726278990895" calcext:value-type="percentage">
            <text:p>131.73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0.3056" calcext:value-type="float">
            <text:p>20.3056</text:p>
          </table:table-cell>
          <table:table-cell table:style-name="ce16" office:value-type="float" office:value="8.1724" calcext:value-type="float">
            <text:p>8.1724</text:p>
          </table:table-cell>
          <table:table-cell table:style-name="ce20" office:value-type="float" office:value="12.0848" calcext:value-type="float">
            <text:p>12.0848</text:p>
          </table:table-cell>
          <table:table-cell table:style-name="ce91" table:formula="of:=[.G274]/[.F274]" office:value-type="percentage" office:value="0.402470254511071" calcext:value-type="percentage">
            <text:p>40.25%</text:p>
          </table:table-cell>
          <table:table-cell table:style-name="ce91" table:formula="of:=[.H274]/[.F274]" office:value-type="percentage" office:value="0.595146166574738" calcext:value-type="percentage">
            <text:p>59.51%</text:p>
          </table:table-cell>
          <table:table-cell table:style-name="ce91" table:formula="of:=[.H274]/[.G274]" office:value-type="percentage" office:value="1.47873329744016" calcext:value-type="percentage">
            <text:p>147.8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.8842" calcext:value-type="float">
            <text:p>10.8842</text:p>
          </table:table-cell>
          <table:table-cell table:style-name="ce91"/>
          <table:table-cell table:style-name="ce91" table:formula="of:=[.H275]/[.F274]" office:value-type="percentage" office:value="0.536019620203294" calcext:value-type="percentage">
            <text:p>53.60%</text:p>
          </table:table-cell>
          <table:table-cell table:style-name="ce91" table:formula="of:=[.H275]/[.G274]" office:value-type="percentage" office:value="1.33182418873281" calcext:value-type="percentage">
            <text:p>133.1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1.3344" calcext:value-type="float">
            <text:p>11.3344</text:p>
          </table:table-cell>
          <table:table-cell table:style-name="ce91"/>
          <table:table-cell table:style-name="ce91" table:formula="of:=[.H276]/[.F274]" office:value-type="percentage" office:value="0.55819084390513" calcext:value-type="percentage">
            <text:p>55.82%</text:p>
          </table:table-cell>
          <table:table-cell table:style-name="ce91" table:formula="of:=[.H276]/[.G274]" office:value-type="percentage" office:value="1.38691204542117" calcext:value-type="percentage">
            <text:p>138.6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0.262" calcext:value-type="float">
            <text:p>10.262</text:p>
          </table:table-cell>
          <table:table-cell table:style-name="ce91"/>
          <table:table-cell table:style-name="ce91" table:formula="of:=[.H277]/[.F274]" office:value-type="percentage" office:value="0.505377826806398" calcext:value-type="percentage">
            <text:p>50.54%</text:p>
          </table:table-cell>
          <table:table-cell table:style-name="ce91" table:formula="of:=[.H277]/[.G274]" office:value-type="percentage" office:value="1.2556898830209" calcext:value-type="percentage">
            <text:p>125.57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2.9328" calcext:value-type="float">
            <text:p>32.9328</text:p>
          </table:table-cell>
          <table:table-cell table:style-name="ce13" office:value-type="float" office:value="8.2454" calcext:value-type="float">
            <text:p>8.2454</text:p>
          </table:table-cell>
          <table:table-cell table:style-name="ce20" office:value-type="float" office:value="12.2356" calcext:value-type="float">
            <text:p>12.2356</text:p>
          </table:table-cell>
          <table:table-cell table:style-name="ce92" table:formula="of:=[.G278]/[.F278]" office:value-type="percentage" office:value="0.250370451343342" calcext:value-type="percentage">
            <text:p>25.04%</text:p>
          </table:table-cell>
          <table:table-cell table:style-name="ce92" table:formula="of:=[.H278]/[.F278]" office:value-type="percentage" office:value="0.371532332507409" calcext:value-type="percentage">
            <text:p>37.15%</text:p>
          </table:table-cell>
          <table:table-cell table:style-name="ce92" table:formula="of:=[.H278]/[.G278]" office:value-type="percentage" office:value="1.48393043393892" calcext:value-type="percentage">
            <text:p>148.3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.7894" calcext:value-type="float">
            <text:p>10.7894</text:p>
          </table:table-cell>
          <table:table-cell table:style-name="ce92"/>
          <table:table-cell table:style-name="ce92" table:formula="of:=[.H279]/[.F278]" office:value-type="percentage" office:value="0.327618665889326" calcext:value-type="percentage">
            <text:p>32.76%</text:p>
          </table:table-cell>
          <table:table-cell table:style-name="ce92" table:formula="of:=[.H279]/[.G278]" office:value-type="percentage" office:value="1.30853566837267" calcext:value-type="percentage">
            <text:p>130.8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1.2242" calcext:value-type="float">
            <text:p>11.2242</text:p>
          </table:table-cell>
          <table:table-cell table:style-name="ce92"/>
          <table:table-cell table:style-name="ce92" table:formula="of:=[.H280]/[.F278]" office:value-type="percentage" office:value="0.340821308847107" calcext:value-type="percentage">
            <text:p>34.08%</text:p>
          </table:table-cell>
          <table:table-cell table:style-name="ce92" table:formula="of:=[.H280]/[.G278]" office:value-type="percentage" office:value="1.36126810100177" calcext:value-type="percentage">
            <text:p>136.1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4546" calcext:value-type="float">
            <text:p>10.4546</text:p>
          </table:table-cell>
          <table:table-cell table:style-name="ce92"/>
          <table:table-cell table:style-name="ce92" table:formula="of:=[.H281]/[.F278]" office:value-type="percentage" office:value="0.317452509352378" calcext:value-type="percentage">
            <text:p>31.75%</text:p>
          </table:table-cell>
          <table:table-cell table:style-name="ce92" table:formula="of:=[.H281]/[.G278]" office:value-type="percentage" office:value="1.26793121012928" calcext:value-type="percentage">
            <text:p>126.79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9.867" calcext:value-type="float">
            <text:p>59.867</text:p>
          </table:table-cell>
          <table:table-cell table:style-name="ce16" office:value-type="float" office:value="8.3348" calcext:value-type="float">
            <text:p>8.3348</text:p>
          </table:table-cell>
          <table:table-cell table:style-name="ce20" office:value-type="float" office:value="11.7012" calcext:value-type="float">
            <text:p>11.7012</text:p>
          </table:table-cell>
          <table:table-cell table:style-name="ce93" table:formula="of:=[.G282]/[.F282]" office:value-type="percentage" office:value="0.13922194197137" calcext:value-type="percentage">
            <text:p>13.92%</text:p>
          </table:table-cell>
          <table:table-cell table:style-name="ce93" table:formula="of:=[.H282]/[.F282]" office:value-type="percentage" office:value="0.195453254714617" calcext:value-type="percentage">
            <text:p>19.55%</text:p>
          </table:table-cell>
          <table:table-cell table:style-name="ce93" table:formula="of:=[.H282]/[.G282]" office:value-type="percentage" office:value="1.40389691414311" calcext:value-type="percentage">
            <text:p>140.3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.9404" calcext:value-type="float">
            <text:p>10.9404</text:p>
          </table:table-cell>
          <table:table-cell table:style-name="ce93"/>
          <table:table-cell table:style-name="ce93" table:formula="of:=[.H283]/[.F282]" office:value-type="percentage" office:value="0.18274508493828" calcext:value-type="percentage">
            <text:p>18.27%</text:p>
          </table:table-cell>
          <table:table-cell table:style-name="ce93" table:formula="of:=[.H283]/[.G282]" office:value-type="percentage" office:value="1.31261697941162" calcext:value-type="percentage">
            <text:p>131.2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1.3996" calcext:value-type="float">
            <text:p>11.3996</text:p>
          </table:table-cell>
          <table:table-cell table:style-name="ce93"/>
          <table:table-cell table:style-name="ce93" table:formula="of:=[.H284]/[.F282]" office:value-type="percentage" office:value="0.19041542084955" calcext:value-type="percentage">
            <text:p>19.04%</text:p>
          </table:table-cell>
          <table:table-cell table:style-name="ce93" table:formula="of:=[.H284]/[.G282]" office:value-type="percentage" office:value="1.36771128281423" calcext:value-type="percentage">
            <text:p>136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1.0078" calcext:value-type="float">
            <text:p>11.0078</text:p>
          </table:table-cell>
          <table:table-cell table:style-name="ce93"/>
          <table:table-cell table:style-name="ce93" table:formula="of:=[.H285]/[.F282]" office:value-type="percentage" office:value="0.183870913859054" calcext:value-type="percentage">
            <text:p>18.39%</text:p>
          </table:table-cell>
          <table:table-cell table:style-name="ce93" table:formula="of:=[.H285]/[.G282]" office:value-type="percentage" office:value="1.32070355617411" calcext:value-type="percentage">
            <text:p>132.07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37.273" calcext:value-type="float">
            <text:p>137.273</text:p>
          </table:table-cell>
          <table:table-cell table:style-name="ce13" office:value-type="float" office:value="9.055" calcext:value-type="float">
            <text:p>9.055</text:p>
          </table:table-cell>
          <table:table-cell table:style-name="ce20" office:value-type="float" office:value="11.5458" calcext:value-type="float">
            <text:p>11.5458</text:p>
          </table:table-cell>
          <table:table-cell table:style-name="ce94" table:formula="of:=[.G286]/[.F286]" office:value-type="percentage" office:value="0.0659634451057382" calcext:value-type="percentage">
            <text:p>6.60%</text:p>
          </table:table-cell>
          <table:table-cell table:style-name="ce94" table:formula="of:=[.H286]/[.F286]" office:value-type="percentage" office:value="0.08410830971859" calcext:value-type="percentage">
            <text:p>8.41%</text:p>
          </table:table-cell>
          <table:table-cell table:style-name="ce94" table:formula="of:=[.H286]/[.G286]" office:value-type="percentage" office:value="1.27507454445058" calcext:value-type="percentage">
            <text:p>127.5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1.54" calcext:value-type="float">
            <text:p>11.54</text:p>
          </table:table-cell>
          <table:table-cell table:style-name="ce94"/>
          <table:table-cell table:style-name="ce94" table:formula="of:=[.H287]/[.F286]" office:value-type="percentage" office:value="0.0840660581469043" calcext:value-type="percentage">
            <text:p>8.41%</text:p>
          </table:table-cell>
          <table:table-cell table:style-name="ce94" table:formula="of:=[.H287]/[.G286]" office:value-type="percentage" office:value="1.27443401435671" calcext:value-type="percentage">
            <text:p>127.4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1.1248" calcext:value-type="float">
            <text:p>11.1248</text:p>
          </table:table-cell>
          <table:table-cell table:style-name="ce94"/>
          <table:table-cell table:style-name="ce94" table:formula="of:=[.H288]/[.F286]" office:value-type="percentage" office:value="0.0810414283945131" calcext:value-type="percentage">
            <text:p>8.10%</text:p>
          </table:table-cell>
          <table:table-cell table:style-name="ce94" table:formula="of:=[.H288]/[.G286]" office:value-type="percentage" office:value="1.22858089453341" calcext:value-type="percentage">
            <text:p>122.8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1.3844" calcext:value-type="float">
            <text:p>11.3844</text:p>
          </table:table-cell>
          <table:table-cell table:style-name="ce94"/>
          <table:table-cell table:style-name="ce94" table:formula="of:=[.H289]/[.F286]" office:value-type="percentage" office:value="0.0829325504651315" calcext:value-type="percentage">
            <text:p>8.29%</text:p>
          </table:table-cell>
          <table:table-cell table:style-name="ce94" table:formula="of:=[.H289]/[.G286]" office:value-type="percentage" office:value="1.25725013804528" calcext:value-type="percentage">
            <text:p>125.73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64.044" calcext:value-type="float">
            <text:p>264.044</text:p>
          </table:table-cell>
          <table:table-cell table:style-name="ce16" office:value-type="float" office:value="9.8054" calcext:value-type="float">
            <text:p>9.8054</text:p>
          </table:table-cell>
          <table:table-cell table:style-name="ce20" office:value-type="float" office:value="12.1888" calcext:value-type="float">
            <text:p>12.1888</text:p>
          </table:table-cell>
          <table:table-cell table:style-name="ce95" table:formula="of:=[.G290]/[.F290]" office:value-type="percentage" office:value="0.0371354774204299" calcext:value-type="percentage">
            <text:p>3.71%</text:p>
          </table:table-cell>
          <table:table-cell table:style-name="ce95" table:formula="of:=[.H290]/[.F290]" office:value-type="percentage" office:value="0.0461620033024799" calcext:value-type="percentage">
            <text:p>4.62%</text:p>
          </table:table-cell>
          <table:table-cell table:style-name="ce95" table:formula="of:=[.H290]/[.G290]" office:value-type="percentage" office:value="1.24307014502213" calcext:value-type="percentage">
            <text:p>124.3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2.026" calcext:value-type="float">
            <text:p>12.026</text:p>
          </table:table-cell>
          <table:table-cell table:style-name="ce95"/>
          <table:table-cell table:style-name="ce95" table:formula="of:=[.H291]/[.F290]" office:value-type="percentage" office:value="0.0455454393964642" calcext:value-type="percentage">
            <text:p>4.55%</text:p>
          </table:table-cell>
          <table:table-cell table:style-name="ce95" table:formula="of:=[.H291]/[.G290]" office:value-type="percentage" office:value="1.22646704876905" calcext:value-type="percentage">
            <text:p>122.6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1.6926" calcext:value-type="float">
            <text:p>11.6926</text:p>
          </table:table-cell>
          <table:table-cell table:style-name="ce95"/>
          <table:table-cell table:style-name="ce95" table:formula="of:=[.H292]/[.F290]" office:value-type="percentage" office:value="0.0442827710533093" calcext:value-type="percentage">
            <text:p>4.43%</text:p>
          </table:table-cell>
          <table:table-cell table:style-name="ce95" table:formula="of:=[.H292]/[.G290]" office:value-type="percentage" office:value="1.19246537622127" calcext:value-type="percentage">
            <text:p>119.2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1.9286" calcext:value-type="float">
            <text:p>11.9286</text:p>
          </table:table-cell>
          <table:table-cell table:style-name="ce95"/>
          <table:table-cell table:style-name="ce95" table:formula="of:=[.H293]/[.F290]" office:value-type="percentage" office:value="0.0451765614821772" calcext:value-type="percentage">
            <text:p>4.52%</text:p>
          </table:table-cell>
          <table:table-cell table:style-name="ce95" table:formula="of:=[.H293]/[.G290]" office:value-type="percentage" office:value="1.216533746711" calcext:value-type="percentage">
            <text:p>121.65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22.8086" calcext:value-type="float">
            <text:p>522.8086</text:p>
          </table:table-cell>
          <table:table-cell table:style-name="ce13" office:value-type="float" office:value="10.8502" calcext:value-type="float">
            <text:p>10.8502</text:p>
          </table:table-cell>
          <table:table-cell table:style-name="ce20" office:value-type="float" office:value="12.8376" calcext:value-type="float">
            <text:p>12.8376</text:p>
          </table:table-cell>
          <table:table-cell table:style-name="ce96" table:formula="of:=[.G294]/[.F294]" office:value-type="percentage" office:value="0.0207536754368616" calcext:value-type="percentage">
            <text:p>2.08%</text:p>
          </table:table-cell>
          <table:table-cell table:style-name="ce96" table:formula="of:=[.H294]/[.F294]" office:value-type="percentage" office:value="0.024555066615201" calcext:value-type="percentage">
            <text:p>2.46%</text:p>
          </table:table-cell>
          <table:table-cell table:style-name="ce96" table:formula="of:=[.H294]/[.G294]" office:value-type="percentage" office:value="1.18316713055981" calcext:value-type="percentage">
            <text:p>118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2.7464" calcext:value-type="float">
            <text:p>12.7464</text:p>
          </table:table-cell>
          <table:table-cell table:style-name="ce96"/>
          <table:table-cell table:style-name="ce96" table:formula="of:=[.H295]/[.F294]" office:value-type="percentage" office:value="0.0243806241901912" calcext:value-type="percentage">
            <text:p>2.44%</text:p>
          </table:table-cell>
          <table:table-cell table:style-name="ce96" table:formula="of:=[.H295]/[.G294]" office:value-type="percentage" office:value="1.17476175554368" calcext:value-type="percentage">
            <text:p>117.4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2.2494" calcext:value-type="float">
            <text:p>12.2494</text:p>
          </table:table-cell>
          <table:table-cell table:style-name="ce96"/>
          <table:table-cell table:style-name="ce96" table:formula="of:=[.H296]/[.F294]" office:value-type="percentage" office:value="0.0234299894837231" calcext:value-type="percentage">
            <text:p>2.34%</text:p>
          </table:table-cell>
          <table:table-cell table:style-name="ce96" table:formula="of:=[.H296]/[.G294]" office:value-type="percentage" office:value="1.12895614827376" calcext:value-type="percentage">
            <text:p>112.9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2.7556" calcext:value-type="float">
            <text:p>12.7556</text:p>
          </table:table-cell>
          <table:table-cell table:style-name="ce96"/>
          <table:table-cell table:style-name="ce96" table:formula="of:=[.H297]/[.F294]" office:value-type="percentage" office:value="0.0243982214523633" calcext:value-type="percentage">
            <text:p>2.44%</text:p>
          </table:table-cell>
          <table:table-cell table:style-name="ce96" table:formula="of:=[.H297]/[.G294]" office:value-type="percentage" office:value="1.17560966618127" calcext:value-type="percentage">
            <text:p>117.56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158.1722" calcext:value-type="float">
            <text:p>5158.1722</text:p>
          </table:table-cell>
          <table:table-cell table:style-name="ce16" office:value-type="float" office:value="21.305" calcext:value-type="float">
            <text:p>21.305</text:p>
          </table:table-cell>
          <table:table-cell table:style-name="ce20" office:value-type="float" office:value="23.718" calcext:value-type="float">
            <text:p>23.718</text:p>
          </table:table-cell>
          <table:table-cell table:style-name="ce97" table:formula="of:=[.G298]/[.F298]" office:value-type="percentage" office:value="0.00413033903753737" calcext:value-type="percentage">
            <text:p>0.41%</text:p>
          </table:table-cell>
          <table:table-cell table:style-name="ce97" table:formula="of:=[.H298]/[.F298]" office:value-type="percentage" office:value="0.00459814040330022" calcext:value-type="percentage">
            <text:p>0.46%</text:p>
          </table:table-cell>
          <table:table-cell table:style-name="ce97" table:formula="of:=[.H298]/[.G298]" office:value-type="percentage" office:value="1.11325979816944" calcext:value-type="percentage">
            <text:p>111.3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3.2912" calcext:value-type="float">
            <text:p>23.2912</text:p>
          </table:table-cell>
          <table:table-cell table:style-name="ce97"/>
          <table:table-cell table:style-name="ce97" table:formula="of:=[.H299]/[.F298]" office:value-type="percentage" office:value="0.00451539791556397" calcext:value-type="percentage">
            <text:p>0.45%</text:p>
          </table:table-cell>
          <table:table-cell table:style-name="ce97" table:formula="of:=[.H299]/[.G298]" office:value-type="percentage" office:value="1.09322694203239" calcext:value-type="percentage">
            <text:p>109.3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2.665" calcext:value-type="float">
            <text:p>22.665</text:p>
          </table:table-cell>
          <table:table-cell table:style-name="ce97"/>
          <table:table-cell table:style-name="ce97" table:formula="of:=[.H300]/[.F298]" office:value-type="percentage" office:value="0.00439399832366977" calcext:value-type="percentage">
            <text:p>0.44%</text:p>
          </table:table-cell>
          <table:table-cell table:style-name="ce97" table:formula="of:=[.H300]/[.G298]" office:value-type="percentage" office:value="1.06383478056794" calcext:value-type="percentage">
            <text:p>106.38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1.9302" calcext:value-type="float">
            <text:p>21.9302</text:p>
          </table:table-cell>
          <table:table-cell table:style-name="ce97"/>
          <table:table-cell table:style-name="ce97" table:formula="of:=[.H301]/[.F298]" office:value-type="percentage" office:value="0.00425154476230941" calcext:value-type="percentage">
            <text:p>0.43%</text:p>
          </table:table-cell>
          <table:table-cell table:style-name="ce97" table:formula="of:=[.H301]/[.G298]" office:value-type="percentage" office:value="1.02934522412579" calcext:value-type="percentage">
            <text:p>102.93%</text:p>
          </table:table-cell>
        </table:table-row>
        <table:table-row table:style-name="ro1">
          <table:table-cell table:number-columns-repeated="2"/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93.4102" calcext:value-type="float">
            <text:p>93.4102</text:p>
          </table:table-cell>
          <table:table-cell table:style-name="ce13" office:value-type="float" office:value="69.2734" calcext:value-type="float">
            <text:p>69.2734</text:p>
          </table:table-cell>
          <table:table-cell table:style-name="ce20" office:value-type="float" office:value="107.3644" calcext:value-type="float">
            <text:p>107.3644</text:p>
          </table:table-cell>
          <table:table-cell table:style-name="ce98" table:formula="of:=[.G302]/[.F302]" office:value-type="percentage" office:value="0.741604235939972" calcext:value-type="percentage">
            <text:p>74.16%</text:p>
          </table:table-cell>
          <table:table-cell table:style-name="ce98" table:formula="of:=[.H302]/[.F302]" office:value-type="percentage" office:value="1.14938625546247" calcext:value-type="percentage">
            <text:p>114.94%</text:p>
          </table:table-cell>
          <table:table-cell table:style-name="ce98" table:formula="of:=[.H302]/[.G302]" office:value-type="percentage" office:value="1.54986473884637" calcext:value-type="percentage">
            <text:p>154.9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99.3832" calcext:value-type="float">
            <text:p>99.3832</text:p>
          </table:table-cell>
          <table:table-cell table:style-name="ce98"/>
          <table:table-cell table:style-name="ce98" table:formula="of:=[.H303]/[.F302]" office:value-type="percentage" office:value="1.06394376631246" calcext:value-type="percentage">
            <text:p>106.39%</text:p>
          </table:table-cell>
          <table:table-cell table:style-name="ce98" table:formula="of:=[.H303]/[.G302]" office:value-type="percentage" office:value="1.43465168448495" calcext:value-type="percentage">
            <text:p>143.4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8.3602" calcext:value-type="float">
            <text:p>98.3602</text:p>
          </table:table-cell>
          <table:table-cell table:style-name="ce98"/>
          <table:table-cell table:style-name="ce98" table:formula="of:=[.H304]/[.F302]" office:value-type="percentage" office:value="1.05299207152966" calcext:value-type="percentage">
            <text:p>105.30%</text:p>
          </table:table-cell>
          <table:table-cell table:style-name="ce98" table:formula="of:=[.H304]/[.G302]" office:value-type="percentage" office:value="1.41988411136165" calcext:value-type="percentage">
            <text:p>141.9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94.857" calcext:value-type="float">
            <text:p>94.857</text:p>
          </table:table-cell>
          <table:table-cell table:style-name="ce98"/>
          <table:table-cell table:style-name="ce98" table:formula="of:=[.H305]/[.F302]" office:value-type="percentage" office:value="1.01548867254326" calcext:value-type="percentage">
            <text:p>101.55%</text:p>
          </table:table-cell>
          <table:table-cell table:style-name="ce98" table:formula="of:=[.H305]/[.G302]" office:value-type="percentage" office:value="1.36931347385865" calcext:value-type="percentage">
            <text:p>136.93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16.3864" calcext:value-type="float">
            <text:p>116.3864</text:p>
          </table:table-cell>
          <table:table-cell table:style-name="ce16" office:value-type="float" office:value="71.9998" calcext:value-type="float">
            <text:p>71.9998</text:p>
          </table:table-cell>
          <table:table-cell table:style-name="ce20" office:value-type="float" office:value="105.4814" calcext:value-type="float">
            <text:p>105.4814</text:p>
          </table:table-cell>
          <table:table-cell table:style-name="ce99" table:formula="of:=[.G306]/[.F306]" office:value-type="percentage" office:value="0.618627262291814" calcext:value-type="percentage">
            <text:p>61.86%</text:p>
          </table:table-cell>
          <table:table-cell table:style-name="ce99" table:formula="of:=[.H306]/[.F306]" office:value-type="percentage" office:value="0.906303485630624" calcext:value-type="percentage">
            <text:p>90.63%</text:p>
          </table:table-cell>
          <table:table-cell table:style-name="ce99" table:formula="of:=[.H306]/[.G306]" office:value-type="percentage" office:value="1.46502351395421" calcext:value-type="percentage">
            <text:p>146.5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4.4146" calcext:value-type="float">
            <text:p>104.4146</text:p>
          </table:table-cell>
          <table:table-cell table:style-name="ce99"/>
          <table:table-cell table:style-name="ce99" table:formula="of:=[.H307]/[.F306]" office:value-type="percentage" office:value="0.897137466233168" calcext:value-type="percentage">
            <text:p>89.71%</text:p>
          </table:table-cell>
          <table:table-cell table:style-name="ce99" table:formula="of:=[.H307]/[.G306]" office:value-type="percentage" office:value="1.45020680613002" calcext:value-type="percentage">
            <text:p>145.0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3.0486" calcext:value-type="float">
            <text:p>103.0486</text:p>
          </table:table-cell>
          <table:table-cell table:style-name="ce99"/>
          <table:table-cell table:style-name="ce99" table:formula="of:=[.H308]/[.F306]" office:value-type="percentage" office:value="0.885400699738114" calcext:value-type="percentage">
            <text:p>88.54%</text:p>
          </table:table-cell>
          <table:table-cell table:style-name="ce99" table:formula="of:=[.H308]/[.G306]" office:value-type="percentage" office:value="1.43123453120703" calcext:value-type="percentage">
            <text:p>143.1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5.3172" calcext:value-type="float">
            <text:p>95.3172</text:p>
          </table:table-cell>
          <table:table-cell table:style-name="ce99"/>
          <table:table-cell table:style-name="ce99" table:formula="of:=[.H309]/[.F306]" office:value-type="percentage" office:value="0.818971976107174" calcext:value-type="percentage">
            <text:p>81.90%</text:p>
          </table:table-cell>
          <table:table-cell table:style-name="ce99" table:formula="of:=[.H309]/[.G306]" office:value-type="percentage" office:value="1.32385367737133" calcext:value-type="percentage">
            <text:p>132.39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00.0788" calcext:value-type="float">
            <text:p>200.0788</text:p>
          </table:table-cell>
          <table:table-cell table:style-name="ce13" office:value-type="float" office:value="75.2414" calcext:value-type="float">
            <text:p>75.2414</text:p>
          </table:table-cell>
          <table:table-cell table:style-name="ce20" office:value-type="float" office:value="113.3702" calcext:value-type="float">
            <text:p>113.3702</text:p>
          </table:table-cell>
          <table:table-cell table:style-name="ce100" table:formula="of:=[.G310]/[.F310]" office:value-type="percentage" office:value="0.376058832819869" calcext:value-type="percentage">
            <text:p>37.61%</text:p>
          </table:table-cell>
          <table:table-cell table:style-name="ce100" table:formula="of:=[.H310]/[.F310]" office:value-type="percentage" office:value="0.566627748667025" calcext:value-type="percentage">
            <text:p>56.66%</text:p>
          </table:table-cell>
          <table:table-cell table:style-name="ce100" table:formula="of:=[.H310]/[.G310]" office:value-type="percentage" office:value="1.50675293123201" calcext:value-type="percentage">
            <text:p>150.6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3.1252" calcext:value-type="float">
            <text:p>103.1252</text:p>
          </table:table-cell>
          <table:table-cell table:style-name="ce100"/>
          <table:table-cell table:style-name="ce100" table:formula="of:=[.H311]/[.F310]" office:value-type="percentage" office:value="0.515422923368193" calcext:value-type="percentage">
            <text:p>51.54%</text:p>
          </table:table-cell>
          <table:table-cell table:style-name="ce100" table:formula="of:=[.H311]/[.G310]" office:value-type="percentage" office:value="1.37059119048821" calcext:value-type="percentage">
            <text:p>137.0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6.28" calcext:value-type="float">
            <text:p>106.28</text:p>
          </table:table-cell>
          <table:table-cell table:style-name="ce100"/>
          <table:table-cell table:style-name="ce100" table:formula="of:=[.H312]/[.F310]" office:value-type="percentage" office:value="0.531190710859921" calcext:value-type="percentage">
            <text:p>53.12%</text:p>
          </table:table-cell>
          <table:table-cell table:style-name="ce100" table:formula="of:=[.H312]/[.G310]" office:value-type="percentage" office:value="1.4125202348707" calcext:value-type="percentage">
            <text:p>141.2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3.2048" calcext:value-type="float">
            <text:p>103.2048</text:p>
          </table:table-cell>
          <table:table-cell table:style-name="ce100"/>
          <table:table-cell table:style-name="ce100" table:formula="of:=[.H313]/[.F310]" office:value-type="percentage" office:value="0.515820766617953" calcext:value-type="percentage">
            <text:p>51.58%</text:p>
          </table:table-cell>
          <table:table-cell table:style-name="ce100" table:formula="of:=[.H313]/[.G310]" office:value-type="percentage" office:value="1.37164911870327" calcext:value-type="percentage">
            <text:p>137.16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27.2364" calcext:value-type="float">
            <text:p>327.2364</text:p>
          </table:table-cell>
          <table:table-cell table:style-name="ce16" office:value-type="float" office:value="76.0976" calcext:value-type="float">
            <text:p>76.0976</text:p>
          </table:table-cell>
          <table:table-cell table:style-name="ce20" office:value-type="float" office:value="113.0074" calcext:value-type="float">
            <text:p>113.0074</text:p>
          </table:table-cell>
          <table:table-cell table:style-name="ce101" table:formula="of:=[.G314]/[.F314]" office:value-type="percentage" office:value="0.23254625707898" calcext:value-type="percentage">
            <text:p>23.25%</text:p>
          </table:table-cell>
          <table:table-cell table:style-name="ce101" table:formula="of:=[.H314]/[.F314]" office:value-type="percentage" office:value="0.345338721486974" calcext:value-type="percentage">
            <text:p>34.53%</text:p>
          </table:table-cell>
          <table:table-cell table:style-name="ce101" table:formula="of:=[.H314]/[.G314]" office:value-type="percentage" office:value="1.48503237947057" calcext:value-type="percentage">
            <text:p>148.5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5.7852" calcext:value-type="float">
            <text:p>105.7852</text:p>
          </table:table-cell>
          <table:table-cell table:style-name="ce101"/>
          <table:table-cell table:style-name="ce101" table:formula="of:=[.H315]/[.F314]" office:value-type="percentage" office:value="0.323268438352213" calcext:value-type="percentage">
            <text:p>32.33%</text:p>
          </table:table-cell>
          <table:table-cell table:style-name="ce101" table:formula="of:=[.H315]/[.G314]" office:value-type="percentage" office:value="1.39012531275625" calcext:value-type="percentage">
            <text:p>139.0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5.2424" calcext:value-type="float">
            <text:p>105.2424</text:p>
          </table:table-cell>
          <table:table-cell table:style-name="ce101"/>
          <table:table-cell table:style-name="ce101" table:formula="of:=[.H316]/[.F314]" office:value-type="percentage" office:value="0.321609698676553" calcext:value-type="percentage">
            <text:p>32.16%</text:p>
          </table:table-cell>
          <table:table-cell table:style-name="ce101" table:formula="of:=[.H316]/[.G314]" office:value-type="percentage" office:value="1.38299236769622" calcext:value-type="percentage">
            <text:p>138.3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8.635" calcext:value-type="float">
            <text:p>98.635</text:p>
          </table:table-cell>
          <table:table-cell table:style-name="ce101"/>
          <table:table-cell table:style-name="ce101" table:formula="of:=[.H317]/[.F314]" office:value-type="percentage" office:value="0.301418179640162" calcext:value-type="percentage">
            <text:p>30.14%</text:p>
          </table:table-cell>
          <table:table-cell table:style-name="ce101" table:formula="of:=[.H317]/[.G314]" office:value-type="percentage" office:value="1.29616439940287" calcext:value-type="percentage">
            <text:p>129.62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84.025" calcext:value-type="float">
            <text:p>584.025</text:p>
          </table:table-cell>
          <table:table-cell table:style-name="ce13" office:value-type="float" office:value="76.9644" calcext:value-type="float">
            <text:p>76.9644</text:p>
          </table:table-cell>
          <table:table-cell table:style-name="ce20" office:value-type="float" office:value="110.6296" calcext:value-type="float">
            <text:p>110.6296</text:p>
          </table:table-cell>
          <table:table-cell table:style-name="ce102" table:formula="of:=[.G318]/[.F318]" office:value-type="percentage" office:value="0.131782714781045" calcext:value-type="percentage">
            <text:p>13.18%</text:p>
          </table:table-cell>
          <table:table-cell table:style-name="ce102" table:formula="of:=[.H318]/[.F318]" office:value-type="percentage" office:value="0.189426137579727" calcext:value-type="percentage">
            <text:p>18.94%</text:p>
          </table:table-cell>
          <table:table-cell table:style-name="ce102" table:formula="of:=[.H318]/[.G318]" office:value-type="percentage" office:value="1.43741262193949" calcext:value-type="percentage">
            <text:p>143.7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1.2304" calcext:value-type="float">
            <text:p>101.2304</text:p>
          </table:table-cell>
          <table:table-cell table:style-name="ce102"/>
          <table:table-cell table:style-name="ce102" table:formula="of:=[.H319]/[.F318]" office:value-type="percentage" office:value="0.173332305980052" calcext:value-type="percentage">
            <text:p>17.33%</text:p>
          </table:table-cell>
          <table:table-cell table:style-name="ce102" table:formula="of:=[.H319]/[.G318]" office:value-type="percentage" office:value="1.3152886269496" calcext:value-type="percentage">
            <text:p>131.5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6.4378" calcext:value-type="float">
            <text:p>106.4378</text:p>
          </table:table-cell>
          <table:table-cell table:style-name="ce102"/>
          <table:table-cell table:style-name="ce102" table:formula="of:=[.H320]/[.F318]" office:value-type="percentage" office:value="0.182248705106802" calcext:value-type="percentage">
            <text:p>18.22%</text:p>
          </table:table-cell>
          <table:table-cell table:style-name="ce102" table:formula="of:=[.H320]/[.G318]" office:value-type="percentage" office:value="1.3829484800765" calcext:value-type="percentage">
            <text:p>138.2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98.9144" calcext:value-type="float">
            <text:p>98.9144</text:p>
          </table:table-cell>
          <table:table-cell table:style-name="ce102"/>
          <table:table-cell table:style-name="ce102" table:formula="of:=[.H321]/[.F318]" office:value-type="percentage" office:value="0.169366722314969" calcext:value-type="percentage">
            <text:p>16.94%</text:p>
          </table:table-cell>
          <table:table-cell table:style-name="ce102" table:formula="of:=[.H321]/[.G318]" office:value-type="percentage" office:value="1.28519679228319" calcext:value-type="percentage">
            <text:p>128.52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355.3032" calcext:value-type="float">
            <text:p>1355.3032</text:p>
          </table:table-cell>
          <table:table-cell table:style-name="ce16" office:value-type="float" office:value="83.2676" calcext:value-type="float">
            <text:p>83.2676</text:p>
          </table:table-cell>
          <table:table-cell table:style-name="ce20" office:value-type="float" office:value="107.984" calcext:value-type="float">
            <text:p>107.984</text:p>
          </table:table-cell>
          <table:table-cell table:style-name="ce103" table:formula="of:=[.G322]/[.F322]" office:value-type="percentage" office:value="0.0614383556387973" calcext:value-type="percentage">
            <text:p>6.14%</text:p>
          </table:table-cell>
          <table:table-cell table:style-name="ce103" table:formula="of:=[.H322]/[.F322]" office:value-type="percentage" office:value="0.0796751605102091" calcext:value-type="percentage">
            <text:p>7.97%</text:p>
          </table:table-cell>
          <table:table-cell table:style-name="ce103" table:formula="of:=[.H322]/[.G322]" office:value-type="percentage" office:value="1.29683094024567" calcext:value-type="percentage">
            <text:p>129.6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8.203" calcext:value-type="float">
            <text:p>108.203</text:p>
          </table:table-cell>
          <table:table-cell table:style-name="ce103"/>
          <table:table-cell table:style-name="ce103" table:formula="of:=[.H323]/[.F322]" office:value-type="percentage" office:value="0.0798367479690154" calcext:value-type="percentage">
            <text:p>7.98%</text:p>
          </table:table-cell>
          <table:table-cell table:style-name="ce103" table:formula="of:=[.H323]/[.G322]" office:value-type="percentage" office:value="1.29946101484851" calcext:value-type="percentage">
            <text:p>129.9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2.256" calcext:value-type="float">
            <text:p>102.256</text:p>
          </table:table-cell>
          <table:table-cell table:style-name="ce103"/>
          <table:table-cell table:style-name="ce103" table:formula="of:=[.H324]/[.F322]" office:value-type="percentage" office:value="0.0754487999438059" calcext:value-type="percentage">
            <text:p>7.54%</text:p>
          </table:table-cell>
          <table:table-cell table:style-name="ce103" table:formula="of:=[.H324]/[.G322]" office:value-type="percentage" office:value="1.22804067848719" calcext:value-type="percentage">
            <text:p>122.8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04.46" calcext:value-type="float">
            <text:p>104.46</text:p>
          </table:table-cell>
          <table:table-cell table:style-name="ce103"/>
          <table:table-cell table:style-name="ce103" table:formula="of:=[.H325]/[.F322]" office:value-type="percentage" office:value="0.0770750043237558" calcext:value-type="percentage">
            <text:p>7.71%</text:p>
          </table:table-cell>
          <table:table-cell table:style-name="ce103" table:formula="of:=[.H325]/[.G322]" office:value-type="percentage" office:value="1.25450955713867" calcext:value-type="percentage">
            <text:p>125.45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652.1186" calcext:value-type="float">
            <text:p>2652.1186</text:p>
          </table:table-cell>
          <table:table-cell table:style-name="ce13" office:value-type="float" office:value="87.36" calcext:value-type="float">
            <text:p>87.36</text:p>
          </table:table-cell>
          <table:table-cell table:style-name="ce20" office:value-type="float" office:value="109.5852" calcext:value-type="float">
            <text:p>109.5852</text:p>
          </table:table-cell>
          <table:table-cell table:style-name="ce104" table:formula="of:=[.G326]/[.F326]" office:value-type="percentage" office:value="0.0329397033752563" calcext:value-type="percentage">
            <text:p>3.29%</text:p>
          </table:table-cell>
          <table:table-cell table:style-name="ce104" table:formula="of:=[.H326]/[.F326]" office:value-type="percentage" office:value="0.0413198715924695" calcext:value-type="percentage">
            <text:p>4.13%</text:p>
          </table:table-cell>
          <table:table-cell table:style-name="ce104" table:formula="of:=[.H326]/[.G326]" office:value-type="percentage" office:value="1.25440934065934" calcext:value-type="percentage">
            <text:p>125.4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9.8962" calcext:value-type="float">
            <text:p>109.8962</text:p>
          </table:table-cell>
          <table:table-cell table:style-name="ce104"/>
          <table:table-cell table:style-name="ce104" table:formula="of:=[.H327]/[.F326]" office:value-type="percentage" office:value="0.0414371363331941" calcext:value-type="percentage">
            <text:p>4.14%</text:p>
          </table:table-cell>
          <table:table-cell table:style-name="ce104" table:formula="of:=[.H327]/[.G326]" office:value-type="percentage" office:value="1.25796932234432" calcext:value-type="percentage">
            <text:p>125.8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4.8948" calcext:value-type="float">
            <text:p>104.8948</text:p>
          </table:table-cell>
          <table:table-cell table:style-name="ce104"/>
          <table:table-cell table:style-name="ce104" table:formula="of:=[.H328]/[.F326]" office:value-type="percentage" office:value="0.0395513232326789" calcext:value-type="percentage">
            <text:p>3.96%</text:p>
          </table:table-cell>
          <table:table-cell table:style-name="ce104" table:formula="of:=[.H328]/[.G326]" office:value-type="percentage" office:value="1.20071886446886" calcext:value-type="percentage">
            <text:p>120.0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8.7822" calcext:value-type="float">
            <text:p>108.7822</text:p>
          </table:table-cell>
          <table:table-cell table:style-name="ce104"/>
          <table:table-cell table:style-name="ce104" table:formula="of:=[.H329]/[.F326]" office:value-type="percentage" office:value="0.0410170947860326" calcext:value-type="percentage">
            <text:p>4.10%</text:p>
          </table:table-cell>
          <table:table-cell table:style-name="ce104" table:formula="of:=[.H329]/[.G326]" office:value-type="percentage" office:value="1.24521749084249" calcext:value-type="percentage">
            <text:p>124.52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210.9472" calcext:value-type="float">
            <text:p>5210.9472</text:p>
          </table:table-cell>
          <table:table-cell table:style-name="ce16" office:value-type="float" office:value="92.9198" calcext:value-type="float">
            <text:p>92.9198</text:p>
          </table:table-cell>
          <table:table-cell table:style-name="ce20" office:value-type="float" office:value="112.3484" calcext:value-type="float">
            <text:p>112.3484</text:p>
          </table:table-cell>
          <table:table-cell table:style-name="ce105" table:formula="of:=[.G330]/[.F330]" office:value-type="percentage" office:value="0.0178316525640482" calcext:value-type="percentage">
            <text:p>1.78%</text:p>
          </table:table-cell>
          <table:table-cell table:style-name="ce105" table:formula="of:=[.H330]/[.F330]" office:value-type="percentage" office:value="0.0215600726102157" calcext:value-type="percentage">
            <text:p>2.16%</text:p>
          </table:table-cell>
          <table:table-cell table:style-name="ce105" table:formula="of:=[.H330]/[.G330]" office:value-type="percentage" office:value="1.20908998943175" calcext:value-type="percentage">
            <text:p>120.9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11.1008" calcext:value-type="float">
            <text:p>111.1008</text:p>
          </table:table-cell>
          <table:table-cell table:style-name="ce105"/>
          <table:table-cell table:style-name="ce105" table:formula="of:=[.H331]/[.F330]" office:value-type="percentage" office:value="0.021320653565632" calcext:value-type="percentage">
            <text:p>2.13%</text:p>
          </table:table-cell>
          <table:table-cell table:style-name="ce105" table:formula="of:=[.H331]/[.G330]" office:value-type="percentage" office:value="1.19566335700249" calcext:value-type="percentage">
            <text:p>119.5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5.805" calcext:value-type="float">
            <text:p>105.805</text:p>
          </table:table-cell>
          <table:table-cell table:style-name="ce105"/>
          <table:table-cell table:style-name="ce105" table:formula="of:=[.H332]/[.F330]" office:value-type="percentage" office:value="0.0203043700001412" calcext:value-type="percentage">
            <text:p>2.03%</text:p>
          </table:table-cell>
          <table:table-cell table:style-name="ce105" table:formula="of:=[.H332]/[.G330]" office:value-type="percentage" office:value="1.13867012197616" calcext:value-type="percentage">
            <text:p>113.8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09.4542" calcext:value-type="float">
            <text:p>109.4542</text:p>
          </table:table-cell>
          <table:table-cell table:style-name="ce105"/>
          <table:table-cell table:style-name="ce105" table:formula="of:=[.H333]/[.F330]" office:value-type="percentage" office:value="0.0210046649484378" calcext:value-type="percentage">
            <text:p>2.10%</text:p>
          </table:table-cell>
          <table:table-cell table:style-name="ce105" table:formula="of:=[.H333]/[.G330]" office:value-type="percentage" office:value="1.17794269897266" calcext:value-type="percentage">
            <text:p>117.79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1482.6708" calcext:value-type="float">
            <text:p>51482.6708</text:p>
          </table:table-cell>
          <table:table-cell table:style-name="ce13" office:value-type="float" office:value="111.454" calcext:value-type="float">
            <text:p>111.454</text:p>
          </table:table-cell>
          <table:table-cell table:style-name="ce20" office:value-type="float" office:value="127.4982" calcext:value-type="float">
            <text:p>127.4982</text:p>
          </table:table-cell>
          <table:table-cell table:style-name="ce106" table:formula="of:=[.G334]/[.F334]" office:value-type="percentage" office:value="0.00216488380008444" calcext:value-type="percentage">
            <text:p>0.22%</text:p>
          </table:table-cell>
          <table:table-cell table:style-name="ce106" table:formula="of:=[.H334]/[.F334]" office:value-type="percentage" office:value="0.00247652652861203" calcext:value-type="percentage">
            <text:p>0.25%</text:p>
          </table:table-cell>
          <table:table-cell table:style-name="ce106" table:formula="of:=[.H334]/[.G334]" office:value-type="percentage" office:value="1.14395355931595" calcext:value-type="percentage">
            <text:p>114.4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25.574" calcext:value-type="float">
            <text:p>125.574</text:p>
          </table:table-cell>
          <table:table-cell table:style-name="ce106"/>
          <table:table-cell table:style-name="ce106" table:formula="of:=[.H335]/[.F334]" office:value-type="percentage" office:value="0.00243915084529764" calcext:value-type="percentage">
            <text:p>0.24%</text:p>
          </table:table-cell>
          <table:table-cell table:style-name="ce106" table:formula="of:=[.H335]/[.G334]" office:value-type="percentage" office:value="1.12668903762987" calcext:value-type="percentage">
            <text:p>112.6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20.3744" calcext:value-type="float">
            <text:p>120.3744</text:p>
          </table:table-cell>
          <table:table-cell table:style-name="ce106"/>
          <table:table-cell table:style-name="ce106" table:formula="of:=[.H336]/[.F334]" office:value-type="percentage" office:value="0.00233815375405893" calcext:value-type="percentage">
            <text:p>0.23%</text:p>
          </table:table-cell>
          <table:table-cell table:style-name="ce106" table:formula="of:=[.H336]/[.G334]" office:value-type="percentage" office:value="1.0800366070307" calcext:value-type="percentage">
            <text:p>108.00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14.1696" calcext:value-type="float">
            <text:p>114.1696</text:p>
          </table:table-cell>
          <table:table-cell table:style-name="ce106"/>
          <table:table-cell table:style-name="ce106" table:formula="of:=[.H337]/[.F334]" office:value-type="percentage" office:value="0.00221763164625872" calcext:value-type="percentage">
            <text:p>0.22%</text:p>
          </table:table-cell>
          <table:table-cell table:style-name="ce106" table:formula="of:=[.H337]/[.G334]" office:value-type="percentage" office:value="1.02436520896513" calcext:value-type="percentage">
            <text:p>102.44%</text:p>
          </table:table-cell>
        </table:table-row>
        <table:table-row table:style-name="ro1">
          <table:table-cell/>
          <table:table-cell table:style-name="ce6" office:value-type="string" calcext:value-type="string">
            <text:p>match-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4678" calcext:value-type="float">
            <text:p>0.4678</text:p>
          </table:table-cell>
          <table:table-cell table:style-name="ce16" office:value-type="float" office:value="0.4832" calcext:value-type="float">
            <text:p>0.4832</text:p>
          </table:table-cell>
          <table:table-cell table:style-name="ce20" office:value-type="float" office:value="0.514" calcext:value-type="float">
            <text:p>0.514</text:p>
          </table:table-cell>
          <table:table-cell table:style-name="ce107" table:formula="of:=[.G338]/[.F338]" office:value-type="percentage" office:value="1.03292005130398" calcext:value-type="percentage">
            <text:p>103.29%</text:p>
          </table:table-cell>
          <table:table-cell table:style-name="ce107" table:formula="of:=[.H338]/[.F338]" office:value-type="percentage" office:value="1.09876015391193" calcext:value-type="percentage">
            <text:p>109.88%</text:p>
          </table:table-cell>
          <table:table-cell table:style-name="ce107" table:formula="of:=[.H338]/[.G338]" office:value-type="percentage" office:value="1.0637417218543" calcext:value-type="percentage">
            <text:p>106.3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012" calcext:value-type="float">
            <text:p>0.5012</text:p>
          </table:table-cell>
          <table:table-cell table:style-name="ce107"/>
          <table:table-cell table:style-name="ce107" table:formula="of:=[.H339]/[.F338]" office:value-type="percentage" office:value="1.07139803334758" calcext:value-type="percentage">
            <text:p>107.14%</text:p>
          </table:table-cell>
          <table:table-cell table:style-name="ce107" table:formula="of:=[.H339]/[.G338]" office:value-type="percentage" office:value="1.03725165562914" calcext:value-type="percentage">
            <text:p>103.7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066" calcext:value-type="float">
            <text:p>0.5066</text:p>
          </table:table-cell>
          <table:table-cell table:style-name="ce107"/>
          <table:table-cell table:style-name="ce107" table:formula="of:=[.H340]/[.F338]" office:value-type="percentage" office:value="1.08294142796067" calcext:value-type="percentage">
            <text:p>108.29%</text:p>
          </table:table-cell>
          <table:table-cell table:style-name="ce107" table:formula="of:=[.H340]/[.G338]" office:value-type="percentage" office:value="1.04842715231788" calcext:value-type="percentage">
            <text:p>104.8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4996" calcext:value-type="float">
            <text:p>0.4996</text:p>
          </table:table-cell>
          <table:table-cell table:style-name="ce107"/>
          <table:table-cell table:style-name="ce107" table:formula="of:=[.H341]/[.F338]" office:value-type="percentage" office:value="1.06797776827704" calcext:value-type="percentage">
            <text:p>106.80%</text:p>
          </table:table-cell>
          <table:table-cell table:style-name="ce107" table:formula="of:=[.H341]/[.G338]" office:value-type="percentage" office:value="1.03394039735099" calcext:value-type="percentage">
            <text:p>103.39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4684" calcext:value-type="float">
            <text:p>0.4684</text:p>
          </table:table-cell>
          <table:table-cell table:style-name="ce13" office:value-type="float" office:value="0.4894" calcext:value-type="float">
            <text:p>0.4894</text:p>
          </table:table-cell>
          <table:table-cell table:style-name="ce20" office:value-type="float" office:value="0.5238" calcext:value-type="float">
            <text:p>0.5238</text:p>
          </table:table-cell>
          <table:table-cell table:style-name="ce108" table:formula="of:=[.G342]/[.F342]" office:value-type="percentage" office:value="1.04483347566183" calcext:value-type="percentage">
            <text:p>104.48%</text:p>
          </table:table-cell>
          <table:table-cell table:style-name="ce108" table:formula="of:=[.H342]/[.F342]" office:value-type="percentage" office:value="1.11827497865073" calcext:value-type="percentage">
            <text:p>111.83%</text:p>
          </table:table-cell>
          <table:table-cell table:style-name="ce108" table:formula="of:=[.H342]/[.G342]" office:value-type="percentage" office:value="1.07029015120556" calcext:value-type="percentage">
            <text:p>107.0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052" calcext:value-type="float">
            <text:p>0.5052</text:p>
          </table:table-cell>
          <table:table-cell table:style-name="ce108"/>
          <table:table-cell table:style-name="ce108" table:formula="of:=[.H343]/[.F342]" office:value-type="percentage" office:value="1.07856532877882" calcext:value-type="percentage">
            <text:p>107.86%</text:p>
          </table:table-cell>
          <table:table-cell table:style-name="ce108" table:formula="of:=[.H343]/[.G342]" office:value-type="percentage" office:value="1.03228442991418" calcext:value-type="percentage">
            <text:p>103.2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495" calcext:value-type="float">
            <text:p>0.495</text:p>
          </table:table-cell>
          <table:table-cell table:style-name="ce108"/>
          <table:table-cell table:style-name="ce108" table:formula="of:=[.H344]/[.F342]" office:value-type="percentage" office:value="1.05678906917165" calcext:value-type="percentage">
            <text:p>105.68%</text:p>
          </table:table-cell>
          <table:table-cell table:style-name="ce108" table:formula="of:=[.H344]/[.G342]" office:value-type="percentage" office:value="1.01144258275439" calcext:value-type="percentage">
            <text:p>101.14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09" calcext:value-type="float">
            <text:p>0.509</text:p>
          </table:table-cell>
          <table:table-cell table:style-name="ce108"/>
          <table:table-cell table:style-name="ce108" table:formula="of:=[.H345]/[.F342]" office:value-type="percentage" office:value="1.0866780529462" calcext:value-type="percentage">
            <text:p>108.67%</text:p>
          </table:table-cell>
          <table:table-cell table:style-name="ce108" table:formula="of:=[.H345]/[.G342]" office:value-type="percentage" office:value="1.04004903964038" calcext:value-type="percentage">
            <text:p>104.00%</text:p>
          </table:table-cell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4744" calcext:value-type="float">
            <text:p>0.4744</text:p>
          </table:table-cell>
          <table:table-cell table:style-name="ce16" office:value-type="float" office:value="0.5052" calcext:value-type="float">
            <text:p>0.5052</text:p>
          </table:table-cell>
          <table:table-cell table:style-name="ce20" office:value-type="float" office:value="0.5226" calcext:value-type="float">
            <text:p>0.5226</text:p>
          </table:table-cell>
          <table:table-cell table:style-name="ce109" table:formula="of:=[.G346]/[.F346]" office:value-type="percentage" office:value="1.06492411467116" calcext:value-type="percentage">
            <text:p>106.49%</text:p>
          </table:table-cell>
          <table:table-cell table:style-name="ce109" table:formula="of:=[.H346]/[.F346]" office:value-type="percentage" office:value="1.10160202360877" calcext:value-type="percentage">
            <text:p>110.16%</text:p>
          </table:table-cell>
          <table:table-cell table:style-name="ce109" table:formula="of:=[.H346]/[.G346]" office:value-type="percentage" office:value="1.03444180522565" calcext:value-type="percentage">
            <text:p>103.4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064" calcext:value-type="float">
            <text:p>0.5064</text:p>
          </table:table-cell>
          <table:table-cell table:style-name="ce109"/>
          <table:table-cell table:style-name="ce109" table:formula="of:=[.H347]/[.F346]" office:value-type="percentage" office:value="1.06745362563238" calcext:value-type="percentage">
            <text:p>106.75%</text:p>
          </table:table-cell>
          <table:table-cell table:style-name="ce109" table:formula="of:=[.H347]/[.G346]" office:value-type="percentage" office:value="1.00237529691211" calcext:value-type="percentage">
            <text:p>100.2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29" calcext:value-type="float">
            <text:p>0.529</text:p>
          </table:table-cell>
          <table:table-cell table:style-name="ce109"/>
          <table:table-cell table:style-name="ce109" table:formula="of:=[.H348]/[.F346]" office:value-type="percentage" office:value="1.11509274873524" calcext:value-type="percentage">
            <text:p>111.51%</text:p>
          </table:table-cell>
          <table:table-cell table:style-name="ce109" table:formula="of:=[.H348]/[.G346]" office:value-type="percentage" office:value="1.0471100554236" calcext:value-type="percentage">
            <text:p>104.7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132" calcext:value-type="float">
            <text:p>0.5132</text:p>
          </table:table-cell>
          <table:table-cell table:style-name="ce109"/>
          <table:table-cell table:style-name="ce109" table:formula="of:=[.H349]/[.F346]" office:value-type="percentage" office:value="1.08178752107926" calcext:value-type="percentage">
            <text:p>108.18%</text:p>
          </table:table-cell>
          <table:table-cell table:style-name="ce109" table:formula="of:=[.H349]/[.G346]" office:value-type="percentage" office:value="1.01583531274743" calcext:value-type="percentage">
            <text:p>101.58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488" calcext:value-type="float">
            <text:p>0.488</text:p>
          </table:table-cell>
          <table:table-cell table:style-name="ce13" office:value-type="float" office:value="0.511" calcext:value-type="float">
            <text:p>0.511</text:p>
          </table:table-cell>
          <table:table-cell table:style-name="ce20" office:value-type="float" office:value="0.5304" calcext:value-type="float">
            <text:p>0.5304</text:p>
          </table:table-cell>
          <table:table-cell table:style-name="ce110" table:formula="of:=[.G350]/[.F350]" office:value-type="percentage" office:value="1.04713114754098" calcext:value-type="percentage">
            <text:p>104.71%</text:p>
          </table:table-cell>
          <table:table-cell table:style-name="ce110" table:formula="of:=[.H350]/[.F350]" office:value-type="percentage" office:value="1.08688524590164" calcext:value-type="percentage">
            <text:p>108.69%</text:p>
          </table:table-cell>
          <table:table-cell table:style-name="ce110" table:formula="of:=[.H350]/[.G350]" office:value-type="percentage" office:value="1.03796477495108" calcext:value-type="percentage">
            <text:p>103.8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322" calcext:value-type="float">
            <text:p>0.5322</text:p>
          </table:table-cell>
          <table:table-cell table:style-name="ce110"/>
          <table:table-cell table:style-name="ce110" table:formula="of:=[.H351]/[.F350]" office:value-type="percentage" office:value="1.0905737704918" calcext:value-type="percentage">
            <text:p>109.06%</text:p>
          </table:table-cell>
          <table:table-cell table:style-name="ce110" table:formula="of:=[.H351]/[.G350]" office:value-type="percentage" office:value="1.04148727984344" calcext:value-type="percentage">
            <text:p>104.1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156" calcext:value-type="float">
            <text:p>0.5156</text:p>
          </table:table-cell>
          <table:table-cell table:style-name="ce110"/>
          <table:table-cell table:style-name="ce110" table:formula="of:=[.H352]/[.F350]" office:value-type="percentage" office:value="1.05655737704918" calcext:value-type="percentage">
            <text:p>105.66%</text:p>
          </table:table-cell>
          <table:table-cell table:style-name="ce110" table:formula="of:=[.H352]/[.G350]" office:value-type="percentage" office:value="1.00900195694716" calcext:value-type="percentage">
            <text:p>100.9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29" calcext:value-type="float">
            <text:p>0.529</text:p>
          </table:table-cell>
          <table:table-cell table:style-name="ce110"/>
          <table:table-cell table:style-name="ce110" table:formula="of:=[.H353]/[.F350]" office:value-type="percentage" office:value="1.08401639344262" calcext:value-type="percentage">
            <text:p>108.40%</text:p>
          </table:table-cell>
          <table:table-cell table:style-name="ce110" table:formula="of:=[.H353]/[.G350]" office:value-type="percentage" office:value="1.03522504892368" calcext:value-type="percentage">
            <text:p>103.52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06" calcext:value-type="float">
            <text:p>0.506</text:p>
          </table:table-cell>
          <table:table-cell table:style-name="ce16" office:value-type="float" office:value="0.5272" calcext:value-type="float">
            <text:p>0.5272</text:p>
          </table:table-cell>
          <table:table-cell table:style-name="ce20" office:value-type="float" office:value="0.554" calcext:value-type="float">
            <text:p>0.554</text:p>
          </table:table-cell>
          <table:table-cell table:style-name="ce111" table:formula="of:=[.G354]/[.F354]" office:value-type="percentage" office:value="1.04189723320158" calcext:value-type="percentage">
            <text:p>104.19%</text:p>
          </table:table-cell>
          <table:table-cell table:style-name="ce111" table:formula="of:=[.H354]/[.F354]" office:value-type="percentage" office:value="1.09486166007905" calcext:value-type="percentage">
            <text:p>109.49%</text:p>
          </table:table-cell>
          <table:table-cell table:style-name="ce111" table:formula="of:=[.H354]/[.G354]" office:value-type="percentage" office:value="1.05083459787557" calcext:value-type="percentage">
            <text:p>105.0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392" calcext:value-type="float">
            <text:p>0.5392</text:p>
          </table:table-cell>
          <table:table-cell table:style-name="ce111"/>
          <table:table-cell table:style-name="ce111" table:formula="of:=[.H355]/[.F354]" office:value-type="percentage" office:value="1.06561264822134" calcext:value-type="percentage">
            <text:p>106.56%</text:p>
          </table:table-cell>
          <table:table-cell table:style-name="ce111" table:formula="of:=[.H355]/[.G354]" office:value-type="percentage" office:value="1.02276176024279" calcext:value-type="percentage">
            <text:p>102.2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444" calcext:value-type="float">
            <text:p>0.5444</text:p>
          </table:table-cell>
          <table:table-cell table:style-name="ce111"/>
          <table:table-cell table:style-name="ce111" table:formula="of:=[.H356]/[.F354]" office:value-type="percentage" office:value="1.07588932806324" calcext:value-type="percentage">
            <text:p>107.59%</text:p>
          </table:table-cell>
          <table:table-cell table:style-name="ce111" table:formula="of:=[.H356]/[.G354]" office:value-type="percentage" office:value="1.03262518968134" calcext:value-type="percentage">
            <text:p>103.2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276" calcext:value-type="float">
            <text:p>0.5276</text:p>
          </table:table-cell>
          <table:table-cell table:style-name="ce111"/>
          <table:table-cell table:style-name="ce111" table:formula="of:=[.H357]/[.F354]" office:value-type="percentage" office:value="1.04268774703557" calcext:value-type="percentage">
            <text:p>104.27%</text:p>
          </table:table-cell>
          <table:table-cell table:style-name="ce111" table:formula="of:=[.H357]/[.G354]" office:value-type="percentage" office:value="1.00075872534143" calcext:value-type="percentage">
            <text:p>100.08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632" calcext:value-type="float">
            <text:p>0.5632</text:p>
          </table:table-cell>
          <table:table-cell table:style-name="ce13" office:value-type="float" office:value="0.5668" calcext:value-type="float">
            <text:p>0.5668</text:p>
          </table:table-cell>
          <table:table-cell table:style-name="ce20" office:value-type="float" office:value="0.5884" calcext:value-type="float">
            <text:p>0.5884</text:p>
          </table:table-cell>
          <table:table-cell table:style-name="ce112" table:formula="of:=[.G358]/[.F358]" office:value-type="percentage" office:value="1.00639204545455" calcext:value-type="percentage">
            <text:p>100.64%</text:p>
          </table:table-cell>
          <table:table-cell table:style-name="ce112" table:formula="of:=[.H358]/[.F358]" office:value-type="percentage" office:value="1.04474431818182" calcext:value-type="percentage">
            <text:p>104.47%</text:p>
          </table:table-cell>
          <table:table-cell table:style-name="ce112" table:formula="of:=[.H358]/[.G358]" office:value-type="percentage" office:value="1.03810868031052" calcext:value-type="percentage">
            <text:p>103.8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646" calcext:value-type="float">
            <text:p>0.5646</text:p>
          </table:table-cell>
          <table:table-cell table:style-name="ce112"/>
          <table:table-cell table:style-name="ce112" table:formula="of:=[.H359]/[.F358]" office:value-type="percentage" office:value="1.00248579545455" calcext:value-type="percentage">
            <text:p>100.25%</text:p>
          </table:table-cell>
          <table:table-cell table:style-name="ce112" table:formula="of:=[.H359]/[.G358]" office:value-type="percentage" office:value="0.996118560338744" calcext:value-type="percentage">
            <text:p>99.6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732" calcext:value-type="float">
            <text:p>0.5732</text:p>
          </table:table-cell>
          <table:table-cell table:style-name="ce112"/>
          <table:table-cell table:style-name="ce112" table:formula="of:=[.H360]/[.F358]" office:value-type="percentage" office:value="1.01775568181818" calcext:value-type="percentage">
            <text:p>101.78%</text:p>
          </table:table-cell>
          <table:table-cell table:style-name="ce112" table:formula="of:=[.H360]/[.G358]" office:value-type="percentage" office:value="1.01129146083275" calcext:value-type="percentage">
            <text:p>101.1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76" calcext:value-type="float">
            <text:p>0.576</text:p>
          </table:table-cell>
          <table:table-cell table:style-name="ce112"/>
          <table:table-cell table:style-name="ce112" table:formula="of:=[.H361]/[.F358]" office:value-type="percentage" office:value="1.02272727272727" calcext:value-type="percentage">
            <text:p>102.27%</text:p>
          </table:table-cell>
          <table:table-cell table:style-name="ce112" table:formula="of:=[.H361]/[.G358]" office:value-type="percentage" office:value="1.01623147494707" calcext:value-type="percentage">
            <text:p>101.62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868" calcext:value-type="float">
            <text:p>0.5868</text:p>
          </table:table-cell>
          <table:table-cell table:style-name="ce16" office:value-type="float" office:value="0.5962" calcext:value-type="float">
            <text:p>0.5962</text:p>
          </table:table-cell>
          <table:table-cell table:style-name="ce20" office:value-type="float" office:value="0.6174" calcext:value-type="float">
            <text:p>0.6174</text:p>
          </table:table-cell>
          <table:table-cell table:style-name="ce113" table:formula="of:=[.G362]/[.F362]" office:value-type="percentage" office:value="1.01601908657123" calcext:value-type="percentage">
            <text:p>101.60%</text:p>
          </table:table-cell>
          <table:table-cell table:style-name="ce113" table:formula="of:=[.H362]/[.F362]" office:value-type="percentage" office:value="1.0521472392638" calcext:value-type="percentage">
            <text:p>105.21%</text:p>
          </table:table-cell>
          <table:table-cell table:style-name="ce113" table:formula="of:=[.H362]/[.G362]" office:value-type="percentage" office:value="1.03555853740356" calcext:value-type="percentage">
            <text:p>103.5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852" calcext:value-type="float">
            <text:p>0.5852</text:p>
          </table:table-cell>
          <table:table-cell table:style-name="ce113"/>
          <table:table-cell table:style-name="ce113" table:formula="of:=[.H363]/[.F362]" office:value-type="percentage" office:value="0.997273346966599" calcext:value-type="percentage">
            <text:p>99.73%</text:p>
          </table:table-cell>
          <table:table-cell table:style-name="ce113" table:formula="of:=[.H363]/[.G362]" office:value-type="percentage" office:value="0.981549815498155" calcext:value-type="percentage">
            <text:p>98.1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984" calcext:value-type="float">
            <text:p>0.5984</text:p>
          </table:table-cell>
          <table:table-cell table:style-name="ce113"/>
          <table:table-cell table:style-name="ce113" table:formula="of:=[.H364]/[.F362]" office:value-type="percentage" office:value="1.01976823449216" calcext:value-type="percentage">
            <text:p>101.98%</text:p>
          </table:table-cell>
          <table:table-cell table:style-name="ce113" table:formula="of:=[.H364]/[.G362]" office:value-type="percentage" office:value="1.00369003690037" calcext:value-type="percentage">
            <text:p>100.37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018" calcext:value-type="float">
            <text:p>0.6018</text:p>
          </table:table-cell>
          <table:table-cell table:style-name="ce113"/>
          <table:table-cell table:style-name="ce113" table:formula="of:=[.H365]/[.F362]" office:value-type="percentage" office:value="1.02556237218814" calcext:value-type="percentage">
            <text:p>102.56%</text:p>
          </table:table-cell>
          <table:table-cell table:style-name="ce113" table:formula="of:=[.H365]/[.G362]" office:value-type="percentage" office:value="1.00939282120094" calcext:value-type="percentage">
            <text:p>100.94%</text:p>
          </table:table-cell>
        </table:table-row>
        <table:table-row table:style-name="ro1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834" calcext:value-type="float">
            <text:p>0.5834</text:p>
          </table:table-cell>
          <table:table-cell table:style-name="ce13" office:value-type="float" office:value="0.5862" calcext:value-type="float">
            <text:p>0.5862</text:p>
          </table:table-cell>
          <table:table-cell table:style-name="ce20" office:value-type="float" office:value="0.691" calcext:value-type="float">
            <text:p>0.691</text:p>
          </table:table-cell>
          <table:table-cell table:style-name="ce114" table:formula="of:=[.G366]/[.F366]" office:value-type="percentage" office:value="1.00479945149126" calcext:value-type="percentage">
            <text:p>100.48%</text:p>
          </table:table-cell>
          <table:table-cell table:style-name="ce114" table:formula="of:=[.H366]/[.F366]" office:value-type="percentage" office:value="1.18443606444978" calcext:value-type="percentage">
            <text:p>118.44%</text:p>
          </table:table-cell>
          <table:table-cell table:style-name="ce114" table:formula="of:=[.H366]/[.G366]" office:value-type="percentage" office:value="1.17877857386558" calcext:value-type="percentage">
            <text:p>117.8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544" calcext:value-type="float">
            <text:p>0.6544</text:p>
          </table:table-cell>
          <table:table-cell table:style-name="ce114"/>
          <table:table-cell table:style-name="ce114" table:formula="of:=[.H367]/[.F366]" office:value-type="percentage" office:value="1.12170037709976" calcext:value-type="percentage">
            <text:p>112.17%</text:p>
          </table:table-cell>
          <table:table-cell table:style-name="ce114" table:formula="of:=[.H367]/[.G366]" office:value-type="percentage" office:value="1.11634254520641" calcext:value-type="percentage">
            <text:p>111.6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658" calcext:value-type="float">
            <text:p>0.6658</text:p>
          </table:table-cell>
          <table:table-cell table:style-name="ce114"/>
          <table:table-cell table:style-name="ce114" table:formula="of:=[.H368]/[.F366]" office:value-type="percentage" office:value="1.14124100102845" calcext:value-type="percentage">
            <text:p>114.12%</text:p>
          </table:table-cell>
          <table:table-cell table:style-name="ce114" table:formula="of:=[.H368]/[.G366]" office:value-type="percentage" office:value="1.13578983282156" calcext:value-type="percentage">
            <text:p>113.5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0.622" calcext:value-type="float">
            <text:p>0.622</text:p>
          </table:table-cell>
          <table:table-cell table:style-name="ce114"/>
          <table:table-cell table:style-name="ce114" table:formula="of:=[.H369]/[.F366]" office:value-type="percentage" office:value="1.06616386698663" calcext:value-type="percentage">
            <text:p>106.62%</text:p>
          </table:table-cell>
          <table:table-cell table:style-name="ce114" table:formula="of:=[.H369]/[.G366]" office:value-type="percentage" office:value="1.06107130672126" calcext:value-type="percentage">
            <text:p>106.11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603" calcext:value-type="float">
            <text:p>0.603</text:p>
          </table:table-cell>
          <table:table-cell table:style-name="ce16" office:value-type="float" office:value="0.583" calcext:value-type="float">
            <text:p>0.583</text:p>
          </table:table-cell>
          <table:table-cell table:style-name="ce20" office:value-type="float" office:value="0.7138" calcext:value-type="float">
            <text:p>0.7138</text:p>
          </table:table-cell>
          <table:table-cell table:style-name="ce115" table:formula="of:=[.G370]/[.F370]" office:value-type="percentage" office:value="0.966832504145937" calcext:value-type="percentage">
            <text:p>96.68%</text:p>
          </table:table-cell>
          <table:table-cell table:style-name="ce115" table:formula="of:=[.H370]/[.F370]" office:value-type="percentage" office:value="1.18374792703151" calcext:value-type="percentage">
            <text:p>118.37%</text:p>
          </table:table-cell>
          <table:table-cell table:style-name="ce115" table:formula="of:=[.H370]/[.G370]" office:value-type="percentage" office:value="1.22435677530017" calcext:value-type="percentage">
            <text:p>122.4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602" calcext:value-type="float">
            <text:p>0.6602</text:p>
          </table:table-cell>
          <table:table-cell table:style-name="ce115"/>
          <table:table-cell table:style-name="ce115" table:formula="of:=[.H371]/[.F370]" office:value-type="percentage" office:value="1.09485903814262" calcext:value-type="percentage">
            <text:p>109.49%</text:p>
          </table:table-cell>
          <table:table-cell table:style-name="ce115" table:formula="of:=[.H371]/[.G370]" office:value-type="percentage" office:value="1.13241852487136" calcext:value-type="percentage">
            <text:p>113.2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498" calcext:value-type="float">
            <text:p>0.6498</text:p>
          </table:table-cell>
          <table:table-cell table:style-name="ce115"/>
          <table:table-cell table:style-name="ce115" table:formula="of:=[.H372]/[.F370]" office:value-type="percentage" office:value="1.07761194029851" calcext:value-type="percentage">
            <text:p>107.76%</text:p>
          </table:table-cell>
          <table:table-cell table:style-name="ce115" table:formula="of:=[.H372]/[.G370]" office:value-type="percentage" office:value="1.11457975986278" calcext:value-type="percentage">
            <text:p>111.4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326" calcext:value-type="float">
            <text:p>0.6326</text:p>
          </table:table-cell>
          <table:table-cell table:style-name="ce115"/>
          <table:table-cell table:style-name="ce115" table:formula="of:=[.H373]/[.F370]" office:value-type="percentage" office:value="1.04908789386401" calcext:value-type="percentage">
            <text:p>104.91%</text:p>
          </table:table-cell>
          <table:table-cell table:style-name="ce115" table:formula="of:=[.H373]/[.G370]" office:value-type="percentage" office:value="1.08507718696398" calcext:value-type="percentage">
            <text:p>108.51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647" calcext:value-type="float">
            <text:p>0.647</text:p>
          </table:table-cell>
          <table:table-cell table:style-name="ce13" office:value-type="float" office:value="0.6038" calcext:value-type="float">
            <text:p>0.6038</text:p>
          </table:table-cell>
          <table:table-cell table:style-name="ce20" office:value-type="float" office:value="0.7248" calcext:value-type="float">
            <text:p>0.7248</text:p>
          </table:table-cell>
          <table:table-cell table:style-name="ce116" table:formula="of:=[.G374]/[.F374]" office:value-type="percentage" office:value="0.93323029366306" calcext:value-type="percentage">
            <text:p>93.32%</text:p>
          </table:table-cell>
          <table:table-cell table:style-name="ce116" table:formula="of:=[.H374]/[.F374]" office:value-type="percentage" office:value="1.12024729520866" calcext:value-type="percentage">
            <text:p>112.02%</text:p>
          </table:table-cell>
          <table:table-cell table:style-name="ce116" table:formula="of:=[.H374]/[.G374]" office:value-type="percentage" office:value="1.20039748261014" calcext:value-type="percentage">
            <text:p>120.0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856" calcext:value-type="float">
            <text:p>0.6856</text:p>
          </table:table-cell>
          <table:table-cell table:style-name="ce116"/>
          <table:table-cell table:style-name="ce116" table:formula="of:=[.H375]/[.F374]" office:value-type="percentage" office:value="1.0596599690881" calcext:value-type="percentage">
            <text:p>105.97%</text:p>
          </table:table-cell>
          <table:table-cell table:style-name="ce116" table:formula="of:=[.H375]/[.G374]" office:value-type="percentage" office:value="1.13547532295462" calcext:value-type="percentage">
            <text:p>113.5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89" calcext:value-type="float">
            <text:p>0.689</text:p>
          </table:table-cell>
          <table:table-cell table:style-name="ce116"/>
          <table:table-cell table:style-name="ce116" table:formula="of:=[.H376]/[.F374]" office:value-type="percentage" office:value="1.06491499227202" calcext:value-type="percentage">
            <text:p>106.49%</text:p>
          </table:table-cell>
          <table:table-cell table:style-name="ce116" table:formula="of:=[.H376]/[.G374]" office:value-type="percentage" office:value="1.14110632659821" calcext:value-type="percentage">
            <text:p>114.1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586" calcext:value-type="float">
            <text:p>0.6586</text:p>
          </table:table-cell>
          <table:table-cell table:style-name="ce116"/>
          <table:table-cell table:style-name="ce116" table:formula="of:=[.H377]/[.F374]" office:value-type="percentage" office:value="1.01792890262751" calcext:value-type="percentage">
            <text:p>101.79%</text:p>
          </table:table-cell>
          <table:table-cell table:style-name="ce116" table:formula="of:=[.H377]/[.G374]" office:value-type="percentage" office:value="1.09075852931434" calcext:value-type="percentage">
            <text:p>109.08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7624" calcext:value-type="float">
            <text:p>0.7624</text:p>
          </table:table-cell>
          <table:table-cell table:style-name="ce16" office:value-type="float" office:value="0.6584" calcext:value-type="float">
            <text:p>0.6584</text:p>
          </table:table-cell>
          <table:table-cell table:style-name="ce20" office:value-type="float" office:value="0.7666" calcext:value-type="float">
            <text:p>0.7666</text:p>
          </table:table-cell>
          <table:table-cell table:style-name="ce117" table:formula="of:=[.G378]/[.F378]" office:value-type="percentage" office:value="0.863588667366212" calcext:value-type="percentage">
            <text:p>86.36%</text:p>
          </table:table-cell>
          <table:table-cell table:style-name="ce117" table:formula="of:=[.H378]/[.F378]" office:value-type="percentage" office:value="1.00550891920252" calcext:value-type="percentage">
            <text:p>100.55%</text:p>
          </table:table-cell>
          <table:table-cell table:style-name="ce117" table:formula="of:=[.H378]/[.G378]" office:value-type="percentage" office:value="1.16433778857837" calcext:value-type="percentage">
            <text:p>116.4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7304" calcext:value-type="float">
            <text:p>0.7304</text:p>
          </table:table-cell>
          <table:table-cell table:style-name="ce117"/>
          <table:table-cell table:style-name="ce117" table:formula="of:=[.H379]/[.F378]" office:value-type="percentage" office:value="0.958027282266527" calcext:value-type="percentage">
            <text:p>95.80%</text:p>
          </table:table-cell>
          <table:table-cell table:style-name="ce117" table:formula="of:=[.H379]/[.G378]" office:value-type="percentage" office:value="1.1093560145808" calcext:value-type="percentage">
            <text:p>110.9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713" calcext:value-type="float">
            <text:p>0.713</text:p>
          </table:table-cell>
          <table:table-cell table:style-name="ce117"/>
          <table:table-cell table:style-name="ce117" table:formula="of:=[.H380]/[.F378]" office:value-type="percentage" office:value="0.935204616998951" calcext:value-type="percentage">
            <text:p>93.52%</text:p>
          </table:table-cell>
          <table:table-cell table:style-name="ce117" table:formula="of:=[.H380]/[.G378]" office:value-type="percentage" office:value="1.08292831105711" calcext:value-type="percentage">
            <text:p>108.2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7206" calcext:value-type="float">
            <text:p>0.7206</text:p>
          </table:table-cell>
          <table:table-cell table:style-name="ce117"/>
          <table:table-cell table:style-name="ce117" table:formula="of:=[.H381]/[.F378]" office:value-type="percentage" office:value="0.945173137460651" calcext:value-type="percentage">
            <text:p>94.52%</text:p>
          </table:table-cell>
          <table:table-cell table:style-name="ce117" table:formula="of:=[.H381]/[.G378]" office:value-type="percentage" office:value="1.09447144592953" calcext:value-type="percentage">
            <text:p>109.45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9652" calcext:value-type="float">
            <text:p>0.9652</text:p>
          </table:table-cell>
          <table:table-cell table:style-name="ce13" office:value-type="float" office:value="0.738" calcext:value-type="float">
            <text:p>0.738</text:p>
          </table:table-cell>
          <table:table-cell table:style-name="ce20" office:value-type="float" office:value="0.8428" calcext:value-type="float">
            <text:p>0.8428</text:p>
          </table:table-cell>
          <table:table-cell table:style-name="ce118" table:formula="of:=[.G382]/[.F382]" office:value-type="percentage" office:value="0.764608371322006" calcext:value-type="percentage">
            <text:p>76.46%</text:p>
          </table:table-cell>
          <table:table-cell table:style-name="ce118" table:formula="of:=[.H382]/[.F382]" office:value-type="percentage" office:value="0.873186904268546" calcext:value-type="percentage">
            <text:p>87.32%</text:p>
          </table:table-cell>
          <table:table-cell table:style-name="ce118" table:formula="of:=[.H382]/[.G382]" office:value-type="percentage" office:value="1.1420054200542" calcext:value-type="percentage">
            <text:p>114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8304" calcext:value-type="float">
            <text:p>0.8304</text:p>
          </table:table-cell>
          <table:table-cell table:style-name="ce118"/>
          <table:table-cell table:style-name="ce118" table:formula="of:=[.H383]/[.F382]" office:value-type="percentage" office:value="0.86033982594281" calcext:value-type="percentage">
            <text:p>86.03%</text:p>
          </table:table-cell>
          <table:table-cell table:style-name="ce118" table:formula="of:=[.H383]/[.G382]" office:value-type="percentage" office:value="1.12520325203252" calcext:value-type="percentage">
            <text:p>112.5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8034" calcext:value-type="float">
            <text:p>0.8034</text:p>
          </table:table-cell>
          <table:table-cell table:style-name="ce118"/>
          <table:table-cell table:style-name="ce118" table:formula="of:=[.H384]/[.F382]" office:value-type="percentage" office:value="0.832366348943224" calcext:value-type="percentage">
            <text:p>83.24%</text:p>
          </table:table-cell>
          <table:table-cell table:style-name="ce118" table:formula="of:=[.H384]/[.G382]" office:value-type="percentage" office:value="1.08861788617886" calcext:value-type="percentage">
            <text:p>108.8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7942" calcext:value-type="float">
            <text:p>0.7942</text:p>
          </table:table-cell>
          <table:table-cell table:style-name="ce118"/>
          <table:table-cell table:style-name="ce118" table:formula="of:=[.H385]/[.F382]" office:value-type="percentage" office:value="0.822834645669291" calcext:value-type="percentage">
            <text:p>82.28%</text:p>
          </table:table-cell>
          <table:table-cell table:style-name="ce118" table:formula="of:=[.H385]/[.G382]" office:value-type="percentage" office:value="1.07615176151762" calcext:value-type="percentage">
            <text:p>107.62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5906" calcext:value-type="float">
            <text:p>1.5906</text:p>
          </table:table-cell>
          <table:table-cell table:style-name="ce16" office:value-type="float" office:value="0.976" calcext:value-type="float">
            <text:p>0.976</text:p>
          </table:table-cell>
          <table:table-cell table:style-name="ce20" office:value-type="float" office:value="1.0916" calcext:value-type="float">
            <text:p>1.0916</text:p>
          </table:table-cell>
          <table:table-cell table:style-name="ce119" table:formula="of:=[.G386]/[.F386]" office:value-type="percentage" office:value="0.613604928957626" calcext:value-type="percentage">
            <text:p>61.36%</text:p>
          </table:table-cell>
          <table:table-cell table:style-name="ce119" table:formula="of:=[.H386]/[.F386]" office:value-type="percentage" office:value="0.686281906198919" calcext:value-type="percentage">
            <text:p>68.63%</text:p>
          </table:table-cell>
          <table:table-cell table:style-name="ce119" table:formula="of:=[.H386]/[.G386]" office:value-type="percentage" office:value="1.11844262295082" calcext:value-type="percentage">
            <text:p>111.8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03" calcext:value-type="float">
            <text:p>1.03</text:p>
          </table:table-cell>
          <table:table-cell table:style-name="ce119"/>
          <table:table-cell table:style-name="ce119" table:formula="of:=[.H387]/[.F386]" office:value-type="percentage" office:value="0.647554381994216" calcext:value-type="percentage">
            <text:p>64.76%</text:p>
          </table:table-cell>
          <table:table-cell table:style-name="ce119" table:formula="of:=[.H387]/[.G386]" office:value-type="percentage" office:value="1.05532786885246" calcext:value-type="percentage">
            <text:p>105.5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0304" calcext:value-type="float">
            <text:p>1.0304</text:p>
          </table:table-cell>
          <table:table-cell table:style-name="ce119"/>
          <table:table-cell table:style-name="ce119" table:formula="of:=[.H388]/[.F386]" office:value-type="percentage" office:value="0.647805859424117" calcext:value-type="percentage">
            <text:p>64.78%</text:p>
          </table:table-cell>
          <table:table-cell table:style-name="ce119" table:formula="of:=[.H388]/[.G386]" office:value-type="percentage" office:value="1.05573770491803" calcext:value-type="percentage">
            <text:p>105.5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0204" calcext:value-type="float">
            <text:p>1.0204</text:p>
          </table:table-cell>
          <table:table-cell table:style-name="ce119"/>
          <table:table-cell table:style-name="ce119" table:formula="of:=[.H389]/[.F386]" office:value-type="percentage" office:value="0.6415189236766" calcext:value-type="percentage">
            <text:p>64.15%</text:p>
          </table:table-cell>
          <table:table-cell table:style-name="ce119" table:formula="of:=[.H389]/[.G386]" office:value-type="percentage" office:value="1.04549180327869" calcext:value-type="percentage">
            <text:p>104.55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.6642" calcext:value-type="float">
            <text:p>2.6642</text:p>
          </table:table-cell>
          <table:table-cell table:style-name="ce13" office:value-type="float" office:value="1.3546" calcext:value-type="float">
            <text:p>1.3546</text:p>
          </table:table-cell>
          <table:table-cell table:style-name="ce20" office:value-type="float" office:value="1.4726" calcext:value-type="float">
            <text:p>1.4726</text:p>
          </table:table-cell>
          <table:table-cell table:style-name="ce120" table:formula="of:=[.G390]/[.F390]" office:value-type="percentage" office:value="0.50844531191352" calcext:value-type="percentage">
            <text:p>50.84%</text:p>
          </table:table-cell>
          <table:table-cell table:style-name="ce120" table:formula="of:=[.H390]/[.F390]" office:value-type="percentage" office:value="0.552736281059981" calcext:value-type="percentage">
            <text:p>55.27%</text:p>
          </table:table-cell>
          <table:table-cell table:style-name="ce120" table:formula="of:=[.H390]/[.G390]" office:value-type="percentage" office:value="1.08711058615089" calcext:value-type="percentage">
            <text:p>108.7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438" calcext:value-type="float">
            <text:p>1.438</text:p>
          </table:table-cell>
          <table:table-cell table:style-name="ce120"/>
          <table:table-cell table:style-name="ce120" table:formula="of:=[.H391]/[.F390]" office:value-type="percentage" office:value="0.539749268072968" calcext:value-type="percentage">
            <text:p>53.97%</text:p>
          </table:table-cell>
          <table:table-cell table:style-name="ce120" table:formula="of:=[.H391]/[.G390]" office:value-type="percentage" office:value="1.06156799055072" calcext:value-type="percentage">
            <text:p>106.1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418" calcext:value-type="float">
            <text:p>1.418</text:p>
          </table:table-cell>
          <table:table-cell table:style-name="ce120"/>
          <table:table-cell table:style-name="ce120" table:formula="of:=[.H392]/[.F390]" office:value-type="percentage" office:value="0.532242324149838" calcext:value-type="percentage">
            <text:p>53.22%</text:p>
          </table:table-cell>
          <table:table-cell table:style-name="ce120" table:formula="of:=[.H392]/[.G390]" office:value-type="percentage" office:value="1.04680348442345" calcext:value-type="percentage">
            <text:p>104.6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4088" calcext:value-type="float">
            <text:p>1.4088</text:p>
          </table:table-cell>
          <table:table-cell table:style-name="ce120"/>
          <table:table-cell table:style-name="ce120" table:formula="of:=[.H393]/[.F390]" office:value-type="percentage" office:value="0.528789129945199" calcext:value-type="percentage">
            <text:p>52.88%</text:p>
          </table:table-cell>
          <table:table-cell table:style-name="ce120" table:formula="of:=[.H393]/[.G390]" office:value-type="percentage" office:value="1.0400118116049" calcext:value-type="percentage">
            <text:p>104.00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.0174" calcext:value-type="float">
            <text:p>4.0174</text:p>
          </table:table-cell>
          <table:table-cell table:style-name="ce16" office:value-type="float" office:value="1.3648" calcext:value-type="float">
            <text:p>1.3648</text:p>
          </table:table-cell>
          <table:table-cell table:style-name="ce20" office:value-type="float" office:value="1.5506" calcext:value-type="float">
            <text:p>1.5506</text:p>
          </table:table-cell>
          <table:table-cell table:style-name="ce121" table:formula="of:=[.G394]/[.F394]" office:value-type="percentage" office:value="0.339722208393488" calcext:value-type="percentage">
            <text:p>33.97%</text:p>
          </table:table-cell>
          <table:table-cell table:style-name="ce121" table:formula="of:=[.H394]/[.F394]" office:value-type="percentage" office:value="0.38597102603674" calcext:value-type="percentage">
            <text:p>38.60%</text:p>
          </table:table-cell>
          <table:table-cell table:style-name="ce121" table:formula="of:=[.H394]/[.G394]" office:value-type="percentage" office:value="1.13613716295428" calcext:value-type="percentage">
            <text:p>113.6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4728" calcext:value-type="float">
            <text:p>1.4728</text:p>
          </table:table-cell>
          <table:table-cell table:style-name="ce121"/>
          <table:table-cell table:style-name="ce121" table:formula="of:=[.H395]/[.F394]" office:value-type="percentage" office:value="0.366605267088166" calcext:value-type="percentage">
            <text:p>36.66%</text:p>
          </table:table-cell>
          <table:table-cell table:style-name="ce121" table:formula="of:=[.H395]/[.G394]" office:value-type="percentage" office:value="1.07913247362251" calcext:value-type="percentage">
            <text:p>107.9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4646" calcext:value-type="float">
            <text:p>1.4646</text:p>
          </table:table-cell>
          <table:table-cell table:style-name="ce121"/>
          <table:table-cell table:style-name="ce121" table:formula="of:=[.H396]/[.F394]" office:value-type="percentage" office:value="0.364564145965052" calcext:value-type="percentage">
            <text:p>36.46%</text:p>
          </table:table-cell>
          <table:table-cell table:style-name="ce121" table:formula="of:=[.H396]/[.G394]" office:value-type="percentage" office:value="1.07312426729191" calcext:value-type="percentage">
            <text:p>107.31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4394" calcext:value-type="float">
            <text:p>1.4394</text:p>
          </table:table-cell>
          <table:table-cell table:style-name="ce121"/>
          <table:table-cell table:style-name="ce121" table:formula="of:=[.H397]/[.F394]" office:value-type="percentage" office:value="0.358291432269627" calcext:value-type="percentage">
            <text:p>35.83%</text:p>
          </table:table-cell>
          <table:table-cell table:style-name="ce121" table:formula="of:=[.H397]/[.G394]" office:value-type="percentage" office:value="1.05466002344666" calcext:value-type="percentage">
            <text:p>105.47%</text:p>
          </table:table-cell>
        </table:table-row>
        <table:table-row table:style-name="ro1">
          <table:table-cell table:number-columns-repeated="2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5202" calcext:value-type="float">
            <text:p>1.5202</text:p>
          </table:table-cell>
          <table:table-cell table:style-name="ce13" office:value-type="float" office:value="1.3116" calcext:value-type="float">
            <text:p>1.3116</text:p>
          </table:table-cell>
          <table:table-cell table:style-name="ce20" office:value-type="float" office:value="2.2548" calcext:value-type="float">
            <text:p>2.2548</text:p>
          </table:table-cell>
          <table:table-cell table:style-name="ce122" table:formula="of:=[.G398]/[.F398]" office:value-type="percentage" office:value="0.86278121299829" calcext:value-type="percentage">
            <text:p>86.28%</text:p>
          </table:table-cell>
          <table:table-cell table:style-name="ce122" table:formula="of:=[.H398]/[.F398]" office:value-type="percentage" office:value="1.48322589133009" calcext:value-type="percentage">
            <text:p>148.32%</text:p>
          </table:table-cell>
          <table:table-cell table:style-name="ce122" table:formula="of:=[.H398]/[.G398]" office:value-type="percentage" office:value="1.71912168344007" calcext:value-type="percentage">
            <text:p>171.9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9682" calcext:value-type="float">
            <text:p>1.9682</text:p>
          </table:table-cell>
          <table:table-cell table:style-name="ce122"/>
          <table:table-cell table:style-name="ce122" table:formula="of:=[.H399]/[.F398]" office:value-type="percentage" office:value="1.29469806604394" calcext:value-type="percentage">
            <text:p>129.47%</text:p>
          </table:table-cell>
          <table:table-cell table:style-name="ce122" table:formula="of:=[.H399]/[.G398]" office:value-type="percentage" office:value="1.5006099420555" calcext:value-type="percentage">
            <text:p>150.0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8646" calcext:value-type="float">
            <text:p>1.8646</text:p>
          </table:table-cell>
          <table:table-cell table:style-name="ce122"/>
          <table:table-cell table:style-name="ce122" table:formula="of:=[.H400]/[.F398]" office:value-type="percentage" office:value="1.22654913827128" calcext:value-type="percentage">
            <text:p>122.65%</text:p>
          </table:table-cell>
          <table:table-cell table:style-name="ce122" table:formula="of:=[.H400]/[.G398]" office:value-type="percentage" office:value="1.42162244586764" calcext:value-type="percentage">
            <text:p>142.1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1.7358" calcext:value-type="float">
            <text:p>1.7358</text:p>
          </table:table-cell>
          <table:table-cell table:style-name="ce122"/>
          <table:table-cell table:style-name="ce122" table:formula="of:=[.H401]/[.F398]" office:value-type="percentage" office:value="1.14182344428365" calcext:value-type="percentage">
            <text:p>114.18%</text:p>
          </table:table-cell>
          <table:table-cell table:style-name="ce122" table:formula="of:=[.H401]/[.G398]" office:value-type="percentage" office:value="1.32342177493138" calcext:value-type="percentage">
            <text:p>132.34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6562" calcext:value-type="float">
            <text:p>1.6562</text:p>
          </table:table-cell>
          <table:table-cell table:style-name="ce16" office:value-type="float" office:value="1.3618" calcext:value-type="float">
            <text:p>1.3618</text:p>
          </table:table-cell>
          <table:table-cell table:style-name="ce20" office:value-type="float" office:value="2.3616" calcext:value-type="float">
            <text:p>2.3616</text:p>
          </table:table-cell>
          <table:table-cell table:style-name="ce123" table:formula="of:=[.G402]/[.F402]" office:value-type="percentage" office:value="0.822243690375558" calcext:value-type="percentage">
            <text:p>82.22%</text:p>
          </table:table-cell>
          <table:table-cell table:style-name="ce123" table:formula="of:=[.H402]/[.F402]" office:value-type="percentage" office:value="1.42591474459606" calcext:value-type="percentage">
            <text:p>142.59%</text:p>
          </table:table-cell>
          <table:table-cell table:style-name="ce123" table:formula="of:=[.H402]/[.G402]" office:value-type="percentage" office:value="1.73417535614628" calcext:value-type="percentage">
            <text:p>173.4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.0408" calcext:value-type="float">
            <text:p>2.0408</text:p>
          </table:table-cell>
          <table:table-cell table:style-name="ce123"/>
          <table:table-cell table:style-name="ce123" table:formula="of:=[.H403]/[.F402]" office:value-type="percentage" office:value="1.23221833111943" calcext:value-type="percentage">
            <text:p>123.22%</text:p>
          </table:table-cell>
          <table:table-cell table:style-name="ce123" table:formula="of:=[.H403]/[.G402]" office:value-type="percentage" office:value="1.49860478778088" calcext:value-type="percentage">
            <text:p>149.8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9264" calcext:value-type="float">
            <text:p>1.9264</text:p>
          </table:table-cell>
          <table:table-cell table:style-name="ce123"/>
          <table:table-cell table:style-name="ce123" table:formula="of:=[.H404]/[.F402]" office:value-type="percentage" office:value="1.16314454775993" calcext:value-type="percentage">
            <text:p>116.31%</text:p>
          </table:table-cell>
          <table:table-cell table:style-name="ce123" table:formula="of:=[.H404]/[.G402]" office:value-type="percentage" office:value="1.41459832574534" calcext:value-type="percentage">
            <text:p>141.4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8254" calcext:value-type="float">
            <text:p>1.8254</text:p>
          </table:table-cell>
          <table:table-cell table:style-name="ce123"/>
          <table:table-cell table:style-name="ce123" table:formula="of:=[.H405]/[.F402]" office:value-type="percentage" office:value="1.10216157468905" calcext:value-type="percentage">
            <text:p>110.22%</text:p>
          </table:table-cell>
          <table:table-cell table:style-name="ce123" table:formula="of:=[.H405]/[.G402]" office:value-type="percentage" office:value="1.34043178146571" calcext:value-type="percentage">
            <text:p>134.04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.1016" calcext:value-type="float">
            <text:p>2.1016</text:p>
          </table:table-cell>
          <table:table-cell table:style-name="ce13" office:value-type="float" office:value="1.4234" calcext:value-type="float">
            <text:p>1.4234</text:p>
          </table:table-cell>
          <table:table-cell table:style-name="ce20" office:value-type="float" office:value="2.4494" calcext:value-type="float">
            <text:p>2.4494</text:p>
          </table:table-cell>
          <table:table-cell table:style-name="ce124" table:formula="of:=[.G406]/[.F406]" office:value-type="percentage" office:value="0.677293490673773" calcext:value-type="percentage">
            <text:p>67.73%</text:p>
          </table:table-cell>
          <table:table-cell table:style-name="ce124" table:formula="of:=[.H406]/[.F406]" office:value-type="percentage" office:value="1.16549295774648" calcext:value-type="percentage">
            <text:p>116.55%</text:p>
          </table:table-cell>
          <table:table-cell table:style-name="ce124" table:formula="of:=[.H406]/[.G406]" office:value-type="percentage" office:value="1.72080932977378" calcext:value-type="percentage">
            <text:p>172.0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143" calcext:value-type="float">
            <text:p>2.143</text:p>
          </table:table-cell>
          <table:table-cell table:style-name="ce124"/>
          <table:table-cell table:style-name="ce124" table:formula="of:=[.H407]/[.F406]" office:value-type="percentage" office:value="1.01969927674153" calcext:value-type="percentage">
            <text:p>101.97%</text:p>
          </table:table-cell>
          <table:table-cell table:style-name="ce124" table:formula="of:=[.H407]/[.G406]" office:value-type="percentage" office:value="1.50555009133062" calcext:value-type="percentage">
            <text:p>150.5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0526" calcext:value-type="float">
            <text:p>2.0526</text:p>
          </table:table-cell>
          <table:table-cell table:style-name="ce124"/>
          <table:table-cell table:style-name="ce124" table:formula="of:=[.H408]/[.F406]" office:value-type="percentage" office:value="0.976684430909783" calcext:value-type="percentage">
            <text:p>97.67%</text:p>
          </table:table-cell>
          <table:table-cell table:style-name="ce124" table:formula="of:=[.H408]/[.G406]" office:value-type="percentage" office:value="1.44204018547141" calcext:value-type="percentage">
            <text:p>144.2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9496" calcext:value-type="float">
            <text:p>1.9496</text:p>
          </table:table-cell>
          <table:table-cell table:style-name="ce124"/>
          <table:table-cell table:style-name="ce124" table:formula="of:=[.H409]/[.F406]" office:value-type="percentage" office:value="0.927674153026266" calcext:value-type="percentage">
            <text:p>92.77%</text:p>
          </table:table-cell>
          <table:table-cell table:style-name="ce124" table:formula="of:=[.H409]/[.G406]" office:value-type="percentage" office:value="1.36967823521147" calcext:value-type="percentage">
            <text:p>136.97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.7806" calcext:value-type="float">
            <text:p>2.7806</text:p>
          </table:table-cell>
          <table:table-cell table:style-name="ce16" office:value-type="float" office:value="1.4674" calcext:value-type="float">
            <text:p>1.4674</text:p>
          </table:table-cell>
          <table:table-cell table:style-name="ce20" office:value-type="float" office:value="2.5034" calcext:value-type="float">
            <text:p>2.5034</text:p>
          </table:table-cell>
          <table:table-cell table:style-name="ce125" table:formula="of:=[.G410]/[.F410]" office:value-type="percentage" office:value="0.527727828526217" calcext:value-type="percentage">
            <text:p>52.77%</text:p>
          </table:table-cell>
          <table:table-cell table:style-name="ce125" table:formula="of:=[.H410]/[.F410]" office:value-type="percentage" office:value="0.900309285765662" calcext:value-type="percentage">
            <text:p>90.03%</text:p>
          </table:table-cell>
          <table:table-cell table:style-name="ce125" table:formula="of:=[.H410]/[.G410]" office:value-type="percentage" office:value="1.70601063104811" calcext:value-type="percentage">
            <text:p>170.6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.2054" calcext:value-type="float">
            <text:p>2.2054</text:p>
          </table:table-cell>
          <table:table-cell table:style-name="ce125"/>
          <table:table-cell table:style-name="ce125" table:formula="of:=[.H411]/[.F410]" office:value-type="percentage" office:value="0.793138171617636" calcext:value-type="percentage">
            <text:p>79.31%</text:p>
          </table:table-cell>
          <table:table-cell table:style-name="ce125" table:formula="of:=[.H411]/[.G410]" office:value-type="percentage" office:value="1.50293035300532" calcext:value-type="percentage">
            <text:p>150.2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.1152" calcext:value-type="float">
            <text:p>2.1152</text:p>
          </table:table-cell>
          <table:table-cell table:style-name="ce125"/>
          <table:table-cell table:style-name="ce125" table:formula="of:=[.H412]/[.F410]" office:value-type="percentage" office:value="0.760699129684241" calcext:value-type="percentage">
            <text:p>76.07%</text:p>
          </table:table-cell>
          <table:table-cell table:style-name="ce125" table:formula="of:=[.H412]/[.G410]" office:value-type="percentage" office:value="1.441461087638" calcext:value-type="percentage">
            <text:p>144.1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.0388" calcext:value-type="float">
            <text:p>2.0388</text:p>
          </table:table-cell>
          <table:table-cell table:style-name="ce125"/>
          <table:table-cell table:style-name="ce125" table:formula="of:=[.H413]/[.F410]" office:value-type="percentage" office:value="0.733223045385888" calcext:value-type="percentage">
            <text:p>73.32%</text:p>
          </table:table-cell>
          <table:table-cell table:style-name="ce125" table:formula="of:=[.H413]/[.G410]" office:value-type="percentage" office:value="1.38939621098542" calcext:value-type="percentage">
            <text:p>138.94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.2162" calcext:value-type="float">
            <text:p>4.2162</text:p>
          </table:table-cell>
          <table:table-cell table:style-name="ce13" office:value-type="float" office:value="1.6894" calcext:value-type="float">
            <text:p>1.6894</text:p>
          </table:table-cell>
          <table:table-cell table:style-name="ce20" office:value-type="float" office:value="2.6156" calcext:value-type="float">
            <text:p>2.6156</text:p>
          </table:table-cell>
          <table:table-cell table:style-name="ce126" table:formula="of:=[.G414]/[.F414]" office:value-type="percentage" office:value="0.400692566766282" calcext:value-type="percentage">
            <text:p>40.07%</text:p>
          </table:table-cell>
          <table:table-cell table:style-name="ce126" table:formula="of:=[.H414]/[.F414]" office:value-type="percentage" office:value="0.620369052701485" calcext:value-type="percentage">
            <text:p>62.04%</text:p>
          </table:table-cell>
          <table:table-cell table:style-name="ce126" table:formula="of:=[.H414]/[.G414]" office:value-type="percentage" office:value="1.54824197940097" calcext:value-type="percentage">
            <text:p>154.8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2924" calcext:value-type="float">
            <text:p>2.2924</text:p>
          </table:table-cell>
          <table:table-cell table:style-name="ce126"/>
          <table:table-cell table:style-name="ce126" table:formula="of:=[.H415]/[.F414]" office:value-type="percentage" office:value="0.543712347611593" calcext:value-type="percentage">
            <text:p>54.37%</text:p>
          </table:table-cell>
          <table:table-cell table:style-name="ce126" table:formula="of:=[.H415]/[.G414]" office:value-type="percentage" office:value="1.35693145495442" calcext:value-type="percentage">
            <text:p>135.6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1958" calcext:value-type="float">
            <text:p>2.1958</text:p>
          </table:table-cell>
          <table:table-cell table:style-name="ce126"/>
          <table:table-cell table:style-name="ce126" table:formula="of:=[.H416]/[.F414]" office:value-type="percentage" office:value="0.520800721028414" calcext:value-type="percentage">
            <text:p>52.08%</text:p>
          </table:table-cell>
          <table:table-cell table:style-name="ce126" table:formula="of:=[.H416]/[.G414]" office:value-type="percentage" office:value="1.2997513910264" calcext:value-type="percentage">
            <text:p>129.9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1256" calcext:value-type="float">
            <text:p>2.1256</text:p>
          </table:table-cell>
          <table:table-cell table:style-name="ce126"/>
          <table:table-cell table:style-name="ce126" table:formula="of:=[.H417]/[.F414]" office:value-type="percentage" office:value="0.504150656989706" calcext:value-type="percentage">
            <text:p>50.42%</text:p>
          </table:table-cell>
          <table:table-cell table:style-name="ce126" table:formula="of:=[.H417]/[.G414]" office:value-type="percentage" office:value="1.25819817686753" calcext:value-type="percentage">
            <text:p>125.82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.5074" calcext:value-type="float">
            <text:p>8.5074</text:p>
          </table:table-cell>
          <table:table-cell table:style-name="ce16" office:value-type="float" office:value="2.0432" calcext:value-type="float">
            <text:p>2.0432</text:p>
          </table:table-cell>
          <table:table-cell table:style-name="ce20" office:value-type="float" office:value="2.8868" calcext:value-type="float">
            <text:p>2.8868</text:p>
          </table:table-cell>
          <table:table-cell table:style-name="ce127" table:formula="of:=[.G418]/[.F418]" office:value-type="percentage" office:value="0.240167383689494" calcext:value-type="percentage">
            <text:p>24.02%</text:p>
          </table:table-cell>
          <table:table-cell table:style-name="ce127" table:formula="of:=[.H418]/[.F418]" office:value-type="percentage" office:value="0.339328114347509" calcext:value-type="percentage">
            <text:p>33.93%</text:p>
          </table:table-cell>
          <table:table-cell table:style-name="ce127" table:formula="of:=[.H418]/[.G418]" office:value-type="percentage" office:value="1.4128817541112" calcext:value-type="percentage">
            <text:p>141.2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.567" calcext:value-type="float">
            <text:p>2.567</text:p>
          </table:table-cell>
          <table:table-cell table:style-name="ce127"/>
          <table:table-cell table:style-name="ce127" table:formula="of:=[.H419]/[.F418]" office:value-type="percentage" office:value="0.301737311046853" calcext:value-type="percentage">
            <text:p>30.17%</text:p>
          </table:table-cell>
          <table:table-cell table:style-name="ce127" table:formula="of:=[.H419]/[.G418]" office:value-type="percentage" office:value="1.25636256851997" calcext:value-type="percentage">
            <text:p>125.6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.4748" calcext:value-type="float">
            <text:p>2.4748</text:p>
          </table:table-cell>
          <table:table-cell table:style-name="ce127"/>
          <table:table-cell table:style-name="ce127" table:formula="of:=[.H420]/[.F418]" office:value-type="percentage" office:value="0.290899687331029" calcext:value-type="percentage">
            <text:p>29.09%</text:p>
          </table:table-cell>
          <table:table-cell table:style-name="ce127" table:formula="of:=[.H420]/[.G418]" office:value-type="percentage" office:value="1.21123727486296" calcext:value-type="percentage">
            <text:p>121.1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.3982" calcext:value-type="float">
            <text:p>2.3982</text:p>
          </table:table-cell>
          <table:table-cell table:style-name="ce127"/>
          <table:table-cell table:style-name="ce127" table:formula="of:=[.H421]/[.F418]" office:value-type="percentage" office:value="0.281895761337189" calcext:value-type="percentage">
            <text:p>28.19%</text:p>
          </table:table-cell>
          <table:table-cell table:style-name="ce127" table:formula="of:=[.H421]/[.G418]" office:value-type="percentage" office:value="1.17374706342991" calcext:value-type="percentage">
            <text:p>117.37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5.646" calcext:value-type="float">
            <text:p>15.646</text:p>
          </table:table-cell>
          <table:table-cell table:style-name="ce13" office:value-type="float" office:value="2.4822" calcext:value-type="float">
            <text:p>2.4822</text:p>
          </table:table-cell>
          <table:table-cell table:style-name="ce20" office:value-type="float" office:value="3.2824" calcext:value-type="float">
            <text:p>3.2824</text:p>
          </table:table-cell>
          <table:table-cell table:style-name="ce128" table:formula="of:=[.G422]/[.F422]" office:value-type="percentage" office:value="0.158647577655631" calcext:value-type="percentage">
            <text:p>15.86%</text:p>
          </table:table-cell>
          <table:table-cell table:style-name="ce128" table:formula="of:=[.H422]/[.F422]" office:value-type="percentage" office:value="0.209791640035792" calcext:value-type="percentage">
            <text:p>20.98%</text:p>
          </table:table-cell>
          <table:table-cell table:style-name="ce128" table:formula="of:=[.H422]/[.G422]" office:value-type="percentage" office:value="1.32237531222303" calcext:value-type="percentage">
            <text:p>132.2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.0008" calcext:value-type="float">
            <text:p>3.0008</text:p>
          </table:table-cell>
          <table:table-cell table:style-name="ce128"/>
          <table:table-cell table:style-name="ce128" table:formula="of:=[.H423]/[.F422]" office:value-type="percentage" office:value="0.191793429630577" calcext:value-type="percentage">
            <text:p>19.18%</text:p>
          </table:table-cell>
          <table:table-cell table:style-name="ce128" table:formula="of:=[.H423]/[.G422]" office:value-type="percentage" office:value="1.20892756425751" calcext:value-type="percentage">
            <text:p>120.8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8736" calcext:value-type="float">
            <text:p>2.8736</text:p>
          </table:table-cell>
          <table:table-cell table:style-name="ce128"/>
          <table:table-cell table:style-name="ce128" table:formula="of:=[.H424]/[.F422]" office:value-type="percentage" office:value="0.183663556180493" calcext:value-type="percentage">
            <text:p>18.37%</text:p>
          </table:table-cell>
          <table:table-cell table:style-name="ce128" table:formula="of:=[.H424]/[.G422]" office:value-type="percentage" office:value="1.15768270082991" calcext:value-type="percentage">
            <text:p>115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8056" calcext:value-type="float">
            <text:p>2.8056</text:p>
          </table:table-cell>
          <table:table-cell table:style-name="ce128"/>
          <table:table-cell table:style-name="ce128" table:formula="of:=[.H425]/[.F422]" office:value-type="percentage" office:value="0.17931739741787" calcext:value-type="percentage">
            <text:p>17.93%</text:p>
          </table:table-cell>
          <table:table-cell table:style-name="ce128" table:formula="of:=[.H425]/[.G422]" office:value-type="percentage" office:value="1.13028764805415" calcext:value-type="percentage">
            <text:p>113.03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9.8868" calcext:value-type="float">
            <text:p>29.8868</text:p>
          </table:table-cell>
          <table:table-cell table:style-name="ce16" office:value-type="float" office:value="3.2222" calcext:value-type="float">
            <text:p>3.2222</text:p>
          </table:table-cell>
          <table:table-cell table:style-name="ce20" office:value-type="float" office:value="4.1158" calcext:value-type="float">
            <text:p>4.1158</text:p>
          </table:table-cell>
          <table:table-cell table:style-name="ce129" table:formula="of:=[.G426]/[.F426]" office:value-type="percentage" office:value="0.107813482875383" calcext:value-type="percentage">
            <text:p>10.78%</text:p>
          </table:table-cell>
          <table:table-cell table:style-name="ce129" table:formula="of:=[.H426]/[.F426]" office:value-type="percentage" office:value="0.137712970274502" calcext:value-type="percentage">
            <text:p>13.77%</text:p>
          </table:table-cell>
          <table:table-cell table:style-name="ce129" table:formula="of:=[.H426]/[.G426]" office:value-type="percentage" office:value="1.27732605052449" calcext:value-type="percentage">
            <text:p>127.7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7778" calcext:value-type="float">
            <text:p>3.7778</text:p>
          </table:table-cell>
          <table:table-cell table:style-name="ce129"/>
          <table:table-cell table:style-name="ce129" table:formula="of:=[.H427]/[.F426]" office:value-type="percentage" office:value="0.126403629696053" calcext:value-type="percentage">
            <text:p>12.64%</text:p>
          </table:table-cell>
          <table:table-cell table:style-name="ce129" table:formula="of:=[.H427]/[.G426]" office:value-type="percentage" office:value="1.17242877537086" calcext:value-type="percentage">
            <text:p>117.2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6638" calcext:value-type="float">
            <text:p>3.6638</text:p>
          </table:table-cell>
          <table:table-cell table:style-name="ce129"/>
          <table:table-cell table:style-name="ce129" table:formula="of:=[.H428]/[.F426]" office:value-type="percentage" office:value="0.12258923671989" calcext:value-type="percentage">
            <text:p>12.26%</text:p>
          </table:table-cell>
          <table:table-cell table:style-name="ce129" table:formula="of:=[.H428]/[.G426]" office:value-type="percentage" office:value="1.13704922102911" calcext:value-type="percentage">
            <text:p>113.7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5646" calcext:value-type="float">
            <text:p>3.5646</text:p>
          </table:table-cell>
          <table:table-cell table:style-name="ce129"/>
          <table:table-cell table:style-name="ce129" table:formula="of:=[.H429]/[.F426]" office:value-type="percentage" office:value="0.119270045638877" calcext:value-type="percentage">
            <text:p>11.93%</text:p>
          </table:table-cell>
          <table:table-cell table:style-name="ce129" table:formula="of:=[.H429]/[.G426]" office:value-type="percentage" office:value="1.10626280181243" calcext:value-type="percentage">
            <text:p>110.63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79.3542" calcext:value-type="float">
            <text:p>279.3542</text:p>
          </table:table-cell>
          <table:table-cell table:style-name="ce13" office:value-type="float" office:value="9.1804" calcext:value-type="float">
            <text:p>9.1804</text:p>
          </table:table-cell>
          <table:table-cell table:style-name="ce20" office:value-type="float" office:value="10.946" calcext:value-type="float">
            <text:p>10.946</text:p>
          </table:table-cell>
          <table:table-cell table:style-name="ce130" table:formula="of:=[.G430]/[.F430]" office:value-type="percentage" office:value="0.0328629388783129" calcext:value-type="percentage">
            <text:p>3.29%</text:p>
          </table:table-cell>
          <table:table-cell table:style-name="ce130" table:formula="of:=[.H430]/[.F430]" office:value-type="percentage" office:value="0.0391832304651228" calcext:value-type="percentage">
            <text:p>3.92%</text:p>
          </table:table-cell>
          <table:table-cell table:style-name="ce130" table:formula="of:=[.H430]/[.G430]" office:value-type="percentage" office:value="1.19232277460677" calcext:value-type="percentage">
            <text:p>119.2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.3396" calcext:value-type="float">
            <text:p>10.3396</text:p>
          </table:table-cell>
          <table:table-cell table:style-name="ce130"/>
          <table:table-cell table:style-name="ce130" table:formula="of:=[.H431]/[.F430]" office:value-type="percentage" office:value="0.0370125095667078" calcext:value-type="percentage">
            <text:p>3.70%</text:p>
          </table:table-cell>
          <table:table-cell table:style-name="ce130" table:formula="of:=[.H431]/[.G430]" office:value-type="percentage" office:value="1.12626900788637" calcext:value-type="percentage">
            <text:p>112.6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.1156" calcext:value-type="float">
            <text:p>10.1156</text:p>
          </table:table-cell>
          <table:table-cell table:style-name="ce130"/>
          <table:table-cell table:style-name="ce130" table:formula="of:=[.H432]/[.F430]" office:value-type="percentage" office:value="0.0362106601583223" calcext:value-type="percentage">
            <text:p>3.62%</text:p>
          </table:table-cell>
          <table:table-cell table:style-name="ce130" table:formula="of:=[.H432]/[.G430]" office:value-type="percentage" office:value="1.10186919959915" calcext:value-type="percentage">
            <text:p>110.19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9.9206" calcext:value-type="float">
            <text:p>9.9206</text:p>
          </table:table-cell>
          <table:table-cell table:style-name="ce130"/>
          <table:table-cell table:style-name="ce130" table:formula="of:=[.H433]/[.F430]" office:value-type="percentage" office:value="0.0355126216108439" calcext:value-type="percentage">
            <text:p>3.55%</text:p>
          </table:table-cell>
          <table:table-cell table:style-name="ce130" table:formula="of:=[.H433]/[.G430]" office:value-type="percentage" office:value="1.0806282950634" calcext:value-type="percentage">
            <text:p>108.06%</text:p>
          </table:table-cell>
        </table:table-row>
        <table:table-row table:style-name="ro1">
          <table:table-cell table:number-columns-repeated="2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0.7776" calcext:value-type="float">
            <text:p>10.7776</text:p>
          </table:table-cell>
          <table:table-cell table:style-name="ce16" office:value-type="float" office:value="8.5562" calcext:value-type="float">
            <text:p>8.5562</text:p>
          </table:table-cell>
          <table:table-cell table:style-name="ce20" office:value-type="float" office:value="18.064" calcext:value-type="float">
            <text:p>18.064</text:p>
          </table:table-cell>
          <table:table-cell table:style-name="ce131" table:formula="of:=[.G434]/[.F434]" office:value-type="percentage" office:value="0.793887321852732" calcext:value-type="percentage">
            <text:p>79.39%</text:p>
          </table:table-cell>
          <table:table-cell table:style-name="ce131" table:formula="of:=[.H434]/[.F434]" office:value-type="percentage" office:value="1.67606888361045" calcext:value-type="percentage">
            <text:p>167.61%</text:p>
          </table:table-cell>
          <table:table-cell table:style-name="ce131" table:formula="of:=[.H434]/[.G434]" office:value-type="percentage" office:value="2.11121759659662" calcext:value-type="percentage">
            <text:p>211.1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5.169" calcext:value-type="float">
            <text:p>15.169</text:p>
          </table:table-cell>
          <table:table-cell table:style-name="ce131"/>
          <table:table-cell table:style-name="ce131" table:formula="of:=[.H435]/[.F434]" office:value-type="percentage" office:value="1.40745620546318" calcext:value-type="percentage">
            <text:p>140.75%</text:p>
          </table:table-cell>
          <table:table-cell table:style-name="ce131" table:formula="of:=[.H435]/[.G434]" office:value-type="percentage" office:value="1.77286645940955" calcext:value-type="percentage">
            <text:p>177.2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3.9476" calcext:value-type="float">
            <text:p>13.9476</text:p>
          </table:table-cell>
          <table:table-cell table:style-name="ce131"/>
          <table:table-cell table:style-name="ce131" table:formula="of:=[.H436]/[.F434]" office:value-type="percentage" office:value="1.29412856294537" calcext:value-type="percentage">
            <text:p>129.41%</text:p>
          </table:table-cell>
          <table:table-cell table:style-name="ce131" table:formula="of:=[.H436]/[.G434]" office:value-type="percentage" office:value="1.63011617306748" calcext:value-type="percentage">
            <text:p>163.0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2.6256" calcext:value-type="float">
            <text:p>12.6256</text:p>
          </table:table-cell>
          <table:table-cell table:style-name="ce131"/>
          <table:table-cell table:style-name="ce131" table:formula="of:=[.H437]/[.F434]" office:value-type="percentage" office:value="1.17146674584323" calcext:value-type="percentage">
            <text:p>117.15%</text:p>
          </table:table-cell>
          <table:table-cell table:style-name="ce131" table:formula="of:=[.H437]/[.G434]" office:value-type="percentage" office:value="1.47560833080106" calcext:value-type="percentage">
            <text:p>147.56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2.12" calcext:value-type="float">
            <text:p>12.12</text:p>
          </table:table-cell>
          <table:table-cell table:style-name="ce13" office:value-type="float" office:value="8.882" calcext:value-type="float">
            <text:p>8.882</text:p>
          </table:table-cell>
          <table:table-cell table:style-name="ce20" office:value-type="float" office:value="18.8836" calcext:value-type="float">
            <text:p>18.8836</text:p>
          </table:table-cell>
          <table:table-cell table:style-name="ce132" table:formula="of:=[.G438]/[.F438]" office:value-type="percentage" office:value="0.732838283828383" calcext:value-type="percentage">
            <text:p>73.28%</text:p>
          </table:table-cell>
          <table:table-cell table:style-name="ce132" table:formula="of:=[.H438]/[.F438]" office:value-type="percentage" office:value="1.55805280528053" calcext:value-type="percentage">
            <text:p>155.81%</text:p>
          </table:table-cell>
          <table:table-cell table:style-name="ce132" table:formula="of:=[.H438]/[.G438]" office:value-type="percentage" office:value="2.1260526908354" calcext:value-type="percentage">
            <text:p>212.6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5.6886" calcext:value-type="float">
            <text:p>15.6886</text:p>
          </table:table-cell>
          <table:table-cell table:style-name="ce132"/>
          <table:table-cell table:style-name="ce132" table:formula="of:=[.H439]/[.F438]" office:value-type="percentage" office:value="1.29443894389439" calcext:value-type="percentage">
            <text:p>129.44%</text:p>
          </table:table-cell>
          <table:table-cell table:style-name="ce132" table:formula="of:=[.H439]/[.G438]" office:value-type="percentage" office:value="1.76633641071831" calcext:value-type="percentage">
            <text:p>176.6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4.5478" calcext:value-type="float">
            <text:p>14.5478</text:p>
          </table:table-cell>
          <table:table-cell table:style-name="ce132"/>
          <table:table-cell table:style-name="ce132" table:formula="of:=[.H440]/[.F438]" office:value-type="percentage" office:value="1.20031353135314" calcext:value-type="percentage">
            <text:p>120.03%</text:p>
          </table:table-cell>
          <table:table-cell table:style-name="ce132" table:formula="of:=[.H440]/[.G438]" office:value-type="percentage" office:value="1.63789687007431" calcext:value-type="percentage">
            <text:p>163.7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3.4542" calcext:value-type="float">
            <text:p>13.4542</text:p>
          </table:table-cell>
          <table:table-cell table:style-name="ce132"/>
          <table:table-cell table:style-name="ce132" table:formula="of:=[.H441]/[.F438]" office:value-type="percentage" office:value="1.11008250825083" calcext:value-type="percentage">
            <text:p>111.01%</text:p>
          </table:table-cell>
          <table:table-cell table:style-name="ce132" table:formula="of:=[.H441]/[.G438]" office:value-type="percentage" office:value="1.5147714478721" calcext:value-type="percentage">
            <text:p>151.48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6.2326" calcext:value-type="float">
            <text:p>16.2326</text:p>
          </table:table-cell>
          <table:table-cell table:style-name="ce16" office:value-type="float" office:value="9.1752" calcext:value-type="float">
            <text:p>9.1752</text:p>
          </table:table-cell>
          <table:table-cell table:style-name="ce20" office:value-type="float" office:value="19.38" calcext:value-type="float">
            <text:p>19.38</text:p>
          </table:table-cell>
          <table:table-cell table:style-name="ce133" table:formula="of:=[.G442]/[.F442]" office:value-type="percentage" office:value="0.565232926333428" calcext:value-type="percentage">
            <text:p>56.52%</text:p>
          </table:table-cell>
          <table:table-cell table:style-name="ce133" table:formula="of:=[.H442]/[.F442]" office:value-type="percentage" office:value="1.19389376932839" calcext:value-type="percentage">
            <text:p>119.39%</text:p>
          </table:table-cell>
          <table:table-cell table:style-name="ce133" table:formula="of:=[.H442]/[.G442]" office:value-type="percentage" office:value="2.11221553753597" calcext:value-type="percentage">
            <text:p>211.2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6.4932" calcext:value-type="float">
            <text:p>16.4932</text:p>
          </table:table-cell>
          <table:table-cell table:style-name="ce133"/>
          <table:table-cell table:style-name="ce133" table:formula="of:=[.H443]/[.F442]" office:value-type="percentage" office:value="1.0160541133275" calcext:value-type="percentage">
            <text:p>101.61%</text:p>
          </table:table-cell>
          <table:table-cell table:style-name="ce133" table:formula="of:=[.H443]/[.G442]" office:value-type="percentage" office:value="1.79758479379196" calcext:value-type="percentage">
            <text:p>179.7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5.5974" calcext:value-type="float">
            <text:p>15.5974</text:p>
          </table:table-cell>
          <table:table-cell table:style-name="ce133"/>
          <table:table-cell table:style-name="ce133" table:formula="of:=[.H444]/[.F442]" office:value-type="percentage" office:value="0.960868868819536" calcext:value-type="percentage">
            <text:p>96.09%</text:p>
          </table:table-cell>
          <table:table-cell table:style-name="ce133" table:formula="of:=[.H444]/[.G442]" office:value-type="percentage" office:value="1.69995204464208" calcext:value-type="percentage">
            <text:p>170.0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4.6026" calcext:value-type="float">
            <text:p>14.6026</text:p>
          </table:table-cell>
          <table:table-cell table:style-name="ce133"/>
          <table:table-cell table:style-name="ce133" table:formula="of:=[.H445]/[.F442]" office:value-type="percentage" office:value="0.899584786171039" calcext:value-type="percentage">
            <text:p>89.96%</text:p>
          </table:table-cell>
          <table:table-cell table:style-name="ce133" table:formula="of:=[.H445]/[.G442]" office:value-type="percentage" office:value="1.59152933995989" calcext:value-type="percentage">
            <text:p>159.15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2.8684" calcext:value-type="float">
            <text:p>22.8684</text:p>
          </table:table-cell>
          <table:table-cell table:style-name="ce13" office:value-type="float" office:value="9.5962" calcext:value-type="float">
            <text:p>9.5962</text:p>
          </table:table-cell>
          <table:table-cell table:style-name="ce20" office:value-type="float" office:value="19.719" calcext:value-type="float">
            <text:p>19.719</text:p>
          </table:table-cell>
          <table:table-cell table:style-name="ce134" table:formula="of:=[.G446]/[.F446]" office:value-type="percentage" office:value="0.419627083661297" calcext:value-type="percentage">
            <text:p>41.96%</text:p>
          </table:table-cell>
          <table:table-cell table:style-name="ce134" table:formula="of:=[.H446]/[.F446]" office:value-type="percentage" office:value="0.862281576323661" calcext:value-type="percentage">
            <text:p>86.23%</text:p>
          </table:table-cell>
          <table:table-cell table:style-name="ce134" table:formula="of:=[.H446]/[.G446]" office:value-type="percentage" office:value="2.05487588837248" calcext:value-type="percentage">
            <text:p>205.4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6.8478" calcext:value-type="float">
            <text:p>16.8478</text:p>
          </table:table-cell>
          <table:table-cell table:style-name="ce134"/>
          <table:table-cell table:style-name="ce134" table:formula="of:=[.H447]/[.F446]" office:value-type="percentage" office:value="0.736728411257456" calcext:value-type="percentage">
            <text:p>73.67%</text:p>
          </table:table-cell>
          <table:table-cell table:style-name="ce134" table:formula="of:=[.H447]/[.G446]" office:value-type="percentage" office:value="1.75567412100623" calcext:value-type="percentage">
            <text:p>175.5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5.9538" calcext:value-type="float">
            <text:p>15.9538</text:p>
          </table:table-cell>
          <table:table-cell table:style-name="ce134"/>
          <table:table-cell table:style-name="ce134" table:formula="of:=[.H448]/[.F446]" office:value-type="percentage" office:value="0.697635164681395" calcext:value-type="percentage">
            <text:p>69.76%</text:p>
          </table:table-cell>
          <table:table-cell table:style-name="ce134" table:formula="of:=[.H448]/[.G446]" office:value-type="percentage" office:value="1.66251224443009" calcext:value-type="percentage">
            <text:p>166.2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5.2502" calcext:value-type="float">
            <text:p>15.2502</text:p>
          </table:table-cell>
          <table:table-cell table:style-name="ce134"/>
          <table:table-cell table:style-name="ce134" table:formula="of:=[.H449]/[.F446]" office:value-type="percentage" office:value="0.666867817599832" calcext:value-type="percentage">
            <text:p>66.69%</text:p>
          </table:table-cell>
          <table:table-cell table:style-name="ce134" table:formula="of:=[.H449]/[.G446]" office:value-type="percentage" office:value="1.58919155499052" calcext:value-type="percentage">
            <text:p>158.92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6.4066" calcext:value-type="float">
            <text:p>36.4066</text:p>
          </table:table-cell>
          <table:table-cell table:style-name="ce16" office:value-type="float" office:value="10.7864" calcext:value-type="float">
            <text:p>10.7864</text:p>
          </table:table-cell>
          <table:table-cell table:style-name="ce20" office:value-type="float" office:value="19.8116" calcext:value-type="float">
            <text:p>19.8116</text:p>
          </table:table-cell>
          <table:table-cell table:style-name="ce135" table:formula="of:=[.G450]/[.F450]" office:value-type="percentage" office:value="0.296275949965116" calcext:value-type="percentage">
            <text:p>29.63%</text:p>
          </table:table-cell>
          <table:table-cell table:style-name="ce135" table:formula="of:=[.H450]/[.F450]" office:value-type="percentage" office:value="0.544176055989848" calcext:value-type="percentage">
            <text:p>54.42%</text:p>
          </table:table-cell>
          <table:table-cell table:style-name="ce135" table:formula="of:=[.H450]/[.G450]" office:value-type="percentage" office:value="1.83672031447007" calcext:value-type="percentage">
            <text:p>183.6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6.9482" calcext:value-type="float">
            <text:p>16.9482</text:p>
          </table:table-cell>
          <table:table-cell table:style-name="ce135"/>
          <table:table-cell table:style-name="ce135" table:formula="of:=[.H451]/[.F450]" office:value-type="percentage" office:value="0.465525481643438" calcext:value-type="percentage">
            <text:p>46.55%</text:p>
          </table:table-cell>
          <table:table-cell table:style-name="ce135" table:formula="of:=[.H451]/[.G450]" office:value-type="percentage" office:value="1.5712563969443" calcext:value-type="percentage">
            <text:p>157.1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5.9366" calcext:value-type="float">
            <text:p>15.9366</text:p>
          </table:table-cell>
          <table:table-cell table:style-name="ce135"/>
          <table:table-cell table:style-name="ce135" table:formula="of:=[.H452]/[.F450]" office:value-type="percentage" office:value="0.437739311004049" calcext:value-type="percentage">
            <text:p>43.77%</text:p>
          </table:table-cell>
          <table:table-cell table:style-name="ce135" table:formula="of:=[.H452]/[.G450]" office:value-type="percentage" office:value="1.47747163094267" calcext:value-type="percentage">
            <text:p>147.7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5.3042" calcext:value-type="float">
            <text:p>15.3042</text:p>
          </table:table-cell>
          <table:table-cell table:style-name="ce135"/>
          <table:table-cell table:style-name="ce135" table:formula="of:=[.H453]/[.F450]" office:value-type="percentage" office:value="0.420368834222366" calcext:value-type="percentage">
            <text:p>42.04%</text:p>
          </table:table-cell>
          <table:table-cell table:style-name="ce135" table:formula="of:=[.H453]/[.G450]" office:value-type="percentage" office:value="1.418842245791" calcext:value-type="percentage">
            <text:p>141.88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77.326" calcext:value-type="float">
            <text:p>77.326</text:p>
          </table:table-cell>
          <table:table-cell table:style-name="ce13" office:value-type="float" office:value="12.4064" calcext:value-type="float">
            <text:p>12.4064</text:p>
          </table:table-cell>
          <table:table-cell table:style-name="ce20" office:value-type="float" office:value="20.378" calcext:value-type="float">
            <text:p>20.378</text:p>
          </table:table-cell>
          <table:table-cell table:style-name="ce136" table:formula="of:=[.G454]/[.F454]" office:value-type="percentage" office:value="0.160442800610403" calcext:value-type="percentage">
            <text:p>16.04%</text:p>
          </table:table-cell>
          <table:table-cell table:style-name="ce136" table:formula="of:=[.H454]/[.F454]" office:value-type="percentage" office:value="0.263533610945866" calcext:value-type="percentage">
            <text:p>26.35%</text:p>
          </table:table-cell>
          <table:table-cell table:style-name="ce136" table:formula="of:=[.H454]/[.G454]" office:value-type="percentage" office:value="1.64253933453701" calcext:value-type="percentage">
            <text:p>164.2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7.5144" calcext:value-type="float">
            <text:p>17.5144</text:p>
          </table:table-cell>
          <table:table-cell table:style-name="ce136"/>
          <table:table-cell table:style-name="ce136" table:formula="of:=[.H455]/[.F454]" office:value-type="percentage" office:value="0.22650078886791" calcext:value-type="percentage">
            <text:p>22.65%</text:p>
          </table:table-cell>
          <table:table-cell table:style-name="ce136" table:formula="of:=[.H455]/[.G454]" office:value-type="percentage" office:value="1.41172298168687" calcext:value-type="percentage">
            <text:p>141.1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6.5506" calcext:value-type="float">
            <text:p>16.5506</text:p>
          </table:table-cell>
          <table:table-cell table:style-name="ce136"/>
          <table:table-cell table:style-name="ce136" table:formula="of:=[.H456]/[.F454]" office:value-type="percentage" office:value="0.214036675891679" calcext:value-type="percentage">
            <text:p>21.40%</text:p>
          </table:table-cell>
          <table:table-cell table:style-name="ce136" table:formula="of:=[.H456]/[.G454]" office:value-type="percentage" office:value="1.33403727108589" calcext:value-type="percentage">
            <text:p>133.4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5.7346" calcext:value-type="float">
            <text:p>15.7346</text:p>
          </table:table-cell>
          <table:table-cell table:style-name="ce136"/>
          <table:table-cell table:style-name="ce136" table:formula="of:=[.H457]/[.F454]" office:value-type="percentage" office:value="0.203483951064325" calcext:value-type="percentage">
            <text:p>20.35%</text:p>
          </table:table-cell>
          <table:table-cell table:style-name="ce136" table:formula="of:=[.H457]/[.G454]" office:value-type="percentage" office:value="1.26826476657209" calcext:value-type="percentage">
            <text:p>126.83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45.27" calcext:value-type="float">
            <text:p>145.27</text:p>
          </table:table-cell>
          <table:table-cell table:style-name="ce16" office:value-type="float" office:value="13.318" calcext:value-type="float">
            <text:p>13.318</text:p>
          </table:table-cell>
          <table:table-cell table:style-name="ce20" office:value-type="float" office:value="20.9302" calcext:value-type="float">
            <text:p>20.9302</text:p>
          </table:table-cell>
          <table:table-cell table:style-name="ce137" table:formula="of:=[.G458]/[.F458]" office:value-type="percentage" office:value="0.0916775659117505" calcext:value-type="percentage">
            <text:p>9.17%</text:p>
          </table:table-cell>
          <table:table-cell table:style-name="ce137" table:formula="of:=[.H458]/[.F458]" office:value-type="percentage" office:value="0.144077923865905" calcext:value-type="percentage">
            <text:p>14.41%</text:p>
          </table:table-cell>
          <table:table-cell table:style-name="ce137" table:formula="of:=[.H458]/[.G458]" office:value-type="percentage" office:value="1.57157230815438" calcext:value-type="percentage">
            <text:p>157.1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8.091" calcext:value-type="float">
            <text:p>18.091</text:p>
          </table:table-cell>
          <table:table-cell table:style-name="ce137"/>
          <table:table-cell table:style-name="ce137" table:formula="of:=[.H459]/[.F458]" office:value-type="percentage" office:value="0.124533627039306" calcext:value-type="percentage">
            <text:p>12.45%</text:p>
          </table:table-cell>
          <table:table-cell table:style-name="ce137" table:formula="of:=[.H459]/[.G458]" office:value-type="percentage" office:value="1.358387145217" calcext:value-type="percentage">
            <text:p>135.8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7.1054" calcext:value-type="float">
            <text:p>17.1054</text:p>
          </table:table-cell>
          <table:table-cell table:style-name="ce137"/>
          <table:table-cell table:style-name="ce137" table:formula="of:=[.H460]/[.F458]" office:value-type="percentage" office:value="0.117749019067942" calcext:value-type="percentage">
            <text:p>11.77%</text:p>
          </table:table-cell>
          <table:table-cell table:style-name="ce137" table:formula="of:=[.H460]/[.G458]" office:value-type="percentage" office:value="1.28438203934525" calcext:value-type="percentage">
            <text:p>128.4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6.2372" calcext:value-type="float">
            <text:p>16.2372</text:p>
          </table:table-cell>
          <table:table-cell table:style-name="ce137"/>
          <table:table-cell table:style-name="ce137" table:formula="of:=[.H461]/[.F458]" office:value-type="percentage" office:value="0.111772561437324" calcext:value-type="percentage">
            <text:p>11.18%</text:p>
          </table:table-cell>
          <table:table-cell table:style-name="ce137" table:formula="of:=[.H461]/[.G458]" office:value-type="percentage" office:value="1.21919207088151" calcext:value-type="percentage">
            <text:p>121.92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80.9618" calcext:value-type="float">
            <text:p>280.9618</text:p>
          </table:table-cell>
          <table:table-cell table:style-name="ce13" office:value-type="float" office:value="14.0592" calcext:value-type="float">
            <text:p>14.0592</text:p>
          </table:table-cell>
          <table:table-cell table:style-name="ce20" office:value-type="float" office:value="21.7684" calcext:value-type="float">
            <text:p>21.7684</text:p>
          </table:table-cell>
          <table:table-cell table:style-name="ce138" table:formula="of:=[.G462]/[.F462]" office:value-type="percentage" office:value="0.0500395427421094" calcext:value-type="percentage">
            <text:p>5.00%</text:p>
          </table:table-cell>
          <table:table-cell table:style-name="ce138" table:formula="of:=[.H462]/[.F462]" office:value-type="percentage" office:value="0.0774781482749612" calcext:value-type="percentage">
            <text:p>7.75%</text:p>
          </table:table-cell>
          <table:table-cell table:style-name="ce138" table:formula="of:=[.H462]/[.G462]" office:value-type="percentage" office:value="1.54833845453511" calcext:value-type="percentage">
            <text:p>154.8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8.9314" calcext:value-type="float">
            <text:p>18.9314</text:p>
          </table:table-cell>
          <table:table-cell table:style-name="ce138"/>
          <table:table-cell table:style-name="ce138" table:formula="of:=[.H463]/[.F462]" office:value-type="percentage" office:value="0.0673806901863527" calcext:value-type="percentage">
            <text:p>6.74%</text:p>
          </table:table-cell>
          <table:table-cell table:style-name="ce138" table:formula="of:=[.H463]/[.G462]" office:value-type="percentage" office:value="1.34654887902583" calcext:value-type="percentage">
            <text:p>134.6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7.9456" calcext:value-type="float">
            <text:p>17.9456</text:p>
          </table:table-cell>
          <table:table-cell table:style-name="ce138"/>
          <table:table-cell table:style-name="ce138" table:formula="of:=[.H464]/[.F462]" office:value-type="percentage" office:value="0.0638720281547171" calcext:value-type="percentage">
            <text:p>6.39%</text:p>
          </table:table-cell>
          <table:table-cell table:style-name="ce138" table:formula="of:=[.H464]/[.G462]" office:value-type="percentage" office:value="1.276431091385" calcext:value-type="percentage">
            <text:p>127.6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6.9836" calcext:value-type="float">
            <text:p>16.9836</text:p>
          </table:table-cell>
          <table:table-cell table:style-name="ce138"/>
          <table:table-cell table:style-name="ce138" table:formula="of:=[.H465]/[.F462]" office:value-type="percentage" office:value="0.0604480751475823" calcext:value-type="percentage">
            <text:p>6.04%</text:p>
          </table:table-cell>
          <table:table-cell table:style-name="ce138" table:formula="of:=[.H465]/[.G462]" office:value-type="percentage" office:value="1.20800614544213" calcext:value-type="percentage">
            <text:p>120.80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725.2168" calcext:value-type="float">
            <text:p>2725.2168</text:p>
          </table:table-cell>
          <table:table-cell table:style-name="ce16" office:value-type="float" office:value="22.3046" calcext:value-type="float">
            <text:p>22.3046</text:p>
          </table:table-cell>
          <table:table-cell table:style-name="ce20" office:value-type="float" office:value="31.5286" calcext:value-type="float">
            <text:p>31.5286</text:p>
          </table:table-cell>
          <table:table-cell table:style-name="ce139" table:formula="of:=[.G466]/[.F466]" office:value-type="percentage" office:value="0.00818452315426795" calcext:value-type="percentage">
            <text:p>0.82%</text:p>
          </table:table-cell>
          <table:table-cell table:style-name="ce139" table:formula="of:=[.H466]/[.F466]" office:value-type="percentage" office:value="0.0115692079984242" calcext:value-type="percentage">
            <text:p>1.16%</text:p>
          </table:table-cell>
          <table:table-cell table:style-name="ce139" table:formula="of:=[.H466]/[.G466]" office:value-type="percentage" office:value="1.41354698134017" calcext:value-type="percentage">
            <text:p>141.3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8.3108" calcext:value-type="float">
            <text:p>28.3108</text:p>
          </table:table-cell>
          <table:table-cell table:style-name="ce139"/>
          <table:table-cell table:style-name="ce139" table:formula="of:=[.H467]/[.F466]" office:value-type="percentage" office:value="0.0103884579017713" calcext:value-type="percentage">
            <text:p>1.04%</text:p>
          </table:table-cell>
          <table:table-cell table:style-name="ce139" table:formula="of:=[.H467]/[.G466]" office:value-type="percentage" office:value="1.26928077616276" calcext:value-type="percentage">
            <text:p>126.9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7.2228" calcext:value-type="float">
            <text:p>27.2228</text:p>
          </table:table-cell>
          <table:table-cell table:style-name="ce139"/>
          <table:table-cell table:style-name="ce139" table:formula="of:=[.H468]/[.F466]" office:value-type="percentage" office:value="0.00998922360965924" calcext:value-type="percentage">
            <text:p>1.00%</text:p>
          </table:table-cell>
          <table:table-cell table:style-name="ce139" table:formula="of:=[.H468]/[.G466]" office:value-type="percentage" office:value="1.2205016005667" calcext:value-type="percentage">
            <text:p>122.05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6.1856" calcext:value-type="float">
            <text:p>26.1856</text:p>
          </table:table-cell>
          <table:table-cell table:style-name="ce139"/>
          <table:table-cell table:style-name="ce139" table:formula="of:=[.H469]/[.F466]" office:value-type="percentage" office:value="0.00960863003633326" calcext:value-type="percentage">
            <text:p>0.96%</text:p>
          </table:table-cell>
          <table:table-cell table:style-name="ce139" table:formula="of:=[.H469]/[.G466]" office:value-type="percentage" office:value="1.17399998206648" calcext:value-type="percentage">
            <text:p>117.40%</text:p>
          </table:table-cell>
        </table:table-row>
        <table:table-row table:style-name="ro1">
          <table:table-cell table:number-columns-repeated="2"/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02.5766" calcext:value-type="float">
            <text:p>102.5766</text:p>
          </table:table-cell>
          <table:table-cell table:style-name="ce13" office:value-type="float" office:value="80.2128" calcext:value-type="float">
            <text:p>80.2128</text:p>
          </table:table-cell>
          <table:table-cell table:style-name="ce20" office:value-type="float" office:value="174.8724" calcext:value-type="float">
            <text:p>174.8724</text:p>
          </table:table-cell>
          <table:table-cell table:style-name="ce140" table:formula="of:=[.G470]/[.F470]" office:value-type="percentage" office:value="0.781979515796" calcext:value-type="percentage">
            <text:p>78.20%</text:p>
          </table:table-cell>
          <table:table-cell table:style-name="ce140" table:formula="of:=[.H470]/[.F470]" office:value-type="percentage" office:value="1.70479817034294" calcext:value-type="percentage">
            <text:p>170.48%</text:p>
          </table:table-cell>
          <table:table-cell table:style-name="ce140" table:formula="of:=[.H470]/[.G470]" office:value-type="percentage" office:value="2.18010591825744" calcext:value-type="percentage">
            <text:p>218.0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45.7596" calcext:value-type="float">
            <text:p>145.7596</text:p>
          </table:table-cell>
          <table:table-cell table:style-name="ce140"/>
          <table:table-cell table:style-name="ce140" table:formula="of:=[.H471]/[.F470]" office:value-type="percentage" office:value="1.42098295322715" calcext:value-type="percentage">
            <text:p>142.10%</text:p>
          </table:table-cell>
          <table:table-cell table:style-name="ce140" table:formula="of:=[.H471]/[.G470]" office:value-type="percentage" office:value="1.81716135080685" calcext:value-type="percentage">
            <text:p>181.7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33.4994" calcext:value-type="float">
            <text:p>133.4994</text:p>
          </table:table-cell>
          <table:table-cell table:style-name="ce140"/>
          <table:table-cell table:style-name="ce140" table:formula="of:=[.H472]/[.F470]" office:value-type="percentage" office:value="1.30146056702991" calcext:value-type="percentage">
            <text:p>130.15%</text:p>
          </table:table-cell>
          <table:table-cell table:style-name="ce140" table:formula="of:=[.H472]/[.G470]" office:value-type="percentage" office:value="1.66431542098019" calcext:value-type="percentage">
            <text:p>166.4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120.3246" calcext:value-type="float">
            <text:p>120.3246</text:p>
          </table:table-cell>
          <table:table-cell table:style-name="ce140"/>
          <table:table-cell table:style-name="ce140" table:formula="of:=[.H473]/[.F470]" office:value-type="percentage" office:value="1.17302191727938" calcext:value-type="percentage">
            <text:p>117.30%</text:p>
          </table:table-cell>
          <table:table-cell table:style-name="ce140" table:formula="of:=[.H473]/[.G470]" office:value-type="percentage" office:value="1.50006732092634" calcext:value-type="percentage">
            <text:p>150.01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16.3332" calcext:value-type="float">
            <text:p>116.3332</text:p>
          </table:table-cell>
          <table:table-cell table:style-name="ce16" office:value-type="float" office:value="83.512" calcext:value-type="float">
            <text:p>83.512</text:p>
          </table:table-cell>
          <table:table-cell table:style-name="ce20" office:value-type="float" office:value="182.9596" calcext:value-type="float">
            <text:p>182.9596</text:p>
          </table:table-cell>
          <table:table-cell table:style-name="ce141" table:formula="of:=[.G474]/[.F474]" office:value-type="percentage" office:value="0.71786901761492" calcext:value-type="percentage">
            <text:p>71.79%</text:p>
          </table:table-cell>
          <table:table-cell table:style-name="ce141" table:formula="of:=[.H474]/[.F474]" office:value-type="percentage" office:value="1.57272042718674" calcext:value-type="percentage">
            <text:p>157.27%</text:p>
          </table:table-cell>
          <table:table-cell table:style-name="ce141" table:formula="of:=[.H474]/[.G474]" office:value-type="percentage" office:value="2.19081808602357" calcext:value-type="percentage">
            <text:p>219.0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51.234" calcext:value-type="float">
            <text:p>151.234</text:p>
          </table:table-cell>
          <table:table-cell table:style-name="ce141"/>
          <table:table-cell table:style-name="ce141" table:formula="of:=[.H475]/[.F474]" office:value-type="percentage" office:value="1.30000722063865" calcext:value-type="percentage">
            <text:p>130.00%</text:p>
          </table:table-cell>
          <table:table-cell table:style-name="ce141" table:formula="of:=[.H475]/[.G474]" office:value-type="percentage" office:value="1.81092537599387" calcext:value-type="percentage">
            <text:p>181.0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39.8142" calcext:value-type="float">
            <text:p>139.8142</text:p>
          </table:table-cell>
          <table:table-cell table:style-name="ce141"/>
          <table:table-cell table:style-name="ce141" table:formula="of:=[.H476]/[.F474]" office:value-type="percentage" office:value="1.20184263821506" calcext:value-type="percentage">
            <text:p>120.18%</text:p>
          </table:table-cell>
          <table:table-cell table:style-name="ce141" table:formula="of:=[.H476]/[.G474]" office:value-type="percentage" office:value="1.67418095603027" calcext:value-type="percentage">
            <text:p>167.4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28.5606" calcext:value-type="float">
            <text:p>128.5606</text:p>
          </table:table-cell>
          <table:table-cell table:style-name="ce141"/>
          <table:table-cell table:style-name="ce141" table:formula="of:=[.H477]/[.F474]" office:value-type="percentage" office:value="1.10510671072402" calcext:value-type="percentage">
            <text:p>110.51%</text:p>
          </table:table-cell>
          <table:table-cell table:style-name="ce141" table:formula="of:=[.H477]/[.G474]" office:value-type="percentage" office:value="1.53942666922119" calcext:value-type="percentage">
            <text:p>153.94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57.2602" calcext:value-type="float">
            <text:p>157.2602</text:p>
          </table:table-cell>
          <table:table-cell table:style-name="ce13" office:value-type="float" office:value="86.3348" calcext:value-type="float">
            <text:p>86.3348</text:p>
          </table:table-cell>
          <table:table-cell table:style-name="ce20" office:value-type="float" office:value="187.873" calcext:value-type="float">
            <text:p>187.873</text:p>
          </table:table-cell>
          <table:table-cell table:style-name="ce142" table:formula="of:=[.G478]/[.F478]" office:value-type="percentage" office:value="0.548993324439369" calcext:value-type="percentage">
            <text:p>54.90%</text:p>
          </table:table-cell>
          <table:table-cell table:style-name="ce142" table:formula="of:=[.H478]/[.F478]" office:value-type="percentage" office:value="1.19466336682772" calcext:value-type="percentage">
            <text:p>119.47%</text:p>
          </table:table-cell>
          <table:table-cell table:style-name="ce142" table:formula="of:=[.H478]/[.G478]" office:value-type="percentage" office:value="2.17609816667207" calcext:value-type="percentage">
            <text:p>217.6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59.0096" calcext:value-type="float">
            <text:p>159.0096</text:p>
          </table:table-cell>
          <table:table-cell table:style-name="ce142"/>
          <table:table-cell table:style-name="ce142" table:formula="of:=[.H479]/[.F478]" office:value-type="percentage" office:value="1.01112423868213" calcext:value-type="percentage">
            <text:p>101.11%</text:p>
          </table:table-cell>
          <table:table-cell table:style-name="ce142" table:formula="of:=[.H479]/[.G478]" office:value-type="percentage" office:value="1.84177874970464" calcext:value-type="percentage">
            <text:p>184.1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50.0572" calcext:value-type="float">
            <text:p>150.0572</text:p>
          </table:table-cell>
          <table:table-cell table:style-name="ce142"/>
          <table:table-cell table:style-name="ce142" table:formula="of:=[.H480]/[.F478]" office:value-type="percentage" office:value="0.954196929674514" calcext:value-type="percentage">
            <text:p>95.42%</text:p>
          </table:table-cell>
          <table:table-cell table:style-name="ce142" table:formula="of:=[.H480]/[.G478]" office:value-type="percentage" office:value="1.73808475840565" calcext:value-type="percentage">
            <text:p>173.8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40.367" calcext:value-type="float">
            <text:p>140.367</text:p>
          </table:table-cell>
          <table:table-cell table:style-name="ce142"/>
          <table:table-cell table:style-name="ce142" table:formula="of:=[.H481]/[.F478]" office:value-type="percentage" office:value="0.892578033094197" calcext:value-type="percentage">
            <text:p>89.26%</text:p>
          </table:table-cell>
          <table:table-cell table:style-name="ce142" table:formula="of:=[.H481]/[.G478]" office:value-type="percentage" office:value="1.62584496634034" calcext:value-type="percentage">
            <text:p>162.58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25.0152" calcext:value-type="float">
            <text:p>225.0152</text:p>
          </table:table-cell>
          <table:table-cell table:style-name="ce16" office:value-type="float" office:value="90.0712" calcext:value-type="float">
            <text:p>90.0712</text:p>
          </table:table-cell>
          <table:table-cell table:style-name="ce20" office:value-type="float" office:value="191.0864" calcext:value-type="float">
            <text:p>191.0864</text:p>
          </table:table-cell>
          <table:table-cell table:style-name="ce143" table:formula="of:=[.G482]/[.F482]" office:value-type="percentage" office:value="0.400289402671464" calcext:value-type="percentage">
            <text:p>40.03%</text:p>
          </table:table-cell>
          <table:table-cell table:style-name="ce143" table:formula="of:=[.H482]/[.F482]" office:value-type="percentage" office:value="0.849215519662672" calcext:value-type="percentage">
            <text:p>84.92%</text:p>
          </table:table-cell>
          <table:table-cell table:style-name="ce143" table:formula="of:=[.H482]/[.G482]" office:value-type="percentage" office:value="2.12150387693292" calcext:value-type="percentage">
            <text:p>212.1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62.444" calcext:value-type="float">
            <text:p>162.444</text:p>
          </table:table-cell>
          <table:table-cell table:style-name="ce143"/>
          <table:table-cell table:style-name="ce143" table:formula="of:=[.H483]/[.F482]" office:value-type="percentage" office:value="0.721924563318389" calcext:value-type="percentage">
            <text:p>72.19%</text:p>
          </table:table-cell>
          <table:table-cell table:style-name="ce143" table:formula="of:=[.H483]/[.G482]" office:value-type="percentage" office:value="1.80350655925534" calcext:value-type="percentage">
            <text:p>180.3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53.5824" calcext:value-type="float">
            <text:p>153.5824</text:p>
          </table:table-cell>
          <table:table-cell table:style-name="ce143"/>
          <table:table-cell table:style-name="ce143" table:formula="of:=[.H484]/[.F482]" office:value-type="percentage" office:value="0.682542334917819" calcext:value-type="percentage">
            <text:p>68.25%</text:p>
          </table:table-cell>
          <table:table-cell table:style-name="ce143" table:formula="of:=[.H484]/[.G482]" office:value-type="percentage" office:value="1.70512217001661" calcext:value-type="percentage">
            <text:p>170.5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46.9584" calcext:value-type="float">
            <text:p>146.9584</text:p>
          </table:table-cell>
          <table:table-cell table:style-name="ce143"/>
          <table:table-cell table:style-name="ce143" table:formula="of:=[.H485]/[.F482]" office:value-type="percentage" office:value="0.653104323619027" calcext:value-type="percentage">
            <text:p>65.31%</text:p>
          </table:table-cell>
          <table:table-cell table:style-name="ce143" table:formula="of:=[.H485]/[.G482]" office:value-type="percentage" office:value="1.63158034976774" calcext:value-type="percentage">
            <text:p>163.16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57.8754" calcext:value-type="float">
            <text:p>357.8754</text:p>
          </table:table-cell>
          <table:table-cell table:style-name="ce13" office:value-type="float" office:value="100.966" calcext:value-type="float">
            <text:p>100.966</text:p>
          </table:table-cell>
          <table:table-cell table:style-name="ce20" office:value-type="float" office:value="190.8848" calcext:value-type="float">
            <text:p>190.8848</text:p>
          </table:table-cell>
          <table:table-cell table:style-name="ce144" table:formula="of:=[.G486]/[.F486]" office:value-type="percentage" office:value="0.282126125461543" calcext:value-type="percentage">
            <text:p>28.21%</text:p>
          </table:table-cell>
          <table:table-cell table:style-name="ce144" table:formula="of:=[.H486]/[.F486]" office:value-type="percentage" office:value="0.533383406626999" calcext:value-type="percentage">
            <text:p>53.34%</text:p>
          </table:table-cell>
          <table:table-cell table:style-name="ce144" table:formula="of:=[.H486]/[.G486]" office:value-type="percentage" office:value="1.8905849493889" calcext:value-type="percentage">
            <text:p>189.0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62.2948" calcext:value-type="float">
            <text:p>162.2948</text:p>
          </table:table-cell>
          <table:table-cell table:style-name="ce144"/>
          <table:table-cell table:style-name="ce144" table:formula="of:=[.H487]/[.F486]" office:value-type="percentage" office:value="0.453495266788385" calcext:value-type="percentage">
            <text:p>45.35%</text:p>
          </table:table-cell>
          <table:table-cell table:style-name="ce144" table:formula="of:=[.H487]/[.G486]" office:value-type="percentage" office:value="1.60742031971159" calcext:value-type="percentage">
            <text:p>160.7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52.2338" calcext:value-type="float">
            <text:p>152.2338</text:p>
          </table:table-cell>
          <table:table-cell table:style-name="ce144"/>
          <table:table-cell table:style-name="ce144" table:formula="of:=[.H488]/[.F486]" office:value-type="percentage" office:value="0.425382130205094" calcext:value-type="percentage">
            <text:p>42.54%</text:p>
          </table:table-cell>
          <table:table-cell table:style-name="ce144" table:formula="of:=[.H488]/[.G486]" office:value-type="percentage" office:value="1.5077729136541" calcext:value-type="percentage">
            <text:p>150.7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45.8524" calcext:value-type="float">
            <text:p>145.8524</text:p>
          </table:table-cell>
          <table:table-cell table:style-name="ce144"/>
          <table:table-cell table:style-name="ce144" table:formula="of:=[.H489]/[.F486]" office:value-type="percentage" office:value="0.40755078443503" calcext:value-type="percentage">
            <text:p>40.76%</text:p>
          </table:table-cell>
          <table:table-cell table:style-name="ce144" table:formula="of:=[.H489]/[.G486]" office:value-type="percentage" office:value="1.44456945902581" calcext:value-type="percentage">
            <text:p>144.46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765.4964" calcext:value-type="float">
            <text:p>765.4964</text:p>
          </table:table-cell>
          <table:table-cell table:style-name="ce16" office:value-type="float" office:value="116.2086" calcext:value-type="float">
            <text:p>116.2086</text:p>
          </table:table-cell>
          <table:table-cell table:style-name="ce20" office:value-type="float" office:value="195.1484" calcext:value-type="float">
            <text:p>195.1484</text:p>
          </table:table-cell>
          <table:table-cell table:style-name="ce145" table:formula="of:=[.G490]/[.F490]" office:value-type="percentage" office:value="0.151808160038375" calcext:value-type="percentage">
            <text:p>15.18%</text:p>
          </table:table-cell>
          <table:table-cell table:style-name="ce145" table:formula="of:=[.H490]/[.F490]" office:value-type="percentage" office:value="0.254930526126576" calcext:value-type="percentage">
            <text:p>25.49%</text:p>
          </table:table-cell>
          <table:table-cell table:style-name="ce145" table:formula="of:=[.H490]/[.G490]" office:value-type="percentage" office:value="1.6792939593111" calcext:value-type="percentage">
            <text:p>167.9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66.4582" calcext:value-type="float">
            <text:p>166.4582</text:p>
          </table:table-cell>
          <table:table-cell table:style-name="ce145"/>
          <table:table-cell table:style-name="ce145" table:formula="of:=[.H491]/[.F490]" office:value-type="percentage" office:value="0.217451316557465" calcext:value-type="percentage">
            <text:p>21.75%</text:p>
          </table:table-cell>
          <table:table-cell table:style-name="ce145" table:formula="of:=[.H491]/[.G490]" office:value-type="percentage" office:value="1.4324086169182" calcext:value-type="percentage">
            <text:p>143.2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56.8202" calcext:value-type="float">
            <text:p>156.8202</text:p>
          </table:table-cell>
          <table:table-cell table:style-name="ce145"/>
          <table:table-cell table:style-name="ce145" table:formula="of:=[.H492]/[.F490]" office:value-type="percentage" office:value="0.204860793597462" calcext:value-type="percentage">
            <text:p>20.49%</text:p>
          </table:table-cell>
          <table:table-cell table:style-name="ce145" table:formula="of:=[.H492]/[.G490]" office:value-type="percentage" office:value="1.34947155374043" calcext:value-type="percentage">
            <text:p>134.9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48.7324" calcext:value-type="float">
            <text:p>148.7324</text:p>
          </table:table-cell>
          <table:table-cell table:style-name="ce145"/>
          <table:table-cell table:style-name="ce145" table:formula="of:=[.H493]/[.F490]" office:value-type="percentage" office:value="0.194295361807057" calcext:value-type="percentage">
            <text:p>19.43%</text:p>
          </table:table-cell>
          <table:table-cell table:style-name="ce145" table:formula="of:=[.H493]/[.G490]" office:value-type="percentage" office:value="1.27987429501775" calcext:value-type="percentage">
            <text:p>127.99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442.6868" calcext:value-type="float">
            <text:p>1442.6868</text:p>
          </table:table-cell>
          <table:table-cell table:style-name="ce13" office:value-type="float" office:value="122.9114" calcext:value-type="float">
            <text:p>122.9114</text:p>
          </table:table-cell>
          <table:table-cell table:style-name="ce20" office:value-type="float" office:value="197.7158" calcext:value-type="float">
            <text:p>197.7158</text:p>
          </table:table-cell>
          <table:table-cell table:style-name="ce146" table:formula="of:=[.G494]/[.F494]" office:value-type="percentage" office:value="0.0851961770219288" calcext:value-type="percentage">
            <text:p>8.52%</text:p>
          </table:table-cell>
          <table:table-cell table:style-name="ce146" table:formula="of:=[.H494]/[.F494]" office:value-type="percentage" office:value="0.137046932154644" calcext:value-type="percentage">
            <text:p>13.70%</text:p>
          </table:table-cell>
          <table:table-cell table:style-name="ce146" table:formula="of:=[.H494]/[.G494]" office:value-type="percentage" office:value="1.6086042466362" calcext:value-type="percentage">
            <text:p>160.8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69.4446" calcext:value-type="float">
            <text:p>169.4446</text:p>
          </table:table-cell>
          <table:table-cell table:style-name="ce146"/>
          <table:table-cell table:style-name="ce146" table:formula="of:=[.H495]/[.F494]" office:value-type="percentage" office:value="0.117450717647101" calcext:value-type="percentage">
            <text:p>11.75%</text:p>
          </table:table-cell>
          <table:table-cell table:style-name="ce146" table:formula="of:=[.H495]/[.G494]" office:value-type="percentage" office:value="1.37859140812" calcext:value-type="percentage">
            <text:p>137.8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59.8014" calcext:value-type="float">
            <text:p>159.8014</text:p>
          </table:table-cell>
          <table:table-cell table:style-name="ce146"/>
          <table:table-cell table:style-name="ce146" table:formula="of:=[.H496]/[.F494]" office:value-type="percentage" office:value="0.110766522574408" calcext:value-type="percentage">
            <text:p>11.08%</text:p>
          </table:table-cell>
          <table:table-cell table:style-name="ce146" table:formula="of:=[.H496]/[.G494]" office:value-type="percentage" office:value="1.30013489391545" calcext:value-type="percentage">
            <text:p>130.0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52.6662" calcext:value-type="float">
            <text:p>152.6662</text:p>
          </table:table-cell>
          <table:table-cell table:style-name="ce146"/>
          <table:table-cell table:style-name="ce146" table:formula="of:=[.H497]/[.F494]" office:value-type="percentage" office:value="0.10582075056069" calcext:value-type="percentage">
            <text:p>10.58%</text:p>
          </table:table-cell>
          <table:table-cell table:style-name="ce146" table:formula="of:=[.H497]/[.G494]" office:value-type="percentage" office:value="1.24208332180742" calcext:value-type="percentage">
            <text:p>124.21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794.5588" calcext:value-type="float">
            <text:p>2794.5588</text:p>
          </table:table-cell>
          <table:table-cell table:style-name="ce16" office:value-type="float" office:value="125.5766" calcext:value-type="float">
            <text:p>125.5766</text:p>
          </table:table-cell>
          <table:table-cell table:style-name="ce20" office:value-type="float" office:value="201.4134" calcext:value-type="float">
            <text:p>201.4134</text:p>
          </table:table-cell>
          <table:table-cell table:style-name="ce147" table:formula="of:=[.G498]/[.F498]" office:value-type="percentage" office:value="0.0449361094137651" calcext:value-type="percentage">
            <text:p>4.49%</text:p>
          </table:table-cell>
          <table:table-cell table:style-name="ce147" table:formula="of:=[.H498]/[.F498]" office:value-type="percentage" office:value="0.0720734163832945" calcext:value-type="percentage">
            <text:p>7.21%</text:p>
          </table:table-cell>
          <table:table-cell table:style-name="ce147" table:formula="of:=[.H498]/[.G498]" office:value-type="percentage" office:value="1.60390868999479" calcext:value-type="percentage">
            <text:p>160.3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73.0524" calcext:value-type="float">
            <text:p>173.0524</text:p>
          </table:table-cell>
          <table:table-cell table:style-name="ce147"/>
          <table:table-cell table:style-name="ce147" table:formula="of:=[.H499]/[.F498]" office:value-type="percentage" office:value="0.0619247660847215" calcext:value-type="percentage">
            <text:p>6.19%</text:p>
          </table:table-cell>
          <table:table-cell table:style-name="ce147" table:formula="of:=[.H499]/[.G498]" office:value-type="percentage" office:value="1.3780624734226" calcext:value-type="percentage">
            <text:p>137.8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63.3834" calcext:value-type="float">
            <text:p>163.3834</text:p>
          </table:table-cell>
          <table:table-cell table:style-name="ce147"/>
          <table:table-cell table:style-name="ce147" table:formula="of:=[.H500]/[.F498]" office:value-type="percentage" office:value="0.0584648281510484" calcext:value-type="percentage">
            <text:p>5.85%</text:p>
          </table:table-cell>
          <table:table-cell table:style-name="ce147" table:formula="of:=[.H500]/[.G498]" office:value-type="percentage" office:value="1.30106564439553" calcext:value-type="percentage">
            <text:p>130.1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53.7768" calcext:value-type="float">
            <text:p>153.7768</text:p>
          </table:table-cell>
          <table:table-cell table:style-name="ce147"/>
          <table:table-cell table:style-name="ce147" table:formula="of:=[.H501]/[.F498]" office:value-type="percentage" office:value="0.0550272193234939" calcext:value-type="percentage">
            <text:p>5.50%</text:p>
          </table:table-cell>
          <table:table-cell table:style-name="ce147" table:formula="of:=[.H501]/[.G498]" office:value-type="percentage" office:value="1.22456572323188" calcext:value-type="percentage">
            <text:p>122.46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7162.7944" calcext:value-type="float">
            <text:p>27162.7944</text:p>
          </table:table-cell>
          <table:table-cell table:style-name="ce13" office:value-type="float" office:value="132.3926" calcext:value-type="float">
            <text:p>132.3926</text:p>
          </table:table-cell>
          <table:table-cell table:style-name="ce20" office:value-type="float" office:value="216.1858" calcext:value-type="float">
            <text:p>216.1858</text:p>
          </table:table-cell>
          <table:table-cell table:style-name="ce148" table:formula="of:=[.G502]/[.F502]" office:value-type="percentage" office:value="0.0048740419726477" calcext:value-type="percentage">
            <text:p>0.49%</text:p>
          </table:table-cell>
          <table:table-cell table:style-name="ce148" table:formula="of:=[.H502]/[.F502]" office:value-type="percentage" office:value="0.00795889394943843" calcext:value-type="percentage">
            <text:p>0.80%</text:p>
          </table:table-cell>
          <table:table-cell table:style-name="ce148" table:formula="of:=[.H502]/[.G502]" office:value-type="percentage" office:value="1.63291452845552" calcext:value-type="percentage">
            <text:p>163.2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86.9864" calcext:value-type="float">
            <text:p>186.9864</text:p>
          </table:table-cell>
          <table:table-cell table:style-name="ce148"/>
          <table:table-cell table:style-name="ce148" table:formula="of:=[.H503]/[.F502]" office:value-type="percentage" office:value="0.00688391618500047" calcext:value-type="percentage">
            <text:p>0.69%</text:p>
          </table:table-cell>
          <table:table-cell table:style-name="ce148" table:formula="of:=[.H503]/[.G502]" office:value-type="percentage" office:value="1.41236292662883" calcext:value-type="percentage">
            <text:p>141.2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76.925" calcext:value-type="float">
            <text:p>176.925</text:p>
          </table:table-cell>
          <table:table-cell table:style-name="ce148"/>
          <table:table-cell table:style-name="ce148" table:formula="of:=[.H504]/[.F502]" office:value-type="percentage" office:value="0.00651350510535102" calcext:value-type="percentage">
            <text:p>0.65%</text:p>
          </table:table-cell>
          <table:table-cell table:style-name="ce148" table:formula="of:=[.H504]/[.G502]" office:value-type="percentage" office:value="1.33636623194952" calcext:value-type="percentage">
            <text:p>133.64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67.8808" calcext:value-type="float">
            <text:p>167.8808</text:p>
          </table:table-cell>
          <table:table-cell table:style-name="ce148"/>
          <table:table-cell table:style-name="ce148" table:formula="of:=[.H505]/[.F502]" office:value-type="percentage" office:value="0.00618054230826855" calcext:value-type="percentage">
            <text:p>0.62%</text:p>
          </table:table-cell>
          <table:table-cell table:style-name="ce148" table:formula="of:=[.H505]/[.G502]" office:value-type="percentage" office:value="1.26805274615046" calcext:value-type="percentage">
            <text:p>126.81%</text:p>
          </table:table-cell>
        </table:table-row>
        <table:table-row table:style-name="ro1">
          <table:table-cell/>
          <table:table-cell table:style-name="ce6" office:value-type="string" calcext:value-type="string">
            <text:p>match-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4832" calcext:value-type="float">
            <text:p>0.4832</text:p>
          </table:table-cell>
          <table:table-cell table:style-name="ce16" office:value-type="float" office:value="0.5078" calcext:value-type="float">
            <text:p>0.5078</text:p>
          </table:table-cell>
          <table:table-cell table:style-name="ce20" office:value-type="float" office:value="0.4898" calcext:value-type="float">
            <text:p>0.4898</text:p>
          </table:table-cell>
          <table:table-cell table:style-name="ce149" table:formula="of:=[.G506]/[.F506]" office:value-type="percentage" office:value="1.05091059602649" calcext:value-type="percentage">
            <text:p>105.09%</text:p>
          </table:table-cell>
          <table:table-cell table:style-name="ce149" table:formula="of:=[.H506]/[.F506]" office:value-type="percentage" office:value="1.01365894039735" calcext:value-type="percentage">
            <text:p>101.37%</text:p>
          </table:table-cell>
          <table:table-cell table:style-name="ce149" table:formula="of:=[.H506]/[.G506]" office:value-type="percentage" office:value="0.964552973611658" calcext:value-type="percentage">
            <text:p>96.4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4912" calcext:value-type="float">
            <text:p>0.4912</text:p>
          </table:table-cell>
          <table:table-cell table:style-name="ce149"/>
          <table:table-cell table:style-name="ce149" table:formula="of:=[.H507]/[.F506]" office:value-type="percentage" office:value="1.01655629139073" calcext:value-type="percentage">
            <text:p>101.66%</text:p>
          </table:table-cell>
          <table:table-cell table:style-name="ce149" table:formula="of:=[.H507]/[.G506]" office:value-type="percentage" office:value="0.967309964552974" calcext:value-type="percentage">
            <text:p>96.7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4838" calcext:value-type="float">
            <text:p>0.4838</text:p>
          </table:table-cell>
          <table:table-cell table:style-name="ce149"/>
          <table:table-cell table:style-name="ce149" table:formula="of:=[.H508]/[.F506]" office:value-type="percentage" office:value="1.0012417218543" calcext:value-type="percentage">
            <text:p>100.12%</text:p>
          </table:table-cell>
          <table:table-cell table:style-name="ce149" table:formula="of:=[.H508]/[.G506]" office:value-type="percentage" office:value="0.952737298148878" calcext:value-type="percentage">
            <text:p>95.2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49" calcext:value-type="float">
            <text:p>0.49</text:p>
          </table:table-cell>
          <table:table-cell table:style-name="ce149"/>
          <table:table-cell table:style-name="ce149" table:formula="of:=[.H509]/[.F506]" office:value-type="percentage" office:value="1.01407284768212" calcext:value-type="percentage">
            <text:p>101.41%</text:p>
          </table:table-cell>
          <table:table-cell table:style-name="ce149" table:formula="of:=[.H509]/[.G506]" office:value-type="percentage" office:value="0.964946829460418" calcext:value-type="percentage">
            <text:p>96.49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462" calcext:value-type="float">
            <text:p>0.462</text:p>
          </table:table-cell>
          <table:table-cell table:style-name="ce13" office:value-type="float" office:value="0.4944" calcext:value-type="float">
            <text:p>0.4944</text:p>
          </table:table-cell>
          <table:table-cell table:style-name="ce20" office:value-type="float" office:value="0.5056" calcext:value-type="float">
            <text:p>0.5056</text:p>
          </table:table-cell>
          <table:table-cell table:style-name="ce150" table:formula="of:=[.G510]/[.F510]" office:value-type="percentage" office:value="1.07012987012987" calcext:value-type="percentage">
            <text:p>107.01%</text:p>
          </table:table-cell>
          <table:table-cell table:style-name="ce150" table:formula="of:=[.H510]/[.F510]" office:value-type="percentage" office:value="1.09437229437229" calcext:value-type="percentage">
            <text:p>109.44%</text:p>
          </table:table-cell>
          <table:table-cell table:style-name="ce150" table:formula="of:=[.H510]/[.G510]" office:value-type="percentage" office:value="1.02265372168285" calcext:value-type="percentage">
            <text:p>102.2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4972" calcext:value-type="float">
            <text:p>0.4972</text:p>
          </table:table-cell>
          <table:table-cell table:style-name="ce150"/>
          <table:table-cell table:style-name="ce150" table:formula="of:=[.H511]/[.F510]" office:value-type="percentage" office:value="1.07619047619048" calcext:value-type="percentage">
            <text:p>107.62%</text:p>
          </table:table-cell>
          <table:table-cell table:style-name="ce150" table:formula="of:=[.H511]/[.G510]" office:value-type="percentage" office:value="1.00566343042071" calcext:value-type="percentage">
            <text:p>100.5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022" calcext:value-type="float">
            <text:p>0.5022</text:p>
          </table:table-cell>
          <table:table-cell table:style-name="ce150"/>
          <table:table-cell table:style-name="ce150" table:formula="of:=[.H512]/[.F510]" office:value-type="percentage" office:value="1.08701298701299" calcext:value-type="percentage">
            <text:p>108.70%</text:p>
          </table:table-cell>
          <table:table-cell table:style-name="ce150" table:formula="of:=[.H512]/[.G510]" office:value-type="percentage" office:value="1.01577669902913" calcext:value-type="percentage">
            <text:p>101.58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012" calcext:value-type="float">
            <text:p>0.5012</text:p>
          </table:table-cell>
          <table:table-cell table:style-name="ce150"/>
          <table:table-cell table:style-name="ce150" table:formula="of:=[.H513]/[.F510]" office:value-type="percentage" office:value="1.08484848484849" calcext:value-type="percentage">
            <text:p>108.48%</text:p>
          </table:table-cell>
          <table:table-cell table:style-name="ce150" table:formula="of:=[.H513]/[.G510]" office:value-type="percentage" office:value="1.01375404530744" calcext:value-type="percentage">
            <text:p>101.38%</text:p>
          </table:table-cell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474" calcext:value-type="float">
            <text:p>0.474</text:p>
          </table:table-cell>
          <table:table-cell table:style-name="ce16" office:value-type="float" office:value="0.5028" calcext:value-type="float">
            <text:p>0.5028</text:p>
          </table:table-cell>
          <table:table-cell table:style-name="ce20" office:value-type="float" office:value="0.5034" calcext:value-type="float">
            <text:p>0.5034</text:p>
          </table:table-cell>
          <table:table-cell table:style-name="ce151" table:formula="of:=[.G514]/[.F514]" office:value-type="percentage" office:value="1.06075949367089" calcext:value-type="percentage">
            <text:p>106.08%</text:p>
          </table:table-cell>
          <table:table-cell table:style-name="ce151" table:formula="of:=[.H514]/[.F514]" office:value-type="percentage" office:value="1.0620253164557" calcext:value-type="percentage">
            <text:p>106.20%</text:p>
          </table:table-cell>
          <table:table-cell table:style-name="ce151" table:formula="of:=[.H514]/[.G514]" office:value-type="percentage" office:value="1.00119331742243" calcext:value-type="percentage">
            <text:p>100.1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144" calcext:value-type="float">
            <text:p>0.5144</text:p>
          </table:table-cell>
          <table:table-cell table:style-name="ce151"/>
          <table:table-cell table:style-name="ce151" table:formula="of:=[.H515]/[.F514]" office:value-type="percentage" office:value="1.08523206751055" calcext:value-type="percentage">
            <text:p>108.52%</text:p>
          </table:table-cell>
          <table:table-cell table:style-name="ce151" table:formula="of:=[.H515]/[.G514]" office:value-type="percentage" office:value="1.0230708035004" calcext:value-type="percentage">
            <text:p>102.3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07" calcext:value-type="float">
            <text:p>0.507</text:p>
          </table:table-cell>
          <table:table-cell table:style-name="ce151"/>
          <table:table-cell table:style-name="ce151" table:formula="of:=[.H516]/[.F514]" office:value-type="percentage" office:value="1.06962025316456" calcext:value-type="percentage">
            <text:p>106.96%</text:p>
          </table:table-cell>
          <table:table-cell table:style-name="ce151" table:formula="of:=[.H516]/[.G514]" office:value-type="percentage" office:value="1.00835322195704" calcext:value-type="percentage">
            <text:p>100.8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172" calcext:value-type="float">
            <text:p>0.5172</text:p>
          </table:table-cell>
          <table:table-cell table:style-name="ce151"/>
          <table:table-cell table:style-name="ce151" table:formula="of:=[.H517]/[.F514]" office:value-type="percentage" office:value="1.09113924050633" calcext:value-type="percentage">
            <text:p>109.11%</text:p>
          </table:table-cell>
          <table:table-cell table:style-name="ce151" table:formula="of:=[.H517]/[.G514]" office:value-type="percentage" office:value="1.02863961813842" calcext:value-type="percentage">
            <text:p>102.86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4854" calcext:value-type="float">
            <text:p>0.4854</text:p>
          </table:table-cell>
          <table:table-cell table:style-name="ce13" office:value-type="float" office:value="0.5102" calcext:value-type="float">
            <text:p>0.5102</text:p>
          </table:table-cell>
          <table:table-cell table:style-name="ce20" office:value-type="float" office:value="0.513" calcext:value-type="float">
            <text:p>0.513</text:p>
          </table:table-cell>
          <table:table-cell table:style-name="ce152" table:formula="of:=[.G518]/[.F518]" office:value-type="percentage" office:value="1.05109188298311" calcext:value-type="percentage">
            <text:p>105.11%</text:p>
          </table:table-cell>
          <table:table-cell table:style-name="ce152" table:formula="of:=[.H518]/[.F518]" office:value-type="percentage" office:value="1.05686032138443" calcext:value-type="percentage">
            <text:p>105.69%</text:p>
          </table:table-cell>
          <table:table-cell table:style-name="ce152" table:formula="of:=[.H518]/[.G518]" office:value-type="percentage" office:value="1.00548804390435" calcext:value-type="percentage">
            <text:p>100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192" calcext:value-type="float">
            <text:p>0.5192</text:p>
          </table:table-cell>
          <table:table-cell table:style-name="ce152"/>
          <table:table-cell table:style-name="ce152" table:formula="of:=[.H519]/[.F518]" office:value-type="percentage" office:value="1.0696332921302" calcext:value-type="percentage">
            <text:p>106.96%</text:p>
          </table:table-cell>
          <table:table-cell table:style-name="ce152" table:formula="of:=[.H519]/[.G518]" office:value-type="percentage" office:value="1.01764014112113" calcext:value-type="percentage">
            <text:p>101.7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328" calcext:value-type="float">
            <text:p>0.5328</text:p>
          </table:table-cell>
          <table:table-cell table:style-name="ce152"/>
          <table:table-cell table:style-name="ce152" table:formula="of:=[.H520]/[.F518]" office:value-type="percentage" office:value="1.09765142150803" calcext:value-type="percentage">
            <text:p>109.77%</text:p>
          </table:table-cell>
          <table:table-cell table:style-name="ce152" table:formula="of:=[.H520]/[.G518]" office:value-type="percentage" office:value="1.04429635437084" calcext:value-type="percentage">
            <text:p>104.4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15" calcext:value-type="float">
            <text:p>0.515</text:p>
          </table:table-cell>
          <table:table-cell table:style-name="ce152"/>
          <table:table-cell table:style-name="ce152" table:formula="of:=[.H521]/[.F518]" office:value-type="percentage" office:value="1.06098063452822" calcext:value-type="percentage">
            <text:p>106.10%</text:p>
          </table:table-cell>
          <table:table-cell table:style-name="ce152" table:formula="of:=[.H521]/[.G518]" office:value-type="percentage" office:value="1.0094080752646" calcext:value-type="percentage">
            <text:p>100.94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012" calcext:value-type="float">
            <text:p>0.5012</text:p>
          </table:table-cell>
          <table:table-cell table:style-name="ce16" office:value-type="float" office:value="0.5378" calcext:value-type="float">
            <text:p>0.5378</text:p>
          </table:table-cell>
          <table:table-cell table:style-name="ce20" office:value-type="float" office:value="0.5344" calcext:value-type="float">
            <text:p>0.5344</text:p>
          </table:table-cell>
          <table:table-cell table:style-name="ce153" table:formula="of:=[.G522]/[.F522]" office:value-type="percentage" office:value="1.07302474062251" calcext:value-type="percentage">
            <text:p>107.30%</text:p>
          </table:table-cell>
          <table:table-cell table:style-name="ce153" table:formula="of:=[.H522]/[.F522]" office:value-type="percentage" office:value="1.06624102154828" calcext:value-type="percentage">
            <text:p>106.62%</text:p>
          </table:table-cell>
          <table:table-cell table:style-name="ce153" table:formula="of:=[.H522]/[.G522]" office:value-type="percentage" office:value="0.993677947192265" calcext:value-type="percentage">
            <text:p>99.3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27" calcext:value-type="float">
            <text:p>0.527</text:p>
          </table:table-cell>
          <table:table-cell table:style-name="ce153"/>
          <table:table-cell table:style-name="ce153" table:formula="of:=[.H523]/[.F522]" office:value-type="percentage" office:value="1.05147645650439" calcext:value-type="percentage">
            <text:p>105.15%</text:p>
          </table:table-cell>
          <table:table-cell table:style-name="ce153" table:formula="of:=[.H523]/[.G522]" office:value-type="percentage" office:value="0.979918185198959" calcext:value-type="percentage">
            <text:p>97.9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366" calcext:value-type="float">
            <text:p>0.5366</text:p>
          </table:table-cell>
          <table:table-cell table:style-name="ce153"/>
          <table:table-cell table:style-name="ce153" table:formula="of:=[.H524]/[.F522]" office:value-type="percentage" office:value="1.0706304868316" calcext:value-type="percentage">
            <text:p>107.06%</text:p>
          </table:table-cell>
          <table:table-cell table:style-name="ce153" table:formula="of:=[.H524]/[.G522]" office:value-type="percentage" office:value="0.997768687244328" calcext:value-type="percentage">
            <text:p>99.7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31" calcext:value-type="float">
            <text:p>0.531</text:p>
          </table:table-cell>
          <table:table-cell table:style-name="ce153"/>
          <table:table-cell table:style-name="ce153" table:formula="of:=[.H525]/[.F522]" office:value-type="percentage" office:value="1.05945730247406" calcext:value-type="percentage">
            <text:p>105.95%</text:p>
          </table:table-cell>
          <table:table-cell table:style-name="ce153" table:formula="of:=[.H525]/[.G522]" office:value-type="percentage" office:value="0.987355894384529" calcext:value-type="percentage">
            <text:p>98.74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568" calcext:value-type="float">
            <text:p>0.5568</text:p>
          </table:table-cell>
          <table:table-cell table:style-name="ce13" office:value-type="float" office:value="0.5636" calcext:value-type="float">
            <text:p>0.5636</text:p>
          </table:table-cell>
          <table:table-cell table:style-name="ce20" office:value-type="float" office:value="0.5736" calcext:value-type="float">
            <text:p>0.5736</text:p>
          </table:table-cell>
          <table:table-cell table:style-name="ce154" table:formula="of:=[.G526]/[.F526]" office:value-type="percentage" office:value="1.01221264367816" calcext:value-type="percentage">
            <text:p>101.22%</text:p>
          </table:table-cell>
          <table:table-cell table:style-name="ce154" table:formula="of:=[.H526]/[.F526]" office:value-type="percentage" office:value="1.0301724137931" calcext:value-type="percentage">
            <text:p>103.02%</text:p>
          </table:table-cell>
          <table:table-cell table:style-name="ce154" table:formula="of:=[.H526]/[.G526]" office:value-type="percentage" office:value="1.01774308019872" calcext:value-type="percentage">
            <text:p>101.7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806" calcext:value-type="float">
            <text:p>0.5806</text:p>
          </table:table-cell>
          <table:table-cell table:style-name="ce154"/>
          <table:table-cell table:style-name="ce154" table:formula="of:=[.H527]/[.F526]" office:value-type="percentage" office:value="1.04274425287356" calcext:value-type="percentage">
            <text:p>104.27%</text:p>
          </table:table-cell>
          <table:table-cell table:style-name="ce154" table:formula="of:=[.H527]/[.G526]" office:value-type="percentage" office:value="1.03016323633783" calcext:value-type="percentage">
            <text:p>103.0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896" calcext:value-type="float">
            <text:p>0.5896</text:p>
          </table:table-cell>
          <table:table-cell table:style-name="ce154"/>
          <table:table-cell table:style-name="ce154" table:formula="of:=[.H528]/[.F526]" office:value-type="percentage" office:value="1.05890804597701" calcext:value-type="percentage">
            <text:p>105.89%</text:p>
          </table:table-cell>
          <table:table-cell table:style-name="ce154" table:formula="of:=[.H528]/[.G526]" office:value-type="percentage" office:value="1.04613200851668" calcext:value-type="percentage">
            <text:p>104.6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772" calcext:value-type="float">
            <text:p>0.5772</text:p>
          </table:table-cell>
          <table:table-cell table:style-name="ce154"/>
          <table:table-cell table:style-name="ce154" table:formula="of:=[.H529]/[.F526]" office:value-type="percentage" office:value="1.03663793103448" calcext:value-type="percentage">
            <text:p>103.66%</text:p>
          </table:table-cell>
          <table:table-cell table:style-name="ce154" table:formula="of:=[.H529]/[.G526]" office:value-type="percentage" office:value="1.02413058907026" calcext:value-type="percentage">
            <text:p>102.41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6042" calcext:value-type="float">
            <text:p>0.6042</text:p>
          </table:table-cell>
          <table:table-cell table:style-name="ce16" office:value-type="float" office:value="0.5892" calcext:value-type="float">
            <text:p>0.5892</text:p>
          </table:table-cell>
          <table:table-cell table:style-name="ce20" office:value-type="float" office:value="0.6046" calcext:value-type="float">
            <text:p>0.6046</text:p>
          </table:table-cell>
          <table:table-cell table:style-name="ce155" table:formula="of:=[.G530]/[.F530]" office:value-type="percentage" office:value="0.975173783515392" calcext:value-type="percentage">
            <text:p>97.52%</text:p>
          </table:table-cell>
          <table:table-cell table:style-name="ce155" table:formula="of:=[.H530]/[.F530]" office:value-type="percentage" office:value="1.00066203243959" calcext:value-type="percentage">
            <text:p>100.07%</text:p>
          </table:table-cell>
          <table:table-cell table:style-name="ce155" table:formula="of:=[.H530]/[.G530]" office:value-type="percentage" office:value="1.02613713509844" calcext:value-type="percentage">
            <text:p>102.6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928" calcext:value-type="float">
            <text:p>0.5928</text:p>
          </table:table-cell>
          <table:table-cell table:style-name="ce155"/>
          <table:table-cell table:style-name="ce155" table:formula="of:=[.H531]/[.F530]" office:value-type="percentage" office:value="0.981132075471698" calcext:value-type="percentage">
            <text:p>98.11%</text:p>
          </table:table-cell>
          <table:table-cell table:style-name="ce155" table:formula="of:=[.H531]/[.G530]" office:value-type="percentage" office:value="1.0061099796334" calcext:value-type="percentage">
            <text:p>100.6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07" calcext:value-type="float">
            <text:p>0.607</text:p>
          </table:table-cell>
          <table:table-cell table:style-name="ce155"/>
          <table:table-cell table:style-name="ce155" table:formula="of:=[.H532]/[.F530]" office:value-type="percentage" office:value="1.00463422707713" calcext:value-type="percentage">
            <text:p>100.46%</text:p>
          </table:table-cell>
          <table:table-cell table:style-name="ce155" table:formula="of:=[.H532]/[.G530]" office:value-type="percentage" office:value="1.03021045485404" calcext:value-type="percentage">
            <text:p>103.02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882" calcext:value-type="float">
            <text:p>0.5882</text:p>
          </table:table-cell>
          <table:table-cell table:style-name="ce155"/>
          <table:table-cell table:style-name="ce155" table:formula="of:=[.H533]/[.F530]" office:value-type="percentage" office:value="0.973518702416418" calcext:value-type="percentage">
            <text:p>97.35%</text:p>
          </table:table-cell>
          <table:table-cell table:style-name="ce155" table:formula="of:=[.H533]/[.G530]" office:value-type="percentage" office:value="0.998302783435166" calcext:value-type="percentage">
            <text:p>99.83%</text:p>
          </table:table-cell>
        </table:table-row>
        <table:table-row table:style-name="ro1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842" calcext:value-type="float">
            <text:p>0.5842</text:p>
          </table:table-cell>
          <table:table-cell table:style-name="ce13" office:value-type="float" office:value="0.5656" calcext:value-type="float">
            <text:p>0.5656</text:p>
          </table:table-cell>
          <table:table-cell table:style-name="ce20" office:value-type="float" office:value="0.6456" calcext:value-type="float">
            <text:p>0.6456</text:p>
          </table:table-cell>
          <table:table-cell table:style-name="ce156" table:formula="of:=[.G534]/[.F534]" office:value-type="percentage" office:value="0.96816158849709" calcext:value-type="percentage">
            <text:p>96.82%</text:p>
          </table:table-cell>
          <table:table-cell table:style-name="ce156" table:formula="of:=[.H534]/[.F534]" office:value-type="percentage" office:value="1.10510099281068" calcext:value-type="percentage">
            <text:p>110.51%</text:p>
          </table:table-cell>
          <table:table-cell table:style-name="ce156" table:formula="of:=[.H534]/[.G534]" office:value-type="percentage" office:value="1.14144271570014" calcext:value-type="percentage">
            <text:p>114.1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234" calcext:value-type="float">
            <text:p>0.6234</text:p>
          </table:table-cell>
          <table:table-cell table:style-name="ce156"/>
          <table:table-cell table:style-name="ce156" table:formula="of:=[.H535]/[.F534]" office:value-type="percentage" office:value="1.06710030811366" calcext:value-type="percentage">
            <text:p>106.71%</text:p>
          </table:table-cell>
          <table:table-cell table:style-name="ce156" table:formula="of:=[.H535]/[.G534]" office:value-type="percentage" office:value="1.10219236209335" calcext:value-type="percentage">
            <text:p>110.2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184" calcext:value-type="float">
            <text:p>0.6184</text:p>
          </table:table-cell>
          <table:table-cell table:style-name="ce156"/>
          <table:table-cell table:style-name="ce156" table:formula="of:=[.H536]/[.F534]" office:value-type="percentage" office:value="1.05854159534406" calcext:value-type="percentage">
            <text:p>105.85%</text:p>
          </table:table-cell>
          <table:table-cell table:style-name="ce156" table:formula="of:=[.H536]/[.G534]" office:value-type="percentage" office:value="1.09335219236209" calcext:value-type="percentage">
            <text:p>109.3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0.6086" calcext:value-type="float">
            <text:p>0.6086</text:p>
          </table:table-cell>
          <table:table-cell table:style-name="ce156"/>
          <table:table-cell table:style-name="ce156" table:formula="of:=[.H537]/[.F534]" office:value-type="percentage" office:value="1.04176651831565" calcext:value-type="percentage">
            <text:p>104.18%</text:p>
          </table:table-cell>
          <table:table-cell table:style-name="ce156" table:formula="of:=[.H537]/[.G534]" office:value-type="percentage" office:value="1.07602545968883" calcext:value-type="percentage">
            <text:p>107.60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956" calcext:value-type="float">
            <text:p>0.5956</text:p>
          </table:table-cell>
          <table:table-cell table:style-name="ce16" office:value-type="float" office:value="0.5932" calcext:value-type="float">
            <text:p>0.5932</text:p>
          </table:table-cell>
          <table:table-cell table:style-name="ce20" office:value-type="float" office:value="0.6566" calcext:value-type="float">
            <text:p>0.6566</text:p>
          </table:table-cell>
          <table:table-cell table:style-name="ce157" table:formula="of:=[.G538]/[.F538]" office:value-type="percentage" office:value="0.99597044996642" calcext:value-type="percentage">
            <text:p>99.60%</text:p>
          </table:table-cell>
          <table:table-cell table:style-name="ce157" table:formula="of:=[.H538]/[.F538]" office:value-type="percentage" office:value="1.10241773002015" calcext:value-type="percentage">
            <text:p>110.24%</text:p>
          </table:table-cell>
          <table:table-cell table:style-name="ce157" table:formula="of:=[.H538]/[.G538]" office:value-type="percentage" office:value="1.10687795010115" calcext:value-type="percentage">
            <text:p>110.6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364" calcext:value-type="float">
            <text:p>0.6364</text:p>
          </table:table-cell>
          <table:table-cell table:style-name="ce157"/>
          <table:table-cell table:style-name="ce157" table:formula="of:=[.H539]/[.F538]" office:value-type="percentage" office:value="1.06850235057085" calcext:value-type="percentage">
            <text:p>106.85%</text:p>
          </table:table-cell>
          <table:table-cell table:style-name="ce157" table:formula="of:=[.H539]/[.G538]" office:value-type="percentage" office:value="1.07282535401214" calcext:value-type="percentage">
            <text:p>107.2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31" calcext:value-type="float">
            <text:p>0.631</text:p>
          </table:table-cell>
          <table:table-cell table:style-name="ce157"/>
          <table:table-cell table:style-name="ce157" table:formula="of:=[.H540]/[.F538]" office:value-type="percentage" office:value="1.0594358629953" calcext:value-type="percentage">
            <text:p>105.94%</text:p>
          </table:table-cell>
          <table:table-cell table:style-name="ce157" table:formula="of:=[.H540]/[.G538]" office:value-type="percentage" office:value="1.06372218476062" calcext:value-type="percentage">
            <text:p>106.3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276" calcext:value-type="float">
            <text:p>0.6276</text:p>
          </table:table-cell>
          <table:table-cell table:style-name="ce157"/>
          <table:table-cell table:style-name="ce157" table:formula="of:=[.H541]/[.F538]" office:value-type="percentage" office:value="1.05372733378106" calcext:value-type="percentage">
            <text:p>105.37%</text:p>
          </table:table-cell>
          <table:table-cell table:style-name="ce157" table:formula="of:=[.H541]/[.G538]" office:value-type="percentage" office:value="1.05799055967633" calcext:value-type="percentage">
            <text:p>105.80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7036" calcext:value-type="float">
            <text:p>0.7036</text:p>
          </table:table-cell>
          <table:table-cell table:style-name="ce13" office:value-type="float" office:value="0.6178" calcext:value-type="float">
            <text:p>0.6178</text:p>
          </table:table-cell>
          <table:table-cell table:style-name="ce20" office:value-type="float" office:value="0.6628" calcext:value-type="float">
            <text:p>0.6628</text:p>
          </table:table-cell>
          <table:table-cell table:style-name="ce158" table:formula="of:=[.G542]/[.F542]" office:value-type="percentage" office:value="0.878055713473565" calcext:value-type="percentage">
            <text:p>87.81%</text:p>
          </table:table-cell>
          <table:table-cell table:style-name="ce158" table:formula="of:=[.H542]/[.F542]" office:value-type="percentage" office:value="0.94201250710631" calcext:value-type="percentage">
            <text:p>94.20%</text:p>
          </table:table-cell>
          <table:table-cell table:style-name="ce158" table:formula="of:=[.H542]/[.G542]" office:value-type="percentage" office:value="1.07283910650696" calcext:value-type="percentage">
            <text:p>107.2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462" calcext:value-type="float">
            <text:p>0.6462</text:p>
          </table:table-cell>
          <table:table-cell table:style-name="ce158"/>
          <table:table-cell table:style-name="ce158" table:formula="of:=[.H543]/[.F542]" office:value-type="percentage" office:value="0.918419556566231" calcext:value-type="percentage">
            <text:p>91.84%</text:p>
          </table:table-cell>
          <table:table-cell table:style-name="ce158" table:formula="of:=[.H543]/[.G542]" office:value-type="percentage" office:value="1.04596956943995" calcext:value-type="percentage">
            <text:p>104.6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452" calcext:value-type="float">
            <text:p>0.6452</text:p>
          </table:table-cell>
          <table:table-cell table:style-name="ce158"/>
          <table:table-cell table:style-name="ce158" table:formula="of:=[.H544]/[.F542]" office:value-type="percentage" office:value="0.916998294485503" calcext:value-type="percentage">
            <text:p>91.70%</text:p>
          </table:table-cell>
          <table:table-cell table:style-name="ce158" table:formula="of:=[.H544]/[.G542]" office:value-type="percentage" office:value="1.04435092262868" calcext:value-type="percentage">
            <text:p>104.4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42" calcext:value-type="float">
            <text:p>0.642</text:p>
          </table:table-cell>
          <table:table-cell table:style-name="ce158"/>
          <table:table-cell table:style-name="ce158" table:formula="of:=[.H545]/[.F542]" office:value-type="percentage" office:value="0.912450255827175" calcext:value-type="percentage">
            <text:p>91.25%</text:p>
          </table:table-cell>
          <table:table-cell table:style-name="ce158" table:formula="of:=[.H545]/[.G542]" office:value-type="percentage" office:value="1.03917125283263" calcext:value-type="percentage">
            <text:p>103.92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8346" calcext:value-type="float">
            <text:p>0.8346</text:p>
          </table:table-cell>
          <table:table-cell table:style-name="ce16" office:value-type="float" office:value="0.6402" calcext:value-type="float">
            <text:p>0.6402</text:p>
          </table:table-cell>
          <table:table-cell table:style-name="ce20" office:value-type="float" office:value="0.7192" calcext:value-type="float">
            <text:p>0.7192</text:p>
          </table:table-cell>
          <table:table-cell table:style-name="ce159" table:formula="of:=[.G546]/[.F546]" office:value-type="percentage" office:value="0.767074047447879" calcext:value-type="percentage">
            <text:p>76.71%</text:p>
          </table:table-cell>
          <table:table-cell table:style-name="ce159" table:formula="of:=[.H546]/[.F546]" office:value-type="percentage" office:value="0.861730170141385" calcext:value-type="percentage">
            <text:p>86.17%</text:p>
          </table:table-cell>
          <table:table-cell table:style-name="ce159" table:formula="of:=[.H546]/[.G546]" office:value-type="percentage" office:value="1.12339893783193" calcext:value-type="percentage">
            <text:p>112.3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836" calcext:value-type="float">
            <text:p>0.6836</text:p>
          </table:table-cell>
          <table:table-cell table:style-name="ce159"/>
          <table:table-cell table:style-name="ce159" table:formula="of:=[.H547]/[.F546]" office:value-type="percentage" office:value="0.819075005990894" calcext:value-type="percentage">
            <text:p>81.91%</text:p>
          </table:table-cell>
          <table:table-cell table:style-name="ce159" table:formula="of:=[.H547]/[.G546]" office:value-type="percentage" office:value="1.067791315214" calcext:value-type="percentage">
            <text:p>106.7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754" calcext:value-type="float">
            <text:p>0.6754</text:p>
          </table:table-cell>
          <table:table-cell table:style-name="ce159"/>
          <table:table-cell table:style-name="ce159" table:formula="of:=[.H548]/[.F546]" office:value-type="percentage" office:value="0.809249940091062" calcext:value-type="percentage">
            <text:p>80.92%</text:p>
          </table:table-cell>
          <table:table-cell table:style-name="ce159" table:formula="of:=[.H548]/[.G546]" office:value-type="percentage" office:value="1.05498281786942" calcext:value-type="percentage">
            <text:p>105.5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76" calcext:value-type="float">
            <text:p>0.676</text:p>
          </table:table-cell>
          <table:table-cell table:style-name="ce159"/>
          <table:table-cell table:style-name="ce159" table:formula="of:=[.H549]/[.F546]" office:value-type="percentage" office:value="0.809968847352025" calcext:value-type="percentage">
            <text:p>81.00%</text:p>
          </table:table-cell>
          <table:table-cell table:style-name="ce159" table:formula="of:=[.H549]/[.G546]" office:value-type="percentage" office:value="1.05592002499219" calcext:value-type="percentage">
            <text:p>105.59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101" calcext:value-type="float">
            <text:p>1.101</text:p>
          </table:table-cell>
          <table:table-cell table:style-name="ce13" office:value-type="float" office:value="0.7498" calcext:value-type="float">
            <text:p>0.7498</text:p>
          </table:table-cell>
          <table:table-cell table:style-name="ce20" office:value-type="float" office:value="0.8154" calcext:value-type="float">
            <text:p>0.8154</text:p>
          </table:table-cell>
          <table:table-cell table:style-name="ce160" table:formula="of:=[.G550]/[.F550]" office:value-type="percentage" office:value="0.681017257039055" calcext:value-type="percentage">
            <text:p>68.10%</text:p>
          </table:table-cell>
          <table:table-cell table:style-name="ce160" table:formula="of:=[.H550]/[.F550]" office:value-type="percentage" office:value="0.740599455040872" calcext:value-type="percentage">
            <text:p>74.06%</text:p>
          </table:table-cell>
          <table:table-cell table:style-name="ce160" table:formula="of:=[.H550]/[.G550]" office:value-type="percentage" office:value="1.08748999733262" calcext:value-type="percentage">
            <text:p>108.7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7888" calcext:value-type="float">
            <text:p>0.7888</text:p>
          </table:table-cell>
          <table:table-cell table:style-name="ce160"/>
          <table:table-cell table:style-name="ce160" table:formula="of:=[.H551]/[.F550]" office:value-type="percentage" office:value="0.716439600363306" calcext:value-type="percentage">
            <text:p>71.64%</text:p>
          </table:table-cell>
          <table:table-cell table:style-name="ce160" table:formula="of:=[.H551]/[.G550]" office:value-type="percentage" office:value="1.05201387036543" calcext:value-type="percentage">
            <text:p>105.2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7888" calcext:value-type="float">
            <text:p>0.7888</text:p>
          </table:table-cell>
          <table:table-cell table:style-name="ce160"/>
          <table:table-cell table:style-name="ce160" table:formula="of:=[.H552]/[.F550]" office:value-type="percentage" office:value="0.716439600363306" calcext:value-type="percentage">
            <text:p>71.64%</text:p>
          </table:table-cell>
          <table:table-cell table:style-name="ce160" table:formula="of:=[.H552]/[.G550]" office:value-type="percentage" office:value="1.05201387036543" calcext:value-type="percentage">
            <text:p>105.2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778" calcext:value-type="float">
            <text:p>0.778</text:p>
          </table:table-cell>
          <table:table-cell table:style-name="ce160"/>
          <table:table-cell table:style-name="ce160" table:formula="of:=[.H553]/[.F550]" office:value-type="percentage" office:value="0.706630336058129" calcext:value-type="percentage">
            <text:p>70.66%</text:p>
          </table:table-cell>
          <table:table-cell table:style-name="ce160" table:formula="of:=[.H553]/[.G550]" office:value-type="percentage" office:value="1.03761002934116" calcext:value-type="percentage">
            <text:p>103.76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9342" calcext:value-type="float">
            <text:p>1.9342</text:p>
          </table:table-cell>
          <table:table-cell table:style-name="ce16" office:value-type="float" office:value="0.9998" calcext:value-type="float">
            <text:p>0.9998</text:p>
          </table:table-cell>
          <table:table-cell table:style-name="ce20" office:value-type="float" office:value="1.0608" calcext:value-type="float">
            <text:p>1.0608</text:p>
          </table:table-cell>
          <table:table-cell table:style-name="ce161" table:formula="of:=[.G554]/[.F554]" office:value-type="percentage" office:value="0.516906214455589" calcext:value-type="percentage">
            <text:p>51.69%</text:p>
          </table:table-cell>
          <table:table-cell table:style-name="ce161" table:formula="of:=[.H554]/[.F554]" office:value-type="percentage" office:value="0.5484438010547" calcext:value-type="percentage">
            <text:p>54.84%</text:p>
          </table:table-cell>
          <table:table-cell table:style-name="ce161" table:formula="of:=[.H554]/[.G554]" office:value-type="percentage" office:value="1.06101220244049" calcext:value-type="percentage">
            <text:p>106.1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0304" calcext:value-type="float">
            <text:p>1.0304</text:p>
          </table:table-cell>
          <table:table-cell table:style-name="ce161"/>
          <table:table-cell table:style-name="ce161" table:formula="of:=[.H555]/[.F554]" office:value-type="percentage" office:value="0.532726708716782" calcext:value-type="percentage">
            <text:p>53.27%</text:p>
          </table:table-cell>
          <table:table-cell table:style-name="ce161" table:formula="of:=[.H555]/[.G554]" office:value-type="percentage" office:value="1.03060612122424" calcext:value-type="percentage">
            <text:p>103.0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0392" calcext:value-type="float">
            <text:p>1.0392</text:p>
          </table:table-cell>
          <table:table-cell table:style-name="ce161"/>
          <table:table-cell table:style-name="ce161" table:formula="of:=[.H556]/[.F554]" office:value-type="percentage" office:value="0.537276393340916" calcext:value-type="percentage">
            <text:p>53.73%</text:p>
          </table:table-cell>
          <table:table-cell table:style-name="ce161" table:formula="of:=[.H556]/[.G554]" office:value-type="percentage" office:value="1.03940788157632" calcext:value-type="percentage">
            <text:p>103.9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0236" calcext:value-type="float">
            <text:p>1.0236</text:p>
          </table:table-cell>
          <table:table-cell table:style-name="ce161"/>
          <table:table-cell table:style-name="ce161" table:formula="of:=[.H557]/[.F554]" office:value-type="percentage" office:value="0.529211043325406" calcext:value-type="percentage">
            <text:p>52.92%</text:p>
          </table:table-cell>
          <table:table-cell table:style-name="ce161" table:formula="of:=[.H557]/[.G554]" office:value-type="percentage" office:value="1.02380476095219" calcext:value-type="percentage">
            <text:p>102.38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.3164" calcext:value-type="float">
            <text:p>3.3164</text:p>
          </table:table-cell>
          <table:table-cell table:style-name="ce13" office:value-type="float" office:value="1.4004" calcext:value-type="float">
            <text:p>1.4004</text:p>
          </table:table-cell>
          <table:table-cell table:style-name="ce20" office:value-type="float" office:value="1.4662" calcext:value-type="float">
            <text:p>1.4662</text:p>
          </table:table-cell>
          <table:table-cell table:style-name="ce162" table:formula="of:=[.G558]/[.F558]" office:value-type="percentage" office:value="0.422265106742251" calcext:value-type="percentage">
            <text:p>42.23%</text:p>
          </table:table-cell>
          <table:table-cell table:style-name="ce162" table:formula="of:=[.H558]/[.F558]" office:value-type="percentage" office:value="0.442105897961645" calcext:value-type="percentage">
            <text:p>44.21%</text:p>
          </table:table-cell>
          <table:table-cell table:style-name="ce162" table:formula="of:=[.H558]/[.G558]" office:value-type="percentage" office:value="1.04698657526421" calcext:value-type="percentage">
            <text:p>104.7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4488" calcext:value-type="float">
            <text:p>1.4488</text:p>
          </table:table-cell>
          <table:table-cell table:style-name="ce162"/>
          <table:table-cell table:style-name="ce162" table:formula="of:=[.H559]/[.F558]" office:value-type="percentage" office:value="0.436859244964419" calcext:value-type="percentage">
            <text:p>43.69%</text:p>
          </table:table-cell>
          <table:table-cell table:style-name="ce162" table:formula="of:=[.H559]/[.G558]" office:value-type="percentage" office:value="1.03456155384176" calcext:value-type="percentage">
            <text:p>103.4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4552" calcext:value-type="float">
            <text:p>1.4552</text:p>
          </table:table-cell>
          <table:table-cell table:style-name="ce162"/>
          <table:table-cell table:style-name="ce162" table:formula="of:=[.H560]/[.F558]" office:value-type="percentage" office:value="0.438789048365698" calcext:value-type="percentage">
            <text:p>43.88%</text:p>
          </table:table-cell>
          <table:table-cell table:style-name="ce162" table:formula="of:=[.H560]/[.G558]" office:value-type="percentage" office:value="1.03913167666381" calcext:value-type="percentage">
            <text:p>103.9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43" calcext:value-type="float">
            <text:p>1.43</text:p>
          </table:table-cell>
          <table:table-cell table:style-name="ce162"/>
          <table:table-cell table:style-name="ce162" table:formula="of:=[.H561]/[.F558]" office:value-type="percentage" office:value="0.431190447473164" calcext:value-type="percentage">
            <text:p>43.12%</text:p>
          </table:table-cell>
          <table:table-cell table:style-name="ce162" table:formula="of:=[.H561]/[.G558]" office:value-type="percentage" office:value="1.02113681805199" calcext:value-type="percentage">
            <text:p>102.11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.3572" calcext:value-type="float">
            <text:p>5.3572</text:p>
          </table:table-cell>
          <table:table-cell table:style-name="ce16" office:value-type="float" office:value="1.4702" calcext:value-type="float">
            <text:p>1.4702</text:p>
          </table:table-cell>
          <table:table-cell table:style-name="ce20" office:value-type="float" office:value="1.603" calcext:value-type="float">
            <text:p>1.603</text:p>
          </table:table-cell>
          <table:table-cell table:style-name="ce163" table:formula="of:=[.G562]/[.F562]" office:value-type="percentage" office:value="0.274434406033002" calcext:value-type="percentage">
            <text:p>27.44%</text:p>
          </table:table-cell>
          <table:table-cell table:style-name="ce163" table:formula="of:=[.H562]/[.F562]" office:value-type="percentage" office:value="0.2992234749496" calcext:value-type="percentage">
            <text:p>29.92%</text:p>
          </table:table-cell>
          <table:table-cell table:style-name="ce163" table:formula="of:=[.H562]/[.G562]" office:value-type="percentage" office:value="1.09032784655149" calcext:value-type="percentage">
            <text:p>109.0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5498" calcext:value-type="float">
            <text:p>1.5498</text:p>
          </table:table-cell>
          <table:table-cell table:style-name="ce163"/>
          <table:table-cell table:style-name="ce163" table:formula="of:=[.H563]/[.F562]" office:value-type="percentage" office:value="0.289292914208915" calcext:value-type="percentage">
            <text:p>28.93%</text:p>
          </table:table-cell>
          <table:table-cell table:style-name="ce163" table:formula="of:=[.H563]/[.G562]" office:value-type="percentage" office:value="1.0541422935655" calcext:value-type="percentage">
            <text:p>105.4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5374" calcext:value-type="float">
            <text:p>1.5374</text:p>
          </table:table-cell>
          <table:table-cell table:style-name="ce163"/>
          <table:table-cell table:style-name="ce163" table:formula="of:=[.H564]/[.F562]" office:value-type="percentage" office:value="0.286978272231763" calcext:value-type="percentage">
            <text:p>28.70%</text:p>
          </table:table-cell>
          <table:table-cell table:style-name="ce163" table:formula="of:=[.H564]/[.G562]" office:value-type="percentage" office:value="1.04570806692967" calcext:value-type="percentage">
            <text:p>104.57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515" calcext:value-type="float">
            <text:p>1.515</text:p>
          </table:table-cell>
          <table:table-cell table:style-name="ce163"/>
          <table:table-cell table:style-name="ce163" table:formula="of:=[.H565]/[.F562]" office:value-type="percentage" office:value="0.282796983498843" calcext:value-type="percentage">
            <text:p>28.28%</text:p>
          </table:table-cell>
          <table:table-cell table:style-name="ce163" table:formula="of:=[.H565]/[.G562]" office:value-type="percentage" office:value="1.03047204461978" calcext:value-type="percentage">
            <text:p>103.05%</text:p>
          </table:table-cell>
        </table:table-row>
        <table:table-row table:style-name="ro1">
          <table:table-cell table:number-columns-repeated="2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4676" calcext:value-type="float">
            <text:p>1.4676</text:p>
          </table:table-cell>
          <table:table-cell table:style-name="ce13" office:value-type="float" office:value="1.2676" calcext:value-type="float">
            <text:p>1.2676</text:p>
          </table:table-cell>
          <table:table-cell table:style-name="ce20" office:value-type="float" office:value="1.8628" calcext:value-type="float">
            <text:p>1.8628</text:p>
          </table:table-cell>
          <table:table-cell table:style-name="ce164" table:formula="of:=[.G566]/[.F566]" office:value-type="percentage" office:value="0.863723085309349" calcext:value-type="percentage">
            <text:p>86.37%</text:p>
          </table:table-cell>
          <table:table-cell table:style-name="ce164" table:formula="of:=[.H566]/[.F566]" office:value-type="percentage" office:value="1.26928318342873" calcext:value-type="percentage">
            <text:p>126.93%</text:p>
          </table:table-cell>
          <table:table-cell table:style-name="ce164" table:formula="of:=[.H566]/[.G566]" office:value-type="percentage" office:value="1.46954875355002" calcext:value-type="percentage">
            <text:p>146.9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688" calcext:value-type="float">
            <text:p>1.688</text:p>
          </table:table-cell>
          <table:table-cell table:style-name="ce164"/>
          <table:table-cell table:style-name="ce164" table:formula="of:=[.H567]/[.F566]" office:value-type="percentage" office:value="1.1501771599891" calcext:value-type="percentage">
            <text:p>115.02%</text:p>
          </table:table-cell>
          <table:table-cell table:style-name="ce164" table:formula="of:=[.H567]/[.G566]" office:value-type="percentage" office:value="1.3316503628905" calcext:value-type="percentage">
            <text:p>133.1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6452" calcext:value-type="float">
            <text:p>1.6452</text:p>
          </table:table-cell>
          <table:table-cell table:style-name="ce164"/>
          <table:table-cell table:style-name="ce164" table:formula="of:=[.H568]/[.F566]" office:value-type="percentage" office:value="1.1210139002453" calcext:value-type="percentage">
            <text:p>112.10%</text:p>
          </table:table-cell>
          <table:table-cell table:style-name="ce164" table:formula="of:=[.H568]/[.G566]" office:value-type="percentage" office:value="1.29788576838119" calcext:value-type="percentage">
            <text:p>129.7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1.576" calcext:value-type="float">
            <text:p>1.576</text:p>
          </table:table-cell>
          <table:table-cell table:style-name="ce164"/>
          <table:table-cell table:style-name="ce164" table:formula="of:=[.H569]/[.F566]" office:value-type="percentage" office:value="1.07386208776233" calcext:value-type="percentage">
            <text:p>107.39%</text:p>
          </table:table-cell>
          <table:table-cell table:style-name="ce164" table:formula="of:=[.H569]/[.G566]" office:value-type="percentage" office:value="1.24329441464184" calcext:value-type="percentage">
            <text:p>124.33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6638" calcext:value-type="float">
            <text:p>1.6638</text:p>
          </table:table-cell>
          <table:table-cell table:style-name="ce16" office:value-type="float" office:value="1.3048" calcext:value-type="float">
            <text:p>1.3048</text:p>
          </table:table-cell>
          <table:table-cell table:style-name="ce20" office:value-type="float" office:value="1.8972" calcext:value-type="float">
            <text:p>1.8972</text:p>
          </table:table-cell>
          <table:table-cell table:style-name="ce165" table:formula="of:=[.G570]/[.F570]" office:value-type="percentage" office:value="0.7842288736627" calcext:value-type="percentage">
            <text:p>78.42%</text:p>
          </table:table-cell>
          <table:table-cell table:style-name="ce165" table:formula="of:=[.H570]/[.F570]" office:value-type="percentage" office:value="1.14028128380815" calcext:value-type="percentage">
            <text:p>114.03%</text:p>
          </table:table-cell>
          <table:table-cell table:style-name="ce165" table:formula="of:=[.H570]/[.G570]" office:value-type="percentage" office:value="1.4540159411404" calcext:value-type="percentage">
            <text:p>145.4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6852" calcext:value-type="float">
            <text:p>1.6852</text:p>
          </table:table-cell>
          <table:table-cell table:style-name="ce165"/>
          <table:table-cell table:style-name="ce165" table:formula="of:=[.H571]/[.F570]" office:value-type="percentage" office:value="1.0128621228513" calcext:value-type="percentage">
            <text:p>101.29%</text:p>
          </table:table-cell>
          <table:table-cell table:style-name="ce165" table:formula="of:=[.H571]/[.G570]" office:value-type="percentage" office:value="1.29153893316983" calcext:value-type="percentage">
            <text:p>129.1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6318" calcext:value-type="float">
            <text:p>1.6318</text:p>
          </table:table-cell>
          <table:table-cell table:style-name="ce165"/>
          <table:table-cell table:style-name="ce165" table:formula="of:=[.H572]/[.F570]" office:value-type="percentage" office:value="0.980766919100854" calcext:value-type="percentage">
            <text:p>98.08%</text:p>
          </table:table-cell>
          <table:table-cell table:style-name="ce165" table:formula="of:=[.H572]/[.G570]" office:value-type="percentage" office:value="1.25061312078479" calcext:value-type="percentage">
            <text:p>125.0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5904" calcext:value-type="float">
            <text:p>1.5904</text:p>
          </table:table-cell>
          <table:table-cell table:style-name="ce165"/>
          <table:table-cell table:style-name="ce165" table:formula="of:=[.H573]/[.F570]" office:value-type="percentage" office:value="0.955884120687583" calcext:value-type="percentage">
            <text:p>95.59%</text:p>
          </table:table-cell>
          <table:table-cell table:style-name="ce165" table:formula="of:=[.H573]/[.G570]" office:value-type="percentage" office:value="1.21888412017167" calcext:value-type="percentage">
            <text:p>121.89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.3572" calcext:value-type="float">
            <text:p>2.3572</text:p>
          </table:table-cell>
          <table:table-cell table:style-name="ce13" office:value-type="float" office:value="1.3576" calcext:value-type="float">
            <text:p>1.3576</text:p>
          </table:table-cell>
          <table:table-cell table:style-name="ce20" office:value-type="float" office:value="1.9912" calcext:value-type="float">
            <text:p>1.9912</text:p>
          </table:table-cell>
          <table:table-cell table:style-name="ce166" table:formula="of:=[.G574]/[.F574]" office:value-type="percentage" office:value="0.575937553029018" calcext:value-type="percentage">
            <text:p>57.59%</text:p>
          </table:table-cell>
          <table:table-cell table:style-name="ce166" table:formula="of:=[.H574]/[.F574]" office:value-type="percentage" office:value="0.84473103682335" calcext:value-type="percentage">
            <text:p>84.47%</text:p>
          </table:table-cell>
          <table:table-cell table:style-name="ce166" table:formula="of:=[.H574]/[.G574]" office:value-type="percentage" office:value="1.46670595167943" calcext:value-type="percentage">
            <text:p>146.6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7768" calcext:value-type="float">
            <text:p>1.7768</text:p>
          </table:table-cell>
          <table:table-cell table:style-name="ce166"/>
          <table:table-cell table:style-name="ce166" table:formula="of:=[.H575]/[.F574]" office:value-type="percentage" office:value="0.75377566604446" calcext:value-type="percentage">
            <text:p>75.38%</text:p>
          </table:table-cell>
          <table:table-cell table:style-name="ce166" table:formula="of:=[.H575]/[.G574]" office:value-type="percentage" office:value="1.30878020035357" calcext:value-type="percentage">
            <text:p>130.8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778" calcext:value-type="float">
            <text:p>1.778</text:p>
          </table:table-cell>
          <table:table-cell table:style-name="ce166"/>
          <table:table-cell table:style-name="ce166" table:formula="of:=[.H576]/[.F574]" office:value-type="percentage" office:value="0.754284744612252" calcext:value-type="percentage">
            <text:p>75.43%</text:p>
          </table:table-cell>
          <table:table-cell table:style-name="ce166" table:formula="of:=[.H576]/[.G574]" office:value-type="percentage" office:value="1.30966411314084" calcext:value-type="percentage">
            <text:p>130.9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7" calcext:value-type="float">
            <text:p>1.7</text:p>
          </table:table-cell>
          <table:table-cell table:style-name="ce166"/>
          <table:table-cell table:style-name="ce166" table:formula="of:=[.H577]/[.F574]" office:value-type="percentage" office:value="0.721194637705753" calcext:value-type="percentage">
            <text:p>72.12%</text:p>
          </table:table-cell>
          <table:table-cell table:style-name="ce166" table:formula="of:=[.H577]/[.G574]" office:value-type="percentage" office:value="1.25220978196818" calcext:value-type="percentage">
            <text:p>125.22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.4124" calcext:value-type="float">
            <text:p>3.4124</text:p>
          </table:table-cell>
          <table:table-cell table:style-name="ce16" office:value-type="float" office:value="1.4114" calcext:value-type="float">
            <text:p>1.4114</text:p>
          </table:table-cell>
          <table:table-cell table:style-name="ce20" office:value-type="float" office:value="2.0322" calcext:value-type="float">
            <text:p>2.0322</text:p>
          </table:table-cell>
          <table:table-cell table:style-name="ce167" table:formula="of:=[.G578]/[.F578]" office:value-type="percentage" office:value="0.413609190012894" calcext:value-type="percentage">
            <text:p>41.36%</text:p>
          </table:table-cell>
          <table:table-cell table:style-name="ce167" table:formula="of:=[.H578]/[.F578]" office:value-type="percentage" office:value="0.595533935060368" calcext:value-type="percentage">
            <text:p>59.55%</text:p>
          </table:table-cell>
          <table:table-cell table:style-name="ce167" table:formula="of:=[.H578]/[.G578]" office:value-type="percentage" office:value="1.43984696046479" calcext:value-type="percentage">
            <text:p>143.9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8656" calcext:value-type="float">
            <text:p>1.8656</text:p>
          </table:table-cell>
          <table:table-cell table:style-name="ce167"/>
          <table:table-cell table:style-name="ce167" table:formula="of:=[.H579]/[.F578]" office:value-type="percentage" office:value="0.546711991560192" calcext:value-type="percentage">
            <text:p>54.67%</text:p>
          </table:table-cell>
          <table:table-cell table:style-name="ce167" table:formula="of:=[.H579]/[.G578]" office:value-type="percentage" office:value="1.32180813376789" calcext:value-type="percentage">
            <text:p>132.1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8078" calcext:value-type="float">
            <text:p>1.8078</text:p>
          </table:table-cell>
          <table:table-cell table:style-name="ce167"/>
          <table:table-cell table:style-name="ce167" table:formula="of:=[.H580]/[.F578]" office:value-type="percentage" office:value="0.529773766264213" calcext:value-type="percentage">
            <text:p>52.98%</text:p>
          </table:table-cell>
          <table:table-cell table:style-name="ce167" table:formula="of:=[.H580]/[.G578]" office:value-type="percentage" office:value="1.28085588777101" calcext:value-type="percentage">
            <text:p>128.0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7596" calcext:value-type="float">
            <text:p>1.7596</text:p>
          </table:table-cell>
          <table:table-cell table:style-name="ce167"/>
          <table:table-cell table:style-name="ce167" table:formula="of:=[.H581]/[.F578]" office:value-type="percentage" office:value="0.515648810221545" calcext:value-type="percentage">
            <text:p>51.56%</text:p>
          </table:table-cell>
          <table:table-cell table:style-name="ce167" table:formula="of:=[.H581]/[.G578]" office:value-type="percentage" office:value="1.24670539889471" calcext:value-type="percentage">
            <text:p>124.67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.435" calcext:value-type="float">
            <text:p>5.435</text:p>
          </table:table-cell>
          <table:table-cell table:style-name="ce13" office:value-type="float" office:value="1.5692" calcext:value-type="float">
            <text:p>1.5692</text:p>
          </table:table-cell>
          <table:table-cell table:style-name="ce20" office:value-type="float" office:value="2.1688" calcext:value-type="float">
            <text:p>2.1688</text:p>
          </table:table-cell>
          <table:table-cell table:style-name="ce168" table:formula="of:=[.G582]/[.F582]" office:value-type="percentage" office:value="0.288721251149954" calcext:value-type="percentage">
            <text:p>28.87%</text:p>
          </table:table-cell>
          <table:table-cell table:style-name="ce168" table:formula="of:=[.H582]/[.F582]" office:value-type="percentage" office:value="0.399043238270469" calcext:value-type="percentage">
            <text:p>39.90%</text:p>
          </table:table-cell>
          <table:table-cell table:style-name="ce168" table:formula="of:=[.H582]/[.G582]" office:value-type="percentage" office:value="1.38210553148101" calcext:value-type="percentage">
            <text:p>138.2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9936" calcext:value-type="float">
            <text:p>1.9936</text:p>
          </table:table-cell>
          <table:table-cell table:style-name="ce168"/>
          <table:table-cell table:style-name="ce168" table:formula="of:=[.H583]/[.F582]" office:value-type="percentage" office:value="0.366807727690892" calcext:value-type="percentage">
            <text:p>36.68%</text:p>
          </table:table-cell>
          <table:table-cell table:style-name="ce168" table:formula="of:=[.H583]/[.G582]" office:value-type="percentage" office:value="1.27045628345654" calcext:value-type="percentage">
            <text:p>127.0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9348" calcext:value-type="float">
            <text:p>1.9348</text:p>
          </table:table-cell>
          <table:table-cell table:style-name="ce168"/>
          <table:table-cell table:style-name="ce168" table:formula="of:=[.H584]/[.F582]" office:value-type="percentage" office:value="0.355988960441582" calcext:value-type="percentage">
            <text:p>35.60%</text:p>
          </table:table-cell>
          <table:table-cell table:style-name="ce168" table:formula="of:=[.H584]/[.G582]" office:value-type="percentage" office:value="1.23298496048942" calcext:value-type="percentage">
            <text:p>123.3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8928" calcext:value-type="float">
            <text:p>1.8928</text:p>
          </table:table-cell>
          <table:table-cell table:style-name="ce168"/>
          <table:table-cell table:style-name="ce168" table:formula="of:=[.H585]/[.F582]" office:value-type="percentage" office:value="0.348261269549218" calcext:value-type="percentage">
            <text:p>34.83%</text:p>
          </table:table-cell>
          <table:table-cell table:style-name="ce168" table:formula="of:=[.H585]/[.G582]" office:value-type="percentage" office:value="1.20621972979862" calcext:value-type="percentage">
            <text:p>120.62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1.7544" calcext:value-type="float">
            <text:p>11.7544</text:p>
          </table:table-cell>
          <table:table-cell table:style-name="ce16" office:value-type="float" office:value="1.9216" calcext:value-type="float">
            <text:p>1.9216</text:p>
          </table:table-cell>
          <table:table-cell table:style-name="ce20" office:value-type="float" office:value="2.4624" calcext:value-type="float">
            <text:p>2.4624</text:p>
          </table:table-cell>
          <table:table-cell table:style-name="ce169" table:formula="of:=[.G586]/[.F586]" office:value-type="percentage" office:value="0.163479207786021" calcext:value-type="percentage">
            <text:p>16.35%</text:p>
          </table:table-cell>
          <table:table-cell table:style-name="ce169" table:formula="of:=[.H586]/[.F586]" office:value-type="percentage" office:value="0.209487511059688" calcext:value-type="percentage">
            <text:p>20.95%</text:p>
          </table:table-cell>
          <table:table-cell table:style-name="ce169" table:formula="of:=[.H586]/[.G586]" office:value-type="percentage" office:value="1.28143213988343" calcext:value-type="percentage">
            <text:p>128.1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.2914" calcext:value-type="float">
            <text:p>2.2914</text:p>
          </table:table-cell>
          <table:table-cell table:style-name="ce169"/>
          <table:table-cell table:style-name="ce169" table:formula="of:=[.H587]/[.F586]" office:value-type="percentage" office:value="0.194939767236099" calcext:value-type="percentage">
            <text:p>19.49%</text:p>
          </table:table-cell>
          <table:table-cell table:style-name="ce169" table:formula="of:=[.H587]/[.G586]" office:value-type="percentage" office:value="1.19244379683597" calcext:value-type="percentage">
            <text:p>119.2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.2336" calcext:value-type="float">
            <text:p>2.2336</text:p>
          </table:table-cell>
          <table:table-cell table:style-name="ce169"/>
          <table:table-cell table:style-name="ce169" table:formula="of:=[.H588]/[.F586]" office:value-type="percentage" office:value="0.190022459674675" calcext:value-type="percentage">
            <text:p>19.00%</text:p>
          </table:table-cell>
          <table:table-cell table:style-name="ce169" table:formula="of:=[.H588]/[.G586]" office:value-type="percentage" office:value="1.16236469608659" calcext:value-type="percentage">
            <text:p>116.2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.1846" calcext:value-type="float">
            <text:p>2.1846</text:p>
          </table:table-cell>
          <table:table-cell table:style-name="ce169"/>
          <table:table-cell table:style-name="ce169" table:formula="of:=[.H589]/[.F586]" office:value-type="percentage" office:value="0.185853807935752" calcext:value-type="percentage">
            <text:p>18.59%</text:p>
          </table:table-cell>
          <table:table-cell table:style-name="ce169" table:formula="of:=[.H589]/[.G586]" office:value-type="percentage" office:value="1.13686511240633" calcext:value-type="percentage">
            <text:p>113.69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2.452" calcext:value-type="float">
            <text:p>22.452</text:p>
          </table:table-cell>
          <table:table-cell table:style-name="ce13" office:value-type="float" office:value="2.3602" calcext:value-type="float">
            <text:p>2.3602</text:p>
          </table:table-cell>
          <table:table-cell table:style-name="ce20" office:value-type="float" office:value="2.894" calcext:value-type="float">
            <text:p>2.894</text:p>
          </table:table-cell>
          <table:table-cell table:style-name="ce170" table:formula="of:=[.G590]/[.F590]" office:value-type="percentage" office:value="0.105122038125779" calcext:value-type="percentage">
            <text:p>10.51%</text:p>
          </table:table-cell>
          <table:table-cell table:style-name="ce170" table:formula="of:=[.H590]/[.F590]" office:value-type="percentage" office:value="0.128897202921789" calcext:value-type="percentage">
            <text:p>12.89%</text:p>
          </table:table-cell>
          <table:table-cell table:style-name="ce170" table:formula="of:=[.H590]/[.G590]" office:value-type="percentage" office:value="1.22616727395983" calcext:value-type="percentage">
            <text:p>122.6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7294" calcext:value-type="float">
            <text:p>2.7294</text:p>
          </table:table-cell>
          <table:table-cell table:style-name="ce170"/>
          <table:table-cell table:style-name="ce170" table:formula="of:=[.H591]/[.F590]" office:value-type="percentage" office:value="0.12156600748263" calcext:value-type="percentage">
            <text:p>12.16%</text:p>
          </table:table-cell>
          <table:table-cell table:style-name="ce170" table:formula="of:=[.H591]/[.G590]" office:value-type="percentage" office:value="1.15642742140497" calcext:value-type="percentage">
            <text:p>115.6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6672" calcext:value-type="float">
            <text:p>2.6672</text:p>
          </table:table-cell>
          <table:table-cell table:style-name="ce170"/>
          <table:table-cell table:style-name="ce170" table:formula="of:=[.H592]/[.F590]" office:value-type="percentage" office:value="0.118795652948512" calcext:value-type="percentage">
            <text:p>11.88%</text:p>
          </table:table-cell>
          <table:table-cell table:style-name="ce170" table:formula="of:=[.H592]/[.G590]" office:value-type="percentage" office:value="1.13007372256588" calcext:value-type="percentage">
            <text:p>113.0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616" calcext:value-type="float">
            <text:p>2.616</text:p>
          </table:table-cell>
          <table:table-cell table:style-name="ce170"/>
          <table:table-cell table:style-name="ce170" table:formula="of:=[.H593]/[.F590]" office:value-type="percentage" office:value="0.116515232495991" calcext:value-type="percentage">
            <text:p>11.65%</text:p>
          </table:table-cell>
          <table:table-cell table:style-name="ce170" table:formula="of:=[.H593]/[.G590]" office:value-type="percentage" office:value="1.10838064570799" calcext:value-type="percentage">
            <text:p>110.84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3.331" calcext:value-type="float">
            <text:p>43.331</text:p>
          </table:table-cell>
          <table:table-cell table:style-name="ce16" office:value-type="float" office:value="3.1938" calcext:value-type="float">
            <text:p>3.1938</text:p>
          </table:table-cell>
          <table:table-cell table:style-name="ce20" office:value-type="float" office:value="3.7518" calcext:value-type="float">
            <text:p>3.7518</text:p>
          </table:table-cell>
          <table:table-cell table:style-name="ce171" table:formula="of:=[.G594]/[.F594]" office:value-type="percentage" office:value="0.0737070457640027" calcext:value-type="percentage">
            <text:p>7.37%</text:p>
          </table:table-cell>
          <table:table-cell table:style-name="ce171" table:formula="of:=[.H594]/[.F594]" office:value-type="percentage" office:value="0.0865846622510443" calcext:value-type="percentage">
            <text:p>8.66%</text:p>
          </table:table-cell>
          <table:table-cell table:style-name="ce171" table:formula="of:=[.H594]/[.G594]" office:value-type="percentage" office:value="1.17471350742063" calcext:value-type="percentage">
            <text:p>117.4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578" calcext:value-type="float">
            <text:p>3.578</text:p>
          </table:table-cell>
          <table:table-cell table:style-name="ce171"/>
          <table:table-cell table:style-name="ce171" table:formula="of:=[.H595]/[.F594]" office:value-type="percentage" office:value="0.0825736770441485" calcext:value-type="percentage">
            <text:p>8.26%</text:p>
          </table:table-cell>
          <table:table-cell table:style-name="ce171" table:formula="of:=[.H595]/[.G594]" office:value-type="percentage" office:value="1.12029557267205" calcext:value-type="percentage">
            <text:p>112.0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5206" calcext:value-type="float">
            <text:p>3.5206</text:p>
          </table:table-cell>
          <table:table-cell table:style-name="ce171"/>
          <table:table-cell table:style-name="ce171" table:formula="of:=[.H596]/[.F594]" office:value-type="percentage" office:value="0.0812489903302486" calcext:value-type="percentage">
            <text:p>8.12%</text:p>
          </table:table-cell>
          <table:table-cell table:style-name="ce171" table:formula="of:=[.H596]/[.G594]" office:value-type="percentage" office:value="1.10232325129939" calcext:value-type="percentage">
            <text:p>110.2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469" calcext:value-type="float">
            <text:p>3.469</text:p>
          </table:table-cell>
          <table:table-cell table:style-name="ce171"/>
          <table:table-cell table:style-name="ce171" table:formula="of:=[.H597]/[.F594]" office:value-type="percentage" office:value="0.0800581569776834" calcext:value-type="percentage">
            <text:p>8.01%</text:p>
          </table:table-cell>
          <table:table-cell table:style-name="ce171" table:formula="of:=[.H597]/[.G594]" office:value-type="percentage" office:value="1.08616694846265" calcext:value-type="percentage">
            <text:p>108.62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14.9922" calcext:value-type="float">
            <text:p>414.9922</text:p>
          </table:table-cell>
          <table:table-cell table:style-name="ce13" office:value-type="float" office:value="10.3796" calcext:value-type="float">
            <text:p>10.3796</text:p>
          </table:table-cell>
          <table:table-cell table:style-name="ce20" office:value-type="float" office:value="11.6656" calcext:value-type="float">
            <text:p>11.6656</text:p>
          </table:table-cell>
          <table:table-cell table:style-name="ce172" table:formula="of:=[.G598]/[.F598]" office:value-type="percentage" office:value="0.0250115544340351" calcext:value-type="percentage">
            <text:p>2.50%</text:p>
          </table:table-cell>
          <table:table-cell table:style-name="ce172" table:formula="of:=[.H598]/[.F598]" office:value-type="percentage" office:value="0.0281104078582682" calcext:value-type="percentage">
            <text:p>2.81%</text:p>
          </table:table-cell>
          <table:table-cell table:style-name="ce172" table:formula="of:=[.H598]/[.G598]" office:value-type="percentage" office:value="1.12389687463871" calcext:value-type="percentage">
            <text:p>112.3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1.2176" calcext:value-type="float">
            <text:p>11.2176</text:p>
          </table:table-cell>
          <table:table-cell table:style-name="ce172"/>
          <table:table-cell table:style-name="ce172" table:formula="of:=[.H599]/[.F598]" office:value-type="percentage" office:value="0.0270308694958604" calcext:value-type="percentage">
            <text:p>2.70%</text:p>
          </table:table-cell>
          <table:table-cell table:style-name="ce172" table:formula="of:=[.H599]/[.G598]" office:value-type="percentage" office:value="1.08073528845042" calcext:value-type="percentage">
            <text:p>108.0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1.0582" calcext:value-type="float">
            <text:p>11.0582</text:p>
          </table:table-cell>
          <table:table-cell table:style-name="ce172"/>
          <table:table-cell table:style-name="ce172" table:formula="of:=[.H600]/[.F598]" office:value-type="percentage" office:value="0.0266467658910216" calcext:value-type="percentage">
            <text:p>2.66%</text:p>
          </table:table-cell>
          <table:table-cell table:style-name="ce172" table:formula="of:=[.H600]/[.G598]" office:value-type="percentage" office:value="1.06537824193611" calcext:value-type="percentage">
            <text:p>106.54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8976" calcext:value-type="float">
            <text:p>10.8976</text:p>
          </table:table-cell>
          <table:table-cell table:style-name="ce172"/>
          <table:table-cell table:style-name="ce172" table:formula="of:=[.H601]/[.F598]" office:value-type="percentage" office:value="0.0262597706655691" calcext:value-type="percentage">
            <text:p>2.63%</text:p>
          </table:table-cell>
          <table:table-cell table:style-name="ce172" table:formula="of:=[.H601]/[.G598]" office:value-type="percentage" office:value="1.04990558403021" calcext:value-type="percentage">
            <text:p>104.99%</text:p>
          </table:table-cell>
        </table:table-row>
        <table:table-row table:style-name="ro1">
          <table:table-cell table:number-columns-repeated="2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0.255" calcext:value-type="float">
            <text:p>10.255</text:p>
          </table:table-cell>
          <table:table-cell table:style-name="ce16" office:value-type="float" office:value="8.0108" calcext:value-type="float">
            <text:p>8.0108</text:p>
          </table:table-cell>
          <table:table-cell table:style-name="ce20" office:value-type="float" office:value="13.725" calcext:value-type="float">
            <text:p>13.725</text:p>
          </table:table-cell>
          <table:table-cell table:style-name="ce173" table:formula="of:=[.G602]/[.F602]" office:value-type="percentage" office:value="0.781160409556314" calcext:value-type="percentage">
            <text:p>78.12%</text:p>
          </table:table-cell>
          <table:table-cell table:style-name="ce173" table:formula="of:=[.H602]/[.F602]" office:value-type="percentage" office:value="1.33837152608484" calcext:value-type="percentage">
            <text:p>133.84%</text:p>
          </table:table-cell>
          <table:table-cell table:style-name="ce173" table:formula="of:=[.H602]/[.G602]" office:value-type="percentage" office:value="1.71331202876117" calcext:value-type="percentage">
            <text:p>171.3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2.3486" calcext:value-type="float">
            <text:p>12.3486</text:p>
          </table:table-cell>
          <table:table-cell table:style-name="ce173"/>
          <table:table-cell table:style-name="ce173" table:formula="of:=[.H603]/[.F602]" office:value-type="percentage" office:value="1.20415407118479" calcext:value-type="percentage">
            <text:p>120.42%</text:p>
          </table:table-cell>
          <table:table-cell table:style-name="ce173" table:formula="of:=[.H603]/[.G602]" office:value-type="percentage" office:value="1.54149398312278" calcext:value-type="percentage">
            <text:p>154.1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1.507" calcext:value-type="float">
            <text:p>11.507</text:p>
          </table:table-cell>
          <table:table-cell table:style-name="ce173"/>
          <table:table-cell table:style-name="ce173" table:formula="of:=[.H604]/[.F602]" office:value-type="percentage" office:value="1.1220867869332" calcext:value-type="percentage">
            <text:p>112.21%</text:p>
          </table:table-cell>
          <table:table-cell table:style-name="ce173" table:formula="of:=[.H604]/[.G602]" office:value-type="percentage" office:value="1.43643581165427" calcext:value-type="percentage">
            <text:p>143.6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1.211" calcext:value-type="float">
            <text:p>11.211</text:p>
          </table:table-cell>
          <table:table-cell table:style-name="ce173"/>
          <table:table-cell table:style-name="ce173" table:formula="of:=[.H605]/[.F602]" office:value-type="percentage" office:value="1.09322281813749" calcext:value-type="percentage">
            <text:p>109.32%</text:p>
          </table:table-cell>
          <table:table-cell table:style-name="ce173" table:formula="of:=[.H605]/[.G602]" office:value-type="percentage" office:value="1.39948569431268" calcext:value-type="percentage">
            <text:p>139.95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2.2126" calcext:value-type="float">
            <text:p>12.2126</text:p>
          </table:table-cell>
          <table:table-cell table:style-name="ce13" office:value-type="float" office:value="8.155" calcext:value-type="float">
            <text:p>8.155</text:p>
          </table:table-cell>
          <table:table-cell table:style-name="ce20" office:value-type="float" office:value="13.4348" calcext:value-type="float">
            <text:p>13.4348</text:p>
          </table:table-cell>
          <table:table-cell table:style-name="ce174" table:formula="of:=[.G606]/[.F606]" office:value-type="percentage" office:value="0.667752976434175" calcext:value-type="percentage">
            <text:p>66.78%</text:p>
          </table:table-cell>
          <table:table-cell table:style-name="ce174" table:formula="of:=[.H606]/[.F606]" office:value-type="percentage" office:value="1.10007696968704" calcext:value-type="percentage">
            <text:p>110.01%</text:p>
          </table:table-cell>
          <table:table-cell table:style-name="ce174" table:formula="of:=[.H606]/[.G606]" office:value-type="percentage" office:value="1.64743102391171" calcext:value-type="percentage">
            <text:p>164.7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2.6368" calcext:value-type="float">
            <text:p>12.6368</text:p>
          </table:table-cell>
          <table:table-cell table:style-name="ce174"/>
          <table:table-cell table:style-name="ce174" table:formula="of:=[.H607]/[.F606]" office:value-type="percentage" office:value="1.03473461834499" calcext:value-type="percentage">
            <text:p>103.47%</text:p>
          </table:table-cell>
          <table:table-cell table:style-name="ce174" table:formula="of:=[.H607]/[.G606]" office:value-type="percentage" office:value="1.54957694665849" calcext:value-type="percentage">
            <text:p>154.9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1.7128" calcext:value-type="float">
            <text:p>11.7128</text:p>
          </table:table-cell>
          <table:table-cell table:style-name="ce174"/>
          <table:table-cell table:style-name="ce174" table:formula="of:=[.H608]/[.F606]" office:value-type="percentage" office:value="0.959075053633133" calcext:value-type="percentage">
            <text:p>95.91%</text:p>
          </table:table-cell>
          <table:table-cell table:style-name="ce174" table:formula="of:=[.H608]/[.G606]" office:value-type="percentage" office:value="1.43627222562845" calcext:value-type="percentage">
            <text:p>143.6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852" calcext:value-type="float">
            <text:p>10.852</text:p>
          </table:table-cell>
          <table:table-cell table:style-name="ce174"/>
          <table:table-cell table:style-name="ce174" table:formula="of:=[.H609]/[.F606]" office:value-type="percentage" office:value="0.888590472135336" calcext:value-type="percentage">
            <text:p>88.86%</text:p>
          </table:table-cell>
          <table:table-cell table:style-name="ce174" table:formula="of:=[.H609]/[.G606]" office:value-type="percentage" office:value="1.33071735131821" calcext:value-type="percentage">
            <text:p>133.07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8.5078" calcext:value-type="float">
            <text:p>18.5078</text:p>
          </table:table-cell>
          <table:table-cell table:style-name="ce16" office:value-type="float" office:value="8.6416" calcext:value-type="float">
            <text:p>8.6416</text:p>
          </table:table-cell>
          <table:table-cell table:style-name="ce20" office:value-type="float" office:value="14.5522" calcext:value-type="float">
            <text:p>14.5522</text:p>
          </table:table-cell>
          <table:table-cell table:style-name="ce175" table:formula="of:=[.G610]/[.F610]" office:value-type="percentage" office:value="0.466916651357806" calcext:value-type="percentage">
            <text:p>46.69%</text:p>
          </table:table-cell>
          <table:table-cell table:style-name="ce175" table:formula="of:=[.H610]/[.F610]" office:value-type="percentage" office:value="0.786273895330617" calcext:value-type="percentage">
            <text:p>78.63%</text:p>
          </table:table-cell>
          <table:table-cell table:style-name="ce175" table:formula="of:=[.H610]/[.G610]" office:value-type="percentage" office:value="1.68397056100722" calcext:value-type="percentage">
            <text:p>168.4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3.2262" calcext:value-type="float">
            <text:p>13.2262</text:p>
          </table:table-cell>
          <table:table-cell table:style-name="ce175"/>
          <table:table-cell table:style-name="ce175" table:formula="of:=[.H611]/[.F610]" office:value-type="percentage" office:value="0.714628426933509" calcext:value-type="percentage">
            <text:p>71.46%</text:p>
          </table:table-cell>
          <table:table-cell table:style-name="ce175" table:formula="of:=[.H611]/[.G610]" office:value-type="percentage" office:value="1.53052675430476" calcext:value-type="percentage">
            <text:p>153.0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2.5644" calcext:value-type="float">
            <text:p>12.5644</text:p>
          </table:table-cell>
          <table:table-cell table:style-name="ce175"/>
          <table:table-cell table:style-name="ce175" table:formula="of:=[.H612]/[.F610]" office:value-type="percentage" office:value="0.678870530262916" calcext:value-type="percentage">
            <text:p>67.89%</text:p>
          </table:table-cell>
          <table:table-cell table:style-name="ce175" table:formula="of:=[.H612]/[.G610]" office:value-type="percentage" office:value="1.45394371412701" calcext:value-type="percentage">
            <text:p>145.3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2.1192" calcext:value-type="float">
            <text:p>12.1192</text:p>
          </table:table-cell>
          <table:table-cell table:style-name="ce175"/>
          <table:table-cell table:style-name="ce175" table:formula="of:=[.H613]/[.F610]" office:value-type="percentage" office:value="0.654815807389317" calcext:value-type="percentage">
            <text:p>65.48%</text:p>
          </table:table-cell>
          <table:table-cell table:style-name="ce175" table:formula="of:=[.H613]/[.G610]" office:value-type="percentage" office:value="1.40242547676356" calcext:value-type="percentage">
            <text:p>140.24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8.8576" calcext:value-type="float">
            <text:p>28.8576</text:p>
          </table:table-cell>
          <table:table-cell table:style-name="ce13" office:value-type="float" office:value="8.879" calcext:value-type="float">
            <text:p>8.879</text:p>
          </table:table-cell>
          <table:table-cell table:style-name="ce20" office:value-type="float" office:value="15.0104" calcext:value-type="float">
            <text:p>15.0104</text:p>
          </table:table-cell>
          <table:table-cell table:style-name="ce176" table:formula="of:=[.G614]/[.F614]" office:value-type="percentage" office:value="0.307683244621867" calcext:value-type="percentage">
            <text:p>30.77%</text:p>
          </table:table-cell>
          <table:table-cell table:style-name="ce176" table:formula="of:=[.H614]/[.F614]" office:value-type="percentage" office:value="0.5201541361721" calcext:value-type="percentage">
            <text:p>52.02%</text:p>
          </table:table-cell>
          <table:table-cell table:style-name="ce176" table:formula="of:=[.H614]/[.G614]" office:value-type="percentage" office:value="1.69055073769569" calcext:value-type="percentage">
            <text:p>169.0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3.2586" calcext:value-type="float">
            <text:p>13.2586</text:p>
          </table:table-cell>
          <table:table-cell table:style-name="ce176"/>
          <table:table-cell table:style-name="ce176" table:formula="of:=[.H615]/[.F614]" office:value-type="percentage" office:value="0.459449157241073" calcext:value-type="percentage">
            <text:p>45.94%</text:p>
          </table:table-cell>
          <table:table-cell table:style-name="ce176" table:formula="of:=[.H615]/[.G614]" office:value-type="percentage" office:value="1.49325374479108" calcext:value-type="percentage">
            <text:p>149.3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2.9908" calcext:value-type="float">
            <text:p>12.9908</text:p>
          </table:table-cell>
          <table:table-cell table:style-name="ce176"/>
          <table:table-cell table:style-name="ce176" table:formula="of:=[.H616]/[.F614]" office:value-type="percentage" office:value="0.45016910623198" calcext:value-type="percentage">
            <text:p>45.02%</text:p>
          </table:table-cell>
          <table:table-cell table:style-name="ce176" table:formula="of:=[.H616]/[.G614]" office:value-type="percentage" office:value="1.46309269061831" calcext:value-type="percentage">
            <text:p>146.3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2.3256" calcext:value-type="float">
            <text:p>12.3256</text:p>
          </table:table-cell>
          <table:table-cell table:style-name="ce176"/>
          <table:table-cell table:style-name="ce176" table:formula="of:=[.H617]/[.F614]" office:value-type="percentage" office:value="0.427117986249723" calcext:value-type="percentage">
            <text:p>42.71%</text:p>
          </table:table-cell>
          <table:table-cell table:style-name="ce176" table:formula="of:=[.H617]/[.G614]" office:value-type="percentage" office:value="1.38817434395765" calcext:value-type="percentage">
            <text:p>138.82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9.1164" calcext:value-type="float">
            <text:p>49.1164</text:p>
          </table:table-cell>
          <table:table-cell table:style-name="ce16" office:value-type="float" office:value="9.5134" calcext:value-type="float">
            <text:p>9.5134</text:p>
          </table:table-cell>
          <table:table-cell table:style-name="ce20" office:value-type="float" office:value="15.2446" calcext:value-type="float">
            <text:p>15.2446</text:p>
          </table:table-cell>
          <table:table-cell table:style-name="ce177" table:formula="of:=[.G618]/[.F618]" office:value-type="percentage" office:value="0.19369090568527" calcext:value-type="percentage">
            <text:p>19.37%</text:p>
          </table:table-cell>
          <table:table-cell table:style-name="ce177" table:formula="of:=[.H618]/[.F618]" office:value-type="percentage" office:value="0.31037698202637" calcext:value-type="percentage">
            <text:p>31.04%</text:p>
          </table:table-cell>
          <table:table-cell table:style-name="ce177" table:formula="of:=[.H618]/[.G618]" office:value-type="percentage" office:value="1.60243446086573" calcext:value-type="percentage">
            <text:p>160.2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3.4914" calcext:value-type="float">
            <text:p>13.4914</text:p>
          </table:table-cell>
          <table:table-cell table:style-name="ce177"/>
          <table:table-cell table:style-name="ce177" table:formula="of:=[.H619]/[.F618]" office:value-type="percentage" office:value="0.274682183547654" calcext:value-type="percentage">
            <text:p>27.47%</text:p>
          </table:table-cell>
          <table:table-cell table:style-name="ce177" table:formula="of:=[.H619]/[.G618]" office:value-type="percentage" office:value="1.41814703470894" calcext:value-type="percentage">
            <text:p>141.8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3.314" calcext:value-type="float">
            <text:p>13.314</text:p>
          </table:table-cell>
          <table:table-cell table:style-name="ce177"/>
          <table:table-cell table:style-name="ce177" table:formula="of:=[.H620]/[.F618]" office:value-type="percentage" office:value="0.271070355319201" calcext:value-type="percentage">
            <text:p>27.11%</text:p>
          </table:table-cell>
          <table:table-cell table:style-name="ce177" table:formula="of:=[.H620]/[.G618]" office:value-type="percentage" office:value="1.39949965312086" calcext:value-type="percentage">
            <text:p>139.9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2.7642" calcext:value-type="float">
            <text:p>12.7642</text:p>
          </table:table-cell>
          <table:table-cell table:style-name="ce177"/>
          <table:table-cell table:style-name="ce177" table:formula="of:=[.H621]/[.F618]" office:value-type="percentage" office:value="0.259876538182766" calcext:value-type="percentage">
            <text:p>25.99%</text:p>
          </table:table-cell>
          <table:table-cell table:style-name="ce177" table:formula="of:=[.H621]/[.G618]" office:value-type="percentage" office:value="1.34170748628251" calcext:value-type="percentage">
            <text:p>134.17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09.0976" calcext:value-type="float">
            <text:p>109.0976</text:p>
          </table:table-cell>
          <table:table-cell table:style-name="ce13" office:value-type="float" office:value="10.7974" calcext:value-type="float">
            <text:p>10.7974</text:p>
          </table:table-cell>
          <table:table-cell table:style-name="ce20" office:value-type="float" office:value="15.9048" calcext:value-type="float">
            <text:p>15.9048</text:p>
          </table:table-cell>
          <table:table-cell table:style-name="ce178" table:formula="of:=[.G622]/[.F622]" office:value-type="percentage" office:value="0.0989700965007479" calcext:value-type="percentage">
            <text:p>9.90%</text:p>
          </table:table-cell>
          <table:table-cell table:style-name="ce178" table:formula="of:=[.H622]/[.F622]" office:value-type="percentage" office:value="0.145785058516411" calcext:value-type="percentage">
            <text:p>14.58%</text:p>
          </table:table-cell>
          <table:table-cell table:style-name="ce178" table:formula="of:=[.H622]/[.G622]" office:value-type="percentage" office:value="1.47302128290144" calcext:value-type="percentage">
            <text:p>147.3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4.303" calcext:value-type="float">
            <text:p>14.303</text:p>
          </table:table-cell>
          <table:table-cell table:style-name="ce178"/>
          <table:table-cell table:style-name="ce178" table:formula="of:=[.H623]/[.F622]" office:value-type="percentage" office:value="0.131102792362068" calcext:value-type="percentage">
            <text:p>13.11%</text:p>
          </table:table-cell>
          <table:table-cell table:style-name="ce178" table:formula="of:=[.H623]/[.G622]" office:value-type="percentage" office:value="1.32467075407042" calcext:value-type="percentage">
            <text:p>132.4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3.795" calcext:value-type="float">
            <text:p>13.795</text:p>
          </table:table-cell>
          <table:table-cell table:style-name="ce178"/>
          <table:table-cell table:style-name="ce178" table:formula="of:=[.H624]/[.F622]" office:value-type="percentage" office:value="0.126446411286774" calcext:value-type="percentage">
            <text:p>12.64%</text:p>
          </table:table-cell>
          <table:table-cell table:style-name="ce178" table:formula="of:=[.H624]/[.G622]" office:value-type="percentage" office:value="1.27762239057551" calcext:value-type="percentage">
            <text:p>127.7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3.4058" calcext:value-type="float">
            <text:p>13.4058</text:p>
          </table:table-cell>
          <table:table-cell table:style-name="ce178"/>
          <table:table-cell table:style-name="ce178" table:formula="of:=[.H625]/[.F622]" office:value-type="percentage" office:value="0.122878963423577" calcext:value-type="percentage">
            <text:p>12.29%</text:p>
          </table:table-cell>
          <table:table-cell table:style-name="ce178" table:formula="of:=[.H625]/[.G622]" office:value-type="percentage" office:value="1.24157667586641" calcext:value-type="percentage">
            <text:p>124.16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11.0032" calcext:value-type="float">
            <text:p>211.0032</text:p>
          </table:table-cell>
          <table:table-cell table:style-name="ce16" office:value-type="float" office:value="11.728" calcext:value-type="float">
            <text:p>11.728</text:p>
          </table:table-cell>
          <table:table-cell table:style-name="ce20" office:value-type="float" office:value="16.432" calcext:value-type="float">
            <text:p>16.432</text:p>
          </table:table-cell>
          <table:table-cell table:style-name="ce179" table:formula="of:=[.G626]/[.F626]" office:value-type="percentage" office:value="0.0555820954374152" calcext:value-type="percentage">
            <text:p>5.56%</text:p>
          </table:table-cell>
          <table:table-cell table:style-name="ce179" table:formula="of:=[.H626]/[.F626]" office:value-type="percentage" office:value="0.0778755961994889" calcext:value-type="percentage">
            <text:p>7.79%</text:p>
          </table:table-cell>
          <table:table-cell table:style-name="ce179" table:formula="of:=[.H626]/[.G626]" office:value-type="percentage" office:value="1.40109140518417" calcext:value-type="percentage">
            <text:p>140.1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4.9824" calcext:value-type="float">
            <text:p>14.9824</text:p>
          </table:table-cell>
          <table:table-cell table:style-name="ce179"/>
          <table:table-cell table:style-name="ce179" table:formula="of:=[.H627]/[.F626]" office:value-type="percentage" office:value="0.0710055582095438" calcext:value-type="percentage">
            <text:p>7.10%</text:p>
          </table:table-cell>
          <table:table-cell table:style-name="ce179" table:formula="of:=[.H627]/[.G626]" office:value-type="percentage" office:value="1.2774897680764" calcext:value-type="percentage">
            <text:p>127.7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4.3958" calcext:value-type="float">
            <text:p>14.3958</text:p>
          </table:table-cell>
          <table:table-cell table:style-name="ce179"/>
          <table:table-cell table:style-name="ce179" table:formula="of:=[.H628]/[.F626]" office:value-type="percentage" office:value="0.0682255055847494" calcext:value-type="percentage">
            <text:p>6.82%</text:p>
          </table:table-cell>
          <table:table-cell table:style-name="ce179" table:formula="of:=[.H628]/[.G626]" office:value-type="percentage" office:value="1.2274727148704" calcext:value-type="percentage">
            <text:p>122.7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3.9894" calcext:value-type="float">
            <text:p>13.9894</text:p>
          </table:table-cell>
          <table:table-cell table:style-name="ce179"/>
          <table:table-cell table:style-name="ce179" table:formula="of:=[.H629]/[.F626]" office:value-type="percentage" office:value="0.0662994684440805" calcext:value-type="percentage">
            <text:p>6.63%</text:p>
          </table:table-cell>
          <table:table-cell table:style-name="ce179" table:formula="of:=[.H629]/[.G626]" office:value-type="percentage" office:value="1.19282060027285" calcext:value-type="percentage">
            <text:p>119.28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15.1094" calcext:value-type="float">
            <text:p>415.1094</text:p>
          </table:table-cell>
          <table:table-cell table:style-name="ce13" office:value-type="float" office:value="12.7036" calcext:value-type="float">
            <text:p>12.7036</text:p>
          </table:table-cell>
          <table:table-cell table:style-name="ce20" office:value-type="float" office:value="17.2666" calcext:value-type="float">
            <text:p>17.2666</text:p>
          </table:table-cell>
          <table:table-cell table:style-name="ce180" table:formula="of:=[.G630]/[.F630]" office:value-type="percentage" office:value="0.0306030169396309" calcext:value-type="percentage">
            <text:p>3.06%</text:p>
          </table:table-cell>
          <table:table-cell table:style-name="ce180" table:formula="of:=[.H630]/[.F630]" office:value-type="percentage" office:value="0.0415952999377995" calcext:value-type="percentage">
            <text:p>4.16%</text:p>
          </table:table-cell>
          <table:table-cell table:style-name="ce180" table:formula="of:=[.H630]/[.G630]" office:value-type="percentage" office:value="1.35918952108064" calcext:value-type="percentage">
            <text:p>135.9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5.9318" calcext:value-type="float">
            <text:p>15.9318</text:p>
          </table:table-cell>
          <table:table-cell table:style-name="ce180"/>
          <table:table-cell table:style-name="ce180" table:formula="of:=[.H631]/[.F630]" office:value-type="percentage" office:value="0.0383797620579057" calcext:value-type="percentage">
            <text:p>3.84%</text:p>
          </table:table-cell>
          <table:table-cell table:style-name="ce180" table:formula="of:=[.H631]/[.G630]" office:value-type="percentage" office:value="1.25411694322869" calcext:value-type="percentage">
            <text:p>125.4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5.3336" calcext:value-type="float">
            <text:p>15.3336</text:p>
          </table:table-cell>
          <table:table-cell table:style-name="ce180"/>
          <table:table-cell table:style-name="ce180" table:formula="of:=[.H632]/[.F630]" office:value-type="percentage" office:value="0.0369386961605784" calcext:value-type="percentage">
            <text:p>3.69%</text:p>
          </table:table-cell>
          <table:table-cell table:style-name="ce180" table:formula="of:=[.H632]/[.G630]" office:value-type="percentage" office:value="1.20702792909097" calcext:value-type="percentage">
            <text:p>120.7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5.0294" calcext:value-type="float">
            <text:p>15.0294</text:p>
          </table:table-cell>
          <table:table-cell table:style-name="ce180"/>
          <table:table-cell table:style-name="ce180" table:formula="of:=[.H633]/[.F630]" office:value-type="percentage" office:value="0.0362058772940338" calcext:value-type="percentage">
            <text:p>3.62%</text:p>
          </table:table-cell>
          <table:table-cell table:style-name="ce180" table:formula="of:=[.H633]/[.G630]" office:value-type="percentage" office:value="1.18308196101892" calcext:value-type="percentage">
            <text:p>118.31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081.0698" calcext:value-type="float">
            <text:p>4081.0698</text:p>
          </table:table-cell>
          <table:table-cell table:style-name="ce16" office:value-type="float" office:value="23.0952" calcext:value-type="float">
            <text:p>23.0952</text:p>
          </table:table-cell>
          <table:table-cell table:style-name="ce20" office:value-type="float" office:value="27.9156" calcext:value-type="float">
            <text:p>27.9156</text:p>
          </table:table-cell>
          <table:table-cell table:style-name="ce181" table:formula="of:=[.G634]/[.F634]" office:value-type="percentage" office:value="0.00565910438483556" calcext:value-type="percentage">
            <text:p>0.57%</text:p>
          </table:table-cell>
          <table:table-cell table:style-name="ce181" table:formula="of:=[.H634]/[.F634]" office:value-type="percentage" office:value="0.00684026526573988" calcext:value-type="percentage">
            <text:p>0.68%</text:p>
          </table:table-cell>
          <table:table-cell table:style-name="ce181" table:formula="of:=[.H634]/[.G634]" office:value-type="percentage" office:value="1.20871869479372" calcext:value-type="percentage">
            <text:p>120.8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6.272" calcext:value-type="float">
            <text:p>26.272</text:p>
          </table:table-cell>
          <table:table-cell table:style-name="ce181"/>
          <table:table-cell table:style-name="ce181" table:formula="of:=[.H635]/[.F634]" office:value-type="percentage" office:value="0.00643752772863625" calcext:value-type="percentage">
            <text:p>0.64%</text:p>
          </table:table-cell>
          <table:table-cell table:style-name="ce181" table:formula="of:=[.H635]/[.G634]" office:value-type="percentage" office:value="1.137552391839" calcext:value-type="percentage">
            <text:p>113.7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5.641" calcext:value-type="float">
            <text:p>25.641</text:p>
          </table:table-cell>
          <table:table-cell table:style-name="ce181"/>
          <table:table-cell table:style-name="ce181" table:formula="of:=[.H636]/[.F634]" office:value-type="percentage" office:value="0.00628291140720014" calcext:value-type="percentage">
            <text:p>0.63%</text:p>
          </table:table-cell>
          <table:table-cell table:style-name="ce181" table:formula="of:=[.H636]/[.G634]" office:value-type="percentage" office:value="1.11023069728775" calcext:value-type="percentage">
            <text:p>111.02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4.995" calcext:value-type="float">
            <text:p>24.995</text:p>
          </table:table-cell>
          <table:table-cell table:style-name="ce181"/>
          <table:table-cell table:style-name="ce181" table:formula="of:=[.H637]/[.F634]" office:value-type="percentage" office:value="0.00612461957891531" calcext:value-type="percentage">
            <text:p>0.61%</text:p>
          </table:table-cell>
          <table:table-cell table:style-name="ce181" table:formula="of:=[.H637]/[.G634]" office:value-type="percentage" office:value="1.0822595171291" calcext:value-type="percentage">
            <text:p>108.23%</text:p>
          </table:table-cell>
        </table:table-row>
        <table:table-row table:style-name="ro1">
          <table:table-cell table:number-columns-repeated="2"/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97.9686" calcext:value-type="float">
            <text:p>97.9686</text:p>
          </table:table-cell>
          <table:table-cell table:style-name="ce13" office:value-type="float" office:value="76.034" calcext:value-type="float">
            <text:p>76.034</text:p>
          </table:table-cell>
          <table:table-cell table:style-name="ce20" office:value-type="float" office:value="136.868" calcext:value-type="float">
            <text:p>136.868</text:p>
          </table:table-cell>
          <table:table-cell table:style-name="ce182" table:formula="of:=[.G638]/[.F638]" office:value-type="percentage" office:value="0.776105813495344" calcext:value-type="percentage">
            <text:p>77.61%</text:p>
          </table:table-cell>
          <table:table-cell table:style-name="ce182" table:formula="of:=[.H638]/[.F638]" office:value-type="percentage" office:value="1.39705987428625" calcext:value-type="percentage">
            <text:p>139.71%</text:p>
          </table:table-cell>
          <table:table-cell table:style-name="ce182" table:formula="of:=[.H638]/[.G638]" office:value-type="percentage" office:value="1.80008943367441" calcext:value-type="percentage">
            <text:p>180.0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18.9752" calcext:value-type="float">
            <text:p>118.9752</text:p>
          </table:table-cell>
          <table:table-cell table:style-name="ce182"/>
          <table:table-cell table:style-name="ce182" table:formula="of:=[.H639]/[.F638]" office:value-type="percentage" office:value="1.21442176370796" calcext:value-type="percentage">
            <text:p>121.44%</text:p>
          </table:table-cell>
          <table:table-cell table:style-name="ce182" table:formula="of:=[.H639]/[.G638]" office:value-type="percentage" office:value="1.56476313228293" calcext:value-type="percentage">
            <text:p>156.4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13.9324" calcext:value-type="float">
            <text:p>113.9324</text:p>
          </table:table-cell>
          <table:table-cell table:style-name="ce182"/>
          <table:table-cell table:style-name="ce182" table:formula="of:=[.H640]/[.F638]" office:value-type="percentage" office:value="1.16294812827784" calcext:value-type="percentage">
            <text:p>116.29%</text:p>
          </table:table-cell>
          <table:table-cell table:style-name="ce182" table:formula="of:=[.H640]/[.G638]" office:value-type="percentage" office:value="1.49844017150222" calcext:value-type="percentage">
            <text:p>149.8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107.4722" calcext:value-type="float">
            <text:p>107.4722</text:p>
          </table:table-cell>
          <table:table-cell table:style-name="ce182"/>
          <table:table-cell table:style-name="ce182" table:formula="of:=[.H641]/[.F638]" office:value-type="percentage" office:value="1.09700659190802" calcext:value-type="percentage">
            <text:p>109.70%</text:p>
          </table:table-cell>
          <table:table-cell table:style-name="ce182" table:formula="of:=[.H641]/[.G638]" office:value-type="percentage" office:value="1.41347555041166" calcext:value-type="percentage">
            <text:p>141.35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17.043" calcext:value-type="float">
            <text:p>117.043</text:p>
          </table:table-cell>
          <table:table-cell table:style-name="ce16" office:value-type="float" office:value="78.6742" calcext:value-type="float">
            <text:p>78.6742</text:p>
          </table:table-cell>
          <table:table-cell table:style-name="ce20" office:value-type="float" office:value="142.5984" calcext:value-type="float">
            <text:p>142.5984</text:p>
          </table:table-cell>
          <table:table-cell table:style-name="ce183" table:formula="of:=[.G642]/[.F642]" office:value-type="percentage" office:value="0.67218201857437" calcext:value-type="percentage">
            <text:p>67.22%</text:p>
          </table:table-cell>
          <table:table-cell table:style-name="ce183" table:formula="of:=[.H642]/[.F642]" office:value-type="percentage" office:value="1.21834197688029" calcext:value-type="percentage">
            <text:p>121.83%</text:p>
          </table:table-cell>
          <table:table-cell table:style-name="ce183" table:formula="of:=[.H642]/[.G642]" office:value-type="percentage" office:value="1.81251795378917" calcext:value-type="percentage">
            <text:p>181.2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17.674" calcext:value-type="float">
            <text:p>117.674</text:p>
          </table:table-cell>
          <table:table-cell table:style-name="ce183"/>
          <table:table-cell table:style-name="ce183" table:formula="of:=[.H643]/[.F642]" office:value-type="percentage" office:value="1.00539118101894" calcext:value-type="percentage">
            <text:p>100.54%</text:p>
          </table:table-cell>
          <table:table-cell table:style-name="ce183" table:formula="of:=[.H643]/[.G642]" office:value-type="percentage" office:value="1.49571269869919" calcext:value-type="percentage">
            <text:p>149.5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12.4376" calcext:value-type="float">
            <text:p>112.4376</text:p>
          </table:table-cell>
          <table:table-cell table:style-name="ce183"/>
          <table:table-cell table:style-name="ce183" table:formula="of:=[.H644]/[.F642]" office:value-type="percentage" office:value="0.960652068043368" calcext:value-type="percentage">
            <text:p>96.07%</text:p>
          </table:table-cell>
          <table:table-cell table:style-name="ce183" table:formula="of:=[.H644]/[.G642]" office:value-type="percentage" office:value="1.42915466569727" calcext:value-type="percentage">
            <text:p>142.9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06.9594" calcext:value-type="float">
            <text:p>106.9594</text:p>
          </table:table-cell>
          <table:table-cell table:style-name="ce183"/>
          <table:table-cell table:style-name="ce183" table:formula="of:=[.H645]/[.F642]" office:value-type="percentage" office:value="0.913847047666242" calcext:value-type="percentage">
            <text:p>91.38%</text:p>
          </table:table-cell>
          <table:table-cell table:style-name="ce183" table:formula="of:=[.H645]/[.G642]" office:value-type="percentage" office:value="1.35952319820221" calcext:value-type="percentage">
            <text:p>135.95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81.1456" calcext:value-type="float">
            <text:p>181.1456</text:p>
          </table:table-cell>
          <table:table-cell table:style-name="ce13" office:value-type="float" office:value="81.0248" calcext:value-type="float">
            <text:p>81.0248</text:p>
          </table:table-cell>
          <table:table-cell table:style-name="ce20" office:value-type="float" office:value="140.5464" calcext:value-type="float">
            <text:p>140.5464</text:p>
          </table:table-cell>
          <table:table-cell table:style-name="ce184" table:formula="of:=[.G646]/[.F646]" office:value-type="percentage" office:value="0.447291018937253" calcext:value-type="percentage">
            <text:p>44.73%</text:p>
          </table:table-cell>
          <table:table-cell table:style-name="ce184" table:formula="of:=[.H646]/[.F646]" office:value-type="percentage" office:value="0.775875317976258" calcext:value-type="percentage">
            <text:p>77.59%</text:p>
          </table:table-cell>
          <table:table-cell table:style-name="ce184" table:formula="of:=[.H646]/[.G646]" office:value-type="percentage" office:value="1.73460965037865" calcext:value-type="percentage">
            <text:p>173.4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25.02" calcext:value-type="float">
            <text:p>125.02</text:p>
          </table:table-cell>
          <table:table-cell table:style-name="ce184"/>
          <table:table-cell table:style-name="ce184" table:formula="of:=[.H647]/[.F646]" office:value-type="percentage" office:value="0.690163051158847" calcext:value-type="percentage">
            <text:p>69.02%</text:p>
          </table:table-cell>
          <table:table-cell table:style-name="ce184" table:formula="of:=[.H647]/[.G646]" office:value-type="percentage" office:value="1.54298437021751" calcext:value-type="percentage">
            <text:p>154.3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20.9244" calcext:value-type="float">
            <text:p>120.9244</text:p>
          </table:table-cell>
          <table:table-cell table:style-name="ce184"/>
          <table:table-cell table:style-name="ce184" table:formula="of:=[.H648]/[.F646]" office:value-type="percentage" office:value="0.66755361433013" calcext:value-type="percentage">
            <text:p>66.76%</text:p>
          </table:table-cell>
          <table:table-cell table:style-name="ce184" table:formula="of:=[.H648]/[.G646]" office:value-type="percentage" office:value="1.49243688352208" calcext:value-type="percentage">
            <text:p>149.2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14.9354" calcext:value-type="float">
            <text:p>114.9354</text:p>
          </table:table-cell>
          <table:table-cell table:style-name="ce184"/>
          <table:table-cell table:style-name="ce184" table:formula="of:=[.H649]/[.F646]" office:value-type="percentage" office:value="0.634491812111362" calcext:value-type="percentage">
            <text:p>63.45%</text:p>
          </table:table-cell>
          <table:table-cell table:style-name="ce184" table:formula="of:=[.H649]/[.G646]" office:value-type="percentage" office:value="1.41852124287872" calcext:value-type="percentage">
            <text:p>141.85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75.0926" calcext:value-type="float">
            <text:p>275.0926</text:p>
          </table:table-cell>
          <table:table-cell table:style-name="ce16" office:value-type="float" office:value="83.6408" calcext:value-type="float">
            <text:p>83.6408</text:p>
          </table:table-cell>
          <table:table-cell table:style-name="ce20" office:value-type="float" office:value="145.942" calcext:value-type="float">
            <text:p>145.942</text:p>
          </table:table-cell>
          <table:table-cell table:style-name="ce185" table:formula="of:=[.G650]/[.F650]" office:value-type="percentage" office:value="0.304045983061704" calcext:value-type="percentage">
            <text:p>30.40%</text:p>
          </table:table-cell>
          <table:table-cell table:style-name="ce185" table:formula="of:=[.H650]/[.F650]" office:value-type="percentage" office:value="0.530519541419871" calcext:value-type="percentage">
            <text:p>53.05%</text:p>
          </table:table-cell>
          <table:table-cell table:style-name="ce185" table:formula="of:=[.H650]/[.G650]" office:value-type="percentage" office:value="1.74486614188291" calcext:value-type="percentage">
            <text:p>174.4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28.7716" calcext:value-type="float">
            <text:p>128.7716</text:p>
          </table:table-cell>
          <table:table-cell table:style-name="ce185"/>
          <table:table-cell table:style-name="ce185" table:formula="of:=[.H651]/[.F650]" office:value-type="percentage" office:value="0.468102740677139" calcext:value-type="percentage">
            <text:p>46.81%</text:p>
          </table:table-cell>
          <table:table-cell table:style-name="ce185" table:formula="of:=[.H651]/[.G650]" office:value-type="percentage" office:value="1.53957877016958" calcext:value-type="percentage">
            <text:p>153.9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22.4584" calcext:value-type="float">
            <text:p>122.4584</text:p>
          </table:table-cell>
          <table:table-cell table:style-name="ce185"/>
          <table:table-cell table:style-name="ce185" table:formula="of:=[.H652]/[.F650]" office:value-type="percentage" office:value="0.445153377444541" calcext:value-type="percentage">
            <text:p>44.52%</text:p>
          </table:table-cell>
          <table:table-cell table:style-name="ce185" table:formula="of:=[.H652]/[.G650]" office:value-type="percentage" office:value="1.46409886084303" calcext:value-type="percentage">
            <text:p>146.4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16.8446" calcext:value-type="float">
            <text:p>116.8446</text:p>
          </table:table-cell>
          <table:table-cell table:style-name="ce185"/>
          <table:table-cell table:style-name="ce185" table:formula="of:=[.H653]/[.F650]" office:value-type="percentage" office:value="0.424746430838198" calcext:value-type="percentage">
            <text:p>42.47%</text:p>
          </table:table-cell>
          <table:table-cell table:style-name="ce185" table:formula="of:=[.H653]/[.G650]" office:value-type="percentage" office:value="1.39698089927404" calcext:value-type="percentage">
            <text:p>139.70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78.4084" calcext:value-type="float">
            <text:p>478.4084</text:p>
          </table:table-cell>
          <table:table-cell table:style-name="ce13" office:value-type="float" office:value="88.0842" calcext:value-type="float">
            <text:p>88.0842</text:p>
          </table:table-cell>
          <table:table-cell table:style-name="ce20" office:value-type="float" office:value="146.8568" calcext:value-type="float">
            <text:p>146.8568</text:p>
          </table:table-cell>
          <table:table-cell table:style-name="ce186" table:formula="of:=[.G654]/[.F654]" office:value-type="percentage" office:value="0.184119258775557" calcext:value-type="percentage">
            <text:p>18.41%</text:p>
          </table:table-cell>
          <table:table-cell table:style-name="ce186" table:formula="of:=[.H654]/[.F654]" office:value-type="percentage" office:value="0.306969526454803" calcext:value-type="percentage">
            <text:p>30.70%</text:p>
          </table:table-cell>
          <table:table-cell table:style-name="ce186" table:formula="of:=[.H654]/[.G654]" office:value-type="percentage" office:value="1.66723203480306" calcext:value-type="percentage">
            <text:p>166.7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29.5626" calcext:value-type="float">
            <text:p>129.5626</text:p>
          </table:table-cell>
          <table:table-cell table:style-name="ce186"/>
          <table:table-cell table:style-name="ce186" table:formula="of:=[.H655]/[.F654]" office:value-type="percentage" office:value="0.270820077573889" calcext:value-type="percentage">
            <text:p>27.08%</text:p>
          </table:table-cell>
          <table:table-cell table:style-name="ce186" table:formula="of:=[.H655]/[.G654]" office:value-type="percentage" office:value="1.47089489374939" calcext:value-type="percentage">
            <text:p>147.0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24.9762" calcext:value-type="float">
            <text:p>124.9762</text:p>
          </table:table-cell>
          <table:table-cell table:style-name="ce186"/>
          <table:table-cell table:style-name="ce186" table:formula="of:=[.H656]/[.F654]" office:value-type="percentage" office:value="0.261233289382043" calcext:value-type="percentage">
            <text:p>26.12%</text:p>
          </table:table-cell>
          <table:table-cell table:style-name="ce186" table:formula="of:=[.H656]/[.G654]" office:value-type="percentage" office:value="1.41882653188654" calcext:value-type="percentage">
            <text:p>141.8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18.7822" calcext:value-type="float">
            <text:p>118.7822</text:p>
          </table:table-cell>
          <table:table-cell table:style-name="ce186"/>
          <table:table-cell table:style-name="ce186" table:formula="of:=[.H657]/[.F654]" office:value-type="percentage" office:value="0.248286192299299" calcext:value-type="percentage">
            <text:p>24.83%</text:p>
          </table:table-cell>
          <table:table-cell table:style-name="ce186" table:formula="of:=[.H657]/[.G654]" office:value-type="percentage" office:value="1.34850745082546" calcext:value-type="percentage">
            <text:p>134.85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097.287" calcext:value-type="float">
            <text:p>1097.287</text:p>
          </table:table-cell>
          <table:table-cell table:style-name="ce16" office:value-type="float" office:value="99.909" calcext:value-type="float">
            <text:p>99.909</text:p>
          </table:table-cell>
          <table:table-cell table:style-name="ce20" office:value-type="float" office:value="149.5466" calcext:value-type="float">
            <text:p>149.5466</text:p>
          </table:table-cell>
          <table:table-cell table:style-name="ce187" table:formula="of:=[.G658]/[.F658]" office:value-type="percentage" office:value="0.0910509283350664" calcext:value-type="percentage">
            <text:p>9.11%</text:p>
          </table:table-cell>
          <table:table-cell table:style-name="ce187" table:formula="of:=[.H658]/[.F658]" office:value-type="percentage" office:value="0.136287589299791" calcext:value-type="percentage">
            <text:p>13.63%</text:p>
          </table:table-cell>
          <table:table-cell table:style-name="ce187" table:formula="of:=[.H658]/[.G658]" office:value-type="percentage" office:value="1.49682811358336" calcext:value-type="percentage">
            <text:p>149.6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35.0632" calcext:value-type="float">
            <text:p>135.0632</text:p>
          </table:table-cell>
          <table:table-cell table:style-name="ce187"/>
          <table:table-cell table:style-name="ce187" table:formula="of:=[.H659]/[.F658]" office:value-type="percentage" office:value="0.123088307799145" calcext:value-type="percentage">
            <text:p>12.31%</text:p>
          </table:table-cell>
          <table:table-cell table:style-name="ce187" table:formula="of:=[.H659]/[.G658]" office:value-type="percentage" office:value="1.35186219459708" calcext:value-type="percentage">
            <text:p>135.1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29.1826" calcext:value-type="float">
            <text:p>129.1826</text:p>
          </table:table-cell>
          <table:table-cell table:style-name="ce187"/>
          <table:table-cell table:style-name="ce187" table:formula="of:=[.H660]/[.F658]" office:value-type="percentage" office:value="0.117729090019293" calcext:value-type="percentage">
            <text:p>11.77%</text:p>
          </table:table-cell>
          <table:table-cell table:style-name="ce187" table:formula="of:=[.H660]/[.G658]" office:value-type="percentage" office:value="1.29300263239548" calcext:value-type="percentage">
            <text:p>129.3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25.5554" calcext:value-type="float">
            <text:p>125.5554</text:p>
          </table:table-cell>
          <table:table-cell table:style-name="ce187"/>
          <table:table-cell table:style-name="ce187" table:formula="of:=[.H661]/[.F658]" office:value-type="percentage" office:value="0.114423482644012" calcext:value-type="percentage">
            <text:p>11.44%</text:p>
          </table:table-cell>
          <table:table-cell table:style-name="ce187" table:formula="of:=[.H661]/[.G658]" office:value-type="percentage" office:value="1.25669759481128" calcext:value-type="percentage">
            <text:p>125.67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113.7896" calcext:value-type="float">
            <text:p>2113.7896</text:p>
          </table:table-cell>
          <table:table-cell table:style-name="ce13" office:value-type="float" office:value="106.5208" calcext:value-type="float">
            <text:p>106.5208</text:p>
          </table:table-cell>
          <table:table-cell table:style-name="ce20" office:value-type="float" office:value="153.2806" calcext:value-type="float">
            <text:p>153.2806</text:p>
          </table:table-cell>
          <table:table-cell table:style-name="ce188" table:formula="of:=[.G662]/[.F662]" office:value-type="percentage" office:value="0.0503932841754922" calcext:value-type="percentage">
            <text:p>5.04%</text:p>
          </table:table-cell>
          <table:table-cell table:style-name="ce188" table:formula="of:=[.H662]/[.F662]" office:value-type="percentage" office:value="0.0725145965331649" calcext:value-type="percentage">
            <text:p>7.25%</text:p>
          </table:table-cell>
          <table:table-cell table:style-name="ce188" table:formula="of:=[.H662]/[.G662]" office:value-type="percentage" office:value="1.43897342115343" calcext:value-type="percentage">
            <text:p>143.9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39.5642" calcext:value-type="float">
            <text:p>139.5642</text:p>
          </table:table-cell>
          <table:table-cell table:style-name="ce188"/>
          <table:table-cell table:style-name="ce188" table:formula="of:=[.H663]/[.F662]" office:value-type="percentage" office:value="0.0660255874094565" calcext:value-type="percentage">
            <text:p>6.60%</text:p>
          </table:table-cell>
          <table:table-cell table:style-name="ce188" table:formula="of:=[.H663]/[.G662]" office:value-type="percentage" office:value="1.31020608181688" calcext:value-type="percentage">
            <text:p>131.0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33.2486" calcext:value-type="float">
            <text:p>133.2486</text:p>
          </table:table-cell>
          <table:table-cell table:style-name="ce188"/>
          <table:table-cell table:style-name="ce188" table:formula="of:=[.H664]/[.F662]" office:value-type="percentage" office:value="0.0630377782159587" calcext:value-type="percentage">
            <text:p>6.30%</text:p>
          </table:table-cell>
          <table:table-cell table:style-name="ce188" table:formula="of:=[.H664]/[.G662]" office:value-type="percentage" office:value="1.25091625297594" calcext:value-type="percentage">
            <text:p>125.0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29.254" calcext:value-type="float">
            <text:p>129.254</text:p>
          </table:table-cell>
          <table:table-cell table:style-name="ce188"/>
          <table:table-cell table:style-name="ce188" table:formula="of:=[.H665]/[.F662]" office:value-type="percentage" office:value="0.061147996943499" calcext:value-type="percentage">
            <text:p>6.11%</text:p>
          </table:table-cell>
          <table:table-cell table:style-name="ce188" table:formula="of:=[.H665]/[.G662]" office:value-type="percentage" office:value="1.21341559582729" calcext:value-type="percentage">
            <text:p>121.34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127.0176" calcext:value-type="float">
            <text:p>4127.0176</text:p>
          </table:table-cell>
          <table:table-cell table:style-name="ce16" office:value-type="float" office:value="111.2964" calcext:value-type="float">
            <text:p>111.2964</text:p>
          </table:table-cell>
          <table:table-cell table:style-name="ce20" office:value-type="float" office:value="155.892" calcext:value-type="float">
            <text:p>155.892</text:p>
          </table:table-cell>
          <table:table-cell table:style-name="ce189" table:formula="of:=[.G666]/[.F666]" office:value-type="percentage" office:value="0.0269677551169154" calcext:value-type="percentage">
            <text:p>2.70%</text:p>
          </table:table-cell>
          <table:table-cell table:style-name="ce189" table:formula="of:=[.H666]/[.F666]" office:value-type="percentage" office:value="0.0377735243968914" calcext:value-type="percentage">
            <text:p>3.78%</text:p>
          </table:table-cell>
          <table:table-cell table:style-name="ce189" table:formula="of:=[.H666]/[.G666]" office:value-type="percentage" office:value="1.40069220567781" calcext:value-type="percentage">
            <text:p>140.0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41.536" calcext:value-type="float">
            <text:p>141.536</text:p>
          </table:table-cell>
          <table:table-cell table:style-name="ce189"/>
          <table:table-cell table:style-name="ce189" table:formula="of:=[.H667]/[.F666]" office:value-type="percentage" office:value="0.0342949833797656" calcext:value-type="percentage">
            <text:p>3.43%</text:p>
          </table:table-cell>
          <table:table-cell table:style-name="ce189" table:formula="of:=[.H667]/[.G666]" office:value-type="percentage" office:value="1.27170330756431" calcext:value-type="percentage">
            <text:p>127.1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36.6674" calcext:value-type="float">
            <text:p>136.6674</text:p>
          </table:table-cell>
          <table:table-cell table:style-name="ce189"/>
          <table:table-cell table:style-name="ce189" table:formula="of:=[.H668]/[.F666]" office:value-type="percentage" office:value="0.033115293717187" calcext:value-type="percentage">
            <text:p>3.31%</text:p>
          </table:table-cell>
          <table:table-cell table:style-name="ce189" table:formula="of:=[.H668]/[.G666]" office:value-type="percentage" office:value="1.22795885581205" calcext:value-type="percentage">
            <text:p>122.8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33.504" calcext:value-type="float">
            <text:p>133.504</text:p>
          </table:table-cell>
          <table:table-cell table:style-name="ce189"/>
          <table:table-cell table:style-name="ce189" table:formula="of:=[.H669]/[.F666]" office:value-type="percentage" office:value="0.032348783780326" calcext:value-type="percentage">
            <text:p>3.23%</text:p>
          </table:table-cell>
          <table:table-cell table:style-name="ce189" table:formula="of:=[.H669]/[.G666]" office:value-type="percentage" office:value="1.19953565434282" calcext:value-type="percentage">
            <text:p>119.95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0711.319" calcext:value-type="float">
            <text:p>40711.319</text:p>
          </table:table-cell>
          <table:table-cell table:style-name="ce13" office:value-type="float" office:value="129.5494" calcext:value-type="float">
            <text:p>129.5494</text:p>
          </table:table-cell>
          <table:table-cell table:style-name="ce20" office:value-type="float" office:value="169.3844" calcext:value-type="float">
            <text:p>169.3844</text:p>
          </table:table-cell>
          <table:table-cell table:style-name="ce190" table:formula="of:=[.G670]/[.F670]" office:value-type="percentage" office:value="0.00318214696016113" calcext:value-type="percentage">
            <text:p>0.32%</text:p>
          </table:table-cell>
          <table:table-cell table:style-name="ce190" table:formula="of:=[.H670]/[.F670]" office:value-type="percentage" office:value="0.00416062176713066" calcext:value-type="percentage">
            <text:p>0.42%</text:p>
          </table:table-cell>
          <table:table-cell table:style-name="ce190" table:formula="of:=[.H670]/[.G670]" office:value-type="percentage" office:value="1.30748888068953" calcext:value-type="percentage">
            <text:p>130.7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55.9956" calcext:value-type="float">
            <text:p>155.9956</text:p>
          </table:table-cell>
          <table:table-cell table:style-name="ce190"/>
          <table:table-cell table:style-name="ce190" table:formula="of:=[.H671]/[.F670]" office:value-type="percentage" office:value="0.00383175008404911" calcext:value-type="percentage">
            <text:p>0.38%</text:p>
          </table:table-cell>
          <table:table-cell table:style-name="ce190" table:formula="of:=[.H671]/[.G670]" office:value-type="percentage" office:value="1.20413988795008" calcext:value-type="percentage">
            <text:p>120.4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50.5674" calcext:value-type="float">
            <text:p>150.5674</text:p>
          </table:table-cell>
          <table:table-cell table:style-name="ce190"/>
          <table:table-cell table:style-name="ce190" table:formula="of:=[.H672]/[.F670]" office:value-type="percentage" office:value="0.00369841615792404" calcext:value-type="percentage">
            <text:p>0.37%</text:p>
          </table:table-cell>
          <table:table-cell table:style-name="ce190" table:formula="of:=[.H672]/[.G670]" office:value-type="percentage" office:value="1.16223926934436" calcext:value-type="percentage">
            <text:p>116.22%</text:p>
          </table:table-cell>
        </table:table-row>
        <table:table-row table:style-name="ro1">
          <table:table-cell table:style-name="ce4"/>
          <table:table-cell table:style-name="ce8" table:number-columns-repeated="3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45.3568" calcext:value-type="float">
            <text:p>145.3568</text:p>
          </table:table-cell>
          <table:table-cell table:style-name="ce190"/>
          <table:table-cell table:style-name="ce190" table:formula="of:=[.H673]/[.F670]" office:value-type="percentage" office:value="0.00357042718267124" calcext:value-type="percentage">
            <text:p>0.36%</text:p>
          </table:table-cell>
          <table:table-cell table:style-name="ce190" table:formula="of:=[.H673]/[.G670]" office:value-type="percentage" office:value="1.12201831888067" calcext:value-type="percentage">
            <text:p>112.20%</text:p>
          </table:table-cell>
        </table:table-row>
        <calcext:conditional-formats>
          <calcext:conditional-format calcext:target-range-address="int.I2:int.K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:int.K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0:int.K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4:int.K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8:int.K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2:int.K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6:int.K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0:int.K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4:int.K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8:int.K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2:int.K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6:int.K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0:int.K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4:int.K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8:int.K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2:int.K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6:int.K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70:int.K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74:int.K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78:int.K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82:int.K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86:int.K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90:int.K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94:int.K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98:int.K1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02:int.K1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06:int.K1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10:int.K1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14:int.K1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18:int.K1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22:int.K1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26:int.K1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30:int.K1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34:int.K1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38:int.K1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42:int.K1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46:int.K1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50:int.K1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54:int.K1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58:int.K1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62:int.K1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66:int.K1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70:int.K1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74:int.K1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78:int.K1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82:int.K1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86:int.K1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90:int.K1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94:int.K1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198:int.K2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02:int.K2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06:int.K2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10:int.K2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14:int.K2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18:int.K2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22:int.K2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26:int.K2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30:int.K2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34:int.K2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38:int.K2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42:int.K2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46:int.K2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50:int.K2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54:int.K2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58:int.K2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62:int.K2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66:int.K2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70:int.K2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74:int.K2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78:int.K2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82:int.K2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86:int.K2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90:int.K2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94:int.K2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298:int.K3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02:int.K3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06:int.K3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10:int.K3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14:int.K3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18:int.K3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22:int.K3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26:int.K3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30:int.K3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34:int.K3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38:int.K3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42:int.K3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46:int.K3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50:int.K3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54:int.K3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58:int.K3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62:int.K3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66:int.K3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70:int.K3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74:int.K3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78:int.K3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82:int.K3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86:int.K3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90:int.K3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94:int.K3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398:int.K4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02:int.K4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06:int.K4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10:int.K4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14:int.K4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18:int.K4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22:int.K4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26:int.K4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30:int.K4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34:int.K4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38:int.K4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42:int.K4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46:int.K4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50:int.K4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54:int.K4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58:int.K4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62:int.K4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66:int.K4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70:int.K4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74:int.K4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78:int.K4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82:int.K4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86:int.K4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90:int.K4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94:int.K4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498:int.K5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02:int.K5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06:int.K5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10:int.K5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14:int.K5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18:int.K5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22:int.K5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26:int.K5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30:int.K5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34:int.K5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38:int.K5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42:int.K5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46:int.K5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50:int.K5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54:int.K5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58:int.K5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62:int.K5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66:int.K5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70:int.K5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74:int.K5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78:int.K5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82:int.K5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86:int.K5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90:int.K5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94:int.K5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598:int.K6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02:int.K6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06:int.K6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10:int.K6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14:int.K6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18:int.K6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22:int.K6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26:int.K6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30:int.K6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34:int.K6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38:int.K6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42:int.K6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46:int.K6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50:int.K6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54:int.K6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58:int.K6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62:int.K6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66:int.K6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int.I670:int.K6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</calcext:conditional-formats>
      </table:table>
      <table:table table:name="text" table:style-name="ta1">
        <table:table-column table:style-name="co1" table:default-cell-style-name="ce3"/>
        <table:table-column table:style-name="co1" table:number-columns-repeated="4" table:default-cell-style-name="ce7"/>
        <table:table-column table:style-name="co1" table:number-columns-repeated="2" table:default-cell-style-name="Pivot_20_Table_20_Value"/>
        <table:table-column table:style-name="co1" table:default-cell-style-name="ce21"/>
        <table:table-column table:style-name="co2" table:number-columns-repeated="3" table:default-cell-style-name="ce196"/>
        <table:table-row table:style-name="ro1">
          <table:table-cell table:style-name="ce1" office:value-type="string" calcext:value-type="string">
            <text:p>type</text:p>
          </table:table-cell>
          <table:table-cell table:style-name="ce5" office:value-type="string" calcext:value-type="string">
            <text:p>fraction</text:p>
          </table:table-cell>
          <table:table-cell table:style-name="ce5" office:value-type="string" calcext:value-type="string">
            <text:p>rows</text:p>
          </table:table-cell>
          <table:table-cell table:style-name="ce5" office:value-type="string" calcext:value-type="string">
            <text:p>distinct</text:p>
          </table:table-cell>
          <table:table-cell table:style-name="ce5" office:value-type="string" calcext:value-type="string">
            <text:p>fpr</text:p>
          </table:table-cell>
          <table:table-cell table:style-name="ce9" office:value-type="string" calcext:value-type="string">
            <text:p>master</text:p>
          </table:table-cell>
          <table:table-cell table:style-name="ce15" office:value-type="string" calcext:value-type="string">
            <text:p>binsearch</text:p>
          </table:table-cell>
          <table:table-cell table:style-name="ce19" office:value-type="string" calcext:value-type="string">
            <text:p>bloom</text:p>
          </table:table-cell>
          <table:table-cell table:style-name="Default" office:value-type="string" calcext:value-type="string">
            <text:p>binsearch vs master</text:p>
          </table:table-cell>
          <table:table-cell table:style-name="Default" office:value-type="string" calcext:value-type="string">
            <text:p>bloom vs master</text:p>
          </table:table-cell>
          <table:table-cell table:style-name="Default" office:value-type="string" calcext:value-type="string">
            <text:p>bloom vs binsearch</text:p>
          </table:table-cell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6" office:value-type="string" calcext:value-type="string">
            <text:p>match-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592" calcext:value-type="float">
            <text:p>0.5592</text:p>
          </table:table-cell>
          <table:table-cell table:style-name="ce16" office:value-type="float" office:value="0.591" calcext:value-type="float">
            <text:p>0.591</text:p>
          </table:table-cell>
          <table:table-cell table:style-name="ce20" office:value-type="float" office:value="0.5872" calcext:value-type="float">
            <text:p>0.5872</text:p>
          </table:table-cell>
          <table:table-cell table:formula="of:=[.G2]/[.F2]" office:value-type="percentage" office:value="1.0568669527897" calcext:value-type="percentage">
            <text:p>105.69%</text:p>
          </table:table-cell>
          <table:table-cell table:formula="of:=[.H2]/[.F2]" office:value-type="percentage" office:value="1.05007153075823" calcext:value-type="percentage">
            <text:p>105.01%</text:p>
          </table:table-cell>
          <table:table-cell table:formula="of:=[.H2]/[.G2]" office:value-type="percentage" office:value="0.993570219966159" calcext:value-type="percentage">
            <text:p>99.3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848" calcext:value-type="float">
            <text:p>0.5848</text:p>
          </table:table-cell>
          <table:table-cell/>
          <table:table-cell table:formula="of:=[.H3]/[.F2]" office:value-type="percentage" office:value="1.04577968526466" calcext:value-type="percentage">
            <text:p>104.58%</text:p>
          </table:table-cell>
          <table:table-cell table:formula="of:=[.H3]/[.G2]" office:value-type="percentage" office:value="0.989509306260575" calcext:value-type="percentage">
            <text:p>98.9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836" calcext:value-type="float">
            <text:p>0.5836</text:p>
          </table:table-cell>
          <table:table-cell/>
          <table:table-cell table:formula="of:=[.H4]/[.F2]" office:value-type="percentage" office:value="1.04363376251788" calcext:value-type="percentage">
            <text:p>104.36%</text:p>
          </table:table-cell>
          <table:table-cell table:formula="of:=[.H4]/[.G2]" office:value-type="percentage" office:value="0.987478849407784" calcext:value-type="percentage">
            <text:p>98.7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808" calcext:value-type="float">
            <text:p>0.5808</text:p>
          </table:table-cell>
          <table:table-cell/>
          <table:table-cell table:formula="of:=[.H5]/[.F2]" office:value-type="percentage" office:value="1.03862660944206" calcext:value-type="percentage">
            <text:p>103.86%</text:p>
          </table:table-cell>
          <table:table-cell table:formula="of:=[.H5]/[.G2]" office:value-type="percentage" office:value="0.982741116751269" calcext:value-type="percentage">
            <text:p>98.27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598" calcext:value-type="float">
            <text:p>0.5598</text:p>
          </table:table-cell>
          <table:table-cell table:style-name="ce13" office:value-type="float" office:value="0.5968" calcext:value-type="float">
            <text:p>0.5968</text:p>
          </table:table-cell>
          <table:table-cell table:style-name="ce20" office:value-type="float" office:value="0.5858" calcext:value-type="float">
            <text:p>0.5858</text:p>
          </table:table-cell>
          <table:table-cell table:style-name="ce197" table:formula="of:=[.G6]/[.F6]" office:value-type="percentage" office:value="1.06609503394069" calcext:value-type="percentage">
            <text:p>106.61%</text:p>
          </table:table-cell>
          <table:table-cell table:style-name="ce197" table:formula="of:=[.H6]/[.F6]" office:value-type="percentage" office:value="1.04644515898535" calcext:value-type="percentage">
            <text:p>104.64%</text:p>
          </table:table-cell>
          <table:table-cell table:style-name="ce197" table:formula="of:=[.H6]/[.G6]" office:value-type="percentage" office:value="0.98156836461126" calcext:value-type="percentage">
            <text:p>98.1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108" calcext:value-type="float">
            <text:p>0.6108</text:p>
          </table:table-cell>
          <table:table-cell table:style-name="ce197"/>
          <table:table-cell table:style-name="ce197" table:formula="of:=[.H7]/[.F6]" office:value-type="percentage" office:value="1.09110396570204" calcext:value-type="percentage">
            <text:p>109.11%</text:p>
          </table:table-cell>
          <table:table-cell table:style-name="ce197" table:formula="of:=[.H7]/[.G6]" office:value-type="percentage" office:value="1.02345844504021" calcext:value-type="percentage">
            <text:p>102.3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5846" calcext:value-type="float">
            <text:p>0.5846</text:p>
          </table:table-cell>
          <table:table-cell table:style-name="ce197"/>
          <table:table-cell table:style-name="ce197" table:formula="of:=[.H8]/[.F6]" office:value-type="percentage" office:value="1.04430153626295" calcext:value-type="percentage">
            <text:p>104.43%</text:p>
          </table:table-cell>
          <table:table-cell table:style-name="ce197" table:formula="of:=[.H8]/[.G6]" office:value-type="percentage" office:value="0.97955764075067" calcext:value-type="percentage">
            <text:p>97.96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016" calcext:value-type="float">
            <text:p>0.6016</text:p>
          </table:table-cell>
          <table:table-cell table:style-name="ce197"/>
          <table:table-cell table:style-name="ce197" table:formula="of:=[.H9]/[.F6]" office:value-type="percentage" office:value="1.0746695248303" calcext:value-type="percentage">
            <text:p>107.47%</text:p>
          </table:table-cell>
          <table:table-cell table:style-name="ce197" table:formula="of:=[.H9]/[.G6]" office:value-type="percentage" office:value="1.00804289544236" calcext:value-type="percentage">
            <text:p>100.80%</text:p>
          </table:table-cell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607" calcext:value-type="float">
            <text:p>0.607</text:p>
          </table:table-cell>
          <table:table-cell table:style-name="ce16" office:value-type="float" office:value="0.6256" calcext:value-type="float">
            <text:p>0.6256</text:p>
          </table:table-cell>
          <table:table-cell table:style-name="ce20" office:value-type="float" office:value="0.5942" calcext:value-type="float">
            <text:p>0.5942</text:p>
          </table:table-cell>
          <table:table-cell table:style-name="ce198" table:formula="of:=[.G10]/[.F10]" office:value-type="percentage" office:value="1.03064250411862" calcext:value-type="percentage">
            <text:p>103.06%</text:p>
          </table:table-cell>
          <table:table-cell table:style-name="ce198" table:formula="of:=[.H10]/[.F10]" office:value-type="percentage" office:value="0.978912685337726" calcext:value-type="percentage">
            <text:p>97.89%</text:p>
          </table:table-cell>
          <table:table-cell table:style-name="ce198" table:formula="of:=[.H10]/[.G10]" office:value-type="percentage" office:value="0.949808184143222" calcext:value-type="percentage">
            <text:p>94.9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184" calcext:value-type="float">
            <text:p>0.6184</text:p>
          </table:table-cell>
          <table:table-cell table:style-name="ce198"/>
          <table:table-cell table:style-name="ce198" table:formula="of:=[.H11]/[.F10]" office:value-type="percentage" office:value="1.01878088962109" calcext:value-type="percentage">
            <text:p>101.88%</text:p>
          </table:table-cell>
          <table:table-cell table:style-name="ce198" table:formula="of:=[.H11]/[.G10]" office:value-type="percentage" office:value="0.98849104859335" calcext:value-type="percentage">
            <text:p>98.8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146" calcext:value-type="float">
            <text:p>0.6146</text:p>
          </table:table-cell>
          <table:table-cell table:style-name="ce198"/>
          <table:table-cell table:style-name="ce198" table:formula="of:=[.H12]/[.F10]" office:value-type="percentage" office:value="1.01252059308073" calcext:value-type="percentage">
            <text:p>101.25%</text:p>
          </table:table-cell>
          <table:table-cell table:style-name="ce198" table:formula="of:=[.H12]/[.G10]" office:value-type="percentage" office:value="0.982416879795396" calcext:value-type="percentage">
            <text:p>98.2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13" calcext:value-type="float">
            <text:p>0.613</text:p>
          </table:table-cell>
          <table:table-cell table:style-name="ce198"/>
          <table:table-cell table:style-name="ce198" table:formula="of:=[.H13]/[.F10]" office:value-type="percentage" office:value="1.00988467874794" calcext:value-type="percentage">
            <text:p>100.99%</text:p>
          </table:table-cell>
          <table:table-cell table:style-name="ce198" table:formula="of:=[.H13]/[.G10]" office:value-type="percentage" office:value="0.979859335038363" calcext:value-type="percentage">
            <text:p>97.99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649" calcext:value-type="float">
            <text:p>0.649</text:p>
          </table:table-cell>
          <table:table-cell table:style-name="ce13" office:value-type="float" office:value="0.6496" calcext:value-type="float">
            <text:p>0.6496</text:p>
          </table:table-cell>
          <table:table-cell table:style-name="ce20" office:value-type="float" office:value="0.6206" calcext:value-type="float">
            <text:p>0.6206</text:p>
          </table:table-cell>
          <table:table-cell table:style-name="ce199" table:formula="of:=[.G14]/[.F14]" office:value-type="percentage" office:value="1.00092449922958" calcext:value-type="percentage">
            <text:p>100.09%</text:p>
          </table:table-cell>
          <table:table-cell table:style-name="ce199" table:formula="of:=[.H14]/[.F14]" office:value-type="percentage" office:value="0.956240369799692" calcext:value-type="percentage">
            <text:p>95.62%</text:p>
          </table:table-cell>
          <table:table-cell table:style-name="ce199" table:formula="of:=[.H14]/[.G14]" office:value-type="percentage" office:value="0.955357142857143" calcext:value-type="percentage">
            <text:p>95.5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06" calcext:value-type="float">
            <text:p>0.606</text:p>
          </table:table-cell>
          <table:table-cell table:style-name="ce199"/>
          <table:table-cell table:style-name="ce199" table:formula="of:=[.H15]/[.F14]" office:value-type="percentage" office:value="0.933744221879815" calcext:value-type="percentage">
            <text:p>93.37%</text:p>
          </table:table-cell>
          <table:table-cell table:style-name="ce199" table:formula="of:=[.H15]/[.G14]" office:value-type="percentage" office:value="0.932881773399015" calcext:value-type="percentage">
            <text:p>93.2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312" calcext:value-type="float">
            <text:p>0.6312</text:p>
          </table:table-cell>
          <table:table-cell table:style-name="ce199"/>
          <table:table-cell table:style-name="ce199" table:formula="of:=[.H16]/[.F14]" office:value-type="percentage" office:value="0.972573189522342" calcext:value-type="percentage">
            <text:p>97.26%</text:p>
          </table:table-cell>
          <table:table-cell table:style-name="ce199" table:formula="of:=[.H16]/[.G14]" office:value-type="percentage" office:value="0.97167487684729" calcext:value-type="percentage">
            <text:p>97.1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198" calcext:value-type="float">
            <text:p>0.6198</text:p>
          </table:table-cell>
          <table:table-cell table:style-name="ce199"/>
          <table:table-cell table:style-name="ce199" table:formula="of:=[.H17]/[.F14]" office:value-type="percentage" office:value="0.955007704160246" calcext:value-type="percentage">
            <text:p>95.50%</text:p>
          </table:table-cell>
          <table:table-cell table:style-name="ce199" table:formula="of:=[.H17]/[.G14]" office:value-type="percentage" office:value="0.954125615763547" calcext:value-type="percentage">
            <text:p>95.41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841" calcext:value-type="float">
            <text:p>0.841</text:p>
          </table:table-cell>
          <table:table-cell table:style-name="ce16" office:value-type="float" office:value="0.7598" calcext:value-type="float">
            <text:p>0.7598</text:p>
          </table:table-cell>
          <table:table-cell table:style-name="ce20" office:value-type="float" office:value="0.7146" calcext:value-type="float">
            <text:p>0.7146</text:p>
          </table:table-cell>
          <table:table-cell table:style-name="ce200" table:formula="of:=[.G18]/[.F18]" office:value-type="percentage" office:value="0.903448275862069" calcext:value-type="percentage">
            <text:p>90.34%</text:p>
          </table:table-cell>
          <table:table-cell table:style-name="ce200" table:formula="of:=[.H18]/[.F18]" office:value-type="percentage" office:value="0.849702734839477" calcext:value-type="percentage">
            <text:p>84.97%</text:p>
          </table:table-cell>
          <table:table-cell table:style-name="ce200" table:formula="of:=[.H18]/[.G18]" office:value-type="percentage" office:value="0.940510660700184" calcext:value-type="percentage">
            <text:p>94.0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711" calcext:value-type="float">
            <text:p>0.711</text:p>
          </table:table-cell>
          <table:table-cell table:style-name="ce200"/>
          <table:table-cell table:style-name="ce200" table:formula="of:=[.H19]/[.F18]" office:value-type="percentage" office:value="0.845422116527943" calcext:value-type="percentage">
            <text:p>84.54%</text:p>
          </table:table-cell>
          <table:table-cell table:style-name="ce200" table:formula="of:=[.H19]/[.G18]" office:value-type="percentage" office:value="0.935772571729403" calcext:value-type="percentage">
            <text:p>93.5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7118" calcext:value-type="float">
            <text:p>0.7118</text:p>
          </table:table-cell>
          <table:table-cell table:style-name="ce200"/>
          <table:table-cell table:style-name="ce200" table:formula="of:=[.H20]/[.F18]" office:value-type="percentage" office:value="0.846373365041617" calcext:value-type="percentage">
            <text:p>84.64%</text:p>
          </table:table-cell>
          <table:table-cell table:style-name="ce200" table:formula="of:=[.H20]/[.G18]" office:value-type="percentage" office:value="0.936825480389576" calcext:value-type="percentage">
            <text:p>93.6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721" calcext:value-type="float">
            <text:p>0.721</text:p>
          </table:table-cell>
          <table:table-cell table:style-name="ce200"/>
          <table:table-cell table:style-name="ce200" table:formula="of:=[.H21]/[.F18]" office:value-type="percentage" office:value="0.857312722948871" calcext:value-type="percentage">
            <text:p>85.73%</text:p>
          </table:table-cell>
          <table:table-cell table:style-name="ce200" table:formula="of:=[.H21]/[.G18]" office:value-type="percentage" office:value="0.948933929981574" calcext:value-type="percentage">
            <text:p>94.89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2228" calcext:value-type="float">
            <text:p>1.2228</text:p>
          </table:table-cell>
          <table:table-cell table:style-name="ce13" office:value-type="float" office:value="0.979" calcext:value-type="float">
            <text:p>0.979</text:p>
          </table:table-cell>
          <table:table-cell table:style-name="ce20" office:value-type="float" office:value="0.9354" calcext:value-type="float">
            <text:p>0.9354</text:p>
          </table:table-cell>
          <table:table-cell table:style-name="ce201" table:formula="of:=[.G22]/[.F22]" office:value-type="percentage" office:value="0.800621524370298" calcext:value-type="percentage">
            <text:p>80.06%</text:p>
          </table:table-cell>
          <table:table-cell table:style-name="ce201" table:formula="of:=[.H22]/[.F22]" office:value-type="percentage" office:value="0.764965652600589" calcext:value-type="percentage">
            <text:p>76.50%</text:p>
          </table:table-cell>
          <table:table-cell table:style-name="ce201" table:formula="of:=[.H22]/[.G22]" office:value-type="percentage" office:value="0.955464759959142" calcext:value-type="percentage">
            <text:p>95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922" calcext:value-type="float">
            <text:p>0.922</text:p>
          </table:table-cell>
          <table:table-cell table:style-name="ce201"/>
          <table:table-cell table:style-name="ce201" table:formula="of:=[.H23]/[.F22]" office:value-type="percentage" office:value="0.754007196597972" calcext:value-type="percentage">
            <text:p>75.40%</text:p>
          </table:table-cell>
          <table:table-cell table:style-name="ce201" table:formula="of:=[.H23]/[.G22]" office:value-type="percentage" office:value="0.941777323799795" calcext:value-type="percentage">
            <text:p>94.1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9384" calcext:value-type="float">
            <text:p>0.9384</text:p>
          </table:table-cell>
          <table:table-cell table:style-name="ce201"/>
          <table:table-cell table:style-name="ce201" table:formula="of:=[.H24]/[.F22]" office:value-type="percentage" office:value="0.767419038272816" calcext:value-type="percentage">
            <text:p>76.74%</text:p>
          </table:table-cell>
          <table:table-cell table:style-name="ce201" table:formula="of:=[.H24]/[.G22]" office:value-type="percentage" office:value="0.9585291113381" calcext:value-type="percentage">
            <text:p>95.8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9408" calcext:value-type="float">
            <text:p>0.9408</text:p>
          </table:table-cell>
          <table:table-cell table:style-name="ce201"/>
          <table:table-cell table:style-name="ce201" table:formula="of:=[.H25]/[.F22]" office:value-type="percentage" office:value="0.769381746810599" calcext:value-type="percentage">
            <text:p>76.94%</text:p>
          </table:table-cell>
          <table:table-cell table:style-name="ce201" table:formula="of:=[.H25]/[.G22]" office:value-type="percentage" office:value="0.960980592441267" calcext:value-type="percentage">
            <text:p>96.10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5808" calcext:value-type="float">
            <text:p>1.5808</text:p>
          </table:table-cell>
          <table:table-cell table:style-name="ce16" office:value-type="float" office:value="0.9624" calcext:value-type="float">
            <text:p>0.9624</text:p>
          </table:table-cell>
          <table:table-cell table:style-name="ce20" office:value-type="float" office:value="0.9212" calcext:value-type="float">
            <text:p>0.9212</text:p>
          </table:table-cell>
          <table:table-cell table:style-name="ce202" table:formula="of:=[.G26]/[.F26]" office:value-type="percentage" office:value="0.608805668016194" calcext:value-type="percentage">
            <text:p>60.88%</text:p>
          </table:table-cell>
          <table:table-cell table:style-name="ce202" table:formula="of:=[.H26]/[.F26]" office:value-type="percentage" office:value="0.582742914979757" calcext:value-type="percentage">
            <text:p>58.27%</text:p>
          </table:table-cell>
          <table:table-cell table:style-name="ce202" table:formula="of:=[.H26]/[.G26]" office:value-type="percentage" office:value="0.957190357439734" calcext:value-type="percentage">
            <text:p>95.7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911" calcext:value-type="float">
            <text:p>0.911</text:p>
          </table:table-cell>
          <table:table-cell table:style-name="ce202"/>
          <table:table-cell table:style-name="ce202" table:formula="of:=[.H27]/[.F26]" office:value-type="percentage" office:value="0.576290485829959" calcext:value-type="percentage">
            <text:p>57.63%</text:p>
          </table:table-cell>
          <table:table-cell table:style-name="ce202" table:formula="of:=[.H27]/[.G26]" office:value-type="percentage" office:value="0.946591853699086" calcext:value-type="percentage">
            <text:p>94.6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9122" calcext:value-type="float">
            <text:p>0.9122</text:p>
          </table:table-cell>
          <table:table-cell table:style-name="ce202"/>
          <table:table-cell table:style-name="ce202" table:formula="of:=[.H28]/[.F26]" office:value-type="percentage" office:value="0.5770495951417" calcext:value-type="percentage">
            <text:p>57.70%</text:p>
          </table:table-cell>
          <table:table-cell table:style-name="ce202" table:formula="of:=[.H28]/[.G26]" office:value-type="percentage" office:value="0.947838736492103" calcext:value-type="percentage">
            <text:p>94.78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9126" calcext:value-type="float">
            <text:p>0.9126</text:p>
          </table:table-cell>
          <table:table-cell table:style-name="ce202"/>
          <table:table-cell table:style-name="ce202" table:formula="of:=[.H29]/[.F26]" office:value-type="percentage" office:value="0.577302631578947" calcext:value-type="percentage">
            <text:p>57.73%</text:p>
          </table:table-cell>
          <table:table-cell table:style-name="ce202" table:formula="of:=[.H29]/[.G26]" office:value-type="percentage" office:value="0.948254364089776" calcext:value-type="percentage">
            <text:p>94.83%</text:p>
          </table:table-cell>
        </table:table-row>
        <table:table-row table:style-name="ro1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0462" calcext:value-type="float">
            <text:p>1.0462</text:p>
          </table:table-cell>
          <table:table-cell table:style-name="ce13" office:value-type="float" office:value="0.9632" calcext:value-type="float">
            <text:p>0.9632</text:p>
          </table:table-cell>
          <table:table-cell table:style-name="ce20" office:value-type="float" office:value="0.7914" calcext:value-type="float">
            <text:p>0.7914</text:p>
          </table:table-cell>
          <table:table-cell table:style-name="ce203" table:formula="of:=[.G30]/[.F30]" office:value-type="percentage" office:value="0.920665264767731" calcext:value-type="percentage">
            <text:p>92.07%</text:p>
          </table:table-cell>
          <table:table-cell table:style-name="ce203" table:formula="of:=[.H30]/[.F30]" office:value-type="percentage" office:value="0.756451921238769" calcext:value-type="percentage">
            <text:p>75.65%</text:p>
          </table:table-cell>
          <table:table-cell table:style-name="ce203" table:formula="of:=[.H30]/[.G30]" office:value-type="percentage" office:value="0.821636212624585" calcext:value-type="percentage">
            <text:p>82.1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7972" calcext:value-type="float">
            <text:p>0.7972</text:p>
          </table:table-cell>
          <table:table-cell table:style-name="ce203"/>
          <table:table-cell table:style-name="ce203" table:formula="of:=[.H31]/[.F30]" office:value-type="percentage" office:value="0.761995794303192" calcext:value-type="percentage">
            <text:p>76.20%</text:p>
          </table:table-cell>
          <table:table-cell table:style-name="ce203" table:formula="of:=[.H31]/[.G30]" office:value-type="percentage" office:value="0.82765780730897" calcext:value-type="percentage">
            <text:p>82.7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7828" calcext:value-type="float">
            <text:p>0.7828</text:p>
          </table:table-cell>
          <table:table-cell table:style-name="ce203"/>
          <table:table-cell table:style-name="ce203" table:formula="of:=[.H32]/[.F30]" office:value-type="percentage" office:value="0.748231695660486" calcext:value-type="percentage">
            <text:p>74.82%</text:p>
          </table:table-cell>
          <table:table-cell table:style-name="ce203" table:formula="of:=[.H32]/[.G30]" office:value-type="percentage" office:value="0.812707641196013" calcext:value-type="percentage">
            <text:p>81.2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0.7756" calcext:value-type="float">
            <text:p>0.7756</text:p>
          </table:table-cell>
          <table:table-cell table:style-name="ce203"/>
          <table:table-cell table:style-name="ce203" table:formula="of:=[.H33]/[.F30]" office:value-type="percentage" office:value="0.741349646339132" calcext:value-type="percentage">
            <text:p>74.13%</text:p>
          </table:table-cell>
          <table:table-cell table:style-name="ce203" table:formula="of:=[.H33]/[.G30]" office:value-type="percentage" office:value="0.805232558139535" calcext:value-type="percentage">
            <text:p>80.52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4624" calcext:value-type="float">
            <text:p>1.4624</text:p>
          </table:table-cell>
          <table:table-cell table:style-name="ce16" office:value-type="float" office:value="1.1016" calcext:value-type="float">
            <text:p>1.1016</text:p>
          </table:table-cell>
          <table:table-cell table:style-name="ce20" office:value-type="float" office:value="0.7986" calcext:value-type="float">
            <text:p>0.7986</text:p>
          </table:table-cell>
          <table:table-cell table:style-name="ce204" table:formula="of:=[.G34]/[.F34]" office:value-type="percentage" office:value="0.75328227571116" calcext:value-type="percentage">
            <text:p>75.33%</text:p>
          </table:table-cell>
          <table:table-cell table:style-name="ce204" table:formula="of:=[.H34]/[.F34]" office:value-type="percentage" office:value="0.546088621444201" calcext:value-type="percentage">
            <text:p>54.61%</text:p>
          </table:table-cell>
          <table:table-cell table:style-name="ce204" table:formula="of:=[.H34]/[.G34]" office:value-type="percentage" office:value="0.724945533769063" calcext:value-type="percentage">
            <text:p>72.4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7908" calcext:value-type="float">
            <text:p>0.7908</text:p>
          </table:table-cell>
          <table:table-cell table:style-name="ce204"/>
          <table:table-cell table:style-name="ce204" table:formula="of:=[.H35]/[.F34]" office:value-type="percentage" office:value="0.540754923413567" calcext:value-type="percentage">
            <text:p>54.08%</text:p>
          </table:table-cell>
          <table:table-cell table:style-name="ce204" table:formula="of:=[.H35]/[.G34]" office:value-type="percentage" office:value="0.717864923747277" calcext:value-type="percentage">
            <text:p>71.7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7986" calcext:value-type="float">
            <text:p>0.7986</text:p>
          </table:table-cell>
          <table:table-cell table:style-name="ce204"/>
          <table:table-cell table:style-name="ce204" table:formula="of:=[.H36]/[.F34]" office:value-type="percentage" office:value="0.546088621444201" calcext:value-type="percentage">
            <text:p>54.61%</text:p>
          </table:table-cell>
          <table:table-cell table:style-name="ce204" table:formula="of:=[.H36]/[.G34]" office:value-type="percentage" office:value="0.724945533769063" calcext:value-type="percentage">
            <text:p>72.4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8394" calcext:value-type="float">
            <text:p>0.8394</text:p>
          </table:table-cell>
          <table:table-cell table:style-name="ce204"/>
          <table:table-cell table:style-name="ce204" table:formula="of:=[.H37]/[.F34]" office:value-type="percentage" office:value="0.573987964989059" calcext:value-type="percentage">
            <text:p>57.40%</text:p>
          </table:table-cell>
          <table:table-cell table:style-name="ce204" table:formula="of:=[.H37]/[.G34]" office:value-type="percentage" office:value="0.7619825708061" calcext:value-type="percentage">
            <text:p>76.20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.7632" calcext:value-type="float">
            <text:p>2.7632</text:p>
          </table:table-cell>
          <table:table-cell table:style-name="ce13" office:value-type="float" office:value="1.3514" calcext:value-type="float">
            <text:p>1.3514</text:p>
          </table:table-cell>
          <table:table-cell table:style-name="ce20" office:value-type="float" office:value="0.9126" calcext:value-type="float">
            <text:p>0.9126</text:p>
          </table:table-cell>
          <table:table-cell table:style-name="ce205" table:formula="of:=[.G38]/[.F38]" office:value-type="percentage" office:value="0.489070642733063" calcext:value-type="percentage">
            <text:p>48.91%</text:p>
          </table:table-cell>
          <table:table-cell table:style-name="ce205" table:formula="of:=[.H38]/[.F38]" office:value-type="percentage" office:value="0.330269253039954" calcext:value-type="percentage">
            <text:p>33.03%</text:p>
          </table:table-cell>
          <table:table-cell table:style-name="ce205" table:formula="of:=[.H38]/[.G38]" office:value-type="percentage" office:value="0.675299689211188" calcext:value-type="percentage">
            <text:p>67.5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88" calcext:value-type="float">
            <text:p>0.88</text:p>
          </table:table-cell>
          <table:table-cell table:style-name="ce205"/>
          <table:table-cell table:style-name="ce205" table:formula="of:=[.H39]/[.F38]" office:value-type="percentage" office:value="0.318471337579618" calcext:value-type="percentage">
            <text:p>31.85%</text:p>
          </table:table-cell>
          <table:table-cell table:style-name="ce205" table:formula="of:=[.H39]/[.G38]" office:value-type="percentage" office:value="0.651176557643925" calcext:value-type="percentage">
            <text:p>65.1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9362" calcext:value-type="float">
            <text:p>0.9362</text:p>
          </table:table-cell>
          <table:table-cell table:style-name="ce205"/>
          <table:table-cell table:style-name="ce205" table:formula="of:=[.H40]/[.F38]" office:value-type="percentage" office:value="0.338810075275043" calcext:value-type="percentage">
            <text:p>33.88%</text:p>
          </table:table-cell>
          <table:table-cell table:style-name="ce205" table:formula="of:=[.H40]/[.G38]" office:value-type="percentage" office:value="0.692763060529821" calcext:value-type="percentage">
            <text:p>69.2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922" calcext:value-type="float">
            <text:p>0.922</text:p>
          </table:table-cell>
          <table:table-cell table:style-name="ce205"/>
          <table:table-cell table:style-name="ce205" table:formula="of:=[.H41]/[.F38]" office:value-type="percentage" office:value="0.3336711059641" calcext:value-type="percentage">
            <text:p>33.37%</text:p>
          </table:table-cell>
          <table:table-cell table:style-name="ce205" table:formula="of:=[.H41]/[.G38]" office:value-type="percentage" office:value="0.682255438804203" calcext:value-type="percentage">
            <text:p>68.23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.9778" calcext:value-type="float">
            <text:p>4.9778</text:p>
          </table:table-cell>
          <table:table-cell table:style-name="ce16" office:value-type="float" office:value="1.707" calcext:value-type="float">
            <text:p>1.707</text:p>
          </table:table-cell>
          <table:table-cell table:style-name="ce20" office:value-type="float" office:value="1.1252" calcext:value-type="float">
            <text:p>1.1252</text:p>
          </table:table-cell>
          <table:table-cell table:style-name="ce206" table:formula="of:=[.G42]/[.F42]" office:value-type="percentage" office:value="0.342922576238499" calcext:value-type="percentage">
            <text:p>34.29%</text:p>
          </table:table-cell>
          <table:table-cell table:style-name="ce206" table:formula="of:=[.H42]/[.F42]" office:value-type="percentage" office:value="0.226043633733778" calcext:value-type="percentage">
            <text:p>22.60%</text:p>
          </table:table-cell>
          <table:table-cell table:style-name="ce206" table:formula="of:=[.H42]/[.G42]" office:value-type="percentage" office:value="0.65916813122437" calcext:value-type="percentage">
            <text:p>65.9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103" calcext:value-type="float">
            <text:p>1.103</text:p>
          </table:table-cell>
          <table:table-cell table:style-name="ce206"/>
          <table:table-cell table:style-name="ce206" table:formula="of:=[.H43]/[.F42]" office:value-type="percentage" office:value="0.221583832215035" calcext:value-type="percentage">
            <text:p>22.16%</text:p>
          </table:table-cell>
          <table:table-cell table:style-name="ce206" table:formula="of:=[.H43]/[.G42]" office:value-type="percentage" office:value="0.646162858816637" calcext:value-type="percentage">
            <text:p>64.6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148" calcext:value-type="float">
            <text:p>1.148</text:p>
          </table:table-cell>
          <table:table-cell table:style-name="ce206"/>
          <table:table-cell table:style-name="ce206" table:formula="of:=[.H44]/[.F42]" office:value-type="percentage" office:value="0.230623970428703" calcext:value-type="percentage">
            <text:p>23.06%</text:p>
          </table:table-cell>
          <table:table-cell table:style-name="ce206" table:formula="of:=[.H44]/[.G42]" office:value-type="percentage" office:value="0.672524897480961" calcext:value-type="percentage">
            <text:p>67.2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1816" calcext:value-type="float">
            <text:p>1.1816</text:p>
          </table:table-cell>
          <table:table-cell table:style-name="ce206"/>
          <table:table-cell table:style-name="ce206" table:formula="of:=[.H45]/[.F42]" office:value-type="percentage" office:value="0.237373940294909" calcext:value-type="percentage">
            <text:p>23.74%</text:p>
          </table:table-cell>
          <table:table-cell table:style-name="ce206" table:formula="of:=[.H45]/[.G42]" office:value-type="percentage" office:value="0.692208553016989" calcext:value-type="percentage">
            <text:p>69.22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9.9434" calcext:value-type="float">
            <text:p>9.9434</text:p>
          </table:table-cell>
          <table:table-cell table:style-name="ce13" office:value-type="float" office:value="2.6308" calcext:value-type="float">
            <text:p>2.6308</text:p>
          </table:table-cell>
          <table:table-cell table:style-name="ce20" office:value-type="float" office:value="1.928" calcext:value-type="float">
            <text:p>1.928</text:p>
          </table:table-cell>
          <table:table-cell table:style-name="ce207" table:formula="of:=[.G46]/[.F46]" office:value-type="percentage" office:value="0.264577508699238" calcext:value-type="percentage">
            <text:p>26.46%</text:p>
          </table:table-cell>
          <table:table-cell table:style-name="ce207" table:formula="of:=[.H46]/[.F46]" office:value-type="percentage" office:value="0.193897459621457" calcext:value-type="percentage">
            <text:p>19.39%</text:p>
          </table:table-cell>
          <table:table-cell table:style-name="ce207" table:formula="of:=[.H46]/[.G46]" office:value-type="percentage" office:value="0.732856925649992" calcext:value-type="percentage">
            <text:p>73.2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925" calcext:value-type="float">
            <text:p>1.925</text:p>
          </table:table-cell>
          <table:table-cell table:style-name="ce207"/>
          <table:table-cell table:style-name="ce207" table:formula="of:=[.H47]/[.F46]" office:value-type="percentage" office:value="0.193595751956071" calcext:value-type="percentage">
            <text:p>19.36%</text:p>
          </table:table-cell>
          <table:table-cell table:style-name="ce207" table:formula="of:=[.H47]/[.G46]" office:value-type="percentage" office:value="0.731716588110081" calcext:value-type="percentage">
            <text:p>73.1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9846" calcext:value-type="float">
            <text:p>1.9846</text:p>
          </table:table-cell>
          <table:table-cell table:style-name="ce207"/>
          <table:table-cell table:style-name="ce207" table:formula="of:=[.H48]/[.F46]" office:value-type="percentage" office:value="0.199589677575075" calcext:value-type="percentage">
            <text:p>19.96%</text:p>
          </table:table-cell>
          <table:table-cell table:style-name="ce207" table:formula="of:=[.H48]/[.G46]" office:value-type="percentage" office:value="0.754371293902995" calcext:value-type="percentage">
            <text:p>75.4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02" calcext:value-type="float">
            <text:p>2.02</text:p>
          </table:table-cell>
          <table:table-cell table:style-name="ce207"/>
          <table:table-cell table:style-name="ce207" table:formula="of:=[.H49]/[.F46]" office:value-type="percentage" office:value="0.203149828026631" calcext:value-type="percentage">
            <text:p>20.31%</text:p>
          </table:table-cell>
          <table:table-cell table:style-name="ce207" table:formula="of:=[.H49]/[.G46]" office:value-type="percentage" office:value="0.767827276873955" calcext:value-type="percentage">
            <text:p>76.78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3.2792" calcext:value-type="float">
            <text:p>23.2792</text:p>
          </table:table-cell>
          <table:table-cell table:style-name="ce16" office:value-type="float" office:value="4.4188" calcext:value-type="float">
            <text:p>4.4188</text:p>
          </table:table-cell>
          <table:table-cell table:style-name="ce20" office:value-type="float" office:value="3.5492" calcext:value-type="float">
            <text:p>3.5492</text:p>
          </table:table-cell>
          <table:table-cell table:style-name="ce208" table:formula="of:=[.G50]/[.F50]" office:value-type="percentage" office:value="0.189817519502388" calcext:value-type="percentage">
            <text:p>18.98%</text:p>
          </table:table-cell>
          <table:table-cell table:style-name="ce208" table:formula="of:=[.H50]/[.F50]" office:value-type="percentage" office:value="0.152462283927283" calcext:value-type="percentage">
            <text:p>15.25%</text:p>
          </table:table-cell>
          <table:table-cell table:style-name="ce208" table:formula="of:=[.H50]/[.G50]" office:value-type="percentage" office:value="0.803204489906762" calcext:value-type="percentage">
            <text:p>80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577" calcext:value-type="float">
            <text:p>3.577</text:p>
          </table:table-cell>
          <table:table-cell table:style-name="ce208"/>
          <table:table-cell table:style-name="ce208" table:formula="of:=[.H51]/[.F50]" office:value-type="percentage" office:value="0.153656483040654" calcext:value-type="percentage">
            <text:p>15.37%</text:p>
          </table:table-cell>
          <table:table-cell table:style-name="ce208" table:formula="of:=[.H51]/[.G50]" office:value-type="percentage" office:value="0.809495790712411" calcext:value-type="percentage">
            <text:p>80.9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5778" calcext:value-type="float">
            <text:p>3.5778</text:p>
          </table:table-cell>
          <table:table-cell table:style-name="ce208"/>
          <table:table-cell table:style-name="ce208" table:formula="of:=[.H52]/[.F50]" office:value-type="percentage" office:value="0.153690848482766" calcext:value-type="percentage">
            <text:p>15.37%</text:p>
          </table:table-cell>
          <table:table-cell table:style-name="ce208" table:formula="of:=[.H52]/[.G50]" office:value-type="percentage" office:value="0.809676835339911" calcext:value-type="percentage">
            <text:p>80.9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7254" calcext:value-type="float">
            <text:p>3.7254</text:p>
          </table:table-cell>
          <table:table-cell table:style-name="ce208"/>
          <table:table-cell table:style-name="ce208" table:formula="of:=[.H53]/[.F50]" office:value-type="percentage" office:value="0.160031272552321" calcext:value-type="percentage">
            <text:p>16.00%</text:p>
          </table:table-cell>
          <table:table-cell table:style-name="ce208" table:formula="of:=[.H53]/[.G50]" office:value-type="percentage" office:value="0.843079569113786" calcext:value-type="percentage">
            <text:p>84.31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5.9294" calcext:value-type="float">
            <text:p>45.9294</text:p>
          </table:table-cell>
          <table:table-cell table:style-name="ce13" office:value-type="float" office:value="7.2848" calcext:value-type="float">
            <text:p>7.2848</text:p>
          </table:table-cell>
          <table:table-cell table:style-name="ce20" office:value-type="float" office:value="6.2884" calcext:value-type="float">
            <text:p>6.2884</text:p>
          </table:table-cell>
          <table:table-cell table:style-name="ce209" table:formula="of:=[.G54]/[.F54]" office:value-type="percentage" office:value="0.158608647184592" calcext:value-type="percentage">
            <text:p>15.86%</text:p>
          </table:table-cell>
          <table:table-cell table:style-name="ce209" table:formula="of:=[.H54]/[.F54]" office:value-type="percentage" office:value="0.136914481791619" calcext:value-type="percentage">
            <text:p>13.69%</text:p>
          </table:table-cell>
          <table:table-cell table:style-name="ce209" table:formula="of:=[.H54]/[.G54]" office:value-type="percentage" office:value="0.863222051394685" calcext:value-type="percentage">
            <text:p>86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6.3228" calcext:value-type="float">
            <text:p>6.3228</text:p>
          </table:table-cell>
          <table:table-cell table:style-name="ce209"/>
          <table:table-cell table:style-name="ce209" table:formula="of:=[.H55]/[.F54]" office:value-type="percentage" office:value="0.137663457393304" calcext:value-type="percentage">
            <text:p>13.77%</text:p>
          </table:table-cell>
          <table:table-cell table:style-name="ce209" table:formula="of:=[.H55]/[.G54]" office:value-type="percentage" office:value="0.867944212607072" calcext:value-type="percentage">
            <text:p>86.7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6.3148" calcext:value-type="float">
            <text:p>6.3148</text:p>
          </table:table-cell>
          <table:table-cell table:style-name="ce209"/>
          <table:table-cell table:style-name="ce209" table:formula="of:=[.H56]/[.F54]" office:value-type="percentage" office:value="0.137489277020819" calcext:value-type="percentage">
            <text:p>13.75%</text:p>
          </table:table-cell>
          <table:table-cell table:style-name="ce209" table:formula="of:=[.H56]/[.G54]" office:value-type="percentage" office:value="0.866846035580936" calcext:value-type="percentage">
            <text:p>86.6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6.4462" calcext:value-type="float">
            <text:p>6.4462</text:p>
          </table:table-cell>
          <table:table-cell table:style-name="ce209"/>
          <table:table-cell table:style-name="ce209" table:formula="of:=[.H57]/[.F54]" office:value-type="percentage" office:value="0.140350189638881" calcext:value-type="percentage">
            <text:p>14.04%</text:p>
          </table:table-cell>
          <table:table-cell table:style-name="ce209" table:formula="of:=[.H57]/[.G54]" office:value-type="percentage" office:value="0.88488359323523" calcext:value-type="percentage">
            <text:p>88.49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2.9388" calcext:value-type="float">
            <text:p>82.9388</text:p>
          </table:table-cell>
          <table:table-cell table:style-name="ce16" office:value-type="float" office:value="4.7572" calcext:value-type="float">
            <text:p>4.7572</text:p>
          </table:table-cell>
          <table:table-cell table:style-name="ce20" office:value-type="float" office:value="3.7218" calcext:value-type="float">
            <text:p>3.7218</text:p>
          </table:table-cell>
          <table:table-cell table:style-name="ce210" table:formula="of:=[.G58]/[.F58]" office:value-type="percentage" office:value="0.0573579555045407" calcext:value-type="percentage">
            <text:p>5.74%</text:p>
          </table:table-cell>
          <table:table-cell table:style-name="ce210" table:formula="of:=[.H58]/[.F58]" office:value-type="percentage" office:value="0.0448740517104178" calcext:value-type="percentage">
            <text:p>4.49%</text:p>
          </table:table-cell>
          <table:table-cell table:style-name="ce210" table:formula="of:=[.H58]/[.G58]" office:value-type="percentage" office:value="0.782350962751198" calcext:value-type="percentage">
            <text:p>78.2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7728" calcext:value-type="float">
            <text:p>3.7728</text:p>
          </table:table-cell>
          <table:table-cell table:style-name="ce210"/>
          <table:table-cell table:style-name="ce210" table:formula="of:=[.H59]/[.F58]" office:value-type="percentage" office:value="0.0454889629461724" calcext:value-type="percentage">
            <text:p>4.55%</text:p>
          </table:table-cell>
          <table:table-cell table:style-name="ce210" table:formula="of:=[.H59]/[.G58]" office:value-type="percentage" office:value="0.793071554696039" calcext:value-type="percentage">
            <text:p>79.3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7292" calcext:value-type="float">
            <text:p>3.7292</text:p>
          </table:table-cell>
          <table:table-cell table:style-name="ce210"/>
          <table:table-cell table:style-name="ce210" table:formula="of:=[.H60]/[.F58]" office:value-type="percentage" office:value="0.0449632741250175" calcext:value-type="percentage">
            <text:p>4.50%</text:p>
          </table:table-cell>
          <table:table-cell table:style-name="ce210" table:formula="of:=[.H60]/[.G58]" office:value-type="percentage" office:value="0.783906499621626" calcext:value-type="percentage">
            <text:p>78.39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8726" calcext:value-type="float">
            <text:p>3.8726</text:p>
          </table:table-cell>
          <table:table-cell table:style-name="ce210"/>
          <table:table-cell table:style-name="ce210" table:formula="of:=[.H61]/[.F58]" office:value-type="percentage" office:value="0.0466922598349627" calcext:value-type="percentage">
            <text:p>4.67%</text:p>
          </table:table-cell>
          <table:table-cell table:style-name="ce210" table:formula="of:=[.H61]/[.G58]" office:value-type="percentage" office:value="0.814050281678298" calcext:value-type="percentage">
            <text:p>81.41%</text:p>
          </table:table-cell>
        </table:table-row>
        <table:table-row table:style-name="ro1">
          <table:table-cell table:number-columns-repeated="2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.4282" calcext:value-type="float">
            <text:p>5.4282</text:p>
          </table:table-cell>
          <table:table-cell table:style-name="ce13" office:value-type="float" office:value="4.6462" calcext:value-type="float">
            <text:p>4.6462</text:p>
          </table:table-cell>
          <table:table-cell table:style-name="ce20" office:value-type="float" office:value="2.5074" calcext:value-type="float">
            <text:p>2.5074</text:p>
          </table:table-cell>
          <table:table-cell table:style-name="ce211" table:formula="of:=[.G62]/[.F62]" office:value-type="percentage" office:value="0.855937511513946" calcext:value-type="percentage">
            <text:p>85.59%</text:p>
          </table:table-cell>
          <table:table-cell table:style-name="ce211" table:formula="of:=[.H62]/[.F62]" office:value-type="percentage" office:value="0.461921078810655" calcext:value-type="percentage">
            <text:p>46.19%</text:p>
          </table:table-cell>
          <table:table-cell table:style-name="ce211" table:formula="of:=[.H62]/[.G62]" office:value-type="percentage" office:value="0.539666824501743" calcext:value-type="percentage">
            <text:p>53.9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4522" calcext:value-type="float">
            <text:p>2.4522</text:p>
          </table:table-cell>
          <table:table-cell table:style-name="ce211"/>
          <table:table-cell table:style-name="ce211" table:formula="of:=[.H63]/[.F62]" office:value-type="percentage" office:value="0.451751961976346" calcext:value-type="percentage">
            <text:p>45.18%</text:p>
          </table:table-cell>
          <table:table-cell table:style-name="ce211" table:formula="of:=[.H63]/[.G62]" office:value-type="percentage" office:value="0.527786147819724" calcext:value-type="percentage">
            <text:p>52.7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6864" calcext:value-type="float">
            <text:p>2.6864</text:p>
          </table:table-cell>
          <table:table-cell table:style-name="ce211"/>
          <table:table-cell table:style-name="ce211" table:formula="of:=[.H64]/[.F62]" office:value-type="percentage" office:value="0.494897019269739" calcext:value-type="percentage">
            <text:p>49.49%</text:p>
          </table:table-cell>
          <table:table-cell table:style-name="ce211" table:formula="of:=[.H64]/[.G62]" office:value-type="percentage" office:value="0.578192931858293" calcext:value-type="percentage">
            <text:p>57.8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2.5206" calcext:value-type="float">
            <text:p>2.5206</text:p>
          </table:table-cell>
          <table:table-cell table:style-name="ce211"/>
          <table:table-cell table:style-name="ce211" table:formula="of:=[.H65]/[.F62]" office:value-type="percentage" office:value="0.464352824140599" calcext:value-type="percentage">
            <text:p>46.44%</text:p>
          </table:table-cell>
          <table:table-cell table:style-name="ce211" table:formula="of:=[.H65]/[.G62]" office:value-type="percentage" office:value="0.542507855882226" calcext:value-type="percentage">
            <text:p>54.25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9.5354" calcext:value-type="float">
            <text:p>9.5354</text:p>
          </table:table-cell>
          <table:table-cell table:style-name="ce16" office:value-type="float" office:value="5.5734" calcext:value-type="float">
            <text:p>5.5734</text:p>
          </table:table-cell>
          <table:table-cell table:style-name="ce20" office:value-type="float" office:value="2.5038" calcext:value-type="float">
            <text:p>2.5038</text:p>
          </table:table-cell>
          <table:table-cell table:style-name="ce212" table:formula="of:=[.G66]/[.F66]" office:value-type="percentage" office:value="0.584495668771106" calcext:value-type="percentage">
            <text:p>58.45%</text:p>
          </table:table-cell>
          <table:table-cell table:style-name="ce212" table:formula="of:=[.H66]/[.F66]" office:value-type="percentage" office:value="0.262579440820521" calcext:value-type="percentage">
            <text:p>26.26%</text:p>
          </table:table-cell>
          <table:table-cell table:style-name="ce212" table:formula="of:=[.H66]/[.G66]" office:value-type="percentage" office:value="0.449241037786629" calcext:value-type="percentage">
            <text:p>44.9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.747" calcext:value-type="float">
            <text:p>2.747</text:p>
          </table:table-cell>
          <table:table-cell table:style-name="ce212"/>
          <table:table-cell table:style-name="ce212" table:formula="of:=[.H67]/[.F66]" office:value-type="percentage" office:value="0.288084401283638" calcext:value-type="percentage">
            <text:p>28.81%</text:p>
          </table:table-cell>
          <table:table-cell table:style-name="ce212" table:formula="of:=[.H67]/[.G66]" office:value-type="percentage" office:value="0.492876879463164" calcext:value-type="percentage">
            <text:p>49.2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.8962" calcext:value-type="float">
            <text:p>2.8962</text:p>
          </table:table-cell>
          <table:table-cell table:style-name="ce212"/>
          <table:table-cell table:style-name="ce212" table:formula="of:=[.H68]/[.F66]" office:value-type="percentage" office:value="0.303731358936175" calcext:value-type="percentage">
            <text:p>30.37%</text:p>
          </table:table-cell>
          <table:table-cell table:style-name="ce212" table:formula="of:=[.H68]/[.G66]" office:value-type="percentage" office:value="0.519646894175907" calcext:value-type="percentage">
            <text:p>51.9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.8906" calcext:value-type="float">
            <text:p>2.8906</text:p>
          </table:table-cell>
          <table:table-cell table:style-name="ce212"/>
          <table:table-cell table:style-name="ce212" table:formula="of:=[.H69]/[.F66]" office:value-type="percentage" office:value="0.303144073662353" calcext:value-type="percentage">
            <text:p>30.31%</text:p>
          </table:table-cell>
          <table:table-cell table:style-name="ce212" table:formula="of:=[.H69]/[.G66]" office:value-type="percentage" office:value="0.518642121505724" calcext:value-type="percentage">
            <text:p>51.86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1.819" calcext:value-type="float">
            <text:p>21.819</text:p>
          </table:table-cell>
          <table:table-cell table:style-name="ce13" office:value-type="float" office:value="7.3496" calcext:value-type="float">
            <text:p>7.3496</text:p>
          </table:table-cell>
          <table:table-cell table:style-name="ce20" office:value-type="float" office:value="2.7526" calcext:value-type="float">
            <text:p>2.7526</text:p>
          </table:table-cell>
          <table:table-cell table:style-name="ce213" table:formula="of:=[.G70]/[.F70]" office:value-type="percentage" office:value="0.336844035015354" calcext:value-type="percentage">
            <text:p>33.68%</text:p>
          </table:table-cell>
          <table:table-cell table:style-name="ce213" table:formula="of:=[.H70]/[.F70]" office:value-type="percentage" office:value="0.12615610247949" calcext:value-type="percentage">
            <text:p>12.62%</text:p>
          </table:table-cell>
          <table:table-cell table:style-name="ce213" table:formula="of:=[.H70]/[.G70]" office:value-type="percentage" office:value="0.374523783607271" calcext:value-type="percentage">
            <text:p>37.4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7282" calcext:value-type="float">
            <text:p>2.7282</text:p>
          </table:table-cell>
          <table:table-cell table:style-name="ce213"/>
          <table:table-cell table:style-name="ce213" table:formula="of:=[.H71]/[.F70]" office:value-type="percentage" office:value="0.125037811082084" calcext:value-type="percentage">
            <text:p>12.50%</text:p>
          </table:table-cell>
          <table:table-cell table:style-name="ce213" table:formula="of:=[.H71]/[.G70]" office:value-type="percentage" office:value="0.371203875040818" calcext:value-type="percentage">
            <text:p>37.1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8208" calcext:value-type="float">
            <text:p>2.8208</text:p>
          </table:table-cell>
          <table:table-cell table:style-name="ce213"/>
          <table:table-cell table:style-name="ce213" table:formula="of:=[.H72]/[.F70]" office:value-type="percentage" office:value="0.129281818598469" calcext:value-type="percentage">
            <text:p>12.93%</text:p>
          </table:table-cell>
          <table:table-cell table:style-name="ce213" table:formula="of:=[.H72]/[.G70]" office:value-type="percentage" office:value="0.383803200174159" calcext:value-type="percentage">
            <text:p>38.3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.073" calcext:value-type="float">
            <text:p>3.073</text:p>
          </table:table-cell>
          <table:table-cell table:style-name="ce213"/>
          <table:table-cell table:style-name="ce213" table:formula="of:=[.H73]/[.F70]" office:value-type="percentage" office:value="0.14084055181264" calcext:value-type="percentage">
            <text:p>14.08%</text:p>
          </table:table-cell>
          <table:table-cell table:style-name="ce213" table:formula="of:=[.H73]/[.G70]" office:value-type="percentage" office:value="0.418117992815936" calcext:value-type="percentage">
            <text:p>41.81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2.374" calcext:value-type="float">
            <text:p>42.374</text:p>
          </table:table-cell>
          <table:table-cell table:style-name="ce16" office:value-type="float" office:value="8.8406" calcext:value-type="float">
            <text:p>8.8406</text:p>
          </table:table-cell>
          <table:table-cell table:style-name="ce20" office:value-type="float" office:value="2.8916" calcext:value-type="float">
            <text:p>2.8916</text:p>
          </table:table-cell>
          <table:table-cell table:style-name="ce214" table:formula="of:=[.G74]/[.F74]" office:value-type="percentage" office:value="0.208632652097985" calcext:value-type="percentage">
            <text:p>20.86%</text:p>
          </table:table-cell>
          <table:table-cell table:style-name="ce214" table:formula="of:=[.H74]/[.F74]" office:value-type="percentage" office:value="0.0682399584650965" calcext:value-type="percentage">
            <text:p>6.82%</text:p>
          </table:table-cell>
          <table:table-cell table:style-name="ce214" table:formula="of:=[.H74]/[.G74]" office:value-type="percentage" office:value="0.327081872271113" calcext:value-type="percentage">
            <text:p>32.7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.8436" calcext:value-type="float">
            <text:p>2.8436</text:p>
          </table:table-cell>
          <table:table-cell table:style-name="ce214"/>
          <table:table-cell table:style-name="ce214" table:formula="of:=[.H75]/[.F74]" office:value-type="percentage" office:value="0.067107188370227" calcext:value-type="percentage">
            <text:p>6.71%</text:p>
          </table:table-cell>
          <table:table-cell table:style-name="ce214" table:formula="of:=[.H75]/[.G74]" office:value-type="percentage" office:value="0.321652376535529" calcext:value-type="percentage">
            <text:p>32.1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6364" calcext:value-type="float">
            <text:p>3.6364</text:p>
          </table:table-cell>
          <table:table-cell table:style-name="ce214"/>
          <table:table-cell table:style-name="ce214" table:formula="of:=[.H76]/[.F74]" office:value-type="percentage" office:value="0.0858167744371549" calcext:value-type="percentage">
            <text:p>8.58%</text:p>
          </table:table-cell>
          <table:table-cell table:style-name="ce214" table:formula="of:=[.H76]/[.G74]" office:value-type="percentage" office:value="0.411329547768251" calcext:value-type="percentage">
            <text:p>41.1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4856" calcext:value-type="float">
            <text:p>3.4856</text:p>
          </table:table-cell>
          <table:table-cell table:style-name="ce214"/>
          <table:table-cell table:style-name="ce214" table:formula="of:=[.H77]/[.F74]" office:value-type="percentage" office:value="0.0822579883891065" calcext:value-type="percentage">
            <text:p>8.23%</text:p>
          </table:table-cell>
          <table:table-cell table:style-name="ce214" table:formula="of:=[.H77]/[.G74]" office:value-type="percentage" office:value="0.394271881998959" calcext:value-type="percentage">
            <text:p>39.43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5.2634" calcext:value-type="float">
            <text:p>85.2634</text:p>
          </table:table-cell>
          <table:table-cell table:style-name="ce13" office:value-type="float" office:value="11.0102" calcext:value-type="float">
            <text:p>11.0102</text:p>
          </table:table-cell>
          <table:table-cell table:style-name="ce20" office:value-type="float" office:value="3.824" calcext:value-type="float">
            <text:p>3.824</text:p>
          </table:table-cell>
          <table:table-cell table:style-name="ce215" table:formula="of:=[.G78]/[.F78]" office:value-type="percentage" office:value="0.129131608638642" calcext:value-type="percentage">
            <text:p>12.91%</text:p>
          </table:table-cell>
          <table:table-cell table:style-name="ce215" table:formula="of:=[.H78]/[.F78]" office:value-type="percentage" office:value="0.0448492553663119" calcext:value-type="percentage">
            <text:p>4.48%</text:p>
          </table:table-cell>
          <table:table-cell table:style-name="ce215" table:formula="of:=[.H78]/[.G78]" office:value-type="percentage" office:value="0.347314308550253" calcext:value-type="percentage">
            <text:p>34.7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.585" calcext:value-type="float">
            <text:p>3.585</text:p>
          </table:table-cell>
          <table:table-cell table:style-name="ce215"/>
          <table:table-cell table:style-name="ce215" table:formula="of:=[.H79]/[.F78]" office:value-type="percentage" office:value="0.0420461769059174" calcext:value-type="percentage">
            <text:p>4.20%</text:p>
          </table:table-cell>
          <table:table-cell table:style-name="ce215" table:formula="of:=[.H79]/[.G78]" office:value-type="percentage" office:value="0.325607164265862" calcext:value-type="percentage">
            <text:p>32.5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4.2072" calcext:value-type="float">
            <text:p>4.2072</text:p>
          </table:table-cell>
          <table:table-cell table:style-name="ce215"/>
          <table:table-cell table:style-name="ce215" table:formula="of:=[.H80]/[.F78]" office:value-type="percentage" office:value="0.0493435635923503" calcext:value-type="percentage">
            <text:p>4.93%</text:p>
          </table:table-cell>
          <table:table-cell table:style-name="ce215" table:formula="of:=[.H80]/[.G78]" office:value-type="percentage" office:value="0.382118399302465" calcext:value-type="percentage">
            <text:p>38.2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4.4626" calcext:value-type="float">
            <text:p>4.4626</text:p>
          </table:table-cell>
          <table:table-cell table:style-name="ce215"/>
          <table:table-cell table:style-name="ce215" table:formula="of:=[.H81]/[.F78]" office:value-type="percentage" office:value="0.0523389871855919" calcext:value-type="percentage">
            <text:p>5.23%</text:p>
          </table:table-cell>
          <table:table-cell table:style-name="ce215" table:formula="of:=[.H81]/[.G78]" office:value-type="percentage" office:value="0.405315071479174" calcext:value-type="percentage">
            <text:p>40.53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06.0322" calcext:value-type="float">
            <text:p>206.0322</text:p>
          </table:table-cell>
          <table:table-cell table:style-name="ce16" office:value-type="float" office:value="14.3772" calcext:value-type="float">
            <text:p>14.3772</text:p>
          </table:table-cell>
          <table:table-cell table:style-name="ce20" office:value-type="float" office:value="5.2702" calcext:value-type="float">
            <text:p>5.2702</text:p>
          </table:table-cell>
          <table:table-cell table:style-name="ce216" table:formula="of:=[.G82]/[.F82]" office:value-type="percentage" office:value="0.0697813254433045" calcext:value-type="percentage">
            <text:p>6.98%</text:p>
          </table:table-cell>
          <table:table-cell table:style-name="ce216" table:formula="of:=[.H82]/[.F82]" office:value-type="percentage" office:value="0.0255794967971026" calcext:value-type="percentage">
            <text:p>2.56%</text:p>
          </table:table-cell>
          <table:table-cell table:style-name="ce216" table:formula="of:=[.H82]/[.G82]" office:value-type="percentage" office:value="0.366566508082241" calcext:value-type="percentage">
            <text:p>36.6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5.4286" calcext:value-type="float">
            <text:p>5.4286</text:p>
          </table:table-cell>
          <table:table-cell table:style-name="ce216"/>
          <table:table-cell table:style-name="ce216" table:formula="of:=[.H83]/[.F82]" office:value-type="percentage" office:value="0.0263483086624324" calcext:value-type="percentage">
            <text:p>2.63%</text:p>
          </table:table-cell>
          <table:table-cell table:style-name="ce216" table:formula="of:=[.H83]/[.G82]" office:value-type="percentage" office:value="0.377583952369029" calcext:value-type="percentage">
            <text:p>37.7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5.4986" calcext:value-type="float">
            <text:p>5.4986</text:p>
          </table:table-cell>
          <table:table-cell table:style-name="ce216"/>
          <table:table-cell table:style-name="ce216" table:formula="of:=[.H84]/[.F82]" office:value-type="percentage" office:value="0.0266880613806968" calcext:value-type="percentage">
            <text:p>2.67%</text:p>
          </table:table-cell>
          <table:table-cell table:style-name="ce216" table:formula="of:=[.H84]/[.G82]" office:value-type="percentage" office:value="0.38245277244526" calcext:value-type="percentage">
            <text:p>38.2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6.8146" calcext:value-type="float">
            <text:p>6.8146</text:p>
          </table:table-cell>
          <table:table-cell table:style-name="ce216"/>
          <table:table-cell table:style-name="ce216" table:formula="of:=[.H85]/[.F82]" office:value-type="percentage" office:value="0.033075412484068" calcext:value-type="percentage">
            <text:p>3.31%</text:p>
          </table:table-cell>
          <table:table-cell table:style-name="ce216" table:formula="of:=[.H85]/[.G82]" office:value-type="percentage" office:value="0.473986589878419" calcext:value-type="percentage">
            <text:p>47.40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11.6482" calcext:value-type="float">
            <text:p>411.6482</text:p>
          </table:table-cell>
          <table:table-cell table:style-name="ce13" office:value-type="float" office:value="18.5888" calcext:value-type="float">
            <text:p>18.5888</text:p>
          </table:table-cell>
          <table:table-cell table:style-name="ce20" office:value-type="float" office:value="8.0312" calcext:value-type="float">
            <text:p>8.0312</text:p>
          </table:table-cell>
          <table:table-cell table:style-name="ce217" table:formula="of:=[.G86]/[.F86]" office:value-type="percentage" office:value="0.0451570054235631" calcext:value-type="percentage">
            <text:p>4.52%</text:p>
          </table:table-cell>
          <table:table-cell table:style-name="ce217" table:formula="of:=[.H86]/[.F86]" office:value-type="percentage" office:value="0.019509863033532" calcext:value-type="percentage">
            <text:p>1.95%</text:p>
          </table:table-cell>
          <table:table-cell table:style-name="ce217" table:formula="of:=[.H86]/[.G86]" office:value-type="percentage" office:value="0.432045102427268" calcext:value-type="percentage">
            <text:p>43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8.3038" calcext:value-type="float">
            <text:p>8.3038</text:p>
          </table:table-cell>
          <table:table-cell table:style-name="ce217"/>
          <table:table-cell table:style-name="ce217" table:formula="of:=[.H87]/[.F86]" office:value-type="percentage" office:value="0.0201720789742309" calcext:value-type="percentage">
            <text:p>2.02%</text:p>
          </table:table-cell>
          <table:table-cell table:style-name="ce217" table:formula="of:=[.H87]/[.G86]" office:value-type="percentage" office:value="0.446709846789465" calcext:value-type="percentage">
            <text:p>44.6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8.4184" calcext:value-type="float">
            <text:p>8.4184</text:p>
          </table:table-cell>
          <table:table-cell table:style-name="ce217"/>
          <table:table-cell table:style-name="ce217" table:formula="of:=[.H88]/[.F86]" office:value-type="percentage" office:value="0.0204504720292716" calcext:value-type="percentage">
            <text:p>2.05%</text:p>
          </table:table-cell>
          <table:table-cell table:style-name="ce217" table:formula="of:=[.H88]/[.G86]" office:value-type="percentage" office:value="0.452874849371665" calcext:value-type="percentage">
            <text:p>45.2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9.779" calcext:value-type="float">
            <text:p>9.779</text:p>
          </table:table-cell>
          <table:table-cell table:style-name="ce217"/>
          <table:table-cell table:style-name="ce217" table:formula="of:=[.H89]/[.F86]" office:value-type="percentage" office:value="0.023755721511718" calcext:value-type="percentage">
            <text:p>2.38%</text:p>
          </table:table-cell>
          <table:table-cell table:style-name="ce217" table:formula="of:=[.H89]/[.G86]" office:value-type="percentage" office:value="0.526069461180926" calcext:value-type="percentage">
            <text:p>52.61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21.8042" calcext:value-type="float">
            <text:p>821.8042</text:p>
          </table:table-cell>
          <table:table-cell table:style-name="ce16" office:value-type="float" office:value="25.6782" calcext:value-type="float">
            <text:p>25.6782</text:p>
          </table:table-cell>
          <table:table-cell table:style-name="ce20" office:value-type="float" office:value="13.521" calcext:value-type="float">
            <text:p>13.521</text:p>
          </table:table-cell>
          <table:table-cell table:style-name="ce218" table:formula="of:=[.G90]/[.F90]" office:value-type="percentage" office:value="0.0312461289440964" calcext:value-type="percentage">
            <text:p>3.12%</text:p>
          </table:table-cell>
          <table:table-cell table:style-name="ce218" table:formula="of:=[.H90]/[.F90]" office:value-type="percentage" office:value="0.0164528241641987" calcext:value-type="percentage">
            <text:p>1.65%</text:p>
          </table:table-cell>
          <table:table-cell table:style-name="ce218" table:formula="of:=[.H90]/[.G90]" office:value-type="percentage" office:value="0.526555599691567" calcext:value-type="percentage">
            <text:p>52.6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3.8604" calcext:value-type="float">
            <text:p>13.8604</text:p>
          </table:table-cell>
          <table:table-cell table:style-name="ce218"/>
          <table:table-cell table:style-name="ce218" table:formula="of:=[.H91]/[.F90]" office:value-type="percentage" office:value="0.0168658179162384" calcext:value-type="percentage">
            <text:p>1.69%</text:p>
          </table:table-cell>
          <table:table-cell table:style-name="ce218" table:formula="of:=[.H91]/[.G90]" office:value-type="percentage" office:value="0.539773037050884" calcext:value-type="percentage">
            <text:p>53.9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3.7698" calcext:value-type="float">
            <text:p>13.7698</text:p>
          </table:table-cell>
          <table:table-cell table:style-name="ce218"/>
          <table:table-cell table:style-name="ce218" table:formula="of:=[.H92]/[.F90]" office:value-type="percentage" office:value="0.0167555726777741" calcext:value-type="percentage">
            <text:p>1.68%</text:p>
          </table:table-cell>
          <table:table-cell table:style-name="ce218" table:formula="of:=[.H92]/[.G90]" office:value-type="percentage" office:value="0.536244752358031" calcext:value-type="percentage">
            <text:p>53.6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5.5152" calcext:value-type="float">
            <text:p>15.5152</text:p>
          </table:table-cell>
          <table:table-cell table:style-name="ce218"/>
          <table:table-cell table:style-name="ce218" table:formula="of:=[.H93]/[.F90]" office:value-type="percentage" office:value="0.0188794362452759" calcext:value-type="percentage">
            <text:p>1.89%</text:p>
          </table:table-cell>
          <table:table-cell table:style-name="ce218" table:formula="of:=[.H93]/[.G90]" office:value-type="percentage" office:value="0.604216806473974" calcext:value-type="percentage">
            <text:p>60.42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107.9568" calcext:value-type="float">
            <text:p>8107.9568</text:p>
          </table:table-cell>
          <table:table-cell table:style-name="ce13" office:value-type="float" office:value="53.3548" calcext:value-type="float">
            <text:p>53.3548</text:p>
          </table:table-cell>
          <table:table-cell table:style-name="ce20" office:value-type="float" office:value="36.945" calcext:value-type="float">
            <text:p>36.945</text:p>
          </table:table-cell>
          <table:table-cell table:style-name="ce219" table:formula="of:=[.G94]/[.F94]" office:value-type="percentage" office:value="0.0065805481351356" calcext:value-type="percentage">
            <text:p>0.66%</text:p>
          </table:table-cell>
          <table:table-cell table:style-name="ce219" table:formula="of:=[.H94]/[.F94]" office:value-type="percentage" office:value="0.00455663503288523" calcext:value-type="percentage">
            <text:p>0.46%</text:p>
          </table:table-cell>
          <table:table-cell table:style-name="ce219" table:formula="of:=[.H94]/[.G94]" office:value-type="percentage" office:value="0.69244004288274" calcext:value-type="percentage">
            <text:p>69.2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7.4662" calcext:value-type="float">
            <text:p>37.4662</text:p>
          </table:table-cell>
          <table:table-cell table:style-name="ce219"/>
          <table:table-cell table:style-name="ce219" table:formula="of:=[.H95]/[.F94]" office:value-type="percentage" office:value="0.00462091756581634" calcext:value-type="percentage">
            <text:p>0.46%</text:p>
          </table:table-cell>
          <table:table-cell table:style-name="ce219" table:formula="of:=[.H95]/[.G94]" office:value-type="percentage" office:value="0.702208611034059" calcext:value-type="percentage">
            <text:p>70.2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7.35" calcext:value-type="float">
            <text:p>37.35</text:p>
          </table:table-cell>
          <table:table-cell table:style-name="ce219"/>
          <table:table-cell table:style-name="ce219" table:formula="of:=[.H96]/[.F94]" office:value-type="percentage" office:value="0.00460658596503622" calcext:value-type="percentage">
            <text:p>0.46%</text:p>
          </table:table-cell>
          <table:table-cell table:style-name="ce219" table:formula="of:=[.H96]/[.G94]" office:value-type="percentage" office:value="0.700030737628105" calcext:value-type="percentage">
            <text:p>70.00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7.6118" calcext:value-type="float">
            <text:p>37.6118</text:p>
          </table:table-cell>
          <table:table-cell table:style-name="ce219"/>
          <table:table-cell table:style-name="ce219" table:formula="of:=[.H97]/[.F94]" office:value-type="percentage" office:value="0.0046388752342637" calcext:value-type="percentage">
            <text:p>0.46%</text:p>
          </table:table-cell>
          <table:table-cell table:style-name="ce219" table:formula="of:=[.H97]/[.G94]" office:value-type="percentage" office:value="0.704937512651158" calcext:value-type="percentage">
            <text:p>70.49%</text:p>
          </table:table-cell>
        </table:table-row>
        <table:table-row table:style-name="ro1">
          <table:table-cell table:number-columns-repeated="2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9.1734" calcext:value-type="float">
            <text:p>49.1734</text:p>
          </table:table-cell>
          <table:table-cell table:style-name="ce16" office:value-type="float" office:value="37.666" calcext:value-type="float">
            <text:p>37.666</text:p>
          </table:table-cell>
          <table:table-cell table:style-name="ce20" office:value-type="float" office:value="18.3008" calcext:value-type="float">
            <text:p>18.3008</text:p>
          </table:table-cell>
          <table:table-cell table:style-name="ce220" table:formula="of:=[.G98]/[.F98]" office:value-type="percentage" office:value="0.765983234838348" calcext:value-type="percentage">
            <text:p>76.60%</text:p>
          </table:table-cell>
          <table:table-cell table:style-name="ce220" table:formula="of:=[.H98]/[.F98]" office:value-type="percentage" office:value="0.372168692829863" calcext:value-type="percentage">
            <text:p>37.22%</text:p>
          </table:table-cell>
          <table:table-cell table:style-name="ce220" table:formula="of:=[.H98]/[.G98]" office:value-type="percentage" office:value="0.485870546381352" calcext:value-type="percentage">
            <text:p>48.5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3.3892" calcext:value-type="float">
            <text:p>23.3892</text:p>
          </table:table-cell>
          <table:table-cell table:style-name="ce220"/>
          <table:table-cell table:style-name="ce220" table:formula="of:=[.H99]/[.F98]" office:value-type="percentage" office:value="0.47564740286415" calcext:value-type="percentage">
            <text:p>47.56%</text:p>
          </table:table-cell>
          <table:table-cell table:style-name="ce220" table:formula="of:=[.H99]/[.G98]" office:value-type="percentage" office:value="0.620963202888547" calcext:value-type="percentage">
            <text:p>62.1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7.9412" calcext:value-type="float">
            <text:p>17.9412</text:p>
          </table:table-cell>
          <table:table-cell table:style-name="ce220"/>
          <table:table-cell table:style-name="ce220" table:formula="of:=[.H100]/[.F98]" office:value-type="percentage" office:value="0.364855796019799" calcext:value-type="percentage">
            <text:p>36.49%</text:p>
          </table:table-cell>
          <table:table-cell table:style-name="ce220" table:formula="of:=[.H100]/[.G98]" office:value-type="percentage" office:value="0.476323474751765" calcext:value-type="percentage">
            <text:p>47.6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7.9782" calcext:value-type="float">
            <text:p>17.9782</text:p>
          </table:table-cell>
          <table:table-cell table:style-name="ce220"/>
          <table:table-cell table:style-name="ce220" table:formula="of:=[.H101]/[.F98]" office:value-type="percentage" office:value="0.365608235346752" calcext:value-type="percentage">
            <text:p>36.56%</text:p>
          </table:table-cell>
          <table:table-cell table:style-name="ce220" table:formula="of:=[.H101]/[.G98]" office:value-type="percentage" office:value="0.477305793022885" calcext:value-type="percentage">
            <text:p>47.73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8.7966" calcext:value-type="float">
            <text:p>88.7966</text:p>
          </table:table-cell>
          <table:table-cell table:style-name="ce13" office:value-type="float" office:value="50.7192" calcext:value-type="float">
            <text:p>50.7192</text:p>
          </table:table-cell>
          <table:table-cell table:style-name="ce20" office:value-type="float" office:value="19.6382" calcext:value-type="float">
            <text:p>19.6382</text:p>
          </table:table-cell>
          <table:table-cell table:style-name="ce221" table:formula="of:=[.G102]/[.F102]" office:value-type="percentage" office:value="0.571184031821038" calcext:value-type="percentage">
            <text:p>57.12%</text:p>
          </table:table-cell>
          <table:table-cell table:style-name="ce221" table:formula="of:=[.H102]/[.F102]" office:value-type="percentage" office:value="0.221159368714568" calcext:value-type="percentage">
            <text:p>22.12%</text:p>
          </table:table-cell>
          <table:table-cell table:style-name="ce221" table:formula="of:=[.H102]/[.G102]" office:value-type="percentage" office:value="0.387194592974653" calcext:value-type="percentage">
            <text:p>38.7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0.2656" calcext:value-type="float">
            <text:p>20.2656</text:p>
          </table:table-cell>
          <table:table-cell table:style-name="ce221"/>
          <table:table-cell table:style-name="ce221" table:formula="of:=[.H103]/[.F102]" office:value-type="percentage" office:value="0.228224954559071" calcext:value-type="percentage">
            <text:p>22.82%</text:p>
          </table:table-cell>
          <table:table-cell table:style-name="ce221" table:formula="of:=[.H103]/[.G102]" office:value-type="percentage" office:value="0.399564661903185" calcext:value-type="percentage">
            <text:p>39.9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1.0092" calcext:value-type="float">
            <text:p>21.0092</text:p>
          </table:table-cell>
          <table:table-cell table:style-name="ce221"/>
          <table:table-cell table:style-name="ce221" table:formula="of:=[.H104]/[.F102]" office:value-type="percentage" office:value="0.236599149066518" calcext:value-type="percentage">
            <text:p>23.66%</text:p>
          </table:table-cell>
          <table:table-cell table:style-name="ce221" table:formula="of:=[.H104]/[.G102]" office:value-type="percentage" office:value="0.414225776431805" calcext:value-type="percentage">
            <text:p>41.4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2.804" calcext:value-type="float">
            <text:p>22.804</text:p>
          </table:table-cell>
          <table:table-cell table:style-name="ce221"/>
          <table:table-cell table:style-name="ce221" table:formula="of:=[.H105]/[.F102]" office:value-type="percentage" office:value="0.256811634679706" calcext:value-type="percentage">
            <text:p>25.68%</text:p>
          </table:table-cell>
          <table:table-cell table:style-name="ce221" table:formula="of:=[.H105]/[.G102]" office:value-type="percentage" office:value="0.449612769917507" calcext:value-type="percentage">
            <text:p>44.96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12.121" calcext:value-type="float">
            <text:p>212.121</text:p>
          </table:table-cell>
          <table:table-cell table:style-name="ce16" office:value-type="float" office:value="67.212" calcext:value-type="float">
            <text:p>67.212</text:p>
          </table:table-cell>
          <table:table-cell table:style-name="ce20" office:value-type="float" office:value="20.4712" calcext:value-type="float">
            <text:p>20.4712</text:p>
          </table:table-cell>
          <table:table-cell table:style-name="ce222" table:formula="of:=[.G106]/[.F106]" office:value-type="percentage" office:value="0.31685688828546" calcext:value-type="percentage">
            <text:p>31.69%</text:p>
          </table:table-cell>
          <table:table-cell table:style-name="ce222" table:formula="of:=[.H106]/[.F106]" office:value-type="percentage" office:value="0.0965071822214679" calcext:value-type="percentage">
            <text:p>9.65%</text:p>
          </table:table-cell>
          <table:table-cell table:style-name="ce222" table:formula="of:=[.H106]/[.G106]" office:value-type="percentage" office:value="0.304576563708861" calcext:value-type="percentage">
            <text:p>30.4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9.1072" calcext:value-type="float">
            <text:p>19.1072</text:p>
          </table:table-cell>
          <table:table-cell table:style-name="ce222"/>
          <table:table-cell table:style-name="ce222" table:formula="of:=[.H107]/[.F106]" office:value-type="percentage" office:value="0.0900768900768901" calcext:value-type="percentage">
            <text:p>9.01%</text:p>
          </table:table-cell>
          <table:table-cell table:style-name="ce222" table:formula="of:=[.H107]/[.G106]" office:value-type="percentage" office:value="0.284282568588942" calcext:value-type="percentage">
            <text:p>28.4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3.981" calcext:value-type="float">
            <text:p>23.981</text:p>
          </table:table-cell>
          <table:table-cell table:style-name="ce222"/>
          <table:table-cell table:style-name="ce222" table:formula="of:=[.H108]/[.F106]" office:value-type="percentage" office:value="0.113053398767684" calcext:value-type="percentage">
            <text:p>11.31%</text:p>
          </table:table-cell>
          <table:table-cell table:style-name="ce222" table:formula="of:=[.H108]/[.G106]" office:value-type="percentage" office:value="0.356796405403797" calcext:value-type="percentage">
            <text:p>35.6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5.9962" calcext:value-type="float">
            <text:p>25.9962</text:p>
          </table:table-cell>
          <table:table-cell table:style-name="ce222"/>
          <table:table-cell table:style-name="ce222" table:formula="of:=[.H109]/[.F106]" office:value-type="percentage" office:value="0.122553636839351" calcext:value-type="percentage">
            <text:p>12.26%</text:p>
          </table:table-cell>
          <table:table-cell table:style-name="ce222" table:formula="of:=[.H109]/[.G106]" office:value-type="percentage" office:value="0.386779146580968" calcext:value-type="percentage">
            <text:p>38.68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13.247" calcext:value-type="float">
            <text:p>413.247</text:p>
          </table:table-cell>
          <table:table-cell table:style-name="ce13" office:value-type="float" office:value="79.2722" calcext:value-type="float">
            <text:p>79.2722</text:p>
          </table:table-cell>
          <table:table-cell table:style-name="ce20" office:value-type="float" office:value="21.0072" calcext:value-type="float">
            <text:p>21.0072</text:p>
          </table:table-cell>
          <table:table-cell table:style-name="ce223" table:formula="of:=[.G110]/[.F110]" office:value-type="percentage" office:value="0.191827647871612" calcext:value-type="percentage">
            <text:p>19.18%</text:p>
          </table:table-cell>
          <table:table-cell table:style-name="ce223" table:formula="of:=[.H110]/[.F110]" office:value-type="percentage" office:value="0.0508344888166157" calcext:value-type="percentage">
            <text:p>5.08%</text:p>
          </table:table-cell>
          <table:table-cell table:style-name="ce223" table:formula="of:=[.H110]/[.G110]" office:value-type="percentage" office:value="0.265000845189108" calcext:value-type="percentage">
            <text:p>26.5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9.0794" calcext:value-type="float">
            <text:p>19.0794</text:p>
          </table:table-cell>
          <table:table-cell table:style-name="ce223"/>
          <table:table-cell table:style-name="ce223" table:formula="of:=[.H111]/[.F110]" office:value-type="percentage" office:value="0.0461694821740993" calcext:value-type="percentage">
            <text:p>4.62%</text:p>
          </table:table-cell>
          <table:table-cell table:style-name="ce223" table:formula="of:=[.H111]/[.G110]" office:value-type="percentage" office:value="0.240682105454371" calcext:value-type="percentage">
            <text:p>24.0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5.7482" calcext:value-type="float">
            <text:p>25.7482</text:p>
          </table:table-cell>
          <table:table-cell table:style-name="ce223"/>
          <table:table-cell table:style-name="ce223" table:formula="of:=[.H112]/[.F110]" office:value-type="percentage" office:value="0.0623070463911414" calcext:value-type="percentage">
            <text:p>6.23%</text:p>
          </table:table-cell>
          <table:table-cell table:style-name="ce223" table:formula="of:=[.H112]/[.G110]" office:value-type="percentage" office:value="0.324807435645788" calcext:value-type="percentage">
            <text:p>32.4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8.4186" calcext:value-type="float">
            <text:p>28.4186</text:p>
          </table:table-cell>
          <table:table-cell table:style-name="ce223"/>
          <table:table-cell table:style-name="ce223" table:formula="of:=[.H113]/[.F110]" office:value-type="percentage" office:value="0.0687690412755567" calcext:value-type="percentage">
            <text:p>6.88%</text:p>
          </table:table-cell>
          <table:table-cell table:style-name="ce223" table:formula="of:=[.H113]/[.G110]" office:value-type="percentage" office:value="0.358493898239231" calcext:value-type="percentage">
            <text:p>35.85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39.823" calcext:value-type="float">
            <text:p>839.823</text:p>
          </table:table-cell>
          <table:table-cell table:style-name="ce16" office:value-type="float" office:value="95.039" calcext:value-type="float">
            <text:p>95.039</text:p>
          </table:table-cell>
          <table:table-cell table:style-name="ce20" office:value-type="float" office:value="22.3188" calcext:value-type="float">
            <text:p>22.3188</text:p>
          </table:table-cell>
          <table:table-cell table:style-name="ce224" table:formula="of:=[.G114]/[.F114]" office:value-type="percentage" office:value="0.113165512256749" calcext:value-type="percentage">
            <text:p>11.32%</text:p>
          </table:table-cell>
          <table:table-cell table:style-name="ce224" table:formula="of:=[.H114]/[.F114]" office:value-type="percentage" office:value="0.0265755998585416" calcext:value-type="percentage">
            <text:p>2.66%</text:p>
          </table:table-cell>
          <table:table-cell table:style-name="ce224" table:formula="of:=[.H114]/[.G114]" office:value-type="percentage" office:value="0.234838329527878" calcext:value-type="percentage">
            <text:p>23.4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0.6202" calcext:value-type="float">
            <text:p>20.6202</text:p>
          </table:table-cell>
          <table:table-cell table:style-name="ce224"/>
          <table:table-cell table:style-name="ce224" table:formula="of:=[.H115]/[.F114]" office:value-type="percentage" office:value="0.0245530308172079" calcext:value-type="percentage">
            <text:p>2.46%</text:p>
          </table:table-cell>
          <table:table-cell table:style-name="ce224" table:formula="of:=[.H115]/[.G114]" office:value-type="percentage" office:value="0.216965666726291" calcext:value-type="percentage">
            <text:p>21.7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6.9694" calcext:value-type="float">
            <text:p>26.9694</text:p>
          </table:table-cell>
          <table:table-cell table:style-name="ce224"/>
          <table:table-cell table:style-name="ce224" table:formula="of:=[.H116]/[.F114]" office:value-type="percentage" office:value="0.0321131952804341" calcext:value-type="percentage">
            <text:p>3.21%</text:p>
          </table:table-cell>
          <table:table-cell table:style-name="ce224" table:formula="of:=[.H116]/[.G114]" office:value-type="percentage" office:value="0.283771925209651" calcext:value-type="percentage">
            <text:p>28.3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7.3448" calcext:value-type="float">
            <text:p>27.3448</text:p>
          </table:table-cell>
          <table:table-cell table:style-name="ce224"/>
          <table:table-cell table:style-name="ce224" table:formula="of:=[.H117]/[.F114]" office:value-type="percentage" office:value="0.0325601942314035" calcext:value-type="percentage">
            <text:p>3.26%</text:p>
          </table:table-cell>
          <table:table-cell table:style-name="ce224" table:formula="of:=[.H117]/[.G114]" office:value-type="percentage" office:value="0.287721882595566" calcext:value-type="percentage">
            <text:p>28.77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031.2718" calcext:value-type="float">
            <text:p>2031.2718</text:p>
          </table:table-cell>
          <table:table-cell table:style-name="ce13" office:value-type="float" office:value="111.8718" calcext:value-type="float">
            <text:p>111.8718</text:p>
          </table:table-cell>
          <table:table-cell table:style-name="ce20" office:value-type="float" office:value="20.5268" calcext:value-type="float">
            <text:p>20.5268</text:p>
          </table:table-cell>
          <table:table-cell table:style-name="ce225" table:formula="of:=[.G118]/[.F118]" office:value-type="percentage" office:value="0.0550747566130736" calcext:value-type="percentage">
            <text:p>5.51%</text:p>
          </table:table-cell>
          <table:table-cell table:style-name="ce225" table:formula="of:=[.H118]/[.F118]" office:value-type="percentage" office:value="0.0101053930842736" calcext:value-type="percentage">
            <text:p>1.01%</text:p>
          </table:table-cell>
          <table:table-cell table:style-name="ce225" table:formula="of:=[.H118]/[.G118]" office:value-type="percentage" office:value="0.183485024823056" calcext:value-type="percentage">
            <text:p>18.3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3.195" calcext:value-type="float">
            <text:p>23.195</text:p>
          </table:table-cell>
          <table:table-cell table:style-name="ce225"/>
          <table:table-cell table:style-name="ce225" table:formula="of:=[.H119]/[.F118]" office:value-type="percentage" office:value="0.0114189543713451" calcext:value-type="percentage">
            <text:p>1.14%</text:p>
          </table:table-cell>
          <table:table-cell table:style-name="ce225" table:formula="of:=[.H119]/[.G118]" office:value-type="percentage" office:value="0.207335539429955" calcext:value-type="percentage">
            <text:p>20.7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2.0174" calcext:value-type="float">
            <text:p>22.0174</text:p>
          </table:table-cell>
          <table:table-cell table:style-name="ce225"/>
          <table:table-cell table:style-name="ce225" table:formula="of:=[.H120]/[.F118]" office:value-type="percentage" office:value="0.0108392190547813" calcext:value-type="percentage">
            <text:p>1.08%</text:p>
          </table:table-cell>
          <table:table-cell table:style-name="ce225" table:formula="of:=[.H120]/[.G118]" office:value-type="percentage" office:value="0.196809204821948" calcext:value-type="percentage">
            <text:p>19.6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7.7182" calcext:value-type="float">
            <text:p>37.7182</text:p>
          </table:table-cell>
          <table:table-cell table:style-name="ce225"/>
          <table:table-cell table:style-name="ce225" table:formula="of:=[.H121]/[.F118]" office:value-type="percentage" office:value="0.0185687607143466" calcext:value-type="percentage">
            <text:p>1.86%</text:p>
          </table:table-cell>
          <table:table-cell table:style-name="ce225" table:formula="of:=[.H121]/[.G118]" office:value-type="percentage" office:value="0.337155565567015" calcext:value-type="percentage">
            <text:p>33.72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066.9468" calcext:value-type="float">
            <text:p>4066.9468</text:p>
          </table:table-cell>
          <table:table-cell table:style-name="ce16" office:value-type="float" office:value="128.4684" calcext:value-type="float">
            <text:p>128.4684</text:p>
          </table:table-cell>
          <table:table-cell table:style-name="ce20" office:value-type="float" office:value="21.6278" calcext:value-type="float">
            <text:p>21.6278</text:p>
          </table:table-cell>
          <table:table-cell table:style-name="ce226" table:formula="of:=[.G122]/[.F122]" office:value-type="percentage" office:value="0.0315884141882554" calcext:value-type="percentage">
            <text:p>3.16%</text:p>
          </table:table-cell>
          <table:table-cell table:style-name="ce226" table:formula="of:=[.H122]/[.F122]" office:value-type="percentage" office:value="0.00531794514745066" calcext:value-type="percentage">
            <text:p>0.53%</text:p>
          </table:table-cell>
          <table:table-cell table:style-name="ce226" table:formula="of:=[.H122]/[.G122]" office:value-type="percentage" office:value="0.168351127592466" calcext:value-type="percentage">
            <text:p>16.8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4.6756" calcext:value-type="float">
            <text:p>24.6756</text:p>
          </table:table-cell>
          <table:table-cell table:style-name="ce226"/>
          <table:table-cell table:style-name="ce226" table:formula="of:=[.H123]/[.F122]" office:value-type="percentage" office:value="0.00606735254073154" calcext:value-type="percentage">
            <text:p>0.61%</text:p>
          </table:table-cell>
          <table:table-cell table:style-name="ce226" table:formula="of:=[.H123]/[.G122]" office:value-type="percentage" office:value="0.192075249633373" calcext:value-type="percentage">
            <text:p>19.2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4.5332" calcext:value-type="float">
            <text:p>24.5332</text:p>
          </table:table-cell>
          <table:table-cell table:style-name="ce226"/>
          <table:table-cell table:style-name="ce226" table:formula="of:=[.H124]/[.F122]" office:value-type="percentage" office:value="0.00603233855923564" calcext:value-type="percentage">
            <text:p>0.60%</text:p>
          </table:table-cell>
          <table:table-cell table:style-name="ce226" table:formula="of:=[.H124]/[.G122]" office:value-type="percentage" office:value="0.190966805844862" calcext:value-type="percentage">
            <text:p>19.1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7.9778" calcext:value-type="float">
            <text:p>37.9778</text:p>
          </table:table-cell>
          <table:table-cell table:style-name="ce226"/>
          <table:table-cell table:style-name="ce226" table:formula="of:=[.H125]/[.F122]" office:value-type="percentage" office:value="0.00933816001723947" calcext:value-type="percentage">
            <text:p>0.93%</text:p>
          </table:table-cell>
          <table:table-cell table:style-name="ce226" table:formula="of:=[.H125]/[.G122]" office:value-type="percentage" office:value="0.295619778871691" calcext:value-type="percentage">
            <text:p>29.56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117.4422" calcext:value-type="float">
            <text:p>8117.4422</text:p>
          </table:table-cell>
          <table:table-cell table:style-name="ce13" office:value-type="float" office:value="145.745" calcext:value-type="float">
            <text:p>145.745</text:p>
          </table:table-cell>
          <table:table-cell table:style-name="ce20" office:value-type="float" office:value="22.809" calcext:value-type="float">
            <text:p>22.809</text:p>
          </table:table-cell>
          <table:table-cell table:style-name="ce227" table:formula="of:=[.G126]/[.F126]" office:value-type="percentage" office:value="0.0179545473080178" calcext:value-type="percentage">
            <text:p>1.80%</text:p>
          </table:table-cell>
          <table:table-cell table:style-name="ce227" table:formula="of:=[.H126]/[.F126]" office:value-type="percentage" office:value="0.00280987525848968" calcext:value-type="percentage">
            <text:p>0.28%</text:p>
          </table:table-cell>
          <table:table-cell table:style-name="ce227" table:formula="of:=[.H126]/[.G126]" office:value-type="percentage" office:value="0.156499365329857" calcext:value-type="percentage">
            <text:p>15.6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6.3958" calcext:value-type="float">
            <text:p>26.3958</text:p>
          </table:table-cell>
          <table:table-cell table:style-name="ce227"/>
          <table:table-cell table:style-name="ce227" table:formula="of:=[.H127]/[.F126]" office:value-type="percentage" office:value="0.00325173858336805" calcext:value-type="percentage">
            <text:p>0.33%</text:p>
          </table:table-cell>
          <table:table-cell table:style-name="ce227" table:formula="of:=[.H127]/[.G126]" office:value-type="percentage" office:value="0.181109472023054" calcext:value-type="percentage">
            <text:p>18.1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5.8426" calcext:value-type="float">
            <text:p>25.8426</text:p>
          </table:table-cell>
          <table:table-cell table:style-name="ce227"/>
          <table:table-cell table:style-name="ce227" table:formula="of:=[.H128]/[.F126]" office:value-type="percentage" office:value="0.00318358903744335" calcext:value-type="percentage">
            <text:p>0.32%</text:p>
          </table:table-cell>
          <table:table-cell table:style-name="ce227" table:formula="of:=[.H128]/[.G126]" office:value-type="percentage" office:value="0.177313801502624" calcext:value-type="percentage">
            <text:p>17.7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43.0314" calcext:value-type="float">
            <text:p>43.0314</text:p>
          </table:table-cell>
          <table:table-cell table:style-name="ce227"/>
          <table:table-cell table:style-name="ce227" table:formula="of:=[.H129]/[.F126]" office:value-type="percentage" office:value="0.00530110334509065" calcext:value-type="percentage">
            <text:p>0.53%</text:p>
          </table:table-cell>
          <table:table-cell table:style-name="ce227" table:formula="of:=[.H129]/[.G126]" office:value-type="percentage" office:value="0.295251295070157" calcext:value-type="percentage">
            <text:p>29.53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1857.4824" calcext:value-type="float">
            <text:p>81857.4824</text:p>
          </table:table-cell>
          <table:table-cell table:style-name="ce16" office:value-type="float" office:value="239.922" calcext:value-type="float">
            <text:p>239.922</text:p>
          </table:table-cell>
          <table:table-cell table:style-name="ce20" office:value-type="float" office:value="59.1776" calcext:value-type="float">
            <text:p>59.1776</text:p>
          </table:table-cell>
          <table:table-cell table:style-name="ce228" table:formula="of:=[.G130]/[.F130]" office:value-type="percentage" office:value="0.00293097213554176" calcext:value-type="percentage">
            <text:p>0.29%</text:p>
          </table:table-cell>
          <table:table-cell table:style-name="ce228" table:formula="of:=[.H130]/[.F130]" office:value-type="percentage" office:value="0.000722934523087654" calcext:value-type="percentage">
            <text:p>0.07%</text:p>
          </table:table-cell>
          <table:table-cell table:style-name="ce228" table:formula="of:=[.H130]/[.G130]" office:value-type="percentage" office:value="0.246653495719442" calcext:value-type="percentage">
            <text:p>24.6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67.4282" calcext:value-type="float">
            <text:p>67.4282</text:p>
          </table:table-cell>
          <table:table-cell table:style-name="ce228"/>
          <table:table-cell table:style-name="ce228" table:formula="of:=[.H131]/[.F130]" office:value-type="percentage" office:value="0.000823726775159164" calcext:value-type="percentage">
            <text:p>0.08%</text:p>
          </table:table-cell>
          <table:table-cell table:style-name="ce228" table:formula="of:=[.H131]/[.G130]" office:value-type="percentage" office:value="0.281042172039246" calcext:value-type="percentage">
            <text:p>28.1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68.111" calcext:value-type="float">
            <text:p>68.111</text:p>
          </table:table-cell>
          <table:table-cell table:style-name="ce228"/>
          <table:table-cell table:style-name="ce228" table:formula="of:=[.H132]/[.F130]" office:value-type="percentage" office:value="0.000832068101815943" calcext:value-type="percentage">
            <text:p>0.08%</text:p>
          </table:table-cell>
          <table:table-cell table:style-name="ce228" table:formula="of:=[.H132]/[.G130]" office:value-type="percentage" office:value="0.283888096964847" calcext:value-type="percentage">
            <text:p>28.39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70.7932" calcext:value-type="float">
            <text:p>70.7932</text:p>
          </table:table-cell>
          <table:table-cell table:style-name="ce228"/>
          <table:table-cell table:style-name="ce228" table:formula="of:=[.H133]/[.F130]" office:value-type="percentage" office:value="0.000864834807086615" calcext:value-type="percentage">
            <text:p>0.09%</text:p>
          </table:table-cell>
          <table:table-cell table:style-name="ce228" table:formula="of:=[.H133]/[.G130]" office:value-type="percentage" office:value="0.295067563624845" calcext:value-type="percentage">
            <text:p>29.51%</text:p>
          </table:table-cell>
        </table:table-row>
        <table:table-row table:style-name="ro1">
          <table:table-cell table:number-columns-repeated="2"/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86.4286" calcext:value-type="float">
            <text:p>486.4286</text:p>
          </table:table-cell>
          <table:table-cell table:style-name="ce13" office:value-type="float" office:value="411.892" calcext:value-type="float">
            <text:p>411.892</text:p>
          </table:table-cell>
          <table:table-cell table:style-name="ce20" office:value-type="float" office:value="178.189" calcext:value-type="float">
            <text:p>178.189</text:p>
          </table:table-cell>
          <table:table-cell table:style-name="ce229" table:formula="of:=[.G134]/[.F134]" office:value-type="percentage" office:value="0.846767644830094" calcext:value-type="percentage">
            <text:p>84.68%</text:p>
          </table:table-cell>
          <table:table-cell table:style-name="ce229" table:formula="of:=[.H134]/[.F134]" office:value-type="percentage" office:value="0.366320977014921" calcext:value-type="percentage">
            <text:p>36.63%</text:p>
          </table:table-cell>
          <table:table-cell table:style-name="ce229" table:formula="of:=[.H134]/[.G134]" office:value-type="percentage" office:value="0.432610975692657" calcext:value-type="percentage">
            <text:p>43.2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83.429" calcext:value-type="float">
            <text:p>183.429</text:p>
          </table:table-cell>
          <table:table-cell table:style-name="ce229"/>
          <table:table-cell table:style-name="ce229" table:formula="of:=[.H135]/[.F134]" office:value-type="percentage" office:value="0.377093369921094" calcext:value-type="percentage">
            <text:p>37.71%</text:p>
          </table:table-cell>
          <table:table-cell table:style-name="ce229" table:formula="of:=[.H135]/[.G134]" office:value-type="percentage" office:value="0.44533275713051" calcext:value-type="percentage">
            <text:p>44.5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03.444" calcext:value-type="float">
            <text:p>203.444</text:p>
          </table:table-cell>
          <table:table-cell table:style-name="ce229"/>
          <table:table-cell table:style-name="ce229" table:formula="of:=[.H136]/[.F134]" office:value-type="percentage" office:value="0.418240210382367" calcext:value-type="percentage">
            <text:p>41.82%</text:p>
          </table:table-cell>
          <table:table-cell table:style-name="ce229" table:formula="of:=[.H136]/[.G134]" office:value-type="percentage" office:value="0.493925592145514" calcext:value-type="percentage">
            <text:p>49.3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170.1196" calcext:value-type="float">
            <text:p>170.1196</text:p>
          </table:table-cell>
          <table:table-cell table:style-name="ce229"/>
          <table:table-cell table:style-name="ce229" table:formula="of:=[.H137]/[.F134]" office:value-type="percentage" office:value="0.349731903099448" calcext:value-type="percentage">
            <text:p>34.97%</text:p>
          </table:table-cell>
          <table:table-cell table:style-name="ce229" table:formula="of:=[.H137]/[.G134]" office:value-type="percentage" office:value="0.413019917842541" calcext:value-type="percentage">
            <text:p>41.30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93.369" calcext:value-type="float">
            <text:p>893.369</text:p>
          </table:table-cell>
          <table:table-cell table:style-name="ce16" office:value-type="float" office:value="494.7722" calcext:value-type="float">
            <text:p>494.7722</text:p>
          </table:table-cell>
          <table:table-cell table:style-name="ce20" office:value-type="float" office:value="178.8446" calcext:value-type="float">
            <text:p>178.8446</text:p>
          </table:table-cell>
          <table:table-cell table:style-name="ce230" table:formula="of:=[.G138]/[.F138]" office:value-type="percentage" office:value="0.553827365847707" calcext:value-type="percentage">
            <text:p>55.38%</text:p>
          </table:table-cell>
          <table:table-cell table:style-name="ce230" table:formula="of:=[.H138]/[.F138]" office:value-type="percentage" office:value="0.200191186396662" calcext:value-type="percentage">
            <text:p>20.02%</text:p>
          </table:table-cell>
          <table:table-cell table:style-name="ce230" table:formula="of:=[.H138]/[.G138]" office:value-type="percentage" office:value="0.361468570788739" calcext:value-type="percentage">
            <text:p>36.1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11.2054" calcext:value-type="float">
            <text:p>211.2054</text:p>
          </table:table-cell>
          <table:table-cell table:style-name="ce230"/>
          <table:table-cell table:style-name="ce230" table:formula="of:=[.H139]/[.F138]" office:value-type="percentage" office:value="0.236414516286103" calcext:value-type="percentage">
            <text:p>23.64%</text:p>
          </table:table-cell>
          <table:table-cell table:style-name="ce230" table:formula="of:=[.H139]/[.G138]" office:value-type="percentage" office:value="0.426874024045813" calcext:value-type="percentage">
            <text:p>42.6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24.4412" calcext:value-type="float">
            <text:p>224.4412</text:p>
          </table:table-cell>
          <table:table-cell table:style-name="ce230"/>
          <table:table-cell table:style-name="ce230" table:formula="of:=[.H140]/[.F138]" office:value-type="percentage" office:value="0.251230118797496" calcext:value-type="percentage">
            <text:p>25.12%</text:p>
          </table:table-cell>
          <table:table-cell table:style-name="ce230" table:formula="of:=[.H140]/[.G138]" office:value-type="percentage" office:value="0.453625324947521" calcext:value-type="percentage">
            <text:p>45.3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22.0656" calcext:value-type="float">
            <text:p>222.0656</text:p>
          </table:table-cell>
          <table:table-cell table:style-name="ce230"/>
          <table:table-cell table:style-name="ce230" table:formula="of:=[.H141]/[.F138]" office:value-type="percentage" office:value="0.248570971233611" calcext:value-type="percentage">
            <text:p>24.86%</text:p>
          </table:table-cell>
          <table:table-cell table:style-name="ce230" table:formula="of:=[.H141]/[.G138]" office:value-type="percentage" office:value="0.448823923413644" calcext:value-type="percentage">
            <text:p>44.88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115.8934" calcext:value-type="float">
            <text:p>2115.8934</text:p>
          </table:table-cell>
          <table:table-cell table:style-name="ce13" office:value-type="float" office:value="647.1082" calcext:value-type="float">
            <text:p>647.1082</text:p>
          </table:table-cell>
          <table:table-cell table:style-name="ce20" office:value-type="float" office:value="209.1384" calcext:value-type="float">
            <text:p>209.1384</text:p>
          </table:table-cell>
          <table:table-cell table:style-name="ce231" table:formula="of:=[.G142]/[.F142]" office:value-type="percentage" office:value="0.305832136912001" calcext:value-type="percentage">
            <text:p>30.58%</text:p>
          </table:table-cell>
          <table:table-cell table:style-name="ce231" table:formula="of:=[.H142]/[.F142]" office:value-type="percentage" office:value="0.0988416524197297" calcext:value-type="percentage">
            <text:p>9.88%</text:p>
          </table:table-cell>
          <table:table-cell table:style-name="ce231" table:formula="of:=[.H142]/[.G142]" office:value-type="percentage" office:value="0.323189228632862" calcext:value-type="percentage">
            <text:p>32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87.7774" calcext:value-type="float">
            <text:p>187.7774</text:p>
          </table:table-cell>
          <table:table-cell table:style-name="ce231"/>
          <table:table-cell table:style-name="ce231" table:formula="of:=[.H143]/[.F142]" office:value-type="percentage" office:value="0.0887461532797446" calcext:value-type="percentage">
            <text:p>8.87%</text:p>
          </table:table-cell>
          <table:table-cell table:style-name="ce231" table:formula="of:=[.H143]/[.G142]" office:value-type="percentage" office:value="0.290179293045583" calcext:value-type="percentage">
            <text:p>29.0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48.1864" calcext:value-type="float">
            <text:p>248.1864</text:p>
          </table:table-cell>
          <table:table-cell table:style-name="ce231"/>
          <table:table-cell table:style-name="ce231" table:formula="of:=[.H144]/[.F142]" office:value-type="percentage" office:value="0.117296268328074" calcext:value-type="percentage">
            <text:p>11.73%</text:p>
          </table:table-cell>
          <table:table-cell table:style-name="ce231" table:formula="of:=[.H144]/[.G142]" office:value-type="percentage" office:value="0.383531533057377" calcext:value-type="percentage">
            <text:p>38.3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33.0218" calcext:value-type="float">
            <text:p>233.0218</text:p>
          </table:table-cell>
          <table:table-cell table:style-name="ce231"/>
          <table:table-cell table:style-name="ce231" table:formula="of:=[.H145]/[.F142]" office:value-type="percentage" office:value="0.110129272107943" calcext:value-type="percentage">
            <text:p>11.01%</text:p>
          </table:table-cell>
          <table:table-cell table:style-name="ce231" table:formula="of:=[.H145]/[.G142]" office:value-type="percentage" office:value="0.360097121316033" calcext:value-type="percentage">
            <text:p>36.01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130.5168" calcext:value-type="float">
            <text:p>4130.5168</text:p>
          </table:table-cell>
          <table:table-cell table:style-name="ce16" office:value-type="float" office:value="779.5714" calcext:value-type="float">
            <text:p>779.5714</text:p>
          </table:table-cell>
          <table:table-cell table:style-name="ce20" office:value-type="float" office:value="199.1606" calcext:value-type="float">
            <text:p>199.1606</text:p>
          </table:table-cell>
          <table:table-cell table:style-name="ce232" table:formula="of:=[.G146]/[.F146]" office:value-type="percentage" office:value="0.18873459127439" calcext:value-type="percentage">
            <text:p>18.87%</text:p>
          </table:table-cell>
          <table:table-cell table:style-name="ce232" table:formula="of:=[.H146]/[.F146]" office:value-type="percentage" office:value="0.0482168720388693" calcext:value-type="percentage">
            <text:p>4.82%</text:p>
          </table:table-cell>
          <table:table-cell table:style-name="ce232" table:formula="of:=[.H146]/[.G146]" office:value-type="percentage" office:value="0.255474482516932" calcext:value-type="percentage">
            <text:p>25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96.8666" calcext:value-type="float">
            <text:p>196.8666</text:p>
          </table:table-cell>
          <table:table-cell table:style-name="ce232"/>
          <table:table-cell table:style-name="ce232" table:formula="of:=[.H147]/[.F146]" office:value-type="percentage" office:value="0.0476614935932472" calcext:value-type="percentage">
            <text:p>4.77%</text:p>
          </table:table-cell>
          <table:table-cell table:style-name="ce232" table:formula="of:=[.H147]/[.G146]" office:value-type="percentage" office:value="0.252531839931532" calcext:value-type="percentage">
            <text:p>25.2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67.3248" calcext:value-type="float">
            <text:p>267.3248</text:p>
          </table:table-cell>
          <table:table-cell table:style-name="ce232"/>
          <table:table-cell table:style-name="ce232" table:formula="of:=[.H148]/[.F146]" office:value-type="percentage" office:value="0.0647194559286141" calcext:value-type="percentage">
            <text:p>6.47%</text:p>
          </table:table-cell>
          <table:table-cell table:style-name="ce232" table:formula="of:=[.H148]/[.G146]" office:value-type="percentage" office:value="0.342912528602255" calcext:value-type="percentage">
            <text:p>34.2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75.787" calcext:value-type="float">
            <text:p>275.787</text:p>
          </table:table-cell>
          <table:table-cell table:style-name="ce232"/>
          <table:table-cell table:style-name="ce232" table:formula="of:=[.H149]/[.F146]" office:value-type="percentage" office:value="0.0667681584057472" calcext:value-type="percentage">
            <text:p>6.68%</text:p>
          </table:table-cell>
          <table:table-cell table:style-name="ce232" table:formula="of:=[.H149]/[.G146]" office:value-type="percentage" office:value="0.353767467611049" calcext:value-type="percentage">
            <text:p>35.38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371.8314" calcext:value-type="float">
            <text:p>8371.8314</text:p>
          </table:table-cell>
          <table:table-cell table:style-name="ce13" office:value-type="float" office:value="929.446" calcext:value-type="float">
            <text:p>929.446</text:p>
          </table:table-cell>
          <table:table-cell table:style-name="ce20" office:value-type="float" office:value="200.0038" calcext:value-type="float">
            <text:p>200.0038</text:p>
          </table:table-cell>
          <table:table-cell table:style-name="ce233" table:formula="of:=[.G150]/[.F150]" office:value-type="percentage" office:value="0.111020630444134" calcext:value-type="percentage">
            <text:p>11.10%</text:p>
          </table:table-cell>
          <table:table-cell table:style-name="ce233" table:formula="of:=[.H150]/[.F150]" office:value-type="percentage" office:value="0.0238900893297971" calcext:value-type="percentage">
            <text:p>2.39%</text:p>
          </table:table-cell>
          <table:table-cell table:style-name="ce233" table:formula="of:=[.H150]/[.G150]" office:value-type="percentage" office:value="0.215186035552361" calcext:value-type="percentage">
            <text:p>21.5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89.9492" calcext:value-type="float">
            <text:p>189.9492</text:p>
          </table:table-cell>
          <table:table-cell table:style-name="ce233"/>
          <table:table-cell table:style-name="ce233" table:formula="of:=[.H151]/[.F150]" office:value-type="percentage" office:value="0.0226890856879894" calcext:value-type="percentage">
            <text:p>2.27%</text:p>
          </table:table-cell>
          <table:table-cell table:style-name="ce233" table:formula="of:=[.H151]/[.G150]" office:value-type="percentage" office:value="0.204368193526036" calcext:value-type="percentage">
            <text:p>20.4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60.7418" calcext:value-type="float">
            <text:p>260.7418</text:p>
          </table:table-cell>
          <table:table-cell table:style-name="ce233"/>
          <table:table-cell table:style-name="ce233" table:formula="of:=[.H152]/[.F150]" office:value-type="percentage" office:value="0.0311451327125389" calcext:value-type="percentage">
            <text:p>3.11%</text:p>
          </table:table-cell>
          <table:table-cell table:style-name="ce233" table:formula="of:=[.H152]/[.G150]" office:value-type="percentage" office:value="0.280534641065753" calcext:value-type="percentage">
            <text:p>28.0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63.2282" calcext:value-type="float">
            <text:p>263.2282</text:p>
          </table:table-cell>
          <table:table-cell table:style-name="ce233"/>
          <table:table-cell table:style-name="ce233" table:formula="of:=[.H153]/[.F150]" office:value-type="percentage" office:value="0.0314421286601639" calcext:value-type="percentage">
            <text:p>3.14%</text:p>
          </table:table-cell>
          <table:table-cell table:style-name="ce233" table:formula="of:=[.H153]/[.G150]" office:value-type="percentage" office:value="0.283209783032043" calcext:value-type="percentage">
            <text:p>28.32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0355.4194" calcext:value-type="float">
            <text:p>20355.4194</text:p>
          </table:table-cell>
          <table:table-cell table:style-name="ce16" office:value-type="float" office:value="1103.436" calcext:value-type="float">
            <text:p>1103.436</text:p>
          </table:table-cell>
          <table:table-cell table:style-name="ce20" office:value-type="float" office:value="187.0472" calcext:value-type="float">
            <text:p>187.0472</text:p>
          </table:table-cell>
          <table:table-cell table:style-name="ce234" table:formula="of:=[.G154]/[.F154]" office:value-type="percentage" office:value="0.0542084630297522" calcext:value-type="percentage">
            <text:p>5.42%</text:p>
          </table:table-cell>
          <table:table-cell table:style-name="ce234" table:formula="of:=[.H154]/[.F154]" office:value-type="percentage" office:value="0.0091890614643882" calcext:value-type="percentage">
            <text:p>0.92%</text:p>
          </table:table-cell>
          <table:table-cell table:style-name="ce234" table:formula="of:=[.H154]/[.G154]" office:value-type="percentage" office:value="0.169513410836696" calcext:value-type="percentage">
            <text:p>16.9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21.4212" calcext:value-type="float">
            <text:p>221.4212</text:p>
          </table:table-cell>
          <table:table-cell table:style-name="ce234"/>
          <table:table-cell table:style-name="ce234" table:formula="of:=[.H155]/[.F154]" office:value-type="percentage" office:value="0.0108777517991106" calcext:value-type="percentage">
            <text:p>1.09%</text:p>
          </table:table-cell>
          <table:table-cell table:style-name="ce234" table:formula="of:=[.H155]/[.G154]" office:value-type="percentage" office:value="0.200665194900293" calcext:value-type="percentage">
            <text:p>20.0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29.855" calcext:value-type="float">
            <text:p>229.855</text:p>
          </table:table-cell>
          <table:table-cell table:style-name="ce234"/>
          <table:table-cell table:style-name="ce234" table:formula="of:=[.H156]/[.F154]" office:value-type="percentage" office:value="0.0112920788062957" calcext:value-type="percentage">
            <text:p>1.13%</text:p>
          </table:table-cell>
          <table:table-cell table:style-name="ce234" table:formula="of:=[.H156]/[.G154]" office:value-type="percentage" office:value="0.208308411181074" calcext:value-type="percentage">
            <text:p>20.8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23.0196" calcext:value-type="float">
            <text:p>323.0196</text:p>
          </table:table-cell>
          <table:table-cell table:style-name="ce234"/>
          <table:table-cell table:style-name="ce234" table:formula="of:=[.H157]/[.F154]" office:value-type="percentage" office:value="0.015868972957639" calcext:value-type="percentage">
            <text:p>1.59%</text:p>
          </table:table-cell>
          <table:table-cell table:style-name="ce234" table:formula="of:=[.H157]/[.G154]" office:value-type="percentage" office:value="0.292739769229933" calcext:value-type="percentage">
            <text:p>29.27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0512.3148" calcext:value-type="float">
            <text:p>40512.3148</text:p>
          </table:table-cell>
          <table:table-cell table:style-name="ce13" office:value-type="float" office:value="1257.971" calcext:value-type="float">
            <text:p>1257.971</text:p>
          </table:table-cell>
          <table:table-cell table:style-name="ce20" office:value-type="float" office:value="196.7358" calcext:value-type="float">
            <text:p>196.7358</text:p>
          </table:table-cell>
          <table:table-cell table:style-name="ce235" table:formula="of:=[.G158]/[.F158]" office:value-type="percentage" office:value="0.0310515705214652" calcext:value-type="percentage">
            <text:p>3.11%</text:p>
          </table:table-cell>
          <table:table-cell table:style-name="ce235" table:formula="of:=[.H158]/[.F158]" office:value-type="percentage" office:value="0.00485619745431085" calcext:value-type="percentage">
            <text:p>0.49%</text:p>
          </table:table-cell>
          <table:table-cell table:style-name="ce235" table:formula="of:=[.H158]/[.G158]" office:value-type="percentage" office:value="0.156391363552896" calcext:value-type="percentage">
            <text:p>15.6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23.1054" calcext:value-type="float">
            <text:p>223.1054</text:p>
          </table:table-cell>
          <table:table-cell table:style-name="ce235"/>
          <table:table-cell table:style-name="ce235" table:formula="of:=[.H159]/[.F158]" office:value-type="percentage" office:value="0.00550710076927029" calcext:value-type="percentage">
            <text:p>0.55%</text:p>
          </table:table-cell>
          <table:table-cell table:style-name="ce235" table:formula="of:=[.H159]/[.G158]" office:value-type="percentage" office:value="0.177353373010984" calcext:value-type="percentage">
            <text:p>17.7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32.8152" calcext:value-type="float">
            <text:p>232.8152</text:p>
          </table:table-cell>
          <table:table-cell table:style-name="ce235"/>
          <table:table-cell table:style-name="ce235" table:formula="of:=[.H160]/[.F158]" office:value-type="percentage" office:value="0.00574677603956612" calcext:value-type="percentage">
            <text:p>0.57%</text:p>
          </table:table-cell>
          <table:table-cell table:style-name="ce235" table:formula="of:=[.H160]/[.G158]" office:value-type="percentage" office:value="0.185071992915576" calcext:value-type="percentage">
            <text:p>18.5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67.415" calcext:value-type="float">
            <text:p>367.415</text:p>
          </table:table-cell>
          <table:table-cell table:style-name="ce235"/>
          <table:table-cell table:style-name="ce235" table:formula="of:=[.H161]/[.F158]" office:value-type="percentage" office:value="0.00906921763947194" calcext:value-type="percentage">
            <text:p>0.91%</text:p>
          </table:table-cell>
          <table:table-cell table:style-name="ce235" table:formula="of:=[.H161]/[.G158]" office:value-type="percentage" office:value="0.292069531014626" calcext:value-type="percentage">
            <text:p>29.21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1165.786" calcext:value-type="float">
            <text:p>81165.786</text:p>
          </table:table-cell>
          <table:table-cell table:style-name="ce16" office:value-type="float" office:value="1422.2392" calcext:value-type="float">
            <text:p>1422.2392</text:p>
          </table:table-cell>
          <table:table-cell table:style-name="ce20" office:value-type="float" office:value="192.653" calcext:value-type="float">
            <text:p>192.653</text:p>
          </table:table-cell>
          <table:table-cell table:style-name="ce236" table:formula="of:=[.G162]/[.F162]" office:value-type="percentage" office:value="0.0175226443319356" calcext:value-type="percentage">
            <text:p>1.75%</text:p>
          </table:table-cell>
          <table:table-cell table:style-name="ce236" table:formula="of:=[.H162]/[.F162]" office:value-type="percentage" office:value="0.00237357400814181" calcext:value-type="percentage">
            <text:p>0.24%</text:p>
          </table:table-cell>
          <table:table-cell table:style-name="ce236" table:formula="of:=[.H162]/[.G162]" office:value-type="percentage" office:value="0.135457523600812" calcext:value-type="percentage">
            <text:p>13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22.1036" calcext:value-type="float">
            <text:p>222.1036</text:p>
          </table:table-cell>
          <table:table-cell table:style-name="ce236"/>
          <table:table-cell table:style-name="ce236" table:formula="of:=[.H163]/[.F162]" office:value-type="percentage" office:value="0.00273641901280917" calcext:value-type="percentage">
            <text:p>0.27%</text:p>
          </table:table-cell>
          <table:table-cell table:style-name="ce236" table:formula="of:=[.H163]/[.G162]" office:value-type="percentage" office:value="0.156164729533541" calcext:value-type="percentage">
            <text:p>15.6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24.415" calcext:value-type="float">
            <text:p>224.415</text:p>
          </table:table-cell>
          <table:table-cell table:style-name="ce236"/>
          <table:table-cell table:style-name="ce236" table:formula="of:=[.H164]/[.F162]" office:value-type="percentage" office:value="0.00276489652918534" calcext:value-type="percentage">
            <text:p>0.28%</text:p>
          </table:table-cell>
          <table:table-cell table:style-name="ce236" table:formula="of:=[.H164]/[.G162]" office:value-type="percentage" office:value="0.15778991325791" calcext:value-type="percentage">
            <text:p>15.7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91.133" calcext:value-type="float">
            <text:p>391.133</text:p>
          </table:table-cell>
          <table:table-cell table:style-name="ce236"/>
          <table:table-cell table:style-name="ce236" table:formula="of:=[.H165]/[.F162]" office:value-type="percentage" office:value="0.00481893934964173" calcext:value-type="percentage">
            <text:p>0.48%</text:p>
          </table:table-cell>
          <table:table-cell table:style-name="ce236" table:formula="of:=[.H165]/[.G162]" office:value-type="percentage" office:value="0.275012107667965" calcext:value-type="percentage">
            <text:p>27.50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18499.3046" calcext:value-type="float">
            <text:p>818499.3046</text:p>
          </table:table-cell>
          <table:table-cell table:style-name="ce13" office:value-type="float" office:value="2074.3726" calcext:value-type="float">
            <text:p>2074.3726</text:p>
          </table:table-cell>
          <table:table-cell table:style-name="ce20" office:value-type="float" office:value="253.2544" calcext:value-type="float">
            <text:p>253.2544</text:p>
          </table:table-cell>
          <table:table-cell table:style-name="ce237" table:formula="of:=[.G166]/[.F166]" office:value-type="percentage" office:value="0.00253436085814849" calcext:value-type="percentage">
            <text:p>0.25%</text:p>
          </table:table-cell>
          <table:table-cell table:style-name="ce237" table:formula="of:=[.H166]/[.F166]" office:value-type="percentage" office:value="0.000309413091222802" calcext:value-type="percentage">
            <text:p>0.03%</text:p>
          </table:table-cell>
          <table:table-cell table:style-name="ce237" table:formula="of:=[.H166]/[.G166]" office:value-type="percentage" office:value="0.122087227723698" calcext:value-type="percentage">
            <text:p>12.2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35.8476" calcext:value-type="float">
            <text:p>335.8476</text:p>
          </table:table-cell>
          <table:table-cell table:style-name="ce237"/>
          <table:table-cell table:style-name="ce237" table:formula="of:=[.H167]/[.F166]" office:value-type="percentage" office:value="0.000410321179398104" calcext:value-type="percentage">
            <text:p>0.04%</text:p>
          </table:table-cell>
          <table:table-cell table:style-name="ce237" table:formula="of:=[.H167]/[.G166]" office:value-type="percentage" office:value="0.161903218351419" calcext:value-type="percentage">
            <text:p>16.1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45.2094" calcext:value-type="float">
            <text:p>345.2094</text:p>
          </table:table-cell>
          <table:table-cell table:style-name="ce237"/>
          <table:table-cell table:style-name="ce237" table:formula="of:=[.H168]/[.F166]" office:value-type="percentage" office:value="0.000421758941100999" calcext:value-type="percentage">
            <text:p>0.04%</text:p>
          </table:table-cell>
          <table:table-cell table:style-name="ce237" table:formula="of:=[.H168]/[.G166]" office:value-type="percentage" office:value="0.166416293774802" calcext:value-type="percentage">
            <text:p>16.64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71.026" calcext:value-type="float">
            <text:p>371.026</text:p>
          </table:table-cell>
          <table:table-cell table:style-name="ce237"/>
          <table:table-cell table:style-name="ce237" table:formula="of:=[.H169]/[.F166]" office:value-type="percentage" office:value="0.00045330032403793" calcext:value-type="percentage">
            <text:p>0.05%</text:p>
          </table:table-cell>
          <table:table-cell table:style-name="ce237" table:formula="of:=[.H169]/[.G166]" office:value-type="percentage" office:value="0.178861791753323" calcext:value-type="percentage">
            <text:p>17.89%</text:p>
          </table:table-cell>
        </table:table-row>
        <table:table-row table:style-name="ro1">
          <table:table-cell/>
          <table:table-cell table:style-name="ce6" office:value-type="string" calcext:value-type="string">
            <text:p>match-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446" calcext:value-type="float">
            <text:p>0.5446</text:p>
          </table:table-cell>
          <table:table-cell table:style-name="ce16" office:value-type="float" office:value="0.594" calcext:value-type="float">
            <text:p>0.594</text:p>
          </table:table-cell>
          <table:table-cell table:style-name="ce20" office:value-type="float" office:value="0.5988" calcext:value-type="float">
            <text:p>0.5988</text:p>
          </table:table-cell>
          <table:table-cell table:style-name="ce238" table:formula="of:=[.G170]/[.F170]" office:value-type="percentage" office:value="1.0907087770841" calcext:value-type="percentage">
            <text:p>109.07%</text:p>
          </table:table-cell>
          <table:table-cell table:style-name="ce238" table:formula="of:=[.H170]/[.F170]" office:value-type="percentage" office:value="1.09952258538377" calcext:value-type="percentage">
            <text:p>109.95%</text:p>
          </table:table-cell>
          <table:table-cell table:style-name="ce238" table:formula="of:=[.H170]/[.G170]" office:value-type="percentage" office:value="1.00808080808081" calcext:value-type="percentage">
            <text:p>100.8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894" calcext:value-type="float">
            <text:p>0.5894</text:p>
          </table:table-cell>
          <table:table-cell table:style-name="ce238"/>
          <table:table-cell table:style-name="ce238" table:formula="of:=[.H171]/[.F170]" office:value-type="percentage" office:value="1.08226221079692" calcext:value-type="percentage">
            <text:p>108.23%</text:p>
          </table:table-cell>
          <table:table-cell table:style-name="ce238" table:formula="of:=[.H171]/[.G170]" office:value-type="percentage" office:value="0.992255892255892" calcext:value-type="percentage">
            <text:p>99.2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822" calcext:value-type="float">
            <text:p>0.5822</text:p>
          </table:table-cell>
          <table:table-cell table:style-name="ce238"/>
          <table:table-cell table:style-name="ce238" table:formula="of:=[.H172]/[.F170]" office:value-type="percentage" office:value="1.06904149834741" calcext:value-type="percentage">
            <text:p>106.90%</text:p>
          </table:table-cell>
          <table:table-cell table:style-name="ce238" table:formula="of:=[.H172]/[.G170]" office:value-type="percentage" office:value="0.98013468013468" calcext:value-type="percentage">
            <text:p>98.0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984" calcext:value-type="float">
            <text:p>0.5984</text:p>
          </table:table-cell>
          <table:table-cell table:style-name="ce238"/>
          <table:table-cell table:style-name="ce238" table:formula="of:=[.H173]/[.F170]" office:value-type="percentage" office:value="1.0987881013588" calcext:value-type="percentage">
            <text:p>109.88%</text:p>
          </table:table-cell>
          <table:table-cell table:style-name="ce238" table:formula="of:=[.H173]/[.G170]" office:value-type="percentage" office:value="1.00740740740741" calcext:value-type="percentage">
            <text:p>100.74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574" calcext:value-type="float">
            <text:p>0.5574</text:p>
          </table:table-cell>
          <table:table-cell table:style-name="ce13" office:value-type="float" office:value="0.6048" calcext:value-type="float">
            <text:p>0.6048</text:p>
          </table:table-cell>
          <table:table-cell table:style-name="ce20" office:value-type="float" office:value="0.6088" calcext:value-type="float">
            <text:p>0.6088</text:p>
          </table:table-cell>
          <table:table-cell table:style-name="ce239" table:formula="of:=[.G174]/[.F174]" office:value-type="percentage" office:value="1.08503767491927" calcext:value-type="percentage">
            <text:p>108.50%</text:p>
          </table:table-cell>
          <table:table-cell table:style-name="ce239" table:formula="of:=[.H174]/[.F174]" office:value-type="percentage" office:value="1.09221385001794" calcext:value-type="percentage">
            <text:p>109.22%</text:p>
          </table:table-cell>
          <table:table-cell table:style-name="ce239" table:formula="of:=[.H174]/[.G174]" office:value-type="percentage" office:value="1.00661375661376" calcext:value-type="percentage">
            <text:p>100.6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022" calcext:value-type="float">
            <text:p>0.6022</text:p>
          </table:table-cell>
          <table:table-cell table:style-name="ce239"/>
          <table:table-cell table:style-name="ce239" table:formula="of:=[.H175]/[.F174]" office:value-type="percentage" office:value="1.08037316110513" calcext:value-type="percentage">
            <text:p>108.04%</text:p>
          </table:table-cell>
          <table:table-cell table:style-name="ce239" table:formula="of:=[.H175]/[.G174]" office:value-type="percentage" office:value="0.995701058201058" calcext:value-type="percentage">
            <text:p>99.5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166" calcext:value-type="float">
            <text:p>0.6166</text:p>
          </table:table-cell>
          <table:table-cell table:style-name="ce239"/>
          <table:table-cell table:style-name="ce239" table:formula="of:=[.H176]/[.F174]" office:value-type="percentage" office:value="1.10620739146035" calcext:value-type="percentage">
            <text:p>110.62%</text:p>
          </table:table-cell>
          <table:table-cell table:style-name="ce239" table:formula="of:=[.H176]/[.G174]" office:value-type="percentage" office:value="1.01951058201058" calcext:value-type="percentage">
            <text:p>101.95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008" calcext:value-type="float">
            <text:p>0.6008</text:p>
          </table:table-cell>
          <table:table-cell table:style-name="ce239"/>
          <table:table-cell table:style-name="ce239" table:formula="of:=[.H177]/[.F174]" office:value-type="percentage" office:value="1.0778614998206" calcext:value-type="percentage">
            <text:p>107.79%</text:p>
          </table:table-cell>
          <table:table-cell table:style-name="ce239" table:formula="of:=[.H177]/[.G174]" office:value-type="percentage" office:value="0.993386243386243" calcext:value-type="percentage">
            <text:p>99.34%</text:p>
          </table:table-cell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904" calcext:value-type="float">
            <text:p>0.5904</text:p>
          </table:table-cell>
          <table:table-cell table:style-name="ce16" office:value-type="float" office:value="0.6228" calcext:value-type="float">
            <text:p>0.6228</text:p>
          </table:table-cell>
          <table:table-cell table:style-name="ce20" office:value-type="float" office:value="0.6148" calcext:value-type="float">
            <text:p>0.6148</text:p>
          </table:table-cell>
          <table:table-cell table:style-name="ce240" table:formula="of:=[.G178]/[.F178]" office:value-type="percentage" office:value="1.05487804878049" calcext:value-type="percentage">
            <text:p>105.49%</text:p>
          </table:table-cell>
          <table:table-cell table:style-name="ce240" table:formula="of:=[.H178]/[.F178]" office:value-type="percentage" office:value="1.04132791327913" calcext:value-type="percentage">
            <text:p>104.13%</text:p>
          </table:table-cell>
          <table:table-cell table:style-name="ce240" table:formula="of:=[.H178]/[.G178]" office:value-type="percentage" office:value="0.987154784842646" calcext:value-type="percentage">
            <text:p>98.7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086" calcext:value-type="float">
            <text:p>0.6086</text:p>
          </table:table-cell>
          <table:table-cell table:style-name="ce240"/>
          <table:table-cell table:style-name="ce240" table:formula="of:=[.H179]/[.F178]" office:value-type="percentage" office:value="1.03082655826558" calcext:value-type="percentage">
            <text:p>103.08%</text:p>
          </table:table-cell>
          <table:table-cell table:style-name="ce240" table:formula="of:=[.H179]/[.G178]" office:value-type="percentage" office:value="0.977199743095697" calcext:value-type="percentage">
            <text:p>97.7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14" calcext:value-type="float">
            <text:p>0.614</text:p>
          </table:table-cell>
          <table:table-cell table:style-name="ce240"/>
          <table:table-cell table:style-name="ce240" table:formula="of:=[.H180]/[.F178]" office:value-type="percentage" office:value="1.039972899729" calcext:value-type="percentage">
            <text:p>104.00%</text:p>
          </table:table-cell>
          <table:table-cell table:style-name="ce240" table:formula="of:=[.H180]/[.G178]" office:value-type="percentage" office:value="0.985870263326911" calcext:value-type="percentage">
            <text:p>98.5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098" calcext:value-type="float">
            <text:p>0.6098</text:p>
          </table:table-cell>
          <table:table-cell table:style-name="ce240"/>
          <table:table-cell table:style-name="ce240" table:formula="of:=[.H181]/[.F178]" office:value-type="percentage" office:value="1.03285907859079" calcext:value-type="percentage">
            <text:p>103.29%</text:p>
          </table:table-cell>
          <table:table-cell table:style-name="ce240" table:formula="of:=[.H181]/[.G178]" office:value-type="percentage" office:value="0.9791265253693" calcext:value-type="percentage">
            <text:p>97.91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6328" calcext:value-type="float">
            <text:p>0.6328</text:p>
          </table:table-cell>
          <table:table-cell table:style-name="ce13" office:value-type="float" office:value="0.645" calcext:value-type="float">
            <text:p>0.645</text:p>
          </table:table-cell>
          <table:table-cell table:style-name="ce20" office:value-type="float" office:value="0.6154" calcext:value-type="float">
            <text:p>0.6154</text:p>
          </table:table-cell>
          <table:table-cell table:style-name="ce241" table:formula="of:=[.G182]/[.F182]" office:value-type="percentage" office:value="1.0192793931732" calcext:value-type="percentage">
            <text:p>101.93%</text:p>
          </table:table-cell>
          <table:table-cell table:style-name="ce241" table:formula="of:=[.H182]/[.F182]" office:value-type="percentage" office:value="0.972503160556258" calcext:value-type="percentage">
            <text:p>97.25%</text:p>
          </table:table-cell>
          <table:table-cell table:style-name="ce241" table:formula="of:=[.H182]/[.G182]" office:value-type="percentage" office:value="0.954108527131783" calcext:value-type="percentage">
            <text:p>95.4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076" calcext:value-type="float">
            <text:p>0.6076</text:p>
          </table:table-cell>
          <table:table-cell table:style-name="ce241"/>
          <table:table-cell table:style-name="ce241" table:formula="of:=[.H183]/[.F182]" office:value-type="percentage" office:value="0.960176991150443" calcext:value-type="percentage">
            <text:p>96.02%</text:p>
          </table:table-cell>
          <table:table-cell table:style-name="ce241" table:formula="of:=[.H183]/[.G182]" office:value-type="percentage" office:value="0.942015503875969" calcext:value-type="percentage">
            <text:p>94.2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288" calcext:value-type="float">
            <text:p>0.6288</text:p>
          </table:table-cell>
          <table:table-cell table:style-name="ce241"/>
          <table:table-cell table:style-name="ce241" table:formula="of:=[.H184]/[.F182]" office:value-type="percentage" office:value="0.993678887484197" calcext:value-type="percentage">
            <text:p>99.37%</text:p>
          </table:table-cell>
          <table:table-cell table:style-name="ce241" table:formula="of:=[.H184]/[.G182]" office:value-type="percentage" office:value="0.974883720930233" calcext:value-type="percentage">
            <text:p>97.4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35" calcext:value-type="float">
            <text:p>0.635</text:p>
          </table:table-cell>
          <table:table-cell table:style-name="ce241"/>
          <table:table-cell table:style-name="ce241" table:formula="of:=[.H185]/[.F182]" office:value-type="percentage" office:value="1.00347661188369" calcext:value-type="percentage">
            <text:p>100.35%</text:p>
          </table:table-cell>
          <table:table-cell table:style-name="ce241" table:formula="of:=[.H185]/[.G182]" office:value-type="percentage" office:value="0.984496124031008" calcext:value-type="percentage">
            <text:p>98.45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8354" calcext:value-type="float">
            <text:p>0.8354</text:p>
          </table:table-cell>
          <table:table-cell table:style-name="ce16" office:value-type="float" office:value="0.744" calcext:value-type="float">
            <text:p>0.744</text:p>
          </table:table-cell>
          <table:table-cell table:style-name="ce20" office:value-type="float" office:value="0.72" calcext:value-type="float">
            <text:p>0.72</text:p>
          </table:table-cell>
          <table:table-cell table:style-name="ce242" table:formula="of:=[.G186]/[.F186]" office:value-type="percentage" office:value="0.890591333492938" calcext:value-type="percentage">
            <text:p>89.06%</text:p>
          </table:table-cell>
          <table:table-cell table:style-name="ce242" table:formula="of:=[.H186]/[.F186]" office:value-type="percentage" office:value="0.861862580799617" calcext:value-type="percentage">
            <text:p>86.19%</text:p>
          </table:table-cell>
          <table:table-cell table:style-name="ce242" table:formula="of:=[.H186]/[.G186]" office:value-type="percentage" office:value="0.967741935483871" calcext:value-type="percentage">
            <text:p>96.7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713" calcext:value-type="float">
            <text:p>0.713</text:p>
          </table:table-cell>
          <table:table-cell table:style-name="ce242"/>
          <table:table-cell table:style-name="ce242" table:formula="of:=[.H187]/[.F186]" office:value-type="percentage" office:value="0.853483361264065" calcext:value-type="percentage">
            <text:p>85.35%</text:p>
          </table:table-cell>
          <table:table-cell table:style-name="ce242" table:formula="of:=[.H187]/[.G186]" office:value-type="percentage" office:value="0.958333333333333" calcext:value-type="percentage">
            <text:p>95.8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711" calcext:value-type="float">
            <text:p>0.711</text:p>
          </table:table-cell>
          <table:table-cell table:style-name="ce242"/>
          <table:table-cell table:style-name="ce242" table:formula="of:=[.H188]/[.F186]" office:value-type="percentage" office:value="0.851089298539622" calcext:value-type="percentage">
            <text:p>85.11%</text:p>
          </table:table-cell>
          <table:table-cell table:style-name="ce242" table:formula="of:=[.H188]/[.G186]" office:value-type="percentage" office:value="0.955645161290322" calcext:value-type="percentage">
            <text:p>95.5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7024" calcext:value-type="float">
            <text:p>0.7024</text:p>
          </table:table-cell>
          <table:table-cell table:style-name="ce242"/>
          <table:table-cell table:style-name="ce242" table:formula="of:=[.H189]/[.F186]" office:value-type="percentage" office:value="0.840794828824515" calcext:value-type="percentage">
            <text:p>84.08%</text:p>
          </table:table-cell>
          <table:table-cell table:style-name="ce242" table:formula="of:=[.H189]/[.G186]" office:value-type="percentage" office:value="0.944086021505377" calcext:value-type="percentage">
            <text:p>94.41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207" calcext:value-type="float">
            <text:p>1.207</text:p>
          </table:table-cell>
          <table:table-cell table:style-name="ce13" office:value-type="float" office:value="0.975" calcext:value-type="float">
            <text:p>0.975</text:p>
          </table:table-cell>
          <table:table-cell table:style-name="ce20" office:value-type="float" office:value="0.9264" calcext:value-type="float">
            <text:p>0.9264</text:p>
          </table:table-cell>
          <table:table-cell table:style-name="ce243" table:formula="of:=[.G190]/[.F190]" office:value-type="percentage" office:value="0.807787903893952" calcext:value-type="percentage">
            <text:p>80.78%</text:p>
          </table:table-cell>
          <table:table-cell table:style-name="ce243" table:formula="of:=[.H190]/[.F190]" office:value-type="percentage" office:value="0.767522783761392" calcext:value-type="percentage">
            <text:p>76.75%</text:p>
          </table:table-cell>
          <table:table-cell table:style-name="ce243" table:formula="of:=[.H190]/[.G190]" office:value-type="percentage" office:value="0.950153846153846" calcext:value-type="percentage">
            <text:p>95.0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9366" calcext:value-type="float">
            <text:p>0.9366</text:p>
          </table:table-cell>
          <table:table-cell table:style-name="ce243"/>
          <table:table-cell table:style-name="ce243" table:formula="of:=[.H191]/[.F190]" office:value-type="percentage" office:value="0.775973487986744" calcext:value-type="percentage">
            <text:p>77.60%</text:p>
          </table:table-cell>
          <table:table-cell table:style-name="ce243" table:formula="of:=[.H191]/[.G190]" office:value-type="percentage" office:value="0.960615384615385" calcext:value-type="percentage">
            <text:p>96.0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9322" calcext:value-type="float">
            <text:p>0.9322</text:p>
          </table:table-cell>
          <table:table-cell table:style-name="ce243"/>
          <table:table-cell table:style-name="ce243" table:formula="of:=[.H192]/[.F190]" office:value-type="percentage" office:value="0.772328086164043" calcext:value-type="percentage">
            <text:p>77.23%</text:p>
          </table:table-cell>
          <table:table-cell table:style-name="ce243" table:formula="of:=[.H192]/[.G190]" office:value-type="percentage" office:value="0.956102564102564" calcext:value-type="percentage">
            <text:p>95.6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93" calcext:value-type="float">
            <text:p>0.93</text:p>
          </table:table-cell>
          <table:table-cell table:style-name="ce243"/>
          <table:table-cell table:style-name="ce243" table:formula="of:=[.H193]/[.F190]" office:value-type="percentage" office:value="0.770505385252693" calcext:value-type="percentage">
            <text:p>77.05%</text:p>
          </table:table-cell>
          <table:table-cell table:style-name="ce243" table:formula="of:=[.H193]/[.G190]" office:value-type="percentage" office:value="0.953846153846154" calcext:value-type="percentage">
            <text:p>95.38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5638" calcext:value-type="float">
            <text:p>1.5638</text:p>
          </table:table-cell>
          <table:table-cell table:style-name="ce16" office:value-type="float" office:value="0.965" calcext:value-type="float">
            <text:p>0.965</text:p>
          </table:table-cell>
          <table:table-cell table:style-name="ce20" office:value-type="float" office:value="0.9362" calcext:value-type="float">
            <text:p>0.9362</text:p>
          </table:table-cell>
          <table:table-cell table:style-name="ce244" table:formula="of:=[.G194]/[.F194]" office:value-type="percentage" office:value="0.617086583962144" calcext:value-type="percentage">
            <text:p>61.71%</text:p>
          </table:table-cell>
          <table:table-cell table:style-name="ce244" table:formula="of:=[.H194]/[.F194]" office:value-type="percentage" office:value="0.598669906637677" calcext:value-type="percentage">
            <text:p>59.87%</text:p>
          </table:table-cell>
          <table:table-cell table:style-name="ce244" table:formula="of:=[.H194]/[.G194]" office:value-type="percentage" office:value="0.970155440414507" calcext:value-type="percentage">
            <text:p>97.0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922" calcext:value-type="float">
            <text:p>0.922</text:p>
          </table:table-cell>
          <table:table-cell table:style-name="ce244"/>
          <table:table-cell table:style-name="ce244" table:formula="of:=[.H195]/[.F194]" office:value-type="percentage" office:value="0.589589461567975" calcext:value-type="percentage">
            <text:p>58.96%</text:p>
          </table:table-cell>
          <table:table-cell table:style-name="ce244" table:formula="of:=[.H195]/[.G194]" office:value-type="percentage" office:value="0.955440414507772" calcext:value-type="percentage">
            <text:p>95.5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9276" calcext:value-type="float">
            <text:p>0.9276</text:p>
          </table:table-cell>
          <table:table-cell table:style-name="ce244"/>
          <table:table-cell table:style-name="ce244" table:formula="of:=[.H196]/[.F194]" office:value-type="percentage" office:value="0.593170482158844" calcext:value-type="percentage">
            <text:p>59.32%</text:p>
          </table:table-cell>
          <table:table-cell table:style-name="ce244" table:formula="of:=[.H196]/[.G194]" office:value-type="percentage" office:value="0.961243523316062" calcext:value-type="percentage">
            <text:p>96.12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9316" calcext:value-type="float">
            <text:p>0.9316</text:p>
          </table:table-cell>
          <table:table-cell table:style-name="ce244"/>
          <table:table-cell table:style-name="ce244" table:formula="of:=[.H197]/[.F194]" office:value-type="percentage" office:value="0.595728354009464" calcext:value-type="percentage">
            <text:p>59.57%</text:p>
          </table:table-cell>
          <table:table-cell table:style-name="ce244" table:formula="of:=[.H197]/[.G194]" office:value-type="percentage" office:value="0.965388601036269" calcext:value-type="percentage">
            <text:p>96.54%</text:p>
          </table:table-cell>
        </table:table-row>
        <table:table-row table:style-name="ro1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018" calcext:value-type="float">
            <text:p>1.018</text:p>
          </table:table-cell>
          <table:table-cell table:style-name="ce13" office:value-type="float" office:value="0.9774" calcext:value-type="float">
            <text:p>0.9774</text:p>
          </table:table-cell>
          <table:table-cell table:style-name="ce20" office:value-type="float" office:value="0.8266" calcext:value-type="float">
            <text:p>0.8266</text:p>
          </table:table-cell>
          <table:table-cell table:style-name="ce245" table:formula="of:=[.G198]/[.F198]" office:value-type="percentage" office:value="0.960117878192534" calcext:value-type="percentage">
            <text:p>96.01%</text:p>
          </table:table-cell>
          <table:table-cell table:style-name="ce245" table:formula="of:=[.H198]/[.F198]" office:value-type="percentage" office:value="0.811984282907662" calcext:value-type="percentage">
            <text:p>81.20%</text:p>
          </table:table-cell>
          <table:table-cell table:style-name="ce245" table:formula="of:=[.H198]/[.G198]" office:value-type="percentage" office:value="0.845713116431349" calcext:value-type="percentage">
            <text:p>84.5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8512" calcext:value-type="float">
            <text:p>0.8512</text:p>
          </table:table-cell>
          <table:table-cell table:style-name="ce245"/>
          <table:table-cell table:style-name="ce245" table:formula="of:=[.H199]/[.F198]" office:value-type="percentage" office:value="0.83614931237721" calcext:value-type="percentage">
            <text:p>83.61%</text:p>
          </table:table-cell>
          <table:table-cell table:style-name="ce245" table:formula="of:=[.H199]/[.G198]" office:value-type="percentage" office:value="0.870881931655412" calcext:value-type="percentage">
            <text:p>87.0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8234" calcext:value-type="float">
            <text:p>0.8234</text:p>
          </table:table-cell>
          <table:table-cell table:style-name="ce245"/>
          <table:table-cell table:style-name="ce245" table:formula="of:=[.H200]/[.F198]" office:value-type="percentage" office:value="0.808840864440079" calcext:value-type="percentage">
            <text:p>80.88%</text:p>
          </table:table-cell>
          <table:table-cell table:style-name="ce245" table:formula="of:=[.H200]/[.G198]" office:value-type="percentage" office:value="0.84243912420708" calcext:value-type="percentage">
            <text:p>84.2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0.777" calcext:value-type="float">
            <text:p>0.777</text:p>
          </table:table-cell>
          <table:table-cell table:style-name="ce245"/>
          <table:table-cell table:style-name="ce245" table:formula="of:=[.H201]/[.F198]" office:value-type="percentage" office:value="0.763261296660118" calcext:value-type="percentage">
            <text:p>76.33%</text:p>
          </table:table-cell>
          <table:table-cell table:style-name="ce245" table:formula="of:=[.H201]/[.G198]" office:value-type="percentage" office:value="0.794966236955187" calcext:value-type="percentage">
            <text:p>79.50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437" calcext:value-type="float">
            <text:p>1.437</text:p>
          </table:table-cell>
          <table:table-cell table:style-name="ce16" office:value-type="float" office:value="1.1068" calcext:value-type="float">
            <text:p>1.1068</text:p>
          </table:table-cell>
          <table:table-cell table:style-name="ce20" office:value-type="float" office:value="0.8782" calcext:value-type="float">
            <text:p>0.8782</text:p>
          </table:table-cell>
          <table:table-cell table:style-name="ce246" table:formula="of:=[.G202]/[.F202]" office:value-type="percentage" office:value="0.770215727209464" calcext:value-type="percentage">
            <text:p>77.02%</text:p>
          </table:table-cell>
          <table:table-cell table:style-name="ce246" table:formula="of:=[.H202]/[.F202]" office:value-type="percentage" office:value="0.611134307585247" calcext:value-type="percentage">
            <text:p>61.11%</text:p>
          </table:table-cell>
          <table:table-cell table:style-name="ce246" table:formula="of:=[.H202]/[.G202]" office:value-type="percentage" office:value="0.793458619443441" calcext:value-type="percentage">
            <text:p>79.3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8832" calcext:value-type="float">
            <text:p>0.8832</text:p>
          </table:table-cell>
          <table:table-cell table:style-name="ce246"/>
          <table:table-cell table:style-name="ce246" table:formula="of:=[.H203]/[.F202]" office:value-type="percentage" office:value="0.614613778705637" calcext:value-type="percentage">
            <text:p>61.46%</text:p>
          </table:table-cell>
          <table:table-cell table:style-name="ce246" table:formula="of:=[.H203]/[.G202]" office:value-type="percentage" office:value="0.797976147452114" calcext:value-type="percentage">
            <text:p>79.8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842" calcext:value-type="float">
            <text:p>0.842</text:p>
          </table:table-cell>
          <table:table-cell table:style-name="ce246"/>
          <table:table-cell table:style-name="ce246" table:formula="of:=[.H204]/[.F202]" office:value-type="percentage" office:value="0.585942936673626" calcext:value-type="percentage">
            <text:p>58.59%</text:p>
          </table:table-cell>
          <table:table-cell table:style-name="ce246" table:formula="of:=[.H204]/[.G202]" office:value-type="percentage" office:value="0.760751716660643" calcext:value-type="percentage">
            <text:p>76.0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8128" calcext:value-type="float">
            <text:p>0.8128</text:p>
          </table:table-cell>
          <table:table-cell table:style-name="ce246"/>
          <table:table-cell table:style-name="ce246" table:formula="of:=[.H205]/[.F202]" office:value-type="percentage" office:value="0.56562282533055" calcext:value-type="percentage">
            <text:p>56.56%</text:p>
          </table:table-cell>
          <table:table-cell table:style-name="ce246" table:formula="of:=[.H205]/[.G202]" office:value-type="percentage" office:value="0.734369353089989" calcext:value-type="percentage">
            <text:p>73.44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.6772" calcext:value-type="float">
            <text:p>2.6772</text:p>
          </table:table-cell>
          <table:table-cell table:style-name="ce13" office:value-type="float" office:value="1.3502" calcext:value-type="float">
            <text:p>1.3502</text:p>
          </table:table-cell>
          <table:table-cell table:style-name="ce20" office:value-type="float" office:value="0.9456" calcext:value-type="float">
            <text:p>0.9456</text:p>
          </table:table-cell>
          <table:table-cell table:style-name="ce247" table:formula="of:=[.G206]/[.F206]" office:value-type="percentage" office:value="0.50433288510384" calcext:value-type="percentage">
            <text:p>50.43%</text:p>
          </table:table-cell>
          <table:table-cell table:style-name="ce247" table:formula="of:=[.H206]/[.F206]" office:value-type="percentage" office:value="0.35320484087853" calcext:value-type="percentage">
            <text:p>35.32%</text:p>
          </table:table-cell>
          <table:table-cell table:style-name="ce247" table:formula="of:=[.H206]/[.G206]" office:value-type="percentage" office:value="0.700340690268108" calcext:value-type="percentage">
            <text:p>70.0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952" calcext:value-type="float">
            <text:p>0.952</text:p>
          </table:table-cell>
          <table:table-cell table:style-name="ce247"/>
          <table:table-cell table:style-name="ce247" table:formula="of:=[.H207]/[.F206]" office:value-type="percentage" office:value="0.3555953981772" calcext:value-type="percentage">
            <text:p>35.56%</text:p>
          </table:table-cell>
          <table:table-cell table:style-name="ce247" table:formula="of:=[.H207]/[.G206]" office:value-type="percentage" office:value="0.705080728780921" calcext:value-type="percentage">
            <text:p>70.5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997" calcext:value-type="float">
            <text:p>0.997</text:p>
          </table:table-cell>
          <table:table-cell table:style-name="ce247"/>
          <table:table-cell table:style-name="ce247" table:formula="of:=[.H208]/[.F206]" office:value-type="percentage" office:value="0.372404004183475" calcext:value-type="percentage">
            <text:p>37.24%</text:p>
          </table:table-cell>
          <table:table-cell table:style-name="ce247" table:formula="of:=[.H208]/[.G206]" office:value-type="percentage" office:value="0.738409124574137" calcext:value-type="percentage">
            <text:p>73.8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9626" calcext:value-type="float">
            <text:p>0.9626</text:p>
          </table:table-cell>
          <table:table-cell table:style-name="ce247"/>
          <table:table-cell table:style-name="ce247" table:formula="of:=[.H209]/[.F206]" office:value-type="percentage" office:value="0.359554758703123" calcext:value-type="percentage">
            <text:p>35.96%</text:p>
          </table:table-cell>
          <table:table-cell table:style-name="ce247" table:formula="of:=[.H209]/[.G206]" office:value-type="percentage" office:value="0.712931417567768" calcext:value-type="percentage">
            <text:p>71.29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.7734" calcext:value-type="float">
            <text:p>4.7734</text:p>
          </table:table-cell>
          <table:table-cell table:style-name="ce16" office:value-type="float" office:value="1.6982" calcext:value-type="float">
            <text:p>1.6982</text:p>
          </table:table-cell>
          <table:table-cell table:style-name="ce20" office:value-type="float" office:value="1.1742" calcext:value-type="float">
            <text:p>1.1742</text:p>
          </table:table-cell>
          <table:table-cell table:style-name="ce248" table:formula="of:=[.G210]/[.F210]" office:value-type="percentage" office:value="0.355763187664977" calcext:value-type="percentage">
            <text:p>35.58%</text:p>
          </table:table-cell>
          <table:table-cell table:style-name="ce248" table:formula="of:=[.H210]/[.F210]" office:value-type="percentage" office:value="0.245988184522563" calcext:value-type="percentage">
            <text:p>24.60%</text:p>
          </table:table-cell>
          <table:table-cell table:style-name="ce248" table:formula="of:=[.H210]/[.G210]" office:value-type="percentage" office:value="0.691437993169238" calcext:value-type="percentage">
            <text:p>69.1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137" calcext:value-type="float">
            <text:p>1.137</text:p>
          </table:table-cell>
          <table:table-cell table:style-name="ce248"/>
          <table:table-cell table:style-name="ce248" table:formula="of:=[.H211]/[.F210]" office:value-type="percentage" office:value="0.238194997276574" calcext:value-type="percentage">
            <text:p>23.82%</text:p>
          </table:table-cell>
          <table:table-cell table:style-name="ce248" table:formula="of:=[.H211]/[.G210]" office:value-type="percentage" office:value="0.669532446119421" calcext:value-type="percentage">
            <text:p>66.9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215" calcext:value-type="float">
            <text:p>1.215</text:p>
          </table:table-cell>
          <table:table-cell table:style-name="ce248"/>
          <table:table-cell table:style-name="ce248" table:formula="of:=[.H212]/[.F210]" office:value-type="percentage" office:value="0.254535551179453" calcext:value-type="percentage">
            <text:p>25.45%</text:p>
          </table:table-cell>
          <table:table-cell table:style-name="ce248" table:formula="of:=[.H212]/[.G210]" office:value-type="percentage" office:value="0.715463431869038" calcext:value-type="percentage">
            <text:p>71.5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1914" calcext:value-type="float">
            <text:p>1.1914</text:p>
          </table:table-cell>
          <table:table-cell table:style-name="ce248"/>
          <table:table-cell table:style-name="ce248" table:formula="of:=[.H213]/[.F210]" office:value-type="percentage" office:value="0.249591486152428" calcext:value-type="percentage">
            <text:p>24.96%</text:p>
          </table:table-cell>
          <table:table-cell table:style-name="ce248" table:formula="of:=[.H213]/[.G210]" office:value-type="percentage" office:value="0.70156636438582" calcext:value-type="percentage">
            <text:p>70.16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9.4804" calcext:value-type="float">
            <text:p>9.4804</text:p>
          </table:table-cell>
          <table:table-cell table:style-name="ce13" office:value-type="float" office:value="2.5818" calcext:value-type="float">
            <text:p>2.5818</text:p>
          </table:table-cell>
          <table:table-cell table:style-name="ce20" office:value-type="float" office:value="1.9796" calcext:value-type="float">
            <text:p>1.9796</text:p>
          </table:table-cell>
          <table:table-cell table:style-name="ce249" table:formula="of:=[.G214]/[.F214]" office:value-type="percentage" office:value="0.272330281422725" calcext:value-type="percentage">
            <text:p>27.23%</text:p>
          </table:table-cell>
          <table:table-cell table:style-name="ce249" table:formula="of:=[.H214]/[.F214]" office:value-type="percentage" office:value="0.208809754862664" calcext:value-type="percentage">
            <text:p>20.88%</text:p>
          </table:table-cell>
          <table:table-cell table:style-name="ce249" table:formula="of:=[.H214]/[.G214]" office:value-type="percentage" office:value="0.766751878534356" calcext:value-type="percentage">
            <text:p>76.6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9492" calcext:value-type="float">
            <text:p>1.9492</text:p>
          </table:table-cell>
          <table:table-cell table:style-name="ce249"/>
          <table:table-cell table:style-name="ce249" table:formula="of:=[.H215]/[.F214]" office:value-type="percentage" office:value="0.205603139108055" calcext:value-type="percentage">
            <text:p>20.56%</text:p>
          </table:table-cell>
          <table:table-cell table:style-name="ce249" table:formula="of:=[.H215]/[.G214]" office:value-type="percentage" office:value="0.754977147726392" calcext:value-type="percentage">
            <text:p>75.5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005" calcext:value-type="float">
            <text:p>2.005</text:p>
          </table:table-cell>
          <table:table-cell table:style-name="ce249"/>
          <table:table-cell table:style-name="ce249" table:formula="of:=[.H216]/[.F214]" office:value-type="percentage" office:value="0.211488966710265" calcext:value-type="percentage">
            <text:p>21.15%</text:p>
          </table:table-cell>
          <table:table-cell table:style-name="ce249" table:formula="of:=[.H216]/[.G214]" office:value-type="percentage" office:value="0.776589975985746" calcext:value-type="percentage">
            <text:p>77.6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0144" calcext:value-type="float">
            <text:p>2.0144</text:p>
          </table:table-cell>
          <table:table-cell table:style-name="ce249"/>
          <table:table-cell table:style-name="ce249" table:formula="of:=[.H217]/[.F214]" office:value-type="percentage" office:value="0.212480486055441" calcext:value-type="percentage">
            <text:p>21.25%</text:p>
          </table:table-cell>
          <table:table-cell table:style-name="ce249" table:formula="of:=[.H217]/[.G214]" office:value-type="percentage" office:value="0.780230846696103" calcext:value-type="percentage">
            <text:p>78.02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2.3356" calcext:value-type="float">
            <text:p>22.3356</text:p>
          </table:table-cell>
          <table:table-cell table:style-name="ce16" office:value-type="float" office:value="4.364" calcext:value-type="float">
            <text:p>4.364</text:p>
          </table:table-cell>
          <table:table-cell table:style-name="ce20" office:value-type="float" office:value="3.6164" calcext:value-type="float">
            <text:p>3.6164</text:p>
          </table:table-cell>
          <table:table-cell table:style-name="ce250" table:formula="of:=[.G218]/[.F218]" office:value-type="percentage" office:value="0.195383155142463" calcext:value-type="percentage">
            <text:p>19.54%</text:p>
          </table:table-cell>
          <table:table-cell table:style-name="ce250" table:formula="of:=[.H218]/[.F218]" office:value-type="percentage" office:value="0.161911925356829" calcext:value-type="percentage">
            <text:p>16.19%</text:p>
          </table:table-cell>
          <table:table-cell table:style-name="ce250" table:formula="of:=[.H218]/[.G218]" office:value-type="percentage" office:value="0.828689275893676" calcext:value-type="percentage">
            <text:p>82.8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63" calcext:value-type="float">
            <text:p>3.63</text:p>
          </table:table-cell>
          <table:table-cell table:style-name="ce250"/>
          <table:table-cell table:style-name="ce250" table:formula="of:=[.H219]/[.F218]" office:value-type="percentage" office:value="0.162520818782571" calcext:value-type="percentage">
            <text:p>16.25%</text:p>
          </table:table-cell>
          <table:table-cell table:style-name="ce250" table:formula="of:=[.H219]/[.G218]" office:value-type="percentage" office:value="0.831805682859762" calcext:value-type="percentage">
            <text:p>83.1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606" calcext:value-type="float">
            <text:p>3.606</text:p>
          </table:table-cell>
          <table:table-cell table:style-name="ce250"/>
          <table:table-cell table:style-name="ce250" table:formula="of:=[.H220]/[.F218]" office:value-type="percentage" office:value="0.161446300972439" calcext:value-type="percentage">
            <text:p>16.14%</text:p>
          </table:table-cell>
          <table:table-cell table:style-name="ce250" table:formula="of:=[.H220]/[.G218]" office:value-type="percentage" office:value="0.826306141154904" calcext:value-type="percentage">
            <text:p>82.6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7088" calcext:value-type="float">
            <text:p>3.7088</text:p>
          </table:table-cell>
          <table:table-cell table:style-name="ce250"/>
          <table:table-cell table:style-name="ce250" table:formula="of:=[.H221]/[.F218]" office:value-type="percentage" office:value="0.16604881892584" calcext:value-type="percentage">
            <text:p>16.60%</text:p>
          </table:table-cell>
          <table:table-cell table:style-name="ce250" table:formula="of:=[.H221]/[.G218]" office:value-type="percentage" office:value="0.849862511457379" calcext:value-type="percentage">
            <text:p>84.99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4.1994" calcext:value-type="float">
            <text:p>44.1994</text:p>
          </table:table-cell>
          <table:table-cell table:style-name="ce13" office:value-type="float" office:value="7.2056" calcext:value-type="float">
            <text:p>7.2056</text:p>
          </table:table-cell>
          <table:table-cell table:style-name="ce20" office:value-type="float" office:value="6.3476" calcext:value-type="float">
            <text:p>6.3476</text:p>
          </table:table-cell>
          <table:table-cell table:style-name="ce251" table:formula="of:=[.G222]/[.F222]" office:value-type="percentage" office:value="0.163024837441232" calcext:value-type="percentage">
            <text:p>16.30%</text:p>
          </table:table-cell>
          <table:table-cell table:style-name="ce251" table:formula="of:=[.H222]/[.F222]" office:value-type="percentage" office:value="0.143612809223655" calcext:value-type="percentage">
            <text:p>14.36%</text:p>
          </table:table-cell>
          <table:table-cell table:style-name="ce251" table:formula="of:=[.H222]/[.G222]" office:value-type="percentage" office:value="0.880925946486066" calcext:value-type="percentage">
            <text:p>88.0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6.3818" calcext:value-type="float">
            <text:p>6.3818</text:p>
          </table:table-cell>
          <table:table-cell table:style-name="ce251"/>
          <table:table-cell table:style-name="ce251" table:formula="of:=[.H223]/[.F222]" office:value-type="percentage" office:value="0.144386575383376" calcext:value-type="percentage">
            <text:p>14.44%</text:p>
          </table:table-cell>
          <table:table-cell table:style-name="ce251" table:formula="of:=[.H223]/[.G222]" office:value-type="percentage" office:value="0.885672254912845" calcext:value-type="percentage">
            <text:p>88.5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6.3556" calcext:value-type="float">
            <text:p>6.3556</text:p>
          </table:table-cell>
          <table:table-cell table:style-name="ce251"/>
          <table:table-cell table:style-name="ce251" table:formula="of:=[.H224]/[.F222]" office:value-type="percentage" office:value="0.143793807155753" calcext:value-type="percentage">
            <text:p>14.38%</text:p>
          </table:table-cell>
          <table:table-cell table:style-name="ce251" table:formula="of:=[.H224]/[.G222]" office:value-type="percentage" office:value="0.882036194071278" calcext:value-type="percentage">
            <text:p>88.2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6.527" calcext:value-type="float">
            <text:p>6.527</text:p>
          </table:table-cell>
          <table:table-cell table:style-name="ce251"/>
          <table:table-cell table:style-name="ce251" table:formula="of:=[.H225]/[.F222]" office:value-type="percentage" office:value="0.147671687850966" calcext:value-type="percentage">
            <text:p>14.77%</text:p>
          </table:table-cell>
          <table:table-cell table:style-name="ce251" table:formula="of:=[.H225]/[.G222]" office:value-type="percentage" office:value="0.905823248584434" calcext:value-type="percentage">
            <text:p>90.58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79.1618" calcext:value-type="float">
            <text:p>79.1618</text:p>
          </table:table-cell>
          <table:table-cell table:style-name="ce16" office:value-type="float" office:value="4.7606" calcext:value-type="float">
            <text:p>4.7606</text:p>
          </table:table-cell>
          <table:table-cell table:style-name="ce20" office:value-type="float" office:value="3.8328" calcext:value-type="float">
            <text:p>3.8328</text:p>
          </table:table-cell>
          <table:table-cell table:style-name="ce252" table:formula="of:=[.G226]/[.F226]" office:value-type="percentage" office:value="0.0601375916161583" calcext:value-type="percentage">
            <text:p>6.01%</text:p>
          </table:table-cell>
          <table:table-cell table:style-name="ce252" table:formula="of:=[.H226]/[.F226]" office:value-type="percentage" office:value="0.0484172921788034" calcext:value-type="percentage">
            <text:p>4.84%</text:p>
          </table:table-cell>
          <table:table-cell table:style-name="ce252" table:formula="of:=[.H226]/[.G226]" office:value-type="percentage" office:value="0.805108599756333" calcext:value-type="percentage">
            <text:p>80.5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8012" calcext:value-type="float">
            <text:p>3.8012</text:p>
          </table:table-cell>
          <table:table-cell table:style-name="ce252"/>
          <table:table-cell table:style-name="ce252" table:formula="of:=[.H227]/[.F226]" office:value-type="percentage" office:value="0.0480181097448517" calcext:value-type="percentage">
            <text:p>4.80%</text:p>
          </table:table-cell>
          <table:table-cell table:style-name="ce252" table:formula="of:=[.H227]/[.G226]" office:value-type="percentage" office:value="0.798470780993992" calcext:value-type="percentage">
            <text:p>79.8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8036" calcext:value-type="float">
            <text:p>3.8036</text:p>
          </table:table-cell>
          <table:table-cell table:style-name="ce252"/>
          <table:table-cell table:style-name="ce252" table:formula="of:=[.H228]/[.F226]" office:value-type="percentage" office:value="0.0480484273980632" calcext:value-type="percentage">
            <text:p>4.80%</text:p>
          </table:table-cell>
          <table:table-cell table:style-name="ce252" table:formula="of:=[.H228]/[.G226]" office:value-type="percentage" office:value="0.798974919127841" calcext:value-type="percentage">
            <text:p>79.90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9524" calcext:value-type="float">
            <text:p>3.9524</text:p>
          </table:table-cell>
          <table:table-cell table:style-name="ce252"/>
          <table:table-cell table:style-name="ce252" table:formula="of:=[.H229]/[.F226]" office:value-type="percentage" office:value="0.0499281218971777" calcext:value-type="percentage">
            <text:p>4.99%</text:p>
          </table:table-cell>
          <table:table-cell table:style-name="ce252" table:formula="of:=[.H229]/[.G226]" office:value-type="percentage" office:value="0.830231483426459" calcext:value-type="percentage">
            <text:p>83.02%</text:p>
          </table:table-cell>
        </table:table-row>
        <table:table-row table:style-name="ro1">
          <table:table-cell table:number-columns-repeated="2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.3274" calcext:value-type="float">
            <text:p>5.3274</text:p>
          </table:table-cell>
          <table:table-cell table:style-name="ce13" office:value-type="float" office:value="4.3738" calcext:value-type="float">
            <text:p>4.3738</text:p>
          </table:table-cell>
          <table:table-cell table:style-name="ce20" office:value-type="float" office:value="2.7376" calcext:value-type="float">
            <text:p>2.7376</text:p>
          </table:table-cell>
          <table:table-cell table:style-name="ce253" table:formula="of:=[.G230]/[.F230]" office:value-type="percentage" office:value="0.8210008634606" calcext:value-type="percentage">
            <text:p>82.10%</text:p>
          </table:table-cell>
          <table:table-cell table:style-name="ce253" table:formula="of:=[.H230]/[.F230]" office:value-type="percentage" office:value="0.513871682246499" calcext:value-type="percentage">
            <text:p>51.39%</text:p>
          </table:table-cell>
          <table:table-cell table:style-name="ce253" table:formula="of:=[.H230]/[.G230]" office:value-type="percentage" office:value="0.625908820705108" calcext:value-type="percentage">
            <text:p>62.5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9488" calcext:value-type="float">
            <text:p>2.9488</text:p>
          </table:table-cell>
          <table:table-cell table:style-name="ce253"/>
          <table:table-cell table:style-name="ce253" table:formula="of:=[.H231]/[.F230]" office:value-type="percentage" office:value="0.553515786312272" calcext:value-type="percentage">
            <text:p>55.35%</text:p>
          </table:table-cell>
          <table:table-cell table:style-name="ce253" table:formula="of:=[.H231]/[.G230]" office:value-type="percentage" office:value="0.674196350999131" calcext:value-type="percentage">
            <text:p>67.4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4654" calcext:value-type="float">
            <text:p>2.4654</text:p>
          </table:table-cell>
          <table:table-cell table:style-name="ce253"/>
          <table:table-cell table:style-name="ce253" table:formula="of:=[.H232]/[.F230]" office:value-type="percentage" office:value="0.462777339790517" calcext:value-type="percentage">
            <text:p>46.28%</text:p>
          </table:table-cell>
          <table:table-cell table:style-name="ce253" table:formula="of:=[.H232]/[.G230]" office:value-type="percentage" office:value="0.563674607892451" calcext:value-type="percentage">
            <text:p>56.3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2.8866" calcext:value-type="float">
            <text:p>2.8866</text:p>
          </table:table-cell>
          <table:table-cell table:style-name="ce253"/>
          <table:table-cell table:style-name="ce253" table:formula="of:=[.H233]/[.F230]" office:value-type="percentage" office:value="0.541840297330781" calcext:value-type="percentage">
            <text:p>54.18%</text:p>
          </table:table-cell>
          <table:table-cell table:style-name="ce253" table:formula="of:=[.H233]/[.G230]" office:value-type="percentage" office:value="0.659975307512918" calcext:value-type="percentage">
            <text:p>66.00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9.21" calcext:value-type="float">
            <text:p>9.21</text:p>
          </table:table-cell>
          <table:table-cell table:style-name="ce16" office:value-type="float" office:value="5.5334" calcext:value-type="float">
            <text:p>5.5334</text:p>
          </table:table-cell>
          <table:table-cell table:style-name="ce20" office:value-type="float" office:value="2.754" calcext:value-type="float">
            <text:p>2.754</text:p>
          </table:table-cell>
          <table:table-cell table:style-name="ce254" table:formula="of:=[.G234]/[.F234]" office:value-type="percentage" office:value="0.600803474484256" calcext:value-type="percentage">
            <text:p>60.08%</text:p>
          </table:table-cell>
          <table:table-cell table:style-name="ce254" table:formula="of:=[.H234]/[.F234]" office:value-type="percentage" office:value="0.299022801302932" calcext:value-type="percentage">
            <text:p>29.90%</text:p>
          </table:table-cell>
          <table:table-cell table:style-name="ce254" table:formula="of:=[.H234]/[.G234]" office:value-type="percentage" office:value="0.497704846929555" calcext:value-type="percentage">
            <text:p>49.7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1838" calcext:value-type="float">
            <text:p>3.1838</text:p>
          </table:table-cell>
          <table:table-cell table:style-name="ce254"/>
          <table:table-cell table:style-name="ce254" table:formula="of:=[.H235]/[.F234]" office:value-type="percentage" office:value="0.345689467969598" calcext:value-type="percentage">
            <text:p>34.57%</text:p>
          </table:table-cell>
          <table:table-cell table:style-name="ce254" table:formula="of:=[.H235]/[.G234]" office:value-type="percentage" office:value="0.575378609896266" calcext:value-type="percentage">
            <text:p>57.5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1806" calcext:value-type="float">
            <text:p>3.1806</text:p>
          </table:table-cell>
          <table:table-cell table:style-name="ce254"/>
          <table:table-cell table:style-name="ce254" table:formula="of:=[.H236]/[.F234]" office:value-type="percentage" office:value="0.345342019543974" calcext:value-type="percentage">
            <text:p>34.53%</text:p>
          </table:table-cell>
          <table:table-cell table:style-name="ce254" table:formula="of:=[.H236]/[.G234]" office:value-type="percentage" office:value="0.5748003036108" calcext:value-type="percentage">
            <text:p>57.4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0386" calcext:value-type="float">
            <text:p>3.0386</text:p>
          </table:table-cell>
          <table:table-cell table:style-name="ce254"/>
          <table:table-cell table:style-name="ce254" table:formula="of:=[.H237]/[.F234]" office:value-type="percentage" office:value="0.329923995656895" calcext:value-type="percentage">
            <text:p>32.99%</text:p>
          </table:table-cell>
          <table:table-cell table:style-name="ce254" table:formula="of:=[.H237]/[.G234]" office:value-type="percentage" office:value="0.549137962193227" calcext:value-type="percentage">
            <text:p>54.91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0.9188" calcext:value-type="float">
            <text:p>20.9188</text:p>
          </table:table-cell>
          <table:table-cell table:style-name="ce13" office:value-type="float" office:value="7.3136" calcext:value-type="float">
            <text:p>7.3136</text:p>
          </table:table-cell>
          <table:table-cell table:style-name="ce20" office:value-type="float" office:value="3.1662" calcext:value-type="float">
            <text:p>3.1662</text:p>
          </table:table-cell>
          <table:table-cell table:style-name="ce255" table:formula="of:=[.G238]/[.F238]" office:value-type="percentage" office:value="0.349618524963191" calcext:value-type="percentage">
            <text:p>34.96%</text:p>
          </table:table-cell>
          <table:table-cell table:style-name="ce255" table:formula="of:=[.H238]/[.F238]" office:value-type="percentage" office:value="0.151356674379028" calcext:value-type="percentage">
            <text:p>15.14%</text:p>
          </table:table-cell>
          <table:table-cell table:style-name="ce255" table:formula="of:=[.H238]/[.G238]" office:value-type="percentage" office:value="0.432919492452417" calcext:value-type="percentage">
            <text:p>43.2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8308" calcext:value-type="float">
            <text:p>2.8308</text:p>
          </table:table-cell>
          <table:table-cell table:style-name="ce255"/>
          <table:table-cell table:style-name="ce255" table:formula="of:=[.H239]/[.F238]" office:value-type="percentage" office:value="0.135323249899612" calcext:value-type="percentage">
            <text:p>13.53%</text:p>
          </table:table-cell>
          <table:table-cell table:style-name="ce255" table:formula="of:=[.H239]/[.G238]" office:value-type="percentage" office:value="0.387059724349158" calcext:value-type="percentage">
            <text:p>38.7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.635" calcext:value-type="float">
            <text:p>3.635</text:p>
          </table:table-cell>
          <table:table-cell table:style-name="ce255"/>
          <table:table-cell table:style-name="ce255" table:formula="of:=[.H240]/[.F238]" office:value-type="percentage" office:value="0.173767137694323" calcext:value-type="percentage">
            <text:p>17.38%</text:p>
          </table:table-cell>
          <table:table-cell table:style-name="ce255" table:formula="of:=[.H240]/[.G238]" office:value-type="percentage" office:value="0.497019251804857" calcext:value-type="percentage">
            <text:p>49.7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.5516" calcext:value-type="float">
            <text:p>3.5516</text:p>
          </table:table-cell>
          <table:table-cell table:style-name="ce255"/>
          <table:table-cell table:style-name="ce255" table:formula="of:=[.H241]/[.F238]" office:value-type="percentage" office:value="0.169780293324665" calcext:value-type="percentage">
            <text:p>16.98%</text:p>
          </table:table-cell>
          <table:table-cell table:style-name="ce255" table:formula="of:=[.H241]/[.G238]" office:value-type="percentage" office:value="0.485615838984905" calcext:value-type="percentage">
            <text:p>48.56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0.2982" calcext:value-type="float">
            <text:p>40.2982</text:p>
          </table:table-cell>
          <table:table-cell table:style-name="ce16" office:value-type="float" office:value="8.6966" calcext:value-type="float">
            <text:p>8.6966</text:p>
          </table:table-cell>
          <table:table-cell table:style-name="ce20" office:value-type="float" office:value="3.4192" calcext:value-type="float">
            <text:p>3.4192</text:p>
          </table:table-cell>
          <table:table-cell table:style-name="ce256" table:formula="of:=[.G242]/[.F242]" office:value-type="percentage" office:value="0.21580616503963" calcext:value-type="percentage">
            <text:p>21.58%</text:p>
          </table:table-cell>
          <table:table-cell table:style-name="ce256" table:formula="of:=[.H242]/[.F242]" office:value-type="percentage" office:value="0.0848474621695262" calcext:value-type="percentage">
            <text:p>8.48%</text:p>
          </table:table-cell>
          <table:table-cell table:style-name="ce256" table:formula="of:=[.H242]/[.G242]" office:value-type="percentage" office:value="0.393165144999195" calcext:value-type="percentage">
            <text:p>39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5388" calcext:value-type="float">
            <text:p>3.5388</text:p>
          </table:table-cell>
          <table:table-cell table:style-name="ce256"/>
          <table:table-cell table:style-name="ce256" table:formula="of:=[.H243]/[.F242]" office:value-type="percentage" office:value="0.0878153366651612" calcext:value-type="percentage">
            <text:p>8.78%</text:p>
          </table:table-cell>
          <table:table-cell table:style-name="ce256" table:formula="of:=[.H243]/[.G242]" office:value-type="percentage" office:value="0.406917645976588" calcext:value-type="percentage">
            <text:p>40.6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4.1764" calcext:value-type="float">
            <text:p>4.1764</text:p>
          </table:table-cell>
          <table:table-cell table:style-name="ce256"/>
          <table:table-cell table:style-name="ce256" table:formula="of:=[.H244]/[.F242]" office:value-type="percentage" office:value="0.103637383307443" calcext:value-type="percentage">
            <text:p>10.36%</text:p>
          </table:table-cell>
          <table:table-cell table:style-name="ce256" table:formula="of:=[.H244]/[.G242]" office:value-type="percentage" office:value="0.480233654531656" calcext:value-type="percentage">
            <text:p>48.0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.447" calcext:value-type="float">
            <text:p>4.447</text:p>
          </table:table-cell>
          <table:table-cell table:style-name="ce256"/>
          <table:table-cell table:style-name="ce256" table:formula="of:=[.H245]/[.F242]" office:value-type="percentage" office:value="0.110352323428838" calcext:value-type="percentage">
            <text:p>11.04%</text:p>
          </table:table-cell>
          <table:table-cell table:style-name="ce256" table:formula="of:=[.H245]/[.G242]" office:value-type="percentage" office:value="0.511349262930341" calcext:value-type="percentage">
            <text:p>51.13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1.3716" calcext:value-type="float">
            <text:p>81.3716</text:p>
          </table:table-cell>
          <table:table-cell table:style-name="ce13" office:value-type="float" office:value="10.8502" calcext:value-type="float">
            <text:p>10.8502</text:p>
          </table:table-cell>
          <table:table-cell table:style-name="ce20" office:value-type="float" office:value="4.5788" calcext:value-type="float">
            <text:p>4.5788</text:p>
          </table:table-cell>
          <table:table-cell table:style-name="ce257" table:formula="of:=[.G246]/[.F246]" office:value-type="percentage" office:value="0.133341362342636" calcext:value-type="percentage">
            <text:p>13.33%</text:p>
          </table:table-cell>
          <table:table-cell table:style-name="ce257" table:formula="of:=[.H246]/[.F246]" office:value-type="percentage" office:value="0.0562702466216715" calcext:value-type="percentage">
            <text:p>5.63%</text:p>
          </table:table-cell>
          <table:table-cell table:style-name="ce257" table:formula="of:=[.H246]/[.G246]" office:value-type="percentage" office:value="0.422001437761516" calcext:value-type="percentage">
            <text:p>42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4.3558" calcext:value-type="float">
            <text:p>4.3558</text:p>
          </table:table-cell>
          <table:table-cell table:style-name="ce257"/>
          <table:table-cell table:style-name="ce257" table:formula="of:=[.H247]/[.F246]" office:value-type="percentage" office:value="0.0535297327323047" calcext:value-type="percentage">
            <text:p>5.35%</text:p>
          </table:table-cell>
          <table:table-cell table:style-name="ce257" table:formula="of:=[.H247]/[.G246]" office:value-type="percentage" office:value="0.401448821219885" calcext:value-type="percentage">
            <text:p>40.1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.0618" calcext:value-type="float">
            <text:p>5.0618</text:p>
          </table:table-cell>
          <table:table-cell table:style-name="ce257"/>
          <table:table-cell table:style-name="ce257" table:formula="of:=[.H248]/[.F246]" office:value-type="percentage" office:value="0.0622059784986408" calcext:value-type="percentage">
            <text:p>6.22%</text:p>
          </table:table-cell>
          <table:table-cell table:style-name="ce257" table:formula="of:=[.H248]/[.G246]" office:value-type="percentage" office:value="0.466516746235093" calcext:value-type="percentage">
            <text:p>46.6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.2198" calcext:value-type="float">
            <text:p>5.2198</text:p>
          </table:table-cell>
          <table:table-cell table:style-name="ce257"/>
          <table:table-cell table:style-name="ce257" table:formula="of:=[.H249]/[.F246]" office:value-type="percentage" office:value="0.064147687891107" calcext:value-type="percentage">
            <text:p>6.41%</text:p>
          </table:table-cell>
          <table:table-cell table:style-name="ce257" table:formula="of:=[.H249]/[.G246]" office:value-type="percentage" office:value="0.481078689793737" calcext:value-type="percentage">
            <text:p>48.11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99.2766" calcext:value-type="float">
            <text:p>199.2766</text:p>
          </table:table-cell>
          <table:table-cell table:style-name="ce16" office:value-type="float" office:value="14.2374" calcext:value-type="float">
            <text:p>14.2374</text:p>
          </table:table-cell>
          <table:table-cell table:style-name="ce20" office:value-type="float" office:value="6.086" calcext:value-type="float">
            <text:p>6.086</text:p>
          </table:table-cell>
          <table:table-cell table:style-name="ce258" table:formula="of:=[.G250]/[.F250]" office:value-type="percentage" office:value="0.0714454180771852" calcext:value-type="percentage">
            <text:p>7.14%</text:p>
          </table:table-cell>
          <table:table-cell table:style-name="ce258" table:formula="of:=[.H250]/[.F250]" office:value-type="percentage" office:value="0.0305404648614037" calcext:value-type="percentage">
            <text:p>3.05%</text:p>
          </table:table-cell>
          <table:table-cell table:style-name="ce258" table:formula="of:=[.H250]/[.G250]" office:value-type="percentage" office:value="0.427465688960063" calcext:value-type="percentage">
            <text:p>42.7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6.3168" calcext:value-type="float">
            <text:p>6.3168</text:p>
          </table:table-cell>
          <table:table-cell table:style-name="ce258"/>
          <table:table-cell table:style-name="ce258" table:formula="of:=[.H251]/[.F250]" office:value-type="percentage" office:value="0.0316986540316324" calcext:value-type="percentage">
            <text:p>3.17%</text:p>
          </table:table-cell>
          <table:table-cell table:style-name="ce258" table:formula="of:=[.H251]/[.G250]" office:value-type="percentage" office:value="0.443676513970247" calcext:value-type="percentage">
            <text:p>44.3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6.3436" calcext:value-type="float">
            <text:p>6.3436</text:p>
          </table:table-cell>
          <table:table-cell table:style-name="ce258"/>
          <table:table-cell table:style-name="ce258" table:formula="of:=[.H252]/[.F250]" office:value-type="percentage" office:value="0.0318331404690766" calcext:value-type="percentage">
            <text:p>3.18%</text:p>
          </table:table-cell>
          <table:table-cell table:style-name="ce258" table:formula="of:=[.H252]/[.G250]" office:value-type="percentage" office:value="0.445558880132608" calcext:value-type="percentage">
            <text:p>44.5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7.4048" calcext:value-type="float">
            <text:p>7.4048</text:p>
          </table:table-cell>
          <table:table-cell table:style-name="ce258"/>
          <table:table-cell table:style-name="ce258" table:formula="of:=[.H253]/[.F250]" office:value-type="percentage" office:value="0.0371584019398163" calcext:value-type="percentage">
            <text:p>3.72%</text:p>
          </table:table-cell>
          <table:table-cell table:style-name="ce258" table:formula="of:=[.H253]/[.G250]" office:value-type="percentage" office:value="0.520094961158639" calcext:value-type="percentage">
            <text:p>52.01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92.5536" calcext:value-type="float">
            <text:p>392.5536</text:p>
          </table:table-cell>
          <table:table-cell table:style-name="ce13" office:value-type="float" office:value="18.4306" calcext:value-type="float">
            <text:p>18.4306</text:p>
          </table:table-cell>
          <table:table-cell table:style-name="ce20" office:value-type="float" office:value="9.0718" calcext:value-type="float">
            <text:p>9.0718</text:p>
          </table:table-cell>
          <table:table-cell table:style-name="ce259" table:formula="of:=[.G254]/[.F254]" office:value-type="percentage" office:value="0.0469505310867102" calcext:value-type="percentage">
            <text:p>4.70%</text:p>
          </table:table-cell>
          <table:table-cell table:style-name="ce259" table:formula="of:=[.H254]/[.F254]" office:value-type="percentage" office:value="0.0231097103682147" calcext:value-type="percentage">
            <text:p>2.31%</text:p>
          </table:table-cell>
          <table:table-cell table:style-name="ce259" table:formula="of:=[.H254]/[.G254]" office:value-type="percentage" office:value="0.492214035354248" calcext:value-type="percentage">
            <text:p>49.2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9.1354" calcext:value-type="float">
            <text:p>9.1354</text:p>
          </table:table-cell>
          <table:table-cell table:style-name="ce259"/>
          <table:table-cell table:style-name="ce259" table:formula="of:=[.H255]/[.F254]" office:value-type="percentage" office:value="0.0232717264597752" calcext:value-type="percentage">
            <text:p>2.33%</text:p>
          </table:table-cell>
          <table:table-cell table:style-name="ce259" table:formula="of:=[.H255]/[.G254]" office:value-type="percentage" office:value="0.49566481829132" calcext:value-type="percentage">
            <text:p>49.5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.2232" calcext:value-type="float">
            <text:p>9.2232</text:p>
          </table:table-cell>
          <table:table-cell table:style-name="ce259"/>
          <table:table-cell table:style-name="ce259" table:formula="of:=[.H256]/[.F254]" office:value-type="percentage" office:value="0.023495390183659" calcext:value-type="percentage">
            <text:p>2.35%</text:p>
          </table:table-cell>
          <table:table-cell table:style-name="ce259" table:formula="of:=[.H256]/[.G254]" office:value-type="percentage" office:value="0.500428634987467" calcext:value-type="percentage">
            <text:p>50.0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6458" calcext:value-type="float">
            <text:p>10.6458</text:p>
          </table:table-cell>
          <table:table-cell table:style-name="ce259"/>
          <table:table-cell table:style-name="ce259" table:formula="of:=[.H257]/[.F254]" office:value-type="percentage" office:value="0.0271193538920545" calcext:value-type="percentage">
            <text:p>2.71%</text:p>
          </table:table-cell>
          <table:table-cell table:style-name="ce259" table:formula="of:=[.H257]/[.G254]" office:value-type="percentage" office:value="0.577615487287446" calcext:value-type="percentage">
            <text:p>57.76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784.4616" calcext:value-type="float">
            <text:p>784.4616</text:p>
          </table:table-cell>
          <table:table-cell table:style-name="ce16" office:value-type="float" office:value="25.473" calcext:value-type="float">
            <text:p>25.473</text:p>
          </table:table-cell>
          <table:table-cell table:style-name="ce20" office:value-type="float" office:value="14.6738" calcext:value-type="float">
            <text:p>14.6738</text:p>
          </table:table-cell>
          <table:table-cell table:style-name="ce260" table:formula="of:=[.G258]/[.F258]" office:value-type="percentage" office:value="0.0324719527380308" calcext:value-type="percentage">
            <text:p>3.25%</text:p>
          </table:table-cell>
          <table:table-cell table:style-name="ce260" table:formula="of:=[.H258]/[.F258]" office:value-type="percentage" office:value="0.0187055682521617" calcext:value-type="percentage">
            <text:p>1.87%</text:p>
          </table:table-cell>
          <table:table-cell table:style-name="ce260" table:formula="of:=[.H258]/[.G258]" office:value-type="percentage" office:value="0.576053075805755" calcext:value-type="percentage">
            <text:p>57.6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4.8762" calcext:value-type="float">
            <text:p>14.8762</text:p>
          </table:table-cell>
          <table:table-cell table:style-name="ce260"/>
          <table:table-cell table:style-name="ce260" table:formula="of:=[.H259]/[.F258]" office:value-type="percentage" office:value="0.018963579606701" calcext:value-type="percentage">
            <text:p>1.90%</text:p>
          </table:table-cell>
          <table:table-cell table:style-name="ce260" table:formula="of:=[.H259]/[.G258]" office:value-type="percentage" office:value="0.583998743767911" calcext:value-type="percentage">
            <text:p>58.4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4.8278" calcext:value-type="float">
            <text:p>14.8278</text:p>
          </table:table-cell>
          <table:table-cell table:style-name="ce260"/>
          <table:table-cell table:style-name="ce260" table:formula="of:=[.H260]/[.F258]" office:value-type="percentage" office:value="0.0189018812393111" calcext:value-type="percentage">
            <text:p>1.89%</text:p>
          </table:table-cell>
          <table:table-cell table:style-name="ce260" table:formula="of:=[.H260]/[.G258]" office:value-type="percentage" office:value="0.582098692733482" calcext:value-type="percentage">
            <text:p>58.2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6.3132" calcext:value-type="float">
            <text:p>16.3132</text:p>
          </table:table-cell>
          <table:table-cell table:style-name="ce260"/>
          <table:table-cell table:style-name="ce260" table:formula="of:=[.H261]/[.F258]" office:value-type="percentage" office:value="0.0207954092335431" calcext:value-type="percentage">
            <text:p>2.08%</text:p>
          </table:table-cell>
          <table:table-cell table:style-name="ce260" table:formula="of:=[.H261]/[.G258]" office:value-type="percentage" office:value="0.640411416009108" calcext:value-type="percentage">
            <text:p>64.04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7726.4582" calcext:value-type="float">
            <text:p>7726.4582</text:p>
          </table:table-cell>
          <table:table-cell table:style-name="ce13" office:value-type="float" office:value="53.1338" calcext:value-type="float">
            <text:p>53.1338</text:p>
          </table:table-cell>
          <table:table-cell table:style-name="ce20" office:value-type="float" office:value="38.6616" calcext:value-type="float">
            <text:p>38.6616</text:p>
          </table:table-cell>
          <table:table-cell table:style-name="ce261" table:formula="of:=[.G262]/[.F262]" office:value-type="percentage" office:value="0.00687686370968783" calcext:value-type="percentage">
            <text:p>0.69%</text:p>
          </table:table-cell>
          <table:table-cell table:style-name="ce261" table:formula="of:=[.H262]/[.F262]" office:value-type="percentage" office:value="0.00500379332926437" calcext:value-type="percentage">
            <text:p>0.50%</text:p>
          </table:table-cell>
          <table:table-cell table:style-name="ce261" table:formula="of:=[.H262]/[.G262]" office:value-type="percentage" office:value="0.727627235394419" calcext:value-type="percentage">
            <text:p>72.7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9.0152" calcext:value-type="float">
            <text:p>39.0152</text:p>
          </table:table-cell>
          <table:table-cell table:style-name="ce261"/>
          <table:table-cell table:style-name="ce261" table:formula="of:=[.H263]/[.F262]" office:value-type="percentage" office:value="0.00504955815330755" calcext:value-type="percentage">
            <text:p>0.50%</text:p>
          </table:table-cell>
          <table:table-cell table:style-name="ce261" table:formula="of:=[.H263]/[.G262]" office:value-type="percentage" office:value="0.734282133030199" calcext:value-type="percentage">
            <text:p>73.4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8.853" calcext:value-type="float">
            <text:p>38.853</text:p>
          </table:table-cell>
          <table:table-cell table:style-name="ce261"/>
          <table:table-cell table:style-name="ce261" table:formula="of:=[.H264]/[.F262]" office:value-type="percentage" office:value="0.00502856535223345" calcext:value-type="percentage">
            <text:p>0.50%</text:p>
          </table:table-cell>
          <table:table-cell table:style-name="ce261" table:formula="of:=[.H264]/[.G262]" office:value-type="percentage" office:value="0.731229462225551" calcext:value-type="percentage">
            <text:p>73.12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9.0818" calcext:value-type="float">
            <text:p>39.0818</text:p>
          </table:table-cell>
          <table:table-cell table:style-name="ce261"/>
          <table:table-cell table:style-name="ce261" table:formula="of:=[.H265]/[.F262]" office:value-type="percentage" office:value="0.00505817788543786" calcext:value-type="percentage">
            <text:p>0.51%</text:p>
          </table:table-cell>
          <table:table-cell table:style-name="ce261" table:formula="of:=[.H265]/[.G262]" office:value-type="percentage" office:value="0.735535572460468" calcext:value-type="percentage">
            <text:p>73.55%</text:p>
          </table:table-cell>
        </table:table-row>
        <table:table-row table:style-name="ro1">
          <table:table-cell table:number-columns-repeated="2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9.3382" calcext:value-type="float">
            <text:p>49.3382</text:p>
          </table:table-cell>
          <table:table-cell table:style-name="ce16" office:value-type="float" office:value="40.4642" calcext:value-type="float">
            <text:p>40.4642</text:p>
          </table:table-cell>
          <table:table-cell table:style-name="ce20" office:value-type="float" office:value="18.4646" calcext:value-type="float">
            <text:p>18.4646</text:p>
          </table:table-cell>
          <table:table-cell table:style-name="ce262" table:formula="of:=[.G266]/[.F266]" office:value-type="percentage" office:value="0.820139364630246" calcext:value-type="percentage">
            <text:p>82.01%</text:p>
          </table:table-cell>
          <table:table-cell table:style-name="ce262" table:formula="of:=[.H266]/[.F266]" office:value-type="percentage" office:value="0.374245513618251" calcext:value-type="percentage">
            <text:p>37.42%</text:p>
          </table:table-cell>
          <table:table-cell table:style-name="ce262" table:formula="of:=[.H266]/[.G266]" office:value-type="percentage" office:value="0.456319413209701" calcext:value-type="percentage">
            <text:p>45.6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2.903" calcext:value-type="float">
            <text:p>22.903</text:p>
          </table:table-cell>
          <table:table-cell table:style-name="ce262"/>
          <table:table-cell table:style-name="ce262" table:formula="of:=[.H267]/[.F266]" office:value-type="percentage" office:value="0.464204206882294" calcext:value-type="percentage">
            <text:p>46.42%</text:p>
          </table:table-cell>
          <table:table-cell table:style-name="ce262" table:formula="of:=[.H267]/[.G266]" office:value-type="percentage" office:value="0.566006494629821" calcext:value-type="percentage">
            <text:p>56.6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2.8574" calcext:value-type="float">
            <text:p>22.8574</text:p>
          </table:table-cell>
          <table:table-cell table:style-name="ce262"/>
          <table:table-cell table:style-name="ce262" table:formula="of:=[.H268]/[.F266]" office:value-type="percentage" office:value="0.463279973732321" calcext:value-type="percentage">
            <text:p>46.33%</text:p>
          </table:table-cell>
          <table:table-cell table:style-name="ce262" table:formula="of:=[.H268]/[.G266]" office:value-type="percentage" office:value="0.564879572560436" calcext:value-type="percentage">
            <text:p>56.4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7.8554" calcext:value-type="float">
            <text:p>27.8554</text:p>
          </table:table-cell>
          <table:table-cell table:style-name="ce262"/>
          <table:table-cell table:style-name="ce262" table:formula="of:=[.H269]/[.F266]" office:value-type="percentage" office:value="0.564580791354366" calcext:value-type="percentage">
            <text:p>56.46%</text:p>
          </table:table-cell>
          <table:table-cell table:style-name="ce262" table:formula="of:=[.H269]/[.G266]" office:value-type="percentage" office:value="0.688396162533795" calcext:value-type="percentage">
            <text:p>68.84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8.6284" calcext:value-type="float">
            <text:p>88.6284</text:p>
          </table:table-cell>
          <table:table-cell table:style-name="ce13" office:value-type="float" office:value="49.304" calcext:value-type="float">
            <text:p>49.304</text:p>
          </table:table-cell>
          <table:table-cell table:style-name="ce20" office:value-type="float" office:value="21.1896" calcext:value-type="float">
            <text:p>21.1896</text:p>
          </table:table-cell>
          <table:table-cell table:style-name="ce263" table:formula="of:=[.G270]/[.F270]" office:value-type="percentage" office:value="0.556300237847011" calcext:value-type="percentage">
            <text:p>55.63%</text:p>
          </table:table-cell>
          <table:table-cell table:style-name="ce263" table:formula="of:=[.H270]/[.F270]" office:value-type="percentage" office:value="0.239083634591169" calcext:value-type="percentage">
            <text:p>23.91%</text:p>
          </table:table-cell>
          <table:table-cell table:style-name="ce263" table:formula="of:=[.H270]/[.G270]" office:value-type="percentage" office:value="0.429774460490021" calcext:value-type="percentage">
            <text:p>42.9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6.4512" calcext:value-type="float">
            <text:p>26.4512</text:p>
          </table:table-cell>
          <table:table-cell table:style-name="ce263"/>
          <table:table-cell table:style-name="ce263" table:formula="of:=[.H271]/[.F270]" office:value-type="percentage" office:value="0.298450609511173" calcext:value-type="percentage">
            <text:p>29.85%</text:p>
          </table:table-cell>
          <table:table-cell table:style-name="ce263" table:formula="of:=[.H271]/[.G270]" office:value-type="percentage" office:value="0.536491968197307" calcext:value-type="percentage">
            <text:p>53.6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1.8392" calcext:value-type="float">
            <text:p>21.8392</text:p>
          </table:table-cell>
          <table:table-cell table:style-name="ce263"/>
          <table:table-cell table:style-name="ce263" table:formula="of:=[.H272]/[.F270]" office:value-type="percentage" office:value="0.246413113629491" calcext:value-type="percentage">
            <text:p>24.64%</text:p>
          </table:table-cell>
          <table:table-cell table:style-name="ce263" table:formula="of:=[.H272]/[.G270]" office:value-type="percentage" office:value="0.442949862080156" calcext:value-type="percentage">
            <text:p>44.2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6.1852" calcext:value-type="float">
            <text:p>26.1852</text:p>
          </table:table-cell>
          <table:table-cell table:style-name="ce263"/>
          <table:table-cell table:style-name="ce263" table:formula="of:=[.H273]/[.F270]" office:value-type="percentage" office:value="0.295449314215308" calcext:value-type="percentage">
            <text:p>29.54%</text:p>
          </table:table-cell>
          <table:table-cell table:style-name="ce263" table:formula="of:=[.H273]/[.G270]" office:value-type="percentage" office:value="0.531096868408243" calcext:value-type="percentage">
            <text:p>53.11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03.606" calcext:value-type="float">
            <text:p>203.606</text:p>
          </table:table-cell>
          <table:table-cell table:style-name="ce16" office:value-type="float" office:value="66.4826" calcext:value-type="float">
            <text:p>66.4826</text:p>
          </table:table-cell>
          <table:table-cell table:style-name="ce20" office:value-type="float" office:value="24.7326" calcext:value-type="float">
            <text:p>24.7326</text:p>
          </table:table-cell>
          <table:table-cell table:style-name="ce264" table:formula="of:=[.G274]/[.F274]" office:value-type="percentage" office:value="0.326525740891722" calcext:value-type="percentage">
            <text:p>32.65%</text:p>
          </table:table-cell>
          <table:table-cell table:style-name="ce264" table:formula="of:=[.H274]/[.F274]" office:value-type="percentage" office:value="0.121472844611652" calcext:value-type="percentage">
            <text:p>12.15%</text:p>
          </table:table-cell>
          <table:table-cell table:style-name="ce264" table:formula="of:=[.H274]/[.G274]" office:value-type="percentage" office:value="0.372016136553023" calcext:value-type="percentage">
            <text:p>37.2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5.4082" calcext:value-type="float">
            <text:p>25.4082</text:p>
          </table:table-cell>
          <table:table-cell table:style-name="ce264"/>
          <table:table-cell table:style-name="ce264" table:formula="of:=[.H275]/[.F274]" office:value-type="percentage" office:value="0.124791017946426" calcext:value-type="percentage">
            <text:p>12.48%</text:p>
          </table:table-cell>
          <table:table-cell table:style-name="ce264" table:formula="of:=[.H275]/[.G274]" office:value-type="percentage" office:value="0.382178193993616" calcext:value-type="percentage">
            <text:p>38.2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7.9134" calcext:value-type="float">
            <text:p>27.9134</text:p>
          </table:table-cell>
          <table:table-cell table:style-name="ce264"/>
          <table:table-cell table:style-name="ce264" table:formula="of:=[.H276]/[.F274]" office:value-type="percentage" office:value="0.137095174012554" calcext:value-type="percentage">
            <text:p>13.71%</text:p>
          </table:table-cell>
          <table:table-cell table:style-name="ce264" table:formula="of:=[.H276]/[.G274]" office:value-type="percentage" office:value="0.419860234106368" calcext:value-type="percentage">
            <text:p>41.9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7.1256" calcext:value-type="float">
            <text:p>27.1256</text:p>
          </table:table-cell>
          <table:table-cell table:style-name="ce264"/>
          <table:table-cell table:style-name="ce264" table:formula="of:=[.H277]/[.F274]" office:value-type="percentage" office:value="0.133225936367298" calcext:value-type="percentage">
            <text:p>13.32%</text:p>
          </table:table-cell>
          <table:table-cell table:style-name="ce264" table:formula="of:=[.H277]/[.G274]" office:value-type="percentage" office:value="0.408010517037541" calcext:value-type="percentage">
            <text:p>40.80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99.1374" calcext:value-type="float">
            <text:p>399.1374</text:p>
          </table:table-cell>
          <table:table-cell table:style-name="ce13" office:value-type="float" office:value="77.786" calcext:value-type="float">
            <text:p>77.786</text:p>
          </table:table-cell>
          <table:table-cell table:style-name="ce20" office:value-type="float" office:value="26.0238" calcext:value-type="float">
            <text:p>26.0238</text:p>
          </table:table-cell>
          <table:table-cell table:style-name="ce265" table:formula="of:=[.G278]/[.F278]" office:value-type="percentage" office:value="0.194885270084938" calcext:value-type="percentage">
            <text:p>19.49%</text:p>
          </table:table-cell>
          <table:table-cell table:style-name="ce265" table:formula="of:=[.H278]/[.F278]" office:value-type="percentage" office:value="0.0652001040243285" calcext:value-type="percentage">
            <text:p>6.52%</text:p>
          </table:table-cell>
          <table:table-cell table:style-name="ce265" table:formula="of:=[.H278]/[.G278]" office:value-type="percentage" office:value="0.334556346900471" calcext:value-type="percentage">
            <text:p>33.4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7.3982" calcext:value-type="float">
            <text:p>27.3982</text:p>
          </table:table-cell>
          <table:table-cell table:style-name="ce265"/>
          <table:table-cell table:style-name="ce265" table:formula="of:=[.H279]/[.F278]" office:value-type="percentage" office:value="0.0686435297719532" calcext:value-type="percentage">
            <text:p>6.86%</text:p>
          </table:table-cell>
          <table:table-cell table:style-name="ce265" table:formula="of:=[.H279]/[.G278]" office:value-type="percentage" office:value="0.352225336178747" calcext:value-type="percentage">
            <text:p>35.2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1.856" calcext:value-type="float">
            <text:p>31.856</text:p>
          </table:table-cell>
          <table:table-cell table:style-name="ce265"/>
          <table:table-cell table:style-name="ce265" table:formula="of:=[.H280]/[.F278]" office:value-type="percentage" office:value="0.0798121148256215" calcext:value-type="percentage">
            <text:p>7.98%</text:p>
          </table:table-cell>
          <table:table-cell table:style-name="ce265" table:formula="of:=[.H280]/[.G278]" office:value-type="percentage" office:value="0.409533849278791" calcext:value-type="percentage">
            <text:p>40.9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3.8546" calcext:value-type="float">
            <text:p>33.8546</text:p>
          </table:table-cell>
          <table:table-cell table:style-name="ce265"/>
          <table:table-cell table:style-name="ce265" table:formula="of:=[.H281]/[.F278]" office:value-type="percentage" office:value="0.0848194130642731" calcext:value-type="percentage">
            <text:p>8.48%</text:p>
          </table:table-cell>
          <table:table-cell table:style-name="ce265" table:formula="of:=[.H281]/[.G278]" office:value-type="percentage" office:value="0.435227418815725" calcext:value-type="percentage">
            <text:p>43.52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09.7314" calcext:value-type="float">
            <text:p>809.7314</text:p>
          </table:table-cell>
          <table:table-cell table:style-name="ce16" office:value-type="float" office:value="93.4918" calcext:value-type="float">
            <text:p>93.4918</text:p>
          </table:table-cell>
          <table:table-cell table:style-name="ce20" office:value-type="float" office:value="27.7658" calcext:value-type="float">
            <text:p>27.7658</text:p>
          </table:table-cell>
          <table:table-cell table:style-name="ce266" table:formula="of:=[.G282]/[.F282]" office:value-type="percentage" office:value="0.115460262501862" calcext:value-type="percentage">
            <text:p>11.55%</text:p>
          </table:table-cell>
          <table:table-cell table:style-name="ce266" table:formula="of:=[.H282]/[.F282]" office:value-type="percentage" office:value="0.0342901362106002" calcext:value-type="percentage">
            <text:p>3.43%</text:p>
          </table:table-cell>
          <table:table-cell table:style-name="ce266" table:formula="of:=[.H282]/[.G282]" office:value-type="percentage" office:value="0.296986473680045" calcext:value-type="percentage">
            <text:p>29.7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7.1818" calcext:value-type="float">
            <text:p>27.1818</text:p>
          </table:table-cell>
          <table:table-cell table:style-name="ce266"/>
          <table:table-cell table:style-name="ce266" table:formula="of:=[.H283]/[.F282]" office:value-type="percentage" office:value="0.0335689093939052" calcext:value-type="percentage">
            <text:p>3.36%</text:p>
          </table:table-cell>
          <table:table-cell table:style-name="ce266" table:formula="of:=[.H283]/[.G282]" office:value-type="percentage" office:value="0.290739936550585" calcext:value-type="percentage">
            <text:p>29.0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5.133" calcext:value-type="float">
            <text:p>35.133</text:p>
          </table:table-cell>
          <table:table-cell table:style-name="ce266"/>
          <table:table-cell table:style-name="ce266" table:formula="of:=[.H284]/[.F282]" office:value-type="percentage" office:value="0.0433884619023049" calcext:value-type="percentage">
            <text:p>4.34%</text:p>
          </table:table-cell>
          <table:table-cell table:style-name="ce266" table:formula="of:=[.H284]/[.G282]" office:value-type="percentage" office:value="0.375786967413185" calcext:value-type="percentage">
            <text:p>37.5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2.2244" calcext:value-type="float">
            <text:p>32.2244</text:p>
          </table:table-cell>
          <table:table-cell table:style-name="ce266"/>
          <table:table-cell table:style-name="ce266" table:formula="of:=[.H285]/[.F282]" office:value-type="percentage" office:value="0.0397964065614845" calcext:value-type="percentage">
            <text:p>3.98%</text:p>
          </table:table-cell>
          <table:table-cell table:style-name="ce266" table:formula="of:=[.H285]/[.G282]" office:value-type="percentage" office:value="0.344676217593415" calcext:value-type="percentage">
            <text:p>34.47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949.6808" calcext:value-type="float">
            <text:p>1949.6808</text:p>
          </table:table-cell>
          <table:table-cell table:style-name="ce13" office:value-type="float" office:value="110.7346" calcext:value-type="float">
            <text:p>110.7346</text:p>
          </table:table-cell>
          <table:table-cell table:style-name="ce20" office:value-type="float" office:value="28.775" calcext:value-type="float">
            <text:p>28.775</text:p>
          </table:table-cell>
          <table:table-cell table:style-name="ce267" table:formula="of:=[.G286]/[.F286]" office:value-type="percentage" office:value="0.0567962714717199" calcext:value-type="percentage">
            <text:p>5.68%</text:p>
          </table:table-cell>
          <table:table-cell table:style-name="ce267" table:formula="of:=[.H286]/[.F286]" office:value-type="percentage" office:value="0.0147588261627237" calcext:value-type="percentage">
            <text:p>1.48%</text:p>
          </table:table-cell>
          <table:table-cell table:style-name="ce267" table:formula="of:=[.H286]/[.G286]" office:value-type="percentage" office:value="0.259855546504886" calcext:value-type="percentage">
            <text:p>25.9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1.1698" calcext:value-type="float">
            <text:p>31.1698</text:p>
          </table:table-cell>
          <table:table-cell table:style-name="ce267"/>
          <table:table-cell table:style-name="ce267" table:formula="of:=[.H287]/[.F286]" office:value-type="percentage" office:value="0.0159871297906816" calcext:value-type="percentage">
            <text:p>1.60%</text:p>
          </table:table-cell>
          <table:table-cell table:style-name="ce267" table:formula="of:=[.H287]/[.G286]" office:value-type="percentage" office:value="0.281482030006881" calcext:value-type="percentage">
            <text:p>28.1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0.864" calcext:value-type="float">
            <text:p>30.864</text:p>
          </table:table-cell>
          <table:table-cell table:style-name="ce267"/>
          <table:table-cell table:style-name="ce267" table:formula="of:=[.H288]/[.F286]" office:value-type="percentage" office:value="0.0158302836033468" calcext:value-type="percentage">
            <text:p>1.58%</text:p>
          </table:table-cell>
          <table:table-cell table:style-name="ce267" table:formula="of:=[.H288]/[.G286]" office:value-type="percentage" office:value="0.27872047219207" calcext:value-type="percentage">
            <text:p>27.8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42.7528" calcext:value-type="float">
            <text:p>42.7528</text:p>
          </table:table-cell>
          <table:table-cell table:style-name="ce267"/>
          <table:table-cell table:style-name="ce267" table:formula="of:=[.H289]/[.F286]" office:value-type="percentage" office:value="0.0219281022821787" calcext:value-type="percentage">
            <text:p>2.19%</text:p>
          </table:table-cell>
          <table:table-cell table:style-name="ce267" table:formula="of:=[.H289]/[.G286]" office:value-type="percentage" office:value="0.386083482488761" calcext:value-type="percentage">
            <text:p>38.61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878.364" calcext:value-type="float">
            <text:p>3878.364</text:p>
          </table:table-cell>
          <table:table-cell table:style-name="ce16" office:value-type="float" office:value="126.5916" calcext:value-type="float">
            <text:p>126.5916</text:p>
          </table:table-cell>
          <table:table-cell table:style-name="ce20" office:value-type="float" office:value="31.9238" calcext:value-type="float">
            <text:p>31.9238</text:p>
          </table:table-cell>
          <table:table-cell table:style-name="ce268" table:formula="of:=[.G290]/[.F290]" office:value-type="percentage" office:value="0.0326404638656918" calcext:value-type="percentage">
            <text:p>3.26%</text:p>
          </table:table-cell>
          <table:table-cell table:style-name="ce268" table:formula="of:=[.H290]/[.F290]" office:value-type="percentage" office:value="0.00823125420924905" calcext:value-type="percentage">
            <text:p>0.82%</text:p>
          </table:table-cell>
          <table:table-cell table:style-name="ce268" table:formula="of:=[.H290]/[.G290]" office:value-type="percentage" office:value="0.252179449505338" calcext:value-type="percentage">
            <text:p>25.2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4.5998" calcext:value-type="float">
            <text:p>34.5998</text:p>
          </table:table-cell>
          <table:table-cell table:style-name="ce268"/>
          <table:table-cell table:style-name="ce268" table:formula="of:=[.H291]/[.F290]" office:value-type="percentage" office:value="0.00892123586130647" calcext:value-type="percentage">
            <text:p>0.89%</text:p>
          </table:table-cell>
          <table:table-cell table:style-name="ce268" table:formula="of:=[.H291]/[.G290]" office:value-type="percentage" office:value="0.273318292840915" calcext:value-type="percentage">
            <text:p>27.3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5.2578" calcext:value-type="float">
            <text:p>35.2578</text:p>
          </table:table-cell>
          <table:table-cell table:style-name="ce268"/>
          <table:table-cell table:style-name="ce268" table:formula="of:=[.H292]/[.F290]" office:value-type="percentage" office:value="0.00909089502687215" calcext:value-type="percentage">
            <text:p>0.91%</text:p>
          </table:table-cell>
          <table:table-cell table:style-name="ce268" table:formula="of:=[.H292]/[.G290]" office:value-type="percentage" office:value="0.278516110073654" calcext:value-type="percentage">
            <text:p>27.8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7.6126" calcext:value-type="float">
            <text:p>47.6126</text:p>
          </table:table-cell>
          <table:table-cell table:style-name="ce268"/>
          <table:table-cell table:style-name="ce268" table:formula="of:=[.H293]/[.F290]" office:value-type="percentage" office:value="0.0122764650249435" calcext:value-type="percentage">
            <text:p>1.23%</text:p>
          </table:table-cell>
          <table:table-cell table:style-name="ce268" table:formula="of:=[.H293]/[.G290]" office:value-type="percentage" office:value="0.376111843123872" calcext:value-type="percentage">
            <text:p>37.61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7743.6818" calcext:value-type="float">
            <text:p>7743.6818</text:p>
          </table:table-cell>
          <table:table-cell table:style-name="ce13" office:value-type="float" office:value="144.1354" calcext:value-type="float">
            <text:p>144.1354</text:p>
          </table:table-cell>
          <table:table-cell table:style-name="ce20" office:value-type="float" office:value="33.816" calcext:value-type="float">
            <text:p>33.816</text:p>
          </table:table-cell>
          <table:table-cell table:style-name="ce269" table:formula="of:=[.G294]/[.F294]" office:value-type="percentage" office:value="0.0186132906442514" calcext:value-type="percentage">
            <text:p>1.86%</text:p>
          </table:table-cell>
          <table:table-cell table:style-name="ce269" table:formula="of:=[.H294]/[.F294]" office:value-type="percentage" office:value="0.00436691497318498" calcext:value-type="percentage">
            <text:p>0.44%</text:p>
          </table:table-cell>
          <table:table-cell table:style-name="ce269" table:formula="of:=[.H294]/[.G294]" office:value-type="percentage" office:value="0.234612732194867" calcext:value-type="percentage">
            <text:p>23.4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7.6192" calcext:value-type="float">
            <text:p>37.6192</text:p>
          </table:table-cell>
          <table:table-cell table:style-name="ce269"/>
          <table:table-cell table:style-name="ce269" table:formula="of:=[.H295]/[.F294]" office:value-type="percentage" office:value="0.00485805085637687" calcext:value-type="percentage">
            <text:p>0.49%</text:p>
          </table:table-cell>
          <table:table-cell table:style-name="ce269" table:formula="of:=[.H295]/[.G294]" office:value-type="percentage" office:value="0.260999032853831" calcext:value-type="percentage">
            <text:p>26.1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6.6086" calcext:value-type="float">
            <text:p>36.6086</text:p>
          </table:table-cell>
          <table:table-cell table:style-name="ce269"/>
          <table:table-cell table:style-name="ce269" table:formula="of:=[.H296]/[.F294]" office:value-type="percentage" office:value="0.00472754446082741" calcext:value-type="percentage">
            <text:p>0.47%</text:p>
          </table:table-cell>
          <table:table-cell table:style-name="ce269" table:formula="of:=[.H296]/[.G294]" office:value-type="percentage" office:value="0.253987570020966" calcext:value-type="percentage">
            <text:p>25.4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3.1662" calcext:value-type="float">
            <text:p>53.1662</text:p>
          </table:table-cell>
          <table:table-cell table:style-name="ce269"/>
          <table:table-cell table:style-name="ce269" table:formula="of:=[.H297]/[.F294]" office:value-type="percentage" office:value="0.00686575215422721" calcext:value-type="percentage">
            <text:p>0.69%</text:p>
          </table:table-cell>
          <table:table-cell table:style-name="ce269" table:formula="of:=[.H297]/[.G294]" office:value-type="percentage" office:value="0.368862888644983" calcext:value-type="percentage">
            <text:p>36.89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78077.5188" calcext:value-type="float">
            <text:p>78077.5188</text:p>
          </table:table-cell>
          <table:table-cell table:style-name="ce16" office:value-type="float" office:value="237.8668" calcext:value-type="float">
            <text:p>237.8668</text:p>
          </table:table-cell>
          <table:table-cell table:style-name="ce20" office:value-type="float" office:value="75.9432" calcext:value-type="float">
            <text:p>75.9432</text:p>
          </table:table-cell>
          <table:table-cell table:style-name="ce270" table:formula="of:=[.G298]/[.F298]" office:value-type="percentage" office:value="0.00304654660721621" calcext:value-type="percentage">
            <text:p>0.30%</text:p>
          </table:table-cell>
          <table:table-cell table:style-name="ce270" table:formula="of:=[.H298]/[.F298]" office:value-type="percentage" office:value="0.000972664105714384" calcext:value-type="percentage">
            <text:p>0.10%</text:p>
          </table:table-cell>
          <table:table-cell table:style-name="ce270" table:formula="of:=[.H298]/[.G298]" office:value-type="percentage" office:value="0.319267758257983" calcext:value-type="percentage">
            <text:p>31.9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83.2724" calcext:value-type="float">
            <text:p>83.2724</text:p>
          </table:table-cell>
          <table:table-cell table:style-name="ce270"/>
          <table:table-cell table:style-name="ce270" table:formula="of:=[.H299]/[.F298]" office:value-type="percentage" office:value="0.00106653491657832" calcext:value-type="percentage">
            <text:p>0.11%</text:p>
          </table:table-cell>
          <table:table-cell table:style-name="ce270" table:formula="of:=[.H299]/[.G298]" office:value-type="percentage" office:value="0.350079960717511" calcext:value-type="percentage">
            <text:p>35.0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82.8738" calcext:value-type="float">
            <text:p>82.8738</text:p>
          </table:table-cell>
          <table:table-cell table:style-name="ce270"/>
          <table:table-cell table:style-name="ce270" table:formula="of:=[.H300]/[.F298]" office:value-type="percentage" office:value="0.00106142973385573" calcext:value-type="percentage">
            <text:p>0.11%</text:p>
          </table:table-cell>
          <table:table-cell table:style-name="ce270" table:formula="of:=[.H300]/[.G298]" office:value-type="percentage" office:value="0.348404232957269" calcext:value-type="percentage">
            <text:p>34.84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86.3466" calcext:value-type="float">
            <text:p>86.3466</text:p>
          </table:table-cell>
          <table:table-cell table:style-name="ce270"/>
          <table:table-cell table:style-name="ce270" table:formula="of:=[.H301]/[.F298]" office:value-type="percentage" office:value="0.00110590860630679" calcext:value-type="percentage">
            <text:p>0.11%</text:p>
          </table:table-cell>
          <table:table-cell table:style-name="ce270" table:formula="of:=[.H301]/[.G298]" office:value-type="percentage" office:value="0.363004000558296" calcext:value-type="percentage">
            <text:p>36.30%</text:p>
          </table:table-cell>
        </table:table-row>
        <table:table-row table:style-name="ro1">
          <table:table-cell table:number-columns-repeated="2"/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81.7406" calcext:value-type="float">
            <text:p>481.7406</text:p>
          </table:table-cell>
          <table:table-cell table:style-name="ce13" office:value-type="float" office:value="392.7712" calcext:value-type="float">
            <text:p>392.7712</text:p>
          </table:table-cell>
          <table:table-cell table:style-name="ce20" office:value-type="float" office:value="199.9916" calcext:value-type="float">
            <text:p>199.9916</text:p>
          </table:table-cell>
          <table:table-cell table:style-name="ce271" table:formula="of:=[.G302]/[.F302]" office:value-type="percentage" office:value="0.81531679082062" calcext:value-type="percentage">
            <text:p>81.53%</text:p>
          </table:table-cell>
          <table:table-cell table:style-name="ce271" table:formula="of:=[.H302]/[.F302]" office:value-type="percentage" office:value="0.415143751637292" calcext:value-type="percentage">
            <text:p>41.51%</text:p>
          </table:table-cell>
          <table:table-cell table:style-name="ce271" table:formula="of:=[.H302]/[.G302]" office:value-type="percentage" office:value="0.509180917541816" calcext:value-type="percentage">
            <text:p>50.9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18.7894" calcext:value-type="float">
            <text:p>218.7894</text:p>
          </table:table-cell>
          <table:table-cell table:style-name="ce271"/>
          <table:table-cell table:style-name="ce271" table:formula="of:=[.H303]/[.F302]" office:value-type="percentage" office:value="0.454164336574497" calcext:value-type="percentage">
            <text:p>45.42%</text:p>
          </table:table-cell>
          <table:table-cell table:style-name="ce271" table:formula="of:=[.H303]/[.G302]" office:value-type="percentage" office:value="0.557040332896098" calcext:value-type="percentage">
            <text:p>55.7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73.7438" calcext:value-type="float">
            <text:p>173.7438</text:p>
          </table:table-cell>
          <table:table-cell table:style-name="ce271"/>
          <table:table-cell table:style-name="ce271" table:formula="of:=[.H304]/[.F302]" office:value-type="percentage" office:value="0.360658412431919" calcext:value-type="percentage">
            <text:p>36.07%</text:p>
          </table:table-cell>
          <table:table-cell table:style-name="ce271" table:formula="of:=[.H304]/[.G302]" office:value-type="percentage" office:value="0.442353716362096" calcext:value-type="percentage">
            <text:p>44.2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228.8646" calcext:value-type="float">
            <text:p>228.8646</text:p>
          </table:table-cell>
          <table:table-cell table:style-name="ce271"/>
          <table:table-cell table:style-name="ce271" table:formula="of:=[.H305]/[.F302]" office:value-type="percentage" office:value="0.475078496601698" calcext:value-type="percentage">
            <text:p>47.51%</text:p>
          </table:table-cell>
          <table:table-cell table:style-name="ce271" table:formula="of:=[.H305]/[.G302]" office:value-type="percentage" office:value="0.582691908164346" calcext:value-type="percentage">
            <text:p>58.27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863.809" calcext:value-type="float">
            <text:p>863.809</text:p>
          </table:table-cell>
          <table:table-cell table:style-name="ce16" office:value-type="float" office:value="484.1748" calcext:value-type="float">
            <text:p>484.1748</text:p>
          </table:table-cell>
          <table:table-cell table:style-name="ce20" office:value-type="float" office:value="239.394" calcext:value-type="float">
            <text:p>239.394</text:p>
          </table:table-cell>
          <table:table-cell table:style-name="ce272" table:formula="of:=[.G306]/[.F306]" office:value-type="percentage" office:value="0.56051140935091" calcext:value-type="percentage">
            <text:p>56.05%</text:p>
          </table:table-cell>
          <table:table-cell table:style-name="ce272" table:formula="of:=[.H306]/[.F306]" office:value-type="percentage" office:value="0.277137654273109" calcext:value-type="percentage">
            <text:p>27.71%</text:p>
          </table:table-cell>
          <table:table-cell table:style-name="ce272" table:formula="of:=[.H306]/[.G306]" office:value-type="percentage" office:value="0.494437133035425" calcext:value-type="percentage">
            <text:p>49.4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48.0372" calcext:value-type="float">
            <text:p>248.0372</text:p>
          </table:table-cell>
          <table:table-cell table:style-name="ce272"/>
          <table:table-cell table:style-name="ce272" table:formula="of:=[.H307]/[.F306]" office:value-type="percentage" office:value="0.287143569932705" calcext:value-type="percentage">
            <text:p>28.71%</text:p>
          </table:table-cell>
          <table:table-cell table:style-name="ce272" table:formula="of:=[.H307]/[.G306]" office:value-type="percentage" office:value="0.512288537115108" calcext:value-type="percentage">
            <text:p>51.2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31.7012" calcext:value-type="float">
            <text:p>231.7012</text:p>
          </table:table-cell>
          <table:table-cell table:style-name="ce272"/>
          <table:table-cell table:style-name="ce272" table:formula="of:=[.H308]/[.F306]" office:value-type="percentage" office:value="0.268231981838578" calcext:value-type="percentage">
            <text:p>26.82%</text:p>
          </table:table-cell>
          <table:table-cell table:style-name="ce272" table:formula="of:=[.H308]/[.G306]" office:value-type="percentage" office:value="0.478548656394344" calcext:value-type="percentage">
            <text:p>47.8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50.1216" calcext:value-type="float">
            <text:p>250.1216</text:p>
          </table:table-cell>
          <table:table-cell table:style-name="ce272"/>
          <table:table-cell table:style-name="ce272" table:formula="of:=[.H309]/[.F306]" office:value-type="percentage" office:value="0.289556603369495" calcext:value-type="percentage">
            <text:p>28.96%</text:p>
          </table:table-cell>
          <table:table-cell table:style-name="ce272" table:formula="of:=[.H309]/[.G306]" office:value-type="percentage" office:value="0.516593593883862" calcext:value-type="percentage">
            <text:p>51.66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982.2486" calcext:value-type="float">
            <text:p>1982.2486</text:p>
          </table:table-cell>
          <table:table-cell table:style-name="ce13" office:value-type="float" office:value="623.7976" calcext:value-type="float">
            <text:p>623.7976</text:p>
          </table:table-cell>
          <table:table-cell table:style-name="ce20" office:value-type="float" office:value="257.1434" calcext:value-type="float">
            <text:p>257.1434</text:p>
          </table:table-cell>
          <table:table-cell table:style-name="ce273" table:formula="of:=[.G310]/[.F310]" office:value-type="percentage" office:value="0.314691910994413" calcext:value-type="percentage">
            <text:p>31.47%</text:p>
          </table:table-cell>
          <table:table-cell table:style-name="ce273" table:formula="of:=[.H310]/[.F310]" office:value-type="percentage" office:value="0.129723083169286" calcext:value-type="percentage">
            <text:p>12.97%</text:p>
          </table:table-cell>
          <table:table-cell table:style-name="ce273" table:formula="of:=[.H310]/[.G310]" office:value-type="percentage" office:value="0.412222490115383" calcext:value-type="percentage">
            <text:p>41.2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39.1406" calcext:value-type="float">
            <text:p>239.1406</text:p>
          </table:table-cell>
          <table:table-cell table:style-name="ce273"/>
          <table:table-cell table:style-name="ce273" table:formula="of:=[.H311]/[.F310]" office:value-type="percentage" office:value="0.120641073980327" calcext:value-type="percentage">
            <text:p>12.06%</text:p>
          </table:table-cell>
          <table:table-cell table:style-name="ce273" table:formula="of:=[.H311]/[.G310]" office:value-type="percentage" office:value="0.383362488089085" calcext:value-type="percentage">
            <text:p>38.3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81.4664" calcext:value-type="float">
            <text:p>281.4664</text:p>
          </table:table-cell>
          <table:table-cell table:style-name="ce273"/>
          <table:table-cell table:style-name="ce273" table:formula="of:=[.H312]/[.F310]" office:value-type="percentage" office:value="0.141993491633693" calcext:value-type="percentage">
            <text:p>14.20%</text:p>
          </table:table-cell>
          <table:table-cell table:style-name="ce273" table:formula="of:=[.H312]/[.G310]" office:value-type="percentage" office:value="0.451214304126851" calcext:value-type="percentage">
            <text:p>45.1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61.1614" calcext:value-type="float">
            <text:p>261.1614</text:p>
          </table:table-cell>
          <table:table-cell table:style-name="ce273"/>
          <table:table-cell table:style-name="ce273" table:formula="of:=[.H313]/[.F310]" office:value-type="percentage" office:value="0.131750074132982" calcext:value-type="percentage">
            <text:p>13.18%</text:p>
          </table:table-cell>
          <table:table-cell table:style-name="ce273" table:formula="of:=[.H313]/[.G310]" office:value-type="percentage" office:value="0.418663681937859" calcext:value-type="percentage">
            <text:p>41.87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891.2734" calcext:value-type="float">
            <text:p>3891.2734</text:p>
          </table:table-cell>
          <table:table-cell table:style-name="ce16" office:value-type="float" office:value="762.0738" calcext:value-type="float">
            <text:p>762.0738</text:p>
          </table:table-cell>
          <table:table-cell table:style-name="ce20" office:value-type="float" office:value="269.0412" calcext:value-type="float">
            <text:p>269.0412</text:p>
          </table:table-cell>
          <table:table-cell table:style-name="ce274" table:formula="of:=[.G314]/[.F314]" office:value-type="percentage" office:value="0.195841751957084" calcext:value-type="percentage">
            <text:p>19.58%</text:p>
          </table:table-cell>
          <table:table-cell table:style-name="ce274" table:formula="of:=[.H314]/[.F314]" office:value-type="percentage" office:value="0.0691396292021013" calcext:value-type="percentage">
            <text:p>6.91%</text:p>
          </table:table-cell>
          <table:table-cell table:style-name="ce274" table:formula="of:=[.H314]/[.G314]" office:value-type="percentage" office:value="0.35303824905147" calcext:value-type="percentage">
            <text:p>35.3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56.2134" calcext:value-type="float">
            <text:p>256.2134</text:p>
          </table:table-cell>
          <table:table-cell table:style-name="ce274"/>
          <table:table-cell table:style-name="ce274" table:formula="of:=[.H315]/[.F314]" office:value-type="percentage" office:value="0.0658430733754148" calcext:value-type="percentage">
            <text:p>6.58%</text:p>
          </table:table-cell>
          <table:table-cell table:style-name="ce274" table:formula="of:=[.H315]/[.G314]" office:value-type="percentage" office:value="0.33620549610812" calcext:value-type="percentage">
            <text:p>33.6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10.7248" calcext:value-type="float">
            <text:p>310.7248</text:p>
          </table:table-cell>
          <table:table-cell table:style-name="ce274"/>
          <table:table-cell table:style-name="ce274" table:formula="of:=[.H316]/[.F314]" office:value-type="percentage" office:value="0.079851700988165" calcext:value-type="percentage">
            <text:p>7.99%</text:p>
          </table:table-cell>
          <table:table-cell table:style-name="ce274" table:formula="of:=[.H316]/[.G314]" office:value-type="percentage" office:value="0.407735838707485" calcext:value-type="percentage">
            <text:p>40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32.101" calcext:value-type="float">
            <text:p>332.101</text:p>
          </table:table-cell>
          <table:table-cell table:style-name="ce274"/>
          <table:table-cell table:style-name="ce274" table:formula="of:=[.H317]/[.F314]" office:value-type="percentage" office:value="0.085345069816991" calcext:value-type="percentage">
            <text:p>8.53%</text:p>
          </table:table-cell>
          <table:table-cell table:style-name="ce274" table:formula="of:=[.H317]/[.G314]" office:value-type="percentage" office:value="0.435785877955652" calcext:value-type="percentage">
            <text:p>43.58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8019.0982" calcext:value-type="float">
            <text:p>8019.0982</text:p>
          </table:table-cell>
          <table:table-cell table:style-name="ce13" office:value-type="float" office:value="912.0154" calcext:value-type="float">
            <text:p>912.0154</text:p>
          </table:table-cell>
          <table:table-cell table:style-name="ce20" office:value-type="float" office:value="252.6628" calcext:value-type="float">
            <text:p>252.6628</text:p>
          </table:table-cell>
          <table:table-cell table:style-name="ce275" table:formula="of:=[.G318]/[.F318]" office:value-type="percentage" office:value="0.113730419213472" calcext:value-type="percentage">
            <text:p>11.37%</text:p>
          </table:table-cell>
          <table:table-cell table:style-name="ce275" table:formula="of:=[.H318]/[.F318]" office:value-type="percentage" office:value="0.0315076326163458" calcext:value-type="percentage">
            <text:p>3.15%</text:p>
          </table:table-cell>
          <table:table-cell table:style-name="ce275" table:formula="of:=[.H318]/[.G318]" office:value-type="percentage" office:value="0.277037865807968" calcext:value-type="percentage">
            <text:p>27.7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64.7552" calcext:value-type="float">
            <text:p>264.7552</text:p>
          </table:table-cell>
          <table:table-cell table:style-name="ce275"/>
          <table:table-cell table:style-name="ce275" table:formula="of:=[.H319]/[.F318]" office:value-type="percentage" office:value="0.0330155827247508" calcext:value-type="percentage">
            <text:p>3.30%</text:p>
          </table:table-cell>
          <table:table-cell table:style-name="ce275" table:formula="of:=[.H319]/[.G318]" office:value-type="percentage" office:value="0.2902968524435" calcext:value-type="percentage">
            <text:p>29.0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31.7478" calcext:value-type="float">
            <text:p>331.7478</text:p>
          </table:table-cell>
          <table:table-cell table:style-name="ce275"/>
          <table:table-cell table:style-name="ce275" table:formula="of:=[.H320]/[.F318]" office:value-type="percentage" office:value="0.0413697141157344" calcext:value-type="percentage">
            <text:p>4.14%</text:p>
          </table:table-cell>
          <table:table-cell table:style-name="ce275" table:formula="of:=[.H320]/[.G318]" office:value-type="percentage" office:value="0.363752410321141" calcext:value-type="percentage">
            <text:p>36.3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37.0196" calcext:value-type="float">
            <text:p>337.0196</text:p>
          </table:table-cell>
          <table:table-cell table:style-name="ce275"/>
          <table:table-cell table:style-name="ce275" table:formula="of:=[.H321]/[.F318]" office:value-type="percentage" office:value="0.0420271197077996" calcext:value-type="percentage">
            <text:p>4.20%</text:p>
          </table:table-cell>
          <table:table-cell table:style-name="ce275" table:formula="of:=[.H321]/[.G318]" office:value-type="percentage" office:value="0.369532795169906" calcext:value-type="percentage">
            <text:p>36.95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9349.017" calcext:value-type="float">
            <text:p>19349.017</text:p>
          </table:table-cell>
          <table:table-cell table:style-name="ce16" office:value-type="float" office:value="1090.5846" calcext:value-type="float">
            <text:p>1090.5846</text:p>
          </table:table-cell>
          <table:table-cell table:style-name="ce20" office:value-type="float" office:value="283.1498" calcext:value-type="float">
            <text:p>283.1498</text:p>
          </table:table-cell>
          <table:table-cell table:style-name="ce276" table:formula="of:=[.G322]/[.F322]" office:value-type="percentage" office:value="0.056363824580856" calcext:value-type="percentage">
            <text:p>5.64%</text:p>
          </table:table-cell>
          <table:table-cell table:style-name="ce276" table:formula="of:=[.H322]/[.F322]" office:value-type="percentage" office:value="0.0146338080120556" calcext:value-type="percentage">
            <text:p>1.46%</text:p>
          </table:table-cell>
          <table:table-cell table:style-name="ce276" table:formula="of:=[.H322]/[.G322]" office:value-type="percentage" office:value="0.259631210636937" calcext:value-type="percentage">
            <text:p>25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12.1966" calcext:value-type="float">
            <text:p>312.1966</text:p>
          </table:table-cell>
          <table:table-cell table:style-name="ce276"/>
          <table:table-cell table:style-name="ce276" table:formula="of:=[.H323]/[.F322]" office:value-type="percentage" office:value="0.0161350108897005" calcext:value-type="percentage">
            <text:p>1.61%</text:p>
          </table:table-cell>
          <table:table-cell table:style-name="ce276" table:formula="of:=[.H323]/[.G322]" office:value-type="percentage" office:value="0.286265366299873" calcext:value-type="percentage">
            <text:p>28.6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09.6174" calcext:value-type="float">
            <text:p>309.6174</text:p>
          </table:table-cell>
          <table:table-cell table:style-name="ce276"/>
          <table:table-cell table:style-name="ce276" table:formula="of:=[.H324]/[.F322]" office:value-type="percentage" office:value="0.0160017121283216" calcext:value-type="percentage">
            <text:p>1.60%</text:p>
          </table:table-cell>
          <table:table-cell table:style-name="ce276" table:formula="of:=[.H324]/[.G322]" office:value-type="percentage" office:value="0.283900396172842" calcext:value-type="percentage">
            <text:p>28.3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12.8594" calcext:value-type="float">
            <text:p>412.8594</text:p>
          </table:table-cell>
          <table:table-cell table:style-name="ce276"/>
          <table:table-cell table:style-name="ce276" table:formula="of:=[.H325]/[.F322]" office:value-type="percentage" office:value="0.0213374870671725" calcext:value-type="percentage">
            <text:p>2.13%</text:p>
          </table:table-cell>
          <table:table-cell table:style-name="ce276" table:formula="of:=[.H325]/[.G322]" office:value-type="percentage" office:value="0.378567054770441" calcext:value-type="percentage">
            <text:p>37.86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8681.3442" calcext:value-type="float">
            <text:p>38681.3442</text:p>
          </table:table-cell>
          <table:table-cell table:style-name="ce13" office:value-type="float" office:value="1242.494" calcext:value-type="float">
            <text:p>1242.494</text:p>
          </table:table-cell>
          <table:table-cell table:style-name="ce20" office:value-type="float" office:value="295.4016" calcext:value-type="float">
            <text:p>295.4016</text:p>
          </table:table-cell>
          <table:table-cell table:style-name="ce277" table:formula="of:=[.G326]/[.F326]" office:value-type="percentage" office:value="0.0321212725590855" calcext:value-type="percentage">
            <text:p>3.21%</text:p>
          </table:table-cell>
          <table:table-cell table:style-name="ce277" table:formula="of:=[.H326]/[.F326]" office:value-type="percentage" office:value="0.0076367976891558" calcext:value-type="percentage">
            <text:p>0.76%</text:p>
          </table:table-cell>
          <table:table-cell table:style-name="ce277" table:formula="of:=[.H326]/[.G326]" office:value-type="percentage" office:value="0.237748914682888" calcext:value-type="percentage">
            <text:p>23.7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22.0222" calcext:value-type="float">
            <text:p>322.0222</text:p>
          </table:table-cell>
          <table:table-cell table:style-name="ce277"/>
          <table:table-cell table:style-name="ce277" table:formula="of:=[.H327]/[.F326]" office:value-type="percentage" office:value="0.00832500024650126" calcext:value-type="percentage">
            <text:p>0.83%</text:p>
          </table:table-cell>
          <table:table-cell table:style-name="ce277" table:formula="of:=[.H327]/[.G326]" office:value-type="percentage" office:value="0.259174048325384" calcext:value-type="percentage">
            <text:p>25.9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17.8302" calcext:value-type="float">
            <text:p>317.8302</text:p>
          </table:table-cell>
          <table:table-cell table:style-name="ce277"/>
          <table:table-cell table:style-name="ce277" table:formula="of:=[.H328]/[.F326]" office:value-type="percentage" office:value="0.0082166275907237" calcext:value-type="percentage">
            <text:p>0.82%</text:p>
          </table:table-cell>
          <table:table-cell table:style-name="ce277" table:formula="of:=[.H328]/[.G326]" office:value-type="percentage" office:value="0.255800188974756" calcext:value-type="percentage">
            <text:p>25.5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461.3776" calcext:value-type="float">
            <text:p>461.3776</text:p>
          </table:table-cell>
          <table:table-cell table:style-name="ce277"/>
          <table:table-cell table:style-name="ce277" table:formula="of:=[.H329]/[.F326]" office:value-type="percentage" office:value="0.011927651676593" calcext:value-type="percentage">
            <text:p>1.19%</text:p>
          </table:table-cell>
          <table:table-cell table:style-name="ce277" table:formula="of:=[.H329]/[.G326]" office:value-type="percentage" office:value="0.371331853513981" calcext:value-type="percentage">
            <text:p>37.13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77498.238" calcext:value-type="float">
            <text:p>77498.238</text:p>
          </table:table-cell>
          <table:table-cell table:style-name="ce16" office:value-type="float" office:value="1405.7758" calcext:value-type="float">
            <text:p>1405.7758</text:p>
          </table:table-cell>
          <table:table-cell table:style-name="ce20" office:value-type="float" office:value="305.8966" calcext:value-type="float">
            <text:p>305.8966</text:p>
          </table:table-cell>
          <table:table-cell table:style-name="ce278" table:formula="of:=[.G330]/[.F330]" office:value-type="percentage" office:value="0.0181394549899315" calcext:value-type="percentage">
            <text:p>1.81%</text:p>
          </table:table-cell>
          <table:table-cell table:style-name="ce278" table:formula="of:=[.H330]/[.F330]" office:value-type="percentage" office:value="0.00394714264342371" calcext:value-type="percentage">
            <text:p>0.39%</text:p>
          </table:table-cell>
          <table:table-cell table:style-name="ce278" table:formula="of:=[.H330]/[.G330]" office:value-type="percentage" office:value="0.217599847713981" calcext:value-type="percentage">
            <text:p>21.7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36.795" calcext:value-type="float">
            <text:p>336.795</text:p>
          </table:table-cell>
          <table:table-cell table:style-name="ce278"/>
          <table:table-cell table:style-name="ce278" table:formula="of:=[.H331]/[.F330]" office:value-type="percentage" office:value="0.00434584074027593" calcext:value-type="percentage">
            <text:p>0.43%</text:p>
          </table:table-cell>
          <table:table-cell table:style-name="ce278" table:formula="of:=[.H331]/[.G330]" office:value-type="percentage" office:value="0.239579454988484" calcext:value-type="percentage">
            <text:p>23.9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37.7726" calcext:value-type="float">
            <text:p>337.7726</text:p>
          </table:table-cell>
          <table:table-cell table:style-name="ce278"/>
          <table:table-cell table:style-name="ce278" table:formula="of:=[.H332]/[.F330]" office:value-type="percentage" office:value="0.00435845522062063" calcext:value-type="percentage">
            <text:p>0.44%</text:p>
          </table:table-cell>
          <table:table-cell table:style-name="ce278" table:formula="of:=[.H332]/[.G330]" office:value-type="percentage" office:value="0.240274871711407" calcext:value-type="percentage">
            <text:p>24.0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82.5346" calcext:value-type="float">
            <text:p>482.5346</text:p>
          </table:table-cell>
          <table:table-cell table:style-name="ce278"/>
          <table:table-cell table:style-name="ce278" table:formula="of:=[.H333]/[.F330]" office:value-type="percentage" office:value="0.0062263944633167" calcext:value-type="percentage">
            <text:p>0.62%</text:p>
          </table:table-cell>
          <table:table-cell table:style-name="ce278" table:formula="of:=[.H333]/[.G330]" office:value-type="percentage" office:value="0.343251463000003" calcext:value-type="percentage">
            <text:p>34.33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781570.198" calcext:value-type="float">
            <text:p>781570.198</text:p>
          </table:table-cell>
          <table:table-cell table:style-name="ce13" office:value-type="float" office:value="2052.0882" calcext:value-type="float">
            <text:p>2052.0882</text:p>
          </table:table-cell>
          <table:table-cell table:style-name="ce20" office:value-type="float" office:value="419.8756" calcext:value-type="float">
            <text:p>419.8756</text:p>
          </table:table-cell>
          <table:table-cell table:style-name="ce279" table:formula="of:=[.G334]/[.F334]" office:value-type="percentage" office:value="0.00262559678612515" calcext:value-type="percentage">
            <text:p>0.26%</text:p>
          </table:table-cell>
          <table:table-cell table:style-name="ce279" table:formula="of:=[.H334]/[.F334]" office:value-type="percentage" office:value="0.000537220586294668" calcext:value-type="percentage">
            <text:p>0.05%</text:p>
          </table:table-cell>
          <table:table-cell table:style-name="ce279" table:formula="of:=[.H334]/[.G334]" office:value-type="percentage" office:value="0.204608944196453" calcext:value-type="percentage">
            <text:p>20.4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488.8704" calcext:value-type="float">
            <text:p>488.8704</text:p>
          </table:table-cell>
          <table:table-cell table:style-name="ce279"/>
          <table:table-cell table:style-name="ce279" table:formula="of:=[.H335]/[.F334]" office:value-type="percentage" office:value="0.000625497749595616" calcext:value-type="percentage">
            <text:p>0.06%</text:p>
          </table:table-cell>
          <table:table-cell table:style-name="ce279" table:formula="of:=[.H335]/[.G334]" office:value-type="percentage" office:value="0.238230695932075" calcext:value-type="percentage">
            <text:p>23.8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00.0752" calcext:value-type="float">
            <text:p>500.0752</text:p>
          </table:table-cell>
          <table:table-cell table:style-name="ce279"/>
          <table:table-cell table:style-name="ce279" table:formula="of:=[.H336]/[.F334]" office:value-type="percentage" office:value="0.000639834017826765" calcext:value-type="percentage">
            <text:p>0.06%</text:p>
          </table:table-cell>
          <table:table-cell table:style-name="ce279" table:formula="of:=[.H336]/[.G334]" office:value-type="percentage" office:value="0.243690890089422" calcext:value-type="percentage">
            <text:p>24.37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27.5634" calcext:value-type="float">
            <text:p>527.5634</text:p>
          </table:table-cell>
          <table:table-cell table:style-name="ce279"/>
          <table:table-cell table:style-name="ce279" table:formula="of:=[.H337]/[.F334]" office:value-type="percentage" office:value="0.000675004499084035" calcext:value-type="percentage">
            <text:p>0.07%</text:p>
          </table:table-cell>
          <table:table-cell table:style-name="ce279" table:formula="of:=[.H337]/[.G334]" office:value-type="percentage" office:value="0.25708612329626" calcext:value-type="percentage">
            <text:p>25.71%</text:p>
          </table:table-cell>
        </table:table-row>
        <table:table-row table:style-name="ro1">
          <table:table-cell/>
          <table:table-cell table:style-name="ce6" office:value-type="string" calcext:value-type="string">
            <text:p>match-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562" calcext:value-type="float">
            <text:p>0.5562</text:p>
          </table:table-cell>
          <table:table-cell table:style-name="ce16" office:value-type="float" office:value="0.5974" calcext:value-type="float">
            <text:p>0.5974</text:p>
          </table:table-cell>
          <table:table-cell table:style-name="ce20" office:value-type="float" office:value="0.5976" calcext:value-type="float">
            <text:p>0.5976</text:p>
          </table:table-cell>
          <table:table-cell table:style-name="ce280" table:formula="of:=[.G338]/[.F338]" office:value-type="percentage" office:value="1.07407407407407" calcext:value-type="percentage">
            <text:p>107.41%</text:p>
          </table:table-cell>
          <table:table-cell table:style-name="ce280" table:formula="of:=[.H338]/[.F338]" office:value-type="percentage" office:value="1.07443365695793" calcext:value-type="percentage">
            <text:p>107.44%</text:p>
          </table:table-cell>
          <table:table-cell table:style-name="ce280" table:formula="of:=[.H338]/[.G338]" office:value-type="percentage" office:value="1.00033478406428" calcext:value-type="percentage">
            <text:p>100.0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902" calcext:value-type="float">
            <text:p>0.5902</text:p>
          </table:table-cell>
          <table:table-cell table:style-name="ce280"/>
          <table:table-cell table:style-name="ce280" table:formula="of:=[.H339]/[.F338]" office:value-type="percentage" office:value="1.0611290902553" calcext:value-type="percentage">
            <text:p>106.11%</text:p>
          </table:table-cell>
          <table:table-cell table:style-name="ce280" table:formula="of:=[.H339]/[.G338]" office:value-type="percentage" office:value="0.987947773685973" calcext:value-type="percentage">
            <text:p>98.7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952" calcext:value-type="float">
            <text:p>0.5952</text:p>
          </table:table-cell>
          <table:table-cell table:style-name="ce280"/>
          <table:table-cell table:style-name="ce280" table:formula="of:=[.H340]/[.F338]" office:value-type="percentage" office:value="1.07011866235167" calcext:value-type="percentage">
            <text:p>107.01%</text:p>
          </table:table-cell>
          <table:table-cell table:style-name="ce280" table:formula="of:=[.H340]/[.G338]" office:value-type="percentage" office:value="0.996317375292936" calcext:value-type="percentage">
            <text:p>99.6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074" calcext:value-type="float">
            <text:p>0.6074</text:p>
          </table:table-cell>
          <table:table-cell table:style-name="ce280"/>
          <table:table-cell table:style-name="ce280" table:formula="of:=[.H341]/[.F338]" office:value-type="percentage" office:value="1.09205321826681" calcext:value-type="percentage">
            <text:p>109.21%</text:p>
          </table:table-cell>
          <table:table-cell table:style-name="ce280" table:formula="of:=[.H341]/[.G338]" office:value-type="percentage" office:value="1.01673920321393" calcext:value-type="percentage">
            <text:p>101.67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494" calcext:value-type="float">
            <text:p>0.5494</text:p>
          </table:table-cell>
          <table:table-cell table:style-name="ce13" office:value-type="float" office:value="0.5958" calcext:value-type="float">
            <text:p>0.5958</text:p>
          </table:table-cell>
          <table:table-cell table:style-name="ce20" office:value-type="float" office:value="0.6108" calcext:value-type="float">
            <text:p>0.6108</text:p>
          </table:table-cell>
          <table:table-cell table:style-name="ce281" table:formula="of:=[.G342]/[.F342]" office:value-type="percentage" office:value="1.08445576993083" calcext:value-type="percentage">
            <text:p>108.45%</text:p>
          </table:table-cell>
          <table:table-cell table:style-name="ce281" table:formula="of:=[.H342]/[.F342]" office:value-type="percentage" office:value="1.11175828176192" calcext:value-type="percentage">
            <text:p>111.18%</text:p>
          </table:table-cell>
          <table:table-cell table:style-name="ce281" table:formula="of:=[.H342]/[.G342]" office:value-type="percentage" office:value="1.02517623363545" calcext:value-type="percentage">
            <text:p>102.5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5966" calcext:value-type="float">
            <text:p>0.5966</text:p>
          </table:table-cell>
          <table:table-cell table:style-name="ce281"/>
          <table:table-cell table:style-name="ce281" table:formula="of:=[.H343]/[.F342]" office:value-type="percentage" office:value="1.08591190389516" calcext:value-type="percentage">
            <text:p>108.59%</text:p>
          </table:table-cell>
          <table:table-cell table:style-name="ce281" table:formula="of:=[.H343]/[.G342]" office:value-type="percentage" office:value="1.00134273246056" calcext:value-type="percentage">
            <text:p>100.1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002" calcext:value-type="float">
            <text:p>0.6002</text:p>
          </table:table-cell>
          <table:table-cell table:style-name="ce281"/>
          <table:table-cell table:style-name="ce281" table:formula="of:=[.H344]/[.F342]" office:value-type="percentage" office:value="1.09246450673462" calcext:value-type="percentage">
            <text:p>109.25%</text:p>
          </table:table-cell>
          <table:table-cell table:style-name="ce281" table:formula="of:=[.H344]/[.G342]" office:value-type="percentage" office:value="1.00738502853306" calcext:value-type="percentage">
            <text:p>100.74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988" calcext:value-type="float">
            <text:p>0.5988</text:p>
          </table:table-cell>
          <table:table-cell table:style-name="ce281"/>
          <table:table-cell table:style-name="ce281" table:formula="of:=[.H345]/[.F342]" office:value-type="percentage" office:value="1.08991627229705" calcext:value-type="percentage">
            <text:p>108.99%</text:p>
          </table:table-cell>
          <table:table-cell table:style-name="ce281" table:formula="of:=[.H345]/[.G342]" office:value-type="percentage" office:value="1.00503524672709" calcext:value-type="percentage">
            <text:p>100.50%</text:p>
          </table:table-cell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822" calcext:value-type="float">
            <text:p>0.5822</text:p>
          </table:table-cell>
          <table:table-cell table:style-name="ce16" office:value-type="float" office:value="0.6154" calcext:value-type="float">
            <text:p>0.6154</text:p>
          </table:table-cell>
          <table:table-cell table:style-name="ce20" office:value-type="float" office:value="0.6336" calcext:value-type="float">
            <text:p>0.6336</text:p>
          </table:table-cell>
          <table:table-cell table:style-name="ce282" table:formula="of:=[.G346]/[.F346]" office:value-type="percentage" office:value="1.05702507729303" calcext:value-type="percentage">
            <text:p>105.70%</text:p>
          </table:table-cell>
          <table:table-cell table:style-name="ce282" table:formula="of:=[.H346]/[.F346]" office:value-type="percentage" office:value="1.08828581243559" calcext:value-type="percentage">
            <text:p>108.83%</text:p>
          </table:table-cell>
          <table:table-cell table:style-name="ce282" table:formula="of:=[.H346]/[.G346]" office:value-type="percentage" office:value="1.02957426064348" calcext:value-type="percentage">
            <text:p>102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338" calcext:value-type="float">
            <text:p>0.6338</text:p>
          </table:table-cell>
          <table:table-cell table:style-name="ce282"/>
          <table:table-cell table:style-name="ce282" table:formula="of:=[.H347]/[.F346]" office:value-type="percentage" office:value="1.0886293369976" calcext:value-type="percentage">
            <text:p>108.86%</text:p>
          </table:table-cell>
          <table:table-cell table:style-name="ce282" table:formula="of:=[.H347]/[.G346]" office:value-type="percentage" office:value="1.02989925251869" calcext:value-type="percentage">
            <text:p>102.9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302" calcext:value-type="float">
            <text:p>0.6302</text:p>
          </table:table-cell>
          <table:table-cell table:style-name="ce282"/>
          <table:table-cell table:style-name="ce282" table:formula="of:=[.H348]/[.F346]" office:value-type="percentage" office:value="1.08244589488148" calcext:value-type="percentage">
            <text:p>108.24%</text:p>
          </table:table-cell>
          <table:table-cell table:style-name="ce282" table:formula="of:=[.H348]/[.G346]" office:value-type="percentage" office:value="1.02404939876503" calcext:value-type="percentage">
            <text:p>102.4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364" calcext:value-type="float">
            <text:p>0.6364</text:p>
          </table:table-cell>
          <table:table-cell table:style-name="ce282"/>
          <table:table-cell table:style-name="ce282" table:formula="of:=[.H349]/[.F346]" office:value-type="percentage" office:value="1.09309515630368" calcext:value-type="percentage">
            <text:p>109.31%</text:p>
          </table:table-cell>
          <table:table-cell table:style-name="ce282" table:formula="of:=[.H349]/[.G346]" office:value-type="percentage" office:value="1.03412414689633" calcext:value-type="percentage">
            <text:p>103.41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6228" calcext:value-type="float">
            <text:p>0.6228</text:p>
          </table:table-cell>
          <table:table-cell table:style-name="ce13" office:value-type="float" office:value="0.635" calcext:value-type="float">
            <text:p>0.635</text:p>
          </table:table-cell>
          <table:table-cell table:style-name="ce20" office:value-type="float" office:value="0.659" calcext:value-type="float">
            <text:p>0.659</text:p>
          </table:table-cell>
          <table:table-cell table:style-name="ce283" table:formula="of:=[.G350]/[.F350]" office:value-type="percentage" office:value="1.01958895311496" calcext:value-type="percentage">
            <text:p>101.96%</text:p>
          </table:table-cell>
          <table:table-cell table:style-name="ce283" table:formula="of:=[.H350]/[.F350]" office:value-type="percentage" office:value="1.05812459858703" calcext:value-type="percentage">
            <text:p>105.81%</text:p>
          </table:table-cell>
          <table:table-cell table:style-name="ce283" table:formula="of:=[.H350]/[.G350]" office:value-type="percentage" office:value="1.03779527559055" calcext:value-type="percentage">
            <text:p>103.7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54" calcext:value-type="float">
            <text:p>0.654</text:p>
          </table:table-cell>
          <table:table-cell table:style-name="ce283"/>
          <table:table-cell table:style-name="ce283" table:formula="of:=[.H351]/[.F350]" office:value-type="percentage" office:value="1.05009633911368" calcext:value-type="percentage">
            <text:p>105.01%</text:p>
          </table:table-cell>
          <table:table-cell table:style-name="ce283" table:formula="of:=[.H351]/[.G350]" office:value-type="percentage" office:value="1.02992125984252" calcext:value-type="percentage">
            <text:p>102.9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524" calcext:value-type="float">
            <text:p>0.6524</text:p>
          </table:table-cell>
          <table:table-cell table:style-name="ce283"/>
          <table:table-cell table:style-name="ce283" table:formula="of:=[.H352]/[.F350]" office:value-type="percentage" office:value="1.04752729608221" calcext:value-type="percentage">
            <text:p>104.75%</text:p>
          </table:table-cell>
          <table:table-cell table:style-name="ce283" table:formula="of:=[.H352]/[.G350]" office:value-type="percentage" office:value="1.02740157480315" calcext:value-type="percentage">
            <text:p>102.7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582" calcext:value-type="float">
            <text:p>0.6582</text:p>
          </table:table-cell>
          <table:table-cell table:style-name="ce283"/>
          <table:table-cell table:style-name="ce283" table:formula="of:=[.H353]/[.F350]" office:value-type="percentage" office:value="1.05684007707129" calcext:value-type="percentage">
            <text:p>105.68%</text:p>
          </table:table-cell>
          <table:table-cell table:style-name="ce283" table:formula="of:=[.H353]/[.G350]" office:value-type="percentage" office:value="1.03653543307087" calcext:value-type="percentage">
            <text:p>103.65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734" calcext:value-type="float">
            <text:p>0.734</text:p>
          </table:table-cell>
          <table:table-cell table:style-name="ce16" office:value-type="float" office:value="0.7238" calcext:value-type="float">
            <text:p>0.7238</text:p>
          </table:table-cell>
          <table:table-cell table:style-name="ce20" office:value-type="float" office:value="0.7358" calcext:value-type="float">
            <text:p>0.7358</text:p>
          </table:table-cell>
          <table:table-cell table:style-name="ce284" table:formula="of:=[.G354]/[.F354]" office:value-type="percentage" office:value="0.986103542234332" calcext:value-type="percentage">
            <text:p>98.61%</text:p>
          </table:table-cell>
          <table:table-cell table:style-name="ce284" table:formula="of:=[.H354]/[.F354]" office:value-type="percentage" office:value="1.00245231607629" calcext:value-type="percentage">
            <text:p>100.25%</text:p>
          </table:table-cell>
          <table:table-cell table:style-name="ce284" table:formula="of:=[.H354]/[.G354]" office:value-type="percentage" office:value="1.01657916551534" calcext:value-type="percentage">
            <text:p>101.6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7294" calcext:value-type="float">
            <text:p>0.7294</text:p>
          </table:table-cell>
          <table:table-cell table:style-name="ce284"/>
          <table:table-cell table:style-name="ce284" table:formula="of:=[.H355]/[.F354]" office:value-type="percentage" office:value="0.993732970027248" calcext:value-type="percentage">
            <text:p>99.37%</text:p>
          </table:table-cell>
          <table:table-cell table:style-name="ce284" table:formula="of:=[.H355]/[.G354]" office:value-type="percentage" office:value="1.00773694390716" calcext:value-type="percentage">
            <text:p>100.7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7476" calcext:value-type="float">
            <text:p>0.7476</text:p>
          </table:table-cell>
          <table:table-cell table:style-name="ce284"/>
          <table:table-cell table:style-name="ce284" table:formula="of:=[.H356]/[.F354]" office:value-type="percentage" office:value="1.01852861035422" calcext:value-type="percentage">
            <text:p>101.85%</text:p>
          </table:table-cell>
          <table:table-cell table:style-name="ce284" table:formula="of:=[.H356]/[.G354]" office:value-type="percentage" office:value="1.03288201160542" calcext:value-type="percentage">
            <text:p>103.2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7224" calcext:value-type="float">
            <text:p>0.7224</text:p>
          </table:table-cell>
          <table:table-cell table:style-name="ce284"/>
          <table:table-cell table:style-name="ce284" table:formula="of:=[.H357]/[.F354]" office:value-type="percentage" office:value="0.984196185286104" calcext:value-type="percentage">
            <text:p>98.42%</text:p>
          </table:table-cell>
          <table:table-cell table:style-name="ce284" table:formula="of:=[.H357]/[.G354]" office:value-type="percentage" office:value="0.998065764023211" calcext:value-type="percentage">
            <text:p>99.81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9484" calcext:value-type="float">
            <text:p>0.9484</text:p>
          </table:table-cell>
          <table:table-cell table:style-name="ce13" office:value-type="float" office:value="0.8732" calcext:value-type="float">
            <text:p>0.8732</text:p>
          </table:table-cell>
          <table:table-cell table:style-name="ce20" office:value-type="float" office:value="0.9156" calcext:value-type="float">
            <text:p>0.9156</text:p>
          </table:table-cell>
          <table:table-cell table:style-name="ce285" table:formula="of:=[.G358]/[.F358]" office:value-type="percentage" office:value="0.920708561788275" calcext:value-type="percentage">
            <text:p>92.07%</text:p>
          </table:table-cell>
          <table:table-cell table:style-name="ce285" table:formula="of:=[.H358]/[.F358]" office:value-type="percentage" office:value="0.965415436524673" calcext:value-type="percentage">
            <text:p>96.54%</text:p>
          </table:table-cell>
          <table:table-cell table:style-name="ce285" table:formula="of:=[.H358]/[.G358]" office:value-type="percentage" office:value="1.04855703160788" calcext:value-type="percentage">
            <text:p>104.8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913" calcext:value-type="float">
            <text:p>0.913</text:p>
          </table:table-cell>
          <table:table-cell table:style-name="ce285"/>
          <table:table-cell table:style-name="ce285" table:formula="of:=[.H359]/[.F358]" office:value-type="percentage" office:value="0.9626739772248" calcext:value-type="percentage">
            <text:p>96.27%</text:p>
          </table:table-cell>
          <table:table-cell table:style-name="ce285" table:formula="of:=[.H359]/[.G358]" office:value-type="percentage" office:value="1.04557947778287" calcext:value-type="percentage">
            <text:p>104.5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9018" calcext:value-type="float">
            <text:p>0.9018</text:p>
          </table:table-cell>
          <table:table-cell table:style-name="ce285"/>
          <table:table-cell table:style-name="ce285" table:formula="of:=[.H360]/[.F358]" office:value-type="percentage" office:value="0.950864614086883" calcext:value-type="percentage">
            <text:p>95.09%</text:p>
          </table:table-cell>
          <table:table-cell table:style-name="ce285" table:formula="of:=[.H360]/[.G358]" office:value-type="percentage" office:value="1.03275309207513" calcext:value-type="percentage">
            <text:p>103.2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896" calcext:value-type="float">
            <text:p>0.896</text:p>
          </table:table-cell>
          <table:table-cell table:style-name="ce285"/>
          <table:table-cell table:style-name="ce285" table:formula="of:=[.H361]/[.F358]" office:value-type="percentage" office:value="0.944749051033319" calcext:value-type="percentage">
            <text:p>94.47%</text:p>
          </table:table-cell>
          <table:table-cell table:style-name="ce285" table:formula="of:=[.H361]/[.G358]" office:value-type="percentage" office:value="1.02611085661933" calcext:value-type="percentage">
            <text:p>102.61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1872" calcext:value-type="float">
            <text:p>1.1872</text:p>
          </table:table-cell>
          <table:table-cell table:style-name="ce16" office:value-type="float" office:value="0.9712" calcext:value-type="float">
            <text:p>0.9712</text:p>
          </table:table-cell>
          <table:table-cell table:style-name="ce20" office:value-type="float" office:value="1.0112" calcext:value-type="float">
            <text:p>1.0112</text:p>
          </table:table-cell>
          <table:table-cell table:style-name="ce286" table:formula="of:=[.G362]/[.F362]" office:value-type="percentage" office:value="0.818059299191375" calcext:value-type="percentage">
            <text:p>81.81%</text:p>
          </table:table-cell>
          <table:table-cell table:style-name="ce286" table:formula="of:=[.H362]/[.F362]" office:value-type="percentage" office:value="0.851752021563342" calcext:value-type="percentage">
            <text:p>85.18%</text:p>
          </table:table-cell>
          <table:table-cell table:style-name="ce286" table:formula="of:=[.H362]/[.G362]" office:value-type="percentage" office:value="1.04118616144975" calcext:value-type="percentage">
            <text:p>104.1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9692" calcext:value-type="float">
            <text:p>0.9692</text:p>
          </table:table-cell>
          <table:table-cell table:style-name="ce286"/>
          <table:table-cell table:style-name="ce286" table:formula="of:=[.H363]/[.F362]" office:value-type="percentage" office:value="0.816374663072776" calcext:value-type="percentage">
            <text:p>81.64%</text:p>
          </table:table-cell>
          <table:table-cell table:style-name="ce286" table:formula="of:=[.H363]/[.G362]" office:value-type="percentage" office:value="0.997940691927512" calcext:value-type="percentage">
            <text:p>99.7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9868" calcext:value-type="float">
            <text:p>0.9868</text:p>
          </table:table-cell>
          <table:table-cell table:style-name="ce286"/>
          <table:table-cell table:style-name="ce286" table:formula="of:=[.H364]/[.F362]" office:value-type="percentage" office:value="0.831199460916442" calcext:value-type="percentage">
            <text:p>83.12%</text:p>
          </table:table-cell>
          <table:table-cell table:style-name="ce286" table:formula="of:=[.H364]/[.G362]" office:value-type="percentage" office:value="1.0160626029654" calcext:value-type="percentage">
            <text:p>101.61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9818" calcext:value-type="float">
            <text:p>0.9818</text:p>
          </table:table-cell>
          <table:table-cell table:style-name="ce286"/>
          <table:table-cell table:style-name="ce286" table:formula="of:=[.H365]/[.F362]" office:value-type="percentage" office:value="0.826987870619946" calcext:value-type="percentage">
            <text:p>82.70%</text:p>
          </table:table-cell>
          <table:table-cell table:style-name="ce286" table:formula="of:=[.H365]/[.G362]" office:value-type="percentage" office:value="1.01091433278418" calcext:value-type="percentage">
            <text:p>101.09%</text:p>
          </table:table-cell>
        </table:table-row>
        <table:table-row table:style-name="ro1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9114" calcext:value-type="float">
            <text:p>0.9114</text:p>
          </table:table-cell>
          <table:table-cell table:style-name="ce13" office:value-type="float" office:value="0.9062" calcext:value-type="float">
            <text:p>0.9062</text:p>
          </table:table-cell>
          <table:table-cell table:style-name="ce20" office:value-type="float" office:value="1.0726" calcext:value-type="float">
            <text:p>1.0726</text:p>
          </table:table-cell>
          <table:table-cell table:style-name="ce287" table:formula="of:=[.G366]/[.F366]" office:value-type="percentage" office:value="0.994294491990345" calcext:value-type="percentage">
            <text:p>99.43%</text:p>
          </table:table-cell>
          <table:table-cell table:style-name="ce287" table:formula="of:=[.H366]/[.F366]" office:value-type="percentage" office:value="1.17687074829932" calcext:value-type="percentage">
            <text:p>117.69%</text:p>
          </table:table-cell>
          <table:table-cell table:style-name="ce287" table:formula="of:=[.H366]/[.G366]" office:value-type="percentage" office:value="1.18362392407857" calcext:value-type="percentage">
            <text:p>118.3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0554" calcext:value-type="float">
            <text:p>1.0554</text:p>
          </table:table-cell>
          <table:table-cell table:style-name="ce287"/>
          <table:table-cell table:style-name="ce287" table:formula="of:=[.H367]/[.F366]" office:value-type="percentage" office:value="1.15799868334431" calcext:value-type="percentage">
            <text:p>115.80%</text:p>
          </table:table-cell>
          <table:table-cell table:style-name="ce287" table:formula="of:=[.H367]/[.G366]" office:value-type="percentage" office:value="1.1646435665416" calcext:value-type="percentage">
            <text:p>116.4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031" calcext:value-type="float">
            <text:p>1.031</text:p>
          </table:table-cell>
          <table:table-cell table:style-name="ce287"/>
          <table:table-cell table:style-name="ce287" table:formula="of:=[.H368]/[.F366]" office:value-type="percentage" office:value="1.13122668422208" calcext:value-type="percentage">
            <text:p>113.12%</text:p>
          </table:table-cell>
          <table:table-cell table:style-name="ce287" table:formula="of:=[.H368]/[.G366]" office:value-type="percentage" office:value="1.13771794305893" calcext:value-type="percentage">
            <text:p>113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1.0238" calcext:value-type="float">
            <text:p>1.0238</text:p>
          </table:table-cell>
          <table:table-cell table:style-name="ce287"/>
          <table:table-cell table:style-name="ce287" table:formula="of:=[.H369]/[.F366]" office:value-type="percentage" office:value="1.12332675005486" calcext:value-type="percentage">
            <text:p>112.33%</text:p>
          </table:table-cell>
          <table:table-cell table:style-name="ce287" table:formula="of:=[.H369]/[.G366]" office:value-type="percentage" office:value="1.12977267711322" calcext:value-type="percentage">
            <text:p>112.98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1164" calcext:value-type="float">
            <text:p>1.1164</text:p>
          </table:table-cell>
          <table:table-cell table:style-name="ce16" office:value-type="float" office:value="1.0182" calcext:value-type="float">
            <text:p>1.0182</text:p>
          </table:table-cell>
          <table:table-cell table:style-name="ce20" office:value-type="float" office:value="1.1816" calcext:value-type="float">
            <text:p>1.1816</text:p>
          </table:table-cell>
          <table:table-cell table:style-name="ce288" table:formula="of:=[.G370]/[.F370]" office:value-type="percentage" office:value="0.912038695807954" calcext:value-type="percentage">
            <text:p>91.20%</text:p>
          </table:table-cell>
          <table:table-cell table:style-name="ce288" table:formula="of:=[.H370]/[.F370]" office:value-type="percentage" office:value="1.0584020064493" calcext:value-type="percentage">
            <text:p>105.84%</text:p>
          </table:table-cell>
          <table:table-cell table:style-name="ce288" table:formula="of:=[.H370]/[.G370]" office:value-type="percentage" office:value="1.16047927715577" calcext:value-type="percentage">
            <text:p>116.0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1388" calcext:value-type="float">
            <text:p>1.1388</text:p>
          </table:table-cell>
          <table:table-cell table:style-name="ce288"/>
          <table:table-cell table:style-name="ce288" table:formula="of:=[.H371]/[.F370]" office:value-type="percentage" office:value="1.02006449301326" calcext:value-type="percentage">
            <text:p>102.01%</text:p>
          </table:table-cell>
          <table:table-cell table:style-name="ce288" table:formula="of:=[.H371]/[.G370]" office:value-type="percentage" office:value="1.1184443134944" calcext:value-type="percentage">
            <text:p>111.8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1228" calcext:value-type="float">
            <text:p>1.1228</text:p>
          </table:table-cell>
          <table:table-cell table:style-name="ce288"/>
          <table:table-cell table:style-name="ce288" table:formula="of:=[.H372]/[.F370]" office:value-type="percentage" office:value="1.0057327122895" calcext:value-type="percentage">
            <text:p>100.57%</text:p>
          </table:table-cell>
          <table:table-cell table:style-name="ce288" table:formula="of:=[.H372]/[.G370]" office:value-type="percentage" office:value="1.10273030838735" calcext:value-type="percentage">
            <text:p>110.2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1178" calcext:value-type="float">
            <text:p>1.1178</text:p>
          </table:table-cell>
          <table:table-cell table:style-name="ce288"/>
          <table:table-cell table:style-name="ce288" table:formula="of:=[.H373]/[.F370]" office:value-type="percentage" office:value="1.00125403081333" calcext:value-type="percentage">
            <text:p>100.13%</text:p>
          </table:table-cell>
          <table:table-cell table:style-name="ce288" table:formula="of:=[.H373]/[.G370]" office:value-type="percentage" office:value="1.0978196817914" calcext:value-type="percentage">
            <text:p>109.78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7844" calcext:value-type="float">
            <text:p>1.7844</text:p>
          </table:table-cell>
          <table:table-cell table:style-name="ce13" office:value-type="float" office:value="1.2132" calcext:value-type="float">
            <text:p>1.2132</text:p>
          </table:table-cell>
          <table:table-cell table:style-name="ce20" office:value-type="float" office:value="1.3814" calcext:value-type="float">
            <text:p>1.3814</text:p>
          </table:table-cell>
          <table:table-cell table:style-name="ce289" table:formula="of:=[.G374]/[.F374]" office:value-type="percentage" office:value="0.679892400806994" calcext:value-type="percentage">
            <text:p>67.99%</text:p>
          </table:table-cell>
          <table:table-cell table:style-name="ce289" table:formula="of:=[.H374]/[.F374]" office:value-type="percentage" office:value="0.774153777180004" calcext:value-type="percentage">
            <text:p>77.42%</text:p>
          </table:table-cell>
          <table:table-cell table:style-name="ce289" table:formula="of:=[.H374]/[.G374]" office:value-type="percentage" office:value="1.13864160896802" calcext:value-type="percentage">
            <text:p>113.8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3252" calcext:value-type="float">
            <text:p>1.3252</text:p>
          </table:table-cell>
          <table:table-cell table:style-name="ce289"/>
          <table:table-cell table:style-name="ce289" table:formula="of:=[.H375]/[.F374]" office:value-type="percentage" office:value="0.742658596727191" calcext:value-type="percentage">
            <text:p>74.27%</text:p>
          </table:table-cell>
          <table:table-cell table:style-name="ce289" table:formula="of:=[.H375]/[.G374]" office:value-type="percentage" office:value="1.09231783712496" calcext:value-type="percentage">
            <text:p>109.2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3282" calcext:value-type="float">
            <text:p>1.3282</text:p>
          </table:table-cell>
          <table:table-cell table:style-name="ce289"/>
          <table:table-cell table:style-name="ce289" table:formula="of:=[.H376]/[.F374]" office:value-type="percentage" office:value="0.744339834117911" calcext:value-type="percentage">
            <text:p>74.43%</text:p>
          </table:table-cell>
          <table:table-cell table:style-name="ce289" table:formula="of:=[.H376]/[.G374]" office:value-type="percentage" office:value="1.09479063633366" calcext:value-type="percentage">
            <text:p>109.4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313" calcext:value-type="float">
            <text:p>1.313</text:p>
          </table:table-cell>
          <table:table-cell table:style-name="ce289"/>
          <table:table-cell table:style-name="ce289" table:formula="of:=[.H377]/[.F374]" office:value-type="percentage" office:value="0.735821564671598" calcext:value-type="percentage">
            <text:p>73.58%</text:p>
          </table:table-cell>
          <table:table-cell table:style-name="ce289" table:formula="of:=[.H377]/[.G374]" office:value-type="percentage" office:value="1.08226178700956" calcext:value-type="percentage">
            <text:p>108.23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.916" calcext:value-type="float">
            <text:p>2.916</text:p>
          </table:table-cell>
          <table:table-cell table:style-name="ce16" office:value-type="float" office:value="1.4468" calcext:value-type="float">
            <text:p>1.4468</text:p>
          </table:table-cell>
          <table:table-cell table:style-name="ce20" office:value-type="float" office:value="1.6206" calcext:value-type="float">
            <text:p>1.6206</text:p>
          </table:table-cell>
          <table:table-cell table:style-name="ce290" table:formula="of:=[.G378]/[.F378]" office:value-type="percentage" office:value="0.496159122085048" calcext:value-type="percentage">
            <text:p>49.62%</text:p>
          </table:table-cell>
          <table:table-cell table:style-name="ce290" table:formula="of:=[.H378]/[.F378]" office:value-type="percentage" office:value="0.555761316872428" calcext:value-type="percentage">
            <text:p>55.58%</text:p>
          </table:table-cell>
          <table:table-cell table:style-name="ce290" table:formula="of:=[.H378]/[.G378]" office:value-type="percentage" office:value="1.12012717721869" calcext:value-type="percentage">
            <text:p>112.0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6054" calcext:value-type="float">
            <text:p>1.6054</text:p>
          </table:table-cell>
          <table:table-cell table:style-name="ce290"/>
          <table:table-cell table:style-name="ce290" table:formula="of:=[.H379]/[.F378]" office:value-type="percentage" office:value="0.550548696844993" calcext:value-type="percentage">
            <text:p>55.05%</text:p>
          </table:table-cell>
          <table:table-cell table:style-name="ce290" table:formula="of:=[.H379]/[.G378]" office:value-type="percentage" office:value="1.10962123306608" calcext:value-type="percentage">
            <text:p>110.9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5934" calcext:value-type="float">
            <text:p>1.5934</text:p>
          </table:table-cell>
          <table:table-cell table:style-name="ce290"/>
          <table:table-cell table:style-name="ce290" table:formula="of:=[.H380]/[.F378]" office:value-type="percentage" office:value="0.546433470507545" calcext:value-type="percentage">
            <text:p>54.64%</text:p>
          </table:table-cell>
          <table:table-cell table:style-name="ce290" table:formula="of:=[.H380]/[.G378]" office:value-type="percentage" office:value="1.1013270666298" calcext:value-type="percentage">
            <text:p>110.1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5966" calcext:value-type="float">
            <text:p>1.5966</text:p>
          </table:table-cell>
          <table:table-cell table:style-name="ce290"/>
          <table:table-cell table:style-name="ce290" table:formula="of:=[.H381]/[.F378]" office:value-type="percentage" office:value="0.547530864197531" calcext:value-type="percentage">
            <text:p>54.75%</text:p>
          </table:table-cell>
          <table:table-cell table:style-name="ce290" table:formula="of:=[.H381]/[.G378]" office:value-type="percentage" office:value="1.10353884434614" calcext:value-type="percentage">
            <text:p>110.35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.5416" calcext:value-type="float">
            <text:p>5.5416</text:p>
          </table:table-cell>
          <table:table-cell table:style-name="ce13" office:value-type="float" office:value="2.1252" calcext:value-type="float">
            <text:p>2.1252</text:p>
          </table:table-cell>
          <table:table-cell table:style-name="ce20" office:value-type="float" office:value="2.3226" calcext:value-type="float">
            <text:p>2.3226</text:p>
          </table:table-cell>
          <table:table-cell table:style-name="ce291" table:formula="of:=[.G382]/[.F382]" office:value-type="percentage" office:value="0.383499350368125" calcext:value-type="percentage">
            <text:p>38.35%</text:p>
          </table:table-cell>
          <table:table-cell table:style-name="ce291" table:formula="of:=[.H382]/[.F382]" office:value-type="percentage" office:value="0.4191208315288" calcext:value-type="percentage">
            <text:p>41.91%</text:p>
          </table:table-cell>
          <table:table-cell table:style-name="ce291" table:formula="of:=[.H382]/[.G382]" office:value-type="percentage" office:value="1.09288537549407" calcext:value-type="percentage">
            <text:p>109.2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2754" calcext:value-type="float">
            <text:p>2.2754</text:p>
          </table:table-cell>
          <table:table-cell table:style-name="ce291"/>
          <table:table-cell table:style-name="ce291" table:formula="of:=[.H383]/[.F382]" office:value-type="percentage" office:value="0.410603435830807" calcext:value-type="percentage">
            <text:p>41.06%</text:p>
          </table:table-cell>
          <table:table-cell table:style-name="ce291" table:formula="of:=[.H383]/[.G382]" office:value-type="percentage" office:value="1.07067570111048" calcext:value-type="percentage">
            <text:p>107.0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2564" calcext:value-type="float">
            <text:p>2.2564</text:p>
          </table:table-cell>
          <table:table-cell table:style-name="ce291"/>
          <table:table-cell table:style-name="ce291" table:formula="of:=[.H384]/[.F382]" office:value-type="percentage" office:value="0.407174823155767" calcext:value-type="percentage">
            <text:p>40.72%</text:p>
          </table:table-cell>
          <table:table-cell table:style-name="ce291" table:formula="of:=[.H384]/[.G382]" office:value-type="percentage" office:value="1.06173536608319" calcext:value-type="percentage">
            <text:p>106.1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2552" calcext:value-type="float">
            <text:p>2.2552</text:p>
          </table:table-cell>
          <table:table-cell table:style-name="ce291"/>
          <table:table-cell table:style-name="ce291" table:formula="of:=[.H385]/[.F382]" office:value-type="percentage" office:value="0.406958279197344" calcext:value-type="percentage">
            <text:p>40.70%</text:p>
          </table:table-cell>
          <table:table-cell table:style-name="ce291" table:formula="of:=[.H385]/[.G382]" office:value-type="percentage" office:value="1.06117071334463" calcext:value-type="percentage">
            <text:p>106.12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2.9566" calcext:value-type="float">
            <text:p>12.9566</text:p>
          </table:table-cell>
          <table:table-cell table:style-name="ce16" office:value-type="float" office:value="3.8894" calcext:value-type="float">
            <text:p>3.8894</text:p>
          </table:table-cell>
          <table:table-cell table:style-name="ce20" office:value-type="float" office:value="4.1012" calcext:value-type="float">
            <text:p>4.1012</text:p>
          </table:table-cell>
          <table:table-cell table:style-name="ce292" table:formula="of:=[.G386]/[.F386]" office:value-type="percentage" office:value="0.300186777395304" calcext:value-type="percentage">
            <text:p>30.02%</text:p>
          </table:table-cell>
          <table:table-cell table:style-name="ce292" table:formula="of:=[.H386]/[.F386]" office:value-type="percentage" office:value="0.316533658521526" calcext:value-type="percentage">
            <text:p>31.65%</text:p>
          </table:table-cell>
          <table:table-cell table:style-name="ce292" table:formula="of:=[.H386]/[.G386]" office:value-type="percentage" office:value="1.05445570010799" calcext:value-type="percentage">
            <text:p>105.4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4.0598" calcext:value-type="float">
            <text:p>4.0598</text:p>
          </table:table-cell>
          <table:table-cell table:style-name="ce292"/>
          <table:table-cell table:style-name="ce292" table:formula="of:=[.H387]/[.F386]" office:value-type="percentage" office:value="0.313338375808468" calcext:value-type="percentage">
            <text:p>31.33%</text:p>
          </table:table-cell>
          <table:table-cell table:style-name="ce292" table:formula="of:=[.H387]/[.G386]" office:value-type="percentage" office:value="1.04381138478943" calcext:value-type="percentage">
            <text:p>104.3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4.0334" calcext:value-type="float">
            <text:p>4.0334</text:p>
          </table:table-cell>
          <table:table-cell table:style-name="ce292"/>
          <table:table-cell table:style-name="ce292" table:formula="of:=[.H388]/[.F386]" office:value-type="percentage" office:value="0.31130080422333" calcext:value-type="percentage">
            <text:p>31.13%</text:p>
          </table:table-cell>
          <table:table-cell table:style-name="ce292" table:formula="of:=[.H388]/[.G386]" office:value-type="percentage" office:value="1.03702370545585" calcext:value-type="percentage">
            <text:p>103.7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.0198" calcext:value-type="float">
            <text:p>4.0198</text:p>
          </table:table-cell>
          <table:table-cell table:style-name="ce292"/>
          <table:table-cell table:style-name="ce292" table:formula="of:=[.H389]/[.F386]" office:value-type="percentage" office:value="0.310251146134017" calcext:value-type="percentage">
            <text:p>31.03%</text:p>
          </table:table-cell>
          <table:table-cell table:style-name="ce292" table:formula="of:=[.H389]/[.G386]" office:value-type="percentage" office:value="1.0335270221628" calcext:value-type="percentage">
            <text:p>103.35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5.4062" calcext:value-type="float">
            <text:p>25.4062</text:p>
          </table:table-cell>
          <table:table-cell table:style-name="ce13" office:value-type="float" office:value="6.7366" calcext:value-type="float">
            <text:p>6.7366</text:p>
          </table:table-cell>
          <table:table-cell table:style-name="ce20" office:value-type="float" office:value="6.9884" calcext:value-type="float">
            <text:p>6.9884</text:p>
          </table:table-cell>
          <table:table-cell table:style-name="ce293" table:formula="of:=[.G390]/[.F390]" office:value-type="percentage" office:value="0.265155749384009" calcext:value-type="percentage">
            <text:p>26.52%</text:p>
          </table:table-cell>
          <table:table-cell table:style-name="ce293" table:formula="of:=[.H390]/[.F390]" office:value-type="percentage" office:value="0.275066715998457" calcext:value-type="percentage">
            <text:p>27.51%</text:p>
          </table:table-cell>
          <table:table-cell table:style-name="ce293" table:formula="of:=[.H390]/[.G390]" office:value-type="percentage" office:value="1.03737790576849" calcext:value-type="percentage">
            <text:p>103.7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6.9376" calcext:value-type="float">
            <text:p>6.9376</text:p>
          </table:table-cell>
          <table:table-cell table:style-name="ce293"/>
          <table:table-cell table:style-name="ce293" table:formula="of:=[.H391]/[.F390]" office:value-type="percentage" office:value="0.273067204068298" calcext:value-type="percentage">
            <text:p>27.31%</text:p>
          </table:table-cell>
          <table:table-cell table:style-name="ce293" table:formula="of:=[.H391]/[.G390]" office:value-type="percentage" office:value="1.02983700976754" calcext:value-type="percentage">
            <text:p>102.9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6.9372" calcext:value-type="float">
            <text:p>6.9372</text:p>
          </table:table-cell>
          <table:table-cell table:style-name="ce293"/>
          <table:table-cell table:style-name="ce293" table:formula="of:=[.H392]/[.F390]" office:value-type="percentage" office:value="0.273051459879872" calcext:value-type="percentage">
            <text:p>27.31%</text:p>
          </table:table-cell>
          <table:table-cell table:style-name="ce293" table:formula="of:=[.H392]/[.G390]" office:value-type="percentage" office:value="1.02977763263367" calcext:value-type="percentage">
            <text:p>102.9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6.92" calcext:value-type="float">
            <text:p>6.92</text:p>
          </table:table-cell>
          <table:table-cell table:style-name="ce293"/>
          <table:table-cell table:style-name="ce293" table:formula="of:=[.H393]/[.F390]" office:value-type="percentage" office:value="0.272374459777535" calcext:value-type="percentage">
            <text:p>27.24%</text:p>
          </table:table-cell>
          <table:table-cell table:style-name="ce293" table:formula="of:=[.H393]/[.G390]" office:value-type="percentage" office:value="1.02722441587745" calcext:value-type="percentage">
            <text:p>102.72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2.6674" calcext:value-type="float">
            <text:p>42.6674</text:p>
          </table:table-cell>
          <table:table-cell table:style-name="ce16" office:value-type="float" office:value="4.5766" calcext:value-type="float">
            <text:p>4.5766</text:p>
          </table:table-cell>
          <table:table-cell table:style-name="ce20" office:value-type="float" office:value="4.9122" calcext:value-type="float">
            <text:p>4.9122</text:p>
          </table:table-cell>
          <table:table-cell table:style-name="ce294" table:formula="of:=[.G394]/[.F394]" office:value-type="percentage" office:value="0.107262218930612" calcext:value-type="percentage">
            <text:p>10.73%</text:p>
          </table:table-cell>
          <table:table-cell table:style-name="ce294" table:formula="of:=[.H394]/[.F394]" office:value-type="percentage" office:value="0.115127708742506" calcext:value-type="percentage">
            <text:p>11.51%</text:p>
          </table:table-cell>
          <table:table-cell table:style-name="ce294" table:formula="of:=[.H394]/[.G394]" office:value-type="percentage" office:value="1.07332954595114" calcext:value-type="percentage">
            <text:p>107.3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4.874" calcext:value-type="float">
            <text:p>4.874</text:p>
          </table:table-cell>
          <table:table-cell table:style-name="ce294"/>
          <table:table-cell table:style-name="ce294" table:formula="of:=[.H395]/[.F394]" office:value-type="percentage" office:value="0.114232411630425" calcext:value-type="percentage">
            <text:p>11.42%</text:p>
          </table:table-cell>
          <table:table-cell table:style-name="ce294" table:formula="of:=[.H395]/[.G394]" office:value-type="percentage" office:value="1.06498273827732" calcext:value-type="percentage">
            <text:p>106.5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4.8498" calcext:value-type="float">
            <text:p>4.8498</text:p>
          </table:table-cell>
          <table:table-cell table:style-name="ce294"/>
          <table:table-cell table:style-name="ce294" table:formula="of:=[.H396]/[.F394]" office:value-type="percentage" office:value="0.113665233878793" calcext:value-type="percentage">
            <text:p>11.37%</text:p>
          </table:table-cell>
          <table:table-cell table:style-name="ce294" table:formula="of:=[.H396]/[.G394]" office:value-type="percentage" office:value="1.05969497006511" calcext:value-type="percentage">
            <text:p>105.97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.8284" calcext:value-type="float">
            <text:p>4.8284</text:p>
          </table:table-cell>
          <table:table-cell table:style-name="ce294"/>
          <table:table-cell table:style-name="ce294" table:formula="of:=[.H397]/[.F394]" office:value-type="percentage" office:value="0.11316367999925" calcext:value-type="percentage">
            <text:p>11.32%</text:p>
          </table:table-cell>
          <table:table-cell table:style-name="ce294" table:formula="of:=[.H397]/[.G394]" office:value-type="percentage" office:value="1.05501900974523" calcext:value-type="percentage">
            <text:p>105.50%</text:p>
          </table:table-cell>
        </table:table-row>
        <table:table-row table:style-name="ro1">
          <table:table-cell table:number-columns-repeated="2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.9914" calcext:value-type="float">
            <text:p>3.9914</text:p>
          </table:table-cell>
          <table:table-cell table:style-name="ce13" office:value-type="float" office:value="3.7338" calcext:value-type="float">
            <text:p>3.7338</text:p>
          </table:table-cell>
          <table:table-cell table:style-name="ce20" office:value-type="float" office:value="5.388" calcext:value-type="float">
            <text:p>5.388</text:p>
          </table:table-cell>
          <table:table-cell table:style-name="ce295" table:formula="of:=[.G398]/[.F398]" office:value-type="percentage" office:value="0.93546124166959" calcext:value-type="percentage">
            <text:p>93.55%</text:p>
          </table:table-cell>
          <table:table-cell table:style-name="ce295" table:formula="of:=[.H398]/[.F398]" office:value-type="percentage" office:value="1.34990228992334" calcext:value-type="percentage">
            <text:p>134.99%</text:p>
          </table:table-cell>
          <table:table-cell table:style-name="ce295" table:formula="of:=[.H398]/[.G398]" office:value-type="percentage" office:value="1.44303390647598" calcext:value-type="percentage">
            <text:p>144.3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5.071" calcext:value-type="float">
            <text:p>5.071</text:p>
          </table:table-cell>
          <table:table-cell table:style-name="ce295"/>
          <table:table-cell table:style-name="ce295" table:formula="of:=[.H399]/[.F398]" office:value-type="percentage" office:value="1.2704815353009" calcext:value-type="percentage">
            <text:p>127.05%</text:p>
          </table:table-cell>
          <table:table-cell table:style-name="ce295" table:formula="of:=[.H399]/[.G398]" office:value-type="percentage" office:value="1.35813380470298" calcext:value-type="percentage">
            <text:p>135.8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4.9852" calcext:value-type="float">
            <text:p>4.9852</text:p>
          </table:table-cell>
          <table:table-cell table:style-name="ce295"/>
          <table:table-cell table:style-name="ce295" table:formula="of:=[.H400]/[.F398]" office:value-type="percentage" office:value="1.24898531843463" calcext:value-type="percentage">
            <text:p>124.90%</text:p>
          </table:table-cell>
          <table:table-cell table:style-name="ce295" table:formula="of:=[.H400]/[.G398]" office:value-type="percentage" office:value="1.33515453425465" calcext:value-type="percentage">
            <text:p>133.5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4.88" calcext:value-type="float">
            <text:p>4.88</text:p>
          </table:table-cell>
          <table:table-cell table:style-name="ce295"/>
          <table:table-cell table:style-name="ce295" table:formula="of:=[.H401]/[.F398]" office:value-type="percentage" office:value="1.22262865160094" calcext:value-type="percentage">
            <text:p>122.26%</text:p>
          </table:table-cell>
          <table:table-cell table:style-name="ce295" table:formula="of:=[.H401]/[.G398]" office:value-type="percentage" office:value="1.30697948470727" calcext:value-type="percentage">
            <text:p>130.70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.0464" calcext:value-type="float">
            <text:p>6.0464</text:p>
          </table:table-cell>
          <table:table-cell table:style-name="ce16" office:value-type="float" office:value="4.6546" calcext:value-type="float">
            <text:p>4.6546</text:p>
          </table:table-cell>
          <table:table-cell table:style-name="ce20" office:value-type="float" office:value="6.2924" calcext:value-type="float">
            <text:p>6.2924</text:p>
          </table:table-cell>
          <table:table-cell table:style-name="ce296" table:formula="of:=[.G402]/[.F402]" office:value-type="percentage" office:value="0.769813442709712" calcext:value-type="percentage">
            <text:p>76.98%</text:p>
          </table:table-cell>
          <table:table-cell table:style-name="ce296" table:formula="of:=[.H402]/[.F402]" office:value-type="percentage" office:value="1.04068536649907" calcext:value-type="percentage">
            <text:p>104.07%</text:p>
          </table:table-cell>
          <table:table-cell table:style-name="ce296" table:formula="of:=[.H402]/[.G402]" office:value-type="percentage" office:value="1.35186697030894" calcext:value-type="percentage">
            <text:p>135.1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5.9886" calcext:value-type="float">
            <text:p>5.9886</text:p>
          </table:table-cell>
          <table:table-cell table:style-name="ce296"/>
          <table:table-cell table:style-name="ce296" table:formula="of:=[.H403]/[.F402]" office:value-type="percentage" office:value="0.990440592749405" calcext:value-type="percentage">
            <text:p>99.04%</text:p>
          </table:table-cell>
          <table:table-cell table:style-name="ce296" table:formula="of:=[.H403]/[.G402]" office:value-type="percentage" office:value="1.2865982039273" calcext:value-type="percentage">
            <text:p>128.6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5.9064" calcext:value-type="float">
            <text:p>5.9064</text:p>
          </table:table-cell>
          <table:table-cell table:style-name="ce296"/>
          <table:table-cell table:style-name="ce296" table:formula="of:=[.H404]/[.F402]" office:value-type="percentage" office:value="0.976845726382641" calcext:value-type="percentage">
            <text:p>97.68%</text:p>
          </table:table-cell>
          <table:table-cell table:style-name="ce296" table:formula="of:=[.H404]/[.G402]" office:value-type="percentage" office:value="1.26893825462983" calcext:value-type="percentage">
            <text:p>126.8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5.8062" calcext:value-type="float">
            <text:p>5.8062</text:p>
          </table:table-cell>
          <table:table-cell table:style-name="ce296"/>
          <table:table-cell table:style-name="ce296" table:formula="of:=[.H405]/[.F402]" office:value-type="percentage" office:value="0.960273881979359" calcext:value-type="percentage">
            <text:p>96.03%</text:p>
          </table:table-cell>
          <table:table-cell table:style-name="ce296" table:formula="of:=[.H405]/[.G402]" office:value-type="percentage" office:value="1.24741116315043" calcext:value-type="percentage">
            <text:p>124.74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2.2394" calcext:value-type="float">
            <text:p>12.2394</text:p>
          </table:table-cell>
          <table:table-cell table:style-name="ce13" office:value-type="float" office:value="6.0524" calcext:value-type="float">
            <text:p>6.0524</text:p>
          </table:table-cell>
          <table:table-cell table:style-name="ce20" office:value-type="float" office:value="7.6706" calcext:value-type="float">
            <text:p>7.6706</text:p>
          </table:table-cell>
          <table:table-cell table:style-name="ce297" table:formula="of:=[.G406]/[.F406]" office:value-type="percentage" office:value="0.49450136444597" calcext:value-type="percentage">
            <text:p>49.45%</text:p>
          </table:table-cell>
          <table:table-cell table:style-name="ce297" table:formula="of:=[.H406]/[.F406]" office:value-type="percentage" office:value="0.626713727797114" calcext:value-type="percentage">
            <text:p>62.67%</text:p>
          </table:table-cell>
          <table:table-cell table:style-name="ce297" table:formula="of:=[.H406]/[.G406]" office:value-type="percentage" office:value="1.26736501222655" calcext:value-type="percentage">
            <text:p>126.7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7.369" calcext:value-type="float">
            <text:p>7.369</text:p>
          </table:table-cell>
          <table:table-cell table:style-name="ce297"/>
          <table:table-cell table:style-name="ce297" table:formula="of:=[.H407]/[.F406]" office:value-type="percentage" office:value="0.602071996993317" calcext:value-type="percentage">
            <text:p>60.21%</text:p>
          </table:table-cell>
          <table:table-cell table:style-name="ce297" table:formula="of:=[.H407]/[.G406]" office:value-type="percentage" office:value="1.21753354041372" calcext:value-type="percentage">
            <text:p>121.7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7.272" calcext:value-type="float">
            <text:p>7.272</text:p>
          </table:table-cell>
          <table:table-cell table:style-name="ce297"/>
          <table:table-cell table:style-name="ce297" table:formula="of:=[.H408]/[.F406]" office:value-type="percentage" office:value="0.594146771900583" calcext:value-type="percentage">
            <text:p>59.41%</text:p>
          </table:table-cell>
          <table:table-cell table:style-name="ce297" table:formula="of:=[.H408]/[.G406]" office:value-type="percentage" office:value="1.20150684026171" calcext:value-type="percentage">
            <text:p>120.1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7.1678" calcext:value-type="float">
            <text:p>7.1678</text:p>
          </table:table-cell>
          <table:table-cell table:style-name="ce297"/>
          <table:table-cell table:style-name="ce297" table:formula="of:=[.H409]/[.F406]" office:value-type="percentage" office:value="0.585633282677255" calcext:value-type="percentage">
            <text:p>58.56%</text:p>
          </table:table-cell>
          <table:table-cell table:style-name="ce297" table:formula="of:=[.H409]/[.G406]" office:value-type="percentage" office:value="1.18429052937678" calcext:value-type="percentage">
            <text:p>118.43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2.5004" calcext:value-type="float">
            <text:p>22.5004</text:p>
          </table:table-cell>
          <table:table-cell table:style-name="ce16" office:value-type="float" office:value="7.3352" calcext:value-type="float">
            <text:p>7.3352</text:p>
          </table:table-cell>
          <table:table-cell table:style-name="ce20" office:value-type="float" office:value="8.9532" calcext:value-type="float">
            <text:p>8.9532</text:p>
          </table:table-cell>
          <table:table-cell table:style-name="ce298" table:formula="of:=[.G410]/[.F410]" office:value-type="percentage" office:value="0.326003093278342" calcext:value-type="percentage">
            <text:p>32.60%</text:p>
          </table:table-cell>
          <table:table-cell table:style-name="ce298" table:formula="of:=[.H410]/[.F410]" office:value-type="percentage" office:value="0.397912925992427" calcext:value-type="percentage">
            <text:p>39.79%</text:p>
          </table:table-cell>
          <table:table-cell table:style-name="ce298" table:formula="of:=[.H410]/[.G410]" office:value-type="percentage" office:value="1.22058021594503" calcext:value-type="percentage">
            <text:p>122.0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8.662" calcext:value-type="float">
            <text:p>8.662</text:p>
          </table:table-cell>
          <table:table-cell table:style-name="ce298"/>
          <table:table-cell table:style-name="ce298" table:formula="of:=[.H411]/[.F410]" office:value-type="percentage" office:value="0.384970933850065" calcext:value-type="percentage">
            <text:p>38.50%</text:p>
          </table:table-cell>
          <table:table-cell table:style-name="ce298" table:formula="of:=[.H411]/[.G410]" office:value-type="percentage" office:value="1.1808812302323" calcext:value-type="percentage">
            <text:p>118.0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8.5834" calcext:value-type="float">
            <text:p>8.5834</text:p>
          </table:table-cell>
          <table:table-cell table:style-name="ce298"/>
          <table:table-cell table:style-name="ce298" table:formula="of:=[.H412]/[.F410]" office:value-type="percentage" office:value="0.381477662619331" calcext:value-type="percentage">
            <text:p>38.15%</text:p>
          </table:table-cell>
          <table:table-cell table:style-name="ce298" table:formula="of:=[.H412]/[.G410]" office:value-type="percentage" office:value="1.1701657759843" calcext:value-type="percentage">
            <text:p>117.0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8.4848" calcext:value-type="float">
            <text:p>8.4848</text:p>
          </table:table-cell>
          <table:table-cell table:style-name="ce298"/>
          <table:table-cell table:style-name="ce298" table:formula="of:=[.H413]/[.F410]" office:value-type="percentage" office:value="0.377095518301897" calcext:value-type="percentage">
            <text:p>37.71%</text:p>
          </table:table-cell>
          <table:table-cell table:style-name="ce298" table:formula="of:=[.H413]/[.G410]" office:value-type="percentage" office:value="1.15672374304722" calcext:value-type="percentage">
            <text:p>115.67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4.3724" calcext:value-type="float">
            <text:p>44.3724</text:p>
          </table:table-cell>
          <table:table-cell table:style-name="ce13" office:value-type="float" office:value="9.1238" calcext:value-type="float">
            <text:p>9.1238</text:p>
          </table:table-cell>
          <table:table-cell table:style-name="ce20" office:value-type="float" office:value="10.8016" calcext:value-type="float">
            <text:p>10.8016</text:p>
          </table:table-cell>
          <table:table-cell table:style-name="ce299" table:formula="of:=[.G414]/[.F414]" office:value-type="percentage" office:value="0.20561880808791" calcext:value-type="percentage">
            <text:p>20.56%</text:p>
          </table:table-cell>
          <table:table-cell table:style-name="ce299" table:formula="of:=[.H414]/[.F414]" office:value-type="percentage" office:value="0.243430601004228" calcext:value-type="percentage">
            <text:p>24.34%</text:p>
          </table:table-cell>
          <table:table-cell table:style-name="ce299" table:formula="of:=[.H414]/[.G414]" office:value-type="percentage" office:value="1.18389267629716" calcext:value-type="percentage">
            <text:p>118.3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.514" calcext:value-type="float">
            <text:p>10.514</text:p>
          </table:table-cell>
          <table:table-cell table:style-name="ce299"/>
          <table:table-cell table:style-name="ce299" table:formula="of:=[.H415]/[.F414]" office:value-type="percentage" office:value="0.236949094482156" calcext:value-type="percentage">
            <text:p>23.69%</text:p>
          </table:table-cell>
          <table:table-cell table:style-name="ce299" table:formula="of:=[.H415]/[.G414]" office:value-type="percentage" office:value="1.15237072272518" calcext:value-type="percentage">
            <text:p>115.2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.4088" calcext:value-type="float">
            <text:p>10.4088</text:p>
          </table:table-cell>
          <table:table-cell table:style-name="ce299"/>
          <table:table-cell table:style-name="ce299" table:formula="of:=[.H416]/[.F414]" office:value-type="percentage" office:value="0.234578251345431" calcext:value-type="percentage">
            <text:p>23.46%</text:p>
          </table:table-cell>
          <table:table-cell table:style-name="ce299" table:formula="of:=[.H416]/[.G414]" office:value-type="percentage" office:value="1.14084043929065" calcext:value-type="percentage">
            <text:p>114.0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.2912" calcext:value-type="float">
            <text:p>10.2912</text:p>
          </table:table-cell>
          <table:table-cell table:style-name="ce299"/>
          <table:table-cell table:style-name="ce299" table:formula="of:=[.H417]/[.F414]" office:value-type="percentage" office:value="0.231927955215404" calcext:value-type="percentage">
            <text:p>23.19%</text:p>
          </table:table-cell>
          <table:table-cell table:style-name="ce299" table:formula="of:=[.H417]/[.G414]" office:value-type="percentage" office:value="1.12795107301782" calcext:value-type="percentage">
            <text:p>112.80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05.8128" calcext:value-type="float">
            <text:p>105.8128</text:p>
          </table:table-cell>
          <table:table-cell table:style-name="ce16" office:value-type="float" office:value="12.3202" calcext:value-type="float">
            <text:p>12.3202</text:p>
          </table:table-cell>
          <table:table-cell table:style-name="ce20" office:value-type="float" office:value="14.0358" calcext:value-type="float">
            <text:p>14.0358</text:p>
          </table:table-cell>
          <table:table-cell table:style-name="ce300" table:formula="of:=[.G418]/[.F418]" office:value-type="percentage" office:value="0.11643392859843" calcext:value-type="percentage">
            <text:p>11.64%</text:p>
          </table:table-cell>
          <table:table-cell table:style-name="ce300" table:formula="of:=[.H418]/[.F418]" office:value-type="percentage" office:value="0.132647467981189" calcext:value-type="percentage">
            <text:p>13.26%</text:p>
          </table:table-cell>
          <table:table-cell table:style-name="ce300" table:formula="of:=[.H418]/[.G418]" office:value-type="percentage" office:value="1.13925098618529" calcext:value-type="percentage">
            <text:p>113.9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3.7276" calcext:value-type="float">
            <text:p>13.7276</text:p>
          </table:table-cell>
          <table:table-cell table:style-name="ce300"/>
          <table:table-cell table:style-name="ce300" table:formula="of:=[.H419]/[.F418]" office:value-type="percentage" office:value="0.129734776888996" calcext:value-type="percentage">
            <text:p>12.97%</text:p>
          </table:table-cell>
          <table:table-cell table:style-name="ce300" table:formula="of:=[.H419]/[.G418]" office:value-type="percentage" office:value="1.11423515852015" calcext:value-type="percentage">
            <text:p>111.4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3.6244" calcext:value-type="float">
            <text:p>13.6244</text:p>
          </table:table-cell>
          <table:table-cell table:style-name="ce300"/>
          <table:table-cell table:style-name="ce300" table:formula="of:=[.H420]/[.F418]" office:value-type="percentage" office:value="0.128759469553778" calcext:value-type="percentage">
            <text:p>12.88%</text:p>
          </table:table-cell>
          <table:table-cell table:style-name="ce300" table:formula="of:=[.H420]/[.G418]" office:value-type="percentage" office:value="1.10585867112547" calcext:value-type="percentage">
            <text:p>110.5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3.5136" calcext:value-type="float">
            <text:p>13.5136</text:p>
          </table:table-cell>
          <table:table-cell table:style-name="ce300"/>
          <table:table-cell table:style-name="ce300" table:formula="of:=[.H421]/[.F418]" office:value-type="percentage" office:value="0.127712337259764" calcext:value-type="percentage">
            <text:p>12.77%</text:p>
          </table:table-cell>
          <table:table-cell table:style-name="ce300" table:formula="of:=[.H421]/[.G418]" office:value-type="percentage" office:value="1.09686531062807" calcext:value-type="percentage">
            <text:p>109.69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09.721" calcext:value-type="float">
            <text:p>209.721</text:p>
          </table:table-cell>
          <table:table-cell table:style-name="ce13" office:value-type="float" office:value="16.509" calcext:value-type="float">
            <text:p>16.509</text:p>
          </table:table-cell>
          <table:table-cell table:style-name="ce20" office:value-type="float" office:value="18.2616" calcext:value-type="float">
            <text:p>18.2616</text:p>
          </table:table-cell>
          <table:table-cell table:style-name="ce301" table:formula="of:=[.G422]/[.F422]" office:value-type="percentage" office:value="0.0787188693550002" calcext:value-type="percentage">
            <text:p>7.87%</text:p>
          </table:table-cell>
          <table:table-cell table:style-name="ce301" table:formula="of:=[.H422]/[.F422]" office:value-type="percentage" office:value="0.0870756862689001" calcext:value-type="percentage">
            <text:p>8.71%</text:p>
          </table:table-cell>
          <table:table-cell table:style-name="ce301" table:formula="of:=[.H422]/[.G422]" office:value-type="percentage" office:value="1.10616027621297" calcext:value-type="percentage">
            <text:p>110.6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7.9468" calcext:value-type="float">
            <text:p>17.9468</text:p>
          </table:table-cell>
          <table:table-cell table:style-name="ce301"/>
          <table:table-cell table:style-name="ce301" table:formula="of:=[.H423]/[.F422]" office:value-type="percentage" office:value="0.0855746444085237" calcext:value-type="percentage">
            <text:p>8.56%</text:p>
          </table:table-cell>
          <table:table-cell table:style-name="ce301" table:formula="of:=[.H423]/[.G422]" office:value-type="percentage" office:value="1.08709188927252" calcext:value-type="percentage">
            <text:p>108.7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7.8418" calcext:value-type="float">
            <text:p>17.8418</text:p>
          </table:table-cell>
          <table:table-cell table:style-name="ce301"/>
          <table:table-cell table:style-name="ce301" table:formula="of:=[.H424]/[.F422]" office:value-type="percentage" office:value="0.0850739792390843" calcext:value-type="percentage">
            <text:p>8.51%</text:p>
          </table:table-cell>
          <table:table-cell table:style-name="ce301" table:formula="of:=[.H424]/[.G422]" office:value-type="percentage" office:value="1.08073172209098" calcext:value-type="percentage">
            <text:p>108.0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7.7314" calcext:value-type="float">
            <text:p>17.7314</text:p>
          </table:table-cell>
          <table:table-cell table:style-name="ce301"/>
          <table:table-cell table:style-name="ce301" table:formula="of:=[.H425]/[.F422]" office:value-type="percentage" office:value="0.0845475655752166" calcext:value-type="percentage">
            <text:p>8.45%</text:p>
          </table:table-cell>
          <table:table-cell table:style-name="ce301" table:formula="of:=[.H425]/[.G422]" office:value-type="percentage" office:value="1.07404446059725" calcext:value-type="percentage">
            <text:p>107.40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18.686" calcext:value-type="float">
            <text:p>418.686</text:p>
          </table:table-cell>
          <table:table-cell table:style-name="ce16" office:value-type="float" office:value="23.353" calcext:value-type="float">
            <text:p>23.353</text:p>
          </table:table-cell>
          <table:table-cell table:style-name="ce20" office:value-type="float" office:value="25.1626" calcext:value-type="float">
            <text:p>25.1626</text:p>
          </table:table-cell>
          <table:table-cell table:style-name="ce302" table:formula="of:=[.G426]/[.F426]" office:value-type="percentage" office:value="0.0557768829146425" calcext:value-type="percentage">
            <text:p>5.58%</text:p>
          </table:table-cell>
          <table:table-cell table:style-name="ce302" table:formula="of:=[.H426]/[.F426]" office:value-type="percentage" office:value="0.0600989763211571" calcext:value-type="percentage">
            <text:p>6.01%</text:p>
          </table:table-cell>
          <table:table-cell table:style-name="ce302" table:formula="of:=[.H426]/[.G426]" office:value-type="percentage" office:value="1.07748897357941" calcext:value-type="percentage">
            <text:p>107.7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4.8898" calcext:value-type="float">
            <text:p>24.8898</text:p>
          </table:table-cell>
          <table:table-cell table:style-name="ce302"/>
          <table:table-cell table:style-name="ce302" table:formula="of:=[.H427]/[.F426]" office:value-type="percentage" office:value="0.0594474140525358" calcext:value-type="percentage">
            <text:p>5.94%</text:p>
          </table:table-cell>
          <table:table-cell table:style-name="ce302" table:formula="of:=[.H427]/[.G426]" office:value-type="percentage" office:value="1.06580739091337" calcext:value-type="percentage">
            <text:p>106.5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4.7728" calcext:value-type="float">
            <text:p>24.7728</text:p>
          </table:table-cell>
          <table:table-cell table:style-name="ce302"/>
          <table:table-cell table:style-name="ce302" table:formula="of:=[.H428]/[.F426]" office:value-type="percentage" office:value="0.0591679683581491" calcext:value-type="percentage">
            <text:p>5.92%</text:p>
          </table:table-cell>
          <table:table-cell table:style-name="ce302" table:formula="of:=[.H428]/[.G426]" office:value-type="percentage" office:value="1.06079732796643" calcext:value-type="percentage">
            <text:p>106.0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4.6558" calcext:value-type="float">
            <text:p>24.6558</text:p>
          </table:table-cell>
          <table:table-cell table:style-name="ce302"/>
          <table:table-cell table:style-name="ce302" table:formula="of:=[.H429]/[.F426]" office:value-type="percentage" office:value="0.0588885226637623" calcext:value-type="percentage">
            <text:p>5.89%</text:p>
          </table:table-cell>
          <table:table-cell table:style-name="ce302" table:formula="of:=[.H429]/[.G426]" office:value-type="percentage" office:value="1.05578726501948" calcext:value-type="percentage">
            <text:p>105.58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071.5078" calcext:value-type="float">
            <text:p>4071.5078</text:p>
          </table:table-cell>
          <table:table-cell table:style-name="ce13" office:value-type="float" office:value="51.4406" calcext:value-type="float">
            <text:p>51.4406</text:p>
          </table:table-cell>
          <table:table-cell table:style-name="ce20" office:value-type="float" office:value="55.029" calcext:value-type="float">
            <text:p>55.029</text:p>
          </table:table-cell>
          <table:table-cell table:style-name="ce303" table:formula="of:=[.G430]/[.F430]" office:value-type="percentage" office:value="0.0126342874745322" calcext:value-type="percentage">
            <text:p>1.26%</text:p>
          </table:table-cell>
          <table:table-cell table:style-name="ce303" table:formula="of:=[.H430]/[.F430]" office:value-type="percentage" office:value="0.013515631727391" calcext:value-type="percentage">
            <text:p>1.35%</text:p>
          </table:table-cell>
          <table:table-cell table:style-name="ce303" table:formula="of:=[.H430]/[.G430]" office:value-type="percentage" office:value="1.06975812879321" calcext:value-type="percentage">
            <text:p>106.9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54.3268" calcext:value-type="float">
            <text:p>54.3268</text:p>
          </table:table-cell>
          <table:table-cell table:style-name="ce303"/>
          <table:table-cell table:style-name="ce303" table:formula="of:=[.H431]/[.F430]" office:value-type="percentage" office:value="0.0133431649080962" calcext:value-type="percentage">
            <text:p>1.33%</text:p>
          </table:table-cell>
          <table:table-cell table:style-name="ce303" table:formula="of:=[.H431]/[.G430]" office:value-type="percentage" office:value="1.05610743265047" calcext:value-type="percentage">
            <text:p>105.6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4.0976" calcext:value-type="float">
            <text:p>54.0976</text:p>
          </table:table-cell>
          <table:table-cell table:style-name="ce303"/>
          <table:table-cell table:style-name="ce303" table:formula="of:=[.H432]/[.F430]" office:value-type="percentage" office:value="0.0132868712667086" calcext:value-type="percentage">
            <text:p>1.33%</text:p>
          </table:table-cell>
          <table:table-cell table:style-name="ce303" table:formula="of:=[.H432]/[.G430]" office:value-type="percentage" office:value="1.05165180810488" calcext:value-type="percentage">
            <text:p>105.17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3.8424" calcext:value-type="float">
            <text:p>53.8424</text:p>
          </table:table-cell>
          <table:table-cell table:style-name="ce303"/>
          <table:table-cell table:style-name="ce303" table:formula="of:=[.H433]/[.F430]" office:value-type="percentage" office:value="0.013224191784675" calcext:value-type="percentage">
            <text:p>1.32%</text:p>
          </table:table-cell>
          <table:table-cell table:style-name="ce303" table:formula="of:=[.H433]/[.G430]" office:value-type="percentage" office:value="1.04669074621991" calcext:value-type="percentage">
            <text:p>104.67%</text:p>
          </table:table-cell>
        </table:table-row>
        <table:table-row table:style-name="ro1">
          <table:table-cell table:number-columns-repeated="2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4.6972" calcext:value-type="float">
            <text:p>34.6972</text:p>
          </table:table-cell>
          <table:table-cell table:style-name="ce16" office:value-type="float" office:value="31.8736" calcext:value-type="float">
            <text:p>31.8736</text:p>
          </table:table-cell>
          <table:table-cell table:style-name="ce20" office:value-type="float" office:value="48.387" calcext:value-type="float">
            <text:p>48.387</text:p>
          </table:table-cell>
          <table:table-cell table:style-name="ce304" table:formula="of:=[.G434]/[.F434]" office:value-type="percentage" office:value="0.91862167552425" calcext:value-type="percentage">
            <text:p>91.86%</text:p>
          </table:table-cell>
          <table:table-cell table:style-name="ce304" table:formula="of:=[.H434]/[.F434]" office:value-type="percentage" office:value="1.39455056892199" calcext:value-type="percentage">
            <text:p>139.46%</text:p>
          </table:table-cell>
          <table:table-cell table:style-name="ce304" table:formula="of:=[.H434]/[.G434]" office:value-type="percentage" office:value="1.51809020631494" calcext:value-type="percentage">
            <text:p>151.8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45.4488" calcext:value-type="float">
            <text:p>45.4488</text:p>
          </table:table-cell>
          <table:table-cell table:style-name="ce304"/>
          <table:table-cell table:style-name="ce304" table:formula="of:=[.H435]/[.F434]" office:value-type="percentage" office:value="1.30986938427308" calcext:value-type="percentage">
            <text:p>130.99%</text:p>
          </table:table-cell>
          <table:table-cell table:style-name="ce304" table:formula="of:=[.H435]/[.G434]" office:value-type="percentage" office:value="1.42590733396918" calcext:value-type="percentage">
            <text:p>142.5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44.5362" calcext:value-type="float">
            <text:p>44.5362</text:p>
          </table:table-cell>
          <table:table-cell table:style-name="ce304"/>
          <table:table-cell table:style-name="ce304" table:formula="of:=[.H436]/[.F434]" office:value-type="percentage" office:value="1.28356755011932" calcext:value-type="percentage">
            <text:p>128.36%</text:p>
          </table:table-cell>
          <table:table-cell table:style-name="ce304" table:formula="of:=[.H436]/[.G434]" office:value-type="percentage" office:value="1.3972754881783" calcext:value-type="percentage">
            <text:p>139.7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3.4688" calcext:value-type="float">
            <text:p>43.4688</text:p>
          </table:table-cell>
          <table:table-cell table:style-name="ce304"/>
          <table:table-cell table:style-name="ce304" table:formula="of:=[.H437]/[.F434]" office:value-type="percentage" office:value="1.25280426086255" calcext:value-type="percentage">
            <text:p>125.28%</text:p>
          </table:table-cell>
          <table:table-cell table:style-name="ce304" table:formula="of:=[.H437]/[.G434]" office:value-type="percentage" office:value="1.36378695848602" calcext:value-type="percentage">
            <text:p>136.38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55.1596" calcext:value-type="float">
            <text:p>55.1596</text:p>
          </table:table-cell>
          <table:table-cell table:style-name="ce13" office:value-type="float" office:value="40.9196" calcext:value-type="float">
            <text:p>40.9196</text:p>
          </table:table-cell>
          <table:table-cell table:style-name="ce20" office:value-type="float" office:value="57.4018" calcext:value-type="float">
            <text:p>57.4018</text:p>
          </table:table-cell>
          <table:table-cell table:style-name="ce305" table:formula="of:=[.G438]/[.F438]" office:value-type="percentage" office:value="0.741840042349836" calcext:value-type="percentage">
            <text:p>74.18%</text:p>
          </table:table-cell>
          <table:table-cell table:style-name="ce305" table:formula="of:=[.H438]/[.F438]" office:value-type="percentage" office:value="1.0406493158036" calcext:value-type="percentage">
            <text:p>104.06%</text:p>
          </table:table-cell>
          <table:table-cell table:style-name="ce305" table:formula="of:=[.H438]/[.G438]" office:value-type="percentage" office:value="1.40279474872677" calcext:value-type="percentage">
            <text:p>140.2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54.4102" calcext:value-type="float">
            <text:p>54.4102</text:p>
          </table:table-cell>
          <table:table-cell table:style-name="ce305"/>
          <table:table-cell table:style-name="ce305" table:formula="of:=[.H439]/[.F438]" office:value-type="percentage" office:value="0.98641396964445" calcext:value-type="percentage">
            <text:p>98.64%</text:p>
          </table:table-cell>
          <table:table-cell table:style-name="ce305" table:formula="of:=[.H439]/[.G438]" office:value-type="percentage" office:value="1.32968552967282" calcext:value-type="percentage">
            <text:p>132.9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3.4378" calcext:value-type="float">
            <text:p>53.4378</text:p>
          </table:table-cell>
          <table:table-cell table:style-name="ce305"/>
          <table:table-cell table:style-name="ce305" table:formula="of:=[.H440]/[.F438]" office:value-type="percentage" office:value="0.968785125345362" calcext:value-type="percentage">
            <text:p>96.88%</text:p>
          </table:table-cell>
          <table:table-cell table:style-name="ce305" table:formula="of:=[.H440]/[.G438]" office:value-type="percentage" office:value="1.30592185651864" calcext:value-type="percentage">
            <text:p>130.5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2.491" calcext:value-type="float">
            <text:p>52.491</text:p>
          </table:table-cell>
          <table:table-cell table:style-name="ce305"/>
          <table:table-cell table:style-name="ce305" table:formula="of:=[.H441]/[.F438]" office:value-type="percentage" office:value="0.951620388835307" calcext:value-type="percentage">
            <text:p>95.16%</text:p>
          </table:table-cell>
          <table:table-cell table:style-name="ce305" table:formula="of:=[.H441]/[.G438]" office:value-type="percentage" office:value="1.28278380042816" calcext:value-type="percentage">
            <text:p>128.28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16.5006" calcext:value-type="float">
            <text:p>116.5006</text:p>
          </table:table-cell>
          <table:table-cell table:style-name="ce16" office:value-type="float" office:value="54.3776" calcext:value-type="float">
            <text:p>54.3776</text:p>
          </table:table-cell>
          <table:table-cell table:style-name="ce20" office:value-type="float" office:value="70.5084" calcext:value-type="float">
            <text:p>70.5084</text:p>
          </table:table-cell>
          <table:table-cell table:style-name="ce306" table:formula="of:=[.G442]/[.F442]" office:value-type="percentage" office:value="0.466758111117024" calcext:value-type="percentage">
            <text:p>46.68%</text:p>
          </table:table-cell>
          <table:table-cell table:style-name="ce306" table:formula="of:=[.H442]/[.F442]" office:value-type="percentage" office:value="0.605219200587808" calcext:value-type="percentage">
            <text:p>60.52%</text:p>
          </table:table-cell>
          <table:table-cell table:style-name="ce306" table:formula="of:=[.H442]/[.G442]" office:value-type="percentage" office:value="1.29664420643795" calcext:value-type="percentage">
            <text:p>129.6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67.411" calcext:value-type="float">
            <text:p>67.411</text:p>
          </table:table-cell>
          <table:table-cell table:style-name="ce306"/>
          <table:table-cell table:style-name="ce306" table:formula="of:=[.H443]/[.F442]" office:value-type="percentage" office:value="0.57863221305298" calcext:value-type="percentage">
            <text:p>57.86%</text:p>
          </table:table-cell>
          <table:table-cell table:style-name="ce306" table:formula="of:=[.H443]/[.G442]" office:value-type="percentage" office:value="1.23968325192726" calcext:value-type="percentage">
            <text:p>123.9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66.5656" calcext:value-type="float">
            <text:p>66.5656</text:p>
          </table:table-cell>
          <table:table-cell table:style-name="ce306"/>
          <table:table-cell table:style-name="ce306" table:formula="of:=[.H444]/[.F442]" office:value-type="percentage" office:value="0.571375598065589" calcext:value-type="percentage">
            <text:p>57.14%</text:p>
          </table:table-cell>
          <table:table-cell table:style-name="ce306" table:formula="of:=[.H444]/[.G442]" office:value-type="percentage" office:value="1.22413640910963" calcext:value-type="percentage">
            <text:p>122.4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65.5038" calcext:value-type="float">
            <text:p>65.5038</text:p>
          </table:table-cell>
          <table:table-cell table:style-name="ce306"/>
          <table:table-cell table:style-name="ce306" table:formula="of:=[.H445]/[.F442]" office:value-type="percentage" office:value="0.562261481915115" calcext:value-type="percentage">
            <text:p>56.23%</text:p>
          </table:table-cell>
          <table:table-cell table:style-name="ce306" table:formula="of:=[.H445]/[.G442]" office:value-type="percentage" office:value="1.20460998646501" calcext:value-type="percentage">
            <text:p>120.46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18.1786" calcext:value-type="float">
            <text:p>218.1786</text:p>
          </table:table-cell>
          <table:table-cell table:style-name="ce13" office:value-type="float" office:value="65.7516" calcext:value-type="float">
            <text:p>65.7516</text:p>
          </table:table-cell>
          <table:table-cell table:style-name="ce20" office:value-type="float" office:value="82.0292" calcext:value-type="float">
            <text:p>82.0292</text:p>
          </table:table-cell>
          <table:table-cell table:style-name="ce307" table:formula="of:=[.G446]/[.F446]" office:value-type="percentage" office:value="0.301365945147691" calcext:value-type="percentage">
            <text:p>30.14%</text:p>
          </table:table-cell>
          <table:table-cell table:style-name="ce307" table:formula="of:=[.H446]/[.F446]" office:value-type="percentage" office:value="0.375972712264172" calcext:value-type="percentage">
            <text:p>37.60%</text:p>
          </table:table-cell>
          <table:table-cell table:style-name="ce307" table:formula="of:=[.H446]/[.G446]" office:value-type="percentage" office:value="1.24756203651318" calcext:value-type="percentage">
            <text:p>124.7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79.1094" calcext:value-type="float">
            <text:p>79.1094</text:p>
          </table:table-cell>
          <table:table-cell table:style-name="ce307"/>
          <table:table-cell table:style-name="ce307" table:formula="of:=[.H447]/[.F446]" office:value-type="percentage" office:value="0.362590098203948" calcext:value-type="percentage">
            <text:p>36.26%</text:p>
          </table:table-cell>
          <table:table-cell table:style-name="ce307" table:formula="of:=[.H447]/[.G446]" office:value-type="percentage" office:value="1.20315551256547" calcext:value-type="percentage">
            <text:p>120.3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78.137" calcext:value-type="float">
            <text:p>78.137</text:p>
          </table:table-cell>
          <table:table-cell table:style-name="ce307"/>
          <table:table-cell table:style-name="ce307" table:formula="of:=[.H448]/[.F446]" office:value-type="percentage" office:value="0.358133199131354" calcext:value-type="percentage">
            <text:p>35.81%</text:p>
          </table:table-cell>
          <table:table-cell table:style-name="ce307" table:formula="of:=[.H448]/[.G446]" office:value-type="percentage" office:value="1.18836651883756" calcext:value-type="percentage">
            <text:p>118.8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77.2152" calcext:value-type="float">
            <text:p>77.2152</text:p>
          </table:table-cell>
          <table:table-cell table:style-name="ce307"/>
          <table:table-cell table:style-name="ce307" table:formula="of:=[.H449]/[.F446]" office:value-type="percentage" office:value="0.353908220146247" calcext:value-type="percentage">
            <text:p>35.39%</text:p>
          </table:table-cell>
          <table:table-cell table:style-name="ce307" table:formula="of:=[.H449]/[.G446]" office:value-type="percentage" office:value="1.1743470881317" calcext:value-type="percentage">
            <text:p>117.43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32.4062" calcext:value-type="float">
            <text:p>432.4062</text:p>
          </table:table-cell>
          <table:table-cell table:style-name="ce16" office:value-type="float" office:value="78.7504" calcext:value-type="float">
            <text:p>78.7504</text:p>
          </table:table-cell>
          <table:table-cell table:style-name="ce20" office:value-type="float" office:value="95.4136" calcext:value-type="float">
            <text:p>95.4136</text:p>
          </table:table-cell>
          <table:table-cell table:style-name="ce308" table:formula="of:=[.G450]/[.F450]" office:value-type="percentage" office:value="0.182121347936269" calcext:value-type="percentage">
            <text:p>18.21%</text:p>
          </table:table-cell>
          <table:table-cell table:style-name="ce308" table:formula="of:=[.H450]/[.F450]" office:value-type="percentage" office:value="0.220657335625622" calcext:value-type="percentage">
            <text:p>22.07%</text:p>
          </table:table-cell>
          <table:table-cell table:style-name="ce308" table:formula="of:=[.H450]/[.G450]" office:value-type="percentage" office:value="1.21159511570735" calcext:value-type="percentage">
            <text:p>121.1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92.4916" calcext:value-type="float">
            <text:p>92.4916</text:p>
          </table:table-cell>
          <table:table-cell table:style-name="ce308"/>
          <table:table-cell table:style-name="ce308" table:formula="of:=[.H451]/[.F450]" office:value-type="percentage" office:value="0.21389980069666" calcext:value-type="percentage">
            <text:p>21.39%</text:p>
          </table:table-cell>
          <table:table-cell table:style-name="ce308" table:formula="of:=[.H451]/[.G450]" office:value-type="percentage" office:value="1.17449054227026" calcext:value-type="percentage">
            <text:p>117.4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91.5902" calcext:value-type="float">
            <text:p>91.5902</text:p>
          </table:table-cell>
          <table:table-cell table:style-name="ce308"/>
          <table:table-cell table:style-name="ce308" table:formula="of:=[.H452]/[.F450]" office:value-type="percentage" office:value="0.211815186738765" calcext:value-type="percentage">
            <text:p>21.18%</text:p>
          </table:table-cell>
          <table:table-cell table:style-name="ce308" table:formula="of:=[.H452]/[.G450]" office:value-type="percentage" office:value="1.1630442512038" calcext:value-type="percentage">
            <text:p>116.3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0.5686" calcext:value-type="float">
            <text:p>90.5686</text:p>
          </table:table-cell>
          <table:table-cell table:style-name="ce308"/>
          <table:table-cell table:style-name="ce308" table:formula="of:=[.H453]/[.F450]" office:value-type="percentage" office:value="0.209452593417948" calcext:value-type="percentage">
            <text:p>20.95%</text:p>
          </table:table-cell>
          <table:table-cell table:style-name="ce308" table:formula="of:=[.H453]/[.G450]" office:value-type="percentage" office:value="1.15007161868384" calcext:value-type="percentage">
            <text:p>115.01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032.3722" calcext:value-type="float">
            <text:p>1032.3722</text:p>
          </table:table-cell>
          <table:table-cell table:style-name="ce13" office:value-type="float" office:value="94.9796" calcext:value-type="float">
            <text:p>94.9796</text:p>
          </table:table-cell>
          <table:table-cell table:style-name="ce20" office:value-type="float" office:value="111.4748" calcext:value-type="float">
            <text:p>111.4748</text:p>
          </table:table-cell>
          <table:table-cell table:style-name="ce309" table:formula="of:=[.G454]/[.F454]" office:value-type="percentage" office:value="0.0920013150295988" calcext:value-type="percentage">
            <text:p>9.20%</text:p>
          </table:table-cell>
          <table:table-cell table:style-name="ce309" table:formula="of:=[.H454]/[.F454]" office:value-type="percentage" office:value="0.107979273366718" calcext:value-type="percentage">
            <text:p>10.80%</text:p>
          </table:table-cell>
          <table:table-cell table:style-name="ce309" table:formula="of:=[.H454]/[.G454]" office:value-type="percentage" office:value="1.17367097776786" calcext:value-type="percentage">
            <text:p>117.3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08.508" calcext:value-type="float">
            <text:p>108.508</text:p>
          </table:table-cell>
          <table:table-cell table:style-name="ce309"/>
          <table:table-cell table:style-name="ce309" table:formula="of:=[.H455]/[.F454]" office:value-type="percentage" office:value="0.105105503615847" calcext:value-type="percentage">
            <text:p>10.51%</text:p>
          </table:table-cell>
          <table:table-cell table:style-name="ce309" table:formula="of:=[.H455]/[.G454]" office:value-type="percentage" office:value="1.14243479652473" calcext:value-type="percentage">
            <text:p>114.2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07.602" calcext:value-type="float">
            <text:p>107.602</text:p>
          </table:table-cell>
          <table:table-cell table:style-name="ce309"/>
          <table:table-cell table:style-name="ce309" table:formula="of:=[.H456]/[.F454]" office:value-type="percentage" office:value="0.104227913149928" calcext:value-type="percentage">
            <text:p>10.42%</text:p>
          </table:table-cell>
          <table:table-cell table:style-name="ce309" table:formula="of:=[.H456]/[.G454]" office:value-type="percentage" office:value="1.13289590606825" calcext:value-type="percentage">
            <text:p>113.2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06.509" calcext:value-type="float">
            <text:p>106.509</text:p>
          </table:table-cell>
          <table:table-cell table:style-name="ce309"/>
          <table:table-cell table:style-name="ce309" table:formula="of:=[.H457]/[.F454]" office:value-type="percentage" office:value="0.103169186462014" calcext:value-type="percentage">
            <text:p>10.32%</text:p>
          </table:table-cell>
          <table:table-cell table:style-name="ce309" table:formula="of:=[.H457]/[.G454]" office:value-type="percentage" office:value="1.12138817177583" calcext:value-type="percentage">
            <text:p>112.14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049.0302" calcext:value-type="float">
            <text:p>2049.0302</text:p>
          </table:table-cell>
          <table:table-cell table:style-name="ce16" office:value-type="float" office:value="110.8598" calcext:value-type="float">
            <text:p>110.8598</text:p>
          </table:table-cell>
          <table:table-cell table:style-name="ce20" office:value-type="float" office:value="127.537" calcext:value-type="float">
            <text:p>127.537</text:p>
          </table:table-cell>
          <table:table-cell table:style-name="ce310" table:formula="of:=[.G458]/[.F458]" office:value-type="percentage" office:value="0.0541035461556399" calcext:value-type="percentage">
            <text:p>5.41%</text:p>
          </table:table-cell>
          <table:table-cell table:style-name="ce310" table:formula="of:=[.H458]/[.F458]" office:value-type="percentage" office:value="0.0622426160434336" calcext:value-type="percentage">
            <text:p>6.22%</text:p>
          </table:table-cell>
          <table:table-cell table:style-name="ce310" table:formula="of:=[.H458]/[.G458]" office:value-type="percentage" office:value="1.15043505400515" calcext:value-type="percentage">
            <text:p>115.0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24.6574" calcext:value-type="float">
            <text:p>124.6574</text:p>
          </table:table-cell>
          <table:table-cell table:style-name="ce310"/>
          <table:table-cell table:style-name="ce310" table:formula="of:=[.H459]/[.F458]" office:value-type="percentage" office:value="0.060837268284284" calcext:value-type="percentage">
            <text:p>6.08%</text:p>
          </table:table-cell>
          <table:table-cell table:style-name="ce310" table:formula="of:=[.H459]/[.G458]" office:value-type="percentage" office:value="1.12445990340953" calcext:value-type="percentage">
            <text:p>112.4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23.6888" calcext:value-type="float">
            <text:p>123.6888</text:p>
          </table:table-cell>
          <table:table-cell table:style-name="ce310"/>
          <table:table-cell table:style-name="ce310" table:formula="of:=[.H460]/[.F458]" office:value-type="percentage" office:value="0.0603645568523099" calcext:value-type="percentage">
            <text:p>6.04%</text:p>
          </table:table-cell>
          <table:table-cell table:style-name="ce310" table:formula="of:=[.H460]/[.G458]" office:value-type="percentage" office:value="1.11572274169717" calcext:value-type="percentage">
            <text:p>111.5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22.665" calcext:value-type="float">
            <text:p>122.665</text:p>
          </table:table-cell>
          <table:table-cell table:style-name="ce310"/>
          <table:table-cell table:style-name="ce310" table:formula="of:=[.H461]/[.F458]" office:value-type="percentage" office:value="0.0598649058466781" calcext:value-type="percentage">
            <text:p>5.99%</text:p>
          </table:table-cell>
          <table:table-cell table:style-name="ce310" table:formula="of:=[.H461]/[.G458]" office:value-type="percentage" office:value="1.10648765377531" calcext:value-type="percentage">
            <text:p>110.65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088.8126" calcext:value-type="float">
            <text:p>4088.8126</text:p>
          </table:table-cell>
          <table:table-cell table:style-name="ce13" office:value-type="float" office:value="126.4364" calcext:value-type="float">
            <text:p>126.4364</text:p>
          </table:table-cell>
          <table:table-cell table:style-name="ce20" office:value-type="float" office:value="143.0368" calcext:value-type="float">
            <text:p>143.0368</text:p>
          </table:table-cell>
          <table:table-cell table:style-name="ce311" table:formula="of:=[.G462]/[.F462]" office:value-type="percentage" office:value="0.0309225225925003" calcext:value-type="percentage">
            <text:p>3.09%</text:p>
          </table:table-cell>
          <table:table-cell table:style-name="ce311" table:formula="of:=[.H462]/[.F462]" office:value-type="percentage" office:value="0.0349824787763567" calcext:value-type="percentage">
            <text:p>3.50%</text:p>
          </table:table-cell>
          <table:table-cell table:style-name="ce311" table:formula="of:=[.H462]/[.G462]" office:value-type="percentage" office:value="1.13129446899785" calcext:value-type="percentage">
            <text:p>113.1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40.1496" calcext:value-type="float">
            <text:p>140.1496</text:p>
          </table:table-cell>
          <table:table-cell table:style-name="ce311"/>
          <table:table-cell table:style-name="ce311" table:formula="of:=[.H463]/[.F462]" office:value-type="percentage" office:value="0.034276356906159" calcext:value-type="percentage">
            <text:p>3.43%</text:p>
          </table:table-cell>
          <table:table-cell table:style-name="ce311" table:formula="of:=[.H463]/[.G462]" office:value-type="percentage" office:value="1.10845927280435" calcext:value-type="percentage">
            <text:p>110.8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39.1964" calcext:value-type="float">
            <text:p>139.1964</text:p>
          </table:table-cell>
          <table:table-cell table:style-name="ce311"/>
          <table:table-cell table:style-name="ce311" table:formula="of:=[.H464]/[.F462]" office:value-type="percentage" office:value="0.0340432329914068" calcext:value-type="percentage">
            <text:p>3.40%</text:p>
          </table:table-cell>
          <table:table-cell table:style-name="ce311" table:formula="of:=[.H464]/[.G462]" office:value-type="percentage" office:value="1.10092030459583" calcext:value-type="percentage">
            <text:p>110.0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38.1582" calcext:value-type="float">
            <text:p>138.1582</text:p>
          </table:table-cell>
          <table:table-cell table:style-name="ce311"/>
          <table:table-cell table:style-name="ce311" table:formula="of:=[.H465]/[.F462]" office:value-type="percentage" office:value="0.033789320645314" calcext:value-type="percentage">
            <text:p>3.38%</text:p>
          </table:table-cell>
          <table:table-cell table:style-name="ce311" table:formula="of:=[.H465]/[.G462]" office:value-type="percentage" office:value="1.09270906163099" calcext:value-type="percentage">
            <text:p>109.27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1082.1102" calcext:value-type="float">
            <text:p>41082.1102</text:p>
          </table:table-cell>
          <table:table-cell table:style-name="ce16" office:value-type="float" office:value="216.732" calcext:value-type="float">
            <text:p>216.732</text:p>
          </table:table-cell>
          <table:table-cell table:style-name="ce20" office:value-type="float" office:value="236.435" calcext:value-type="float">
            <text:p>236.435</text:p>
          </table:table-cell>
          <table:table-cell table:style-name="ce312" table:formula="of:=[.G466]/[.F466]" office:value-type="percentage" office:value="0.00527558099973161" calcext:value-type="percentage">
            <text:p>0.53%</text:p>
          </table:table-cell>
          <table:table-cell table:style-name="ce312" table:formula="of:=[.H466]/[.F466]" office:value-type="percentage" office:value="0.00575518148529771" calcext:value-type="percentage">
            <text:p>0.58%</text:p>
          </table:table-cell>
          <table:table-cell table:style-name="ce312" table:formula="of:=[.H466]/[.G466]" office:value-type="percentage" office:value="1.09090951036303" calcext:value-type="percentage">
            <text:p>109.0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232.5782" calcext:value-type="float">
            <text:p>232.5782</text:p>
          </table:table-cell>
          <table:table-cell table:style-name="ce312"/>
          <table:table-cell table:style-name="ce312" table:formula="of:=[.H467]/[.F466]" office:value-type="percentage" office:value="0.00566130120550624" calcext:value-type="percentage">
            <text:p>0.57%</text:p>
          </table:table-cell>
          <table:table-cell table:style-name="ce312" table:formula="of:=[.H467]/[.G466]" office:value-type="percentage" office:value="1.07311426093055" calcext:value-type="percentage">
            <text:p>107.3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231.907" calcext:value-type="float">
            <text:p>231.907</text:p>
          </table:table-cell>
          <table:table-cell table:style-name="ce312"/>
          <table:table-cell table:style-name="ce312" table:formula="of:=[.H468]/[.F466]" office:value-type="percentage" office:value="0.00564496319373585" calcext:value-type="percentage">
            <text:p>0.56%</text:p>
          </table:table-cell>
          <table:table-cell table:style-name="ce312" table:formula="of:=[.H468]/[.G466]" office:value-type="percentage" office:value="1.07001734861488" calcext:value-type="percentage">
            <text:p>107.00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30.3792" calcext:value-type="float">
            <text:p>230.3792</text:p>
          </table:table-cell>
          <table:table-cell table:style-name="ce312"/>
          <table:table-cell table:style-name="ce312" table:formula="of:=[.H469]/[.F466]" office:value-type="percentage" office:value="0.00560777425693191" calcext:value-type="percentage">
            <text:p>0.56%</text:p>
          </table:table-cell>
          <table:table-cell table:style-name="ce312" table:formula="of:=[.H469]/[.G466]" office:value-type="percentage" office:value="1.06296808962221" calcext:value-type="percentage">
            <text:p>106.30%</text:p>
          </table:table-cell>
        </table:table-row>
        <table:table-row table:style-name="ro1">
          <table:table-cell table:number-columns-repeated="2"/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40.8126" calcext:value-type="float">
            <text:p>340.8126</text:p>
          </table:table-cell>
          <table:table-cell table:style-name="ce13" office:value-type="float" office:value="312.7216" calcext:value-type="float">
            <text:p>312.7216</text:p>
          </table:table-cell>
          <table:table-cell table:style-name="ce20" office:value-type="float" office:value="477.9638" calcext:value-type="float">
            <text:p>477.9638</text:p>
          </table:table-cell>
          <table:table-cell table:style-name="ce313" table:formula="of:=[.G470]/[.F470]" office:value-type="percentage" office:value="0.917576404158766" calcext:value-type="percentage">
            <text:p>91.76%</text:p>
          </table:table-cell>
          <table:table-cell table:style-name="ce313" table:formula="of:=[.H470]/[.F470]" office:value-type="percentage" office:value="1.40242408878076" calcext:value-type="percentage">
            <text:p>140.24%</text:p>
          </table:table-cell>
          <table:table-cell table:style-name="ce313" table:formula="of:=[.H470]/[.G470]" office:value-type="percentage" office:value="1.52840034075037" calcext:value-type="percentage">
            <text:p>152.8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448.5314" calcext:value-type="float">
            <text:p>448.5314</text:p>
          </table:table-cell>
          <table:table-cell table:style-name="ce313"/>
          <table:table-cell table:style-name="ce313" table:formula="of:=[.H471]/[.F470]" office:value-type="percentage" office:value="1.31606460559263" calcext:value-type="percentage">
            <text:p>131.61%</text:p>
          </table:table-cell>
          <table:table-cell table:style-name="ce313" table:formula="of:=[.H471]/[.G470]" office:value-type="percentage" office:value="1.43428340095472" calcext:value-type="percentage">
            <text:p>143.4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438.9026" calcext:value-type="float">
            <text:p>438.9026</text:p>
          </table:table-cell>
          <table:table-cell table:style-name="ce313"/>
          <table:table-cell table:style-name="ce313" table:formula="of:=[.H472]/[.F470]" office:value-type="percentage" office:value="1.28781212901166" calcext:value-type="percentage">
            <text:p>128.78%</text:p>
          </table:table-cell>
          <table:table-cell table:style-name="ce313" table:formula="of:=[.H472]/[.G470]" office:value-type="percentage" office:value="1.40349307499066" calcext:value-type="percentage">
            <text:p>140.3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428.6158" calcext:value-type="float">
            <text:p>428.6158</text:p>
          </table:table-cell>
          <table:table-cell table:style-name="ce313"/>
          <table:table-cell table:style-name="ce313" table:formula="of:=[.H473]/[.F470]" office:value-type="percentage" office:value="1.25762897263775" calcext:value-type="percentage">
            <text:p>125.76%</text:p>
          </table:table-cell>
          <table:table-cell table:style-name="ce313" table:formula="of:=[.H473]/[.G470]" office:value-type="percentage" office:value="1.37059864109163" calcext:value-type="percentage">
            <text:p>137.06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545.277" calcext:value-type="float">
            <text:p>545.277</text:p>
          </table:table-cell>
          <table:table-cell table:style-name="ce16" office:value-type="float" office:value="403.0088" calcext:value-type="float">
            <text:p>403.0088</text:p>
          </table:table-cell>
          <table:table-cell table:style-name="ce20" office:value-type="float" office:value="567.1094" calcext:value-type="float">
            <text:p>567.1094</text:p>
          </table:table-cell>
          <table:table-cell table:style-name="ce314" table:formula="of:=[.G474]/[.F474]" office:value-type="percentage" office:value="0.739090040474841" calcext:value-type="percentage">
            <text:p>73.91%</text:p>
          </table:table-cell>
          <table:table-cell table:style-name="ce314" table:formula="of:=[.H474]/[.F474]" office:value-type="percentage" office:value="1.04003909939352" calcext:value-type="percentage">
            <text:p>104.00%</text:p>
          </table:table-cell>
          <table:table-cell table:style-name="ce314" table:formula="of:=[.H474]/[.G474]" office:value-type="percentage" office:value="1.4071886271466" calcext:value-type="percentage">
            <text:p>140.7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537.6342" calcext:value-type="float">
            <text:p>537.6342</text:p>
          </table:table-cell>
          <table:table-cell table:style-name="ce314"/>
          <table:table-cell table:style-name="ce314" table:formula="of:=[.H475]/[.F474]" office:value-type="percentage" office:value="0.985983637674063" calcext:value-type="percentage">
            <text:p>98.60%</text:p>
          </table:table-cell>
          <table:table-cell table:style-name="ce314" table:formula="of:=[.H475]/[.G474]" office:value-type="percentage" office:value="1.33405077010725" calcext:value-type="percentage">
            <text:p>133.4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527.967" calcext:value-type="float">
            <text:p>527.967</text:p>
          </table:table-cell>
          <table:table-cell table:style-name="ce314"/>
          <table:table-cell table:style-name="ce314" table:formula="of:=[.H476]/[.F474]" office:value-type="percentage" office:value="0.968254666894074" calcext:value-type="percentage">
            <text:p>96.83%</text:p>
          </table:table-cell>
          <table:table-cell table:style-name="ce314" table:formula="of:=[.H476]/[.G474]" office:value-type="percentage" office:value="1.31006320457519" calcext:value-type="percentage">
            <text:p>131.0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518.8342" calcext:value-type="float">
            <text:p>518.8342</text:p>
          </table:table-cell>
          <table:table-cell table:style-name="ce314"/>
          <table:table-cell table:style-name="ce314" table:formula="of:=[.H477]/[.F474]" office:value-type="percentage" office:value="0.951505748454455" calcext:value-type="percentage">
            <text:p>95.15%</text:p>
          </table:table-cell>
          <table:table-cell table:style-name="ce314" table:formula="of:=[.H477]/[.G474]" office:value-type="percentage" office:value="1.28740166467829" calcext:value-type="percentage">
            <text:p>128.74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157.9736" calcext:value-type="float">
            <text:p>1157.9736</text:p>
          </table:table-cell>
          <table:table-cell table:style-name="ce13" office:value-type="float" office:value="536.8512" calcext:value-type="float">
            <text:p>536.8512</text:p>
          </table:table-cell>
          <table:table-cell table:style-name="ce20" office:value-type="float" office:value="697.029" calcext:value-type="float">
            <text:p>697.029</text:p>
          </table:table-cell>
          <table:table-cell table:style-name="ce315" table:formula="of:=[.G478]/[.F478]" office:value-type="percentage" office:value="0.463612641946241" calcext:value-type="percentage">
            <text:p>46.36%</text:p>
          </table:table-cell>
          <table:table-cell table:style-name="ce315" table:formula="of:=[.H478]/[.F478]" office:value-type="percentage" office:value="0.60193859341871" calcext:value-type="percentage">
            <text:p>60.19%</text:p>
          </table:table-cell>
          <table:table-cell table:style-name="ce315" table:formula="of:=[.H478]/[.G478]" office:value-type="percentage" office:value="1.29836535710454" calcext:value-type="percentage">
            <text:p>129.8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667.0584" calcext:value-type="float">
            <text:p>667.0584</text:p>
          </table:table-cell>
          <table:table-cell table:style-name="ce315"/>
          <table:table-cell table:style-name="ce315" table:formula="of:=[.H479]/[.F478]" office:value-type="percentage" office:value="0.576056656213924" calcext:value-type="percentage">
            <text:p>57.61%</text:p>
          </table:table-cell>
          <table:table-cell table:style-name="ce315" table:formula="of:=[.H479]/[.G478]" office:value-type="percentage" office:value="1.24253871463825" calcext:value-type="percentage">
            <text:p>124.2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658.4622" calcext:value-type="float">
            <text:p>658.4622</text:p>
          </table:table-cell>
          <table:table-cell table:style-name="ce315"/>
          <table:table-cell table:style-name="ce315" table:formula="of:=[.H480]/[.F478]" office:value-type="percentage" office:value="0.568633170911668" calcext:value-type="percentage">
            <text:p>56.86%</text:p>
          </table:table-cell>
          <table:table-cell table:style-name="ce315" table:formula="of:=[.H480]/[.G478]" office:value-type="percentage" office:value="1.22652645649297" calcext:value-type="percentage">
            <text:p>122.6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647.5012" calcext:value-type="float">
            <text:p>647.5012</text:p>
          </table:table-cell>
          <table:table-cell table:style-name="ce315"/>
          <table:table-cell table:style-name="ce315" table:formula="of:=[.H481]/[.F478]" office:value-type="percentage" office:value="0.559167497428266" calcext:value-type="percentage">
            <text:p>55.92%</text:p>
          </table:table-cell>
          <table:table-cell table:style-name="ce315" table:formula="of:=[.H481]/[.G478]" office:value-type="percentage" office:value="1.20610925336481" calcext:value-type="percentage">
            <text:p>120.61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2173.971" calcext:value-type="float">
            <text:p>2173.971</text:p>
          </table:table-cell>
          <table:table-cell table:style-name="ce16" office:value-type="float" office:value="648.659" calcext:value-type="float">
            <text:p>648.659</text:p>
          </table:table-cell>
          <table:table-cell table:style-name="ce20" office:value-type="float" office:value="810.6466" calcext:value-type="float">
            <text:p>810.6466</text:p>
          </table:table-cell>
          <table:table-cell table:style-name="ce316" table:formula="of:=[.G482]/[.F482]" office:value-type="percentage" office:value="0.298375185317559" calcext:value-type="percentage">
            <text:p>29.84%</text:p>
          </table:table-cell>
          <table:table-cell table:style-name="ce316" table:formula="of:=[.H482]/[.F482]" office:value-type="percentage" office:value="0.372887494819388" calcext:value-type="percentage">
            <text:p>37.29%</text:p>
          </table:table-cell>
          <table:table-cell table:style-name="ce316" table:formula="of:=[.H482]/[.G482]" office:value-type="percentage" office:value="1.24972689810825" calcext:value-type="percentage">
            <text:p>124.9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781.5564" calcext:value-type="float">
            <text:p>781.5564</text:p>
          </table:table-cell>
          <table:table-cell table:style-name="ce316"/>
          <table:table-cell table:style-name="ce316" table:formula="of:=[.H483]/[.F482]" office:value-type="percentage" office:value="0.359506359560454" calcext:value-type="percentage">
            <text:p>35.95%</text:p>
          </table:table-cell>
          <table:table-cell table:style-name="ce316" table:formula="of:=[.H483]/[.G482]" office:value-type="percentage" office:value="1.20488022211979" calcext:value-type="percentage">
            <text:p>120.4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772.1606" calcext:value-type="float">
            <text:p>772.1606</text:p>
          </table:table-cell>
          <table:table-cell table:style-name="ce316"/>
          <table:table-cell table:style-name="ce316" table:formula="of:=[.H484]/[.F482]" office:value-type="percentage" office:value="0.355184406783715" calcext:value-type="percentage">
            <text:p>35.52%</text:p>
          </table:table-cell>
          <table:table-cell table:style-name="ce316" table:formula="of:=[.H484]/[.G482]" office:value-type="percentage" office:value="1.19039526160895" calcext:value-type="percentage">
            <text:p>119.0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762.1266" calcext:value-type="float">
            <text:p>762.1266</text:p>
          </table:table-cell>
          <table:table-cell table:style-name="ce316"/>
          <table:table-cell table:style-name="ce316" table:formula="of:=[.H485]/[.F482]" office:value-type="percentage" office:value="0.350568889833397" calcext:value-type="percentage">
            <text:p>35.06%</text:p>
          </table:table-cell>
          <table:table-cell table:style-name="ce316" table:formula="of:=[.H485]/[.G482]" office:value-type="percentage" office:value="1.17492642513247" calcext:value-type="percentage">
            <text:p>117.49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312.1598" calcext:value-type="float">
            <text:p>4312.1598</text:p>
          </table:table-cell>
          <table:table-cell table:style-name="ce13" office:value-type="float" office:value="774.1446" calcext:value-type="float">
            <text:p>774.1446</text:p>
          </table:table-cell>
          <table:table-cell table:style-name="ce20" office:value-type="float" office:value="940.2164" calcext:value-type="float">
            <text:p>940.2164</text:p>
          </table:table-cell>
          <table:table-cell table:style-name="ce317" table:formula="of:=[.G486]/[.F486]" office:value-type="percentage" office:value="0.179525953560441" calcext:value-type="percentage">
            <text:p>17.95%</text:p>
          </table:table-cell>
          <table:table-cell table:style-name="ce317" table:formula="of:=[.H486]/[.F486]" office:value-type="percentage" office:value="0.218038394588253" calcext:value-type="percentage">
            <text:p>21.80%</text:p>
          </table:table-cell>
          <table:table-cell table:style-name="ce317" table:formula="of:=[.H486]/[.G486]" office:value-type="percentage" office:value="1.21452297154821" calcext:value-type="percentage">
            <text:p>121.4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910.8842" calcext:value-type="float">
            <text:p>910.8842</text:p>
          </table:table-cell>
          <table:table-cell table:style-name="ce317"/>
          <table:table-cell table:style-name="ce317" table:formula="of:=[.H487]/[.F486]" office:value-type="percentage" office:value="0.211236188417693" calcext:value-type="percentage">
            <text:p>21.12%</text:p>
          </table:table-cell>
          <table:table-cell table:style-name="ce317" table:formula="of:=[.H487]/[.G486]" office:value-type="percentage" office:value="1.1766331509643" calcext:value-type="percentage">
            <text:p>117.6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01.9562" calcext:value-type="float">
            <text:p>901.9562</text:p>
          </table:table-cell>
          <table:table-cell table:style-name="ce317"/>
          <table:table-cell table:style-name="ce317" table:formula="of:=[.H488]/[.F486]" office:value-type="percentage" office:value="0.209165764218664" calcext:value-type="percentage">
            <text:p>20.92%</text:p>
          </table:table-cell>
          <table:table-cell table:style-name="ce317" table:formula="of:=[.H488]/[.G486]" office:value-type="percentage" office:value="1.1651004218075" calcext:value-type="percentage">
            <text:p>116.5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891.5654" calcext:value-type="float">
            <text:p>891.5654</text:p>
          </table:table-cell>
          <table:table-cell table:style-name="ce317"/>
          <table:table-cell table:style-name="ce317" table:formula="of:=[.H489]/[.F486]" office:value-type="percentage" office:value="0.206756113259068" calcext:value-type="percentage">
            <text:p>20.68%</text:p>
          </table:table-cell>
          <table:table-cell table:style-name="ce317" table:formula="of:=[.H489]/[.G486]" office:value-type="percentage" office:value="1.15167812318267" calcext:value-type="percentage">
            <text:p>115.17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0313.685" calcext:value-type="float">
            <text:p>10313.685</text:p>
          </table:table-cell>
          <table:table-cell table:style-name="ce16" office:value-type="float" office:value="935.4082" calcext:value-type="float">
            <text:p>935.4082</text:p>
          </table:table-cell>
          <table:table-cell table:style-name="ce20" office:value-type="float" office:value="1099.5776" calcext:value-type="float">
            <text:p>1099.5776</text:p>
          </table:table-cell>
          <table:table-cell table:style-name="ce318" table:formula="of:=[.G490]/[.F490]" office:value-type="percentage" office:value="0.090695827921834" calcext:value-type="percentage">
            <text:p>9.07%</text:p>
          </table:table-cell>
          <table:table-cell table:style-name="ce318" table:formula="of:=[.H490]/[.F490]" office:value-type="percentage" office:value="0.106613455811381" calcext:value-type="percentage">
            <text:p>10.66%</text:p>
          </table:table-cell>
          <table:table-cell table:style-name="ce318" table:formula="of:=[.H490]/[.G490]" office:value-type="percentage" office:value="1.17550562417563" calcext:value-type="percentage">
            <text:p>117.5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070.0202" calcext:value-type="float">
            <text:p>1070.0202</text:p>
          </table:table-cell>
          <table:table-cell table:style-name="ce318"/>
          <table:table-cell table:style-name="ce318" table:formula="of:=[.H491]/[.F490]" office:value-type="percentage" office:value="0.103747613001561" calcext:value-type="percentage">
            <text:p>10.37%</text:p>
          </table:table-cell>
          <table:table-cell table:style-name="ce318" table:formula="of:=[.H491]/[.G490]" office:value-type="percentage" office:value="1.14390722681285" calcext:value-type="percentage">
            <text:p>114.3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060.8834" calcext:value-type="float">
            <text:p>1060.8834</text:p>
          </table:table-cell>
          <table:table-cell table:style-name="ce318"/>
          <table:table-cell table:style-name="ce318" table:formula="of:=[.H492]/[.F490]" office:value-type="percentage" office:value="0.102861722071209" calcext:value-type="percentage">
            <text:p>10.29%</text:p>
          </table:table-cell>
          <table:table-cell table:style-name="ce318" table:formula="of:=[.H492]/[.G490]" office:value-type="percentage" office:value="1.13413951256788" calcext:value-type="percentage">
            <text:p>113.4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050.0374" calcext:value-type="float">
            <text:p>1050.0374</text:p>
          </table:table-cell>
          <table:table-cell table:style-name="ce318"/>
          <table:table-cell table:style-name="ce318" table:formula="of:=[.H493]/[.F490]" office:value-type="percentage" office:value="0.101810109577712" calcext:value-type="percentage">
            <text:p>10.18%</text:p>
          </table:table-cell>
          <table:table-cell table:style-name="ce318" table:formula="of:=[.H493]/[.G490]" office:value-type="percentage" office:value="1.12254457465735" calcext:value-type="percentage">
            <text:p>112.25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0472.263" calcext:value-type="float">
            <text:p>20472.263</text:p>
          </table:table-cell>
          <table:table-cell table:style-name="ce13" office:value-type="float" office:value="1084.8138" calcext:value-type="float">
            <text:p>1084.8138</text:p>
          </table:table-cell>
          <table:table-cell table:style-name="ce20" office:value-type="float" office:value="1249.0408" calcext:value-type="float">
            <text:p>1249.0408</text:p>
          </table:table-cell>
          <table:table-cell table:style-name="ce319" table:formula="of:=[.G494]/[.F494]" office:value-type="percentage" office:value="0.0529894423493876" calcext:value-type="percentage">
            <text:p>5.30%</text:p>
          </table:table-cell>
          <table:table-cell table:style-name="ce319" table:formula="of:=[.H494]/[.F494]" office:value-type="percentage" office:value="0.0610113693830526" calcext:value-type="percentage">
            <text:p>6.10%</text:p>
          </table:table-cell>
          <table:table-cell table:style-name="ce319" table:formula="of:=[.H494]/[.G494]" office:value-type="percentage" office:value="1.15138727033155" calcext:value-type="percentage">
            <text:p>115.1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220.5178" calcext:value-type="float">
            <text:p>1220.5178</text:p>
          </table:table-cell>
          <table:table-cell table:style-name="ce319"/>
          <table:table-cell table:style-name="ce319" table:formula="of:=[.H495]/[.F494]" office:value-type="percentage" office:value="0.0596181184268686" calcext:value-type="percentage">
            <text:p>5.96%</text:p>
          </table:table-cell>
          <table:table-cell table:style-name="ce319" table:formula="of:=[.H495]/[.G494]" office:value-type="percentage" office:value="1.12509427885228" calcext:value-type="percentage">
            <text:p>112.5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211.0254" calcext:value-type="float">
            <text:p>1211.0254</text:p>
          </table:table-cell>
          <table:table-cell table:style-name="ce319"/>
          <table:table-cell table:style-name="ce319" table:formula="of:=[.H496]/[.F494]" office:value-type="percentage" office:value="0.0591544471659044" calcext:value-type="percentage">
            <text:p>5.92%</text:p>
          </table:table-cell>
          <table:table-cell table:style-name="ce319" table:formula="of:=[.H496]/[.G494]" office:value-type="percentage" office:value="1.11634402143483" calcext:value-type="percentage">
            <text:p>111.6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201.2404" calcext:value-type="float">
            <text:p>1201.2404</text:p>
          </table:table-cell>
          <table:table-cell table:style-name="ce319"/>
          <table:table-cell table:style-name="ce319" table:formula="of:=[.H497]/[.F494]" office:value-type="percentage" office:value="0.0586764833960955" calcext:value-type="percentage">
            <text:p>5.87%</text:p>
          </table:table-cell>
          <table:table-cell table:style-name="ce319" table:formula="of:=[.H497]/[.G494]" office:value-type="percentage" office:value="1.10732404030996" calcext:value-type="percentage">
            <text:p>110.73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0862.7086" calcext:value-type="float">
            <text:p>40862.7086</text:p>
          </table:table-cell>
          <table:table-cell table:style-name="ce16" office:value-type="float" office:value="1228.4916" calcext:value-type="float">
            <text:p>1228.4916</text:p>
          </table:table-cell>
          <table:table-cell table:style-name="ce20" office:value-type="float" office:value="1393.191" calcext:value-type="float">
            <text:p>1393.191</text:p>
          </table:table-cell>
          <table:table-cell table:style-name="ce320" table:formula="of:=[.G498]/[.F498]" office:value-type="percentage" office:value="0.0300638807873837" calcext:value-type="percentage">
            <text:p>3.01%</text:p>
          </table:table-cell>
          <table:table-cell table:style-name="ce320" table:formula="of:=[.H498]/[.F498]" office:value-type="percentage" office:value="0.0340944359229285" calcext:value-type="percentage">
            <text:p>3.41%</text:p>
          </table:table-cell>
          <table:table-cell table:style-name="ce320" table:formula="of:=[.H498]/[.G498]" office:value-type="percentage" office:value="1.13406636235852" calcext:value-type="percentage">
            <text:p>113.4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364.9508" calcext:value-type="float">
            <text:p>1364.9508</text:p>
          </table:table-cell>
          <table:table-cell table:style-name="ce320"/>
          <table:table-cell table:style-name="ce320" table:formula="of:=[.H499]/[.F498]" office:value-type="percentage" office:value="0.0334033363613101" calcext:value-type="percentage">
            <text:p>3.34%</text:p>
          </table:table-cell>
          <table:table-cell table:style-name="ce320" table:formula="of:=[.H499]/[.G498]" office:value-type="percentage" office:value="1.1110786593901" calcext:value-type="percentage">
            <text:p>111.1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354.6218" calcext:value-type="float">
            <text:p>1354.6218</text:p>
          </table:table-cell>
          <table:table-cell table:style-name="ce320"/>
          <table:table-cell table:style-name="ce320" table:formula="of:=[.H500]/[.F498]" office:value-type="percentage" office:value="0.033150563102907" calcext:value-type="percentage">
            <text:p>3.32%</text:p>
          </table:table-cell>
          <table:table-cell table:style-name="ce320" table:formula="of:=[.H500]/[.G498]" office:value-type="percentage" office:value="1.10267078749256" calcext:value-type="percentage">
            <text:p>110.2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344.624" calcext:value-type="float">
            <text:p>1344.624</text:p>
          </table:table-cell>
          <table:table-cell table:style-name="ce320"/>
          <table:table-cell table:style-name="ce320" table:formula="of:=[.H501]/[.F498]" office:value-type="percentage" office:value="0.0329058950340849" calcext:value-type="percentage">
            <text:p>3.29%</text:p>
          </table:table-cell>
          <table:table-cell table:style-name="ce320" table:formula="of:=[.H501]/[.G498]" office:value-type="percentage" office:value="1.09453251450804" calcext:value-type="percentage">
            <text:p>109.45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10677.2092" calcext:value-type="float">
            <text:p>410677.2092</text:p>
          </table:table-cell>
          <table:table-cell table:style-name="ce13" office:value-type="float" office:value="1840.1462" calcext:value-type="float">
            <text:p>1840.1462</text:p>
          </table:table-cell>
          <table:table-cell table:style-name="ce20" office:value-type="float" office:value="2023.2496" calcext:value-type="float">
            <text:p>2023.2496</text:p>
          </table:table-cell>
          <table:table-cell table:style-name="ce321" table:formula="of:=[.G502]/[.F502]" office:value-type="percentage" office:value="0.00448076045803615" calcext:value-type="percentage">
            <text:p>0.45%</text:p>
          </table:table-cell>
          <table:table-cell table:style-name="ce321" table:formula="of:=[.H502]/[.F502]" office:value-type="percentage" office:value="0.00492661768093071" calcext:value-type="percentage">
            <text:p>0.49%</text:p>
          </table:table-cell>
          <table:table-cell table:style-name="ce321" table:formula="of:=[.H502]/[.G502]" office:value-type="percentage" office:value="1.09950481108512" calcext:value-type="percentage">
            <text:p>109.9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986.338" calcext:value-type="float">
            <text:p>1986.338</text:p>
          </table:table-cell>
          <table:table-cell table:style-name="ce321"/>
          <table:table-cell table:style-name="ce321" table:formula="of:=[.H503]/[.F502]" office:value-type="percentage" office:value="0.00483673784544652" calcext:value-type="percentage">
            <text:p>0.48%</text:p>
          </table:table-cell>
          <table:table-cell table:style-name="ce321" table:formula="of:=[.H503]/[.G502]" office:value-type="percentage" office:value="1.07944575273421" calcext:value-type="percentage">
            <text:p>107.9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981.408" calcext:value-type="float">
            <text:p>1981.408</text:p>
          </table:table-cell>
          <table:table-cell table:style-name="ce321"/>
          <table:table-cell table:style-name="ce321" table:formula="of:=[.H504]/[.F502]" office:value-type="percentage" office:value="0.00482473328349481" calcext:value-type="percentage">
            <text:p>0.48%</text:p>
          </table:table-cell>
          <table:table-cell table:style-name="ce321" table:formula="of:=[.H504]/[.G502]" office:value-type="percentage" office:value="1.07676661778287" calcext:value-type="percentage">
            <text:p>107.68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966.8302" calcext:value-type="float">
            <text:p>1966.8302</text:p>
          </table:table-cell>
          <table:table-cell table:style-name="ce321"/>
          <table:table-cell table:style-name="ce321" table:formula="of:=[.H505]/[.F502]" office:value-type="percentage" office:value="0.00478923630515409" calcext:value-type="percentage">
            <text:p>0.48%</text:p>
          </table:table-cell>
          <table:table-cell table:style-name="ce321" table:formula="of:=[.H505]/[.G502]" office:value-type="percentage" office:value="1.06884452985312" calcext:value-type="percentage">
            <text:p>106.88%</text:p>
          </table:table-cell>
        </table:table-row>
        <table:table-row table:style-name="ro1">
          <table:table-cell/>
          <table:table-cell table:style-name="ce6" office:value-type="string" calcext:value-type="string">
            <text:p>match-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436" calcext:value-type="float">
            <text:p>0.5436</text:p>
          </table:table-cell>
          <table:table-cell table:style-name="ce16" office:value-type="float" office:value="0.5976" calcext:value-type="float">
            <text:p>0.5976</text:p>
          </table:table-cell>
          <table:table-cell table:style-name="ce20" office:value-type="float" office:value="0.581" calcext:value-type="float">
            <text:p>0.581</text:p>
          </table:table-cell>
          <table:table-cell table:style-name="ce322" table:formula="of:=[.G506]/[.F506]" office:value-type="percentage" office:value="1.09933774834437" calcext:value-type="percentage">
            <text:p>109.93%</text:p>
          </table:table-cell>
          <table:table-cell table:style-name="ce322" table:formula="of:=[.H506]/[.F506]" office:value-type="percentage" office:value="1.06880058866814" calcext:value-type="percentage">
            <text:p>106.88%</text:p>
          </table:table-cell>
          <table:table-cell table:style-name="ce322" table:formula="of:=[.H506]/[.G506]" office:value-type="percentage" office:value="0.972222222222222" calcext:value-type="percentage">
            <text:p>97.2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5814" calcext:value-type="float">
            <text:p>0.5814</text:p>
          </table:table-cell>
          <table:table-cell table:style-name="ce322"/>
          <table:table-cell table:style-name="ce322" table:formula="of:=[.H507]/[.F506]" office:value-type="percentage" office:value="1.06953642384106" calcext:value-type="percentage">
            <text:p>106.95%</text:p>
          </table:table-cell>
          <table:table-cell table:style-name="ce322" table:formula="of:=[.H507]/[.G506]" office:value-type="percentage" office:value="0.97289156626506" calcext:value-type="percentage">
            <text:p>97.2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5912" calcext:value-type="float">
            <text:p>0.5912</text:p>
          </table:table-cell>
          <table:table-cell table:style-name="ce322"/>
          <table:table-cell table:style-name="ce322" table:formula="of:=[.H508]/[.F506]" office:value-type="percentage" office:value="1.08756438557763" calcext:value-type="percentage">
            <text:p>108.76%</text:p>
          </table:table-cell>
          <table:table-cell table:style-name="ce322" table:formula="of:=[.H508]/[.G506]" office:value-type="percentage" office:value="0.989290495314592" calcext:value-type="percentage">
            <text:p>98.9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587" calcext:value-type="float">
            <text:p>0.587</text:p>
          </table:table-cell>
          <table:table-cell table:style-name="ce322"/>
          <table:table-cell table:style-name="ce322" table:formula="of:=[.H509]/[.F506]" office:value-type="percentage" office:value="1.07983811626196" calcext:value-type="percentage">
            <text:p>107.98%</text:p>
          </table:table-cell>
          <table:table-cell table:style-name="ce322" table:formula="of:=[.H509]/[.G506]" office:value-type="percentage" office:value="0.982262382864793" calcext:value-type="percentage">
            <text:p>98.23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5514" calcext:value-type="float">
            <text:p>0.5514</text:p>
          </table:table-cell>
          <table:table-cell table:style-name="ce13" office:value-type="float" office:value="0.5864" calcext:value-type="float">
            <text:p>0.5864</text:p>
          </table:table-cell>
          <table:table-cell table:style-name="ce20" office:value-type="float" office:value="0.591" calcext:value-type="float">
            <text:p>0.591</text:p>
          </table:table-cell>
          <table:table-cell table:style-name="ce323" table:formula="of:=[.G510]/[.F510]" office:value-type="percentage" office:value="1.06347479143997" calcext:value-type="percentage">
            <text:p>106.35%</text:p>
          </table:table-cell>
          <table:table-cell table:style-name="ce323" table:formula="of:=[.H510]/[.F510]" office:value-type="percentage" office:value="1.07181719260065" calcext:value-type="percentage">
            <text:p>107.18%</text:p>
          </table:table-cell>
          <table:table-cell table:style-name="ce323" table:formula="of:=[.H510]/[.G510]" office:value-type="percentage" office:value="1.00784447476126" calcext:value-type="percentage">
            <text:p>100.7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166" calcext:value-type="float">
            <text:p>0.6166</text:p>
          </table:table-cell>
          <table:table-cell table:style-name="ce323"/>
          <table:table-cell table:style-name="ce323" table:formula="of:=[.H511]/[.F510]" office:value-type="percentage" office:value="1.11824446862532" calcext:value-type="percentage">
            <text:p>111.82%</text:p>
          </table:table-cell>
          <table:table-cell table:style-name="ce323" table:formula="of:=[.H511]/[.G510]" office:value-type="percentage" office:value="1.05150068212824" calcext:value-type="percentage">
            <text:p>105.1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004" calcext:value-type="float">
            <text:p>0.6004</text:p>
          </table:table-cell>
          <table:table-cell table:style-name="ce323"/>
          <table:table-cell table:style-name="ce323" table:formula="of:=[.H512]/[.F510]" office:value-type="percentage" office:value="1.08886470801596" calcext:value-type="percentage">
            <text:p>108.89%</text:p>
          </table:table-cell>
          <table:table-cell table:style-name="ce323" table:formula="of:=[.H512]/[.G510]" office:value-type="percentage" office:value="1.02387448840382" calcext:value-type="percentage">
            <text:p>102.39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5934" calcext:value-type="float">
            <text:p>0.5934</text:p>
          </table:table-cell>
          <table:table-cell table:style-name="ce323"/>
          <table:table-cell table:style-name="ce323" table:formula="of:=[.H513]/[.F510]" office:value-type="percentage" office:value="1.07616974972797" calcext:value-type="percentage">
            <text:p>107.62%</text:p>
          </table:table-cell>
          <table:table-cell table:style-name="ce323" table:formula="of:=[.H513]/[.G510]" office:value-type="percentage" office:value="1.01193724420191" calcext:value-type="percentage">
            <text:p>101.19%</text:p>
          </table:table-cell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5836" calcext:value-type="float">
            <text:p>0.5836</text:p>
          </table:table-cell>
          <table:table-cell table:style-name="ce16" office:value-type="float" office:value="0.6172" calcext:value-type="float">
            <text:p>0.6172</text:p>
          </table:table-cell>
          <table:table-cell table:style-name="ce20" office:value-type="float" office:value="0.6256" calcext:value-type="float">
            <text:p>0.6256</text:p>
          </table:table-cell>
          <table:table-cell table:style-name="ce324" table:formula="of:=[.G514]/[.F514]" office:value-type="percentage" office:value="1.05757368060315" calcext:value-type="percentage">
            <text:p>105.76%</text:p>
          </table:table-cell>
          <table:table-cell table:style-name="ce324" table:formula="of:=[.H514]/[.F514]" office:value-type="percentage" office:value="1.07196710075394" calcext:value-type="percentage">
            <text:p>107.20%</text:p>
          </table:table-cell>
          <table:table-cell table:style-name="ce324" table:formula="of:=[.H514]/[.G514]" office:value-type="percentage" office:value="1.01360985093973" calcext:value-type="percentage">
            <text:p>101.3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6144" calcext:value-type="float">
            <text:p>0.6144</text:p>
          </table:table-cell>
          <table:table-cell table:style-name="ce324"/>
          <table:table-cell table:style-name="ce324" table:formula="of:=[.H515]/[.F514]" office:value-type="percentage" office:value="1.05277587388622" calcext:value-type="percentage">
            <text:p>105.28%</text:p>
          </table:table-cell>
          <table:table-cell table:style-name="ce324" table:formula="of:=[.H515]/[.G514]" office:value-type="percentage" office:value="0.995463383020091" calcext:value-type="percentage">
            <text:p>99.5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62" calcext:value-type="float">
            <text:p>0.62</text:p>
          </table:table-cell>
          <table:table-cell table:style-name="ce324"/>
          <table:table-cell table:style-name="ce324" table:formula="of:=[.H516]/[.F514]" office:value-type="percentage" office:value="1.06237148732008" calcext:value-type="percentage">
            <text:p>106.24%</text:p>
          </table:table-cell>
          <table:table-cell table:style-name="ce324" table:formula="of:=[.H516]/[.G514]" office:value-type="percentage" office:value="1.00453661697991" calcext:value-type="percentage">
            <text:p>100.4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6072" calcext:value-type="float">
            <text:p>0.6072</text:p>
          </table:table-cell>
          <table:table-cell table:style-name="ce324"/>
          <table:table-cell table:style-name="ce324" table:formula="of:=[.H517]/[.F514]" office:value-type="percentage" office:value="1.04043865661412" calcext:value-type="percentage">
            <text:p>104.04%</text:p>
          </table:table-cell>
          <table:table-cell table:style-name="ce324" table:formula="of:=[.H517]/[.G514]" office:value-type="percentage" office:value="0.983797796500324" calcext:value-type="percentage">
            <text:p>98.38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6346" calcext:value-type="float">
            <text:p>0.6346</text:p>
          </table:table-cell>
          <table:table-cell table:style-name="ce13" office:value-type="float" office:value="0.6558" calcext:value-type="float">
            <text:p>0.6558</text:p>
          </table:table-cell>
          <table:table-cell table:style-name="ce20" office:value-type="float" office:value="0.6448" calcext:value-type="float">
            <text:p>0.6448</text:p>
          </table:table-cell>
          <table:table-cell table:style-name="ce325" table:formula="of:=[.G518]/[.F518]" office:value-type="percentage" office:value="1.03340687046959" calcext:value-type="percentage">
            <text:p>103.34%</text:p>
          </table:table-cell>
          <table:table-cell table:style-name="ce325" table:formula="of:=[.H518]/[.F518]" office:value-type="percentage" office:value="1.01607311692405" calcext:value-type="percentage">
            <text:p>101.61%</text:p>
          </table:table-cell>
          <table:table-cell table:style-name="ce325" table:formula="of:=[.H518]/[.G518]" office:value-type="percentage" office:value="0.98322659347362" calcext:value-type="percentage">
            <text:p>98.3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6314" calcext:value-type="float">
            <text:p>0.6314</text:p>
          </table:table-cell>
          <table:table-cell table:style-name="ce325"/>
          <table:table-cell table:style-name="ce325" table:formula="of:=[.H519]/[.F518]" office:value-type="percentage" office:value="0.994957453514025" calcext:value-type="percentage">
            <text:p>99.50%</text:p>
          </table:table-cell>
          <table:table-cell table:style-name="ce325" table:formula="of:=[.H519]/[.G518]" office:value-type="percentage" office:value="0.962793534614212" calcext:value-type="percentage">
            <text:p>96.2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6344" calcext:value-type="float">
            <text:p>0.6344</text:p>
          </table:table-cell>
          <table:table-cell table:style-name="ce325"/>
          <table:table-cell table:style-name="ce325" table:formula="of:=[.H520]/[.F518]" office:value-type="percentage" office:value="0.999684840844627" calcext:value-type="percentage">
            <text:p>99.97%</text:p>
          </table:table-cell>
          <table:table-cell table:style-name="ce325" table:formula="of:=[.H520]/[.G518]" office:value-type="percentage" office:value="0.967368100030497" calcext:value-type="percentage">
            <text:p>96.7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634" calcext:value-type="float">
            <text:p>0.634</text:p>
          </table:table-cell>
          <table:table-cell table:style-name="ce325"/>
          <table:table-cell table:style-name="ce325" table:formula="of:=[.H521]/[.F518]" office:value-type="percentage" office:value="0.99905452253388" calcext:value-type="percentage">
            <text:p>99.91%</text:p>
          </table:table-cell>
          <table:table-cell table:style-name="ce325" table:formula="of:=[.H521]/[.G518]" office:value-type="percentage" office:value="0.966758157974992" calcext:value-type="percentage">
            <text:p>96.68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0.7922" calcext:value-type="float">
            <text:p>0.7922</text:p>
          </table:table-cell>
          <table:table-cell table:style-name="ce16" office:value-type="float" office:value="0.7284" calcext:value-type="float">
            <text:p>0.7284</text:p>
          </table:table-cell>
          <table:table-cell table:style-name="ce20" office:value-type="float" office:value="0.707" calcext:value-type="float">
            <text:p>0.707</text:p>
          </table:table-cell>
          <table:table-cell table:style-name="ce326" table:formula="of:=[.G522]/[.F522]" office:value-type="percentage" office:value="0.919464781620803" calcext:value-type="percentage">
            <text:p>91.95%</text:p>
          </table:table-cell>
          <table:table-cell table:style-name="ce326" table:formula="of:=[.H522]/[.F522]" office:value-type="percentage" office:value="0.892451401161323" calcext:value-type="percentage">
            <text:p>89.25%</text:p>
          </table:table-cell>
          <table:table-cell table:style-name="ce326" table:formula="of:=[.H522]/[.G522]" office:value-type="percentage" office:value="0.970620538165843" calcext:value-type="percentage">
            <text:p>97.0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7116" calcext:value-type="float">
            <text:p>0.7116</text:p>
          </table:table-cell>
          <table:table-cell table:style-name="ce326"/>
          <table:table-cell table:style-name="ce326" table:formula="of:=[.H523]/[.F522]" office:value-type="percentage" office:value="0.898258015652613" calcext:value-type="percentage">
            <text:p>89.83%</text:p>
          </table:table-cell>
          <table:table-cell table:style-name="ce326" table:formula="of:=[.H523]/[.G522]" office:value-type="percentage" office:value="0.976935749588139" calcext:value-type="percentage">
            <text:p>97.6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7306" calcext:value-type="float">
            <text:p>0.7306</text:p>
          </table:table-cell>
          <table:table-cell table:style-name="ce326"/>
          <table:table-cell table:style-name="ce326" table:formula="of:=[.H524]/[.F522]" office:value-type="percentage" office:value="0.922241858116637" calcext:value-type="percentage">
            <text:p>92.22%</text:p>
          </table:table-cell>
          <table:table-cell table:style-name="ce326" table:formula="of:=[.H524]/[.G522]" office:value-type="percentage" office:value="1.00302031850632" calcext:value-type="percentage">
            <text:p>100.3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7188" calcext:value-type="float">
            <text:p>0.7188</text:p>
          </table:table-cell>
          <table:table-cell table:style-name="ce326"/>
          <table:table-cell table:style-name="ce326" table:formula="of:=[.H525]/[.F522]" office:value-type="percentage" office:value="0.90734662963898" calcext:value-type="percentage">
            <text:p>90.73%</text:p>
          </table:table-cell>
          <table:table-cell table:style-name="ce326" table:formula="of:=[.H525]/[.G522]" office:value-type="percentage" office:value="0.986820428336079" calcext:value-type="percentage">
            <text:p>98.68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.1022" calcext:value-type="float">
            <text:p>1.1022</text:p>
          </table:table-cell>
          <table:table-cell table:style-name="ce13" office:value-type="float" office:value="0.9344" calcext:value-type="float">
            <text:p>0.9344</text:p>
          </table:table-cell>
          <table:table-cell table:style-name="ce20" office:value-type="float" office:value="0.9158" calcext:value-type="float">
            <text:p>0.9158</text:p>
          </table:table-cell>
          <table:table-cell table:style-name="ce327" table:formula="of:=[.G526]/[.F526]" office:value-type="percentage" office:value="0.847759027399746" calcext:value-type="percentage">
            <text:p>84.78%</text:p>
          </table:table-cell>
          <table:table-cell table:style-name="ce327" table:formula="of:=[.H526]/[.F526]" office:value-type="percentage" office:value="0.830883687171113" calcext:value-type="percentage">
            <text:p>83.09%</text:p>
          </table:table-cell>
          <table:table-cell table:style-name="ce327" table:formula="of:=[.H526]/[.G526]" office:value-type="percentage" office:value="0.980094178082192" calcext:value-type="percentage">
            <text:p>98.0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9032" calcext:value-type="float">
            <text:p>0.9032</text:p>
          </table:table-cell>
          <table:table-cell table:style-name="ce327"/>
          <table:table-cell table:style-name="ce327" table:formula="of:=[.H527]/[.F526]" office:value-type="percentage" office:value="0.819452005080748" calcext:value-type="percentage">
            <text:p>81.95%</text:p>
          </table:table-cell>
          <table:table-cell table:style-name="ce327" table:formula="of:=[.H527]/[.G526]" office:value-type="percentage" office:value="0.966609589041096" calcext:value-type="percentage">
            <text:p>96.6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896" calcext:value-type="float">
            <text:p>0.896</text:p>
          </table:table-cell>
          <table:table-cell table:style-name="ce327"/>
          <table:table-cell table:style-name="ce327" table:formula="of:=[.H528]/[.F526]" office:value-type="percentage" office:value="0.812919615314825" calcext:value-type="percentage">
            <text:p>81.29%</text:p>
          </table:table-cell>
          <table:table-cell table:style-name="ce327" table:formula="of:=[.H528]/[.G526]" office:value-type="percentage" office:value="0.958904109589041" calcext:value-type="percentage">
            <text:p>95.8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0.8936" calcext:value-type="float">
            <text:p>0.8936</text:p>
          </table:table-cell>
          <table:table-cell table:style-name="ce327"/>
          <table:table-cell table:style-name="ce327" table:formula="of:=[.H529]/[.F526]" office:value-type="percentage" office:value="0.810742152059517" calcext:value-type="percentage">
            <text:p>81.07%</text:p>
          </table:table-cell>
          <table:table-cell table:style-name="ce327" table:formula="of:=[.H529]/[.G526]" office:value-type="percentage" office:value="0.956335616438356" calcext:value-type="percentage">
            <text:p>95.63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3944" calcext:value-type="float">
            <text:p>1.3944</text:p>
          </table:table-cell>
          <table:table-cell table:style-name="ce16" office:value-type="float" office:value="0.9836" calcext:value-type="float">
            <text:p>0.9836</text:p>
          </table:table-cell>
          <table:table-cell table:style-name="ce20" office:value-type="float" office:value="0.9466" calcext:value-type="float">
            <text:p>0.9466</text:p>
          </table:table-cell>
          <table:table-cell table:style-name="ce328" table:formula="of:=[.G530]/[.F530]" office:value-type="percentage" office:value="0.705393000573723" calcext:value-type="percentage">
            <text:p>70.54%</text:p>
          </table:table-cell>
          <table:table-cell table:style-name="ce328" table:formula="of:=[.H530]/[.F530]" office:value-type="percentage" office:value="0.678858290304073" calcext:value-type="percentage">
            <text:p>67.89%</text:p>
          </table:table-cell>
          <table:table-cell table:style-name="ce328" table:formula="of:=[.H530]/[.G530]" office:value-type="percentage" office:value="0.962383082553884" calcext:value-type="percentage">
            <text:p>96.2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9514" calcext:value-type="float">
            <text:p>0.9514</text:p>
          </table:table-cell>
          <table:table-cell table:style-name="ce328"/>
          <table:table-cell table:style-name="ce328" table:formula="of:=[.H531]/[.F530]" office:value-type="percentage" office:value="0.682300631095812" calcext:value-type="percentage">
            <text:p>68.23%</text:p>
          </table:table-cell>
          <table:table-cell table:style-name="ce328" table:formula="of:=[.H531]/[.G530]" office:value-type="percentage" office:value="0.967263115087434" calcext:value-type="percentage">
            <text:p>96.7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0.9474" calcext:value-type="float">
            <text:p>0.9474</text:p>
          </table:table-cell>
          <table:table-cell table:style-name="ce328"/>
          <table:table-cell table:style-name="ce328" table:formula="of:=[.H532]/[.F530]" office:value-type="percentage" office:value="0.679432013769363" calcext:value-type="percentage">
            <text:p>67.94%</text:p>
          </table:table-cell>
          <table:table-cell table:style-name="ce328" table:formula="of:=[.H532]/[.G530]" office:value-type="percentage" office:value="0.963196421309476" calcext:value-type="percentage">
            <text:p>96.32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952" calcext:value-type="float">
            <text:p>0.952</text:p>
          </table:table-cell>
          <table:table-cell table:style-name="ce328"/>
          <table:table-cell table:style-name="ce328" table:formula="of:=[.H533]/[.F530]" office:value-type="percentage" office:value="0.682730923694779" calcext:value-type="percentage">
            <text:p>68.27%</text:p>
          </table:table-cell>
          <table:table-cell table:style-name="ce328" table:formula="of:=[.H533]/[.G530]" office:value-type="percentage" office:value="0.967873119154128" calcext:value-type="percentage">
            <text:p>96.79%</text:p>
          </table:table-cell>
        </table:table-row>
        <table:table-row table:style-name="ro1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9906" calcext:value-type="float">
            <text:p>0.9906</text:p>
          </table:table-cell>
          <table:table-cell table:style-name="ce13" office:value-type="float" office:value="0.949" calcext:value-type="float">
            <text:p>0.949</text:p>
          </table:table-cell>
          <table:table-cell table:style-name="ce20" office:value-type="float" office:value="0.9328" calcext:value-type="float">
            <text:p>0.9328</text:p>
          </table:table-cell>
          <table:table-cell table:style-name="ce329" table:formula="of:=[.G534]/[.F534]" office:value-type="percentage" office:value="0.958005249343832" calcext:value-type="percentage">
            <text:p>95.80%</text:p>
          </table:table-cell>
          <table:table-cell table:style-name="ce329" table:formula="of:=[.H534]/[.F534]" office:value-type="percentage" office:value="0.94165152432869" calcext:value-type="percentage">
            <text:p>94.17%</text:p>
          </table:table-cell>
          <table:table-cell table:style-name="ce329" table:formula="of:=[.H534]/[.G534]" office:value-type="percentage" office:value="0.982929399367755" calcext:value-type="percentage">
            <text:p>98.2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0.902" calcext:value-type="float">
            <text:p>0.902</text:p>
          </table:table-cell>
          <table:table-cell table:style-name="ce329"/>
          <table:table-cell table:style-name="ce329" table:formula="of:=[.H535]/[.F534]" office:value-type="percentage" office:value="0.91055925701595" calcext:value-type="percentage">
            <text:p>91.06%</text:p>
          </table:table-cell>
          <table:table-cell table:style-name="ce329" table:formula="of:=[.H535]/[.G534]" office:value-type="percentage" office:value="0.950474183350895" calcext:value-type="percentage">
            <text:p>95.0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9276" calcext:value-type="float">
            <text:p>0.9276</text:p>
          </table:table-cell>
          <table:table-cell table:style-name="ce329"/>
          <table:table-cell table:style-name="ce329" table:formula="of:=[.H536]/[.F534]" office:value-type="percentage" office:value="0.936402180496669" calcext:value-type="percentage">
            <text:p>93.64%</text:p>
          </table:table-cell>
          <table:table-cell table:style-name="ce329" table:formula="of:=[.H536]/[.G534]" office:value-type="percentage" office:value="0.977449947312961" calcext:value-type="percentage">
            <text:p>97.7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0.869" calcext:value-type="float">
            <text:p>0.869</text:p>
          </table:table-cell>
          <table:table-cell table:style-name="ce329"/>
          <table:table-cell table:style-name="ce329" table:formula="of:=[.H537]/[.F534]" office:value-type="percentage" office:value="0.877246113466586" calcext:value-type="percentage">
            <text:p>87.72%</text:p>
          </table:table-cell>
          <table:table-cell table:style-name="ce329" table:formula="of:=[.H537]/[.G534]" office:value-type="percentage" office:value="0.915700737618546" calcext:value-type="percentage">
            <text:p>91.57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.3596" calcext:value-type="float">
            <text:p>1.3596</text:p>
          </table:table-cell>
          <table:table-cell table:style-name="ce16" office:value-type="float" office:value="1.075" calcext:value-type="float">
            <text:p>1.075</text:p>
          </table:table-cell>
          <table:table-cell table:style-name="ce20" office:value-type="float" office:value="0.9368" calcext:value-type="float">
            <text:p>0.9368</text:p>
          </table:table-cell>
          <table:table-cell table:style-name="ce330" table:formula="of:=[.G538]/[.F538]" office:value-type="percentage" office:value="0.790673727566931" calcext:value-type="percentage">
            <text:p>79.07%</text:p>
          </table:table-cell>
          <table:table-cell table:style-name="ce330" table:formula="of:=[.H538]/[.F538]" office:value-type="percentage" office:value="0.689026184171815" calcext:value-type="percentage">
            <text:p>68.90%</text:p>
          </table:table-cell>
          <table:table-cell table:style-name="ce330" table:formula="of:=[.H538]/[.G538]" office:value-type="percentage" office:value="0.871441860465116" calcext:value-type="percentage">
            <text:p>87.1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0.9588" calcext:value-type="float">
            <text:p>0.9588</text:p>
          </table:table-cell>
          <table:table-cell table:style-name="ce330"/>
          <table:table-cell table:style-name="ce330" table:formula="of:=[.H539]/[.F538]" office:value-type="percentage" office:value="0.705207413945278" calcext:value-type="percentage">
            <text:p>70.52%</text:p>
          </table:table-cell>
          <table:table-cell table:style-name="ce330" table:formula="of:=[.H539]/[.G538]" office:value-type="percentage" office:value="0.891906976744186" calcext:value-type="percentage">
            <text:p>89.1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0108" calcext:value-type="float">
            <text:p>1.0108</text:p>
          </table:table-cell>
          <table:table-cell table:style-name="ce330"/>
          <table:table-cell table:style-name="ce330" table:formula="of:=[.H540]/[.F538]" office:value-type="percentage" office:value="0.74345395704619" calcext:value-type="percentage">
            <text:p>74.35%</text:p>
          </table:table-cell>
          <table:table-cell table:style-name="ce330" table:formula="of:=[.H540]/[.G538]" office:value-type="percentage" office:value="0.940279069767442" calcext:value-type="percentage">
            <text:p>94.0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0.9658" calcext:value-type="float">
            <text:p>0.9658</text:p>
          </table:table-cell>
          <table:table-cell table:style-name="ce330"/>
          <table:table-cell table:style-name="ce330" table:formula="of:=[.H541]/[.F538]" office:value-type="percentage" office:value="0.710355987055016" calcext:value-type="percentage">
            <text:p>71.04%</text:p>
          </table:table-cell>
          <table:table-cell table:style-name="ce330" table:formula="of:=[.H541]/[.G538]" office:value-type="percentage" office:value="0.898418604651163" calcext:value-type="percentage">
            <text:p>89.84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2.2636" calcext:value-type="float">
            <text:p>2.2636</text:p>
          </table:table-cell>
          <table:table-cell table:style-name="ce13" office:value-type="float" office:value="1.2892" calcext:value-type="float">
            <text:p>1.2892</text:p>
          </table:table-cell>
          <table:table-cell table:style-name="ce20" office:value-type="float" office:value="1.134" calcext:value-type="float">
            <text:p>1.134</text:p>
          </table:table-cell>
          <table:table-cell table:style-name="ce331" table:formula="of:=[.G542]/[.F542]" office:value-type="percentage" office:value="0.569535253578371" calcext:value-type="percentage">
            <text:p>56.95%</text:p>
          </table:table-cell>
          <table:table-cell table:style-name="ce331" table:formula="of:=[.H542]/[.F542]" office:value-type="percentage" office:value="0.500971903163103" calcext:value-type="percentage">
            <text:p>50.10%</text:p>
          </table:table-cell>
          <table:table-cell table:style-name="ce331" table:formula="of:=[.H542]/[.G542]" office:value-type="percentage" office:value="0.879615265280794" calcext:value-type="percentage">
            <text:p>87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.1256" calcext:value-type="float">
            <text:p>1.1256</text:p>
          </table:table-cell>
          <table:table-cell table:style-name="ce331"/>
          <table:table-cell table:style-name="ce331" table:formula="of:=[.H543]/[.F542]" office:value-type="percentage" office:value="0.49726100017671" calcext:value-type="percentage">
            <text:p>49.73%</text:p>
          </table:table-cell>
          <table:table-cell table:style-name="ce331" table:formula="of:=[.H543]/[.G542]" office:value-type="percentage" office:value="0.873099596649085" calcext:value-type="percentage">
            <text:p>87.3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1308" calcext:value-type="float">
            <text:p>1.1308</text:p>
          </table:table-cell>
          <table:table-cell table:style-name="ce331"/>
          <table:table-cell table:style-name="ce331" table:formula="of:=[.H544]/[.F542]" office:value-type="percentage" office:value="0.499558225834953" calcext:value-type="percentage">
            <text:p>49.96%</text:p>
          </table:table-cell>
          <table:table-cell table:style-name="ce331" table:formula="of:=[.H544]/[.G542]" office:value-type="percentage" office:value="0.877133105802048" calcext:value-type="percentage">
            <text:p>87.7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.1352" calcext:value-type="float">
            <text:p>1.1352</text:p>
          </table:table-cell>
          <table:table-cell table:style-name="ce331"/>
          <table:table-cell table:style-name="ce331" table:formula="of:=[.H545]/[.F542]" office:value-type="percentage" office:value="0.501502032161159" calcext:value-type="percentage">
            <text:p>50.15%</text:p>
          </table:table-cell>
          <table:table-cell table:style-name="ce331" table:formula="of:=[.H545]/[.G542]" office:value-type="percentage" office:value="0.880546075085324" calcext:value-type="percentage">
            <text:p>88.05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.9128" calcext:value-type="float">
            <text:p>3.9128</text:p>
          </table:table-cell>
          <table:table-cell table:style-name="ce16" office:value-type="float" office:value="1.5926" calcext:value-type="float">
            <text:p>1.5926</text:p>
          </table:table-cell>
          <table:table-cell table:style-name="ce20" office:value-type="float" office:value="1.3726" calcext:value-type="float">
            <text:p>1.3726</text:p>
          </table:table-cell>
          <table:table-cell table:style-name="ce332" table:formula="of:=[.G546]/[.F546]" office:value-type="percentage" office:value="0.407023103659783" calcext:value-type="percentage">
            <text:p>40.70%</text:p>
          </table:table-cell>
          <table:table-cell table:style-name="ce332" table:formula="of:=[.H546]/[.F546]" office:value-type="percentage" office:value="0.350797382948272" calcext:value-type="percentage">
            <text:p>35.08%</text:p>
          </table:table-cell>
          <table:table-cell table:style-name="ce332" table:formula="of:=[.H546]/[.G546]" office:value-type="percentage" office:value="0.861861107622755" calcext:value-type="percentage">
            <text:p>86.19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.3422" calcext:value-type="float">
            <text:p>1.3422</text:p>
          </table:table-cell>
          <table:table-cell table:style-name="ce332"/>
          <table:table-cell table:style-name="ce332" table:formula="of:=[.H547]/[.F546]" office:value-type="percentage" office:value="0.343028010631773" calcext:value-type="percentage">
            <text:p>34.30%</text:p>
          </table:table-cell>
          <table:table-cell table:style-name="ce332" table:formula="of:=[.H547]/[.G546]" office:value-type="percentage" office:value="0.842772824312445" calcext:value-type="percentage">
            <text:p>84.2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.4224" calcext:value-type="float">
            <text:p>1.4224</text:p>
          </table:table-cell>
          <table:table-cell table:style-name="ce332"/>
          <table:table-cell table:style-name="ce332" table:formula="of:=[.H548]/[.F546]" office:value-type="percentage" office:value="0.363524841545696" calcext:value-type="percentage">
            <text:p>36.35%</text:p>
          </table:table-cell>
          <table:table-cell table:style-name="ce332" table:formula="of:=[.H548]/[.G546]" office:value-type="percentage" office:value="0.893130729624513" calcext:value-type="percentage">
            <text:p>89.3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.3952" calcext:value-type="float">
            <text:p>1.3952</text:p>
          </table:table-cell>
          <table:table-cell table:style-name="ce332"/>
          <table:table-cell table:style-name="ce332" table:formula="of:=[.H549]/[.F546]" office:value-type="percentage" office:value="0.356573297894091" calcext:value-type="percentage">
            <text:p>35.66%</text:p>
          </table:table-cell>
          <table:table-cell table:style-name="ce332" table:formula="of:=[.H549]/[.G546]" office:value-type="percentage" office:value="0.876051739294236" calcext:value-type="percentage">
            <text:p>87.61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7.8678" calcext:value-type="float">
            <text:p>7.8678</text:p>
          </table:table-cell>
          <table:table-cell table:style-name="ce13" office:value-type="float" office:value="2.383" calcext:value-type="float">
            <text:p>2.383</text:p>
          </table:table-cell>
          <table:table-cell table:style-name="ce20" office:value-type="float" office:value="2.1188" calcext:value-type="float">
            <text:p>2.1188</text:p>
          </table:table-cell>
          <table:table-cell table:style-name="ce333" table:formula="of:=[.G550]/[.F550]" office:value-type="percentage" office:value="0.302880093545845" calcext:value-type="percentage">
            <text:p>30.29%</text:p>
          </table:table-cell>
          <table:table-cell table:style-name="ce333" table:formula="of:=[.H550]/[.F550]" office:value-type="percentage" office:value="0.269300185566486" calcext:value-type="percentage">
            <text:p>26.93%</text:p>
          </table:table-cell>
          <table:table-cell table:style-name="ce333" table:formula="of:=[.H550]/[.G550]" office:value-type="percentage" office:value="0.889131347041544" calcext:value-type="percentage">
            <text:p>88.9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2.1218" calcext:value-type="float">
            <text:p>2.1218</text:p>
          </table:table-cell>
          <table:table-cell table:style-name="ce333"/>
          <table:table-cell table:style-name="ce333" table:formula="of:=[.H551]/[.F550]" office:value-type="percentage" office:value="0.269681486565495" calcext:value-type="percentage">
            <text:p>26.97%</text:p>
          </table:table-cell>
          <table:table-cell table:style-name="ce333" table:formula="of:=[.H551]/[.G550]" office:value-type="percentage" office:value="0.890390264372639" calcext:value-type="percentage">
            <text:p>89.0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.1274" calcext:value-type="float">
            <text:p>2.1274</text:p>
          </table:table-cell>
          <table:table-cell table:style-name="ce333"/>
          <table:table-cell table:style-name="ce333" table:formula="of:=[.H552]/[.F550]" office:value-type="percentage" office:value="0.270393248430311" calcext:value-type="percentage">
            <text:p>27.04%</text:p>
          </table:table-cell>
          <table:table-cell table:style-name="ce333" table:formula="of:=[.H552]/[.G550]" office:value-type="percentage" office:value="0.892740243390684" calcext:value-type="percentage">
            <text:p>89.2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2.1266" calcext:value-type="float">
            <text:p>2.1266</text:p>
          </table:table-cell>
          <table:table-cell table:style-name="ce333"/>
          <table:table-cell table:style-name="ce333" table:formula="of:=[.H553]/[.F550]" office:value-type="percentage" office:value="0.270291568163909" calcext:value-type="percentage">
            <text:p>27.03%</text:p>
          </table:table-cell>
          <table:table-cell table:style-name="ce333" table:formula="of:=[.H553]/[.G550]" office:value-type="percentage" office:value="0.892404532102392" calcext:value-type="percentage">
            <text:p>89.24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8.186" calcext:value-type="float">
            <text:p>18.186</text:p>
          </table:table-cell>
          <table:table-cell table:style-name="ce16" office:value-type="float" office:value="4.1588" calcext:value-type="float">
            <text:p>4.1588</text:p>
          </table:table-cell>
          <table:table-cell table:style-name="ce20" office:value-type="float" office:value="3.8366" calcext:value-type="float">
            <text:p>3.8366</text:p>
          </table:table-cell>
          <table:table-cell table:style-name="ce334" table:formula="of:=[.G554]/[.F554]" office:value-type="percentage" office:value="0.228681403277246" calcext:value-type="percentage">
            <text:p>22.87%</text:p>
          </table:table-cell>
          <table:table-cell table:style-name="ce334" table:formula="of:=[.H554]/[.F554]" office:value-type="percentage" office:value="0.210964478170021" calcext:value-type="percentage">
            <text:p>21.10%</text:p>
          </table:table-cell>
          <table:table-cell table:style-name="ce334" table:formula="of:=[.H554]/[.G554]" office:value-type="percentage" office:value="0.92252572857555" calcext:value-type="percentage">
            <text:p>92.2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.8082" calcext:value-type="float">
            <text:p>3.8082</text:p>
          </table:table-cell>
          <table:table-cell table:style-name="ce334"/>
          <table:table-cell table:style-name="ce334" table:formula="of:=[.H555]/[.F554]" office:value-type="percentage" office:value="0.20940283734741" calcext:value-type="percentage">
            <text:p>20.94%</text:p>
          </table:table-cell>
          <table:table-cell table:style-name="ce334" table:formula="of:=[.H555]/[.G554]" office:value-type="percentage" office:value="0.915696835625661" calcext:value-type="percentage">
            <text:p>91.5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.814" calcext:value-type="float">
            <text:p>3.814</text:p>
          </table:table-cell>
          <table:table-cell table:style-name="ce334"/>
          <table:table-cell table:style-name="ce334" table:formula="of:=[.H556]/[.F554]" office:value-type="percentage" office:value="0.209721763994281" calcext:value-type="percentage">
            <text:p>20.97%</text:p>
          </table:table-cell>
          <table:table-cell table:style-name="ce334" table:formula="of:=[.H556]/[.G554]" office:value-type="percentage" office:value="0.917091468692892" calcext:value-type="percentage">
            <text:p>91.7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.8864" calcext:value-type="float">
            <text:p>3.8864</text:p>
          </table:table-cell>
          <table:table-cell table:style-name="ce334"/>
          <table:table-cell table:style-name="ce334" table:formula="of:=[.H557]/[.F554]" office:value-type="percentage" office:value="0.213702848344881" calcext:value-type="percentage">
            <text:p>21.37%</text:p>
          </table:table-cell>
          <table:table-cell table:style-name="ce334" table:formula="of:=[.H557]/[.G554]" office:value-type="percentage" office:value="0.934500336635568" calcext:value-type="percentage">
            <text:p>93.45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5.6268" calcext:value-type="float">
            <text:p>35.6268</text:p>
          </table:table-cell>
          <table:table-cell table:style-name="ce13" office:value-type="float" office:value="6.9882" calcext:value-type="float">
            <text:p>6.9882</text:p>
          </table:table-cell>
          <table:table-cell table:style-name="ce20" office:value-type="float" office:value="6.636" calcext:value-type="float">
            <text:p>6.636</text:p>
          </table:table-cell>
          <table:table-cell table:style-name="ce335" table:formula="of:=[.G558]/[.F558]" office:value-type="percentage" office:value="0.196150089258648" calcext:value-type="percentage">
            <text:p>19.62%</text:p>
          </table:table-cell>
          <table:table-cell table:style-name="ce335" table:formula="of:=[.H558]/[.F558]" office:value-type="percentage" office:value="0.18626427296305" calcext:value-type="percentage">
            <text:p>18.63%</text:p>
          </table:table-cell>
          <table:table-cell table:style-name="ce335" table:formula="of:=[.H558]/[.G558]" office:value-type="percentage" office:value="0.949600755559371" calcext:value-type="percentage">
            <text:p>94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6.6334" calcext:value-type="float">
            <text:p>6.6334</text:p>
          </table:table-cell>
          <table:table-cell table:style-name="ce335"/>
          <table:table-cell table:style-name="ce335" table:formula="of:=[.H559]/[.F558]" office:value-type="percentage" office:value="0.186191294194258" calcext:value-type="percentage">
            <text:p>18.62%</text:p>
          </table:table-cell>
          <table:table-cell table:style-name="ce335" table:formula="of:=[.H559]/[.G558]" office:value-type="percentage" office:value="0.949228699808248" calcext:value-type="percentage">
            <text:p>94.9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6.6182" calcext:value-type="float">
            <text:p>6.6182</text:p>
          </table:table-cell>
          <table:table-cell table:style-name="ce335"/>
          <table:table-cell table:style-name="ce335" table:formula="of:=[.H560]/[.F558]" office:value-type="percentage" office:value="0.185764649084397" calcext:value-type="percentage">
            <text:p>18.58%</text:p>
          </table:table-cell>
          <table:table-cell table:style-name="ce335" table:formula="of:=[.H560]/[.G558]" office:value-type="percentage" office:value="0.947053604647835" calcext:value-type="percentage">
            <text:p>94.7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6.7034" calcext:value-type="float">
            <text:p>6.7034</text:p>
          </table:table-cell>
          <table:table-cell table:style-name="ce335"/>
          <table:table-cell table:style-name="ce335" table:formula="of:=[.H561]/[.F558]" office:value-type="percentage" office:value="0.188156107200198" calcext:value-type="percentage">
            <text:p>18.82%</text:p>
          </table:table-cell>
          <table:table-cell table:style-name="ce335" table:formula="of:=[.H561]/[.G558]" office:value-type="percentage" office:value="0.959245585415414" calcext:value-type="percentage">
            <text:p>95.92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2.8788" calcext:value-type="float">
            <text:p>62.8788</text:p>
          </table:table-cell>
          <table:table-cell table:style-name="ce16" office:value-type="float" office:value="4.683" calcext:value-type="float">
            <text:p>4.683</text:p>
          </table:table-cell>
          <table:table-cell table:style-name="ce20" office:value-type="float" office:value="4.3298" calcext:value-type="float">
            <text:p>4.3298</text:p>
          </table:table-cell>
          <table:table-cell table:style-name="ce336" table:formula="of:=[.G562]/[.F562]" office:value-type="percentage" office:value="0.0744766121490868" calcext:value-type="percentage">
            <text:p>7.45%</text:p>
          </table:table-cell>
          <table:table-cell table:style-name="ce336" table:formula="of:=[.H562]/[.F562]" office:value-type="percentage" office:value="0.068859456605406" calcext:value-type="percentage">
            <text:p>6.89%</text:p>
          </table:table-cell>
          <table:table-cell table:style-name="ce336" table:formula="of:=[.H562]/[.G562]" office:value-type="percentage" office:value="0.924578261797993" calcext:value-type="percentage">
            <text:p>92.4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4.2764" calcext:value-type="float">
            <text:p>4.2764</text:p>
          </table:table-cell>
          <table:table-cell table:style-name="ce336"/>
          <table:table-cell table:style-name="ce336" table:formula="of:=[.H563]/[.F562]" office:value-type="percentage" office:value="0.0680102037570692" calcext:value-type="percentage">
            <text:p>6.80%</text:p>
          </table:table-cell>
          <table:table-cell table:style-name="ce336" table:formula="of:=[.H563]/[.G562]" office:value-type="percentage" office:value="0.913175314969037" calcext:value-type="percentage">
            <text:p>91.3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4.2604" calcext:value-type="float">
            <text:p>4.2604</text:p>
          </table:table-cell>
          <table:table-cell table:style-name="ce336"/>
          <table:table-cell table:style-name="ce336" table:formula="of:=[.H564]/[.F562]" office:value-type="percentage" office:value="0.067755745974796" calcext:value-type="percentage">
            <text:p>6.78%</text:p>
          </table:table-cell>
          <table:table-cell table:style-name="ce336" table:formula="of:=[.H564]/[.G562]" office:value-type="percentage" office:value="0.909758701686953" calcext:value-type="percentage">
            <text:p>90.98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.3292" calcext:value-type="float">
            <text:p>4.3292</text:p>
          </table:table-cell>
          <table:table-cell table:style-name="ce336"/>
          <table:table-cell table:style-name="ce336" table:formula="of:=[.H565]/[.F562]" office:value-type="percentage" office:value="0.0688499144385707" calcext:value-type="percentage">
            <text:p>6.88%</text:p>
          </table:table-cell>
          <table:table-cell table:style-name="ce336" table:formula="of:=[.H565]/[.G562]" office:value-type="percentage" office:value="0.924450138799915" calcext:value-type="percentage">
            <text:p>92.45%</text:p>
          </table:table-cell>
        </table:table-row>
        <table:table-row table:style-name="ro1">
          <table:table-cell table:number-columns-repeated="2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.6148" calcext:value-type="float">
            <text:p>4.6148</text:p>
          </table:table-cell>
          <table:table-cell table:style-name="ce13" office:value-type="float" office:value="3.9834" calcext:value-type="float">
            <text:p>3.9834</text:p>
          </table:table-cell>
          <table:table-cell table:style-name="ce20" office:value-type="float" office:value="4.435" calcext:value-type="float">
            <text:p>4.435</text:p>
          </table:table-cell>
          <table:table-cell table:style-name="ce337" table:formula="of:=[.G566]/[.F566]" office:value-type="percentage" office:value="0.863179336049233" calcext:value-type="percentage">
            <text:p>86.32%</text:p>
          </table:table-cell>
          <table:table-cell table:style-name="ce337" table:formula="of:=[.H566]/[.F566]" office:value-type="percentage" office:value="0.961038398197105" calcext:value-type="percentage">
            <text:p>96.10%</text:p>
          </table:table-cell>
          <table:table-cell table:style-name="ce337" table:formula="of:=[.H566]/[.G566]" office:value-type="percentage" office:value="1.11337048752322" calcext:value-type="percentage">
            <text:p>111.3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.7238" calcext:value-type="float">
            <text:p>3.7238</text:p>
          </table:table-cell>
          <table:table-cell table:style-name="ce337"/>
          <table:table-cell table:style-name="ce337" table:formula="of:=[.H567]/[.F566]" office:value-type="percentage" office:value="0.806925543902227" calcext:value-type="percentage">
            <text:p>80.69%</text:p>
          </table:table-cell>
          <table:table-cell table:style-name="ce337" table:formula="of:=[.H567]/[.G566]" office:value-type="percentage" office:value="0.934829542601798" calcext:value-type="percentage">
            <text:p>93.4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4.0206" calcext:value-type="float">
            <text:p>4.0206</text:p>
          </table:table-cell>
          <table:table-cell table:style-name="ce337"/>
          <table:table-cell table:style-name="ce337" table:formula="of:=[.H568]/[.F566]" office:value-type="percentage" office:value="0.871240357111901" calcext:value-type="percentage">
            <text:p>87.12%</text:p>
          </table:table-cell>
          <table:table-cell table:style-name="ce337" table:formula="of:=[.H568]/[.G566]" office:value-type="percentage" office:value="1.00933875583672" calcext:value-type="percentage">
            <text:p>100.9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3.8344" calcext:value-type="float">
            <text:p>3.8344</text:p>
          </table:table-cell>
          <table:table-cell table:style-name="ce337"/>
          <table:table-cell table:style-name="ce337" table:formula="of:=[.H569]/[.F566]" office:value-type="percentage" office:value="0.830891912975643" calcext:value-type="percentage">
            <text:p>83.09%</text:p>
          </table:table-cell>
          <table:table-cell table:style-name="ce337" table:formula="of:=[.H569]/[.G566]" office:value-type="percentage" office:value="0.962594768288397" calcext:value-type="percentage">
            <text:p>96.26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7.6394" calcext:value-type="float">
            <text:p>7.6394</text:p>
          </table:table-cell>
          <table:table-cell table:style-name="ce16" office:value-type="float" office:value="5.2656" calcext:value-type="float">
            <text:p>5.2656</text:p>
          </table:table-cell>
          <table:table-cell table:style-name="ce20" office:value-type="float" office:value="4.5556" calcext:value-type="float">
            <text:p>4.5556</text:p>
          </table:table-cell>
          <table:table-cell table:style-name="ce338" table:formula="of:=[.G570]/[.F570]" office:value-type="percentage" office:value="0.689268790742729" calcext:value-type="percentage">
            <text:p>68.93%</text:p>
          </table:table-cell>
          <table:table-cell table:style-name="ce338" table:formula="of:=[.H570]/[.F570]" office:value-type="percentage" office:value="0.596329554677069" calcext:value-type="percentage">
            <text:p>59.63%</text:p>
          </table:table-cell>
          <table:table-cell table:style-name="ce338" table:formula="of:=[.H570]/[.G570]" office:value-type="percentage" office:value="0.865162564570039" calcext:value-type="percentage">
            <text:p>86.5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4.3114" calcext:value-type="float">
            <text:p>4.3114</text:p>
          </table:table-cell>
          <table:table-cell table:style-name="ce338"/>
          <table:table-cell table:style-name="ce338" table:formula="of:=[.H571]/[.F570]" office:value-type="percentage" office:value="0.564363693483781" calcext:value-type="percentage">
            <text:p>56.44%</text:p>
          </table:table-cell>
          <table:table-cell table:style-name="ce338" table:formula="of:=[.H571]/[.G570]" office:value-type="percentage" office:value="0.818786083257369" calcext:value-type="percentage">
            <text:p>81.8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4.2658" calcext:value-type="float">
            <text:p>4.2658</text:p>
          </table:table-cell>
          <table:table-cell table:style-name="ce338"/>
          <table:table-cell table:style-name="ce338" table:formula="of:=[.H572]/[.F570]" office:value-type="percentage" office:value="0.558394638322381" calcext:value-type="percentage">
            <text:p>55.84%</text:p>
          </table:table-cell>
          <table:table-cell table:style-name="ce338" table:formula="of:=[.H572]/[.G570]" office:value-type="percentage" office:value="0.810126101488909" calcext:value-type="percentage">
            <text:p>81.0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.1294" calcext:value-type="float">
            <text:p>4.1294</text:p>
          </table:table-cell>
          <table:table-cell table:style-name="ce338"/>
          <table:table-cell table:style-name="ce338" table:formula="of:=[.H573]/[.F570]" office:value-type="percentage" office:value="0.540539832971176" calcext:value-type="percentage">
            <text:p>54.05%</text:p>
          </table:table-cell>
          <table:table-cell table:style-name="ce338" table:formula="of:=[.H573]/[.G570]" office:value-type="percentage" office:value="0.784222120935886" calcext:value-type="percentage">
            <text:p>78.42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6.978" calcext:value-type="float">
            <text:p>16.978</text:p>
          </table:table-cell>
          <table:table-cell table:style-name="ce13" office:value-type="float" office:value="6.6436" calcext:value-type="float">
            <text:p>6.6436</text:p>
          </table:table-cell>
          <table:table-cell table:style-name="ce20" office:value-type="float" office:value="5.2416" calcext:value-type="float">
            <text:p>5.2416</text:p>
          </table:table-cell>
          <table:table-cell table:style-name="ce339" table:formula="of:=[.G574]/[.F574]" office:value-type="percentage" office:value="0.391306396513135" calcext:value-type="percentage">
            <text:p>39.13%</text:p>
          </table:table-cell>
          <table:table-cell table:style-name="ce339" table:formula="of:=[.H574]/[.F574]" office:value-type="percentage" office:value="0.308728943338438" calcext:value-type="percentage">
            <text:p>30.87%</text:p>
          </table:table-cell>
          <table:table-cell table:style-name="ce339" table:formula="of:=[.H574]/[.G574]" office:value-type="percentage" office:value="0.788969835631284" calcext:value-type="percentage">
            <text:p>78.9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5.2464" calcext:value-type="float">
            <text:p>5.2464</text:p>
          </table:table-cell>
          <table:table-cell table:style-name="ce339"/>
          <table:table-cell table:style-name="ce339" table:formula="of:=[.H575]/[.F574]" office:value-type="percentage" office:value="0.309011662151019" calcext:value-type="percentage">
            <text:p>30.90%</text:p>
          </table:table-cell>
          <table:table-cell table:style-name="ce339" table:formula="of:=[.H575]/[.G574]" office:value-type="percentage" office:value="0.789692335480763" calcext:value-type="percentage">
            <text:p>78.9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.5434" calcext:value-type="float">
            <text:p>5.5434</text:p>
          </table:table-cell>
          <table:table-cell table:style-name="ce339"/>
          <table:table-cell table:style-name="ce339" table:formula="of:=[.H576]/[.F574]" office:value-type="percentage" office:value="0.326504888679468" calcext:value-type="percentage">
            <text:p>32.65%</text:p>
          </table:table-cell>
          <table:table-cell table:style-name="ce339" table:formula="of:=[.H576]/[.G574]" office:value-type="percentage" office:value="0.834397013667289" calcext:value-type="percentage">
            <text:p>83.4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.1474" calcext:value-type="float">
            <text:p>5.1474</text:p>
          </table:table-cell>
          <table:table-cell table:style-name="ce339"/>
          <table:table-cell table:style-name="ce339" table:formula="of:=[.H577]/[.F574]" office:value-type="percentage" office:value="0.303180586641536" calcext:value-type="percentage">
            <text:p>30.32%</text:p>
          </table:table-cell>
          <table:table-cell table:style-name="ce339" table:formula="of:=[.H577]/[.G574]" office:value-type="percentage" office:value="0.774790776085255" calcext:value-type="percentage">
            <text:p>77.48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2.4614" calcext:value-type="float">
            <text:p>32.4614</text:p>
          </table:table-cell>
          <table:table-cell table:style-name="ce16" office:value-type="float" office:value="8.1162" calcext:value-type="float">
            <text:p>8.1162</text:p>
          </table:table-cell>
          <table:table-cell table:style-name="ce20" office:value-type="float" office:value="5.9824" calcext:value-type="float">
            <text:p>5.9824</text:p>
          </table:table-cell>
          <table:table-cell table:style-name="ce340" table:formula="of:=[.G578]/[.F578]" office:value-type="percentage" office:value="0.250026184945813" calcext:value-type="percentage">
            <text:p>25.00%</text:p>
          </table:table-cell>
          <table:table-cell table:style-name="ce340" table:formula="of:=[.H578]/[.F578]" office:value-type="percentage" office:value="0.184292729210693" calcext:value-type="percentage">
            <text:p>18.43%</text:p>
          </table:table-cell>
          <table:table-cell table:style-name="ce340" table:formula="of:=[.H578]/[.G578]" office:value-type="percentage" office:value="0.737093713806954" calcext:value-type="percentage">
            <text:p>73.7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5.7672" calcext:value-type="float">
            <text:p>5.7672</text:p>
          </table:table-cell>
          <table:table-cell table:style-name="ce340"/>
          <table:table-cell table:style-name="ce340" table:formula="of:=[.H579]/[.F578]" office:value-type="percentage" office:value="0.177663317047324" calcext:value-type="percentage">
            <text:p>17.77%</text:p>
          </table:table-cell>
          <table:table-cell table:style-name="ce340" table:formula="of:=[.H579]/[.G578]" office:value-type="percentage" office:value="0.710578842315369" calcext:value-type="percentage">
            <text:p>71.0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6.038" calcext:value-type="float">
            <text:p>6.038</text:p>
          </table:table-cell>
          <table:table-cell table:style-name="ce340"/>
          <table:table-cell table:style-name="ce340" table:formula="of:=[.H580]/[.F578]" office:value-type="percentage" office:value="0.186005532725021" calcext:value-type="percentage">
            <text:p>18.60%</text:p>
          </table:table-cell>
          <table:table-cell table:style-name="ce340" table:formula="of:=[.H580]/[.G578]" office:value-type="percentage" office:value="0.743944210344743" calcext:value-type="percentage">
            <text:p>74.3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5.9698" calcext:value-type="float">
            <text:p>5.9698</text:p>
          </table:table-cell>
          <table:table-cell table:style-name="ce340"/>
          <table:table-cell table:style-name="ce340" table:formula="of:=[.H581]/[.F578]" office:value-type="percentage" office:value="0.183904575896295" calcext:value-type="percentage">
            <text:p>18.39%</text:p>
          </table:table-cell>
          <table:table-cell table:style-name="ce340" table:formula="of:=[.H581]/[.G578]" office:value-type="percentage" office:value="0.735541263152707" calcext:value-type="percentage">
            <text:p>73.55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63.8338" calcext:value-type="float">
            <text:p>63.8338</text:p>
          </table:table-cell>
          <table:table-cell table:style-name="ce13" office:value-type="float" office:value="9.963" calcext:value-type="float">
            <text:p>9.963</text:p>
          </table:table-cell>
          <table:table-cell table:style-name="ce20" office:value-type="float" office:value="7.3678" calcext:value-type="float">
            <text:p>7.3678</text:p>
          </table:table-cell>
          <table:table-cell table:style-name="ce341" table:formula="of:=[.G582]/[.F582]" office:value-type="percentage" office:value="0.156077187947451" calcext:value-type="percentage">
            <text:p>15.61%</text:p>
          </table:table-cell>
          <table:table-cell table:style-name="ce341" table:formula="of:=[.H582]/[.F582]" office:value-type="percentage" office:value="0.115421610494754" calcext:value-type="percentage">
            <text:p>11.54%</text:p>
          </table:table-cell>
          <table:table-cell table:style-name="ce341" table:formula="of:=[.H582]/[.G582]" office:value-type="percentage" office:value="0.739516209976915" calcext:value-type="percentage">
            <text:p>73.95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7.169" calcext:value-type="float">
            <text:p>7.169</text:p>
          </table:table-cell>
          <table:table-cell table:style-name="ce341"/>
          <table:table-cell table:style-name="ce341" table:formula="of:=[.H583]/[.F582]" office:value-type="percentage" office:value="0.112307272949441" calcext:value-type="percentage">
            <text:p>11.23%</text:p>
          </table:table-cell>
          <table:table-cell table:style-name="ce341" table:formula="of:=[.H583]/[.G582]" office:value-type="percentage" office:value="0.719562380808993" calcext:value-type="percentage">
            <text:p>71.9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7.3914" calcext:value-type="float">
            <text:p>7.3914</text:p>
          </table:table-cell>
          <table:table-cell table:style-name="ce341"/>
          <table:table-cell table:style-name="ce341" table:formula="of:=[.H584]/[.F582]" office:value-type="percentage" office:value="0.115791320585646" calcext:value-type="percentage">
            <text:p>11.58%</text:p>
          </table:table-cell>
          <table:table-cell table:style-name="ce341" table:formula="of:=[.H584]/[.G582]" office:value-type="percentage" office:value="0.7418849744053" calcext:value-type="percentage">
            <text:p>74.1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7.4152" calcext:value-type="float">
            <text:p>7.4152</text:p>
          </table:table-cell>
          <table:table-cell table:style-name="ce341"/>
          <table:table-cell table:style-name="ce341" table:formula="of:=[.H585]/[.F582]" office:value-type="percentage" office:value="0.116164163812902" calcext:value-type="percentage">
            <text:p>11.62%</text:p>
          </table:table-cell>
          <table:table-cell table:style-name="ce341" table:formula="of:=[.H585]/[.G582]" office:value-type="percentage" office:value="0.744273813108502" calcext:value-type="percentage">
            <text:p>74.43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58.25" calcext:value-type="float">
            <text:p>158.25</text:p>
          </table:table-cell>
          <table:table-cell table:style-name="ce16" office:value-type="float" office:value="13.3896" calcext:value-type="float">
            <text:p>13.3896</text:p>
          </table:table-cell>
          <table:table-cell table:style-name="ce20" office:value-type="float" office:value="9.5772" calcext:value-type="float">
            <text:p>9.5772</text:p>
          </table:table-cell>
          <table:table-cell table:style-name="ce342" table:formula="of:=[.G586]/[.F586]" office:value-type="percentage" office:value="0.0846104265402843" calcext:value-type="percentage">
            <text:p>8.46%</text:p>
          </table:table-cell>
          <table:table-cell table:style-name="ce342" table:formula="of:=[.H586]/[.F586]" office:value-type="percentage" office:value="0.0605194312796209" calcext:value-type="percentage">
            <text:p>6.05%</text:p>
          </table:table-cell>
          <table:table-cell table:style-name="ce342" table:formula="of:=[.H586]/[.G586]" office:value-type="percentage" office:value="0.715271554041943" calcext:value-type="percentage">
            <text:p>71.5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9.6134" calcext:value-type="float">
            <text:p>9.6134</text:p>
          </table:table-cell>
          <table:table-cell table:style-name="ce342"/>
          <table:table-cell table:style-name="ce342" table:formula="of:=[.H587]/[.F586]" office:value-type="percentage" office:value="0.0607481832543444" calcext:value-type="percentage">
            <text:p>6.07%</text:p>
          </table:table-cell>
          <table:table-cell table:style-name="ce342" table:formula="of:=[.H587]/[.G586]" office:value-type="percentage" office:value="0.71797514488857" calcext:value-type="percentage">
            <text:p>71.8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9.6766" calcext:value-type="float">
            <text:p>9.6766</text:p>
          </table:table-cell>
          <table:table-cell table:style-name="ce342"/>
          <table:table-cell table:style-name="ce342" table:formula="of:=[.H588]/[.F586]" office:value-type="percentage" office:value="0.061147551342812" calcext:value-type="percentage">
            <text:p>6.11%</text:p>
          </table:table-cell>
          <table:table-cell table:style-name="ce342" table:formula="of:=[.H588]/[.G586]" office:value-type="percentage" office:value="0.722695226145665" calcext:value-type="percentage">
            <text:p>72.2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9.9462" calcext:value-type="float">
            <text:p>9.9462</text:p>
          </table:table-cell>
          <table:table-cell table:style-name="ce342"/>
          <table:table-cell table:style-name="ce342" table:formula="of:=[.H589]/[.F586]" office:value-type="percentage" office:value="0.0628511848341232" calcext:value-type="percentage">
            <text:p>6.29%</text:p>
          </table:table-cell>
          <table:table-cell table:style-name="ce342" table:formula="of:=[.H589]/[.G586]" office:value-type="percentage" office:value="0.742830256318337" calcext:value-type="percentage">
            <text:p>74.28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09.4092" calcext:value-type="float">
            <text:p>309.4092</text:p>
          </table:table-cell>
          <table:table-cell table:style-name="ce13" office:value-type="float" office:value="17.5154" calcext:value-type="float">
            <text:p>17.5154</text:p>
          </table:table-cell>
          <table:table-cell table:style-name="ce20" office:value-type="float" office:value="13.2262" calcext:value-type="float">
            <text:p>13.2262</text:p>
          </table:table-cell>
          <table:table-cell table:style-name="ce343" table:formula="of:=[.G590]/[.F590]" office:value-type="percentage" office:value="0.0566091764562916" calcext:value-type="percentage">
            <text:p>5.66%</text:p>
          </table:table-cell>
          <table:table-cell table:style-name="ce343" table:formula="of:=[.H590]/[.F590]" office:value-type="percentage" office:value="0.0427466280899211" calcext:value-type="percentage">
            <text:p>4.27%</text:p>
          </table:table-cell>
          <table:table-cell table:style-name="ce343" table:formula="of:=[.H590]/[.G590]" office:value-type="percentage" office:value="0.755118352992224" calcext:value-type="percentage">
            <text:p>75.5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13.0662" calcext:value-type="float">
            <text:p>13.0662</text:p>
          </table:table-cell>
          <table:table-cell table:style-name="ce343"/>
          <table:table-cell table:style-name="ce343" table:formula="of:=[.H591]/[.F590]" office:value-type="percentage" office:value="0.0422295135374126" calcext:value-type="percentage">
            <text:p>4.22%</text:p>
          </table:table-cell>
          <table:table-cell table:style-name="ce343" table:formula="of:=[.H591]/[.G590]" office:value-type="percentage" office:value="0.745983534489649" calcext:value-type="percentage">
            <text:p>74.6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3.0806" calcext:value-type="float">
            <text:p>13.0806</text:p>
          </table:table-cell>
          <table:table-cell table:style-name="ce343"/>
          <table:table-cell table:style-name="ce343" table:formula="of:=[.H592]/[.F590]" office:value-type="percentage" office:value="0.0422760538471384" calcext:value-type="percentage">
            <text:p>4.23%</text:p>
          </table:table-cell>
          <table:table-cell table:style-name="ce343" table:formula="of:=[.H592]/[.G590]" office:value-type="percentage" office:value="0.746805668154881" calcext:value-type="percentage">
            <text:p>74.6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13.7424" calcext:value-type="float">
            <text:p>13.7424</text:p>
          </table:table-cell>
          <table:table-cell table:style-name="ce343"/>
          <table:table-cell table:style-name="ce343" table:formula="of:=[.H593]/[.F590]" office:value-type="percentage" office:value="0.0444149689149515" calcext:value-type="percentage">
            <text:p>4.44%</text:p>
          </table:table-cell>
          <table:table-cell table:style-name="ce343" table:formula="of:=[.H593]/[.G590]" office:value-type="percentage" office:value="0.784589561186156" calcext:value-type="percentage">
            <text:p>78.46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17.1986" calcext:value-type="float">
            <text:p>617.1986</text:p>
          </table:table-cell>
          <table:table-cell table:style-name="ce16" office:value-type="float" office:value="24.5308" calcext:value-type="float">
            <text:p>24.5308</text:p>
          </table:table-cell>
          <table:table-cell table:style-name="ce20" office:value-type="float" office:value="19.4462" calcext:value-type="float">
            <text:p>19.4462</text:p>
          </table:table-cell>
          <table:table-cell table:style-name="ce344" table:formula="of:=[.G594]/[.F594]" office:value-type="percentage" office:value="0.0397453915157941" calcext:value-type="percentage">
            <text:p>3.97%</text:p>
          </table:table-cell>
          <table:table-cell table:style-name="ce344" table:formula="of:=[.H594]/[.F594]" office:value-type="percentage" office:value="0.0315072004375901" calcext:value-type="percentage">
            <text:p>3.15%</text:p>
          </table:table-cell>
          <table:table-cell table:style-name="ce344" table:formula="of:=[.H594]/[.G594]" office:value-type="percentage" office:value="0.792725879302754" calcext:value-type="percentage">
            <text:p>79.2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9.4118" calcext:value-type="float">
            <text:p>19.4118</text:p>
          </table:table-cell>
          <table:table-cell table:style-name="ce344"/>
          <table:table-cell table:style-name="ce344" table:formula="of:=[.H595]/[.F594]" office:value-type="percentage" office:value="0.0314514647311254" calcext:value-type="percentage">
            <text:p>3.15%</text:p>
          </table:table-cell>
          <table:table-cell table:style-name="ce344" table:formula="of:=[.H595]/[.G594]" office:value-type="percentage" office:value="0.79132356058506" calcext:value-type="percentage">
            <text:p>79.1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9.2946" calcext:value-type="float">
            <text:p>19.2946</text:p>
          </table:table-cell>
          <table:table-cell table:style-name="ce344"/>
          <table:table-cell table:style-name="ce344" table:formula="of:=[.H596]/[.F594]" office:value-type="percentage" office:value="0.0312615744753796" calcext:value-type="percentage">
            <text:p>3.13%</text:p>
          </table:table-cell>
          <table:table-cell table:style-name="ce344" table:formula="of:=[.H596]/[.G594]" office:value-type="percentage" office:value="0.786545893325941" calcext:value-type="percentage">
            <text:p>78.6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0.0386" calcext:value-type="float">
            <text:p>20.0386</text:p>
          </table:table-cell>
          <table:table-cell table:style-name="ce344"/>
          <table:table-cell table:style-name="ce344" table:formula="of:=[.H597]/[.F594]" office:value-type="percentage" office:value="0.0324670211500804" calcext:value-type="percentage">
            <text:p>3.25%</text:p>
          </table:table-cell>
          <table:table-cell table:style-name="ce344" table:formula="of:=[.H597]/[.G594]" office:value-type="percentage" office:value="0.816875112103967" calcext:value-type="percentage">
            <text:p>81.69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6118.9686" calcext:value-type="float">
            <text:p>6118.9686</text:p>
          </table:table-cell>
          <table:table-cell table:style-name="ce13" office:value-type="float" office:value="52.2706" calcext:value-type="float">
            <text:p>52.2706</text:p>
          </table:table-cell>
          <table:table-cell table:style-name="ce20" office:value-type="float" office:value="45.7426" calcext:value-type="float">
            <text:p>45.7426</text:p>
          </table:table-cell>
          <table:table-cell table:style-name="ce345" table:formula="of:=[.G598]/[.F598]" office:value-type="percentage" office:value="0.00854238735593446" calcext:value-type="percentage">
            <text:p>0.85%</text:p>
          </table:table-cell>
          <table:table-cell table:style-name="ce345" table:formula="of:=[.H598]/[.F598]" office:value-type="percentage" office:value="0.00747554089426117" calcext:value-type="percentage">
            <text:p>0.75%</text:p>
          </table:table-cell>
          <table:table-cell table:style-name="ce345" table:formula="of:=[.H598]/[.G598]" office:value-type="percentage" office:value="0.875111439317704" calcext:value-type="percentage">
            <text:p>87.51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45.5922" calcext:value-type="float">
            <text:p>45.5922</text:p>
          </table:table-cell>
          <table:table-cell table:style-name="ce345"/>
          <table:table-cell table:style-name="ce345" table:formula="of:=[.H599]/[.F598]" office:value-type="percentage" office:value="0.00745096158852654" calcext:value-type="percentage">
            <text:p>0.75%</text:p>
          </table:table-cell>
          <table:table-cell table:style-name="ce345" table:formula="of:=[.H599]/[.G598]" office:value-type="percentage" office:value="0.872234104831397" calcext:value-type="percentage">
            <text:p>87.2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45.536" calcext:value-type="float">
            <text:p>45.536</text:p>
          </table:table-cell>
          <table:table-cell table:style-name="ce345"/>
          <table:table-cell table:style-name="ce345" table:formula="of:=[.H600]/[.F598]" office:value-type="percentage" office:value="0.00744177703412304" calcext:value-type="percentage">
            <text:p>0.74%</text:p>
          </table:table-cell>
          <table:table-cell table:style-name="ce345" table:formula="of:=[.H600]/[.G598]" office:value-type="percentage" office:value="0.871158930641699" calcext:value-type="percentage">
            <text:p>87.12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45.6728" calcext:value-type="float">
            <text:p>45.6728</text:p>
          </table:table-cell>
          <table:table-cell table:style-name="ce345"/>
          <table:table-cell table:style-name="ce345" table:formula="of:=[.H601]/[.F598]" office:value-type="percentage" office:value="0.00746413374306252" calcext:value-type="percentage">
            <text:p>0.75%</text:p>
          </table:table-cell>
          <table:table-cell table:style-name="ce345" table:formula="of:=[.H601]/[.G598]" office:value-type="percentage" office:value="0.873776080626585" calcext:value-type="percentage">
            <text:p>87.38%</text:p>
          </table:table-cell>
        </table:table-row>
        <table:table-row table:style-name="ro1">
          <table:table-cell table:number-columns-repeated="2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41.0804" calcext:value-type="float">
            <text:p>41.0804</text:p>
          </table:table-cell>
          <table:table-cell table:style-name="ce16" office:value-type="float" office:value="38.9174" calcext:value-type="float">
            <text:p>38.9174</text:p>
          </table:table-cell>
          <table:table-cell table:style-name="ce20" office:value-type="float" office:value="35.7764" calcext:value-type="float">
            <text:p>35.7764</text:p>
          </table:table-cell>
          <table:table-cell table:style-name="ce346" table:formula="of:=[.G602]/[.F602]" office:value-type="percentage" office:value="0.947347153387017" calcext:value-type="percentage">
            <text:p>94.73%</text:p>
          </table:table-cell>
          <table:table-cell table:style-name="ce346" table:formula="of:=[.H602]/[.F602]" office:value-type="percentage" office:value="0.870887333132102" calcext:value-type="percentage">
            <text:p>87.09%</text:p>
          </table:table-cell>
          <table:table-cell table:style-name="ce346" table:formula="of:=[.H602]/[.G602]" office:value-type="percentage" office:value="0.919290600091476" calcext:value-type="percentage">
            <text:p>91.9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2.0992" calcext:value-type="float">
            <text:p>32.0992</text:p>
          </table:table-cell>
          <table:table-cell table:style-name="ce346"/>
          <table:table-cell table:style-name="ce346" table:formula="of:=[.H603]/[.F602]" office:value-type="percentage" office:value="0.781375059639147" calcext:value-type="percentage">
            <text:p>78.14%</text:p>
          </table:table-cell>
          <table:table-cell table:style-name="ce346" table:formula="of:=[.H603]/[.G602]" office:value-type="percentage" office:value="0.824803301351067" calcext:value-type="percentage">
            <text:p>82.4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3.6276" calcext:value-type="float">
            <text:p>33.6276</text:p>
          </table:table-cell>
          <table:table-cell table:style-name="ce346"/>
          <table:table-cell table:style-name="ce346" table:formula="of:=[.H604]/[.F602]" office:value-type="percentage" office:value="0.818580150144594" calcext:value-type="percentage">
            <text:p>81.86%</text:p>
          </table:table-cell>
          <table:table-cell table:style-name="ce346" table:formula="of:=[.H604]/[.G602]" office:value-type="percentage" office:value="0.864076222974813" calcext:value-type="percentage">
            <text:p>86.4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29.1772" calcext:value-type="float">
            <text:p>29.1772</text:p>
          </table:table-cell>
          <table:table-cell table:style-name="ce346"/>
          <table:table-cell table:style-name="ce346" table:formula="of:=[.H605]/[.F602]" office:value-type="percentage" office:value="0.710246248819388" calcext:value-type="percentage">
            <text:p>71.02%</text:p>
          </table:table-cell>
          <table:table-cell table:style-name="ce346" table:formula="of:=[.H605]/[.G602]" office:value-type="percentage" office:value="0.749721204397005" calcext:value-type="percentage">
            <text:p>74.97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72.5974" calcext:value-type="float">
            <text:p>72.5974</text:p>
          </table:table-cell>
          <table:table-cell table:style-name="ce13" office:value-type="float" office:value="46.5732" calcext:value-type="float">
            <text:p>46.5732</text:p>
          </table:table-cell>
          <table:table-cell table:style-name="ce20" office:value-type="float" office:value="37.9956" calcext:value-type="float">
            <text:p>37.9956</text:p>
          </table:table-cell>
          <table:table-cell table:style-name="ce347" table:formula="of:=[.G606]/[.F606]" office:value-type="percentage" office:value="0.641527107031381" calcext:value-type="percentage">
            <text:p>64.15%</text:p>
          </table:table-cell>
          <table:table-cell table:style-name="ce347" table:formula="of:=[.H606]/[.F606]" office:value-type="percentage" office:value="0.523374115326444" calcext:value-type="percentage">
            <text:p>52.34%</text:p>
          </table:table-cell>
          <table:table-cell table:style-name="ce347" table:formula="of:=[.H606]/[.G606]" office:value-type="percentage" office:value="0.815825410321816" calcext:value-type="percentage">
            <text:p>81.5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8.9652" calcext:value-type="float">
            <text:p>38.9652</text:p>
          </table:table-cell>
          <table:table-cell table:style-name="ce347"/>
          <table:table-cell table:style-name="ce347" table:formula="of:=[.H607]/[.F606]" office:value-type="percentage" office:value="0.536729965535956" calcext:value-type="percentage">
            <text:p>53.67%</text:p>
          </table:table-cell>
          <table:table-cell table:style-name="ce347" table:formula="of:=[.H607]/[.G606]" office:value-type="percentage" office:value="0.836644250341398" calcext:value-type="percentage">
            <text:p>83.66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6.3778" calcext:value-type="float">
            <text:p>36.3778</text:p>
          </table:table-cell>
          <table:table-cell table:style-name="ce347"/>
          <table:table-cell table:style-name="ce347" table:formula="of:=[.H608]/[.F606]" office:value-type="percentage" office:value="0.501089570700879" calcext:value-type="percentage">
            <text:p>50.11%</text:p>
          </table:table-cell>
          <table:table-cell table:style-name="ce347" table:formula="of:=[.H608]/[.G606]" office:value-type="percentage" office:value="0.781088694785842" calcext:value-type="percentage">
            <text:p>78.1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38.7214" calcext:value-type="float">
            <text:p>38.7214</text:p>
          </table:table-cell>
          <table:table-cell table:style-name="ce347"/>
          <table:table-cell table:style-name="ce347" table:formula="of:=[.H609]/[.F606]" office:value-type="percentage" office:value="0.533371718546394" calcext:value-type="percentage">
            <text:p>53.34%</text:p>
          </table:table-cell>
          <table:table-cell table:style-name="ce347" table:formula="of:=[.H609]/[.G606]" office:value-type="percentage" office:value="0.831409480130204" calcext:value-type="percentage">
            <text:p>83.14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64.8356" calcext:value-type="float">
            <text:p>164.8356</text:p>
          </table:table-cell>
          <table:table-cell table:style-name="ce16" office:value-type="float" office:value="60.027" calcext:value-type="float">
            <text:p>60.027</text:p>
          </table:table-cell>
          <table:table-cell table:style-name="ce20" office:value-type="float" office:value="45.3942" calcext:value-type="float">
            <text:p>45.3942</text:p>
          </table:table-cell>
          <table:table-cell table:style-name="ce348" table:formula="of:=[.G610]/[.F610]" office:value-type="percentage" office:value="0.364162838610106" calcext:value-type="percentage">
            <text:p>36.42%</text:p>
          </table:table-cell>
          <table:table-cell table:style-name="ce348" table:formula="of:=[.H610]/[.F610]" office:value-type="percentage" office:value="0.275390752968412" calcext:value-type="percentage">
            <text:p>27.54%</text:p>
          </table:table-cell>
          <table:table-cell table:style-name="ce348" table:formula="of:=[.H610]/[.G610]" office:value-type="percentage" office:value="0.756229696636513" calcext:value-type="percentage">
            <text:p>75.6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44.2848" calcext:value-type="float">
            <text:p>44.2848</text:p>
          </table:table-cell>
          <table:table-cell table:style-name="ce348"/>
          <table:table-cell table:style-name="ce348" table:formula="of:=[.H611]/[.F610]" office:value-type="percentage" office:value="0.268660410736516" calcext:value-type="percentage">
            <text:p>26.87%</text:p>
          </table:table-cell>
          <table:table-cell table:style-name="ce348" table:formula="of:=[.H611]/[.G610]" office:value-type="percentage" office:value="0.737748013393973" calcext:value-type="percentage">
            <text:p>73.7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45.6404" calcext:value-type="float">
            <text:p>45.6404</text:p>
          </table:table-cell>
          <table:table-cell table:style-name="ce348"/>
          <table:table-cell table:style-name="ce348" table:formula="of:=[.H612]/[.F610]" office:value-type="percentage" office:value="0.276884362358617" calcext:value-type="percentage">
            <text:p>27.69%</text:p>
          </table:table-cell>
          <table:table-cell table:style-name="ce348" table:formula="of:=[.H612]/[.G610]" office:value-type="percentage" office:value="0.760331184300398" calcext:value-type="percentage">
            <text:p>76.0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44.8172" calcext:value-type="float">
            <text:p>44.8172</text:p>
          </table:table-cell>
          <table:table-cell table:style-name="ce348"/>
          <table:table-cell table:style-name="ce348" table:formula="of:=[.H613]/[.F610]" office:value-type="percentage" office:value="0.271890295542953" calcext:value-type="percentage">
            <text:p>27.19%</text:p>
          </table:table-cell>
          <table:table-cell table:style-name="ce348" table:formula="of:=[.H613]/[.G610]" office:value-type="percentage" office:value="0.746617355523348" calcext:value-type="percentage">
            <text:p>74.66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11.4196" calcext:value-type="float">
            <text:p>311.4196</text:p>
          </table:table-cell>
          <table:table-cell table:style-name="ce13" office:value-type="float" office:value="71.8904" calcext:value-type="float">
            <text:p>71.8904</text:p>
          </table:table-cell>
          <table:table-cell table:style-name="ce20" office:value-type="float" office:value="51.8116" calcext:value-type="float">
            <text:p>51.8116</text:p>
          </table:table-cell>
          <table:table-cell table:style-name="ce349" table:formula="of:=[.G614]/[.F614]" office:value-type="percentage" office:value="0.230847384043907" calcext:value-type="percentage">
            <text:p>23.08%</text:p>
          </table:table-cell>
          <table:table-cell table:style-name="ce349" table:formula="of:=[.H614]/[.F614]" office:value-type="percentage" office:value="0.166372315679553" calcext:value-type="percentage">
            <text:p>16.64%</text:p>
          </table:table-cell>
          <table:table-cell table:style-name="ce349" table:formula="of:=[.H614]/[.G614]" office:value-type="percentage" office:value="0.720702625107107" calcext:value-type="percentage">
            <text:p>72.07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49.7286" calcext:value-type="float">
            <text:p>49.7286</text:p>
          </table:table-cell>
          <table:table-cell table:style-name="ce349"/>
          <table:table-cell table:style-name="ce349" table:formula="of:=[.H615]/[.F614]" office:value-type="percentage" office:value="0.159683590885095" calcext:value-type="percentage">
            <text:p>15.97%</text:p>
          </table:table-cell>
          <table:table-cell table:style-name="ce349" table:formula="of:=[.H615]/[.G614]" office:value-type="percentage" office:value="0.691727963678043" calcext:value-type="percentage">
            <text:p>69.17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2.985" calcext:value-type="float">
            <text:p>52.985</text:p>
          </table:table-cell>
          <table:table-cell table:style-name="ce349"/>
          <table:table-cell table:style-name="ce349" table:formula="of:=[.H616]/[.F614]" office:value-type="percentage" office:value="0.170140222388058" calcext:value-type="percentage">
            <text:p>17.01%</text:p>
          </table:table-cell>
          <table:table-cell table:style-name="ce349" table:formula="of:=[.H616]/[.G614]" office:value-type="percentage" office:value="0.737024693144008" calcext:value-type="percentage">
            <text:p>73.7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2.9092" calcext:value-type="float">
            <text:p>52.9092</text:p>
          </table:table-cell>
          <table:table-cell table:style-name="ce349"/>
          <table:table-cell table:style-name="ce349" table:formula="of:=[.H617]/[.F614]" office:value-type="percentage" office:value="0.169896820880895" calcext:value-type="percentage">
            <text:p>16.99%</text:p>
          </table:table-cell>
          <table:table-cell table:style-name="ce349" table:formula="of:=[.H617]/[.G614]" office:value-type="percentage" office:value="0.735970310361328" calcext:value-type="percentage">
            <text:p>73.60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26.4916" calcext:value-type="float">
            <text:p>626.4916</text:p>
          </table:table-cell>
          <table:table-cell table:style-name="ce16" office:value-type="float" office:value="85.4406" calcext:value-type="float">
            <text:p>85.4406</text:p>
          </table:table-cell>
          <table:table-cell table:style-name="ce20" office:value-type="float" office:value="58.9166" calcext:value-type="float">
            <text:p>58.9166</text:p>
          </table:table-cell>
          <table:table-cell table:style-name="ce350" table:formula="of:=[.G618]/[.F618]" office:value-type="percentage" office:value="0.136379482183001" calcext:value-type="percentage">
            <text:p>13.64%</text:p>
          </table:table-cell>
          <table:table-cell table:style-name="ce350" table:formula="of:=[.H618]/[.F618]" office:value-type="percentage" office:value="0.0940421228313356" calcext:value-type="percentage">
            <text:p>9.40%</text:p>
          </table:table-cell>
          <table:table-cell table:style-name="ce350" table:formula="of:=[.H618]/[.G618]" office:value-type="percentage" office:value="0.689562105135029" calcext:value-type="percentage">
            <text:p>68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58.272" calcext:value-type="float">
            <text:p>58.272</text:p>
          </table:table-cell>
          <table:table-cell table:style-name="ce350"/>
          <table:table-cell table:style-name="ce350" table:formula="of:=[.H619]/[.F618]" office:value-type="percentage" office:value="0.0930132183735584" calcext:value-type="percentage">
            <text:p>9.30%</text:p>
          </table:table-cell>
          <table:table-cell table:style-name="ce350" table:formula="of:=[.H619]/[.G618]" office:value-type="percentage" office:value="0.682017682460095" calcext:value-type="percentage">
            <text:p>68.2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59.2148" calcext:value-type="float">
            <text:p>59.2148</text:p>
          </table:table-cell>
          <table:table-cell table:style-name="ce350"/>
          <table:table-cell table:style-name="ce350" table:formula="of:=[.H620]/[.F618]" office:value-type="percentage" office:value="0.0945181068668758" calcext:value-type="percentage">
            <text:p>9.45%</text:p>
          </table:table-cell>
          <table:table-cell table:style-name="ce350" table:formula="of:=[.H620]/[.G618]" office:value-type="percentage" office:value="0.693052249164917" calcext:value-type="percentage">
            <text:p>69.3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60.7586" calcext:value-type="float">
            <text:p>60.7586</text:p>
          </table:table-cell>
          <table:table-cell table:style-name="ce350"/>
          <table:table-cell table:style-name="ce350" table:formula="of:=[.H621]/[.F618]" office:value-type="percentage" office:value="0.0969823059080122" calcext:value-type="percentage">
            <text:p>9.70%</text:p>
          </table:table-cell>
          <table:table-cell table:style-name="ce350" table:formula="of:=[.H621]/[.G618]" office:value-type="percentage" office:value="0.711120942502745" calcext:value-type="percentage">
            <text:p>71.11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521.1142" calcext:value-type="float">
            <text:p>1521.1142</text:p>
          </table:table-cell>
          <table:table-cell table:style-name="ce13" office:value-type="float" office:value="103.5928" calcext:value-type="float">
            <text:p>103.5928</text:p>
          </table:table-cell>
          <table:table-cell table:style-name="ce20" office:value-type="float" office:value="67.3308" calcext:value-type="float">
            <text:p>67.3308</text:p>
          </table:table-cell>
          <table:table-cell table:style-name="ce351" table:formula="of:=[.G622]/[.F622]" office:value-type="percentage" office:value="0.068103236430243" calcext:value-type="percentage">
            <text:p>6.81%</text:p>
          </table:table-cell>
          <table:table-cell table:style-name="ce351" table:formula="of:=[.H622]/[.F622]" office:value-type="percentage" office:value="0.0442641321736396" calcext:value-type="percentage">
            <text:p>4.43%</text:p>
          </table:table-cell>
          <table:table-cell table:style-name="ce351" table:formula="of:=[.H622]/[.G622]" office:value-type="percentage" office:value="0.649956367624005" calcext:value-type="percentage">
            <text:p>65.0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65.9306" calcext:value-type="float">
            <text:p>65.9306</text:p>
          </table:table-cell>
          <table:table-cell table:style-name="ce351"/>
          <table:table-cell table:style-name="ce351" table:formula="of:=[.H623]/[.F622]" office:value-type="percentage" office:value="0.0433436227207661" calcext:value-type="percentage">
            <text:p>4.33%</text:p>
          </table:table-cell>
          <table:table-cell table:style-name="ce351" table:formula="of:=[.H623]/[.G622]" office:value-type="percentage" office:value="0.636439984246009" calcext:value-type="percentage">
            <text:p>63.6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64.3028" calcext:value-type="float">
            <text:p>64.3028</text:p>
          </table:table-cell>
          <table:table-cell table:style-name="ce351"/>
          <table:table-cell table:style-name="ce351" table:formula="of:=[.H624]/[.F622]" office:value-type="percentage" office:value="0.0422734861064344" calcext:value-type="percentage">
            <text:p>4.23%</text:p>
          </table:table-cell>
          <table:table-cell table:style-name="ce351" table:formula="of:=[.H624]/[.G622]" office:value-type="percentage" office:value="0.620726536979404" calcext:value-type="percentage">
            <text:p>62.0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71.2664" calcext:value-type="float">
            <text:p>71.2664</text:p>
          </table:table-cell>
          <table:table-cell table:style-name="ce351"/>
          <table:table-cell table:style-name="ce351" table:formula="of:=[.H625]/[.F622]" office:value-type="percentage" office:value="0.0468514461307376" calcext:value-type="percentage">
            <text:p>4.69%</text:p>
          </table:table-cell>
          <table:table-cell table:style-name="ce351" table:formula="of:=[.H625]/[.G622]" office:value-type="percentage" office:value="0.687947424917562" calcext:value-type="percentage">
            <text:p>68.79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045.8878" calcext:value-type="float">
            <text:p>3045.8878</text:p>
          </table:table-cell>
          <table:table-cell table:style-name="ce16" office:value-type="float" office:value="120.1586" calcext:value-type="float">
            <text:p>120.1586</text:p>
          </table:table-cell>
          <table:table-cell table:style-name="ce20" office:value-type="float" office:value="75.2238" calcext:value-type="float">
            <text:p>75.2238</text:p>
          </table:table-cell>
          <table:table-cell table:style-name="ce352" table:formula="of:=[.G626]/[.F626]" office:value-type="percentage" office:value="0.0394494505017552" calcext:value-type="percentage">
            <text:p>3.94%</text:p>
          </table:table-cell>
          <table:table-cell table:style-name="ce352" table:formula="of:=[.H626]/[.F626]" office:value-type="percentage" office:value="0.0246968388001685" calcext:value-type="percentage">
            <text:p>2.47%</text:p>
          </table:table-cell>
          <table:table-cell table:style-name="ce352" table:formula="of:=[.H626]/[.G626]" office:value-type="percentage" office:value="0.626037586989196" calcext:value-type="percentage">
            <text:p>62.6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74.1826" calcext:value-type="float">
            <text:p>74.1826</text:p>
          </table:table-cell>
          <table:table-cell table:style-name="ce352"/>
          <table:table-cell table:style-name="ce352" table:formula="of:=[.H627]/[.F626]" office:value-type="percentage" office:value="0.0243550008637876" calcext:value-type="percentage">
            <text:p>2.44%</text:p>
          </table:table-cell>
          <table:table-cell table:style-name="ce352" table:formula="of:=[.H627]/[.G626]" office:value-type="percentage" office:value="0.61737237284722" calcext:value-type="percentage">
            <text:p>61.7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74.2852" calcext:value-type="float">
            <text:p>74.2852</text:p>
          </table:table-cell>
          <table:table-cell table:style-name="ce352"/>
          <table:table-cell table:style-name="ce352" table:formula="of:=[.H628]/[.F626]" office:value-type="percentage" office:value="0.0243886856239419" calcext:value-type="percentage">
            <text:p>2.44%</text:p>
          </table:table-cell>
          <table:table-cell table:style-name="ce352" table:formula="of:=[.H628]/[.G626]" office:value-type="percentage" office:value="0.618226244313765" calcext:value-type="percentage">
            <text:p>61.8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81.4452" calcext:value-type="float">
            <text:p>81.4452</text:p>
          </table:table-cell>
          <table:table-cell table:style-name="ce352"/>
          <table:table-cell table:style-name="ce352" table:formula="of:=[.H629]/[.F626]" office:value-type="percentage" office:value="0.0267393959816905" calcext:value-type="percentage">
            <text:p>2.67%</text:p>
          </table:table-cell>
          <table:table-cell table:style-name="ce352" table:formula="of:=[.H629]/[.G626]" office:value-type="percentage" office:value="0.677814155624316" calcext:value-type="percentage">
            <text:p>67.78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6117.4892" calcext:value-type="float">
            <text:p>6117.4892</text:p>
          </table:table-cell>
          <table:table-cell table:style-name="ce13" office:value-type="float" office:value="136.1908" calcext:value-type="float">
            <text:p>136.1908</text:p>
          </table:table-cell>
          <table:table-cell table:style-name="ce20" office:value-type="float" office:value="83.0188" calcext:value-type="float">
            <text:p>83.0188</text:p>
          </table:table-cell>
          <table:table-cell table:style-name="ce353" table:formula="of:=[.G630]/[.F630]" office:value-type="percentage" office:value="0.0222625321512623" calcext:value-type="percentage">
            <text:p>2.23%</text:p>
          </table:table-cell>
          <table:table-cell table:style-name="ce353" table:formula="of:=[.H630]/[.F630]" office:value-type="percentage" office:value="0.0135707309462843" calcext:value-type="percentage">
            <text:p>1.36%</text:p>
          </table:table-cell>
          <table:table-cell table:style-name="ce353" table:formula="of:=[.H630]/[.G630]" office:value-type="percentage" office:value="0.609577152054324" calcext:value-type="percentage">
            <text:p>60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83.2026" calcext:value-type="float">
            <text:p>83.2026</text:p>
          </table:table-cell>
          <table:table-cell table:style-name="ce353"/>
          <table:table-cell table:style-name="ce353" table:formula="of:=[.H631]/[.F630]" office:value-type="percentage" office:value="0.0136007759523302" calcext:value-type="percentage">
            <text:p>1.36%</text:p>
          </table:table-cell>
          <table:table-cell table:style-name="ce353" table:formula="of:=[.H631]/[.G630]" office:value-type="percentage" office:value="0.610926729265119" calcext:value-type="percentage">
            <text:p>61.09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82.8114" calcext:value-type="float">
            <text:p>82.8114</text:p>
          </table:table-cell>
          <table:table-cell table:style-name="ce353"/>
          <table:table-cell table:style-name="ce353" table:formula="of:=[.H632]/[.F630]" office:value-type="percentage" office:value="0.0135368281483848" calcext:value-type="percentage">
            <text:p>1.35%</text:p>
          </table:table-cell>
          <table:table-cell table:style-name="ce353" table:formula="of:=[.H632]/[.G630]" office:value-type="percentage" office:value="0.608054288542251" calcext:value-type="percentage">
            <text:p>60.8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89.4972" calcext:value-type="float">
            <text:p>89.4972</text:p>
          </table:table-cell>
          <table:table-cell table:style-name="ce353"/>
          <table:table-cell table:style-name="ce353" table:formula="of:=[.H633]/[.F630]" office:value-type="percentage" office:value="0.0146297275032378" calcext:value-type="percentage">
            <text:p>1.46%</text:p>
          </table:table-cell>
          <table:table-cell table:style-name="ce353" table:formula="of:=[.H633]/[.G630]" office:value-type="percentage" office:value="0.657145710282927" calcext:value-type="percentage">
            <text:p>65.71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1628.286" calcext:value-type="float">
            <text:p>61628.286</text:p>
          </table:table-cell>
          <table:table-cell table:style-name="ce16" office:value-type="float" office:value="228.5902" calcext:value-type="float">
            <text:p>228.5902</text:p>
          </table:table-cell>
          <table:table-cell table:style-name="ce20" office:value-type="float" office:value="147.6344" calcext:value-type="float">
            <text:p>147.6344</text:p>
          </table:table-cell>
          <table:table-cell table:style-name="ce354" table:formula="of:=[.G634]/[.F634]" office:value-type="percentage" office:value="0.00370917665956181" calcext:value-type="percentage">
            <text:p>0.37%</text:p>
          </table:table-cell>
          <table:table-cell table:style-name="ce354" table:formula="of:=[.H634]/[.F634]" office:value-type="percentage" office:value="0.00239556232344349" calcext:value-type="percentage">
            <text:p>0.24%</text:p>
          </table:table-cell>
          <table:table-cell table:style-name="ce354" table:formula="of:=[.H634]/[.G634]" office:value-type="percentage" office:value="0.645847459777366" calcext:value-type="percentage">
            <text:p>64.58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49.6768" calcext:value-type="float">
            <text:p>149.6768</text:p>
          </table:table-cell>
          <table:table-cell table:style-name="ce354"/>
          <table:table-cell table:style-name="ce354" table:formula="of:=[.H635]/[.F634]" office:value-type="percentage" office:value="0.00242870294981107" calcext:value-type="percentage">
            <text:p>0.24%</text:p>
          </table:table-cell>
          <table:table-cell table:style-name="ce354" table:formula="of:=[.H635]/[.G634]" office:value-type="percentage" office:value="0.654782226009689" calcext:value-type="percentage">
            <text:p>65.4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49.592" calcext:value-type="float">
            <text:p>149.592</text:p>
          </table:table-cell>
          <table:table-cell table:style-name="ce354"/>
          <table:table-cell table:style-name="ce354" table:formula="of:=[.H636]/[.F634]" office:value-type="percentage" office:value="0.00242732695827367" calcext:value-type="percentage">
            <text:p>0.24%</text:p>
          </table:table-cell>
          <table:table-cell table:style-name="ce354" table:formula="of:=[.H636]/[.G634]" office:value-type="percentage" office:value="0.654411256475562" calcext:value-type="percentage">
            <text:p>65.44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150.8776" calcext:value-type="float">
            <text:p>150.8776</text:p>
          </table:table-cell>
          <table:table-cell table:style-name="ce354"/>
          <table:table-cell table:style-name="ce354" table:formula="of:=[.H637]/[.F634]" office:value-type="percentage" office:value="0.00244818750922263" calcext:value-type="percentage">
            <text:p>0.24%</text:p>
          </table:table-cell>
          <table:table-cell table:style-name="ce354" table:formula="of:=[.H637]/[.G634]" office:value-type="percentage" office:value="0.660035294601431" calcext:value-type="percentage">
            <text:p>66.00%</text:p>
          </table:table-cell>
        </table:table-row>
        <table:table-row table:style-name="ro1">
          <table:table-cell table:number-columns-repeated="2"/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444.8058" calcext:value-type="float">
            <text:p>444.8058</text:p>
          </table:table-cell>
          <table:table-cell table:style-name="ce13" office:value-type="float" office:value="375.4654" calcext:value-type="float">
            <text:p>375.4654</text:p>
          </table:table-cell>
          <table:table-cell table:style-name="ce20" office:value-type="float" office:value="330.5642" calcext:value-type="float">
            <text:p>330.5642</text:p>
          </table:table-cell>
          <table:table-cell table:style-name="ce355" table:formula="of:=[.G638]/[.F638]" office:value-type="percentage" office:value="0.844110845676922" calcext:value-type="percentage">
            <text:p>84.41%</text:p>
          </table:table-cell>
          <table:table-cell table:style-name="ce355" table:formula="of:=[.H638]/[.F638]" office:value-type="percentage" office:value="0.743165219518271" calcext:value-type="percentage">
            <text:p>74.32%</text:p>
          </table:table-cell>
          <table:table-cell table:style-name="ce355" table:formula="of:=[.H638]/[.G638]" office:value-type="percentage" office:value="0.880411883491795" calcext:value-type="percentage">
            <text:p>88.0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313.3098" calcext:value-type="float">
            <text:p>313.3098</text:p>
          </table:table-cell>
          <table:table-cell table:style-name="ce355"/>
          <table:table-cell table:style-name="ce355" table:formula="of:=[.H639]/[.F638]" office:value-type="percentage" office:value="0.70437435842788" calcext:value-type="percentage">
            <text:p>70.44%</text:p>
          </table:table-cell>
          <table:table-cell table:style-name="ce355" table:formula="of:=[.H639]/[.G638]" office:value-type="percentage" office:value="0.834457183005411" calcext:value-type="percentage">
            <text:p>83.45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37.7654" calcext:value-type="float">
            <text:p>337.7654</text:p>
          </table:table-cell>
          <table:table-cell table:style-name="ce355"/>
          <table:table-cell table:style-name="ce355" table:formula="of:=[.H640]/[.F638]" office:value-type="percentage" office:value="0.759354756615134" calcext:value-type="percentage">
            <text:p>75.94%</text:p>
          </table:table-cell>
          <table:table-cell table:style-name="ce355" table:formula="of:=[.H640]/[.G638]" office:value-type="percentage" office:value="0.89959128058138" calcext:value-type="percentage">
            <text:p>89.9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number-columns-repeated="2"/>
          <table:table-cell table:style-name="ce22" office:value-type="float" office:value="300.953" calcext:value-type="float">
            <text:p>300.953</text:p>
          </table:table-cell>
          <table:table-cell table:style-name="ce355"/>
          <table:table-cell table:style-name="ce355" table:formula="of:=[.H641]/[.F638]" office:value-type="percentage" office:value="0.676594145130302" calcext:value-type="percentage">
            <text:p>67.66%</text:p>
          </table:table-cell>
          <table:table-cell table:style-name="ce355" table:formula="of:=[.H641]/[.G638]" office:value-type="percentage" office:value="0.801546560615173" calcext:value-type="percentage">
            <text:p>80.15%</text:p>
          </table:table-cell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734.9008" calcext:value-type="float">
            <text:p>734.9008</text:p>
          </table:table-cell>
          <table:table-cell table:style-name="ce16" office:value-type="float" office:value="465.6902" calcext:value-type="float">
            <text:p>465.6902</text:p>
          </table:table-cell>
          <table:table-cell table:style-name="ce20" office:value-type="float" office:value="388.5684" calcext:value-type="float">
            <text:p>388.5684</text:p>
          </table:table-cell>
          <table:table-cell table:style-name="ce356" table:formula="of:=[.G642]/[.F642]" office:value-type="percentage" office:value="0.633677633770435" calcext:value-type="percentage">
            <text:p>63.37%</text:p>
          </table:table-cell>
          <table:table-cell table:style-name="ce356" table:formula="of:=[.H642]/[.F642]" office:value-type="percentage" office:value="0.528735851151611" calcext:value-type="percentage">
            <text:p>52.87%</text:p>
          </table:table-cell>
          <table:table-cell table:style-name="ce356" table:formula="of:=[.H642]/[.G642]" office:value-type="percentage" office:value="0.834392478089511" calcext:value-type="percentage">
            <text:p>83.44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384.0976" calcext:value-type="float">
            <text:p>384.0976</text:p>
          </table:table-cell>
          <table:table-cell table:style-name="ce356"/>
          <table:table-cell table:style-name="ce356" table:formula="of:=[.H643]/[.F642]" office:value-type="percentage" office:value="0.522652308991908" calcext:value-type="percentage">
            <text:p>52.27%</text:p>
          </table:table-cell>
          <table:table-cell table:style-name="ce356" table:formula="of:=[.H643]/[.G642]" office:value-type="percentage" office:value="0.824792104278767" calcext:value-type="percentage">
            <text:p>82.4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363.8674" calcext:value-type="float">
            <text:p>363.8674</text:p>
          </table:table-cell>
          <table:table-cell table:style-name="ce356"/>
          <table:table-cell table:style-name="ce356" table:formula="of:=[.H644]/[.F642]" office:value-type="percentage" office:value="0.495124512042986" calcext:value-type="percentage">
            <text:p>49.51%</text:p>
          </table:table-cell>
          <table:table-cell table:style-name="ce356" table:formula="of:=[.H644]/[.G642]" office:value-type="percentage" office:value="0.781350777834706" calcext:value-type="percentage">
            <text:p>78.1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373.7888" calcext:value-type="float">
            <text:p>373.7888</text:p>
          </table:table-cell>
          <table:table-cell table:style-name="ce356"/>
          <table:table-cell table:style-name="ce356" table:formula="of:=[.H645]/[.F642]" office:value-type="percentage" office:value="0.508624837529092" calcext:value-type="percentage">
            <text:p>50.86%</text:p>
          </table:table-cell>
          <table:table-cell table:style-name="ce356" table:formula="of:=[.H645]/[.G642]" office:value-type="percentage" office:value="0.802655499299749" calcext:value-type="percentage">
            <text:p>80.27%</text:p>
          </table:table-cell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1648.3814" calcext:value-type="float">
            <text:p>1648.3814</text:p>
          </table:table-cell>
          <table:table-cell table:style-name="ce13" office:value-type="float" office:value="593.8786" calcext:value-type="float">
            <text:p>593.8786</text:p>
          </table:table-cell>
          <table:table-cell table:style-name="ce20" office:value-type="float" office:value="445.189" calcext:value-type="float">
            <text:p>445.189</text:p>
          </table:table-cell>
          <table:table-cell table:style-name="ce357" table:formula="of:=[.G646]/[.F646]" office:value-type="percentage" office:value="0.360279847855599" calcext:value-type="percentage">
            <text:p>36.03%</text:p>
          </table:table-cell>
          <table:table-cell table:style-name="ce357" table:formula="of:=[.H646]/[.F646]" office:value-type="percentage" office:value="0.27007645196676" calcext:value-type="percentage">
            <text:p>27.01%</text:p>
          </table:table-cell>
          <table:table-cell table:style-name="ce357" table:formula="of:=[.H646]/[.G646]" office:value-type="percentage" office:value="0.749629638111223" calcext:value-type="percentage">
            <text:p>74.9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447.9916" calcext:value-type="float">
            <text:p>447.9916</text:p>
          </table:table-cell>
          <table:table-cell table:style-name="ce357"/>
          <table:table-cell table:style-name="ce357" table:formula="of:=[.H647]/[.F646]" office:value-type="percentage" office:value="0.271776665279043" calcext:value-type="percentage">
            <text:p>27.18%</text:p>
          </table:table-cell>
          <table:table-cell table:style-name="ce357" table:formula="of:=[.H647]/[.G646]" office:value-type="percentage" office:value="0.754348784414862" calcext:value-type="percentage">
            <text:p>75.4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450.8228" calcext:value-type="float">
            <text:p>450.8228</text:p>
          </table:table-cell>
          <table:table-cell table:style-name="ce357"/>
          <table:table-cell table:style-name="ce357" table:formula="of:=[.H648]/[.F646]" office:value-type="percentage" office:value="0.27349422894483" calcext:value-type="percentage">
            <text:p>27.35%</text:p>
          </table:table-cell>
          <table:table-cell table:style-name="ce357" table:formula="of:=[.H648]/[.G646]" office:value-type="percentage" office:value="0.759116088709039" calcext:value-type="percentage">
            <text:p>75.9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00.5684" calcext:value-type="float">
            <text:p>500.5684</text:p>
          </table:table-cell>
          <table:table-cell table:style-name="ce357"/>
          <table:table-cell table:style-name="ce357" table:formula="of:=[.H649]/[.F646]" office:value-type="percentage" office:value="0.303672681577213" calcext:value-type="percentage">
            <text:p>30.37%</text:p>
          </table:table-cell>
          <table:table-cell table:style-name="ce357" table:formula="of:=[.H649]/[.G646]" office:value-type="percentage" office:value="0.84288000948342" calcext:value-type="percentage">
            <text:p>84.29%</text:p>
          </table:table-cell>
        </table:table-row>
        <table:table-row table:style-name="ro1">
          <table:table-cell table:number-columns-repeated="3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3184.9914" calcext:value-type="float">
            <text:p>3184.9914</text:p>
          </table:table-cell>
          <table:table-cell table:style-name="ce16" office:value-type="float" office:value="715.3532" calcext:value-type="float">
            <text:p>715.3532</text:p>
          </table:table-cell>
          <table:table-cell table:style-name="ce20" office:value-type="float" office:value="487.5784" calcext:value-type="float">
            <text:p>487.5784</text:p>
          </table:table-cell>
          <table:table-cell table:style-name="ce358" table:formula="of:=[.G650]/[.F650]" office:value-type="percentage" office:value="0.224601297196595" calcext:value-type="percentage">
            <text:p>22.46%</text:p>
          </table:table-cell>
          <table:table-cell table:style-name="ce358" table:formula="of:=[.H650]/[.F650]" office:value-type="percentage" office:value="0.153086253231327" calcext:value-type="percentage">
            <text:p>15.31%</text:p>
          </table:table-cell>
          <table:table-cell table:style-name="ce358" table:formula="of:=[.H650]/[.G650]" office:value-type="percentage" office:value="0.68159113567955" calcext:value-type="percentage">
            <text:p>68.16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501.7384" calcext:value-type="float">
            <text:p>501.7384</text:p>
          </table:table-cell>
          <table:table-cell table:style-name="ce358"/>
          <table:table-cell table:style-name="ce358" table:formula="of:=[.H651]/[.F650]" office:value-type="percentage" office:value="0.157532105110237" calcext:value-type="percentage">
            <text:p>15.75%</text:p>
          </table:table-cell>
          <table:table-cell table:style-name="ce358" table:formula="of:=[.H651]/[.G650]" office:value-type="percentage" office:value="0.701385553318277" calcext:value-type="percentage">
            <text:p>70.14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543.623" calcext:value-type="float">
            <text:p>543.623</text:p>
          </table:table-cell>
          <table:table-cell table:style-name="ce358"/>
          <table:table-cell table:style-name="ce358" table:formula="of:=[.H652]/[.F650]" office:value-type="percentage" office:value="0.170682721466689" calcext:value-type="percentage">
            <text:p>17.07%</text:p>
          </table:table-cell>
          <table:table-cell table:style-name="ce358" table:formula="of:=[.H652]/[.G650]" office:value-type="percentage" office:value="0.759936490114254" calcext:value-type="percentage">
            <text:p>75.9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501.919" calcext:value-type="float">
            <text:p>501.919</text:p>
          </table:table-cell>
          <table:table-cell table:style-name="ce358"/>
          <table:table-cell table:style-name="ce358" table:formula="of:=[.H653]/[.F650]" office:value-type="percentage" office:value="0.157588808560048" calcext:value-type="percentage">
            <text:p>15.76%</text:p>
          </table:table-cell>
          <table:table-cell table:style-name="ce358" table:formula="of:=[.H653]/[.G650]" office:value-type="percentage" office:value="0.701638016017822" calcext:value-type="percentage">
            <text:p>70.16%</text:p>
          </table:table-cell>
        </table:table-row>
        <table:table-row table:style-name="ro1">
          <table:table-cell table:number-columns-repeated="3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6412.3258" calcext:value-type="float">
            <text:p>6412.3258</text:p>
          </table:table-cell>
          <table:table-cell table:style-name="ce13" office:value-type="float" office:value="847.071" calcext:value-type="float">
            <text:p>847.071</text:p>
          </table:table-cell>
          <table:table-cell table:style-name="ce20" office:value-type="float" office:value="566.0794" calcext:value-type="float">
            <text:p>566.0794</text:p>
          </table:table-cell>
          <table:table-cell table:style-name="ce359" table:formula="of:=[.G654]/[.F654]" office:value-type="percentage" office:value="0.132100430704878" calcext:value-type="percentage">
            <text:p>13.21%</text:p>
          </table:table-cell>
          <table:table-cell table:style-name="ce359" table:formula="of:=[.H654]/[.F654]" office:value-type="percentage" office:value="0.0882798874629857" calcext:value-type="percentage">
            <text:p>8.83%</text:p>
          </table:table-cell>
          <table:table-cell table:style-name="ce359" table:formula="of:=[.H654]/[.G654]" office:value-type="percentage" office:value="0.668278574051053" calcext:value-type="percentage">
            <text:p>66.8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549.1876" calcext:value-type="float">
            <text:p>549.1876</text:p>
          </table:table-cell>
          <table:table-cell table:style-name="ce359"/>
          <table:table-cell table:style-name="ce359" table:formula="of:=[.H655]/[.F654]" office:value-type="percentage" office:value="0.0856456170707982" calcext:value-type="percentage">
            <text:p>8.56%</text:p>
          </table:table-cell>
          <table:table-cell table:style-name="ce359" table:formula="of:=[.H655]/[.G654]" office:value-type="percentage" office:value="0.648337152375657" calcext:value-type="percentage">
            <text:p>64.83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612.8262" calcext:value-type="float">
            <text:p>612.8262</text:p>
          </table:table-cell>
          <table:table-cell table:style-name="ce359"/>
          <table:table-cell table:style-name="ce359" table:formula="of:=[.H656]/[.F654]" office:value-type="percentage" office:value="0.0955700348226224" calcext:value-type="percentage">
            <text:p>9.56%</text:p>
          </table:table-cell>
          <table:table-cell table:style-name="ce359" table:formula="of:=[.H656]/[.G654]" office:value-type="percentage" office:value="0.723464975190982" calcext:value-type="percentage">
            <text:p>72.3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595.9688" calcext:value-type="float">
            <text:p>595.9688</text:p>
          </table:table-cell>
          <table:table-cell table:style-name="ce359"/>
          <table:table-cell table:style-name="ce359" table:formula="of:=[.H657]/[.F654]" office:value-type="percentage" office:value="0.092941129098587" calcext:value-type="percentage">
            <text:p>9.29%</text:p>
          </table:table-cell>
          <table:table-cell table:style-name="ce359" table:formula="of:=[.H657]/[.G654]" office:value-type="percentage" office:value="0.70356416404292" calcext:value-type="percentage">
            <text:p>70.36%</text:p>
          </table:table-cell>
        </table:table-row>
        <table:table-row table:style-name="ro1">
          <table:table-cell table:number-columns-repeated="3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15398.0356" calcext:value-type="float">
            <text:p>15398.0356</text:p>
          </table:table-cell>
          <table:table-cell table:style-name="ce16" office:value-type="float" office:value="1020.6962" calcext:value-type="float">
            <text:p>1020.6962</text:p>
          </table:table-cell>
          <table:table-cell table:style-name="ce20" office:value-type="float" office:value="637.263" calcext:value-type="float">
            <text:p>637.263</text:p>
          </table:table-cell>
          <table:table-cell table:style-name="ce360" table:formula="of:=[.G658]/[.F658]" office:value-type="percentage" office:value="0.066287429547182" calcext:value-type="percentage">
            <text:p>6.63%</text:p>
          </table:table-cell>
          <table:table-cell table:style-name="ce360" table:formula="of:=[.H658]/[.F658]" office:value-type="percentage" office:value="0.0413859934185371" calcext:value-type="percentage">
            <text:p>4.14%</text:p>
          </table:table-cell>
          <table:table-cell table:style-name="ce360" table:formula="of:=[.H658]/[.G658]" office:value-type="percentage" office:value="0.624341503377793" calcext:value-type="percentage">
            <text:p>62.4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634.9498" calcext:value-type="float">
            <text:p>634.9498</text:p>
          </table:table-cell>
          <table:table-cell table:style-name="ce360"/>
          <table:table-cell table:style-name="ce360" table:formula="of:=[.H659]/[.F658]" office:value-type="percentage" office:value="0.0412357664636131" calcext:value-type="percentage">
            <text:p>4.12%</text:p>
          </table:table-cell>
          <table:table-cell table:style-name="ce360" table:formula="of:=[.H659]/[.G658]" office:value-type="percentage" office:value="0.622075207098841" calcext:value-type="percentage">
            <text:p>62.21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630.2674" calcext:value-type="float">
            <text:p>630.2674</text:p>
          </table:table-cell>
          <table:table-cell table:style-name="ce360"/>
          <table:table-cell table:style-name="ce360" table:formula="of:=[.H660]/[.F658]" office:value-type="percentage" office:value="0.0409316757262206" calcext:value-type="percentage">
            <text:p>4.09%</text:p>
          </table:table-cell>
          <table:table-cell table:style-name="ce360" table:formula="of:=[.H660]/[.G658]" office:value-type="percentage" office:value="0.617487750027873" calcext:value-type="percentage">
            <text:p>61.7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681.8818" calcext:value-type="float">
            <text:p>681.8818</text:p>
          </table:table-cell>
          <table:table-cell table:style-name="ce360"/>
          <table:table-cell table:style-name="ce360" table:formula="of:=[.H661]/[.F658]" office:value-type="percentage" office:value="0.0442836877192309" calcext:value-type="percentage">
            <text:p>4.43%</text:p>
          </table:table-cell>
          <table:table-cell table:style-name="ce360" table:formula="of:=[.H661]/[.G658]" office:value-type="percentage" office:value="0.668055587940858" calcext:value-type="percentage">
            <text:p>66.81%</text:p>
          </table:table-cell>
        </table:table-row>
        <table:table-row table:style-name="ro1">
          <table:table-cell table:number-columns-repeated="3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30583.0506" calcext:value-type="float">
            <text:p>30583.0506</text:p>
          </table:table-cell>
          <table:table-cell table:style-name="ce13" office:value-type="float" office:value="1172.0356" calcext:value-type="float">
            <text:p>1172.0356</text:p>
          </table:table-cell>
          <table:table-cell table:style-name="ce20" office:value-type="float" office:value="720.7972" calcext:value-type="float">
            <text:p>720.7972</text:p>
          </table:table-cell>
          <table:table-cell table:style-name="ce361" table:formula="of:=[.G662]/[.F662]" office:value-type="percentage" office:value="0.0383230442027912" calcext:value-type="percentage">
            <text:p>3.83%</text:p>
          </table:table-cell>
          <table:table-cell table:style-name="ce361" table:formula="of:=[.H662]/[.F662]" office:value-type="percentage" office:value="0.0235685187010088" calcext:value-type="percentage">
            <text:p>2.36%</text:p>
          </table:table-cell>
          <table:table-cell table:style-name="ce361" table:formula="of:=[.H662]/[.G662]" office:value-type="percentage" office:value="0.6149959950022" calcext:value-type="percentage">
            <text:p>61.50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2"/>
          <table:table-cell office:value-type="float" office:value="712.5762" calcext:value-type="float">
            <text:p>712.5762</text:p>
          </table:table-cell>
          <table:table-cell table:style-name="ce361"/>
          <table:table-cell table:style-name="ce361" table:formula="of:=[.H663]/[.F662]" office:value-type="percentage" office:value="0.0232997096764441" calcext:value-type="percentage">
            <text:p>2.33%</text:p>
          </table:table-cell>
          <table:table-cell table:style-name="ce361" table:formula="of:=[.H663]/[.G662]" office:value-type="percentage" office:value="0.607981702944859" calcext:value-type="percentage">
            <text:p>60.80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729.38" calcext:value-type="float">
            <text:p>729.38</text:p>
          </table:table-cell>
          <table:table-cell table:style-name="ce361"/>
          <table:table-cell table:style-name="ce361" table:formula="of:=[.H664]/[.F662]" office:value-type="percentage" office:value="0.023849157807691" calcext:value-type="percentage">
            <text:p>2.38%</text:p>
          </table:table-cell>
          <table:table-cell table:style-name="ce361" table:formula="of:=[.H664]/[.G662]" office:value-type="percentage" office:value="0.62231898075451" calcext:value-type="percentage">
            <text:p>62.2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4" table:number-columns-repeated="2"/>
          <table:table-cell table:style-name="ce22" office:value-type="float" office:value="776.4378" calcext:value-type="float">
            <text:p>776.4378</text:p>
          </table:table-cell>
          <table:table-cell table:style-name="ce361"/>
          <table:table-cell table:style-name="ce361" table:formula="of:=[.H665]/[.F662]" office:value-type="percentage" office:value="0.0253878466917882" calcext:value-type="percentage">
            <text:p>2.54%</text:p>
          </table:table-cell>
          <table:table-cell table:style-name="ce361" table:formula="of:=[.H665]/[.G662]" office:value-type="percentage" office:value="0.662469467650983" calcext:value-type="percentage">
            <text:p>66.25%</text:p>
          </table:table-cell>
        </table:table-row>
        <table:table-row table:style-name="ro1">
          <table:table-cell table:number-columns-repeated="3"/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1135.589" calcext:value-type="float">
            <text:p>61135.589</text:p>
          </table:table-cell>
          <table:table-cell table:style-name="ce16" office:value-type="float" office:value="1326.4204" calcext:value-type="float">
            <text:p>1326.4204</text:p>
          </table:table-cell>
          <table:table-cell table:style-name="ce20" office:value-type="float" office:value="797.416" calcext:value-type="float">
            <text:p>797.416</text:p>
          </table:table-cell>
          <table:table-cell table:style-name="ce362" table:formula="of:=[.G666]/[.F666]" office:value-type="percentage" office:value="0.0216963706688096" calcext:value-type="percentage">
            <text:p>2.17%</text:p>
          </table:table-cell>
          <table:table-cell table:style-name="ce362" table:formula="of:=[.H666]/[.F666]" office:value-type="percentage" office:value="0.0130434009558655" calcext:value-type="percentage">
            <text:p>1.30%</text:p>
          </table:table-cell>
          <table:table-cell table:style-name="ce362" table:formula="of:=[.H666]/[.G666]" office:value-type="percentage" office:value="0.601178932410871" calcext:value-type="percentage">
            <text:p>60.12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808.819" calcext:value-type="float">
            <text:p>808.819</text:p>
          </table:table-cell>
          <table:table-cell table:style-name="ce362"/>
          <table:table-cell table:style-name="ce362" table:formula="of:=[.H667]/[.F666]" office:value-type="percentage" office:value="0.0132299207913086" calcext:value-type="percentage">
            <text:p>1.32%</text:p>
          </table:table-cell>
          <table:table-cell table:style-name="ce362" table:formula="of:=[.H667]/[.G666]" office:value-type="percentage" office:value="0.609775754353597" calcext:value-type="percentage">
            <text:p>60.98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782.5434" calcext:value-type="float">
            <text:p>782.5434</text:p>
          </table:table-cell>
          <table:table-cell table:style-name="ce362"/>
          <table:table-cell table:style-name="ce362" table:formula="of:=[.H668]/[.F666]" office:value-type="percentage" office:value="0.0128001285797705" calcext:value-type="percentage">
            <text:p>1.28%</text:p>
          </table:table-cell>
          <table:table-cell table:style-name="ce362" table:formula="of:=[.H668]/[.G666]" office:value-type="percentage" office:value="0.589966348527209" calcext:value-type="percentage">
            <text:p>59.0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0.2" calcext:value-type="float">
            <text:p>0.2</text:p>
          </table:table-cell>
          <table:table-cell table:style-name="ce12"/>
          <table:table-cell table:style-name="ce18"/>
          <table:table-cell table:style-name="ce22" office:value-type="float" office:value="865.8386" calcext:value-type="float">
            <text:p>865.8386</text:p>
          </table:table-cell>
          <table:table-cell table:style-name="ce362"/>
          <table:table-cell table:style-name="ce362" table:formula="of:=[.H669]/[.F666]" office:value-type="percentage" office:value="0.0141625952111134" calcext:value-type="percentage">
            <text:p>1.42%</text:p>
          </table:table-cell>
          <table:table-cell table:style-name="ce362" table:formula="of:=[.H669]/[.G666]" office:value-type="percentage" office:value="0.652763332047668" calcext:value-type="percentage">
            <text:p>65.28%</text:p>
          </table:table-cell>
        </table:table-row>
        <table:table-row table:style-name="ro1">
          <table:table-cell table:number-columns-repeated="3"/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0.01" calcext:value-type="float">
            <text:p>0.01</text:p>
          </table:table-cell>
          <table:table-cell table:style-name="ce10" office:value-type="float" office:value="615667.2886" calcext:value-type="float">
            <text:p>615667.2886</text:p>
          </table:table-cell>
          <table:table-cell table:style-name="ce16" office:value-type="float" office:value="1961.324" calcext:value-type="float">
            <text:p>1961.324</text:p>
          </table:table-cell>
          <table:table-cell table:style-name="ce20" office:value-type="float" office:value="1138.1534" calcext:value-type="float">
            <text:p>1138.1534</text:p>
          </table:table-cell>
          <table:table-cell table:style-name="ce363" table:formula="of:=[.G670]/[.F670]" office:value-type="percentage" office:value="0.00318568817333135" calcext:value-type="percentage">
            <text:p>0.32%</text:p>
          </table:table-cell>
          <table:table-cell table:style-name="ce363" table:formula="of:=[.H670]/[.F670]" office:value-type="percentage" office:value="0.00184865010871068" calcext:value-type="percentage">
            <text:p>0.18%</text:p>
          </table:table-cell>
          <table:table-cell table:style-name="ce363" table:formula="of:=[.H670]/[.G670]" office:value-type="percentage" office:value="0.580298512637382" calcext:value-type="percentage">
            <text:p>58.03%</text:p>
          </table:table-cell>
        </table:table-row>
        <table:table-row table:style-name="ro1">
          <table:table-cell table:number-columns-repeated="4"/>
          <table:table-cell office:value-type="float" office:value="0.05" calcext:value-type="float">
            <text:p>0.05</text:p>
          </table:table-cell>
          <table:table-cell table:style-name="ce11"/>
          <table:table-cell table:style-name="ce17"/>
          <table:table-cell office:value-type="float" office:value="1159.5856" calcext:value-type="float">
            <text:p>1159.5856</text:p>
          </table:table-cell>
          <table:table-cell table:style-name="ce363"/>
          <table:table-cell table:style-name="ce363" table:formula="of:=[.H671]/[.F670]" office:value-type="percentage" office:value="0.00188346144333386" calcext:value-type="percentage">
            <text:p>0.19%</text:p>
          </table:table-cell>
          <table:table-cell table:style-name="ce363" table:formula="of:=[.H671]/[.G670]" office:value-type="percentage" office:value="0.591225926975859" calcext:value-type="percentage">
            <text:p>59.12%</text:p>
          </table:table-cell>
        </table:table-row>
        <table:table-row table:style-name="ro1">
          <table:table-cell table:number-columns-repeated="4"/>
          <table:table-cell office:value-type="float" office:value="0.1" calcext:value-type="float">
            <text:p>0.1</text:p>
          </table:table-cell>
          <table:table-cell table:style-name="ce11"/>
          <table:table-cell table:style-name="ce17"/>
          <table:table-cell office:value-type="float" office:value="1162.5758" calcext:value-type="float">
            <text:p>1162.5758</text:p>
          </table:table-cell>
          <table:table-cell table:style-name="ce363"/>
          <table:table-cell table:style-name="ce363" table:formula="of:=[.H672]/[.F670]" office:value-type="percentage" office:value="0.00188831828737181" calcext:value-type="percentage">
            <text:p>0.19%</text:p>
          </table:table-cell>
          <table:table-cell table:style-name="ce363" table:formula="of:=[.H672]/[.G670]" office:value-type="percentage" office:value="0.592750509349807" calcext:value-type="percentage">
            <text:p>59.28%</text:p>
          </table:table-cell>
        </table:table-row>
        <table:table-row table:style-name="ro1">
          <table:table-cell table:style-name="ce191"/>
          <table:table-cell table:style-name="ce192" table:number-columns-repeated="3"/>
          <table:table-cell table:style-name="ce192" office:value-type="float" office:value="0.2" calcext:value-type="float">
            <text:p>0.2</text:p>
          </table:table-cell>
          <table:table-cell table:style-name="ce193"/>
          <table:table-cell table:style-name="ce194"/>
          <table:table-cell table:style-name="ce195" office:value-type="float" office:value="1168.7228" calcext:value-type="float">
            <text:p>1168.7228</text:p>
          </table:table-cell>
          <table:table-cell table:style-name="ce363"/>
          <table:table-cell table:style-name="ce363" table:formula="of:=[.H673]/[.F670]" office:value-type="percentage" office:value="0.00189830257614892" calcext:value-type="percentage">
            <text:p>0.19%</text:p>
          </table:table-cell>
          <table:table-cell table:style-name="ce363" table:formula="of:=[.H673]/[.G670]" office:value-type="percentage" office:value="0.595884616718094" calcext:value-type="percentage">
            <text:p>59.59%</text:p>
          </table:table-cell>
        </table:table-row>
        <calcext:conditional-formats>
          <calcext:conditional-format calcext:target-range-address="text.I2:text.K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:text.K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0:text.K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4:text.K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8:text.K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2:text.K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6:text.K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0:text.K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4:text.K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8:text.K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2:text.K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6:text.K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0:text.K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4:text.K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8:text.K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2:text.K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6:text.K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70:text.K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74:text.K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78:text.K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82:text.K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86:text.K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90:text.K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94:text.K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98:text.K1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02:text.K1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06:text.K1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10:text.K1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14:text.K1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18:text.K1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22:text.K1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26:text.K1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30:text.K1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34:text.K1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38:text.K1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42:text.K1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46:text.K1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50:text.K1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54:text.K1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58:text.K1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62:text.K1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66:text.K1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70:text.K1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74:text.K1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78:text.K1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82:text.K1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86:text.K1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90:text.K1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94:text.K1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198:text.K2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02:text.K2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06:text.K2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10:text.K2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14:text.K2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18:text.K2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22:text.K2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26:text.K2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30:text.K2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34:text.K2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38:text.K2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42:text.K2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46:text.K2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50:text.K2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54:text.K2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58:text.K2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62:text.K2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66:text.K2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70:text.K2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74:text.K2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78:text.K2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82:text.K2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86:text.K2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90:text.K2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94:text.K2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298:text.K3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02:text.K3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06:text.K3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10:text.K3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14:text.K3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18:text.K3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22:text.K3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26:text.K3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30:text.K3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34:text.K3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38:text.K3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42:text.K3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46:text.K3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50:text.K3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54:text.K3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58:text.K3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62:text.K3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66:text.K3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70:text.K3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74:text.K3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78:text.K3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82:text.K3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86:text.K3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90:text.K3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94:text.K3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398:text.K4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02:text.K4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06:text.K4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10:text.K4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14:text.K4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18:text.K4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22:text.K4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26:text.K4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30:text.K4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34:text.K4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38:text.K4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42:text.K4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46:text.K4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50:text.K4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54:text.K4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58:text.K4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62:text.K4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66:text.K4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70:text.K4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74:text.K4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78:text.K4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82:text.K4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86:text.K4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90:text.K4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94:text.K4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498:text.K5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02:text.K5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06:text.K5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10:text.K5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14:text.K5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18:text.K5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22:text.K5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26:text.K5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30:text.K5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34:text.K5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38:text.K5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42:text.K5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46:text.K5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50:text.K5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54:text.K5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58:text.K5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62:text.K5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66:text.K5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70:text.K5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74:text.K57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78:text.K58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82:text.K58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86:text.K58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90:text.K59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94:text.K59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598:text.K60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02:text.K60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06:text.K60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10:text.K61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14:text.K61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18:text.K62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22:text.K62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26:text.K62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30:text.K63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34:text.K63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38:text.K64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42:text.K64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46:text.K64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50:text.K65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54:text.K657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58:text.K661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62:text.K665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66:text.K669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  <calcext:conditional-format calcext:target-range-address="text.I670:text.K673">
            <calcext:color-scale>
              <calcext:color-scale-entry calcext:value="0" calcext:type="minimum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 Vondra</meta:initial-creator>
    <meta:creation-date>2020-04-25T13:55:47.658452617</meta:creation-date>
    <dc:date>2020-04-25T14:08:08.804511939</dc:date>
    <dc:creator>Tomas Vondra</dc:creator>
    <meta:editing-duration>PT1M40S</meta:editing-duration>
    <meta:editing-cycles>2</meta:editing-cycles>
    <meta:generator>LibreOffice/6.2.8.2$Linux_X86_64 LibreOffice_project/20$Build-2</meta:generator>
    <meta:document-statistic meta:table-count="2" meta:cell-count="6800" meta:object-count="0"/>
  </office:meta>
</office:document-meta>
</file>