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5.85pt"/>
    </style:style>
    <style:style style:name="co2" style:family="table-column">
      <style:table-column-properties fo:break-before="auto" style:column-width="56.61pt"/>
    </style:style>
    <style:style style:name="co3" style:family="table-column">
      <style:table-column-properties fo:break-before="auto" style:column-width="51.19pt"/>
    </style:style>
    <style:style style:name="co4" style:family="table-column">
      <style:table-column-properties fo:break-before="auto" style:column-width="48.84pt"/>
    </style:style>
    <style:style style:name="co5" style:family="table-column">
      <style:table-column-properties fo:break-before="auto" style:column-width="39.6pt"/>
    </style:style>
    <style:style style:name="co6" style:family="table-column">
      <style:table-column-properties fo:break-before="auto" style:column-width="61.99pt"/>
    </style:style>
    <style:style style:name="co7" style:family="table-column">
      <style:table-column-properties fo:break-before="auto" style:column-width="49.66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Corner">
      <style:table-cell-properties fo:border-bottom="none" fo:border-left="2.01pt solid #000000" fo:border-right="none" fo:border-top="non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" style:family="table-cell" style:parent-style-name="Pivot_20_Table_20_Corner">
      <style:table-cell-properties fo:border-bottom="none" fo:border-left="none" fo:border-right="0.99pt solid #000000" fo:border-top="none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9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20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 style:data-style-name="N1">
      <style:table-cell-properties fo:border-bottom="2.01pt solid #000000" fo:border-left="0.99pt solid #000000" fo:border-right="none" fo:border-top="none"/>
    </style:style>
    <style:style style:name="ce22" style:family="table-cell" style:parent-style-name="Pivot_20_Table_20_Category" style:data-style-name="N0"/>
    <style:style style:name="ce2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4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25" style:family="table-cell" style:parent-style-name="Pivot_20_Table_20_Value" style:data-style-name="N1"/>
    <style:style style:name="ce26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27" style:family="table-cell" style:parent-style-name="Pivot_20_Table_20_Value" style:data-style-name="N1">
      <style:table-cell-properties fo:border-bottom="2.01pt solid #000000" fo:border-left="none" fo:border-right="none" fo:border-top="none"/>
    </style:style>
    <style:style style:name="ce28" style:family="table-cell" style:parent-style-name="Pivot_20_Table_20_Corner">
      <style:table-cell-properties fo:border-bottom="none" fo:border-left="none" fo:border-right="none" fo:border-top="2.01pt solid #000000"/>
    </style:style>
    <style:style style:name="ce29" style:family="table-cell" style:parent-style-name="Pivot_20_Table_20_Value" style:data-style-name="N1">
      <style:table-cell-properties fo:border-bottom="none" fo:border-left="none" fo:border-right="0.99pt solid #000000" fo:border-top="0.99pt solid #000000"/>
    </style:style>
    <style:style style:name="ce30" style:family="table-cell" style:parent-style-name="Pivot_20_Table_20_Value" style:data-style-name="N1">
      <style:table-cell-properties fo:border-bottom="none" fo:border-left="none" fo:border-right="0.99pt solid #000000" fo:border-top="none"/>
    </style:style>
    <style:style style:name="ce31" style:family="table-cell" style:parent-style-name="Pivot_20_Table_20_Value" style:data-style-name="N1">
      <style:table-cell-properties fo:border-bottom="0.99pt solid #000000" fo:border-left="none" fo:border-right="0.99pt solid #000000" fo:border-top="none"/>
    </style:style>
    <style:style style:name="ce32" style:family="table-cell" style:parent-style-name="Pivot_20_Table_20_Value" style:data-style-name="N1">
      <style:table-cell-properties fo:border-bottom="2.01pt solid #000000" fo:border-left="none" fo:border-right="0.99pt solid #000000" fo:border-top="none"/>
    </style:style>
    <style:style style:name="ce33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34" style:family="table-cell" style:parent-style-name="Pivot_20_Table_20_Category" style:data-style-name="N0">
      <style:table-cell-properties fo:border-bottom="none" fo:border-left="none" fo:border-right="2.01pt solid #000000" fo:border-top="none"/>
    </style:style>
    <style:style style:name="ce3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6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37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38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39" style:family="table-cell" style:parent-style-name="Pivot_20_Table_20_Value" style:data-style-name="N1">
      <style:table-cell-properties fo:border-bottom="2.01pt solid #000000" fo:border-left="none" fo:border-right="2.01pt solid #000000" fo:border-top="none"/>
    </style:style>
    <style:style style:name="ce40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8"/>
        <table:table-column table:style-name="co4" table:default-cell-style-name="ce24"/>
        <table:table-column table:style-name="co5" table:default-cell-style-name="ce29"/>
        <table:table-column table:style-name="co3" table:default-cell-style-name="ce18"/>
        <table:table-column table:style-name="co4" table:default-cell-style-name="ce24"/>
        <table:table-column table:style-name="co5" table:default-cell-style-name="ce36"/>
        <table:table-column table:style-name="co6" table:default-cell-style-name="ce40"/>
        <table:table-column table:style-name="co7" table:number-columns-repeated="2" table:default-cell-style-name="ce40"/>
        <table:table-row table:style-name="ro1">
          <table:table-cell table:style-name="ce1" office:value-type="string" calcext:value-type="string">
            <text:p>Median - tps</text:p>
          </table:table-cell>
          <table:table-cell table:style-name="ce8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ranch</text:p>
          </table:table-cell>
          <table:table-cell table:style-name="ce28" table:number-columns-repeated="3"/>
          <table:table-cell table:style-name="ce33"/>
          <table:table-cell table:style-name="Default" table:number-columns-repeated="3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master</text:p>
          </table:table-cell>
          <table:table-cell table:style-name="ce22" table:number-columns-repeated="2"/>
          <table:table-cell table:style-name="ce22" office:value-type="string" calcext:value-type="string">
            <text:p>patched</text:p>
          </table:table-cell>
          <table:table-cell table:style-name="ce22"/>
          <table:table-cell table:style-name="ce34"/>
          <table:table-cell table:style-name="ce22" office:value-type="string" calcext:value-type="string">
            <text:p>comparison</text:p>
          </table:table-cell>
          <table:table-cell table:style-name="ce22"/>
          <table:table-cell table:style-name="ce34"/>
        </table:table-row>
        <table:table-row table:style-name="ro1">
          <table:table-cell table:style-name="ce3" office:value-type="string" calcext:value-type="string">
            <text:p>system</text:p>
          </table:table-cell>
          <table:table-cell table:style-name="ce10" office:value-type="string" calcext:value-type="string">
            <text:p>test</text:p>
          </table:table-cell>
          <table:table-cell table:style-name="ce17" office:value-type="string" calcext:value-type="string">
            <text:p>extended</text:p>
          </table:table-cell>
          <table:table-cell table:style-name="ce23" office:value-type="string" calcext:value-type="string">
            <text:p>prepared</text:p>
          </table:table-cell>
          <table:table-cell table:style-name="ce23" office:value-type="string" calcext:value-type="string">
            <text:p>simple</text:p>
          </table:table-cell>
          <table:table-cell table:style-name="ce23" office:value-type="string" calcext:value-type="string">
            <text:p>extended</text:p>
          </table:table-cell>
          <table:table-cell table:style-name="ce23" office:value-type="string" calcext:value-type="string">
            <text:p>prepared</text:p>
          </table:table-cell>
          <table:table-cell table:style-name="ce35" office:value-type="string" calcext:value-type="string">
            <text:p>simple</text:p>
          </table:table-cell>
          <table:table-cell table:style-name="ce23" office:value-type="string" calcext:value-type="string">
            <text:p>extended</text:p>
          </table:table-cell>
          <table:table-cell table:style-name="ce23" office:value-type="string" calcext:value-type="string">
            <text:p>prepared</text:p>
          </table:table-cell>
          <table:table-cell table:style-name="ce35" office:value-type="string" calcext:value-type="string">
            <text:p>simple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float" office:value="16246.2387115" calcext:value-type="float">
            <text:p>16246</text:p>
          </table:table-cell>
          <table:table-cell office:value-type="float" office:value="38497.876275" calcext:value-type="float">
            <text:p>38498</text:p>
          </table:table-cell>
          <table:table-cell office:value-type="float" office:value="19304.07604" calcext:value-type="float">
            <text:p>19304</text:p>
          </table:table-cell>
          <table:table-cell office:value-type="float" office:value="16448.158112" calcext:value-type="float">
            <text:p>16448</text:p>
          </table:table-cell>
          <table:table-cell office:value-type="float" office:value="39987.131982" calcext:value-type="float">
            <text:p>39987</text:p>
          </table:table-cell>
          <table:table-cell office:value-type="float" office:value="19681.276187" calcext:value-type="float">
            <text:p>19681</text:p>
          </table:table-cell>
          <table:table-cell table:formula="of:=[.F4]/[.C4]" office:value-type="percentage" office:value="1.01242868605378" calcext:value-type="percentage">
            <text:p>101.24%</text:p>
          </table:table-cell>
          <table:table-cell table:formula="of:=[.G4]/[.D4]" office:value-type="percentage" office:value="1.03868410029587" calcext:value-type="percentage">
            <text:p>103.87%</text:p>
          </table:table-cell>
          <table:table-cell table:formula="of:=[.H4]/[.E4]" office:value-type="percentage" office:value="1.01953992235725" calcext:value-type="percentage">
            <text:p>101.95%</text:p>
          </table:table-cell>
        </table:table-row>
        <table:table-row table:style-name="ro1">
          <table:table-cell table:style-name="ce5"/>
          <table:table-cell table:style-name="ce12" office:value-type="string" calcext:value-type="string">
            <text:p>not-loaded</text:p>
          </table:table-cell>
          <table:table-cell table:style-name="ce19" office:value-type="float" office:value="16563.7403265" calcext:value-type="float">
            <text:p>16564</text:p>
          </table:table-cell>
          <table:table-cell table:style-name="ce25" office:value-type="float" office:value="40154.411283" calcext:value-type="float">
            <text:p>40154</text:p>
          </table:table-cell>
          <table:table-cell table:style-name="ce30" office:value-type="float" office:value="19721.475349" calcext:value-type="float">
            <text:p>19721</text:p>
          </table:table-cell>
          <table:table-cell table:style-name="ce19" office:value-type="float" office:value="16472.3422015" calcext:value-type="float">
            <text:p>16472</text:p>
          </table:table-cell>
          <table:table-cell table:style-name="ce25" office:value-type="float" office:value="39725.404602" calcext:value-type="float">
            <text:p>39725</text:p>
          </table:table-cell>
          <table:table-cell table:style-name="ce37" office:value-type="float" office:value="19676.6083445" calcext:value-type="float">
            <text:p>19677</text:p>
          </table:table-cell>
          <table:table-cell table:formula="of:=[.F5]/[.C5]" office:value-type="percentage" office:value="0.994482035868808" calcext:value-type="percentage">
            <text:p>99.45%</text:p>
          </table:table-cell>
          <table:table-cell table:formula="of:=[.G5]/[.D5]" office:value-type="percentage" office:value="0.989316075935557" calcext:value-type="percentage">
            <text:p>98.93%</text:p>
          </table:table-cell>
          <table:table-cell table:formula="of:=[.H5]/[.E5]" office:value-type="percentage" office:value="0.997724967138309" calcext:value-type="percentage">
            <text:p>99.77%</text:p>
          </table:table-cell>
        </table:table-row>
        <table:table-row table:style-name="ro1">
          <table:table-cell table:style-name="ce6"/>
          <table:table-cell table:style-name="ce13" office:value-type="string" calcext:value-type="string">
            <text:p>tracking</text:p>
          </table:table-cell>
          <table:table-cell table:style-name="ce20" office:value-type="float" office:value="15823.0681375" calcext:value-type="float">
            <text:p>15823</text:p>
          </table:table-cell>
          <table:table-cell table:style-name="ce26" office:value-type="float" office:value="36991.781793" calcext:value-type="float">
            <text:p>36992</text:p>
          </table:table-cell>
          <table:table-cell table:style-name="ce31" office:value-type="float" office:value="18746.6759215" calcext:value-type="float">
            <text:p>18747</text:p>
          </table:table-cell>
          <table:table-cell table:style-name="ce20" office:value-type="float" office:value="15635.520364" calcext:value-type="float">
            <text:p>15636</text:p>
          </table:table-cell>
          <table:table-cell table:style-name="ce26" office:value-type="float" office:value="37758.8508515" calcext:value-type="float">
            <text:p>37759</text:p>
          </table:table-cell>
          <table:table-cell table:style-name="ce38" office:value-type="float" office:value="18398.51724" calcext:value-type="float">
            <text:p>18399</text:p>
          </table:table-cell>
          <table:table-cell table:formula="of:=[.F6]/[.C6]" office:value-type="percentage" office:value="0.9881471929546" calcext:value-type="percentage">
            <text:p>98.81%</text:p>
          </table:table-cell>
          <table:table-cell table:formula="of:=[.G6]/[.D6]" office:value-type="percentage" office:value="1.02073620197028" calcext:value-type="percentage">
            <text:p>102.07%</text:p>
          </table:table-cell>
          <table:table-cell table:formula="of:=[.H6]/[.E6]" office:value-type="percentage" office:value="0.981428244508099" calcext:value-type="percentage">
            <text:p>98.14%</text:p>
          </table:table-cell>
        </table:table-row>
        <table:table-row table:style-name="ro1"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float" office:value="16715.3366315" calcext:value-type="float">
            <text:p>16715</text:p>
          </table:table-cell>
          <table:table-cell office:value-type="float" office:value="47503.820594" calcext:value-type="float">
            <text:p>47504</text:p>
          </table:table-cell>
          <table:table-cell office:value-type="float" office:value="19623.7865635" calcext:value-type="float">
            <text:p>19624</text:p>
          </table:table-cell>
          <table:table-cell office:value-type="float" office:value="16836.1746145" calcext:value-type="float">
            <text:p>16836</text:p>
          </table:table-cell>
          <table:table-cell office:value-type="float" office:value="46881.3137265" calcext:value-type="float">
            <text:p>46881</text:p>
          </table:table-cell>
          <table:table-cell office:value-type="float" office:value="19803.8584195" calcext:value-type="float">
            <text:p>19804</text:p>
          </table:table-cell>
          <table:table-cell table:formula="of:=[.F7]/[.C7]" office:value-type="percentage" office:value="1.00722916837776" calcext:value-type="percentage">
            <text:p>100.72%</text:p>
          </table:table-cell>
          <table:table-cell table:formula="of:=[.G7]/[.D7]" office:value-type="percentage" office:value="0.98689564629295" calcext:value-type="percentage">
            <text:p>98.69%</text:p>
          </table:table-cell>
          <table:table-cell table:formula="of:=[.H7]/[.E7]" office:value-type="percentage" office:value="1.00917620334981" calcext:value-type="percentage">
            <text:p>100.92%</text:p>
          </table:table-cell>
        </table:table-row>
        <table:table-row table:style-name="ro1">
          <table:table-cell table:style-name="ce5"/>
          <table:table-cell table:style-name="ce12" office:value-type="string" calcext:value-type="string">
            <text:p>not-loaded</text:p>
          </table:table-cell>
          <table:table-cell table:style-name="ce19" office:value-type="float" office:value="16780.7106065" calcext:value-type="float">
            <text:p>16781</text:p>
          </table:table-cell>
          <table:table-cell table:style-name="ce25" office:value-type="float" office:value="47353.7951345" calcext:value-type="float">
            <text:p>47354</text:p>
          </table:table-cell>
          <table:table-cell table:style-name="ce30" office:value-type="float" office:value="19730.9617725" calcext:value-type="float">
            <text:p>19731</text:p>
          </table:table-cell>
          <table:table-cell table:style-name="ce19" office:value-type="float" office:value="16872.9863875" calcext:value-type="float">
            <text:p>16873</text:p>
          </table:table-cell>
          <table:table-cell table:style-name="ce25" office:value-type="float" office:value="46297.7940865" calcext:value-type="float">
            <text:p>46298</text:p>
          </table:table-cell>
          <table:table-cell table:style-name="ce37" office:value-type="float" office:value="19886.0102685" calcext:value-type="float">
            <text:p>19886</text:p>
          </table:table-cell>
          <table:table-cell table:formula="of:=[.F8]/[.C8]" office:value-type="percentage" office:value="1.0054989197516" calcext:value-type="percentage">
            <text:p>100.55%</text:p>
          </table:table-cell>
          <table:table-cell table:formula="of:=[.G8]/[.D8]" office:value-type="percentage" office:value="0.977699758910545" calcext:value-type="percentage">
            <text:p>97.77%</text:p>
          </table:table-cell>
          <table:table-cell table:formula="of:=[.H8]/[.E8]" office:value-type="percentage" office:value="1.00785813169108" calcext:value-type="percentage">
            <text:p>100.79%</text:p>
          </table:table-cell>
        </table:table-row>
        <table:table-row table:style-name="ro1">
          <table:table-cell table:style-name="ce7"/>
          <table:table-cell table:style-name="ce14" office:value-type="string" calcext:value-type="string">
            <text:p>tracking</text:p>
          </table:table-cell>
          <table:table-cell table:style-name="ce21" office:value-type="float" office:value="16111.893721" calcext:value-type="float">
            <text:p>16112</text:p>
          </table:table-cell>
          <table:table-cell table:style-name="ce27" office:value-type="float" office:value="42544.134031" calcext:value-type="float">
            <text:p>42544</text:p>
          </table:table-cell>
          <table:table-cell table:style-name="ce32" office:value-type="float" office:value="18686.8810455" calcext:value-type="float">
            <text:p>18687</text:p>
          </table:table-cell>
          <table:table-cell table:style-name="ce21" office:value-type="float" office:value="16048.869783" calcext:value-type="float">
            <text:p>16049</text:p>
          </table:table-cell>
          <table:table-cell table:style-name="ce27" office:value-type="float" office:value="43069.9713415" calcext:value-type="float">
            <text:p>43070</text:p>
          </table:table-cell>
          <table:table-cell table:style-name="ce39" office:value-type="float" office:value="18877.9808355" calcext:value-type="float">
            <text:p>18878</text:p>
          </table:table-cell>
          <table:table-cell table:formula="of:=[.F9]/[.C9]" office:value-type="percentage" office:value="0.996088359376536" calcext:value-type="percentage">
            <text:p>99.61%</text:p>
          </table:table-cell>
          <table:table-cell table:formula="of:=[.G9]/[.D9]" office:value-type="percentage" office:value="1.01235980758515" calcext:value-type="percentage">
            <text:p>101.24%</text:p>
          </table:table-cell>
          <table:table-cell table:formula="of:=[.H9]/[.E9]" office:value-type="percentage" office:value="1.01022641443132" calcext:value-type="percentage">
            <text:p>101.02%</text:p>
          </table:table-cell>
        </table:table-row>
        <calcext:conditional-formats>
          <calcext:conditional-format calcext:target-range-address="summary.I4:summary.K9">
            <calcext:color-scale>
              <calcext:color-scale-entry calcext:value="0.9" calcext:type="number" calcext:color="#00a933"/>
              <calcext:color-scale-entry calcext:value="1" calcext:type="number" calcext:color="#ffffff"/>
              <calcext:color-scale-entry calcext:value="1.1" calcext:type="number" calcext:color="#ff0000"/>
            </calcext:color-scale>
          </calcext:conditional-format>
        </calcext:conditional-formats>
      </table:table>
      <table:table table:name="raw" table:style-name="ta1">
        <table:table-column table:style-name="co8" table:number-columns-repeated="6" table:default-cell-style-name="Default"/>
        <table:table-row table:style-name="ro1">
          <table:table-cell office:value-type="string" calcext:value-type="string">
            <text:p>branch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tps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648.525669" calcext:value-type="float">
            <text:p>19648.52566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714.998263" calcext:value-type="float">
            <text:p>19714.9982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791.421148" calcext:value-type="float">
            <text:p>19791.42114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722.833602" calcext:value-type="float">
            <text:p>19722.8336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760.274773" calcext:value-type="float">
            <text:p>19760.2747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584.474943" calcext:value-type="float">
            <text:p>19584.4749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688.609223" calcext:value-type="float">
            <text:p>19688.6092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551.019087" calcext:value-type="float">
            <text:p>19551.0190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738.457237" calcext:value-type="float">
            <text:p>19738.4572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709.987012" calcext:value-type="float">
            <text:p>19709.9870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697.119032" calcext:value-type="float">
            <text:p>19697.1190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691.656461" calcext:value-type="float">
            <text:p>19691.6564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753.94166" calcext:value-type="float">
            <text:p>19753.941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425.621526" calcext:value-type="float">
            <text:p>19425.6215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706.999052" calcext:value-type="float">
            <text:p>19706.9990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770.621653" calcext:value-type="float">
            <text:p>19770.6216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720.117096" calcext:value-type="float">
            <text:p>19720.1170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658.910935" calcext:value-type="float">
            <text:p>19658.9109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666.972962" calcext:value-type="float">
            <text:p>19666.97296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704.740217" calcext:value-type="float">
            <text:p>19704.7402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457.038912" calcext:value-type="float">
            <text:p>16457.0389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563.816809" calcext:value-type="float">
            <text:p>16563.8168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536.275358" calcext:value-type="float">
            <text:p>16536.2753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592.912988" calcext:value-type="float">
            <text:p>16592.9129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491.562666" calcext:value-type="float">
            <text:p>16491.5626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484.723854" calcext:value-type="float">
            <text:p>16484.72385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570.367274" calcext:value-type="float">
            <text:p>16570.3672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562.476431" calcext:value-type="float">
            <text:p>16562.47643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651.723399" calcext:value-type="float">
            <text:p>16651.7233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498.498855" calcext:value-type="float">
            <text:p>16498.49885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515.268689" calcext:value-type="float">
            <text:p>16515.2686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541.505735" calcext:value-type="float">
            <text:p>16541.5057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520.562028" calcext:value-type="float">
            <text:p>16520.5620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554.336488" calcext:value-type="float">
            <text:p>16554.3364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566.365477" calcext:value-type="float">
            <text:p>16566.3654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580.743184" calcext:value-type="float">
            <text:p>16580.7431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551.016553" calcext:value-type="float">
            <text:p>16551.0165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543.358267" calcext:value-type="float">
            <text:p>16543.3582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579.71526" calcext:value-type="float">
            <text:p>16579.715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551.225294" calcext:value-type="float">
            <text:p>16551.2252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0437.431042" calcext:value-type="float">
            <text:p>40437.4310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0195.987258" calcext:value-type="float">
            <text:p>40195.9872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0203.706512" calcext:value-type="float">
            <text:p>40203.7065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0286.019695" calcext:value-type="float">
            <text:p>40286.01969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0405.720506" calcext:value-type="float">
            <text:p>40405.72050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0059.819416" calcext:value-type="float">
            <text:p>40059.8194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0208.819166" calcext:value-type="float">
            <text:p>40208.8191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0312.076384" calcext:value-type="float">
            <text:p>40312.0763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0370.288532" calcext:value-type="float">
            <text:p>40370.2885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0128.536415" calcext:value-type="float">
            <text:p>40128.53641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0364.202123" calcext:value-type="float">
            <text:p>40364.2021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0317.051324" calcext:value-type="float">
            <text:p>40317.0513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0409.775829" calcext:value-type="float">
            <text:p>40409.7758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0122.761413" calcext:value-type="float">
            <text:p>40122.7614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0205.404788" calcext:value-type="float">
            <text:p>40205.4047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0282.088978" calcext:value-type="float">
            <text:p>40282.08897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0532.184081" calcext:value-type="float">
            <text:p>40532.18408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0267.042192" calcext:value-type="float">
            <text:p>40267.0421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0247.919749" calcext:value-type="float">
            <text:p>40247.9197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0083.595142" calcext:value-type="float">
            <text:p>40083.5951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433.878001" calcext:value-type="float">
            <text:p>19433.8780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506.458027" calcext:value-type="float">
            <text:p>19506.4580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414.437022" calcext:value-type="float">
            <text:p>19414.43702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386.44273" calcext:value-type="float">
            <text:p>19386.442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411.451925" calcext:value-type="float">
            <text:p>19411.4519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422.899325" calcext:value-type="float">
            <text:p>19422.8993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432.750277" calcext:value-type="float">
            <text:p>19432.7502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366.507199" calcext:value-type="float">
            <text:p>19366.5071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431.817242" calcext:value-type="float">
            <text:p>19431.8172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394.142439" calcext:value-type="float">
            <text:p>19394.1424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372.917996" calcext:value-type="float">
            <text:p>19372.9179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404.033626" calcext:value-type="float">
            <text:p>19404.0336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383.514708" calcext:value-type="float">
            <text:p>19383.5147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348.921057" calcext:value-type="float">
            <text:p>19348.9210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485.67353" calcext:value-type="float">
            <text:p>19485.673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371.488011" calcext:value-type="float">
            <text:p>19371.4880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260.447749" calcext:value-type="float">
            <text:p>19260.4477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438.497226" calcext:value-type="float">
            <text:p>19438.4972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348.746424" calcext:value-type="float">
            <text:p>19348.7464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377.184137" calcext:value-type="float">
            <text:p>19377.1841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467.711824" calcext:value-type="float">
            <text:p>16467.7118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434.063198" calcext:value-type="float">
            <text:p>16434.06319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483.84543" calcext:value-type="float">
            <text:p>16483.845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408.277961" calcext:value-type="float">
            <text:p>16408.2779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429.501758" calcext:value-type="float">
            <text:p>16429.5017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500.12383" calcext:value-type="float">
            <text:p>16500.123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138.627925" calcext:value-type="float">
            <text:p>16138.6279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434.748667" calcext:value-type="float">
            <text:p>16434.7486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404.215487" calcext:value-type="float">
            <text:p>16404.2154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432.507126" calcext:value-type="float">
            <text:p>16432.5071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412.124034" calcext:value-type="float">
            <text:p>16412.1240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427.72508" calcext:value-type="float">
            <text:p>16427.725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493.656617" calcext:value-type="float">
            <text:p>16493.6566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441.495099" calcext:value-type="float">
            <text:p>16441.4950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444.169303" calcext:value-type="float">
            <text:p>16444.1693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432.600376" calcext:value-type="float">
            <text:p>16432.6003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459.837219" calcext:value-type="float">
            <text:p>16459.8372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473.235236" calcext:value-type="float">
            <text:p>16473.2352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307.632188" calcext:value-type="float">
            <text:p>16307.6321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422.488202" calcext:value-type="float">
            <text:p>16422.4882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9525.987782" calcext:value-type="float">
            <text:p>39525.9877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39380.094459" calcext:value-type="float">
            <text:p>39380.09445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9420.190495" calcext:value-type="float">
            <text:p>39420.19049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39630.76627" calcext:value-type="float">
            <text:p>39630.766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39627.908673" calcext:value-type="float">
            <text:p>39627.9086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39652.850102" calcext:value-type="float">
            <text:p>39652.8501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39416.301261" calcext:value-type="float">
            <text:p>39416.3012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39316.223735" calcext:value-type="float">
            <text:p>39316.2237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39623.351797" calcext:value-type="float">
            <text:p>39623.35179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39503.898904" calcext:value-type="float">
            <text:p>39503.8989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39495.477843" calcext:value-type="float">
            <text:p>39495.4778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39491.134666" calcext:value-type="float">
            <text:p>39491.1346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9471.314169" calcext:value-type="float">
            <text:p>39471.31416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39561.061949" calcext:value-type="float">
            <text:p>39561.0619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39651.017652" calcext:value-type="float">
            <text:p>39651.0176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9184.325474" calcext:value-type="float">
            <text:p>39184.3254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39374.907091" calcext:value-type="float">
            <text:p>39374.9070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39627.88815" calcext:value-type="float">
            <text:p>39627.8881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9644.518887" calcext:value-type="float">
            <text:p>39644.5188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9090.841627" calcext:value-type="float">
            <text:p>39090.8416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8693.708528" calcext:value-type="float">
            <text:p>18693.7085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8708.793753" calcext:value-type="float">
            <text:p>18708.7937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8684.422364" calcext:value-type="float">
            <text:p>18684.4223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8706.313516" calcext:value-type="float">
            <text:p>18706.3135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8407.348152" calcext:value-type="float">
            <text:p>18407.3481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8796.302886" calcext:value-type="float">
            <text:p>18796.3028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8694.918746" calcext:value-type="float">
            <text:p>18694.9187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8729.343214" calcext:value-type="float">
            <text:p>18729.3432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8744.329914" calcext:value-type="float">
            <text:p>18744.3299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8774.40372" calcext:value-type="float">
            <text:p>18774.4037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8722.559406" calcext:value-type="float">
            <text:p>18722.55940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8734.828613" calcext:value-type="float">
            <text:p>18734.8286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8836.03305" calcext:value-type="float">
            <text:p>18836.033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8799.515942" calcext:value-type="float">
            <text:p>18799.5159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8696.425022" calcext:value-type="float">
            <text:p>18696.42502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8754.2028" calcext:value-type="float">
            <text:p>18754.20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8848.863563" calcext:value-type="float">
            <text:p>18848.8635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8785.443773" calcext:value-type="float">
            <text:p>18785.4437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8746.614592" calcext:value-type="float">
            <text:p>18746.6145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8697.70512" calcext:value-type="float">
            <text:p>18697.705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5745.186477" calcext:value-type="float">
            <text:p>15745.1864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5764.627851" calcext:value-type="float">
            <text:p>15764.6278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5812.101222" calcext:value-type="float">
            <text:p>15812.10122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5771.208186" calcext:value-type="float">
            <text:p>15771.2081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5769.740027" calcext:value-type="float">
            <text:p>15769.7400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5801.97517" calcext:value-type="float">
            <text:p>15801.975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5780.051668" calcext:value-type="float">
            <text:p>15780.0516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5756.644294" calcext:value-type="float">
            <text:p>15756.6442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5778.431948" calcext:value-type="float">
            <text:p>15778.43194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5820.920861" calcext:value-type="float">
            <text:p>15820.9208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5786.790201" calcext:value-type="float">
            <text:p>15786.7902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5759.168244" calcext:value-type="float">
            <text:p>15759.1682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5731.184365" calcext:value-type="float">
            <text:p>15731.18436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5827.771377" calcext:value-type="float">
            <text:p>15827.7713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5858.950129" calcext:value-type="float">
            <text:p>15858.9501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5813.185357" calcext:value-type="float">
            <text:p>15813.1853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5770.234496" calcext:value-type="float">
            <text:p>15770.2344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5809.081045" calcext:value-type="float">
            <text:p>15809.0810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5810.463252" calcext:value-type="float">
            <text:p>15810.4632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5814.466252" calcext:value-type="float">
            <text:p>15814.4662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6903.845297" calcext:value-type="float">
            <text:p>36903.84529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37165.393295" calcext:value-type="float">
            <text:p>37165.39329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6924.115185" calcext:value-type="float">
            <text:p>36924.1151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36572.133095" calcext:value-type="float">
            <text:p>36572.13309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37002.286436" calcext:value-type="float">
            <text:p>37002.2864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37017.49728" calcext:value-type="float">
            <text:p>37017.497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37155.037757" calcext:value-type="float">
            <text:p>37155.0377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37278.972601" calcext:value-type="float">
            <text:p>37278.9726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36906.806641" calcext:value-type="float">
            <text:p>36906.8066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37028.227041" calcext:value-type="float">
            <text:p>37028.2270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36966.807944" calcext:value-type="float">
            <text:p>36966.8079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37185.661222" calcext:value-type="float">
            <text:p>37185.66122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6639.632813" calcext:value-type="float">
            <text:p>36639.6328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37149.32624" calcext:value-type="float">
            <text:p>37149.326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36835.539274" calcext:value-type="float">
            <text:p>36835.5392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7039.634173" calcext:value-type="float">
            <text:p>37039.6341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37021.031152" calcext:value-type="float">
            <text:p>37021.0311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36957.750966" calcext:value-type="float">
            <text:p>36957.7509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6616.187151" calcext:value-type="float">
            <text:p>36616.1871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6931.650648" calcext:value-type="float">
            <text:p>36931.65064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300.623207" calcext:value-type="float">
            <text:p>19300.62320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226.322068" calcext:value-type="float">
            <text:p>19226.3220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559.402883" calcext:value-type="float">
            <text:p>19559.4028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179.042463" calcext:value-type="float">
            <text:p>19179.0424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252.669203" calcext:value-type="float">
            <text:p>19252.6692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349.089466" calcext:value-type="float">
            <text:p>19349.0894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372.138419" calcext:value-type="float">
            <text:p>19372.1384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266.256207" calcext:value-type="float">
            <text:p>19266.25620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446.308057" calcext:value-type="float">
            <text:p>19446.3080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726.188413" calcext:value-type="float">
            <text:p>19726.1884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406.889811" calcext:value-type="float">
            <text:p>19406.8898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352.262297" calcext:value-type="float">
            <text:p>19352.26229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297.298637" calcext:value-type="float">
            <text:p>19297.2986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349.831377" calcext:value-type="float">
            <text:p>19349.8313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334.336083" calcext:value-type="float">
            <text:p>19334.3360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793.309123" calcext:value-type="float">
            <text:p>19793.3091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311.917705" calcext:value-type="float">
            <text:p>19311.9177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408.194707" calcext:value-type="float">
            <text:p>19408.19470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8996.018314" calcext:value-type="float">
            <text:p>18996.0183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459.033085" calcext:value-type="float">
            <text:p>19459.0330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354.724735" calcext:value-type="float">
            <text:p>16354.7247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5509.957321" calcext:value-type="float">
            <text:p>15509.95732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5836.968183" calcext:value-type="float">
            <text:p>15836.9681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786.5131" calcext:value-type="float">
            <text:p>16786.513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5789.201899" calcext:value-type="float">
            <text:p>15789.2018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740.736592" calcext:value-type="float">
            <text:p>16740.7365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815.008345" calcext:value-type="float">
            <text:p>16815.0083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660.976463" calcext:value-type="float">
            <text:p>16660.9764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788.66164" calcext:value-type="float">
            <text:p>16788.661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876.754713" calcext:value-type="float">
            <text:p>16876.7547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810.526814" calcext:value-type="float">
            <text:p>16810.5268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5307.457518" calcext:value-type="float">
            <text:p>15307.4575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5934.579484" calcext:value-type="float">
            <text:p>15934.5794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718.456513" calcext:value-type="float">
            <text:p>16718.4565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837.475207" calcext:value-type="float">
            <text:p>16837.47520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800.324929" calcext:value-type="float">
            <text:p>16800.3249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5881.096342" calcext:value-type="float">
            <text:p>15881.0963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795.118518" calcext:value-type="float">
            <text:p>16795.1185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695.457431" calcext:value-type="float">
            <text:p>16695.45743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842.424323" calcext:value-type="float">
            <text:p>16842.4243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7398.681812" calcext:value-type="float">
            <text:p>47398.6818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8143.601201" calcext:value-type="float">
            <text:p>48143.6012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4931.634414" calcext:value-type="float">
            <text:p>44931.6344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8007.552226" calcext:value-type="float">
            <text:p>48007.5522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7354.906343" calcext:value-type="float">
            <text:p>47354.9063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8001.251163" calcext:value-type="float">
            <text:p>48001.2511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7698.126472" calcext:value-type="float">
            <text:p>47698.12647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5212.903112" calcext:value-type="float">
            <text:p>45212.9031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7793.21088" calcext:value-type="float">
            <text:p>47793.210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8384.668199" calcext:value-type="float">
            <text:p>48384.6681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7566.14718" calcext:value-type="float">
            <text:p>47566.147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8030.952741" calcext:value-type="float">
            <text:p>48030.9527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3179.36151" calcext:value-type="float">
            <text:p>43179.361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8449.950404" calcext:value-type="float">
            <text:p>48449.9504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7711.331331" calcext:value-type="float">
            <text:p>47711.33133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3669.392806" calcext:value-type="float">
            <text:p>43669.39280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7983.134751" calcext:value-type="float">
            <text:p>47983.1347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7463.50538" calcext:value-type="float">
            <text:p>47463.5053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8650.170435" calcext:value-type="float">
            <text:p>48650.1704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8049.501414" calcext:value-type="float">
            <text:p>48049.5014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8308.554836" calcext:value-type="float">
            <text:p>18308.5548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0074.258251" calcext:value-type="float">
            <text:p>20074.2582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916.96754" calcext:value-type="float">
            <text:p>19916.9675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8963.691355" calcext:value-type="float">
            <text:p>18963.69135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20053.130841" calcext:value-type="float">
            <text:p>20053.1308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912.710017" calcext:value-type="float">
            <text:p>19912.7100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8264.303151" calcext:value-type="float">
            <text:p>18264.3031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20135.599277" calcext:value-type="float">
            <text:p>20135.5992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8882.545895" calcext:value-type="float">
            <text:p>18882.54589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20028.904661" calcext:value-type="float">
            <text:p>20028.9046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982.075816" calcext:value-type="float">
            <text:p>19982.0758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959.064505" calcext:value-type="float">
            <text:p>19959.0645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8785.087124" calcext:value-type="float">
            <text:p>18785.0871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20162.199916" calcext:value-type="float">
            <text:p>20162.1999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8662.27941" calcext:value-type="float">
            <text:p>18662.279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20201.373929" calcext:value-type="float">
            <text:p>20201.3739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010.818596" calcext:value-type="float">
            <text:p>19010.8185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20182.122646" calcext:value-type="float">
            <text:p>20182.1226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20029.810973" calcext:value-type="float">
            <text:p>20029.8109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8994.026635" calcext:value-type="float">
            <text:p>18994.0266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942.006893" calcext:value-type="float">
            <text:p>16942.0068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977.179008" calcext:value-type="float">
            <text:p>16977.1790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5427.923328" calcext:value-type="float">
            <text:p>15427.9233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871.33391" calcext:value-type="float">
            <text:p>16871.333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5447.875081" calcext:value-type="float">
            <text:p>15447.87508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5432.272316" calcext:value-type="float">
            <text:p>15432.2723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970.281363" calcext:value-type="float">
            <text:p>16970.2813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5425.446278" calcext:value-type="float">
            <text:p>15425.44627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953.72018" calcext:value-type="float">
            <text:p>16953.720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5383.519468" calcext:value-type="float">
            <text:p>15383.5194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5405.203884" calcext:value-type="float">
            <text:p>15405.2038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997.141436" calcext:value-type="float">
            <text:p>16997.1414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5371.841493" calcext:value-type="float">
            <text:p>15371.8414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7016.954871" calcext:value-type="float">
            <text:p>17016.95487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5885.1294" calcext:value-type="float">
            <text:p>15885.12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5434.489646" calcext:value-type="float">
            <text:p>15434.4896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5792.695561" calcext:value-type="float">
            <text:p>15792.6955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753.650138" calcext:value-type="float">
            <text:p>16753.65013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809.672002" calcext:value-type="float">
            <text:p>16809.6720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014.111535" calcext:value-type="float">
            <text:p>16014.1115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7620.495939" calcext:value-type="float">
            <text:p>47620.4959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2478.229429" calcext:value-type="float">
            <text:p>42478.2294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4992.315477" calcext:value-type="float">
            <text:p>44992.3154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7301.162185" calcext:value-type="float">
            <text:p>47301.1621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4593.604242" calcext:value-type="float">
            <text:p>44593.6042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7535.649109" calcext:value-type="float">
            <text:p>47535.6491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6581.982835" calcext:value-type="float">
            <text:p>46581.9828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7182.222994" calcext:value-type="float">
            <text:p>47182.2229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7487.442494" calcext:value-type="float">
            <text:p>47487.4424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7430.386921" calcext:value-type="float">
            <text:p>47430.38692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7337.566801" calcext:value-type="float">
            <text:p>47337.5668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7629.164767" calcext:value-type="float">
            <text:p>47629.1647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7951.420289" calcext:value-type="float">
            <text:p>47951.4202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7500.876384" calcext:value-type="float">
            <text:p>47500.8763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7486.856601" calcext:value-type="float">
            <text:p>47486.8566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2351.227212" calcext:value-type="float">
            <text:p>42351.2272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7207.551796" calcext:value-type="float">
            <text:p>47207.5517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4672.319534" calcext:value-type="float">
            <text:p>44672.3195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7246.95468" calcext:value-type="float">
            <text:p>47246.954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7530.629714" calcext:value-type="float">
            <text:p>47530.6297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627.532572" calcext:value-type="float">
            <text:p>19627.53257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7816.661915" calcext:value-type="float">
            <text:p>17816.66191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637.519538" calcext:value-type="float">
            <text:p>19637.51953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7709.259158" calcext:value-type="float">
            <text:p>17709.2591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593.543296" calcext:value-type="float">
            <text:p>19593.5432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8442.535837" calcext:value-type="float">
            <text:p>18442.5358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411.881806" calcext:value-type="float">
            <text:p>19411.88180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8661.201" calcext:value-type="float">
            <text:p>18661.2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568.591692" calcext:value-type="float">
            <text:p>19568.5916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495.369646" calcext:value-type="float">
            <text:p>19495.3696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8489.754473" calcext:value-type="float">
            <text:p>18489.7544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8567.581946" calcext:value-type="float">
            <text:p>18567.5819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8491.128403" calcext:value-type="float">
            <text:p>18491.1284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730.600961" calcext:value-type="float">
            <text:p>19730.6009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520.695961" calcext:value-type="float">
            <text:p>19520.6959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7761.583489" calcext:value-type="float">
            <text:p>17761.5834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542.077367" calcext:value-type="float">
            <text:p>19542.0773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540.605435" calcext:value-type="float">
            <text:p>19540.6054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632.288429" calcext:value-type="float">
            <text:p>19632.2884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503.242076" calcext:value-type="float">
            <text:p>19503.2420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439.10189" calcext:value-type="float">
            <text:p>16439.101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481.234711" calcext:value-type="float">
            <text:p>16481.2347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5353.398371" calcext:value-type="float">
            <text:p>15353.39837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474.029409" calcext:value-type="float">
            <text:p>16474.0294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573.741243" calcext:value-type="float">
            <text:p>16573.7412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457.493864" calcext:value-type="float">
            <text:p>16457.4938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511.175614" calcext:value-type="float">
            <text:p>16511.1756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503.246264" calcext:value-type="float">
            <text:p>16503.2462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359.464498" calcext:value-type="float">
            <text:p>16359.46449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394.214425" calcext:value-type="float">
            <text:p>16394.2144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467.937501" calcext:value-type="float">
            <text:p>16467.9375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5576.229775" calcext:value-type="float">
            <text:p>15576.22977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555.372028" calcext:value-type="float">
            <text:p>16555.3720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453.820667" calcext:value-type="float">
            <text:p>16453.8206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547.963756" calcext:value-type="float">
            <text:p>16547.96375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356.334782" calcext:value-type="float">
            <text:p>16356.3347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513.008953" calcext:value-type="float">
            <text:p>16513.0089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464.402401" calcext:value-type="float">
            <text:p>16464.4024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474.56355" calcext:value-type="float">
            <text:p>16474.5635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465.001741" calcext:value-type="float">
            <text:p>16465.0017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4179.135698" calcext:value-type="float">
            <text:p>44179.13569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3827.802309" calcext:value-type="float">
            <text:p>43827.8023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9832.801245" calcext:value-type="float">
            <text:p>39832.8012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0153.756849" calcext:value-type="float">
            <text:p>40153.7568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3964.607489" calcext:value-type="float">
            <text:p>43964.6074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1772.36051" calcext:value-type="float">
            <text:p>41772.360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3366.341887" calcext:value-type="float">
            <text:p>43366.3418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39944.129224" calcext:value-type="float">
            <text:p>39944.1292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1793.310978" calcext:value-type="float">
            <text:p>41793.31097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3896.474346" calcext:value-type="float">
            <text:p>43896.4743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1566.240927" calcext:value-type="float">
            <text:p>41566.2409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3996.368532" calcext:value-type="float">
            <text:p>43996.3685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1550.899004" calcext:value-type="float">
            <text:p>41550.8990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3817.499092" calcext:value-type="float">
            <text:p>43817.4990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4459.618591" calcext:value-type="float">
            <text:p>44459.6185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1970.315726" calcext:value-type="float">
            <text:p>41970.3157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4480.670587" calcext:value-type="float">
            <text:p>44480.6705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3827.902421" calcext:value-type="float">
            <text:p>43827.90242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9048.161128" calcext:value-type="float">
            <text:p>39048.1611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4127.618832" calcext:value-type="float">
            <text:p>44127.6188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719.164905" calcext:value-type="float">
            <text:p>19719.1649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547.071708" calcext:value-type="float">
            <text:p>19547.0717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760.510167" calcext:value-type="float">
            <text:p>19760.5101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749.020932" calcext:value-type="float">
            <text:p>19749.0209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790.9005" calcext:value-type="float">
            <text:p>19790.90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742.77812" calcext:value-type="float">
            <text:p>19742.778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718.586891" calcext:value-type="float">
            <text:p>19718.5868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774.230725" calcext:value-type="float">
            <text:p>19774.2307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670.753488" calcext:value-type="float">
            <text:p>19670.7534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839.279696" calcext:value-type="float">
            <text:p>19839.2796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809.326965" calcext:value-type="float">
            <text:p>19809.32696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755.194002" calcext:value-type="float">
            <text:p>19755.1940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830.894457" calcext:value-type="float">
            <text:p>19830.8944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736.309887" calcext:value-type="float">
            <text:p>19736.3098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739.802532" calcext:value-type="float">
            <text:p>19739.8025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858.766199" calcext:value-type="float">
            <text:p>19858.7661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709.439986" calcext:value-type="float">
            <text:p>19709.4399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834.086205" calcext:value-type="float">
            <text:p>19834.0862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852.62052" calcext:value-type="float">
            <text:p>19852.620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587.757791" calcext:value-type="float">
            <text:p>19587.7577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567.876217" calcext:value-type="float">
            <text:p>16567.8762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645.251086" calcext:value-type="float">
            <text:p>16645.2510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602.834689" calcext:value-type="float">
            <text:p>16602.8346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564.671963" calcext:value-type="float">
            <text:p>16564.6719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567.513436" calcext:value-type="float">
            <text:p>16567.5134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585.473314" calcext:value-type="float">
            <text:p>16585.4733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540.553522" calcext:value-type="float">
            <text:p>16540.55352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605.32818" calcext:value-type="float">
            <text:p>16605.328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437.351904" calcext:value-type="float">
            <text:p>16437.3519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244.509838" calcext:value-type="float">
            <text:p>16244.50983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588.646591" calcext:value-type="float">
            <text:p>16588.6465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561.306223" calcext:value-type="float">
            <text:p>16561.3062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568.9245" calcext:value-type="float">
            <text:p>16568.92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563.663844" calcext:value-type="float">
            <text:p>16563.6638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613.669654" calcext:value-type="float">
            <text:p>16613.66965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582.117874" calcext:value-type="float">
            <text:p>16582.1178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531.630762" calcext:value-type="float">
            <text:p>16531.63076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600.477587" calcext:value-type="float">
            <text:p>16600.4775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580.833398" calcext:value-type="float">
            <text:p>16580.83339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515.625884" calcext:value-type="float">
            <text:p>16515.6258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9603.913692" calcext:value-type="float">
            <text:p>39603.9136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0168.125836" calcext:value-type="float">
            <text:p>40168.1258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0000.952038" calcext:value-type="float">
            <text:p>40000.95203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0172.203511" calcext:value-type="float">
            <text:p>40172.2035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39967.625945" calcext:value-type="float">
            <text:p>39967.6259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0140.69673" calcext:value-type="float">
            <text:p>40140.696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0273.24073" calcext:value-type="float">
            <text:p>40273.240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0001.022061" calcext:value-type="float">
            <text:p>40001.0220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39977.456354" calcext:value-type="float">
            <text:p>39977.45635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0233.319352" calcext:value-type="float">
            <text:p>40233.3193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0006.298571" calcext:value-type="float">
            <text:p>40006.29857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39986.579942" calcext:value-type="float">
            <text:p>39986.5799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9928.55661" calcext:value-type="float">
            <text:p>39928.556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39990.155993" calcext:value-type="float">
            <text:p>39990.1559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0025.379205" calcext:value-type="float">
            <text:p>40025.3792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9253.887381" calcext:value-type="float">
            <text:p>39253.88738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0044.887676" calcext:value-type="float">
            <text:p>40044.8876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0094.871919" calcext:value-type="float">
            <text:p>40094.8719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9914.465177" calcext:value-type="float">
            <text:p>39914.4651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9933.833345" calcext:value-type="float">
            <text:p>39933.8333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302.050847" calcext:value-type="float">
            <text:p>19302.05084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251.753305" calcext:value-type="float">
            <text:p>19251.7533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216.442623" calcext:value-type="float">
            <text:p>19216.4426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228.440191" calcext:value-type="float">
            <text:p>19228.4401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284.150358" calcext:value-type="float">
            <text:p>19284.1503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207.728342" calcext:value-type="float">
            <text:p>19207.7283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233.237064" calcext:value-type="float">
            <text:p>19233.2370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268.010787" calcext:value-type="float">
            <text:p>19268.0107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281.850973" calcext:value-type="float">
            <text:p>19281.8509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298.434117" calcext:value-type="float">
            <text:p>19298.4341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218.680573" calcext:value-type="float">
            <text:p>19218.6805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187.938162" calcext:value-type="float">
            <text:p>19187.93816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295.66283" calcext:value-type="float">
            <text:p>19295.662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235.250772" calcext:value-type="float">
            <text:p>19235.25077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148.819818" calcext:value-type="float">
            <text:p>19148.8198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306.101233" calcext:value-type="float">
            <text:p>19306.10123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245.679728" calcext:value-type="float">
            <text:p>19245.6797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254.029903" calcext:value-type="float">
            <text:p>19254.0299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217.426049" calcext:value-type="float">
            <text:p>19217.4260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281.079131" calcext:value-type="float">
            <text:p>19281.07913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074.952711" calcext:value-type="float">
            <text:p>16074.9527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248.417578" calcext:value-type="float">
            <text:p>16248.41757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160.455734" calcext:value-type="float">
            <text:p>16160.4557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154.669839" calcext:value-type="float">
            <text:p>16154.6698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244.059845" calcext:value-type="float">
            <text:p>16244.0598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196.019555" calcext:value-type="float">
            <text:p>16196.01955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183.361729" calcext:value-type="float">
            <text:p>16183.3617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175.685588" calcext:value-type="float">
            <text:p>16175.6855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241.434192" calcext:value-type="float">
            <text:p>16241.4341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203.511347" calcext:value-type="float">
            <text:p>16203.51134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177.711197" calcext:value-type="float">
            <text:p>16177.71119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227.923585" calcext:value-type="float">
            <text:p>16227.9235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195.433223" calcext:value-type="float">
            <text:p>16195.4332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197.66735" calcext:value-type="float">
            <text:p>16197.667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227.9334" calcext:value-type="float">
            <text:p>16227.93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221.956615" calcext:value-type="float">
            <text:p>16221.95661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219.693997" calcext:value-type="float">
            <text:p>16219.69399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190.865266" calcext:value-type="float">
            <text:p>16190.8652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181.086107" calcext:value-type="float">
            <text:p>16181.08610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180.052403" calcext:value-type="float">
            <text:p>16180.0524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851.708072" calcext:value-type="float">
            <text:p>37851.70807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37792.813987" calcext:value-type="float">
            <text:p>37792.8139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7716.402073" calcext:value-type="float">
            <text:p>37716.4020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37697.643215" calcext:value-type="float">
            <text:p>37697.64321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37882.553771" calcext:value-type="float">
            <text:p>37882.55377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37904.910923" calcext:value-type="float">
            <text:p>37904.9109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37319.900387" calcext:value-type="float">
            <text:p>37319.9003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37299.440156" calcext:value-type="float">
            <text:p>37299.44015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37743.650945" calcext:value-type="float">
            <text:p>37743.6509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37540.13411" calcext:value-type="float">
            <text:p>37540.134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37720.997052" calcext:value-type="float">
            <text:p>37720.9970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37468.623705" calcext:value-type="float">
            <text:p>37468.6237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7517.852643" calcext:value-type="float">
            <text:p>37517.8526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37687.072442" calcext:value-type="float">
            <text:p>37687.0724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37713.09727" calcext:value-type="float">
            <text:p>37713.097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7702.346286" calcext:value-type="float">
            <text:p>37702.3462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37481.7961" calcext:value-type="float">
            <text:p>37481.79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37558.304784" calcext:value-type="float">
            <text:p>37558.3047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7688.982074" calcext:value-type="float">
            <text:p>37688.9820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7787.416478" calcext:value-type="float">
            <text:p>37787.41647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8782.602825" calcext:value-type="float">
            <text:p>18782.6028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8758.568019" calcext:value-type="float">
            <text:p>18758.5680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8727.821791" calcext:value-type="float">
            <text:p>18727.8217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8681.553512" calcext:value-type="float">
            <text:p>18681.5535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8796.100274" calcext:value-type="float">
            <text:p>18796.1002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8746.737251" calcext:value-type="float">
            <text:p>18746.7372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8711.138164" calcext:value-type="float">
            <text:p>18711.1381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8794.517682" calcext:value-type="float">
            <text:p>18794.5176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8834.501166" calcext:value-type="float">
            <text:p>18834.5011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8760.228349" calcext:value-type="float">
            <text:p>18760.2283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8571.988361" calcext:value-type="float">
            <text:p>18571.9883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8833.915184" calcext:value-type="float">
            <text:p>18833.9151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8570.9617" calcext:value-type="float">
            <text:p>18570.96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8794.652704" calcext:value-type="float">
            <text:p>18794.6527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8776.812302" calcext:value-type="float">
            <text:p>18776.8123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8663.695039" calcext:value-type="float">
            <text:p>18663.6950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8795.839766" calcext:value-type="float">
            <text:p>18795.8397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8795.685227" calcext:value-type="float">
            <text:p>18795.6852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8739.025385" calcext:value-type="float">
            <text:p>18739.0253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8789.261655" calcext:value-type="float">
            <text:p>18789.26165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5973.953701" calcext:value-type="float">
            <text:p>15973.9537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5902.879037" calcext:value-type="float">
            <text:p>15902.8790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5964.006483" calcext:value-type="float">
            <text:p>15964.0064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5767.555345" calcext:value-type="float">
            <text:p>15767.5553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5860.616008" calcext:value-type="float">
            <text:p>15860.6160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5937.863689" calcext:value-type="float">
            <text:p>15937.8636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5935.750576" calcext:value-type="float">
            <text:p>15935.7505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5825.234899" calcext:value-type="float">
            <text:p>15825.2348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5906.801796" calcext:value-type="float">
            <text:p>15906.8017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5864.963839" calcext:value-type="float">
            <text:p>15864.9638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5857.384683" calcext:value-type="float">
            <text:p>15857.3846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5842.053312" calcext:value-type="float">
            <text:p>15842.0533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5892.964741" calcext:value-type="float">
            <text:p>15892.9647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5907.534515" calcext:value-type="float">
            <text:p>15907.53451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5916.357239" calcext:value-type="float">
            <text:p>15916.3572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5894.982365" calcext:value-type="float">
            <text:p>15894.98236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5665.469632" calcext:value-type="float">
            <text:p>15665.4696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5904.398328" calcext:value-type="float">
            <text:p>15904.3983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5825.215414" calcext:value-type="float">
            <text:p>15825.2154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5899.990986" calcext:value-type="float">
            <text:p>15899.9909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216.46524" calcext:value-type="float">
            <text:p>37216.465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37100.659436" calcext:value-type="float">
            <text:p>37100.6594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7008.121636" calcext:value-type="float">
            <text:p>37008.1216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37132.381237" calcext:value-type="float">
            <text:p>37132.3812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36743.887941" calcext:value-type="float">
            <text:p>36743.8879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37113.924648" calcext:value-type="float">
            <text:p>37113.92464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36967.084753" calcext:value-type="float">
            <text:p>36967.0847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37017.09165" calcext:value-type="float">
            <text:p>37017.0916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36656.801357" calcext:value-type="float">
            <text:p>36656.8013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37155.870982" calcext:value-type="float">
            <text:p>37155.8709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36870.918142" calcext:value-type="float">
            <text:p>36870.9181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36985.678443" calcext:value-type="float">
            <text:p>36985.6784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6768.786829" calcext:value-type="float">
            <text:p>36768.7868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37098.386676" calcext:value-type="float">
            <text:p>37098.3866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36907.757304" calcext:value-type="float">
            <text:p>36907.7573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6812.375908" calcext:value-type="float">
            <text:p>36812.3759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36925.05989" calcext:value-type="float">
            <text:p>36925.059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36997.885143" calcext:value-type="float">
            <text:p>36997.8851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7124.888859" calcext:value-type="float">
            <text:p>37124.88885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6918.565994" calcext:value-type="float">
            <text:p>36918.5659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735.735132" calcext:value-type="float">
            <text:p>19735.7351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0042.915672" calcext:value-type="float">
            <text:p>20042.91567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875.82746" calcext:value-type="float">
            <text:p>19875.827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20137.874746" calcext:value-type="float">
            <text:p>20137.8747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20110.350211" calcext:value-type="float">
            <text:p>20110.3502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766.017875" calcext:value-type="float">
            <text:p>19766.01787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20252.715663" calcext:value-type="float">
            <text:p>20252.7156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20031.291185" calcext:value-type="float">
            <text:p>20031.2911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20034.209154" calcext:value-type="float">
            <text:p>20034.20915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20008.046249" calcext:value-type="float">
            <text:p>20008.0462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861.026025" calcext:value-type="float">
            <text:p>19861.0260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20100.812105" calcext:value-type="float">
            <text:p>20100.8121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705.562069" calcext:value-type="float">
            <text:p>19705.56206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923.992801" calcext:value-type="float">
            <text:p>19923.9928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840.498465" calcext:value-type="float">
            <text:p>19840.49846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20045.59085" calcext:value-type="float">
            <text:p>20045.590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854.554516" calcext:value-type="float">
            <text:p>19854.5545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992.266296" calcext:value-type="float">
            <text:p>19992.2662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20082.890779" calcext:value-type="float">
            <text:p>20082.89077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985.060987" calcext:value-type="float">
            <text:p>19985.0609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777.723057" calcext:value-type="float">
            <text:p>16777.7230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736.59623" calcext:value-type="float">
            <text:p>16736.596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781.44194" calcext:value-type="float">
            <text:p>16781.441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762.3" calcext:value-type="float">
            <text:p>16762.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7137.861597" calcext:value-type="float">
            <text:p>17137.86159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779.979273" calcext:value-type="float">
            <text:p>16779.9792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833.845992" calcext:value-type="float">
            <text:p>16833.8459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7099.912257" calcext:value-type="float">
            <text:p>17099.9122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840.652918" calcext:value-type="float">
            <text:p>16840.6529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572.616854" calcext:value-type="float">
            <text:p>16572.61685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766.651006" calcext:value-type="float">
            <text:p>16766.65100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760.370188" calcext:value-type="float">
            <text:p>16760.3701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906.685975" calcext:value-type="float">
            <text:p>16906.68597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708.166884" calcext:value-type="float">
            <text:p>16708.1668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763.709452" calcext:value-type="float">
            <text:p>16763.7094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837.19017" calcext:value-type="float">
            <text:p>16837.190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918.205144" calcext:value-type="float">
            <text:p>16918.2051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800.642011" calcext:value-type="float">
            <text:p>16800.6420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7028.81095" calcext:value-type="float">
            <text:p>17028.8109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841.835263" calcext:value-type="float">
            <text:p>16841.8352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6888.470446" calcext:value-type="float">
            <text:p>46888.4704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6575.284414" calcext:value-type="float">
            <text:p>46575.2844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6341.651424" calcext:value-type="float">
            <text:p>46341.6514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7023.223009" calcext:value-type="float">
            <text:p>47023.2230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6484.160909" calcext:value-type="float">
            <text:p>46484.1609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6921.908973" calcext:value-type="float">
            <text:p>46921.9089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6240.704274" calcext:value-type="float">
            <text:p>46240.7042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7855.417634" calcext:value-type="float">
            <text:p>47855.4176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7029.118218" calcext:value-type="float">
            <text:p>47029.1182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5664.805082" calcext:value-type="float">
            <text:p>45664.8050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7363.556635" calcext:value-type="float">
            <text:p>47363.5566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6496.379029" calcext:value-type="float">
            <text:p>46496.3790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6830.743313" calcext:value-type="float">
            <text:p>46830.7433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7352.683926" calcext:value-type="float">
            <text:p>47352.6839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5890.060202" calcext:value-type="float">
            <text:p>45890.0602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7808.02989" calcext:value-type="float">
            <text:p>47808.029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6520.238014" calcext:value-type="float">
            <text:p>46520.2380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5889.919957" calcext:value-type="float">
            <text:p>45889.9199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8161.191915" calcext:value-type="float">
            <text:p>48161.19191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6603.76725" calcext:value-type="float">
            <text:p>46603.767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657.230099" calcext:value-type="float">
            <text:p>19657.2300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400.022806" calcext:value-type="float">
            <text:p>19400.02280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592.628471" calcext:value-type="float">
            <text:p>19592.62847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712.98093" calcext:value-type="float">
            <text:p>19712.980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572.10387" calcext:value-type="float">
            <text:p>19572.103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865.805491" calcext:value-type="float">
            <text:p>19865.8054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620.938994" calcext:value-type="float">
            <text:p>19620.9389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616.91982" calcext:value-type="float">
            <text:p>19616.919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494.675162" calcext:value-type="float">
            <text:p>19494.67516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536.130144" calcext:value-type="float">
            <text:p>19536.1301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608.216131" calcext:value-type="float">
            <text:p>19608.21613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728.664786" calcext:value-type="float">
            <text:p>19728.6647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568.120986" calcext:value-type="float">
            <text:p>19568.1209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649.964088" calcext:value-type="float">
            <text:p>19649.9640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637.252429" calcext:value-type="float">
            <text:p>19637.2524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604.302525" calcext:value-type="float">
            <text:p>19604.3025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629.725979" calcext:value-type="float">
            <text:p>19629.72597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626.634133" calcext:value-type="float">
            <text:p>19626.63413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570.989918" calcext:value-type="float">
            <text:p>19570.9899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389.463996" calcext:value-type="float">
            <text:p>19389.4639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714.20725" calcext:value-type="float">
            <text:p>16714.207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627.398268" calcext:value-type="float">
            <text:p>16627.3982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744.596205" calcext:value-type="float">
            <text:p>16744.5962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738.297232" calcext:value-type="float">
            <text:p>16738.2972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709.497132" calcext:value-type="float">
            <text:p>16709.4971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778.039569" calcext:value-type="float">
            <text:p>16778.03956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529.382136" calcext:value-type="float">
            <text:p>16529.3821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510.728569" calcext:value-type="float">
            <text:p>16510.72856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832.012326" calcext:value-type="float">
            <text:p>16832.0123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764.033283" calcext:value-type="float">
            <text:p>16764.0332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716.466013" calcext:value-type="float">
            <text:p>16716.4660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890.161632" calcext:value-type="float">
            <text:p>16890.1616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722.009816" calcext:value-type="float">
            <text:p>16722.0098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847.283685" calcext:value-type="float">
            <text:p>16847.2836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660.016319" calcext:value-type="float">
            <text:p>16660.0163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639.859673" calcext:value-type="float">
            <text:p>16639.8596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743.221689" calcext:value-type="float">
            <text:p>16743.2216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671.528016" calcext:value-type="float">
            <text:p>16671.5280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630.391896" calcext:value-type="float">
            <text:p>16630.3918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731.149991" calcext:value-type="float">
            <text:p>16731.1499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7776.851238" calcext:value-type="float">
            <text:p>47776.85123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7407.565" calcext:value-type="float">
            <text:p>47407.56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7649.218207" calcext:value-type="float">
            <text:p>47649.21820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8361.858805" calcext:value-type="float">
            <text:p>48361.8588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7767.981939" calcext:value-type="float">
            <text:p>47767.9819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6627.183696" calcext:value-type="float">
            <text:p>46627.1836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7453.692201" calcext:value-type="float">
            <text:p>47453.6922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7542.920073" calcext:value-type="float">
            <text:p>47542.9200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8019.424152" calcext:value-type="float">
            <text:p>48019.4241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7710.165385" calcext:value-type="float">
            <text:p>47710.1653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7506.764804" calcext:value-type="float">
            <text:p>47506.7648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7775.646544" calcext:value-type="float">
            <text:p>47775.6465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7939.071981" calcext:value-type="float">
            <text:p>47939.07198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8430.933958" calcext:value-type="float">
            <text:p>48430.9339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7802.582154" calcext:value-type="float">
            <text:p>47802.58215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7862.049809" calcext:value-type="float">
            <text:p>47862.0498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7031.73268" calcext:value-type="float">
            <text:p>47031.732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7320.946929" calcext:value-type="float">
            <text:p>47320.9469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9655.992946" calcext:value-type="float">
            <text:p>49655.9929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8197.527657" calcext:value-type="float">
            <text:p>48197.52765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8677.757362" calcext:value-type="float">
            <text:p>18677.75736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8653.965421" calcext:value-type="float">
            <text:p>18653.96542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8614.046063" calcext:value-type="float">
            <text:p>18614.0460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8699.965056" calcext:value-type="float">
            <text:p>18699.96505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8485.939174" calcext:value-type="float">
            <text:p>18485.9391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8717.778828" calcext:value-type="float">
            <text:p>18717.7788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8731.57605" calcext:value-type="float">
            <text:p>18731.576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8600.698373" calcext:value-type="float">
            <text:p>18600.6983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8628.162938" calcext:value-type="float">
            <text:p>18628.16293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107.259863" calcext:value-type="float">
            <text:p>19107.2598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8624.553904" calcext:value-type="float">
            <text:p>18624.5539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8712.846219" calcext:value-type="float">
            <text:p>18712.8462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8485.82245" calcext:value-type="float">
            <text:p>18485.822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077.671419" calcext:value-type="float">
            <text:p>19077.6714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8547.231737" calcext:value-type="float">
            <text:p>18547.2317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8560.711213" calcext:value-type="float">
            <text:p>18560.7112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8696.004729" calcext:value-type="float">
            <text:p>18696.0047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8640.902072" calcext:value-type="float">
            <text:p>18640.90207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8704.317013" calcext:value-type="float">
            <text:p>18704.3170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8615.421758" calcext:value-type="float">
            <text:p>18615.4217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259.182693" calcext:value-type="float">
            <text:p>16259.1826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5979.588226" calcext:value-type="float">
            <text:p>15979.5882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042.123573" calcext:value-type="float">
            <text:p>16042.1235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5975.29369" calcext:value-type="float">
            <text:p>15975.2936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5945.140328" calcext:value-type="float">
            <text:p>15945.1403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5955.684643" calcext:value-type="float">
            <text:p>15955.6846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178.824983" calcext:value-type="float">
            <text:p>16178.8249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5974.966666" calcext:value-type="float">
            <text:p>15974.9666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5953.884451" calcext:value-type="float">
            <text:p>15953.8844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5997.609861" calcext:value-type="float">
            <text:p>15997.6098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5973.499741" calcext:value-type="float">
            <text:p>15973.4997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5957.545472" calcext:value-type="float">
            <text:p>15957.54547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003.507661" calcext:value-type="float">
            <text:p>16003.5076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5951.463222" calcext:value-type="float">
            <text:p>15951.46322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5868.499283" calcext:value-type="float">
            <text:p>15868.4992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5822.91782" calcext:value-type="float">
            <text:p>15822.917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5905.628192" calcext:value-type="float">
            <text:p>15905.6281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5828.504408" calcext:value-type="float">
            <text:p>15828.5044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5656.377898" calcext:value-type="float">
            <text:p>15656.37789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044.962459" calcext:value-type="float">
            <text:p>16044.96245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2352.770499" calcext:value-type="float">
            <text:p>42352.7704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2770.850211" calcext:value-type="float">
            <text:p>42770.8502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2890.736773" calcext:value-type="float">
            <text:p>42890.7367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2619.194696" calcext:value-type="float">
            <text:p>42619.1946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2040.655178" calcext:value-type="float">
            <text:p>42040.65517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2173.699703" calcext:value-type="float">
            <text:p>42173.6997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2189.195777" calcext:value-type="float">
            <text:p>42189.1957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2573.962941" calcext:value-type="float">
            <text:p>42573.9629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2234.229216" calcext:value-type="float">
            <text:p>42234.2292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2364.807127" calcext:value-type="float">
            <text:p>42364.8071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2464.744081" calcext:value-type="float">
            <text:p>42464.74408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2845.377509" calcext:value-type="float">
            <text:p>42845.3775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2596.961139" calcext:value-type="float">
            <text:p>42596.9611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2720.509848" calcext:value-type="float">
            <text:p>42720.50984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2503.005574" calcext:value-type="float">
            <text:p>42503.0055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2528.219814" calcext:value-type="float">
            <text:p>42528.2198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1822.71492" calcext:value-type="float">
            <text:p>41822.714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1744.611145" calcext:value-type="float">
            <text:p>41744.6111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2560.048248" calcext:value-type="float">
            <text:p>42560.04824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2918.137359" calcext:value-type="float">
            <text:p>42918.1373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360.891635" calcext:value-type="float">
            <text:p>19360.89163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773.348617" calcext:value-type="float">
            <text:p>19773.3486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757.80808" calcext:value-type="float">
            <text:p>19757.8080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722.547015" calcext:value-type="float">
            <text:p>19722.5470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763.925652" calcext:value-type="float">
            <text:p>19763.92565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779.929325" calcext:value-type="float">
            <text:p>19779.9293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603.002354" calcext:value-type="float">
            <text:p>19603.0023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831.91465" calcext:value-type="float">
            <text:p>19831.9146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804.56748" calcext:value-type="float">
            <text:p>19804.5674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690.301768" calcext:value-type="float">
            <text:p>19690.3017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723.705642" calcext:value-type="float">
            <text:p>19723.70564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813.015605" calcext:value-type="float">
            <text:p>19813.0156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719.479733" calcext:value-type="float">
            <text:p>19719.47973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785.840929" calcext:value-type="float">
            <text:p>19785.8409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693.870966" calcext:value-type="float">
            <text:p>19693.8709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757.542941" calcext:value-type="float">
            <text:p>19757.54294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828.192573" calcext:value-type="float">
            <text:p>19828.19257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509.882005" calcext:value-type="float">
            <text:p>19509.8820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806.539354" calcext:value-type="float">
            <text:p>19806.5393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685.894137" calcext:value-type="float">
            <text:p>19685.89413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601.980277" calcext:value-type="float">
            <text:p>16601.9802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527.522243" calcext:value-type="float">
            <text:p>16527.5222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599.739859" calcext:value-type="float">
            <text:p>16599.7398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595.705002" calcext:value-type="float">
            <text:p>16595.70500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541.14095" calcext:value-type="float">
            <text:p>16541.140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562.135562" calcext:value-type="float">
            <text:p>16562.13556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565.915447" calcext:value-type="float">
            <text:p>16565.91544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569.00688" calcext:value-type="float">
            <text:p>16569.0068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559.537431" calcext:value-type="float">
            <text:p>16559.53743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623.032716" calcext:value-type="float">
            <text:p>16623.03271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589.1054" calcext:value-type="float">
            <text:p>16589.10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302.952626" calcext:value-type="float">
            <text:p>16302.9526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591.709164" calcext:value-type="float">
            <text:p>16591.70916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572.554918" calcext:value-type="float">
            <text:p>16572.55491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580.288286" calcext:value-type="float">
            <text:p>16580.28828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604.338131" calcext:value-type="float">
            <text:p>16604.33813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555.654359" calcext:value-type="float">
            <text:p>16555.6543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537.582225" calcext:value-type="float">
            <text:p>16537.5822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613.117117" calcext:value-type="float">
            <text:p>16613.1171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618.84169" calcext:value-type="float">
            <text:p>16618.8416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0256.200837" calcext:value-type="float">
            <text:p>40256.20083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0364.057208" calcext:value-type="float">
            <text:p>40364.05720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0272.351254" calcext:value-type="float">
            <text:p>40272.3512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0037.910878" calcext:value-type="float">
            <text:p>40037.91087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0464.433581" calcext:value-type="float">
            <text:p>40464.43358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0256.46825" calcext:value-type="float">
            <text:p>40256.468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0294.958293" calcext:value-type="float">
            <text:p>40294.95829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0484.08063" calcext:value-type="float">
            <text:p>40484.0806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0617.30168" calcext:value-type="float">
            <text:p>40617.301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0209.863104" calcext:value-type="float">
            <text:p>40209.8631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0258.241918" calcext:value-type="float">
            <text:p>40258.24191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0344.310344" calcext:value-type="float">
            <text:p>40344.3103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9821.190226" calcext:value-type="float">
            <text:p>39821.1902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0177.799444" calcext:value-type="float">
            <text:p>40177.7994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0306.518109" calcext:value-type="float">
            <text:p>40306.51810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0517.226674" calcext:value-type="float">
            <text:p>40517.22667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0247.312051" calcext:value-type="float">
            <text:p>40247.31205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0326.679134" calcext:value-type="float">
            <text:p>40326.67913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9767.402968" calcext:value-type="float">
            <text:p>39767.4029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0388.819987" calcext:value-type="float">
            <text:p>40388.81998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687.747092" calcext:value-type="float">
            <text:p>19687.7470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754.984944" calcext:value-type="float">
            <text:p>19754.9849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520.706996" calcext:value-type="float">
            <text:p>19520.70699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685.778407" calcext:value-type="float">
            <text:p>19685.7784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676.773967" calcext:value-type="float">
            <text:p>19676.77396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664.021058" calcext:value-type="float">
            <text:p>19664.02105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622.262692" calcext:value-type="float">
            <text:p>19622.2626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696.211828" calcext:value-type="float">
            <text:p>19696.21182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735.892321" calcext:value-type="float">
            <text:p>19735.89232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716.383797" calcext:value-type="float">
            <text:p>19716.3837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720.611647" calcext:value-type="float">
            <text:p>19720.61164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648.038735" calcext:value-type="float">
            <text:p>19648.03873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690.591686" calcext:value-type="float">
            <text:p>19690.59168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711.19067" calcext:value-type="float">
            <text:p>19711.1906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754.09921" calcext:value-type="float">
            <text:p>19754.0992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693.924112" calcext:value-type="float">
            <text:p>19693.9241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751.467429" calcext:value-type="float">
            <text:p>19751.4674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647.691182" calcext:value-type="float">
            <text:p>19647.69118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670.702605" calcext:value-type="float">
            <text:p>19670.7026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715.351061" calcext:value-type="float">
            <text:p>19715.35106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433.499338" calcext:value-type="float">
            <text:p>16433.49933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404.576795" calcext:value-type="float">
            <text:p>16404.5767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392.465189" calcext:value-type="float">
            <text:p>16392.4651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447.707317" calcext:value-type="float">
            <text:p>16447.7073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424.600749" calcext:value-type="float">
            <text:p>16424.6007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431.391941" calcext:value-type="float">
            <text:p>16431.39194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487.400091" calcext:value-type="float">
            <text:p>16487.40009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363.226175" calcext:value-type="float">
            <text:p>16363.22617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438.030568" calcext:value-type="float">
            <text:p>16438.0305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377.696783" calcext:value-type="float">
            <text:p>16377.69678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421.264866" calcext:value-type="float">
            <text:p>16421.2648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436.268772" calcext:value-type="float">
            <text:p>16436.2687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418.082296" calcext:value-type="float">
            <text:p>16418.08229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451.454724" calcext:value-type="float">
            <text:p>16451.45472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331.87279" calcext:value-type="float">
            <text:p>16331.8727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479.001372" calcext:value-type="float">
            <text:p>16479.0013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358.938997" calcext:value-type="float">
            <text:p>16358.9389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410.154465" calcext:value-type="float">
            <text:p>16410.15446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415.654324" calcext:value-type="float">
            <text:p>16415.65432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355.952997" calcext:value-type="float">
            <text:p>16355.9529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9818.526011" calcext:value-type="float">
            <text:p>39818.52601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39835.959713" calcext:value-type="float">
            <text:p>39835.9597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9709.446885" calcext:value-type="float">
            <text:p>39709.44688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39923.560923" calcext:value-type="float">
            <text:p>39923.56092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39796.651296" calcext:value-type="float">
            <text:p>39796.65129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39923.111142" calcext:value-type="float">
            <text:p>39923.11114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39962.533917" calcext:value-type="float">
            <text:p>39962.5339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39707.670922" calcext:value-type="float">
            <text:p>39707.67092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39647.906927" calcext:value-type="float">
            <text:p>39647.90692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0067.004011" calcext:value-type="float">
            <text:p>40067.00401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39832.988153" calcext:value-type="float">
            <text:p>39832.9881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0061.512536" calcext:value-type="float">
            <text:p>40061.5125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9702.417709" calcext:value-type="float">
            <text:p>39702.41770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39852.815807" calcext:value-type="float">
            <text:p>39852.8158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0011.730047" calcext:value-type="float">
            <text:p>40011.73004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9665.34555" calcext:value-type="float">
            <text:p>39665.3455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39686.492086" calcext:value-type="float">
            <text:p>39686.49208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39856.280302" calcext:value-type="float">
            <text:p>39856.28030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9752.796397" calcext:value-type="float">
            <text:p>39752.7963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9216.459405" calcext:value-type="float">
            <text:p>39216.4594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8368.144273" calcext:value-type="float">
            <text:p>18368.14427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8385.699343" calcext:value-type="float">
            <text:p>18385.6993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8339.963163" calcext:value-type="float">
            <text:p>18339.96316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8398.177981" calcext:value-type="float">
            <text:p>18398.17798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8253.143464" calcext:value-type="float">
            <text:p>18253.14346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8387.918876" calcext:value-type="float">
            <text:p>18387.91887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8430.517093" calcext:value-type="float">
            <text:p>18430.51709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8407.134315" calcext:value-type="float">
            <text:p>18407.1343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8376.045999" calcext:value-type="float">
            <text:p>18376.0459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8419.858361" calcext:value-type="float">
            <text:p>18419.85836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8010.05172" calcext:value-type="float">
            <text:p>18010.051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8164.924003" calcext:value-type="float">
            <text:p>18164.9240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8396.491324" calcext:value-type="float">
            <text:p>18396.49132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8382.979235" calcext:value-type="float">
            <text:p>18382.97923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8148.720003" calcext:value-type="float">
            <text:p>18148.7200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8157.436189" calcext:value-type="float">
            <text:p>18157.4361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8279.213954" calcext:value-type="float">
            <text:p>18279.2139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8297.417831" calcext:value-type="float">
            <text:p>18297.41783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8398.856499" calcext:value-type="float">
            <text:p>18398.8564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8468.867766" calcext:value-type="float">
            <text:p>18468.8677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5624.435098" calcext:value-type="float">
            <text:p>15624.4350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5545.998556" calcext:value-type="float">
            <text:p>15545.9985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5544.041427" calcext:value-type="float">
            <text:p>15544.04142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5587.261285" calcext:value-type="float">
            <text:p>15587.26128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5589.714725" calcext:value-type="float">
            <text:p>15589.7147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5615.165879" calcext:value-type="float">
            <text:p>15615.16587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5518.278841" calcext:value-type="float">
            <text:p>15518.27884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5629.010434" calcext:value-type="float">
            <text:p>15629.01043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5569.156647" calcext:value-type="float">
            <text:p>15569.15664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5642.030294" calcext:value-type="float">
            <text:p>15642.03029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5584.106461" calcext:value-type="float">
            <text:p>15584.10646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5565.677903" calcext:value-type="float">
            <text:p>15565.6779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5580.38834" calcext:value-type="float">
            <text:p>15580.3883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5603.307807" calcext:value-type="float">
            <text:p>15603.3078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5535.943567" calcext:value-type="float">
            <text:p>15535.94356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5605.855119" calcext:value-type="float">
            <text:p>15605.85511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5547.618112" calcext:value-type="float">
            <text:p>15547.6181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5580.464684" calcext:value-type="float">
            <text:p>15580.4646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5577.578447" calcext:value-type="float">
            <text:p>15577.57844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5616.125563" calcext:value-type="float">
            <text:p>15616.12556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7227.080181" calcext:value-type="float">
            <text:p>37227.08018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36833.53659" calcext:value-type="float">
            <text:p>36833.536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7100.201299" calcext:value-type="float">
            <text:p>37100.2012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36666.649933" calcext:value-type="float">
            <text:p>36666.64993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37077.582045" calcext:value-type="float">
            <text:p>37077.58204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37147.396159" calcext:value-type="float">
            <text:p>37147.3961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36994.785424" calcext:value-type="float">
            <text:p>36994.78542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37205.144627" calcext:value-type="float">
            <text:p>37205.14462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37004.93861" calcext:value-type="float">
            <text:p>37004.9386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37004.781484" calcext:value-type="float">
            <text:p>37004.7814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37087.954777" calcext:value-type="float">
            <text:p>37087.9547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36868.004284" calcext:value-type="float">
            <text:p>36868.0042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7004.135996" calcext:value-type="float">
            <text:p>37004.13599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37125.826894" calcext:value-type="float">
            <text:p>37125.82689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37304.958641" calcext:value-type="float">
            <text:p>37304.95864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6979.864695" calcext:value-type="float">
            <text:p>36979.8646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37074.188581" calcext:value-type="float">
            <text:p>37074.18858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37111.357781" calcext:value-type="float">
            <text:p>37111.35778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7102.374956" calcext:value-type="float">
            <text:p>37102.3749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7137.878878" calcext:value-type="float">
            <text:p>37137.87887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766.29289" calcext:value-type="float">
            <text:p>19766.292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905.501482" calcext:value-type="float">
            <text:p>19905.50148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879.483885" calcext:value-type="float">
            <text:p>19879.48388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781.837432" calcext:value-type="float">
            <text:p>19781.83743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892.399832" calcext:value-type="float">
            <text:p>19892.39983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925.149256" calcext:value-type="float">
            <text:p>19925.1492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703.184083" calcext:value-type="float">
            <text:p>19703.18408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753.456288" calcext:value-type="float">
            <text:p>19753.45628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760.693699" calcext:value-type="float">
            <text:p>19760.6936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706.585684" calcext:value-type="float">
            <text:p>19706.5856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581.909246" calcext:value-type="float">
            <text:p>19581.90924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535.042901" calcext:value-type="float">
            <text:p>19535.04290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842.858977" calcext:value-type="float">
            <text:p>19842.8589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879.620705" calcext:value-type="float">
            <text:p>19879.6207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822.988584" calcext:value-type="float">
            <text:p>19822.9885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715.563299" calcext:value-type="float">
            <text:p>19715.5632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871.755059" calcext:value-type="float">
            <text:p>19871.7550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645.246735" calcext:value-type="float">
            <text:p>19645.24673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7635.30603" calcext:value-type="float">
            <text:p>17635.306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911.663777" calcext:value-type="float">
            <text:p>19911.6637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989.308922" calcext:value-type="float">
            <text:p>16989.30892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745.566389" calcext:value-type="float">
            <text:p>16745.5663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810.596341" calcext:value-type="float">
            <text:p>16810.59634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752.598512" calcext:value-type="float">
            <text:p>16752.5985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874.645048" calcext:value-type="float">
            <text:p>16874.64504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861.72753" calcext:value-type="float">
            <text:p>16861.727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874.715603" calcext:value-type="float">
            <text:p>16874.7156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886.020358" calcext:value-type="float">
            <text:p>16886.02035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876.201817" calcext:value-type="float">
            <text:p>16876.2018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7051.772092" calcext:value-type="float">
            <text:p>17051.7720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896.150445" calcext:value-type="float">
            <text:p>16896.15044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818.664223" calcext:value-type="float">
            <text:p>16818.66422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871.327727" calcext:value-type="float">
            <text:p>16871.32772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752.035156" calcext:value-type="float">
            <text:p>16752.0351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7180.407946" calcext:value-type="float">
            <text:p>17180.40794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797.450313" calcext:value-type="float">
            <text:p>16797.4503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850.310543" calcext:value-type="float">
            <text:p>16850.3105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774.051703" calcext:value-type="float">
            <text:p>16774.0517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858.987403" calcext:value-type="float">
            <text:p>16858.9874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687.979703" calcext:value-type="float">
            <text:p>16687.9797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5793.838628" calcext:value-type="float">
            <text:p>45793.83862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5186.715778" calcext:value-type="float">
            <text:p>45186.71577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6135.98021" calcext:value-type="float">
            <text:p>46135.9802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5980.673955" calcext:value-type="float">
            <text:p>45980.67395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5783.247645" calcext:value-type="float">
            <text:p>45783.24764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5530.544466" calcext:value-type="float">
            <text:p>45530.5444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5331.17898" calcext:value-type="float">
            <text:p>45331.178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5536.271689" calcext:value-type="float">
            <text:p>45536.2716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5666.991449" calcext:value-type="float">
            <text:p>45666.9914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5812.930062" calcext:value-type="float">
            <text:p>45812.93006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5739.469964" calcext:value-type="float">
            <text:p>45739.46996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5333.230345" calcext:value-type="float">
            <text:p>45333.23034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5772.407892" calcext:value-type="float">
            <text:p>45772.4078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6202.400756" calcext:value-type="float">
            <text:p>46202.4007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5966.180992" calcext:value-type="float">
            <text:p>45966.1809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5982.33544" calcext:value-type="float">
            <text:p>45982.335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6043.86108" calcext:value-type="float">
            <text:p>46043.8610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5320.372003" calcext:value-type="float">
            <text:p>45320.3720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5982.634499" calcext:value-type="float">
            <text:p>45982.6344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5770.358564" calcext:value-type="float">
            <text:p>45770.35856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629.658599" calcext:value-type="float">
            <text:p>19629.6585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691.63717" calcext:value-type="float">
            <text:p>19691.637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823.167077" calcext:value-type="float">
            <text:p>19823.1670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698.85633" calcext:value-type="float">
            <text:p>19698.8563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607.897581" calcext:value-type="float">
            <text:p>19607.89758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654.853465" calcext:value-type="float">
            <text:p>19654.85346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757.30061" calcext:value-type="float">
            <text:p>19757.3006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721.582318" calcext:value-type="float">
            <text:p>19721.58231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908.479012" calcext:value-type="float">
            <text:p>19908.4790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845.615219" calcext:value-type="float">
            <text:p>19845.61521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786.858208" calcext:value-type="float">
            <text:p>19786.85820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707.893606" calcext:value-type="float">
            <text:p>19707.89360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747.225048" calcext:value-type="float">
            <text:p>19747.22504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942.445949" calcext:value-type="float">
            <text:p>19942.4459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729.893264" calcext:value-type="float">
            <text:p>19729.89326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944.678781" calcext:value-type="float">
            <text:p>19944.67878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732.791268" calcext:value-type="float">
            <text:p>19732.7912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785.008114" calcext:value-type="float">
            <text:p>19785.00811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814.33843" calcext:value-type="float">
            <text:p>19814.338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680.769136" calcext:value-type="float">
            <text:p>19680.7691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679.415649" calcext:value-type="float">
            <text:p>16679.4156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733.124061" calcext:value-type="float">
            <text:p>16733.12406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871.827667" calcext:value-type="float">
            <text:p>16871.82766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842.758953" calcext:value-type="float">
            <text:p>16842.7589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866.161442" calcext:value-type="float">
            <text:p>16866.16144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860.289855" calcext:value-type="float">
            <text:p>16860.28985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678.347679" calcext:value-type="float">
            <text:p>16678.34767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842.838978" calcext:value-type="float">
            <text:p>16842.83897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807.080029" calcext:value-type="float">
            <text:p>16807.0800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605.977617" calcext:value-type="float">
            <text:p>16605.9776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761.037575" calcext:value-type="float">
            <text:p>16761.03757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736.180797" calcext:value-type="float">
            <text:p>16736.1807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690.206292" calcext:value-type="float">
            <text:p>16690.2062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694.354225" calcext:value-type="float">
            <text:p>16694.3542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689.101244" calcext:value-type="float">
            <text:p>16689.1012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782.08973" calcext:value-type="float">
            <text:p>16782.0897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754.609456" calcext:value-type="float">
            <text:p>16754.6094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7020.11259" calcext:value-type="float">
            <text:p>17020.112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635.016014" calcext:value-type="float">
            <text:p>16635.01601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772.370078" calcext:value-type="float">
            <text:p>16772.37007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7836.154319" calcext:value-type="float">
            <text:p>47836.15431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7479.828749" calcext:value-type="float">
            <text:p>47479.8287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7550.153444" calcext:value-type="float">
            <text:p>47550.1534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7683.942929" calcext:value-type="float">
            <text:p>47683.9429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7750.732795" calcext:value-type="float">
            <text:p>47750.7327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7027.025439" calcext:value-type="float">
            <text:p>47027.02543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7605.666248" calcext:value-type="float">
            <text:p>47605.66624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8295.526383" calcext:value-type="float">
            <text:p>48295.52638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7263.773049" calcext:value-type="float">
            <text:p>47263.7730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7294.579449" calcext:value-type="float">
            <text:p>47294.5794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7773.209245" calcext:value-type="float">
            <text:p>47773.20924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7881.143788" calcext:value-type="float">
            <text:p>47881.14378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7859.282786" calcext:value-type="float">
            <text:p>47859.28278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6395.114629" calcext:value-type="float">
            <text:p>46395.1146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7565.673358" calcext:value-type="float">
            <text:p>47565.67335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7237.091028" calcext:value-type="float">
            <text:p>47237.09102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8273.39713" calcext:value-type="float">
            <text:p>48273.397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6980.139769" calcext:value-type="float">
            <text:p>46980.13976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6945.262355" calcext:value-type="float">
            <text:p>46945.26235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7959.153013" calcext:value-type="float">
            <text:p>47959.1530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566.023627" calcext:value-type="float">
            <text:p>19566.02362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167.560637" calcext:value-type="float">
            <text:p>19167.56063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263.976135" calcext:value-type="float">
            <text:p>19263.97613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543.34495" calcext:value-type="float">
            <text:p>19543.344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284.759574" calcext:value-type="float">
            <text:p>19284.75957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550.26366" calcext:value-type="float">
            <text:p>19550.263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567.650156" calcext:value-type="float">
            <text:p>19567.6501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211.169012" calcext:value-type="float">
            <text:p>19211.1690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150.555345" calcext:value-type="float">
            <text:p>19150.55534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8927.471234" calcext:value-type="float">
            <text:p>18927.47123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344.383657" calcext:value-type="float">
            <text:p>19344.38365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464.976277" calcext:value-type="float">
            <text:p>19464.9762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204.143501" calcext:value-type="float">
            <text:p>19204.14350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8893.883199" calcext:value-type="float">
            <text:p>18893.8831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148.5298" calcext:value-type="float">
            <text:p>19148.52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515.619066" calcext:value-type="float">
            <text:p>19515.6190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8963.918572" calcext:value-type="float">
            <text:p>18963.9185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187.214375" calcext:value-type="float">
            <text:p>19187.21437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204.067326" calcext:value-type="float">
            <text:p>19204.0673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486.159898" calcext:value-type="float">
            <text:p>19486.1598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450.627769" calcext:value-type="float">
            <text:p>16450.62776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302.771267" calcext:value-type="float">
            <text:p>16302.77126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355.354822" calcext:value-type="float">
            <text:p>16355.35482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281.767302" calcext:value-type="float">
            <text:p>16281.76730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378.726491" calcext:value-type="float">
            <text:p>16378.72649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457.355189" calcext:value-type="float">
            <text:p>16457.3551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379.994328" calcext:value-type="float">
            <text:p>16379.99432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446.16636" calcext:value-type="float">
            <text:p>16446.166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443.757939" calcext:value-type="float">
            <text:p>16443.75793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375.602413" calcext:value-type="float">
            <text:p>16375.6024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251.526039" calcext:value-type="float">
            <text:p>16251.52603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506.031537" calcext:value-type="float">
            <text:p>16506.03153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361.456133" calcext:value-type="float">
            <text:p>16361.45613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309.81703" calcext:value-type="float">
            <text:p>16309.817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372.935618" calcext:value-type="float">
            <text:p>16372.93561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270.193626" calcext:value-type="float">
            <text:p>16270.1936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421.059784" calcext:value-type="float">
            <text:p>16421.0597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410.098499" calcext:value-type="float">
            <text:p>16410.0984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389.424946" calcext:value-type="float">
            <text:p>16389.42494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445.351038" calcext:value-type="float">
            <text:p>16445.35103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5354.094423" calcext:value-type="float">
            <text:p>45354.09442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5895.640872" calcext:value-type="float">
            <text:p>45895.6408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6050.673511" calcext:value-type="float">
            <text:p>46050.67351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5757.820786" calcext:value-type="float">
            <text:p>45757.82078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5091.374997" calcext:value-type="float">
            <text:p>45091.3749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5306.797974" calcext:value-type="float">
            <text:p>45306.79797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5864.537525" calcext:value-type="float">
            <text:p>45864.5375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4836.472923" calcext:value-type="float">
            <text:p>44836.47292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5099.174886" calcext:value-type="float">
            <text:p>45099.17488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6475.691584" calcext:value-type="float">
            <text:p>46475.6915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5802.069044" calcext:value-type="float">
            <text:p>45802.0690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6439.067471" calcext:value-type="float">
            <text:p>46439.06747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5874.993835" calcext:value-type="float">
            <text:p>45874.99383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5671.883606" calcext:value-type="float">
            <text:p>45671.88360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5871.48598" calcext:value-type="float">
            <text:p>45871.485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5095.093946" calcext:value-type="float">
            <text:p>45095.09394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5949.746431" calcext:value-type="float">
            <text:p>45949.74643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5622.959644" calcext:value-type="float">
            <text:p>45622.9596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5421.888216" calcext:value-type="float">
            <text:p>45421.88821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5230.259204" calcext:value-type="float">
            <text:p>45230.2592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636.650142" calcext:value-type="float">
            <text:p>19636.65014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542.741907" calcext:value-type="float">
            <text:p>19542.7419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633.475448" calcext:value-type="float">
            <text:p>19633.47544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681.300529" calcext:value-type="float">
            <text:p>19681.3005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547.522957" calcext:value-type="float">
            <text:p>19547.52295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612.718256" calcext:value-type="float">
            <text:p>19612.7182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308.053146" calcext:value-type="float">
            <text:p>19308.05314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560.609325" calcext:value-type="float">
            <text:p>19560.6093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671.940604" calcext:value-type="float">
            <text:p>19671.9406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247.869443" calcext:value-type="float">
            <text:p>19247.8694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579.755756" calcext:value-type="float">
            <text:p>19579.7557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575.002513" calcext:value-type="float">
            <text:p>19575.0025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631.620774" calcext:value-type="float">
            <text:p>19631.62077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683.358756" calcext:value-type="float">
            <text:p>19683.35875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617.382363" calcext:value-type="float">
            <text:p>19617.38236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681.276085" calcext:value-type="float">
            <text:p>19681.27608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658.556777" calcext:value-type="float">
            <text:p>19658.5567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636.600437" calcext:value-type="float">
            <text:p>19636.60043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630.705368" calcext:value-type="float">
            <text:p>19630.7053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607.9909" calcext:value-type="float">
            <text:p>19607.990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348.815813" calcext:value-type="float">
            <text:p>16348.8158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436.757859" calcext:value-type="float">
            <text:p>16436.7578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369.499482" calcext:value-type="float">
            <text:p>16369.49948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413.431869" calcext:value-type="float">
            <text:p>16413.43186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388.597294" calcext:value-type="float">
            <text:p>16388.59729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318.694316" calcext:value-type="float">
            <text:p>16318.69431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400.787474" calcext:value-type="float">
            <text:p>16400.78747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411.439495" calcext:value-type="float">
            <text:p>16411.4394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412.314983" calcext:value-type="float">
            <text:p>16412.31498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322.949641" calcext:value-type="float">
            <text:p>16322.94964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471.706677" calcext:value-type="float">
            <text:p>16471.7066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363.444163" calcext:value-type="float">
            <text:p>16363.44416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395.432545" calcext:value-type="float">
            <text:p>16395.43254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436.964389" calcext:value-type="float">
            <text:p>16436.9643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411.542713" calcext:value-type="float">
            <text:p>16411.5427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466.766101" calcext:value-type="float">
            <text:p>16466.76610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418.789307" calcext:value-type="float">
            <text:p>16418.7893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472.977726" calcext:value-type="float">
            <text:p>16472.9777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458.01375" calcext:value-type="float">
            <text:p>16458.0137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372.778881" calcext:value-type="float">
            <text:p>16372.77888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9315.157258" calcext:value-type="float">
            <text:p>39315.15725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38934.039367" calcext:value-type="float">
            <text:p>38934.03936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9315.429554" calcext:value-type="float">
            <text:p>39315.4295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39531.426914" calcext:value-type="float">
            <text:p>39531.42691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39303.386899" calcext:value-type="float">
            <text:p>39303.3868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39454.803442" calcext:value-type="float">
            <text:p>39454.80344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39461.332678" calcext:value-type="float">
            <text:p>39461.33267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39584.695749" calcext:value-type="float">
            <text:p>39584.6957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39514.448196" calcext:value-type="float">
            <text:p>39514.44819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38896.188292" calcext:value-type="float">
            <text:p>38896.1882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39493.325884" calcext:value-type="float">
            <text:p>39493.3258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39359.931368" calcext:value-type="float">
            <text:p>39359.9313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9448.794996" calcext:value-type="float">
            <text:p>39448.79499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39434.435375" calcext:value-type="float">
            <text:p>39434.43537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39683.406236" calcext:value-type="float">
            <text:p>39683.4062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9542.54314" calcext:value-type="float">
            <text:p>39542.5431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39381.2242" calcext:value-type="float">
            <text:p>39381.224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39063.522605" calcext:value-type="float">
            <text:p>39063.5226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9460.067927" calcext:value-type="float">
            <text:p>39460.06792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9464.908789" calcext:value-type="float">
            <text:p>39464.9087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750.889215" calcext:value-type="float">
            <text:p>19750.8892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347.926468" calcext:value-type="float">
            <text:p>19347.9264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567.651571" calcext:value-type="float">
            <text:p>19567.65157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694.535861" calcext:value-type="float">
            <text:p>19694.53586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692.943822" calcext:value-type="float">
            <text:p>19692.94382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599.005177" calcext:value-type="float">
            <text:p>19599.0051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696.740443" calcext:value-type="float">
            <text:p>19696.7404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662.529735" calcext:value-type="float">
            <text:p>19662.52973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744.093897" calcext:value-type="float">
            <text:p>19744.0938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515.266067" calcext:value-type="float">
            <text:p>19515.26606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613.956909" calcext:value-type="float">
            <text:p>19613.95690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656.838238" calcext:value-type="float">
            <text:p>19656.83823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686.544143" calcext:value-type="float">
            <text:p>19686.5441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659.547003" calcext:value-type="float">
            <text:p>19659.5470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362.403507" calcext:value-type="float">
            <text:p>19362.4035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306.466326" calcext:value-type="float">
            <text:p>19306.4663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556.956765" calcext:value-type="float">
            <text:p>19556.95676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711.673488" calcext:value-type="float">
            <text:p>19711.67348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574.386853" calcext:value-type="float">
            <text:p>19574.3868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442.292934" calcext:value-type="float">
            <text:p>19442.29293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480.617999" calcext:value-type="float">
            <text:p>16480.6179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454.892062" calcext:value-type="float">
            <text:p>16454.89206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511.144166" calcext:value-type="float">
            <text:p>16511.1441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435.467883" calcext:value-type="float">
            <text:p>16435.46788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503.647999" calcext:value-type="float">
            <text:p>16503.6479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448.608907" calcext:value-type="float">
            <text:p>16448.6089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469.432119" calcext:value-type="float">
            <text:p>16469.43211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481.935114" calcext:value-type="float">
            <text:p>16481.93511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501.948005" calcext:value-type="float">
            <text:p>16501.9480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525.779336" calcext:value-type="float">
            <text:p>16525.7793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479.039679" calcext:value-type="float">
            <text:p>16479.03967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478.403491" calcext:value-type="float">
            <text:p>16478.40349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514.543994" calcext:value-type="float">
            <text:p>16514.54399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6464.373107" calcext:value-type="float">
            <text:p>16464.3731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429.748598" calcext:value-type="float">
            <text:p>16429.7485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448.736928" calcext:value-type="float">
            <text:p>16448.73692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483.092222" calcext:value-type="float">
            <text:p>16483.09222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405.141598" calcext:value-type="float">
            <text:p>16405.1415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474.982892" calcext:value-type="float">
            <text:p>16474.9828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494.755751" calcext:value-type="float">
            <text:p>16494.75575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9952.268108" calcext:value-type="float">
            <text:p>39952.26810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0313.300069" calcext:value-type="float">
            <text:p>40313.30006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0130.522143" calcext:value-type="float">
            <text:p>40130.5221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0216.857734" calcext:value-type="float">
            <text:p>40216.85773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0182.55451" calcext:value-type="float">
            <text:p>40182.5545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0281.843542" calcext:value-type="float">
            <text:p>40281.84354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0454.874965" calcext:value-type="float">
            <text:p>40454.87496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0224.235648" calcext:value-type="float">
            <text:p>40224.23564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0451.101077" calcext:value-type="float">
            <text:p>40451.10107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0209.769164" calcext:value-type="float">
            <text:p>40209.76916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0160.740408" calcext:value-type="float">
            <text:p>40160.74040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0079.81704" calcext:value-type="float">
            <text:p>40079.817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0333.763859" calcext:value-type="float">
            <text:p>40333.7638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0228.452747" calcext:value-type="float">
            <text:p>40228.45274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39562.530346" calcext:value-type="float">
            <text:p>39562.53034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0331.173612" calcext:value-type="float">
            <text:p>40331.1736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0121.72232" calcext:value-type="float">
            <text:p>40121.7223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39862.421582" calcext:value-type="float">
            <text:p>39862.42158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0101.22388" calcext:value-type="float">
            <text:p>40101.2238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0139.789241" calcext:value-type="float">
            <text:p>40139.78924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8337.365386" calcext:value-type="float">
            <text:p>18337.36538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8301.692015" calcext:value-type="float">
            <text:p>18301.6920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8429.984004" calcext:value-type="float">
            <text:p>18429.9840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8489.409542" calcext:value-type="float">
            <text:p>18489.40954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8449.335097" calcext:value-type="float">
            <text:p>18449.3350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8419.173696" calcext:value-type="float">
            <text:p>18419.17369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8550.739215" calcext:value-type="float">
            <text:p>18550.7392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8453.42292" calcext:value-type="float">
            <text:p>18453.422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8484.859487" calcext:value-type="float">
            <text:p>18484.85948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8469.697298" calcext:value-type="float">
            <text:p>18469.6972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8469.536573" calcext:value-type="float">
            <text:p>18469.53657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8355.421812" calcext:value-type="float">
            <text:p>18355.4218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8421.200768" calcext:value-type="float">
            <text:p>18421.2007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8275.786936" calcext:value-type="float">
            <text:p>18275.7869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8502.315695" calcext:value-type="float">
            <text:p>18502.3156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8498.877795" calcext:value-type="float">
            <text:p>18498.8777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8435.287243" calcext:value-type="float">
            <text:p>18435.2872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8363.842595" calcext:value-type="float">
            <text:p>18363.8425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8407.740522" calcext:value-type="float">
            <text:p>18407.74052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8466.261069" calcext:value-type="float">
            <text:p>18466.26106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5781.206607" calcext:value-type="float">
            <text:p>15781.2066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5738.612465" calcext:value-type="float">
            <text:p>15738.61246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5738.942746" calcext:value-type="float">
            <text:p>15738.94274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5700.2353" calcext:value-type="float">
            <text:p>15700.23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5691.959455" calcext:value-type="float">
            <text:p>15691.95945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5667.240727" calcext:value-type="float">
            <text:p>15667.24072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5685.737526" calcext:value-type="float">
            <text:p>15685.7375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5728.342244" calcext:value-type="float">
            <text:p>15728.3422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5622.230801" calcext:value-type="float">
            <text:p>15622.23080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5666.86215" calcext:value-type="float">
            <text:p>15666.862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5694.942128" calcext:value-type="float">
            <text:p>15694.94212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5713.076017" calcext:value-type="float">
            <text:p>15713.0760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5720.103239" calcext:value-type="float">
            <text:p>15720.10323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5717.842303" calcext:value-type="float">
            <text:p>15717.8423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5683.532936" calcext:value-type="float">
            <text:p>15683.5329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5696.269712" calcext:value-type="float">
            <text:p>15696.2697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5784.663594" calcext:value-type="float">
            <text:p>15784.66359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5699.905257" calcext:value-type="float">
            <text:p>15699.90525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5667.718555" calcext:value-type="float">
            <text:p>15667.71855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5707.672185" calcext:value-type="float">
            <text:p>15707.67218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38415.401687" calcext:value-type="float">
            <text:p>38415.40168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38498.824729" calcext:value-type="float">
            <text:p>38498.8247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8251.024066" calcext:value-type="float">
            <text:p>38251.0240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38254.984786" calcext:value-type="float">
            <text:p>38254.98478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38310.887094" calcext:value-type="float">
            <text:p>38310.88709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38272.10039" calcext:value-type="float">
            <text:p>38272.1003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38383.410161" calcext:value-type="float">
            <text:p>38383.41016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38304.484314" calcext:value-type="float">
            <text:p>38304.48431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38316.279216" calcext:value-type="float">
            <text:p>38316.27921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38344.599712" calcext:value-type="float">
            <text:p>38344.5997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38458.859336" calcext:value-type="float">
            <text:p>38458.8593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38216.506651" calcext:value-type="float">
            <text:p>38216.50665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38241.749651" calcext:value-type="float">
            <text:p>38241.74965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38441.829926" calcext:value-type="float">
            <text:p>38441.8299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38391.873701" calcext:value-type="float">
            <text:p>38391.87370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38253.895571" calcext:value-type="float">
            <text:p>38253.89557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38304.380268" calcext:value-type="float">
            <text:p>38304.3802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38229.019084" calcext:value-type="float">
            <text:p>38229.0190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38358.769129" calcext:value-type="float">
            <text:p>38358.7691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8212.743062" calcext:value-type="float">
            <text:p>38212.74306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806.744116" calcext:value-type="float">
            <text:p>19806.74411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20112.945595" calcext:value-type="float">
            <text:p>20112.94559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909.084454" calcext:value-type="float">
            <text:p>19909.0844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20064.492563" calcext:value-type="float">
            <text:p>20064.49256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924.987243" calcext:value-type="float">
            <text:p>19924.9872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993.69426" calcext:value-type="float">
            <text:p>19993.694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961.915399" calcext:value-type="float">
            <text:p>19961.9153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692.509359" calcext:value-type="float">
            <text:p>19692.5093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20251.446626" calcext:value-type="float">
            <text:p>20251.44662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999.858936" calcext:value-type="float">
            <text:p>19999.8589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20088.855554" calcext:value-type="float">
            <text:p>20088.8555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867.94293" calcext:value-type="float">
            <text:p>19867.9429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20040.317643" calcext:value-type="float">
            <text:p>20040.3176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964.109632" calcext:value-type="float">
            <text:p>19964.10963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9984.901028" calcext:value-type="float">
            <text:p>19984.90102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851.031966" calcext:value-type="float">
            <text:p>19851.0319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979.358998" calcext:value-type="float">
            <text:p>19979.3589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20060.800619" calcext:value-type="float">
            <text:p>20060.80061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976.070476" calcext:value-type="float">
            <text:p>19976.07047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20021.764925" calcext:value-type="float">
            <text:p>20021.7649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766.052221" calcext:value-type="float">
            <text:p>16766.05222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897.866583" calcext:value-type="float">
            <text:p>16897.86658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802.472702" calcext:value-type="float">
            <text:p>16802.47270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922.030171" calcext:value-type="float">
            <text:p>16922.03017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924.169549" calcext:value-type="float">
            <text:p>16924.1695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7038.919392" calcext:value-type="float">
            <text:p>17038.9193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7069.506423" calcext:value-type="float">
            <text:p>17069.50642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827.041629" calcext:value-type="float">
            <text:p>16827.0416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876.612803" calcext:value-type="float">
            <text:p>16876.6128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829.663017" calcext:value-type="float">
            <text:p>16829.6630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7162.692915" calcext:value-type="float">
            <text:p>17162.6929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750.494455" calcext:value-type="float">
            <text:p>16750.49445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877.686025" calcext:value-type="float">
            <text:p>16877.6860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7247.684552" calcext:value-type="float">
            <text:p>17247.68455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793.365037" calcext:value-type="float">
            <text:p>16793.36503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937.066" calcext:value-type="float">
            <text:p>16937.0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827.362584" calcext:value-type="float">
            <text:p>16827.3625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943.051974" calcext:value-type="float">
            <text:p>16943.05197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931.698927" calcext:value-type="float">
            <text:p>16931.69892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644.882584" calcext:value-type="float">
            <text:p>16644.8825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7032.993096" calcext:value-type="float">
            <text:p>47032.99309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7061.84755" calcext:value-type="float">
            <text:p>47061.8475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6742.717651" calcext:value-type="float">
            <text:p>46742.71765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8213.691968" calcext:value-type="float">
            <text:p>48213.6919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6612.574353" calcext:value-type="float">
            <text:p>46612.5743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6699.712587" calcext:value-type="float">
            <text:p>46699.71258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6631.065829" calcext:value-type="float">
            <text:p>46631.0658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7216.607522" calcext:value-type="float">
            <text:p>47216.60752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6863.763191" calcext:value-type="float">
            <text:p>46863.76319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6699.898608" calcext:value-type="float">
            <text:p>46699.89860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6810.381893" calcext:value-type="float">
            <text:p>46810.38189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6724.955169" calcext:value-type="float">
            <text:p>46724.95516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6762.078611" calcext:value-type="float">
            <text:p>46762.07861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7544.968506" calcext:value-type="float">
            <text:p>47544.96850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7482.587441" calcext:value-type="float">
            <text:p>47482.58744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7716.300153" calcext:value-type="float">
            <text:p>47716.3001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6915.241059" calcext:value-type="float">
            <text:p>46915.2410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6393.187417" calcext:value-type="float">
            <text:p>46393.1874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6946.798165" calcext:value-type="float">
            <text:p>46946.79816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not-load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7711.864772" calcext:value-type="float">
            <text:p>47711.8647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9872.457654" calcext:value-type="float">
            <text:p>19872.4576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9888.878413" calcext:value-type="float">
            <text:p>19888.8784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9942.721417" calcext:value-type="float">
            <text:p>19942.72141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9696.311023" calcext:value-type="float">
            <text:p>19696.31102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9896.695906" calcext:value-type="float">
            <text:p>19896.69590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9821.57108" calcext:value-type="float">
            <text:p>19821.5710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9972.114912" calcext:value-type="float">
            <text:p>19972.1149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9967.032088" calcext:value-type="float">
            <text:p>19967.03208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9751.517088" calcext:value-type="float">
            <text:p>19751.51708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9904.541345" calcext:value-type="float">
            <text:p>19904.54134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9950.81957" calcext:value-type="float">
            <text:p>19950.8195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9906.706053" calcext:value-type="float">
            <text:p>19906.7060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9851.628769" calcext:value-type="float">
            <text:p>19851.62876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9776.913729" calcext:value-type="float">
            <text:p>19776.9137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20005.30225" calcext:value-type="float">
            <text:p>20005.3022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9793.378409" calcext:value-type="float">
            <text:p>19793.37840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9923.131038" calcext:value-type="float">
            <text:p>19923.13103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9727.211329" calcext:value-type="float">
            <text:p>19727.21132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9925.436689" calcext:value-type="float">
            <text:p>19925.4366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9768.94637" calcext:value-type="float">
            <text:p>19768.9463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6832.811771" calcext:value-type="float">
            <text:p>16832.81177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6916.427705" calcext:value-type="float">
            <text:p>16916.4277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6756.07159" calcext:value-type="float">
            <text:p>16756.071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6874.840192" calcext:value-type="float">
            <text:p>16874.84019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6913.252507" calcext:value-type="float">
            <text:p>16913.2525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6777.801375" calcext:value-type="float">
            <text:p>16777.80137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6856.77123" calcext:value-type="float">
            <text:p>16856.7712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6786.614502" calcext:value-type="float">
            <text:p>16786.61450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6839.537458" calcext:value-type="float">
            <text:p>16839.53745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6902.989587" calcext:value-type="float">
            <text:p>16902.98958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6860.609584" calcext:value-type="float">
            <text:p>16860.6095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6823.306049" calcext:value-type="float">
            <text:p>16823.3060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6927.42513" calcext:value-type="float">
            <text:p>16927.425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7200.800236" calcext:value-type="float">
            <text:p>17200.80023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6900.414239" calcext:value-type="float">
            <text:p>16900.41423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6778.404863" calcext:value-type="float">
            <text:p>16778.40486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6841.749805" calcext:value-type="float">
            <text:p>16841.7498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6888.603245" calcext:value-type="float">
            <text:p>16888.60324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6876.445984" calcext:value-type="float">
            <text:p>16876.44598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6873.089332" calcext:value-type="float">
            <text:p>16873.08933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6441.064804" calcext:value-type="float">
            <text:p>46441.0648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6745.843104" calcext:value-type="float">
            <text:p>46745.8431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45872.536353" calcext:value-type="float">
            <text:p>45872.5363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6432.886958" calcext:value-type="float">
            <text:p>46432.88695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6204.541421" calcext:value-type="float">
            <text:p>46204.54142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46898.107053" calcext:value-type="float">
            <text:p>46898.10705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6532.765687" calcext:value-type="float">
            <text:p>46532.76568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6482.441261" calcext:value-type="float">
            <text:p>46482.44126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6864.5204" calcext:value-type="float">
            <text:p>46864.52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6605.624965" calcext:value-type="float">
            <text:p>46605.62496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46022.557815" calcext:value-type="float">
            <text:p>46022.5578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6644.851151" calcext:value-type="float">
            <text:p>46644.85115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6501.486608" calcext:value-type="float">
            <text:p>46501.48660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6605.248168" calcext:value-type="float">
            <text:p>46605.2481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5735.424012" calcext:value-type="float">
            <text:p>45735.4240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6056.102903" calcext:value-type="float">
            <text:p>46056.10290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46017.355318" calcext:value-type="float">
            <text:p>46017.35531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6539.474089" calcext:value-type="float">
            <text:p>46539.47408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5855.49406" calcext:value-type="float">
            <text:p>45855.4940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46632.499043" calcext:value-type="float">
            <text:p>46632.49904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 office:value-type="float" office:value="18240.654718" calcext:value-type="float">
            <text:p>18240.65471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" calcext:value-type="float">
            <text:p>2</text:p>
          </table:table-cell>
          <table:table-cell office:value-type="float" office:value="18321.965354" calcext:value-type="float">
            <text:p>18321.96535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3" calcext:value-type="float">
            <text:p>3</text:p>
          </table:table-cell>
          <table:table-cell office:value-type="float" office:value="18366.736544" calcext:value-type="float">
            <text:p>18366.73654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4" calcext:value-type="float">
            <text:p>4</text:p>
          </table:table-cell>
          <table:table-cell office:value-type="float" office:value="18384.663471" calcext:value-type="float">
            <text:p>18384.66347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5" calcext:value-type="float">
            <text:p>5</text:p>
          </table:table-cell>
          <table:table-cell office:value-type="float" office:value="18456.846798" calcext:value-type="float">
            <text:p>18456.84679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6" calcext:value-type="float">
            <text:p>6</text:p>
          </table:table-cell>
          <table:table-cell office:value-type="float" office:value="18425.869204" calcext:value-type="float">
            <text:p>18425.8692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7" calcext:value-type="float">
            <text:p>7</text:p>
          </table:table-cell>
          <table:table-cell office:value-type="float" office:value="18301.560034" calcext:value-type="float">
            <text:p>18301.56003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8" calcext:value-type="float">
            <text:p>8</text:p>
          </table:table-cell>
          <table:table-cell office:value-type="float" office:value="18682.928572" calcext:value-type="float">
            <text:p>18682.9285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9" calcext:value-type="float">
            <text:p>9</text:p>
          </table:table-cell>
          <table:table-cell office:value-type="float" office:value="18744.604604" calcext:value-type="float">
            <text:p>18744.60460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0" calcext:value-type="float">
            <text:p>10</text:p>
          </table:table-cell>
          <table:table-cell office:value-type="float" office:value="18862.078472" calcext:value-type="float">
            <text:p>18862.0784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1" calcext:value-type="float">
            <text:p>11</text:p>
          </table:table-cell>
          <table:table-cell office:value-type="float" office:value="18405.946549" calcext:value-type="float">
            <text:p>18405.94654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2" calcext:value-type="float">
            <text:p>12</text:p>
          </table:table-cell>
          <table:table-cell office:value-type="float" office:value="18364.586759" calcext:value-type="float">
            <text:p>18364.5867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3" calcext:value-type="float">
            <text:p>13</text:p>
          </table:table-cell>
          <table:table-cell office:value-type="float" office:value="18367.961772" calcext:value-type="float">
            <text:p>18367.9617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4" calcext:value-type="float">
            <text:p>14</text:p>
          </table:table-cell>
          <table:table-cell office:value-type="float" office:value="18598.801947" calcext:value-type="float">
            <text:p>18598.80194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5" calcext:value-type="float">
            <text:p>15</text:p>
          </table:table-cell>
          <table:table-cell office:value-type="float" office:value="18331.991386" calcext:value-type="float">
            <text:p>18331.99138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6" calcext:value-type="float">
            <text:p>16</text:p>
          </table:table-cell>
          <table:table-cell office:value-type="float" office:value="18328.136072" calcext:value-type="float">
            <text:p>18328.1360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7" calcext:value-type="float">
            <text:p>17</text:p>
          </table:table-cell>
          <table:table-cell office:value-type="float" office:value="18472.962112" calcext:value-type="float">
            <text:p>18472.96211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8" calcext:value-type="float">
            <text:p>18</text:p>
          </table:table-cell>
          <table:table-cell office:value-type="float" office:value="18538.770239" calcext:value-type="float">
            <text:p>18538.77023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19" calcext:value-type="float">
            <text:p>19</text:p>
          </table:table-cell>
          <table:table-cell office:value-type="float" office:value="18352.847276" calcext:value-type="float">
            <text:p>18352.84727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simple</text:p>
          </table:table-cell>
          <table:table-cell office:value-type="float" office:value="20" calcext:value-type="float">
            <text:p>20</text:p>
          </table:table-cell>
          <table:table-cell office:value-type="float" office:value="18270.722697" calcext:value-type="float">
            <text:p>18270.7226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" calcext:value-type="float">
            <text:p>1</text:p>
          </table:table-cell>
          <table:table-cell office:value-type="float" office:value="15776.011487" calcext:value-type="float">
            <text:p>15776.01148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" calcext:value-type="float">
            <text:p>2</text:p>
          </table:table-cell>
          <table:table-cell office:value-type="float" office:value="15583.090802" calcext:value-type="float">
            <text:p>15583.09080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3" calcext:value-type="float">
            <text:p>3</text:p>
          </table:table-cell>
          <table:table-cell office:value-type="float" office:value="15694.814634" calcext:value-type="float">
            <text:p>15694.81463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4" calcext:value-type="float">
            <text:p>4</text:p>
          </table:table-cell>
          <table:table-cell office:value-type="float" office:value="15785.309368" calcext:value-type="float">
            <text:p>15785.30936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5" calcext:value-type="float">
            <text:p>5</text:p>
          </table:table-cell>
          <table:table-cell office:value-type="float" office:value="15776.492893" calcext:value-type="float">
            <text:p>15776.49289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6" calcext:value-type="float">
            <text:p>6</text:p>
          </table:table-cell>
          <table:table-cell office:value-type="float" office:value="15735.464282" calcext:value-type="float">
            <text:p>15735.46428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7" calcext:value-type="float">
            <text:p>7</text:p>
          </table:table-cell>
          <table:table-cell office:value-type="float" office:value="15722.960907" calcext:value-type="float">
            <text:p>15722.96090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8" calcext:value-type="float">
            <text:p>8</text:p>
          </table:table-cell>
          <table:table-cell office:value-type="float" office:value="15785.378215" calcext:value-type="float">
            <text:p>15785.3782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9" calcext:value-type="float">
            <text:p>9</text:p>
          </table:table-cell>
          <table:table-cell office:value-type="float" office:value="15799.440897" calcext:value-type="float">
            <text:p>15799.44089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0" calcext:value-type="float">
            <text:p>10</text:p>
          </table:table-cell>
          <table:table-cell office:value-type="float" office:value="15802.812228" calcext:value-type="float">
            <text:p>15802.81222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1" calcext:value-type="float">
            <text:p>11</text:p>
          </table:table-cell>
          <table:table-cell office:value-type="float" office:value="15617.72772" calcext:value-type="float">
            <text:p>15617.7277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2" calcext:value-type="float">
            <text:p>12</text:p>
          </table:table-cell>
          <table:table-cell office:value-type="float" office:value="15804.498915" calcext:value-type="float">
            <text:p>15804.49891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3" calcext:value-type="float">
            <text:p>13</text:p>
          </table:table-cell>
          <table:table-cell office:value-type="float" office:value="15770.496182" calcext:value-type="float">
            <text:p>15770.49618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4" calcext:value-type="float">
            <text:p>14</text:p>
          </table:table-cell>
          <table:table-cell office:value-type="float" office:value="15779.219832" calcext:value-type="float">
            <text:p>15779.21983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5" calcext:value-type="float">
            <text:p>15</text:p>
          </table:table-cell>
          <table:table-cell office:value-type="float" office:value="15544.565893" calcext:value-type="float">
            <text:p>15544.56589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6" calcext:value-type="float">
            <text:p>16</text:p>
          </table:table-cell>
          <table:table-cell office:value-type="float" office:value="15739.426578" calcext:value-type="float">
            <text:p>15739.42657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7" calcext:value-type="float">
            <text:p>17</text:p>
          </table:table-cell>
          <table:table-cell office:value-type="float" office:value="15799.887716" calcext:value-type="float">
            <text:p>15799.88771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8" calcext:value-type="float">
            <text:p>18</text:p>
          </table:table-cell>
          <table:table-cell office:value-type="float" office:value="15846.213527" calcext:value-type="float">
            <text:p>15846.213527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19" calcext:value-type="float">
            <text:p>19</text:p>
          </table:table-cell>
          <table:table-cell office:value-type="float" office:value="15780.714983" calcext:value-type="float">
            <text:p>15780.71498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extended</text:p>
          </table:table-cell>
          <table:table-cell office:value-type="float" office:value="20" calcext:value-type="float">
            <text:p>20</text:p>
          </table:table-cell>
          <table:table-cell office:value-type="float" office:value="15623.612309" calcext:value-type="float">
            <text:p>15623.61230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" calcext:value-type="float">
            <text:p>1</text:p>
          </table:table-cell>
          <table:table-cell office:value-type="float" office:value="40832.55451" calcext:value-type="float">
            <text:p>40832.5545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" calcext:value-type="float">
            <text:p>2</text:p>
          </table:table-cell>
          <table:table-cell office:value-type="float" office:value="40894.369279" calcext:value-type="float">
            <text:p>40894.36927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3" calcext:value-type="float">
            <text:p>3</text:p>
          </table:table-cell>
          <table:table-cell office:value-type="float" office:value="39885.593511" calcext:value-type="float">
            <text:p>39885.59351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4" calcext:value-type="float">
            <text:p>4</text:p>
          </table:table-cell>
          <table:table-cell office:value-type="float" office:value="40694.872002" calcext:value-type="float">
            <text:p>40694.87200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5" calcext:value-type="float">
            <text:p>5</text:p>
          </table:table-cell>
          <table:table-cell office:value-type="float" office:value="40035.159848" calcext:value-type="float">
            <text:p>40035.159848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6" calcext:value-type="float">
            <text:p>6</text:p>
          </table:table-cell>
          <table:table-cell office:value-type="float" office:value="39719.074799" calcext:value-type="float">
            <text:p>39719.07479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7" calcext:value-type="float">
            <text:p>7</text:p>
          </table:table-cell>
          <table:table-cell office:value-type="float" office:value="40223.49505" calcext:value-type="float">
            <text:p>40223.4950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8" calcext:value-type="float">
            <text:p>8</text:p>
          </table:table-cell>
          <table:table-cell office:value-type="float" office:value="40124.897832" calcext:value-type="float">
            <text:p>40124.89783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9" calcext:value-type="float">
            <text:p>9</text:p>
          </table:table-cell>
          <table:table-cell office:value-type="float" office:value="40595.496851" calcext:value-type="float">
            <text:p>40595.49685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0" calcext:value-type="float">
            <text:p>10</text:p>
          </table:table-cell>
          <table:table-cell office:value-type="float" office:value="40163.417191" calcext:value-type="float">
            <text:p>40163.41719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1" calcext:value-type="float">
            <text:p>11</text:p>
          </table:table-cell>
          <table:table-cell office:value-type="float" office:value="39908.437294" calcext:value-type="float">
            <text:p>39908.437294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2" calcext:value-type="float">
            <text:p>12</text:p>
          </table:table-cell>
          <table:table-cell office:value-type="float" office:value="40708.054081" calcext:value-type="float">
            <text:p>40708.05408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3" calcext:value-type="float">
            <text:p>13</text:p>
          </table:table-cell>
          <table:table-cell office:value-type="float" office:value="40011.211485" calcext:value-type="float">
            <text:p>40011.211485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4" calcext:value-type="float">
            <text:p>14</text:p>
          </table:table-cell>
          <table:table-cell office:value-type="float" office:value="41151.551382" calcext:value-type="float">
            <text:p>41151.551382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5" calcext:value-type="float">
            <text:p>15</text:p>
          </table:table-cell>
          <table:table-cell office:value-type="float" office:value="40574.47413" calcext:value-type="float">
            <text:p>40574.47413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6" calcext:value-type="float">
            <text:p>16</text:p>
          </table:table-cell>
          <table:table-cell office:value-type="float" office:value="41038.555766" calcext:value-type="float">
            <text:p>41038.55576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7" calcext:value-type="float">
            <text:p>17</text:p>
          </table:table-cell>
          <table:table-cell office:value-type="float" office:value="39974.476159" calcext:value-type="float">
            <text:p>39974.476159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8" calcext:value-type="float">
            <text:p>18</text:p>
          </table:table-cell>
          <table:table-cell office:value-type="float" office:value="41303.46976" calcext:value-type="float">
            <text:p>41303.46976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19" calcext:value-type="float">
            <text:p>19</text:p>
          </table:table-cell>
          <table:table-cell office:value-type="float" office:value="40020.365811" calcext:value-type="float">
            <text:p>40020.365811</text:p>
          </table:table-cell>
        </table:table-row>
        <table:table-row table:style-name="ro1">
          <table:table-cell office:value-type="string" calcext:value-type="string">
            <text:p>patched</text:p>
          </table:table-cell>
          <table:table-cell office:value-type="string" calcext:value-type="string">
            <text:p>xeon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prepared</text:p>
          </table:table-cell>
          <table:table-cell office:value-type="float" office:value="20" calcext:value-type="float">
            <text:p>20</text:p>
          </table:table-cell>
          <table:table-cell office:value-type="float" office:value="39947.260475" calcext:value-type="float">
            <text:p>39947.260475</text:p>
          </table:table-cell>
        </table:table-row>
      </table:table>
      <table:named-expressions/>
      <table:data-pilot-tables>
        <table:data-pilot-table table:name="DataPilot1" table:application-data="" table:target-range-address="summary.A1:summary.H9" table:buttons="summary.A3 summary.B3 summary.C1 summary.D1" table:grand-total="none" table:show-filter-button="false" table:drill-down-on-double-click="false">
          <table:source-cell-range table:cell-range-address="raw.A1:raw.F144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ranch" table:orientation="column" table:used-hierarchy="0" table:function="auto">
            <table:data-pilot-level table:show-empty="false" calcext:repeat-item-labels="false">
              <table:data-pilot-members>
                <table:data-pilot-member table:name="master" table:display="true" table:show-details="true"/>
                <table:data-pilot-member table:name="patch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e" table:orientation="column" table:used-hierarchy="0" table:function="auto">
            <table:data-pilot-level table:show-empty="false" calcext:repeat-item-labels="false">
              <table:data-pilot-members>
                <table:data-pilot-member table:name="extended" table:display="true" table:show-details="true"/>
                <table:data-pilot-member table:name="prepared" table:display="true" table:show-details="true"/>
                <table:data-pilot-member table:name="simp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" table:orientation="row" table:used-hierarchy="0" table:function="auto">
            <table:data-pilot-level table:show-empty="false" calcext:repeat-item-labels="false">
              <table:data-pilot-members>
                <table:data-pilot-member table:name="i5" table:display="true" table:show-details="true"/>
                <table:data-pilot-member table:name="xe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st" table:orientation="row" table:used-hierarchy="0" table:function="auto">
            <table:data-pilot-level table:show-empty="false" calcext:repeat-item-labels="false">
              <table:data-pilot-members>
                <table:data-pilot-member table:name="disabled" table:display="true" table:show-details="true"/>
                <table:data-pilot-member table:name="not-loaded" table:display="true" table:show-details="true"/>
                <table:data-pilot-member table:name="track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median">
            <table:data-pilot-level table:show-empty="false" calcext:repeat-item-labels="false">
              <table:data-pilot-members>
                <table:data-pilot-member table:name="15307.457518" table:display="true" table:show-details="true"/>
                <table:data-pilot-member table:name="15353.398371" table:display="true" table:show-details="true"/>
                <table:data-pilot-member table:name="15371.841493" table:display="true" table:show-details="true"/>
                <table:data-pilot-member table:name="15383.519468" table:display="true" table:show-details="true"/>
                <table:data-pilot-member table:name="15405.203884" table:display="true" table:show-details="true"/>
                <table:data-pilot-member table:name="15425.446278" table:display="true" table:show-details="true"/>
                <table:data-pilot-member table:name="15427.923328" table:display="true" table:show-details="true"/>
                <table:data-pilot-member table:name="15432.272316" table:display="true" table:show-details="true"/>
                <table:data-pilot-member table:name="15434.489646" table:display="true" table:show-details="true"/>
                <table:data-pilot-member table:name="15447.875081" table:display="true" table:show-details="true"/>
                <table:data-pilot-member table:name="15509.957321" table:display="true" table:show-details="true"/>
                <table:data-pilot-member table:name="15518.278841" table:display="true" table:show-details="true"/>
                <table:data-pilot-member table:name="15535.943567" table:display="true" table:show-details="true"/>
                <table:data-pilot-member table:name="15544.041427" table:display="true" table:show-details="true"/>
                <table:data-pilot-member table:name="15544.565893" table:display="true" table:show-details="true"/>
                <table:data-pilot-member table:name="15545.998556" table:display="true" table:show-details="true"/>
                <table:data-pilot-member table:name="15547.618112" table:display="true" table:show-details="true"/>
                <table:data-pilot-member table:name="15565.677903" table:display="true" table:show-details="true"/>
                <table:data-pilot-member table:name="15569.156647" table:display="true" table:show-details="true"/>
                <table:data-pilot-member table:name="15576.229775" table:display="true" table:show-details="true"/>
                <table:data-pilot-member table:name="15577.578447" table:display="true" table:show-details="true"/>
                <table:data-pilot-member table:name="15580.38834" table:display="true" table:show-details="true"/>
                <table:data-pilot-member table:name="15580.464684" table:display="true" table:show-details="true"/>
                <table:data-pilot-member table:name="15583.090802" table:display="true" table:show-details="true"/>
                <table:data-pilot-member table:name="15584.106461" table:display="true" table:show-details="true"/>
                <table:data-pilot-member table:name="15587.261285" table:display="true" table:show-details="true"/>
                <table:data-pilot-member table:name="15589.714725" table:display="true" table:show-details="true"/>
                <table:data-pilot-member table:name="15603.307807" table:display="true" table:show-details="true"/>
                <table:data-pilot-member table:name="15605.855119" table:display="true" table:show-details="true"/>
                <table:data-pilot-member table:name="15615.165879" table:display="true" table:show-details="true"/>
                <table:data-pilot-member table:name="15616.125563" table:display="true" table:show-details="true"/>
                <table:data-pilot-member table:name="15617.72772" table:display="true" table:show-details="true"/>
                <table:data-pilot-member table:name="15622.230801" table:display="true" table:show-details="true"/>
                <table:data-pilot-member table:name="15623.612309" table:display="true" table:show-details="true"/>
                <table:data-pilot-member table:name="15624.435098" table:display="true" table:show-details="true"/>
                <table:data-pilot-member table:name="15629.010434" table:display="true" table:show-details="true"/>
                <table:data-pilot-member table:name="15642.030294" table:display="true" table:show-details="true"/>
                <table:data-pilot-member table:name="15656.377898" table:display="true" table:show-details="true"/>
                <table:data-pilot-member table:name="15665.469632" table:display="true" table:show-details="true"/>
                <table:data-pilot-member table:name="15666.86215" table:display="true" table:show-details="true"/>
                <table:data-pilot-member table:name="15667.240727" table:display="true" table:show-details="true"/>
                <table:data-pilot-member table:name="15667.718555" table:display="true" table:show-details="true"/>
                <table:data-pilot-member table:name="15683.532936" table:display="true" table:show-details="true"/>
                <table:data-pilot-member table:name="15685.737526" table:display="true" table:show-details="true"/>
                <table:data-pilot-member table:name="15691.959455" table:display="true" table:show-details="true"/>
                <table:data-pilot-member table:name="15694.814634" table:display="true" table:show-details="true"/>
                <table:data-pilot-member table:name="15694.942128" table:display="true" table:show-details="true"/>
                <table:data-pilot-member table:name="15696.269712" table:display="true" table:show-details="true"/>
                <table:data-pilot-member table:name="15699.905257" table:display="true" table:show-details="true"/>
                <table:data-pilot-member table:name="15700.2353" table:display="true" table:show-details="true"/>
                <table:data-pilot-member table:name="15707.672185" table:display="true" table:show-details="true"/>
                <table:data-pilot-member table:name="15713.076017" table:display="true" table:show-details="true"/>
                <table:data-pilot-member table:name="15717.842303" table:display="true" table:show-details="true"/>
                <table:data-pilot-member table:name="15720.103239" table:display="true" table:show-details="true"/>
                <table:data-pilot-member table:name="15722.960907" table:display="true" table:show-details="true"/>
                <table:data-pilot-member table:name="15728.342244" table:display="true" table:show-details="true"/>
                <table:data-pilot-member table:name="15731.184365" table:display="true" table:show-details="true"/>
                <table:data-pilot-member table:name="15735.464282" table:display="true" table:show-details="true"/>
                <table:data-pilot-member table:name="15738.612465" table:display="true" table:show-details="true"/>
                <table:data-pilot-member table:name="15738.942746" table:display="true" table:show-details="true"/>
                <table:data-pilot-member table:name="15739.426578" table:display="true" table:show-details="true"/>
                <table:data-pilot-member table:name="15745.186477" table:display="true" table:show-details="true"/>
                <table:data-pilot-member table:name="15756.644294" table:display="true" table:show-details="true"/>
                <table:data-pilot-member table:name="15759.168244" table:display="true" table:show-details="true"/>
                <table:data-pilot-member table:name="15764.627851" table:display="true" table:show-details="true"/>
                <table:data-pilot-member table:name="15767.555345" table:display="true" table:show-details="true"/>
                <table:data-pilot-member table:name="15769.740027" table:display="true" table:show-details="true"/>
                <table:data-pilot-member table:name="15770.234496" table:display="true" table:show-details="true"/>
                <table:data-pilot-member table:name="15770.496182" table:display="true" table:show-details="true"/>
                <table:data-pilot-member table:name="15771.208186" table:display="true" table:show-details="true"/>
                <table:data-pilot-member table:name="15776.011487" table:display="true" table:show-details="true"/>
                <table:data-pilot-member table:name="15776.492893" table:display="true" table:show-details="true"/>
                <table:data-pilot-member table:name="15778.431948" table:display="true" table:show-details="true"/>
                <table:data-pilot-member table:name="15779.219832" table:display="true" table:show-details="true"/>
                <table:data-pilot-member table:name="15780.051668" table:display="true" table:show-details="true"/>
                <table:data-pilot-member table:name="15780.714983" table:display="true" table:show-details="true"/>
                <table:data-pilot-member table:name="15781.206607" table:display="true" table:show-details="true"/>
                <table:data-pilot-member table:name="15784.663594" table:display="true" table:show-details="true"/>
                <table:data-pilot-member table:name="15785.309368" table:display="true" table:show-details="true"/>
                <table:data-pilot-member table:name="15785.378215" table:display="true" table:show-details="true"/>
                <table:data-pilot-member table:name="15786.790201" table:display="true" table:show-details="true"/>
                <table:data-pilot-member table:name="15789.201899" table:display="true" table:show-details="true"/>
                <table:data-pilot-member table:name="15792.695561" table:display="true" table:show-details="true"/>
                <table:data-pilot-member table:name="15799.440897" table:display="true" table:show-details="true"/>
                <table:data-pilot-member table:name="15799.887716" table:display="true" table:show-details="true"/>
                <table:data-pilot-member table:name="15801.97517" table:display="true" table:show-details="true"/>
                <table:data-pilot-member table:name="15802.812228" table:display="true" table:show-details="true"/>
                <table:data-pilot-member table:name="15804.498915" table:display="true" table:show-details="true"/>
                <table:data-pilot-member table:name="15809.081045" table:display="true" table:show-details="true"/>
                <table:data-pilot-member table:name="15810.463252" table:display="true" table:show-details="true"/>
                <table:data-pilot-member table:name="15812.101222" table:display="true" table:show-details="true"/>
                <table:data-pilot-member table:name="15813.185357" table:display="true" table:show-details="true"/>
                <table:data-pilot-member table:name="15814.466252" table:display="true" table:show-details="true"/>
                <table:data-pilot-member table:name="15820.920861" table:display="true" table:show-details="true"/>
                <table:data-pilot-member table:name="15822.91782" table:display="true" table:show-details="true"/>
                <table:data-pilot-member table:name="15825.215414" table:display="true" table:show-details="true"/>
                <table:data-pilot-member table:name="15825.234899" table:display="true" table:show-details="true"/>
                <table:data-pilot-member table:name="15827.771377" table:display="true" table:show-details="true"/>
                <table:data-pilot-member table:name="15828.504408" table:display="true" table:show-details="true"/>
                <table:data-pilot-member table:name="15836.968183" table:display="true" table:show-details="true"/>
                <table:data-pilot-member table:name="15842.053312" table:display="true" table:show-details="true"/>
                <table:data-pilot-member table:name="15846.213527" table:display="true" table:show-details="true"/>
                <table:data-pilot-member table:name="15857.384683" table:display="true" table:show-details="true"/>
                <table:data-pilot-member table:name="15858.950129" table:display="true" table:show-details="true"/>
                <table:data-pilot-member table:name="15860.616008" table:display="true" table:show-details="true"/>
                <table:data-pilot-member table:name="15864.963839" table:display="true" table:show-details="true"/>
                <table:data-pilot-member table:name="15868.499283" table:display="true" table:show-details="true"/>
                <table:data-pilot-member table:name="15881.096342" table:display="true" table:show-details="true"/>
                <table:data-pilot-member table:name="15885.1294" table:display="true" table:show-details="true"/>
                <table:data-pilot-member table:name="15892.964741" table:display="true" table:show-details="true"/>
                <table:data-pilot-member table:name="15894.982365" table:display="true" table:show-details="true"/>
                <table:data-pilot-member table:name="15899.990986" table:display="true" table:show-details="true"/>
                <table:data-pilot-member table:name="15902.879037" table:display="true" table:show-details="true"/>
                <table:data-pilot-member table:name="15904.398328" table:display="true" table:show-details="true"/>
                <table:data-pilot-member table:name="15905.628192" table:display="true" table:show-details="true"/>
                <table:data-pilot-member table:name="15906.801796" table:display="true" table:show-details="true"/>
                <table:data-pilot-member table:name="15907.534515" table:display="true" table:show-details="true"/>
                <table:data-pilot-member table:name="15916.357239" table:display="true" table:show-details="true"/>
                <table:data-pilot-member table:name="15934.579484" table:display="true" table:show-details="true"/>
                <table:data-pilot-member table:name="15935.750576" table:display="true" table:show-details="true"/>
                <table:data-pilot-member table:name="15937.863689" table:display="true" table:show-details="true"/>
                <table:data-pilot-member table:name="15945.140328" table:display="true" table:show-details="true"/>
                <table:data-pilot-member table:name="15951.463222" table:display="true" table:show-details="true"/>
                <table:data-pilot-member table:name="15953.884451" table:display="true" table:show-details="true"/>
                <table:data-pilot-member table:name="15955.684643" table:display="true" table:show-details="true"/>
                <table:data-pilot-member table:name="15957.545472" table:display="true" table:show-details="true"/>
                <table:data-pilot-member table:name="15964.006483" table:display="true" table:show-details="true"/>
                <table:data-pilot-member table:name="15973.499741" table:display="true" table:show-details="true"/>
                <table:data-pilot-member table:name="15973.953701" table:display="true" table:show-details="true"/>
                <table:data-pilot-member table:name="15974.966666" table:display="true" table:show-details="true"/>
                <table:data-pilot-member table:name="15975.29369" table:display="true" table:show-details="true"/>
                <table:data-pilot-member table:name="15979.588226" table:display="true" table:show-details="true"/>
                <table:data-pilot-member table:name="15997.609861" table:display="true" table:show-details="true"/>
                <table:data-pilot-member table:name="16003.507661" table:display="true" table:show-details="true"/>
                <table:data-pilot-member table:name="16014.111535" table:display="true" table:show-details="true"/>
                <table:data-pilot-member table:name="16042.123573" table:display="true" table:show-details="true"/>
                <table:data-pilot-member table:name="16044.962459" table:display="true" table:show-details="true"/>
                <table:data-pilot-member table:name="16074.952711" table:display="true" table:show-details="true"/>
                <table:data-pilot-member table:name="16138.627925" table:display="true" table:show-details="true"/>
                <table:data-pilot-member table:name="16154.669839" table:display="true" table:show-details="true"/>
                <table:data-pilot-member table:name="16160.455734" table:display="true" table:show-details="true"/>
                <table:data-pilot-member table:name="16175.685588" table:display="true" table:show-details="true"/>
                <table:data-pilot-member table:name="16177.711197" table:display="true" table:show-details="true"/>
                <table:data-pilot-member table:name="16178.824983" table:display="true" table:show-details="true"/>
                <table:data-pilot-member table:name="16180.052403" table:display="true" table:show-details="true"/>
                <table:data-pilot-member table:name="16181.086107" table:display="true" table:show-details="true"/>
                <table:data-pilot-member table:name="16183.361729" table:display="true" table:show-details="true"/>
                <table:data-pilot-member table:name="16190.865266" table:display="true" table:show-details="true"/>
                <table:data-pilot-member table:name="16195.433223" table:display="true" table:show-details="true"/>
                <table:data-pilot-member table:name="16196.019555" table:display="true" table:show-details="true"/>
                <table:data-pilot-member table:name="16197.66735" table:display="true" table:show-details="true"/>
                <table:data-pilot-member table:name="16203.511347" table:display="true" table:show-details="true"/>
                <table:data-pilot-member table:name="16219.693997" table:display="true" table:show-details="true"/>
                <table:data-pilot-member table:name="16221.956615" table:display="true" table:show-details="true"/>
                <table:data-pilot-member table:name="16227.923585" table:display="true" table:show-details="true"/>
                <table:data-pilot-member table:name="16227.9334" table:display="true" table:show-details="true"/>
                <table:data-pilot-member table:name="16241.434192" table:display="true" table:show-details="true"/>
                <table:data-pilot-member table:name="16244.059845" table:display="true" table:show-details="true"/>
                <table:data-pilot-member table:name="16244.509838" table:display="true" table:show-details="true"/>
                <table:data-pilot-member table:name="16248.417578" table:display="true" table:show-details="true"/>
                <table:data-pilot-member table:name="16251.526039" table:display="true" table:show-details="true"/>
                <table:data-pilot-member table:name="16259.182693" table:display="true" table:show-details="true"/>
                <table:data-pilot-member table:name="16270.193626" table:display="true" table:show-details="true"/>
                <table:data-pilot-member table:name="16281.767302" table:display="true" table:show-details="true"/>
                <table:data-pilot-member table:name="16302.771267" table:display="true" table:show-details="true"/>
                <table:data-pilot-member table:name="16302.952626" table:display="true" table:show-details="true"/>
                <table:data-pilot-member table:name="16307.632188" table:display="true" table:show-details="true"/>
                <table:data-pilot-member table:name="16309.81703" table:display="true" table:show-details="true"/>
                <table:data-pilot-member table:name="16318.694316" table:display="true" table:show-details="true"/>
                <table:data-pilot-member table:name="16322.949641" table:display="true" table:show-details="true"/>
                <table:data-pilot-member table:name="16331.87279" table:display="true" table:show-details="true"/>
                <table:data-pilot-member table:name="16348.815813" table:display="true" table:show-details="true"/>
                <table:data-pilot-member table:name="16354.724735" table:display="true" table:show-details="true"/>
                <table:data-pilot-member table:name="16355.354822" table:display="true" table:show-details="true"/>
                <table:data-pilot-member table:name="16355.952997" table:display="true" table:show-details="true"/>
                <table:data-pilot-member table:name="16356.334782" table:display="true" table:show-details="true"/>
                <table:data-pilot-member table:name="16358.938997" table:display="true" table:show-details="true"/>
                <table:data-pilot-member table:name="16359.464498" table:display="true" table:show-details="true"/>
                <table:data-pilot-member table:name="16361.456133" table:display="true" table:show-details="true"/>
                <table:data-pilot-member table:name="16363.226175" table:display="true" table:show-details="true"/>
                <table:data-pilot-member table:name="16363.444163" table:display="true" table:show-details="true"/>
                <table:data-pilot-member table:name="16369.499482" table:display="true" table:show-details="true"/>
                <table:data-pilot-member table:name="16372.778881" table:display="true" table:show-details="true"/>
                <table:data-pilot-member table:name="16372.935618" table:display="true" table:show-details="true"/>
                <table:data-pilot-member table:name="16375.602413" table:display="true" table:show-details="true"/>
                <table:data-pilot-member table:name="16377.696783" table:display="true" table:show-details="true"/>
                <table:data-pilot-member table:name="16378.726491" table:display="true" table:show-details="true"/>
                <table:data-pilot-member table:name="16379.994328" table:display="true" table:show-details="true"/>
                <table:data-pilot-member table:name="16388.597294" table:display="true" table:show-details="true"/>
                <table:data-pilot-member table:name="16389.424946" table:display="true" table:show-details="true"/>
                <table:data-pilot-member table:name="16392.465189" table:display="true" table:show-details="true"/>
                <table:data-pilot-member table:name="16394.214425" table:display="true" table:show-details="true"/>
                <table:data-pilot-member table:name="16395.432545" table:display="true" table:show-details="true"/>
                <table:data-pilot-member table:name="16400.787474" table:display="true" table:show-details="true"/>
                <table:data-pilot-member table:name="16404.215487" table:display="true" table:show-details="true"/>
                <table:data-pilot-member table:name="16404.576795" table:display="true" table:show-details="true"/>
                <table:data-pilot-member table:name="16405.141598" table:display="true" table:show-details="true"/>
                <table:data-pilot-member table:name="16408.277961" table:display="true" table:show-details="true"/>
                <table:data-pilot-member table:name="16410.098499" table:display="true" table:show-details="true"/>
                <table:data-pilot-member table:name="16410.154465" table:display="true" table:show-details="true"/>
                <table:data-pilot-member table:name="16411.439495" table:display="true" table:show-details="true"/>
                <table:data-pilot-member table:name="16411.542713" table:display="true" table:show-details="true"/>
                <table:data-pilot-member table:name="16412.124034" table:display="true" table:show-details="true"/>
                <table:data-pilot-member table:name="16412.314983" table:display="true" table:show-details="true"/>
                <table:data-pilot-member table:name="16413.431869" table:display="true" table:show-details="true"/>
                <table:data-pilot-member table:name="16415.654324" table:display="true" table:show-details="true"/>
                <table:data-pilot-member table:name="16418.082296" table:display="true" table:show-details="true"/>
                <table:data-pilot-member table:name="16418.789307" table:display="true" table:show-details="true"/>
                <table:data-pilot-member table:name="16421.059784" table:display="true" table:show-details="true"/>
                <table:data-pilot-member table:name="16421.264866" table:display="true" table:show-details="true"/>
                <table:data-pilot-member table:name="16422.488202" table:display="true" table:show-details="true"/>
                <table:data-pilot-member table:name="16424.600749" table:display="true" table:show-details="true"/>
                <table:data-pilot-member table:name="16427.72508" table:display="true" table:show-details="true"/>
                <table:data-pilot-member table:name="16429.501758" table:display="true" table:show-details="true"/>
                <table:data-pilot-member table:name="16429.748598" table:display="true" table:show-details="true"/>
                <table:data-pilot-member table:name="16431.391941" table:display="true" table:show-details="true"/>
                <table:data-pilot-member table:name="16432.507126" table:display="true" table:show-details="true"/>
                <table:data-pilot-member table:name="16432.600376" table:display="true" table:show-details="true"/>
                <table:data-pilot-member table:name="16433.499338" table:display="true" table:show-details="true"/>
                <table:data-pilot-member table:name="16434.063198" table:display="true" table:show-details="true"/>
                <table:data-pilot-member table:name="16434.748667" table:display="true" table:show-details="true"/>
                <table:data-pilot-member table:name="16435.467883" table:display="true" table:show-details="true"/>
                <table:data-pilot-member table:name="16436.268772" table:display="true" table:show-details="true"/>
                <table:data-pilot-member table:name="16436.757859" table:display="true" table:show-details="true"/>
                <table:data-pilot-member table:name="16436.964389" table:display="true" table:show-details="true"/>
                <table:data-pilot-member table:name="16437.351904" table:display="true" table:show-details="true"/>
                <table:data-pilot-member table:name="16438.030568" table:display="true" table:show-details="true"/>
                <table:data-pilot-member table:name="16439.10189" table:display="true" table:show-details="true"/>
                <table:data-pilot-member table:name="16441.495099" table:display="true" table:show-details="true"/>
                <table:data-pilot-member table:name="16443.757939" table:display="true" table:show-details="true"/>
                <table:data-pilot-member table:name="16444.169303" table:display="true" table:show-details="true"/>
                <table:data-pilot-member table:name="16445.351038" table:display="true" table:show-details="true"/>
                <table:data-pilot-member table:name="16446.16636" table:display="true" table:show-details="true"/>
                <table:data-pilot-member table:name="16447.707317" table:display="true" table:show-details="true"/>
                <table:data-pilot-member table:name="16448.608907" table:display="true" table:show-details="true"/>
                <table:data-pilot-member table:name="16448.736928" table:display="true" table:show-details="true"/>
                <table:data-pilot-member table:name="16450.627769" table:display="true" table:show-details="true"/>
                <table:data-pilot-member table:name="16451.454724" table:display="true" table:show-details="true"/>
                <table:data-pilot-member table:name="16453.820667" table:display="true" table:show-details="true"/>
                <table:data-pilot-member table:name="16454.892062" table:display="true" table:show-details="true"/>
                <table:data-pilot-member table:name="16457.038912" table:display="true" table:show-details="true"/>
                <table:data-pilot-member table:name="16457.355189" table:display="true" table:show-details="true"/>
                <table:data-pilot-member table:name="16457.493864" table:display="true" table:show-details="true"/>
                <table:data-pilot-member table:name="16458.01375" table:display="true" table:show-details="true"/>
                <table:data-pilot-member table:name="16459.837219" table:display="true" table:show-details="true"/>
                <table:data-pilot-member table:name="16464.373107" table:display="true" table:show-details="true"/>
                <table:data-pilot-member table:name="16464.402401" table:display="true" table:show-details="true"/>
                <table:data-pilot-member table:name="16465.001741" table:display="true" table:show-details="true"/>
                <table:data-pilot-member table:name="16466.766101" table:display="true" table:show-details="true"/>
                <table:data-pilot-member table:name="16467.711824" table:display="true" table:show-details="true"/>
                <table:data-pilot-member table:name="16467.937501" table:display="true" table:show-details="true"/>
                <table:data-pilot-member table:name="16469.432119" table:display="true" table:show-details="true"/>
                <table:data-pilot-member table:name="16471.706677" table:display="true" table:show-details="true"/>
                <table:data-pilot-member table:name="16472.977726" table:display="true" table:show-details="true"/>
                <table:data-pilot-member table:name="16473.235236" table:display="true" table:show-details="true"/>
                <table:data-pilot-member table:name="16474.029409" table:display="true" table:show-details="true"/>
                <table:data-pilot-member table:name="16474.56355" table:display="true" table:show-details="true"/>
                <table:data-pilot-member table:name="16474.982892" table:display="true" table:show-details="true"/>
                <table:data-pilot-member table:name="16478.403491" table:display="true" table:show-details="true"/>
                <table:data-pilot-member table:name="16479.001372" table:display="true" table:show-details="true"/>
                <table:data-pilot-member table:name="16479.039679" table:display="true" table:show-details="true"/>
                <table:data-pilot-member table:name="16480.617999" table:display="true" table:show-details="true"/>
                <table:data-pilot-member table:name="16481.234711" table:display="true" table:show-details="true"/>
                <table:data-pilot-member table:name="16481.935114" table:display="true" table:show-details="true"/>
                <table:data-pilot-member table:name="16483.092222" table:display="true" table:show-details="true"/>
                <table:data-pilot-member table:name="16483.84543" table:display="true" table:show-details="true"/>
                <table:data-pilot-member table:name="16484.723854" table:display="true" table:show-details="true"/>
                <table:data-pilot-member table:name="16487.400091" table:display="true" table:show-details="true"/>
                <table:data-pilot-member table:name="16491.562666" table:display="true" table:show-details="true"/>
                <table:data-pilot-member table:name="16493.656617" table:display="true" table:show-details="true"/>
                <table:data-pilot-member table:name="16494.755751" table:display="true" table:show-details="true"/>
                <table:data-pilot-member table:name="16498.498855" table:display="true" table:show-details="true"/>
                <table:data-pilot-member table:name="16500.12383" table:display="true" table:show-details="true"/>
                <table:data-pilot-member table:name="16501.948005" table:display="true" table:show-details="true"/>
                <table:data-pilot-member table:name="16503.246264" table:display="true" table:show-details="true"/>
                <table:data-pilot-member table:name="16503.647999" table:display="true" table:show-details="true"/>
                <table:data-pilot-member table:name="16506.031537" table:display="true" table:show-details="true"/>
                <table:data-pilot-member table:name="16510.728569" table:display="true" table:show-details="true"/>
                <table:data-pilot-member table:name="16511.144166" table:display="true" table:show-details="true"/>
                <table:data-pilot-member table:name="16511.175614" table:display="true" table:show-details="true"/>
                <table:data-pilot-member table:name="16513.008953" table:display="true" table:show-details="true"/>
                <table:data-pilot-member table:name="16514.543994" table:display="true" table:show-details="true"/>
                <table:data-pilot-member table:name="16515.268689" table:display="true" table:show-details="true"/>
                <table:data-pilot-member table:name="16515.625884" table:display="true" table:show-details="true"/>
                <table:data-pilot-member table:name="16520.562028" table:display="true" table:show-details="true"/>
                <table:data-pilot-member table:name="16525.779336" table:display="true" table:show-details="true"/>
                <table:data-pilot-member table:name="16527.522243" table:display="true" table:show-details="true"/>
                <table:data-pilot-member table:name="16529.382136" table:display="true" table:show-details="true"/>
                <table:data-pilot-member table:name="16531.630762" table:display="true" table:show-details="true"/>
                <table:data-pilot-member table:name="16536.275358" table:display="true" table:show-details="true"/>
                <table:data-pilot-member table:name="16537.582225" table:display="true" table:show-details="true"/>
                <table:data-pilot-member table:name="16540.553522" table:display="true" table:show-details="true"/>
                <table:data-pilot-member table:name="16541.14095" table:display="true" table:show-details="true"/>
                <table:data-pilot-member table:name="16541.505735" table:display="true" table:show-details="true"/>
                <table:data-pilot-member table:name="16543.358267" table:display="true" table:show-details="true"/>
                <table:data-pilot-member table:name="16547.963756" table:display="true" table:show-details="true"/>
                <table:data-pilot-member table:name="16551.016553" table:display="true" table:show-details="true"/>
                <table:data-pilot-member table:name="16551.225294" table:display="true" table:show-details="true"/>
                <table:data-pilot-member table:name="16554.336488" table:display="true" table:show-details="true"/>
                <table:data-pilot-member table:name="16555.372028" table:display="true" table:show-details="true"/>
                <table:data-pilot-member table:name="16555.654359" table:display="true" table:show-details="true"/>
                <table:data-pilot-member table:name="16559.537431" table:display="true" table:show-details="true"/>
                <table:data-pilot-member table:name="16561.306223" table:display="true" table:show-details="true"/>
                <table:data-pilot-member table:name="16562.135562" table:display="true" table:show-details="true"/>
                <table:data-pilot-member table:name="16562.476431" table:display="true" table:show-details="true"/>
                <table:data-pilot-member table:name="16563.663844" table:display="true" table:show-details="true"/>
                <table:data-pilot-member table:name="16563.816809" table:display="true" table:show-details="true"/>
                <table:data-pilot-member table:name="16564.671963" table:display="true" table:show-details="true"/>
                <table:data-pilot-member table:name="16565.915447" table:display="true" table:show-details="true"/>
                <table:data-pilot-member table:name="16566.365477" table:display="true" table:show-details="true"/>
                <table:data-pilot-member table:name="16567.513436" table:display="true" table:show-details="true"/>
                <table:data-pilot-member table:name="16567.876217" table:display="true" table:show-details="true"/>
                <table:data-pilot-member table:name="16568.9245" table:display="true" table:show-details="true"/>
                <table:data-pilot-member table:name="16569.00688" table:display="true" table:show-details="true"/>
                <table:data-pilot-member table:name="16570.367274" table:display="true" table:show-details="true"/>
                <table:data-pilot-member table:name="16572.554918" table:display="true" table:show-details="true"/>
                <table:data-pilot-member table:name="16572.616854" table:display="true" table:show-details="true"/>
                <table:data-pilot-member table:name="16573.741243" table:display="true" table:show-details="true"/>
                <table:data-pilot-member table:name="16579.71526" table:display="true" table:show-details="true"/>
                <table:data-pilot-member table:name="16580.288286" table:display="true" table:show-details="true"/>
                <table:data-pilot-member table:name="16580.743184" table:display="true" table:show-details="true"/>
                <table:data-pilot-member table:name="16580.833398" table:display="true" table:show-details="true"/>
                <table:data-pilot-member table:name="16582.117874" table:display="true" table:show-details="true"/>
                <table:data-pilot-member table:name="16585.473314" table:display="true" table:show-details="true"/>
                <table:data-pilot-member table:name="16588.646591" table:display="true" table:show-details="true"/>
                <table:data-pilot-member table:name="16589.1054" table:display="true" table:show-details="true"/>
                <table:data-pilot-member table:name="16591.709164" table:display="true" table:show-details="true"/>
                <table:data-pilot-member table:name="16592.912988" table:display="true" table:show-details="true"/>
                <table:data-pilot-member table:name="16595.705002" table:display="true" table:show-details="true"/>
                <table:data-pilot-member table:name="16599.739859" table:display="true" table:show-details="true"/>
                <table:data-pilot-member table:name="16600.477587" table:display="true" table:show-details="true"/>
                <table:data-pilot-member table:name="16601.980277" table:display="true" table:show-details="true"/>
                <table:data-pilot-member table:name="16602.834689" table:display="true" table:show-details="true"/>
                <table:data-pilot-member table:name="16604.338131" table:display="true" table:show-details="true"/>
                <table:data-pilot-member table:name="16605.32818" table:display="true" table:show-details="true"/>
                <table:data-pilot-member table:name="16605.977617" table:display="true" table:show-details="true"/>
                <table:data-pilot-member table:name="16613.117117" table:display="true" table:show-details="true"/>
                <table:data-pilot-member table:name="16613.669654" table:display="true" table:show-details="true"/>
                <table:data-pilot-member table:name="16618.84169" table:display="true" table:show-details="true"/>
                <table:data-pilot-member table:name="16623.032716" table:display="true" table:show-details="true"/>
                <table:data-pilot-member table:name="16627.398268" table:display="true" table:show-details="true"/>
                <table:data-pilot-member table:name="16630.391896" table:display="true" table:show-details="true"/>
                <table:data-pilot-member table:name="16635.016014" table:display="true" table:show-details="true"/>
                <table:data-pilot-member table:name="16639.859673" table:display="true" table:show-details="true"/>
                <table:data-pilot-member table:name="16644.882584" table:display="true" table:show-details="true"/>
                <table:data-pilot-member table:name="16645.251086" table:display="true" table:show-details="true"/>
                <table:data-pilot-member table:name="16651.723399" table:display="true" table:show-details="true"/>
                <table:data-pilot-member table:name="16660.016319" table:display="true" table:show-details="true"/>
                <table:data-pilot-member table:name="16660.976463" table:display="true" table:show-details="true"/>
                <table:data-pilot-member table:name="16671.528016" table:display="true" table:show-details="true"/>
                <table:data-pilot-member table:name="16678.347679" table:display="true" table:show-details="true"/>
                <table:data-pilot-member table:name="16679.415649" table:display="true" table:show-details="true"/>
                <table:data-pilot-member table:name="16687.979703" table:display="true" table:show-details="true"/>
                <table:data-pilot-member table:name="16689.101244" table:display="true" table:show-details="true"/>
                <table:data-pilot-member table:name="16690.206292" table:display="true" table:show-details="true"/>
                <table:data-pilot-member table:name="16694.354225" table:display="true" table:show-details="true"/>
                <table:data-pilot-member table:name="16695.457431" table:display="true" table:show-details="true"/>
                <table:data-pilot-member table:name="16708.166884" table:display="true" table:show-details="true"/>
                <table:data-pilot-member table:name="16709.497132" table:display="true" table:show-details="true"/>
                <table:data-pilot-member table:name="16714.20725" table:display="true" table:show-details="true"/>
                <table:data-pilot-member table:name="16716.466013" table:display="true" table:show-details="true"/>
                <table:data-pilot-member table:name="16718.456513" table:display="true" table:show-details="true"/>
                <table:data-pilot-member table:name="16722.009816" table:display="true" table:show-details="true"/>
                <table:data-pilot-member table:name="16731.149991" table:display="true" table:show-details="true"/>
                <table:data-pilot-member table:name="16733.124061" table:display="true" table:show-details="true"/>
                <table:data-pilot-member table:name="16736.180797" table:display="true" table:show-details="true"/>
                <table:data-pilot-member table:name="16736.59623" table:display="true" table:show-details="true"/>
                <table:data-pilot-member table:name="16738.297232" table:display="true" table:show-details="true"/>
                <table:data-pilot-member table:name="16740.736592" table:display="true" table:show-details="true"/>
                <table:data-pilot-member table:name="16743.221689" table:display="true" table:show-details="true"/>
                <table:data-pilot-member table:name="16744.596205" table:display="true" table:show-details="true"/>
                <table:data-pilot-member table:name="16745.566389" table:display="true" table:show-details="true"/>
                <table:data-pilot-member table:name="16750.494455" table:display="true" table:show-details="true"/>
                <table:data-pilot-member table:name="16752.035156" table:display="true" table:show-details="true"/>
                <table:data-pilot-member table:name="16752.598512" table:display="true" table:show-details="true"/>
                <table:data-pilot-member table:name="16753.650138" table:display="true" table:show-details="true"/>
                <table:data-pilot-member table:name="16754.609456" table:display="true" table:show-details="true"/>
                <table:data-pilot-member table:name="16756.07159" table:display="true" table:show-details="true"/>
                <table:data-pilot-member table:name="16760.370188" table:display="true" table:show-details="true"/>
                <table:data-pilot-member table:name="16761.037575" table:display="true" table:show-details="true"/>
                <table:data-pilot-member table:name="16762.3" table:display="true" table:show-details="true"/>
                <table:data-pilot-member table:name="16763.709452" table:display="true" table:show-details="true"/>
                <table:data-pilot-member table:name="16764.033283" table:display="true" table:show-details="true"/>
                <table:data-pilot-member table:name="16766.052221" table:display="true" table:show-details="true"/>
                <table:data-pilot-member table:name="16766.651006" table:display="true" table:show-details="true"/>
                <table:data-pilot-member table:name="16772.370078" table:display="true" table:show-details="true"/>
                <table:data-pilot-member table:name="16774.051703" table:display="true" table:show-details="true"/>
                <table:data-pilot-member table:name="16777.723057" table:display="true" table:show-details="true"/>
                <table:data-pilot-member table:name="16777.801375" table:display="true" table:show-details="true"/>
                <table:data-pilot-member table:name="16778.039569" table:display="true" table:show-details="true"/>
                <table:data-pilot-member table:name="16778.404863" table:display="true" table:show-details="true"/>
                <table:data-pilot-member table:name="16779.979273" table:display="true" table:show-details="true"/>
                <table:data-pilot-member table:name="16781.44194" table:display="true" table:show-details="true"/>
                <table:data-pilot-member table:name="16782.08973" table:display="true" table:show-details="true"/>
                <table:data-pilot-member table:name="16786.5131" table:display="true" table:show-details="true"/>
                <table:data-pilot-member table:name="16786.614502" table:display="true" table:show-details="true"/>
                <table:data-pilot-member table:name="16788.66164" table:display="true" table:show-details="true"/>
                <table:data-pilot-member table:name="16793.365037" table:display="true" table:show-details="true"/>
                <table:data-pilot-member table:name="16795.118518" table:display="true" table:show-details="true"/>
                <table:data-pilot-member table:name="16797.450313" table:display="true" table:show-details="true"/>
                <table:data-pilot-member table:name="16800.324929" table:display="true" table:show-details="true"/>
                <table:data-pilot-member table:name="16800.642011" table:display="true" table:show-details="true"/>
                <table:data-pilot-member table:name="16802.472702" table:display="true" table:show-details="true"/>
                <table:data-pilot-member table:name="16807.080029" table:display="true" table:show-details="true"/>
                <table:data-pilot-member table:name="16809.672002" table:display="true" table:show-details="true"/>
                <table:data-pilot-member table:name="16810.526814" table:display="true" table:show-details="true"/>
                <table:data-pilot-member table:name="16810.596341" table:display="true" table:show-details="true"/>
                <table:data-pilot-member table:name="16815.008345" table:display="true" table:show-details="true"/>
                <table:data-pilot-member table:name="16818.664223" table:display="true" table:show-details="true"/>
                <table:data-pilot-member table:name="16823.306049" table:display="true" table:show-details="true"/>
                <table:data-pilot-member table:name="16827.041629" table:display="true" table:show-details="true"/>
                <table:data-pilot-member table:name="16827.362584" table:display="true" table:show-details="true"/>
                <table:data-pilot-member table:name="16829.663017" table:display="true" table:show-details="true"/>
                <table:data-pilot-member table:name="16832.012326" table:display="true" table:show-details="true"/>
                <table:data-pilot-member table:name="16832.811771" table:display="true" table:show-details="true"/>
                <table:data-pilot-member table:name="16833.845992" table:display="true" table:show-details="true"/>
                <table:data-pilot-member table:name="16837.19017" table:display="true" table:show-details="true"/>
                <table:data-pilot-member table:name="16837.475207" table:display="true" table:show-details="true"/>
                <table:data-pilot-member table:name="16839.537458" table:display="true" table:show-details="true"/>
                <table:data-pilot-member table:name="16840.652918" table:display="true" table:show-details="true"/>
                <table:data-pilot-member table:name="16841.749805" table:display="true" table:show-details="true"/>
                <table:data-pilot-member table:name="16841.835263" table:display="true" table:show-details="true"/>
                <table:data-pilot-member table:name="16842.424323" table:display="true" table:show-details="true"/>
                <table:data-pilot-member table:name="16842.758953" table:display="true" table:show-details="true"/>
                <table:data-pilot-member table:name="16842.838978" table:display="true" table:show-details="true"/>
                <table:data-pilot-member table:name="16847.283685" table:display="true" table:show-details="true"/>
                <table:data-pilot-member table:name="16850.310543" table:display="true" table:show-details="true"/>
                <table:data-pilot-member table:name="16856.77123" table:display="true" table:show-details="true"/>
                <table:data-pilot-member table:name="16858.987403" table:display="true" table:show-details="true"/>
                <table:data-pilot-member table:name="16860.289855" table:display="true" table:show-details="true"/>
                <table:data-pilot-member table:name="16860.609584" table:display="true" table:show-details="true"/>
                <table:data-pilot-member table:name="16861.72753" table:display="true" table:show-details="true"/>
                <table:data-pilot-member table:name="16866.161442" table:display="true" table:show-details="true"/>
                <table:data-pilot-member table:name="16871.327727" table:display="true" table:show-details="true"/>
                <table:data-pilot-member table:name="16871.33391" table:display="true" table:show-details="true"/>
                <table:data-pilot-member table:name="16871.827667" table:display="true" table:show-details="true"/>
                <table:data-pilot-member table:name="16873.089332" table:display="true" table:show-details="true"/>
                <table:data-pilot-member table:name="16874.645048" table:display="true" table:show-details="true"/>
                <table:data-pilot-member table:name="16874.715603" table:display="true" table:show-details="true"/>
                <table:data-pilot-member table:name="16874.840192" table:display="true" table:show-details="true"/>
                <table:data-pilot-member table:name="16876.201817" table:display="true" table:show-details="true"/>
                <table:data-pilot-member table:name="16876.445984" table:display="true" table:show-details="true"/>
                <table:data-pilot-member table:name="16876.612803" table:display="true" table:show-details="true"/>
                <table:data-pilot-member table:name="16876.754713" table:display="true" table:show-details="true"/>
                <table:data-pilot-member table:name="16877.686025" table:display="true" table:show-details="true"/>
                <table:data-pilot-member table:name="16886.020358" table:display="true" table:show-details="true"/>
                <table:data-pilot-member table:name="16888.603245" table:display="true" table:show-details="true"/>
                <table:data-pilot-member table:name="16890.161632" table:display="true" table:show-details="true"/>
                <table:data-pilot-member table:name="16896.150445" table:display="true" table:show-details="true"/>
                <table:data-pilot-member table:name="16897.866583" table:display="true" table:show-details="true"/>
                <table:data-pilot-member table:name="16900.414239" table:display="true" table:show-details="true"/>
                <table:data-pilot-member table:name="16902.989587" table:display="true" table:show-details="true"/>
                <table:data-pilot-member table:name="16906.685975" table:display="true" table:show-details="true"/>
                <table:data-pilot-member table:name="16913.252507" table:display="true" table:show-details="true"/>
                <table:data-pilot-member table:name="16916.427705" table:display="true" table:show-details="true"/>
                <table:data-pilot-member table:name="16918.205144" table:display="true" table:show-details="true"/>
                <table:data-pilot-member table:name="16922.030171" table:display="true" table:show-details="true"/>
                <table:data-pilot-member table:name="16924.169549" table:display="true" table:show-details="true"/>
                <table:data-pilot-member table:name="16927.42513" table:display="true" table:show-details="true"/>
                <table:data-pilot-member table:name="16931.698927" table:display="true" table:show-details="true"/>
                <table:data-pilot-member table:name="16937.066" table:display="true" table:show-details="true"/>
                <table:data-pilot-member table:name="16942.006893" table:display="true" table:show-details="true"/>
                <table:data-pilot-member table:name="16943.051974" table:display="true" table:show-details="true"/>
                <table:data-pilot-member table:name="16953.72018" table:display="true" table:show-details="true"/>
                <table:data-pilot-member table:name="16970.281363" table:display="true" table:show-details="true"/>
                <table:data-pilot-member table:name="16977.179008" table:display="true" table:show-details="true"/>
                <table:data-pilot-member table:name="16989.308922" table:display="true" table:show-details="true"/>
                <table:data-pilot-member table:name="16997.141436" table:display="true" table:show-details="true"/>
                <table:data-pilot-member table:name="17016.954871" table:display="true" table:show-details="true"/>
                <table:data-pilot-member table:name="17020.11259" table:display="true" table:show-details="true"/>
                <table:data-pilot-member table:name="17028.81095" table:display="true" table:show-details="true"/>
                <table:data-pilot-member table:name="17038.919392" table:display="true" table:show-details="true"/>
                <table:data-pilot-member table:name="17051.772092" table:display="true" table:show-details="true"/>
                <table:data-pilot-member table:name="17069.506423" table:display="true" table:show-details="true"/>
                <table:data-pilot-member table:name="17099.912257" table:display="true" table:show-details="true"/>
                <table:data-pilot-member table:name="17137.861597" table:display="true" table:show-details="true"/>
                <table:data-pilot-member table:name="17162.692915" table:display="true" table:show-details="true"/>
                <table:data-pilot-member table:name="17180.407946" table:display="true" table:show-details="true"/>
                <table:data-pilot-member table:name="17200.800236" table:display="true" table:show-details="true"/>
                <table:data-pilot-member table:name="17247.684552" table:display="true" table:show-details="true"/>
                <table:data-pilot-member table:name="17635.30603" table:display="true" table:show-details="true"/>
                <table:data-pilot-member table:name="17709.259158" table:display="true" table:show-details="true"/>
                <table:data-pilot-member table:name="17761.583489" table:display="true" table:show-details="true"/>
                <table:data-pilot-member table:name="17816.661915" table:display="true" table:show-details="true"/>
                <table:data-pilot-member table:name="18010.05172" table:display="true" table:show-details="true"/>
                <table:data-pilot-member table:name="18148.720003" table:display="true" table:show-details="true"/>
                <table:data-pilot-member table:name="18157.436189" table:display="true" table:show-details="true"/>
                <table:data-pilot-member table:name="18164.924003" table:display="true" table:show-details="true"/>
                <table:data-pilot-member table:name="18240.654718" table:display="true" table:show-details="true"/>
                <table:data-pilot-member table:name="18253.143464" table:display="true" table:show-details="true"/>
                <table:data-pilot-member table:name="18264.303151" table:display="true" table:show-details="true"/>
                <table:data-pilot-member table:name="18270.722697" table:display="true" table:show-details="true"/>
                <table:data-pilot-member table:name="18275.786936" table:display="true" table:show-details="true"/>
                <table:data-pilot-member table:name="18279.213954" table:display="true" table:show-details="true"/>
                <table:data-pilot-member table:name="18297.417831" table:display="true" table:show-details="true"/>
                <table:data-pilot-member table:name="18301.560034" table:display="true" table:show-details="true"/>
                <table:data-pilot-member table:name="18301.692015" table:display="true" table:show-details="true"/>
                <table:data-pilot-member table:name="18308.554836" table:display="true" table:show-details="true"/>
                <table:data-pilot-member table:name="18321.965354" table:display="true" table:show-details="true"/>
                <table:data-pilot-member table:name="18328.136072" table:display="true" table:show-details="true"/>
                <table:data-pilot-member table:name="18331.991386" table:display="true" table:show-details="true"/>
                <table:data-pilot-member table:name="18337.365386" table:display="true" table:show-details="true"/>
                <table:data-pilot-member table:name="18339.963163" table:display="true" table:show-details="true"/>
                <table:data-pilot-member table:name="18352.847276" table:display="true" table:show-details="true"/>
                <table:data-pilot-member table:name="18355.421812" table:display="true" table:show-details="true"/>
                <table:data-pilot-member table:name="18363.842595" table:display="true" table:show-details="true"/>
                <table:data-pilot-member table:name="18364.586759" table:display="true" table:show-details="true"/>
                <table:data-pilot-member table:name="18366.736544" table:display="true" table:show-details="true"/>
                <table:data-pilot-member table:name="18367.961772" table:display="true" table:show-details="true"/>
                <table:data-pilot-member table:name="18368.144273" table:display="true" table:show-details="true"/>
                <table:data-pilot-member table:name="18376.045999" table:display="true" table:show-details="true"/>
                <table:data-pilot-member table:name="18382.979235" table:display="true" table:show-details="true"/>
                <table:data-pilot-member table:name="18384.663471" table:display="true" table:show-details="true"/>
                <table:data-pilot-member table:name="18385.699343" table:display="true" table:show-details="true"/>
                <table:data-pilot-member table:name="18387.918876" table:display="true" table:show-details="true"/>
                <table:data-pilot-member table:name="18396.491324" table:display="true" table:show-details="true"/>
                <table:data-pilot-member table:name="18398.177981" table:display="true" table:show-details="true"/>
                <table:data-pilot-member table:name="18398.856499" table:display="true" table:show-details="true"/>
                <table:data-pilot-member table:name="18405.946549" table:display="true" table:show-details="true"/>
                <table:data-pilot-member table:name="18407.134315" table:display="true" table:show-details="true"/>
                <table:data-pilot-member table:name="18407.348152" table:display="true" table:show-details="true"/>
                <table:data-pilot-member table:name="18407.740522" table:display="true" table:show-details="true"/>
                <table:data-pilot-member table:name="18419.173696" table:display="true" table:show-details="true"/>
                <table:data-pilot-member table:name="18419.858361" table:display="true" table:show-details="true"/>
                <table:data-pilot-member table:name="18421.200768" table:display="true" table:show-details="true"/>
                <table:data-pilot-member table:name="18425.869204" table:display="true" table:show-details="true"/>
                <table:data-pilot-member table:name="18429.984004" table:display="true" table:show-details="true"/>
                <table:data-pilot-member table:name="18430.517093" table:display="true" table:show-details="true"/>
                <table:data-pilot-member table:name="18435.287243" table:display="true" table:show-details="true"/>
                <table:data-pilot-member table:name="18442.535837" table:display="true" table:show-details="true"/>
                <table:data-pilot-member table:name="18449.335097" table:display="true" table:show-details="true"/>
                <table:data-pilot-member table:name="18453.42292" table:display="true" table:show-details="true"/>
                <table:data-pilot-member table:name="18456.846798" table:display="true" table:show-details="true"/>
                <table:data-pilot-member table:name="18466.261069" table:display="true" table:show-details="true"/>
                <table:data-pilot-member table:name="18468.867766" table:display="true" table:show-details="true"/>
                <table:data-pilot-member table:name="18469.536573" table:display="true" table:show-details="true"/>
                <table:data-pilot-member table:name="18469.697298" table:display="true" table:show-details="true"/>
                <table:data-pilot-member table:name="18472.962112" table:display="true" table:show-details="true"/>
                <table:data-pilot-member table:name="18484.859487" table:display="true" table:show-details="true"/>
                <table:data-pilot-member table:name="18485.82245" table:display="true" table:show-details="true"/>
                <table:data-pilot-member table:name="18485.939174" table:display="true" table:show-details="true"/>
                <table:data-pilot-member table:name="18489.409542" table:display="true" table:show-details="true"/>
                <table:data-pilot-member table:name="18489.754473" table:display="true" table:show-details="true"/>
                <table:data-pilot-member table:name="18491.128403" table:display="true" table:show-details="true"/>
                <table:data-pilot-member table:name="18498.877795" table:display="true" table:show-details="true"/>
                <table:data-pilot-member table:name="18502.315695" table:display="true" table:show-details="true"/>
                <table:data-pilot-member table:name="18538.770239" table:display="true" table:show-details="true"/>
                <table:data-pilot-member table:name="18547.231737" table:display="true" table:show-details="true"/>
                <table:data-pilot-member table:name="18550.739215" table:display="true" table:show-details="true"/>
                <table:data-pilot-member table:name="18560.711213" table:display="true" table:show-details="true"/>
                <table:data-pilot-member table:name="18567.581946" table:display="true" table:show-details="true"/>
                <table:data-pilot-member table:name="18570.9617" table:display="true" table:show-details="true"/>
                <table:data-pilot-member table:name="18571.988361" table:display="true" table:show-details="true"/>
                <table:data-pilot-member table:name="18598.801947" table:display="true" table:show-details="true"/>
                <table:data-pilot-member table:name="18600.698373" table:display="true" table:show-details="true"/>
                <table:data-pilot-member table:name="18614.046063" table:display="true" table:show-details="true"/>
                <table:data-pilot-member table:name="18615.421758" table:display="true" table:show-details="true"/>
                <table:data-pilot-member table:name="18624.553904" table:display="true" table:show-details="true"/>
                <table:data-pilot-member table:name="18628.162938" table:display="true" table:show-details="true"/>
                <table:data-pilot-member table:name="18640.902072" table:display="true" table:show-details="true"/>
                <table:data-pilot-member table:name="18653.965421" table:display="true" table:show-details="true"/>
                <table:data-pilot-member table:name="18661.201" table:display="true" table:show-details="true"/>
                <table:data-pilot-member table:name="18662.27941" table:display="true" table:show-details="true"/>
                <table:data-pilot-member table:name="18663.695039" table:display="true" table:show-details="true"/>
                <table:data-pilot-member table:name="18677.757362" table:display="true" table:show-details="true"/>
                <table:data-pilot-member table:name="18681.553512" table:display="true" table:show-details="true"/>
                <table:data-pilot-member table:name="18682.928572" table:display="true" table:show-details="true"/>
                <table:data-pilot-member table:name="18684.422364" table:display="true" table:show-details="true"/>
                <table:data-pilot-member table:name="18693.708528" table:display="true" table:show-details="true"/>
                <table:data-pilot-member table:name="18694.918746" table:display="true" table:show-details="true"/>
                <table:data-pilot-member table:name="18696.004729" table:display="true" table:show-details="true"/>
                <table:data-pilot-member table:name="18696.425022" table:display="true" table:show-details="true"/>
                <table:data-pilot-member table:name="18697.70512" table:display="true" table:show-details="true"/>
                <table:data-pilot-member table:name="18699.965056" table:display="true" table:show-details="true"/>
                <table:data-pilot-member table:name="18704.317013" table:display="true" table:show-details="true"/>
                <table:data-pilot-member table:name="18706.313516" table:display="true" table:show-details="true"/>
                <table:data-pilot-member table:name="18708.793753" table:display="true" table:show-details="true"/>
                <table:data-pilot-member table:name="18711.138164" table:display="true" table:show-details="true"/>
                <table:data-pilot-member table:name="18712.846219" table:display="true" table:show-details="true"/>
                <table:data-pilot-member table:name="18717.778828" table:display="true" table:show-details="true"/>
                <table:data-pilot-member table:name="18722.559406" table:display="true" table:show-details="true"/>
                <table:data-pilot-member table:name="18727.821791" table:display="true" table:show-details="true"/>
                <table:data-pilot-member table:name="18729.343214" table:display="true" table:show-details="true"/>
                <table:data-pilot-member table:name="18731.57605" table:display="true" table:show-details="true"/>
                <table:data-pilot-member table:name="18734.828613" table:display="true" table:show-details="true"/>
                <table:data-pilot-member table:name="18739.025385" table:display="true" table:show-details="true"/>
                <table:data-pilot-member table:name="18744.329914" table:display="true" table:show-details="true"/>
                <table:data-pilot-member table:name="18744.604604" table:display="true" table:show-details="true"/>
                <table:data-pilot-member table:name="18746.614592" table:display="true" table:show-details="true"/>
                <table:data-pilot-member table:name="18746.737251" table:display="true" table:show-details="true"/>
                <table:data-pilot-member table:name="18754.2028" table:display="true" table:show-details="true"/>
                <table:data-pilot-member table:name="18758.568019" table:display="true" table:show-details="true"/>
                <table:data-pilot-member table:name="18760.228349" table:display="true" table:show-details="true"/>
                <table:data-pilot-member table:name="18774.40372" table:display="true" table:show-details="true"/>
                <table:data-pilot-member table:name="18776.812302" table:display="true" table:show-details="true"/>
                <table:data-pilot-member table:name="18782.602825" table:display="true" table:show-details="true"/>
                <table:data-pilot-member table:name="18785.087124" table:display="true" table:show-details="true"/>
                <table:data-pilot-member table:name="18785.443773" table:display="true" table:show-details="true"/>
                <table:data-pilot-member table:name="18789.261655" table:display="true" table:show-details="true"/>
                <table:data-pilot-member table:name="18794.517682" table:display="true" table:show-details="true"/>
                <table:data-pilot-member table:name="18794.652704" table:display="true" table:show-details="true"/>
                <table:data-pilot-member table:name="18795.685227" table:display="true" table:show-details="true"/>
                <table:data-pilot-member table:name="18795.839766" table:display="true" table:show-details="true"/>
                <table:data-pilot-member table:name="18796.100274" table:display="true" table:show-details="true"/>
                <table:data-pilot-member table:name="18796.302886" table:display="true" table:show-details="true"/>
                <table:data-pilot-member table:name="18799.515942" table:display="true" table:show-details="true"/>
                <table:data-pilot-member table:name="18833.915184" table:display="true" table:show-details="true"/>
                <table:data-pilot-member table:name="18834.501166" table:display="true" table:show-details="true"/>
                <table:data-pilot-member table:name="18836.03305" table:display="true" table:show-details="true"/>
                <table:data-pilot-member table:name="18848.863563" table:display="true" table:show-details="true"/>
                <table:data-pilot-member table:name="18862.078472" table:display="true" table:show-details="true"/>
                <table:data-pilot-member table:name="18882.545895" table:display="true" table:show-details="true"/>
                <table:data-pilot-member table:name="18893.883199" table:display="true" table:show-details="true"/>
                <table:data-pilot-member table:name="18927.471234" table:display="true" table:show-details="true"/>
                <table:data-pilot-member table:name="18963.691355" table:display="true" table:show-details="true"/>
                <table:data-pilot-member table:name="18963.918572" table:display="true" table:show-details="true"/>
                <table:data-pilot-member table:name="18994.026635" table:display="true" table:show-details="true"/>
                <table:data-pilot-member table:name="18996.018314" table:display="true" table:show-details="true"/>
                <table:data-pilot-member table:name="19010.818596" table:display="true" table:show-details="true"/>
                <table:data-pilot-member table:name="19077.671419" table:display="true" table:show-details="true"/>
                <table:data-pilot-member table:name="19107.259863" table:display="true" table:show-details="true"/>
                <table:data-pilot-member table:name="19148.5298" table:display="true" table:show-details="true"/>
                <table:data-pilot-member table:name="19148.819818" table:display="true" table:show-details="true"/>
                <table:data-pilot-member table:name="19150.555345" table:display="true" table:show-details="true"/>
                <table:data-pilot-member table:name="19167.560637" table:display="true" table:show-details="true"/>
                <table:data-pilot-member table:name="19179.042463" table:display="true" table:show-details="true"/>
                <table:data-pilot-member table:name="19187.214375" table:display="true" table:show-details="true"/>
                <table:data-pilot-member table:name="19187.938162" table:display="true" table:show-details="true"/>
                <table:data-pilot-member table:name="19204.067326" table:display="true" table:show-details="true"/>
                <table:data-pilot-member table:name="19204.143501" table:display="true" table:show-details="true"/>
                <table:data-pilot-member table:name="19207.728342" table:display="true" table:show-details="true"/>
                <table:data-pilot-member table:name="19211.169012" table:display="true" table:show-details="true"/>
                <table:data-pilot-member table:name="19216.442623" table:display="true" table:show-details="true"/>
                <table:data-pilot-member table:name="19217.426049" table:display="true" table:show-details="true"/>
                <table:data-pilot-member table:name="19218.680573" table:display="true" table:show-details="true"/>
                <table:data-pilot-member table:name="19226.322068" table:display="true" table:show-details="true"/>
                <table:data-pilot-member table:name="19228.440191" table:display="true" table:show-details="true"/>
                <table:data-pilot-member table:name="19233.237064" table:display="true" table:show-details="true"/>
                <table:data-pilot-member table:name="19235.250772" table:display="true" table:show-details="true"/>
                <table:data-pilot-member table:name="19245.679728" table:display="true" table:show-details="true"/>
                <table:data-pilot-member table:name="19247.869443" table:display="true" table:show-details="true"/>
                <table:data-pilot-member table:name="19251.753305" table:display="true" table:show-details="true"/>
                <table:data-pilot-member table:name="19252.669203" table:display="true" table:show-details="true"/>
                <table:data-pilot-member table:name="19254.029903" table:display="true" table:show-details="true"/>
                <table:data-pilot-member table:name="19260.447749" table:display="true" table:show-details="true"/>
                <table:data-pilot-member table:name="19263.976135" table:display="true" table:show-details="true"/>
                <table:data-pilot-member table:name="19266.256207" table:display="true" table:show-details="true"/>
                <table:data-pilot-member table:name="19268.010787" table:display="true" table:show-details="true"/>
                <table:data-pilot-member table:name="19281.079131" table:display="true" table:show-details="true"/>
                <table:data-pilot-member table:name="19281.850973" table:display="true" table:show-details="true"/>
                <table:data-pilot-member table:name="19284.150358" table:display="true" table:show-details="true"/>
                <table:data-pilot-member table:name="19284.759574" table:display="true" table:show-details="true"/>
                <table:data-pilot-member table:name="19295.66283" table:display="true" table:show-details="true"/>
                <table:data-pilot-member table:name="19297.298637" table:display="true" table:show-details="true"/>
                <table:data-pilot-member table:name="19298.434117" table:display="true" table:show-details="true"/>
                <table:data-pilot-member table:name="19300.623207" table:display="true" table:show-details="true"/>
                <table:data-pilot-member table:name="19302.050847" table:display="true" table:show-details="true"/>
                <table:data-pilot-member table:name="19306.101233" table:display="true" table:show-details="true"/>
                <table:data-pilot-member table:name="19306.466326" table:display="true" table:show-details="true"/>
                <table:data-pilot-member table:name="19308.053146" table:display="true" table:show-details="true"/>
                <table:data-pilot-member table:name="19311.917705" table:display="true" table:show-details="true"/>
                <table:data-pilot-member table:name="19334.336083" table:display="true" table:show-details="true"/>
                <table:data-pilot-member table:name="19344.383657" table:display="true" table:show-details="true"/>
                <table:data-pilot-member table:name="19347.926468" table:display="true" table:show-details="true"/>
                <table:data-pilot-member table:name="19348.746424" table:display="true" table:show-details="true"/>
                <table:data-pilot-member table:name="19348.921057" table:display="true" table:show-details="true"/>
                <table:data-pilot-member table:name="19349.089466" table:display="true" table:show-details="true"/>
                <table:data-pilot-member table:name="19349.831377" table:display="true" table:show-details="true"/>
                <table:data-pilot-member table:name="19352.262297" table:display="true" table:show-details="true"/>
                <table:data-pilot-member table:name="19360.891635" table:display="true" table:show-details="true"/>
                <table:data-pilot-member table:name="19362.403507" table:display="true" table:show-details="true"/>
                <table:data-pilot-member table:name="19366.507199" table:display="true" table:show-details="true"/>
                <table:data-pilot-member table:name="19371.488011" table:display="true" table:show-details="true"/>
                <table:data-pilot-member table:name="19372.138419" table:display="true" table:show-details="true"/>
                <table:data-pilot-member table:name="19372.917996" table:display="true" table:show-details="true"/>
                <table:data-pilot-member table:name="19377.184137" table:display="true" table:show-details="true"/>
                <table:data-pilot-member table:name="19383.514708" table:display="true" table:show-details="true"/>
                <table:data-pilot-member table:name="19386.44273" table:display="true" table:show-details="true"/>
                <table:data-pilot-member table:name="19389.463996" table:display="true" table:show-details="true"/>
                <table:data-pilot-member table:name="19394.142439" table:display="true" table:show-details="true"/>
                <table:data-pilot-member table:name="19400.022806" table:display="true" table:show-details="true"/>
                <table:data-pilot-member table:name="19404.033626" table:display="true" table:show-details="true"/>
                <table:data-pilot-member table:name="19406.889811" table:display="true" table:show-details="true"/>
                <table:data-pilot-member table:name="19408.194707" table:display="true" table:show-details="true"/>
                <table:data-pilot-member table:name="19411.451925" table:display="true" table:show-details="true"/>
                <table:data-pilot-member table:name="19411.881806" table:display="true" table:show-details="true"/>
                <table:data-pilot-member table:name="19414.437022" table:display="true" table:show-details="true"/>
                <table:data-pilot-member table:name="19422.899325" table:display="true" table:show-details="true"/>
                <table:data-pilot-member table:name="19425.621526" table:display="true" table:show-details="true"/>
                <table:data-pilot-member table:name="19431.817242" table:display="true" table:show-details="true"/>
                <table:data-pilot-member table:name="19432.750277" table:display="true" table:show-details="true"/>
                <table:data-pilot-member table:name="19433.878001" table:display="true" table:show-details="true"/>
                <table:data-pilot-member table:name="19438.497226" table:display="true" table:show-details="true"/>
                <table:data-pilot-member table:name="19442.292934" table:display="true" table:show-details="true"/>
                <table:data-pilot-member table:name="19446.308057" table:display="true" table:show-details="true"/>
                <table:data-pilot-member table:name="19459.033085" table:display="true" table:show-details="true"/>
                <table:data-pilot-member table:name="19464.976277" table:display="true" table:show-details="true"/>
                <table:data-pilot-member table:name="19485.67353" table:display="true" table:show-details="true"/>
                <table:data-pilot-member table:name="19486.159898" table:display="true" table:show-details="true"/>
                <table:data-pilot-member table:name="19494.675162" table:display="true" table:show-details="true"/>
                <table:data-pilot-member table:name="19495.369646" table:display="true" table:show-details="true"/>
                <table:data-pilot-member table:name="19503.242076" table:display="true" table:show-details="true"/>
                <table:data-pilot-member table:name="19506.458027" table:display="true" table:show-details="true"/>
                <table:data-pilot-member table:name="19509.882005" table:display="true" table:show-details="true"/>
                <table:data-pilot-member table:name="19515.266067" table:display="true" table:show-details="true"/>
                <table:data-pilot-member table:name="19515.619066" table:display="true" table:show-details="true"/>
                <table:data-pilot-member table:name="19520.695961" table:display="true" table:show-details="true"/>
                <table:data-pilot-member table:name="19520.706996" table:display="true" table:show-details="true"/>
                <table:data-pilot-member table:name="19535.042901" table:display="true" table:show-details="true"/>
                <table:data-pilot-member table:name="19536.130144" table:display="true" table:show-details="true"/>
                <table:data-pilot-member table:name="19540.605435" table:display="true" table:show-details="true"/>
                <table:data-pilot-member table:name="19542.077367" table:display="true" table:show-details="true"/>
                <table:data-pilot-member table:name="19542.741907" table:display="true" table:show-details="true"/>
                <table:data-pilot-member table:name="19543.34495" table:display="true" table:show-details="true"/>
                <table:data-pilot-member table:name="19547.071708" table:display="true" table:show-details="true"/>
                <table:data-pilot-member table:name="19547.522957" table:display="true" table:show-details="true"/>
                <table:data-pilot-member table:name="19550.26366" table:display="true" table:show-details="true"/>
                <table:data-pilot-member table:name="19551.019087" table:display="true" table:show-details="true"/>
                <table:data-pilot-member table:name="19556.956765" table:display="true" table:show-details="true"/>
                <table:data-pilot-member table:name="19559.402883" table:display="true" table:show-details="true"/>
                <table:data-pilot-member table:name="19560.609325" table:display="true" table:show-details="true"/>
                <table:data-pilot-member table:name="19566.023627" table:display="true" table:show-details="true"/>
                <table:data-pilot-member table:name="19567.650156" table:display="true" table:show-details="true"/>
                <table:data-pilot-member table:name="19567.651571" table:display="true" table:show-details="true"/>
                <table:data-pilot-member table:name="19568.120986" table:display="true" table:show-details="true"/>
                <table:data-pilot-member table:name="19568.591692" table:display="true" table:show-details="true"/>
                <table:data-pilot-member table:name="19570.989918" table:display="true" table:show-details="true"/>
                <table:data-pilot-member table:name="19572.10387" table:display="true" table:show-details="true"/>
                <table:data-pilot-member table:name="19574.386853" table:display="true" table:show-details="true"/>
                <table:data-pilot-member table:name="19575.002513" table:display="true" table:show-details="true"/>
                <table:data-pilot-member table:name="19579.755756" table:display="true" table:show-details="true"/>
                <table:data-pilot-member table:name="19581.909246" table:display="true" table:show-details="true"/>
                <table:data-pilot-member table:name="19584.474943" table:display="true" table:show-details="true"/>
                <table:data-pilot-member table:name="19587.757791" table:display="true" table:show-details="true"/>
                <table:data-pilot-member table:name="19592.628471" table:display="true" table:show-details="true"/>
                <table:data-pilot-member table:name="19593.543296" table:display="true" table:show-details="true"/>
                <table:data-pilot-member table:name="19599.005177" table:display="true" table:show-details="true"/>
                <table:data-pilot-member table:name="19603.002354" table:display="true" table:show-details="true"/>
                <table:data-pilot-member table:name="19604.302525" table:display="true" table:show-details="true"/>
                <table:data-pilot-member table:name="19607.897581" table:display="true" table:show-details="true"/>
                <table:data-pilot-member table:name="19607.9909" table:display="true" table:show-details="true"/>
                <table:data-pilot-member table:name="19608.216131" table:display="true" table:show-details="true"/>
                <table:data-pilot-member table:name="19612.718256" table:display="true" table:show-details="true"/>
                <table:data-pilot-member table:name="19613.956909" table:display="true" table:show-details="true"/>
                <table:data-pilot-member table:name="19616.91982" table:display="true" table:show-details="true"/>
                <table:data-pilot-member table:name="19617.382363" table:display="true" table:show-details="true"/>
                <table:data-pilot-member table:name="19620.938994" table:display="true" table:show-details="true"/>
                <table:data-pilot-member table:name="19622.262692" table:display="true" table:show-details="true"/>
                <table:data-pilot-member table:name="19626.634133" table:display="true" table:show-details="true"/>
                <table:data-pilot-member table:name="19627.532572" table:display="true" table:show-details="true"/>
                <table:data-pilot-member table:name="19629.658599" table:display="true" table:show-details="true"/>
                <table:data-pilot-member table:name="19629.725979" table:display="true" table:show-details="true"/>
                <table:data-pilot-member table:name="19630.705368" table:display="true" table:show-details="true"/>
                <table:data-pilot-member table:name="19631.620774" table:display="true" table:show-details="true"/>
                <table:data-pilot-member table:name="19632.288429" table:display="true" table:show-details="true"/>
                <table:data-pilot-member table:name="19633.475448" table:display="true" table:show-details="true"/>
                <table:data-pilot-member table:name="19636.600437" table:display="true" table:show-details="true"/>
                <table:data-pilot-member table:name="19636.650142" table:display="true" table:show-details="true"/>
                <table:data-pilot-member table:name="19637.252429" table:display="true" table:show-details="true"/>
                <table:data-pilot-member table:name="19637.519538" table:display="true" table:show-details="true"/>
                <table:data-pilot-member table:name="19645.246735" table:display="true" table:show-details="true"/>
                <table:data-pilot-member table:name="19647.691182" table:display="true" table:show-details="true"/>
                <table:data-pilot-member table:name="19648.038735" table:display="true" table:show-details="true"/>
                <table:data-pilot-member table:name="19648.525669" table:display="true" table:show-details="true"/>
                <table:data-pilot-member table:name="19649.964088" table:display="true" table:show-details="true"/>
                <table:data-pilot-member table:name="19654.853465" table:display="true" table:show-details="true"/>
                <table:data-pilot-member table:name="19656.838238" table:display="true" table:show-details="true"/>
                <table:data-pilot-member table:name="19657.230099" table:display="true" table:show-details="true"/>
                <table:data-pilot-member table:name="19658.556777" table:display="true" table:show-details="true"/>
                <table:data-pilot-member table:name="19658.910935" table:display="true" table:show-details="true"/>
                <table:data-pilot-member table:name="19659.547003" table:display="true" table:show-details="true"/>
                <table:data-pilot-member table:name="19662.529735" table:display="true" table:show-details="true"/>
                <table:data-pilot-member table:name="19664.021058" table:display="true" table:show-details="true"/>
                <table:data-pilot-member table:name="19666.972962" table:display="true" table:show-details="true"/>
                <table:data-pilot-member table:name="19670.702605" table:display="true" table:show-details="true"/>
                <table:data-pilot-member table:name="19670.753488" table:display="true" table:show-details="true"/>
                <table:data-pilot-member table:name="19671.940604" table:display="true" table:show-details="true"/>
                <table:data-pilot-member table:name="19676.773967" table:display="true" table:show-details="true"/>
                <table:data-pilot-member table:name="19680.769136" table:display="true" table:show-details="true"/>
                <table:data-pilot-member table:name="19681.276085" table:display="true" table:show-details="true"/>
                <table:data-pilot-member table:name="19681.300529" table:display="true" table:show-details="true"/>
                <table:data-pilot-member table:name="19683.358756" table:display="true" table:show-details="true"/>
                <table:data-pilot-member table:name="19685.778407" table:display="true" table:show-details="true"/>
                <table:data-pilot-member table:name="19685.894137" table:display="true" table:show-details="true"/>
                <table:data-pilot-member table:name="19686.544143" table:display="true" table:show-details="true"/>
                <table:data-pilot-member table:name="19687.747092" table:display="true" table:show-details="true"/>
                <table:data-pilot-member table:name="19688.609223" table:display="true" table:show-details="true"/>
                <table:data-pilot-member table:name="19690.301768" table:display="true" table:show-details="true"/>
                <table:data-pilot-member table:name="19690.591686" table:display="true" table:show-details="true"/>
                <table:data-pilot-member table:name="19691.63717" table:display="true" table:show-details="true"/>
                <table:data-pilot-member table:name="19691.656461" table:display="true" table:show-details="true"/>
                <table:data-pilot-member table:name="19692.509359" table:display="true" table:show-details="true"/>
                <table:data-pilot-member table:name="19692.943822" table:display="true" table:show-details="true"/>
                <table:data-pilot-member table:name="19693.870966" table:display="true" table:show-details="true"/>
                <table:data-pilot-member table:name="19693.924112" table:display="true" table:show-details="true"/>
                <table:data-pilot-member table:name="19694.535861" table:display="true" table:show-details="true"/>
                <table:data-pilot-member table:name="19696.211828" table:display="true" table:show-details="true"/>
                <table:data-pilot-member table:name="19696.311023" table:display="true" table:show-details="true"/>
                <table:data-pilot-member table:name="19696.740443" table:display="true" table:show-details="true"/>
                <table:data-pilot-member table:name="19697.119032" table:display="true" table:show-details="true"/>
                <table:data-pilot-member table:name="19698.85633" table:display="true" table:show-details="true"/>
                <table:data-pilot-member table:name="19703.184083" table:display="true" table:show-details="true"/>
                <table:data-pilot-member table:name="19704.740217" table:display="true" table:show-details="true"/>
                <table:data-pilot-member table:name="19705.562069" table:display="true" table:show-details="true"/>
                <table:data-pilot-member table:name="19706.585684" table:display="true" table:show-details="true"/>
                <table:data-pilot-member table:name="19706.999052" table:display="true" table:show-details="true"/>
                <table:data-pilot-member table:name="19707.893606" table:display="true" table:show-details="true"/>
                <table:data-pilot-member table:name="19709.439986" table:display="true" table:show-details="true"/>
                <table:data-pilot-member table:name="19709.987012" table:display="true" table:show-details="true"/>
                <table:data-pilot-member table:name="19711.19067" table:display="true" table:show-details="true"/>
                <table:data-pilot-member table:name="19711.673488" table:display="true" table:show-details="true"/>
                <table:data-pilot-member table:name="19712.98093" table:display="true" table:show-details="true"/>
                <table:data-pilot-member table:name="19714.998263" table:display="true" table:show-details="true"/>
                <table:data-pilot-member table:name="19715.351061" table:display="true" table:show-details="true"/>
                <table:data-pilot-member table:name="19715.563299" table:display="true" table:show-details="true"/>
                <table:data-pilot-member table:name="19716.383797" table:display="true" table:show-details="true"/>
                <table:data-pilot-member table:name="19718.586891" table:display="true" table:show-details="true"/>
                <table:data-pilot-member table:name="19719.164905" table:display="true" table:show-details="true"/>
                <table:data-pilot-member table:name="19719.479733" table:display="true" table:show-details="true"/>
                <table:data-pilot-member table:name="19720.117096" table:display="true" table:show-details="true"/>
                <table:data-pilot-member table:name="19720.611647" table:display="true" table:show-details="true"/>
                <table:data-pilot-member table:name="19721.582318" table:display="true" table:show-details="true"/>
                <table:data-pilot-member table:name="19722.547015" table:display="true" table:show-details="true"/>
                <table:data-pilot-member table:name="19722.833602" table:display="true" table:show-details="true"/>
                <table:data-pilot-member table:name="19723.705642" table:display="true" table:show-details="true"/>
                <table:data-pilot-member table:name="19726.188413" table:display="true" table:show-details="true"/>
                <table:data-pilot-member table:name="19727.211329" table:display="true" table:show-details="true"/>
                <table:data-pilot-member table:name="19728.664786" table:display="true" table:show-details="true"/>
                <table:data-pilot-member table:name="19729.893264" table:display="true" table:show-details="true"/>
                <table:data-pilot-member table:name="19730.600961" table:display="true" table:show-details="true"/>
                <table:data-pilot-member table:name="19732.791268" table:display="true" table:show-details="true"/>
                <table:data-pilot-member table:name="19735.735132" table:display="true" table:show-details="true"/>
                <table:data-pilot-member table:name="19735.892321" table:display="true" table:show-details="true"/>
                <table:data-pilot-member table:name="19736.309887" table:display="true" table:show-details="true"/>
                <table:data-pilot-member table:name="19738.457237" table:display="true" table:show-details="true"/>
                <table:data-pilot-member table:name="19739.802532" table:display="true" table:show-details="true"/>
                <table:data-pilot-member table:name="19742.77812" table:display="true" table:show-details="true"/>
                <table:data-pilot-member table:name="19744.093897" table:display="true" table:show-details="true"/>
                <table:data-pilot-member table:name="19747.225048" table:display="true" table:show-details="true"/>
                <table:data-pilot-member table:name="19749.020932" table:display="true" table:show-details="true"/>
                <table:data-pilot-member table:name="19750.889215" table:display="true" table:show-details="true"/>
                <table:data-pilot-member table:name="19751.467429" table:display="true" table:show-details="true"/>
                <table:data-pilot-member table:name="19751.517088" table:display="true" table:show-details="true"/>
                <table:data-pilot-member table:name="19753.456288" table:display="true" table:show-details="true"/>
                <table:data-pilot-member table:name="19753.94166" table:display="true" table:show-details="true"/>
                <table:data-pilot-member table:name="19754.09921" table:display="true" table:show-details="true"/>
                <table:data-pilot-member table:name="19754.984944" table:display="true" table:show-details="true"/>
                <table:data-pilot-member table:name="19755.194002" table:display="true" table:show-details="true"/>
                <table:data-pilot-member table:name="19757.30061" table:display="true" table:show-details="true"/>
                <table:data-pilot-member table:name="19757.542941" table:display="true" table:show-details="true"/>
                <table:data-pilot-member table:name="19757.80808" table:display="true" table:show-details="true"/>
                <table:data-pilot-member table:name="19760.274773" table:display="true" table:show-details="true"/>
                <table:data-pilot-member table:name="19760.510167" table:display="true" table:show-details="true"/>
                <table:data-pilot-member table:name="19760.693699" table:display="true" table:show-details="true"/>
                <table:data-pilot-member table:name="19763.925652" table:display="true" table:show-details="true"/>
                <table:data-pilot-member table:name="19766.017875" table:display="true" table:show-details="true"/>
                <table:data-pilot-member table:name="19766.29289" table:display="true" table:show-details="true"/>
                <table:data-pilot-member table:name="19768.94637" table:display="true" table:show-details="true"/>
                <table:data-pilot-member table:name="19770.621653" table:display="true" table:show-details="true"/>
                <table:data-pilot-member table:name="19773.348617" table:display="true" table:show-details="true"/>
                <table:data-pilot-member table:name="19774.230725" table:display="true" table:show-details="true"/>
                <table:data-pilot-member table:name="19776.913729" table:display="true" table:show-details="true"/>
                <table:data-pilot-member table:name="19779.929325" table:display="true" table:show-details="true"/>
                <table:data-pilot-member table:name="19781.837432" table:display="true" table:show-details="true"/>
                <table:data-pilot-member table:name="19785.008114" table:display="true" table:show-details="true"/>
                <table:data-pilot-member table:name="19785.840929" table:display="true" table:show-details="true"/>
                <table:data-pilot-member table:name="19786.858208" table:display="true" table:show-details="true"/>
                <table:data-pilot-member table:name="19790.9005" table:display="true" table:show-details="true"/>
                <table:data-pilot-member table:name="19791.421148" table:display="true" table:show-details="true"/>
                <table:data-pilot-member table:name="19793.309123" table:display="true" table:show-details="true"/>
                <table:data-pilot-member table:name="19793.378409" table:display="true" table:show-details="true"/>
                <table:data-pilot-member table:name="19804.56748" table:display="true" table:show-details="true"/>
                <table:data-pilot-member table:name="19806.539354" table:display="true" table:show-details="true"/>
                <table:data-pilot-member table:name="19806.744116" table:display="true" table:show-details="true"/>
                <table:data-pilot-member table:name="19809.326965" table:display="true" table:show-details="true"/>
                <table:data-pilot-member table:name="19813.015605" table:display="true" table:show-details="true"/>
                <table:data-pilot-member table:name="19814.33843" table:display="true" table:show-details="true"/>
                <table:data-pilot-member table:name="19821.57108" table:display="true" table:show-details="true"/>
                <table:data-pilot-member table:name="19822.988584" table:display="true" table:show-details="true"/>
                <table:data-pilot-member table:name="19823.167077" table:display="true" table:show-details="true"/>
                <table:data-pilot-member table:name="19828.192573" table:display="true" table:show-details="true"/>
                <table:data-pilot-member table:name="19830.894457" table:display="true" table:show-details="true"/>
                <table:data-pilot-member table:name="19831.91465" table:display="true" table:show-details="true"/>
                <table:data-pilot-member table:name="19834.086205" table:display="true" table:show-details="true"/>
                <table:data-pilot-member table:name="19839.279696" table:display="true" table:show-details="true"/>
                <table:data-pilot-member table:name="19840.498465" table:display="true" table:show-details="true"/>
                <table:data-pilot-member table:name="19842.858977" table:display="true" table:show-details="true"/>
                <table:data-pilot-member table:name="19845.615219" table:display="true" table:show-details="true"/>
                <table:data-pilot-member table:name="19851.031966" table:display="true" table:show-details="true"/>
                <table:data-pilot-member table:name="19851.628769" table:display="true" table:show-details="true"/>
                <table:data-pilot-member table:name="19852.62052" table:display="true" table:show-details="true"/>
                <table:data-pilot-member table:name="19854.554516" table:display="true" table:show-details="true"/>
                <table:data-pilot-member table:name="19858.766199" table:display="true" table:show-details="true"/>
                <table:data-pilot-member table:name="19861.026025" table:display="true" table:show-details="true"/>
                <table:data-pilot-member table:name="19865.805491" table:display="true" table:show-details="true"/>
                <table:data-pilot-member table:name="19867.94293" table:display="true" table:show-details="true"/>
                <table:data-pilot-member table:name="19871.755059" table:display="true" table:show-details="true"/>
                <table:data-pilot-member table:name="19872.457654" table:display="true" table:show-details="true"/>
                <table:data-pilot-member table:name="19875.82746" table:display="true" table:show-details="true"/>
                <table:data-pilot-member table:name="19879.483885" table:display="true" table:show-details="true"/>
                <table:data-pilot-member table:name="19879.620705" table:display="true" table:show-details="true"/>
                <table:data-pilot-member table:name="19888.878413" table:display="true" table:show-details="true"/>
                <table:data-pilot-member table:name="19892.399832" table:display="true" table:show-details="true"/>
                <table:data-pilot-member table:name="19896.695906" table:display="true" table:show-details="true"/>
                <table:data-pilot-member table:name="19904.541345" table:display="true" table:show-details="true"/>
                <table:data-pilot-member table:name="19905.501482" table:display="true" table:show-details="true"/>
                <table:data-pilot-member table:name="19906.706053" table:display="true" table:show-details="true"/>
                <table:data-pilot-member table:name="19908.479012" table:display="true" table:show-details="true"/>
                <table:data-pilot-member table:name="19909.084454" table:display="true" table:show-details="true"/>
                <table:data-pilot-member table:name="19911.663777" table:display="true" table:show-details="true"/>
                <table:data-pilot-member table:name="19912.710017" table:display="true" table:show-details="true"/>
                <table:data-pilot-member table:name="19916.96754" table:display="true" table:show-details="true"/>
                <table:data-pilot-member table:name="19923.131038" table:display="true" table:show-details="true"/>
                <table:data-pilot-member table:name="19923.992801" table:display="true" table:show-details="true"/>
                <table:data-pilot-member table:name="19924.987243" table:display="true" table:show-details="true"/>
                <table:data-pilot-member table:name="19925.149256" table:display="true" table:show-details="true"/>
                <table:data-pilot-member table:name="19925.436689" table:display="true" table:show-details="true"/>
                <table:data-pilot-member table:name="19942.445949" table:display="true" table:show-details="true"/>
                <table:data-pilot-member table:name="19942.721417" table:display="true" table:show-details="true"/>
                <table:data-pilot-member table:name="19944.678781" table:display="true" table:show-details="true"/>
                <table:data-pilot-member table:name="19950.81957" table:display="true" table:show-details="true"/>
                <table:data-pilot-member table:name="19959.064505" table:display="true" table:show-details="true"/>
                <table:data-pilot-member table:name="19961.915399" table:display="true" table:show-details="true"/>
                <table:data-pilot-member table:name="19964.109632" table:display="true" table:show-details="true"/>
                <table:data-pilot-member table:name="19967.032088" table:display="true" table:show-details="true"/>
                <table:data-pilot-member table:name="19972.114912" table:display="true" table:show-details="true"/>
                <table:data-pilot-member table:name="19976.070476" table:display="true" table:show-details="true"/>
                <table:data-pilot-member table:name="19979.358998" table:display="true" table:show-details="true"/>
                <table:data-pilot-member table:name="19982.075816" table:display="true" table:show-details="true"/>
                <table:data-pilot-member table:name="19984.901028" table:display="true" table:show-details="true"/>
                <table:data-pilot-member table:name="19985.060987" table:display="true" table:show-details="true"/>
                <table:data-pilot-member table:name="19992.266296" table:display="true" table:show-details="true"/>
                <table:data-pilot-member table:name="19993.69426" table:display="true" table:show-details="true"/>
                <table:data-pilot-member table:name="19999.858936" table:display="true" table:show-details="true"/>
                <table:data-pilot-member table:name="20005.30225" table:display="true" table:show-details="true"/>
                <table:data-pilot-member table:name="20008.046249" table:display="true" table:show-details="true"/>
                <table:data-pilot-member table:name="20021.764925" table:display="true" table:show-details="true"/>
                <table:data-pilot-member table:name="20028.904661" table:display="true" table:show-details="true"/>
                <table:data-pilot-member table:name="20029.810973" table:display="true" table:show-details="true"/>
                <table:data-pilot-member table:name="20031.291185" table:display="true" table:show-details="true"/>
                <table:data-pilot-member table:name="20034.209154" table:display="true" table:show-details="true"/>
                <table:data-pilot-member table:name="20040.317643" table:display="true" table:show-details="true"/>
                <table:data-pilot-member table:name="20042.915672" table:display="true" table:show-details="true"/>
                <table:data-pilot-member table:name="20045.59085" table:display="true" table:show-details="true"/>
                <table:data-pilot-member table:name="20053.130841" table:display="true" table:show-details="true"/>
                <table:data-pilot-member table:name="20060.800619" table:display="true" table:show-details="true"/>
                <table:data-pilot-member table:name="20064.492563" table:display="true" table:show-details="true"/>
                <table:data-pilot-member table:name="20074.258251" table:display="true" table:show-details="true"/>
                <table:data-pilot-member table:name="20082.890779" table:display="true" table:show-details="true"/>
                <table:data-pilot-member table:name="20088.855554" table:display="true" table:show-details="true"/>
                <table:data-pilot-member table:name="20100.812105" table:display="true" table:show-details="true"/>
                <table:data-pilot-member table:name="20110.350211" table:display="true" table:show-details="true"/>
                <table:data-pilot-member table:name="20112.945595" table:display="true" table:show-details="true"/>
                <table:data-pilot-member table:name="20135.599277" table:display="true" table:show-details="true"/>
                <table:data-pilot-member table:name="20137.874746" table:display="true" table:show-details="true"/>
                <table:data-pilot-member table:name="20162.199916" table:display="true" table:show-details="true"/>
                <table:data-pilot-member table:name="20182.122646" table:display="true" table:show-details="true"/>
                <table:data-pilot-member table:name="20201.373929" table:display="true" table:show-details="true"/>
                <table:data-pilot-member table:name="20251.446626" table:display="true" table:show-details="true"/>
                <table:data-pilot-member table:name="20252.715663" table:display="true" table:show-details="true"/>
                <table:data-pilot-member table:name="36572.133095" table:display="true" table:show-details="true"/>
                <table:data-pilot-member table:name="36616.187151" table:display="true" table:show-details="true"/>
                <table:data-pilot-member table:name="36639.632813" table:display="true" table:show-details="true"/>
                <table:data-pilot-member table:name="36656.801357" table:display="true" table:show-details="true"/>
                <table:data-pilot-member table:name="36666.649933" table:display="true" table:show-details="true"/>
                <table:data-pilot-member table:name="36743.887941" table:display="true" table:show-details="true"/>
                <table:data-pilot-member table:name="36768.786829" table:display="true" table:show-details="true"/>
                <table:data-pilot-member table:name="36812.375908" table:display="true" table:show-details="true"/>
                <table:data-pilot-member table:name="36833.53659" table:display="true" table:show-details="true"/>
                <table:data-pilot-member table:name="36835.539274" table:display="true" table:show-details="true"/>
                <table:data-pilot-member table:name="36868.004284" table:display="true" table:show-details="true"/>
                <table:data-pilot-member table:name="36870.918142" table:display="true" table:show-details="true"/>
                <table:data-pilot-member table:name="36903.845297" table:display="true" table:show-details="true"/>
                <table:data-pilot-member table:name="36906.806641" table:display="true" table:show-details="true"/>
                <table:data-pilot-member table:name="36907.757304" table:display="true" table:show-details="true"/>
                <table:data-pilot-member table:name="36918.565994" table:display="true" table:show-details="true"/>
                <table:data-pilot-member table:name="36924.115185" table:display="true" table:show-details="true"/>
                <table:data-pilot-member table:name="36925.05989" table:display="true" table:show-details="true"/>
                <table:data-pilot-member table:name="36931.650648" table:display="true" table:show-details="true"/>
                <table:data-pilot-member table:name="36957.750966" table:display="true" table:show-details="true"/>
                <table:data-pilot-member table:name="36966.807944" table:display="true" table:show-details="true"/>
                <table:data-pilot-member table:name="36967.084753" table:display="true" table:show-details="true"/>
                <table:data-pilot-member table:name="36979.864695" table:display="true" table:show-details="true"/>
                <table:data-pilot-member table:name="36985.678443" table:display="true" table:show-details="true"/>
                <table:data-pilot-member table:name="36994.785424" table:display="true" table:show-details="true"/>
                <table:data-pilot-member table:name="36997.885143" table:display="true" table:show-details="true"/>
                <table:data-pilot-member table:name="37002.286436" table:display="true" table:show-details="true"/>
                <table:data-pilot-member table:name="37004.135996" table:display="true" table:show-details="true"/>
                <table:data-pilot-member table:name="37004.781484" table:display="true" table:show-details="true"/>
                <table:data-pilot-member table:name="37004.93861" table:display="true" table:show-details="true"/>
                <table:data-pilot-member table:name="37008.121636" table:display="true" table:show-details="true"/>
                <table:data-pilot-member table:name="37017.09165" table:display="true" table:show-details="true"/>
                <table:data-pilot-member table:name="37017.49728" table:display="true" table:show-details="true"/>
                <table:data-pilot-member table:name="37021.031152" table:display="true" table:show-details="true"/>
                <table:data-pilot-member table:name="37028.227041" table:display="true" table:show-details="true"/>
                <table:data-pilot-member table:name="37039.634173" table:display="true" table:show-details="true"/>
                <table:data-pilot-member table:name="37074.188581" table:display="true" table:show-details="true"/>
                <table:data-pilot-member table:name="37077.582045" table:display="true" table:show-details="true"/>
                <table:data-pilot-member table:name="37087.954777" table:display="true" table:show-details="true"/>
                <table:data-pilot-member table:name="37098.386676" table:display="true" table:show-details="true"/>
                <table:data-pilot-member table:name="37100.201299" table:display="true" table:show-details="true"/>
                <table:data-pilot-member table:name="37100.659436" table:display="true" table:show-details="true"/>
                <table:data-pilot-member table:name="37102.374956" table:display="true" table:show-details="true"/>
                <table:data-pilot-member table:name="37111.357781" table:display="true" table:show-details="true"/>
                <table:data-pilot-member table:name="37113.924648" table:display="true" table:show-details="true"/>
                <table:data-pilot-member table:name="37124.888859" table:display="true" table:show-details="true"/>
                <table:data-pilot-member table:name="37125.826894" table:display="true" table:show-details="true"/>
                <table:data-pilot-member table:name="37132.381237" table:display="true" table:show-details="true"/>
                <table:data-pilot-member table:name="37137.878878" table:display="true" table:show-details="true"/>
                <table:data-pilot-member table:name="37147.396159" table:display="true" table:show-details="true"/>
                <table:data-pilot-member table:name="37149.32624" table:display="true" table:show-details="true"/>
                <table:data-pilot-member table:name="37155.037757" table:display="true" table:show-details="true"/>
                <table:data-pilot-member table:name="37155.870982" table:display="true" table:show-details="true"/>
                <table:data-pilot-member table:name="37165.393295" table:display="true" table:show-details="true"/>
                <table:data-pilot-member table:name="37185.661222" table:display="true" table:show-details="true"/>
                <table:data-pilot-member table:name="37205.144627" table:display="true" table:show-details="true"/>
                <table:data-pilot-member table:name="37216.46524" table:display="true" table:show-details="true"/>
                <table:data-pilot-member table:name="37227.080181" table:display="true" table:show-details="true"/>
                <table:data-pilot-member table:name="37278.972601" table:display="true" table:show-details="true"/>
                <table:data-pilot-member table:name="37299.440156" table:display="true" table:show-details="true"/>
                <table:data-pilot-member table:name="37304.958641" table:display="true" table:show-details="true"/>
                <table:data-pilot-member table:name="37319.900387" table:display="true" table:show-details="true"/>
                <table:data-pilot-member table:name="37468.623705" table:display="true" table:show-details="true"/>
                <table:data-pilot-member table:name="37481.7961" table:display="true" table:show-details="true"/>
                <table:data-pilot-member table:name="37517.852643" table:display="true" table:show-details="true"/>
                <table:data-pilot-member table:name="37540.13411" table:display="true" table:show-details="true"/>
                <table:data-pilot-member table:name="37558.304784" table:display="true" table:show-details="true"/>
                <table:data-pilot-member table:name="37687.072442" table:display="true" table:show-details="true"/>
                <table:data-pilot-member table:name="37688.982074" table:display="true" table:show-details="true"/>
                <table:data-pilot-member table:name="37697.643215" table:display="true" table:show-details="true"/>
                <table:data-pilot-member table:name="37702.346286" table:display="true" table:show-details="true"/>
                <table:data-pilot-member table:name="37713.09727" table:display="true" table:show-details="true"/>
                <table:data-pilot-member table:name="37716.402073" table:display="true" table:show-details="true"/>
                <table:data-pilot-member table:name="37720.997052" table:display="true" table:show-details="true"/>
                <table:data-pilot-member table:name="37743.650945" table:display="true" table:show-details="true"/>
                <table:data-pilot-member table:name="37787.416478" table:display="true" table:show-details="true"/>
                <table:data-pilot-member table:name="37792.813987" table:display="true" table:show-details="true"/>
                <table:data-pilot-member table:name="37851.708072" table:display="true" table:show-details="true"/>
                <table:data-pilot-member table:name="37882.553771" table:display="true" table:show-details="true"/>
                <table:data-pilot-member table:name="37904.910923" table:display="true" table:show-details="true"/>
                <table:data-pilot-member table:name="38212.743062" table:display="true" table:show-details="true"/>
                <table:data-pilot-member table:name="38216.506651" table:display="true" table:show-details="true"/>
                <table:data-pilot-member table:name="38229.019084" table:display="true" table:show-details="true"/>
                <table:data-pilot-member table:name="38241.749651" table:display="true" table:show-details="true"/>
                <table:data-pilot-member table:name="38251.024066" table:display="true" table:show-details="true"/>
                <table:data-pilot-member table:name="38253.895571" table:display="true" table:show-details="true"/>
                <table:data-pilot-member table:name="38254.984786" table:display="true" table:show-details="true"/>
                <table:data-pilot-member table:name="38272.10039" table:display="true" table:show-details="true"/>
                <table:data-pilot-member table:name="38304.380268" table:display="true" table:show-details="true"/>
                <table:data-pilot-member table:name="38304.484314" table:display="true" table:show-details="true"/>
                <table:data-pilot-member table:name="38310.887094" table:display="true" table:show-details="true"/>
                <table:data-pilot-member table:name="38316.279216" table:display="true" table:show-details="true"/>
                <table:data-pilot-member table:name="38344.599712" table:display="true" table:show-details="true"/>
                <table:data-pilot-member table:name="38358.769129" table:display="true" table:show-details="true"/>
                <table:data-pilot-member table:name="38383.410161" table:display="true" table:show-details="true"/>
                <table:data-pilot-member table:name="38391.873701" table:display="true" table:show-details="true"/>
                <table:data-pilot-member table:name="38415.401687" table:display="true" table:show-details="true"/>
                <table:data-pilot-member table:name="38441.829926" table:display="true" table:show-details="true"/>
                <table:data-pilot-member table:name="38458.859336" table:display="true" table:show-details="true"/>
                <table:data-pilot-member table:name="38498.824729" table:display="true" table:show-details="true"/>
                <table:data-pilot-member table:name="38896.188292" table:display="true" table:show-details="true"/>
                <table:data-pilot-member table:name="38934.039367" table:display="true" table:show-details="true"/>
                <table:data-pilot-member table:name="39048.161128" table:display="true" table:show-details="true"/>
                <table:data-pilot-member table:name="39063.522605" table:display="true" table:show-details="true"/>
                <table:data-pilot-member table:name="39090.841627" table:display="true" table:show-details="true"/>
                <table:data-pilot-member table:name="39184.325474" table:display="true" table:show-details="true"/>
                <table:data-pilot-member table:name="39216.459405" table:display="true" table:show-details="true"/>
                <table:data-pilot-member table:name="39253.887381" table:display="true" table:show-details="true"/>
                <table:data-pilot-member table:name="39303.386899" table:display="true" table:show-details="true"/>
                <table:data-pilot-member table:name="39315.157258" table:display="true" table:show-details="true"/>
                <table:data-pilot-member table:name="39315.429554" table:display="true" table:show-details="true"/>
                <table:data-pilot-member table:name="39316.223735" table:display="true" table:show-details="true"/>
                <table:data-pilot-member table:name="39359.931368" table:display="true" table:show-details="true"/>
                <table:data-pilot-member table:name="39374.907091" table:display="true" table:show-details="true"/>
                <table:data-pilot-member table:name="39380.094459" table:display="true" table:show-details="true"/>
                <table:data-pilot-member table:name="39381.2242" table:display="true" table:show-details="true"/>
                <table:data-pilot-member table:name="39416.301261" table:display="true" table:show-details="true"/>
                <table:data-pilot-member table:name="39420.190495" table:display="true" table:show-details="true"/>
                <table:data-pilot-member table:name="39434.435375" table:display="true" table:show-details="true"/>
                <table:data-pilot-member table:name="39448.794996" table:display="true" table:show-details="true"/>
                <table:data-pilot-member table:name="39454.803442" table:display="true" table:show-details="true"/>
                <table:data-pilot-member table:name="39460.067927" table:display="true" table:show-details="true"/>
                <table:data-pilot-member table:name="39461.332678" table:display="true" table:show-details="true"/>
                <table:data-pilot-member table:name="39464.908789" table:display="true" table:show-details="true"/>
                <table:data-pilot-member table:name="39471.314169" table:display="true" table:show-details="true"/>
                <table:data-pilot-member table:name="39491.134666" table:display="true" table:show-details="true"/>
                <table:data-pilot-member table:name="39493.325884" table:display="true" table:show-details="true"/>
                <table:data-pilot-member table:name="39495.477843" table:display="true" table:show-details="true"/>
                <table:data-pilot-member table:name="39503.898904" table:display="true" table:show-details="true"/>
                <table:data-pilot-member table:name="39514.448196" table:display="true" table:show-details="true"/>
                <table:data-pilot-member table:name="39525.987782" table:display="true" table:show-details="true"/>
                <table:data-pilot-member table:name="39531.426914" table:display="true" table:show-details="true"/>
                <table:data-pilot-member table:name="39542.54314" table:display="true" table:show-details="true"/>
                <table:data-pilot-member table:name="39561.061949" table:display="true" table:show-details="true"/>
                <table:data-pilot-member table:name="39562.530346" table:display="true" table:show-details="true"/>
                <table:data-pilot-member table:name="39584.695749" table:display="true" table:show-details="true"/>
                <table:data-pilot-member table:name="39603.913692" table:display="true" table:show-details="true"/>
                <table:data-pilot-member table:name="39623.351797" table:display="true" table:show-details="true"/>
                <table:data-pilot-member table:name="39627.88815" table:display="true" table:show-details="true"/>
                <table:data-pilot-member table:name="39627.908673" table:display="true" table:show-details="true"/>
                <table:data-pilot-member table:name="39630.76627" table:display="true" table:show-details="true"/>
                <table:data-pilot-member table:name="39644.518887" table:display="true" table:show-details="true"/>
                <table:data-pilot-member table:name="39647.906927" table:display="true" table:show-details="true"/>
                <table:data-pilot-member table:name="39651.017652" table:display="true" table:show-details="true"/>
                <table:data-pilot-member table:name="39652.850102" table:display="true" table:show-details="true"/>
                <table:data-pilot-member table:name="39665.34555" table:display="true" table:show-details="true"/>
                <table:data-pilot-member table:name="39683.406236" table:display="true" table:show-details="true"/>
                <table:data-pilot-member table:name="39686.492086" table:display="true" table:show-details="true"/>
                <table:data-pilot-member table:name="39702.417709" table:display="true" table:show-details="true"/>
                <table:data-pilot-member table:name="39707.670922" table:display="true" table:show-details="true"/>
                <table:data-pilot-member table:name="39709.446885" table:display="true" table:show-details="true"/>
                <table:data-pilot-member table:name="39719.074799" table:display="true" table:show-details="true"/>
                <table:data-pilot-member table:name="39752.796397" table:display="true" table:show-details="true"/>
                <table:data-pilot-member table:name="39767.402968" table:display="true" table:show-details="true"/>
                <table:data-pilot-member table:name="39796.651296" table:display="true" table:show-details="true"/>
                <table:data-pilot-member table:name="39818.526011" table:display="true" table:show-details="true"/>
                <table:data-pilot-member table:name="39821.190226" table:display="true" table:show-details="true"/>
                <table:data-pilot-member table:name="39832.801245" table:display="true" table:show-details="true"/>
                <table:data-pilot-member table:name="39832.988153" table:display="true" table:show-details="true"/>
                <table:data-pilot-member table:name="39835.959713" table:display="true" table:show-details="true"/>
                <table:data-pilot-member table:name="39852.815807" table:display="true" table:show-details="true"/>
                <table:data-pilot-member table:name="39856.280302" table:display="true" table:show-details="true"/>
                <table:data-pilot-member table:name="39862.421582" table:display="true" table:show-details="true"/>
                <table:data-pilot-member table:name="39885.593511" table:display="true" table:show-details="true"/>
                <table:data-pilot-member table:name="39908.437294" table:display="true" table:show-details="true"/>
                <table:data-pilot-member table:name="39914.465177" table:display="true" table:show-details="true"/>
                <table:data-pilot-member table:name="39923.111142" table:display="true" table:show-details="true"/>
                <table:data-pilot-member table:name="39923.560923" table:display="true" table:show-details="true"/>
                <table:data-pilot-member table:name="39928.55661" table:display="true" table:show-details="true"/>
                <table:data-pilot-member table:name="39933.833345" table:display="true" table:show-details="true"/>
                <table:data-pilot-member table:name="39944.129224" table:display="true" table:show-details="true"/>
                <table:data-pilot-member table:name="39947.260475" table:display="true" table:show-details="true"/>
                <table:data-pilot-member table:name="39952.268108" table:display="true" table:show-details="true"/>
                <table:data-pilot-member table:name="39962.533917" table:display="true" table:show-details="true"/>
                <table:data-pilot-member table:name="39967.625945" table:display="true" table:show-details="true"/>
                <table:data-pilot-member table:name="39974.476159" table:display="true" table:show-details="true"/>
                <table:data-pilot-member table:name="39977.456354" table:display="true" table:show-details="true"/>
                <table:data-pilot-member table:name="39986.579942" table:display="true" table:show-details="true"/>
                <table:data-pilot-member table:name="39990.155993" table:display="true" table:show-details="true"/>
                <table:data-pilot-member table:name="40000.952038" table:display="true" table:show-details="true"/>
                <table:data-pilot-member table:name="40001.022061" table:display="true" table:show-details="true"/>
                <table:data-pilot-member table:name="40006.298571" table:display="true" table:show-details="true"/>
                <table:data-pilot-member table:name="40011.211485" table:display="true" table:show-details="true"/>
                <table:data-pilot-member table:name="40011.730047" table:display="true" table:show-details="true"/>
                <table:data-pilot-member table:name="40020.365811" table:display="true" table:show-details="true"/>
                <table:data-pilot-member table:name="40025.379205" table:display="true" table:show-details="true"/>
                <table:data-pilot-member table:name="40035.159848" table:display="true" table:show-details="true"/>
                <table:data-pilot-member table:name="40037.910878" table:display="true" table:show-details="true"/>
                <table:data-pilot-member table:name="40044.887676" table:display="true" table:show-details="true"/>
                <table:data-pilot-member table:name="40059.819416" table:display="true" table:show-details="true"/>
                <table:data-pilot-member table:name="40061.512536" table:display="true" table:show-details="true"/>
                <table:data-pilot-member table:name="40067.004011" table:display="true" table:show-details="true"/>
                <table:data-pilot-member table:name="40079.81704" table:display="true" table:show-details="true"/>
                <table:data-pilot-member table:name="40083.595142" table:display="true" table:show-details="true"/>
                <table:data-pilot-member table:name="40094.871919" table:display="true" table:show-details="true"/>
                <table:data-pilot-member table:name="40101.22388" table:display="true" table:show-details="true"/>
                <table:data-pilot-member table:name="40121.72232" table:display="true" table:show-details="true"/>
                <table:data-pilot-member table:name="40122.761413" table:display="true" table:show-details="true"/>
                <table:data-pilot-member table:name="40124.897832" table:display="true" table:show-details="true"/>
                <table:data-pilot-member table:name="40128.536415" table:display="true" table:show-details="true"/>
                <table:data-pilot-member table:name="40130.522143" table:display="true" table:show-details="true"/>
                <table:data-pilot-member table:name="40139.789241" table:display="true" table:show-details="true"/>
                <table:data-pilot-member table:name="40140.69673" table:display="true" table:show-details="true"/>
                <table:data-pilot-member table:name="40153.756849" table:display="true" table:show-details="true"/>
                <table:data-pilot-member table:name="40160.740408" table:display="true" table:show-details="true"/>
                <table:data-pilot-member table:name="40163.417191" table:display="true" table:show-details="true"/>
                <table:data-pilot-member table:name="40168.125836" table:display="true" table:show-details="true"/>
                <table:data-pilot-member table:name="40172.203511" table:display="true" table:show-details="true"/>
                <table:data-pilot-member table:name="40177.799444" table:display="true" table:show-details="true"/>
                <table:data-pilot-member table:name="40182.55451" table:display="true" table:show-details="true"/>
                <table:data-pilot-member table:name="40195.987258" table:display="true" table:show-details="true"/>
                <table:data-pilot-member table:name="40203.706512" table:display="true" table:show-details="true"/>
                <table:data-pilot-member table:name="40205.404788" table:display="true" table:show-details="true"/>
                <table:data-pilot-member table:name="40208.819166" table:display="true" table:show-details="true"/>
                <table:data-pilot-member table:name="40209.769164" table:display="true" table:show-details="true"/>
                <table:data-pilot-member table:name="40209.863104" table:display="true" table:show-details="true"/>
                <table:data-pilot-member table:name="40216.857734" table:display="true" table:show-details="true"/>
                <table:data-pilot-member table:name="40223.49505" table:display="true" table:show-details="true"/>
                <table:data-pilot-member table:name="40224.235648" table:display="true" table:show-details="true"/>
                <table:data-pilot-member table:name="40228.452747" table:display="true" table:show-details="true"/>
                <table:data-pilot-member table:name="40233.319352" table:display="true" table:show-details="true"/>
                <table:data-pilot-member table:name="40247.312051" table:display="true" table:show-details="true"/>
                <table:data-pilot-member table:name="40247.919749" table:display="true" table:show-details="true"/>
                <table:data-pilot-member table:name="40256.200837" table:display="true" table:show-details="true"/>
                <table:data-pilot-member table:name="40256.46825" table:display="true" table:show-details="true"/>
                <table:data-pilot-member table:name="40258.241918" table:display="true" table:show-details="true"/>
                <table:data-pilot-member table:name="40267.042192" table:display="true" table:show-details="true"/>
                <table:data-pilot-member table:name="40272.351254" table:display="true" table:show-details="true"/>
                <table:data-pilot-member table:name="40273.24073" table:display="true" table:show-details="true"/>
                <table:data-pilot-member table:name="40281.843542" table:display="true" table:show-details="true"/>
                <table:data-pilot-member table:name="40282.088978" table:display="true" table:show-details="true"/>
                <table:data-pilot-member table:name="40286.019695" table:display="true" table:show-details="true"/>
                <table:data-pilot-member table:name="40294.958293" table:display="true" table:show-details="true"/>
                <table:data-pilot-member table:name="40306.518109" table:display="true" table:show-details="true"/>
                <table:data-pilot-member table:name="40312.076384" table:display="true" table:show-details="true"/>
                <table:data-pilot-member table:name="40313.300069" table:display="true" table:show-details="true"/>
                <table:data-pilot-member table:name="40317.051324" table:display="true" table:show-details="true"/>
                <table:data-pilot-member table:name="40326.679134" table:display="true" table:show-details="true"/>
                <table:data-pilot-member table:name="40331.173612" table:display="true" table:show-details="true"/>
                <table:data-pilot-member table:name="40333.763859" table:display="true" table:show-details="true"/>
                <table:data-pilot-member table:name="40344.310344" table:display="true" table:show-details="true"/>
                <table:data-pilot-member table:name="40364.057208" table:display="true" table:show-details="true"/>
                <table:data-pilot-member table:name="40364.202123" table:display="true" table:show-details="true"/>
                <table:data-pilot-member table:name="40370.288532" table:display="true" table:show-details="true"/>
                <table:data-pilot-member table:name="40388.819987" table:display="true" table:show-details="true"/>
                <table:data-pilot-member table:name="40405.720506" table:display="true" table:show-details="true"/>
                <table:data-pilot-member table:name="40409.775829" table:display="true" table:show-details="true"/>
                <table:data-pilot-member table:name="40437.431042" table:display="true" table:show-details="true"/>
                <table:data-pilot-member table:name="40451.101077" table:display="true" table:show-details="true"/>
                <table:data-pilot-member table:name="40454.874965" table:display="true" table:show-details="true"/>
                <table:data-pilot-member table:name="40464.433581" table:display="true" table:show-details="true"/>
                <table:data-pilot-member table:name="40484.08063" table:display="true" table:show-details="true"/>
                <table:data-pilot-member table:name="40517.226674" table:display="true" table:show-details="true"/>
                <table:data-pilot-member table:name="40532.184081" table:display="true" table:show-details="true"/>
                <table:data-pilot-member table:name="40574.47413" table:display="true" table:show-details="true"/>
                <table:data-pilot-member table:name="40595.496851" table:display="true" table:show-details="true"/>
                <table:data-pilot-member table:name="40617.30168" table:display="true" table:show-details="true"/>
                <table:data-pilot-member table:name="40694.872002" table:display="true" table:show-details="true"/>
                <table:data-pilot-member table:name="40708.054081" table:display="true" table:show-details="true"/>
                <table:data-pilot-member table:name="40832.55451" table:display="true" table:show-details="true"/>
                <table:data-pilot-member table:name="40894.369279" table:display="true" table:show-details="true"/>
                <table:data-pilot-member table:name="41038.555766" table:display="true" table:show-details="true"/>
                <table:data-pilot-member table:name="41151.551382" table:display="true" table:show-details="true"/>
                <table:data-pilot-member table:name="41303.46976" table:display="true" table:show-details="true"/>
                <table:data-pilot-member table:name="41550.899004" table:display="true" table:show-details="true"/>
                <table:data-pilot-member table:name="41566.240927" table:display="true" table:show-details="true"/>
                <table:data-pilot-member table:name="41744.611145" table:display="true" table:show-details="true"/>
                <table:data-pilot-member table:name="41772.36051" table:display="true" table:show-details="true"/>
                <table:data-pilot-member table:name="41793.310978" table:display="true" table:show-details="true"/>
                <table:data-pilot-member table:name="41822.71492" table:display="true" table:show-details="true"/>
                <table:data-pilot-member table:name="41970.315726" table:display="true" table:show-details="true"/>
                <table:data-pilot-member table:name="42040.655178" table:display="true" table:show-details="true"/>
                <table:data-pilot-member table:name="42173.699703" table:display="true" table:show-details="true"/>
                <table:data-pilot-member table:name="42189.195777" table:display="true" table:show-details="true"/>
                <table:data-pilot-member table:name="42234.229216" table:display="true" table:show-details="true"/>
                <table:data-pilot-member table:name="42351.227212" table:display="true" table:show-details="true"/>
                <table:data-pilot-member table:name="42352.770499" table:display="true" table:show-details="true"/>
                <table:data-pilot-member table:name="42364.807127" table:display="true" table:show-details="true"/>
                <table:data-pilot-member table:name="42464.744081" table:display="true" table:show-details="true"/>
                <table:data-pilot-member table:name="42478.229429" table:display="true" table:show-details="true"/>
                <table:data-pilot-member table:name="42503.005574" table:display="true" table:show-details="true"/>
                <table:data-pilot-member table:name="42528.219814" table:display="true" table:show-details="true"/>
                <table:data-pilot-member table:name="42560.048248" table:display="true" table:show-details="true"/>
                <table:data-pilot-member table:name="42573.962941" table:display="true" table:show-details="true"/>
                <table:data-pilot-member table:name="42596.961139" table:display="true" table:show-details="true"/>
                <table:data-pilot-member table:name="42619.194696" table:display="true" table:show-details="true"/>
                <table:data-pilot-member table:name="42720.509848" table:display="true" table:show-details="true"/>
                <table:data-pilot-member table:name="42770.850211" table:display="true" table:show-details="true"/>
                <table:data-pilot-member table:name="42845.377509" table:display="true" table:show-details="true"/>
                <table:data-pilot-member table:name="42890.736773" table:display="true" table:show-details="true"/>
                <table:data-pilot-member table:name="42918.137359" table:display="true" table:show-details="true"/>
                <table:data-pilot-member table:name="43179.36151" table:display="true" table:show-details="true"/>
                <table:data-pilot-member table:name="43366.341887" table:display="true" table:show-details="true"/>
                <table:data-pilot-member table:name="43669.392806" table:display="true" table:show-details="true"/>
                <table:data-pilot-member table:name="43817.499092" table:display="true" table:show-details="true"/>
                <table:data-pilot-member table:name="43827.802309" table:display="true" table:show-details="true"/>
                <table:data-pilot-member table:name="43827.902421" table:display="true" table:show-details="true"/>
                <table:data-pilot-member table:name="43896.474346" table:display="true" table:show-details="true"/>
                <table:data-pilot-member table:name="43964.607489" table:display="true" table:show-details="true"/>
                <table:data-pilot-member table:name="43996.368532" table:display="true" table:show-details="true"/>
                <table:data-pilot-member table:name="44127.618832" table:display="true" table:show-details="true"/>
                <table:data-pilot-member table:name="44179.135698" table:display="true" table:show-details="true"/>
                <table:data-pilot-member table:name="44459.618591" table:display="true" table:show-details="true"/>
                <table:data-pilot-member table:name="44480.670587" table:display="true" table:show-details="true"/>
                <table:data-pilot-member table:name="44593.604242" table:display="true" table:show-details="true"/>
                <table:data-pilot-member table:name="44672.319534" table:display="true" table:show-details="true"/>
                <table:data-pilot-member table:name="44836.472923" table:display="true" table:show-details="true"/>
                <table:data-pilot-member table:name="44931.634414" table:display="true" table:show-details="true"/>
                <table:data-pilot-member table:name="44992.315477" table:display="true" table:show-details="true"/>
                <table:data-pilot-member table:name="45091.374997" table:display="true" table:show-details="true"/>
                <table:data-pilot-member table:name="45095.093946" table:display="true" table:show-details="true"/>
                <table:data-pilot-member table:name="45099.174886" table:display="true" table:show-details="true"/>
                <table:data-pilot-member table:name="45186.715778" table:display="true" table:show-details="true"/>
                <table:data-pilot-member table:name="45212.903112" table:display="true" table:show-details="true"/>
                <table:data-pilot-member table:name="45230.259204" table:display="true" table:show-details="true"/>
                <table:data-pilot-member table:name="45306.797974" table:display="true" table:show-details="true"/>
                <table:data-pilot-member table:name="45320.372003" table:display="true" table:show-details="true"/>
                <table:data-pilot-member table:name="45331.17898" table:display="true" table:show-details="true"/>
                <table:data-pilot-member table:name="45333.230345" table:display="true" table:show-details="true"/>
                <table:data-pilot-member table:name="45354.094423" table:display="true" table:show-details="true"/>
                <table:data-pilot-member table:name="45421.888216" table:display="true" table:show-details="true"/>
                <table:data-pilot-member table:name="45530.544466" table:display="true" table:show-details="true"/>
                <table:data-pilot-member table:name="45536.271689" table:display="true" table:show-details="true"/>
                <table:data-pilot-member table:name="45622.959644" table:display="true" table:show-details="true"/>
                <table:data-pilot-member table:name="45664.805082" table:display="true" table:show-details="true"/>
                <table:data-pilot-member table:name="45666.991449" table:display="true" table:show-details="true"/>
                <table:data-pilot-member table:name="45671.883606" table:display="true" table:show-details="true"/>
                <table:data-pilot-member table:name="45735.424012" table:display="true" table:show-details="true"/>
                <table:data-pilot-member table:name="45739.469964" table:display="true" table:show-details="true"/>
                <table:data-pilot-member table:name="45757.820786" table:display="true" table:show-details="true"/>
                <table:data-pilot-member table:name="45770.358564" table:display="true" table:show-details="true"/>
                <table:data-pilot-member table:name="45772.407892" table:display="true" table:show-details="true"/>
                <table:data-pilot-member table:name="45783.247645" table:display="true" table:show-details="true"/>
                <table:data-pilot-member table:name="45793.838628" table:display="true" table:show-details="true"/>
                <table:data-pilot-member table:name="45802.069044" table:display="true" table:show-details="true"/>
                <table:data-pilot-member table:name="45812.930062" table:display="true" table:show-details="true"/>
                <table:data-pilot-member table:name="45855.49406" table:display="true" table:show-details="true"/>
                <table:data-pilot-member table:name="45864.537525" table:display="true" table:show-details="true"/>
                <table:data-pilot-member table:name="45871.48598" table:display="true" table:show-details="true"/>
                <table:data-pilot-member table:name="45872.536353" table:display="true" table:show-details="true"/>
                <table:data-pilot-member table:name="45874.993835" table:display="true" table:show-details="true"/>
                <table:data-pilot-member table:name="45889.919957" table:display="true" table:show-details="true"/>
                <table:data-pilot-member table:name="45890.060202" table:display="true" table:show-details="true"/>
                <table:data-pilot-member table:name="45895.640872" table:display="true" table:show-details="true"/>
                <table:data-pilot-member table:name="45949.746431" table:display="true" table:show-details="true"/>
                <table:data-pilot-member table:name="45966.180992" table:display="true" table:show-details="true"/>
                <table:data-pilot-member table:name="45980.673955" table:display="true" table:show-details="true"/>
                <table:data-pilot-member table:name="45982.33544" table:display="true" table:show-details="true"/>
                <table:data-pilot-member table:name="45982.634499" table:display="true" table:show-details="true"/>
                <table:data-pilot-member table:name="46017.355318" table:display="true" table:show-details="true"/>
                <table:data-pilot-member table:name="46022.557815" table:display="true" table:show-details="true"/>
                <table:data-pilot-member table:name="46043.86108" table:display="true" table:show-details="true"/>
                <table:data-pilot-member table:name="46050.673511" table:display="true" table:show-details="true"/>
                <table:data-pilot-member table:name="46056.102903" table:display="true" table:show-details="true"/>
                <table:data-pilot-member table:name="46135.98021" table:display="true" table:show-details="true"/>
                <table:data-pilot-member table:name="46202.400756" table:display="true" table:show-details="true"/>
                <table:data-pilot-member table:name="46204.541421" table:display="true" table:show-details="true"/>
                <table:data-pilot-member table:name="46240.704274" table:display="true" table:show-details="true"/>
                <table:data-pilot-member table:name="46341.651424" table:display="true" table:show-details="true"/>
                <table:data-pilot-member table:name="46393.187417" table:display="true" table:show-details="true"/>
                <table:data-pilot-member table:name="46395.114629" table:display="true" table:show-details="true"/>
                <table:data-pilot-member table:name="46432.886958" table:display="true" table:show-details="true"/>
                <table:data-pilot-member table:name="46439.067471" table:display="true" table:show-details="true"/>
                <table:data-pilot-member table:name="46441.064804" table:display="true" table:show-details="true"/>
                <table:data-pilot-member table:name="46475.691584" table:display="true" table:show-details="true"/>
                <table:data-pilot-member table:name="46482.441261" table:display="true" table:show-details="true"/>
                <table:data-pilot-member table:name="46484.160909" table:display="true" table:show-details="true"/>
                <table:data-pilot-member table:name="46496.379029" table:display="true" table:show-details="true"/>
                <table:data-pilot-member table:name="46501.486608" table:display="true" table:show-details="true"/>
                <table:data-pilot-member table:name="46520.238014" table:display="true" table:show-details="true"/>
                <table:data-pilot-member table:name="46532.765687" table:display="true" table:show-details="true"/>
                <table:data-pilot-member table:name="46539.474089" table:display="true" table:show-details="true"/>
                <table:data-pilot-member table:name="46575.284414" table:display="true" table:show-details="true"/>
                <table:data-pilot-member table:name="46581.982835" table:display="true" table:show-details="true"/>
                <table:data-pilot-member table:name="46603.76725" table:display="true" table:show-details="true"/>
                <table:data-pilot-member table:name="46605.248168" table:display="true" table:show-details="true"/>
                <table:data-pilot-member table:name="46605.624965" table:display="true" table:show-details="true"/>
                <table:data-pilot-member table:name="46612.574353" table:display="true" table:show-details="true"/>
                <table:data-pilot-member table:name="46627.183696" table:display="true" table:show-details="true"/>
                <table:data-pilot-member table:name="46631.065829" table:display="true" table:show-details="true"/>
                <table:data-pilot-member table:name="46632.499043" table:display="true" table:show-details="true"/>
                <table:data-pilot-member table:name="46644.851151" table:display="true" table:show-details="true"/>
                <table:data-pilot-member table:name="46699.712587" table:display="true" table:show-details="true"/>
                <table:data-pilot-member table:name="46699.898608" table:display="true" table:show-details="true"/>
                <table:data-pilot-member table:name="46724.955169" table:display="true" table:show-details="true"/>
                <table:data-pilot-member table:name="46742.717651" table:display="true" table:show-details="true"/>
                <table:data-pilot-member table:name="46745.843104" table:display="true" table:show-details="true"/>
                <table:data-pilot-member table:name="46762.078611" table:display="true" table:show-details="true"/>
                <table:data-pilot-member table:name="46810.381893" table:display="true" table:show-details="true"/>
                <table:data-pilot-member table:name="46830.743313" table:display="true" table:show-details="true"/>
                <table:data-pilot-member table:name="46863.763191" table:display="true" table:show-details="true"/>
                <table:data-pilot-member table:name="46864.5204" table:display="true" table:show-details="true"/>
                <table:data-pilot-member table:name="46888.470446" table:display="true" table:show-details="true"/>
                <table:data-pilot-member table:name="46898.107053" table:display="true" table:show-details="true"/>
                <table:data-pilot-member table:name="46915.241059" table:display="true" table:show-details="true"/>
                <table:data-pilot-member table:name="46921.908973" table:display="true" table:show-details="true"/>
                <table:data-pilot-member table:name="46945.262355" table:display="true" table:show-details="true"/>
                <table:data-pilot-member table:name="46946.798165" table:display="true" table:show-details="true"/>
                <table:data-pilot-member table:name="46980.139769" table:display="true" table:show-details="true"/>
                <table:data-pilot-member table:name="47023.223009" table:display="true" table:show-details="true"/>
                <table:data-pilot-member table:name="47027.025439" table:display="true" table:show-details="true"/>
                <table:data-pilot-member table:name="47029.118218" table:display="true" table:show-details="true"/>
                <table:data-pilot-member table:name="47031.73268" table:display="true" table:show-details="true"/>
                <table:data-pilot-member table:name="47032.993096" table:display="true" table:show-details="true"/>
                <table:data-pilot-member table:name="47061.84755" table:display="true" table:show-details="true"/>
                <table:data-pilot-member table:name="47182.222994" table:display="true" table:show-details="true"/>
                <table:data-pilot-member table:name="47207.551796" table:display="true" table:show-details="true"/>
                <table:data-pilot-member table:name="47216.607522" table:display="true" table:show-details="true"/>
                <table:data-pilot-member table:name="47237.091028" table:display="true" table:show-details="true"/>
                <table:data-pilot-member table:name="47246.95468" table:display="true" table:show-details="true"/>
                <table:data-pilot-member table:name="47263.773049" table:display="true" table:show-details="true"/>
                <table:data-pilot-member table:name="47294.579449" table:display="true" table:show-details="true"/>
                <table:data-pilot-member table:name="47301.162185" table:display="true" table:show-details="true"/>
                <table:data-pilot-member table:name="47320.946929" table:display="true" table:show-details="true"/>
                <table:data-pilot-member table:name="47337.566801" table:display="true" table:show-details="true"/>
                <table:data-pilot-member table:name="47352.683926" table:display="true" table:show-details="true"/>
                <table:data-pilot-member table:name="47354.906343" table:display="true" table:show-details="true"/>
                <table:data-pilot-member table:name="47363.556635" table:display="true" table:show-details="true"/>
                <table:data-pilot-member table:name="47398.681812" table:display="true" table:show-details="true"/>
                <table:data-pilot-member table:name="47407.565" table:display="true" table:show-details="true"/>
                <table:data-pilot-member table:name="47430.386921" table:display="true" table:show-details="true"/>
                <table:data-pilot-member table:name="47453.692201" table:display="true" table:show-details="true"/>
                <table:data-pilot-member table:name="47463.50538" table:display="true" table:show-details="true"/>
                <table:data-pilot-member table:name="47479.828749" table:display="true" table:show-details="true"/>
                <table:data-pilot-member table:name="47482.587441" table:display="true" table:show-details="true"/>
                <table:data-pilot-member table:name="47486.856601" table:display="true" table:show-details="true"/>
                <table:data-pilot-member table:name="47487.442494" table:display="true" table:show-details="true"/>
                <table:data-pilot-member table:name="47500.876384" table:display="true" table:show-details="true"/>
                <table:data-pilot-member table:name="47506.764804" table:display="true" table:show-details="true"/>
                <table:data-pilot-member table:name="47530.629714" table:display="true" table:show-details="true"/>
                <table:data-pilot-member table:name="47535.649109" table:display="true" table:show-details="true"/>
                <table:data-pilot-member table:name="47542.920073" table:display="true" table:show-details="true"/>
                <table:data-pilot-member table:name="47544.968506" table:display="true" table:show-details="true"/>
                <table:data-pilot-member table:name="47550.153444" table:display="true" table:show-details="true"/>
                <table:data-pilot-member table:name="47565.673358" table:display="true" table:show-details="true"/>
                <table:data-pilot-member table:name="47566.14718" table:display="true" table:show-details="true"/>
                <table:data-pilot-member table:name="47605.666248" table:display="true" table:show-details="true"/>
                <table:data-pilot-member table:name="47620.495939" table:display="true" table:show-details="true"/>
                <table:data-pilot-member table:name="47629.164767" table:display="true" table:show-details="true"/>
                <table:data-pilot-member table:name="47649.218207" table:display="true" table:show-details="true"/>
                <table:data-pilot-member table:name="47683.942929" table:display="true" table:show-details="true"/>
                <table:data-pilot-member table:name="47698.126472" table:display="true" table:show-details="true"/>
                <table:data-pilot-member table:name="47710.165385" table:display="true" table:show-details="true"/>
                <table:data-pilot-member table:name="47711.331331" table:display="true" table:show-details="true"/>
                <table:data-pilot-member table:name="47711.864772" table:display="true" table:show-details="true"/>
                <table:data-pilot-member table:name="47716.300153" table:display="true" table:show-details="true"/>
                <table:data-pilot-member table:name="47750.732795" table:display="true" table:show-details="true"/>
                <table:data-pilot-member table:name="47767.981939" table:display="true" table:show-details="true"/>
                <table:data-pilot-member table:name="47773.209245" table:display="true" table:show-details="true"/>
                <table:data-pilot-member table:name="47775.646544" table:display="true" table:show-details="true"/>
                <table:data-pilot-member table:name="47776.851238" table:display="true" table:show-details="true"/>
                <table:data-pilot-member table:name="47793.21088" table:display="true" table:show-details="true"/>
                <table:data-pilot-member table:name="47802.582154" table:display="true" table:show-details="true"/>
                <table:data-pilot-member table:name="47808.02989" table:display="true" table:show-details="true"/>
                <table:data-pilot-member table:name="47836.154319" table:display="true" table:show-details="true"/>
                <table:data-pilot-member table:name="47855.417634" table:display="true" table:show-details="true"/>
                <table:data-pilot-member table:name="47859.282786" table:display="true" table:show-details="true"/>
                <table:data-pilot-member table:name="47862.049809" table:display="true" table:show-details="true"/>
                <table:data-pilot-member table:name="47881.143788" table:display="true" table:show-details="true"/>
                <table:data-pilot-member table:name="47939.071981" table:display="true" table:show-details="true"/>
                <table:data-pilot-member table:name="47951.420289" table:display="true" table:show-details="true"/>
                <table:data-pilot-member table:name="47959.153013" table:display="true" table:show-details="true"/>
                <table:data-pilot-member table:name="47983.134751" table:display="true" table:show-details="true"/>
                <table:data-pilot-member table:name="48001.251163" table:display="true" table:show-details="true"/>
                <table:data-pilot-member table:name="48007.552226" table:display="true" table:show-details="true"/>
                <table:data-pilot-member table:name="48019.424152" table:display="true" table:show-details="true"/>
                <table:data-pilot-member table:name="48030.952741" table:display="true" table:show-details="true"/>
                <table:data-pilot-member table:name="48049.501414" table:display="true" table:show-details="true"/>
                <table:data-pilot-member table:name="48143.601201" table:display="true" table:show-details="true"/>
                <table:data-pilot-member table:name="48161.191915" table:display="true" table:show-details="true"/>
                <table:data-pilot-member table:name="48197.527657" table:display="true" table:show-details="true"/>
                <table:data-pilot-member table:name="48213.691968" table:display="true" table:show-details="true"/>
                <table:data-pilot-member table:name="48273.39713" table:display="true" table:show-details="true"/>
                <table:data-pilot-member table:name="48295.526383" table:display="true" table:show-details="true"/>
                <table:data-pilot-member table:name="48361.858805" table:display="true" table:show-details="true"/>
                <table:data-pilot-member table:name="48384.668199" table:display="true" table:show-details="true"/>
                <table:data-pilot-member table:name="48430.933958" table:display="true" table:show-details="true"/>
                <table:data-pilot-member table:name="48449.950404" table:display="true" table:show-details="true"/>
                <table:data-pilot-member table:name="48650.170435" table:display="true" table:show-details="true"/>
                <table:data-pilot-member table:name="49655.99294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20:41:01.745149912</meta:creation-date>
    <dc:date>2019-09-05T20:45:38.875928294</dc:date>
    <meta:editing-duration>PT4M36S</meta:editing-duration>
    <meta:editing-cycles>5</meta:editing-cycles>
    <meta:generator>LibreOffice/6.2.6.2$Linux_X86_64 LibreOffice_project/20$Build-2</meta:generator>
    <meta:document-statistic meta:table-count="2" meta:cell-count="8725" meta:object-count="0"/>
  </office:meta>
</office:document-meta>
</file>