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1.54pt"/>
    </style:style>
    <style:style style:name="co2" style:family="table-column">
      <style:table-column-properties fo:break-before="auto" style:column-width="37.16pt"/>
    </style:style>
    <style:style style:name="co3" style:family="table-column">
      <style:table-column-properties fo:break-before="auto" style:column-width="48.76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6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17" style:family="table-cell" style:parent-style-name="Default" style:data-style-name="N2">
      <style:table-cell-properties fo:border-bottom="none" fo:background-color="#dddddd" fo:border-left="none" fo:border-right="0.06pt solid #000000" fo:border-top="none"/>
    </style:style>
    <style:style style:name="ce18" style:family="table-cell" style:parent-style-name="Default" style:data-style-name="N2">
      <style:table-cell-properties fo:border-bottom="0.06pt solid #000000" fo:background-color="#dddddd" fo:border-left="none" fo:border-right="0.06pt solid #000000" fo:border-top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ackground-color="#dddddd"/>
    </style:style>
    <style:style style:name="ce7" style:family="table-cell" style:parent-style-name="Default" style:data-style-name="N2">
      <style:table-cell-properties fo:border-bottom="0.06pt solid #000000" fo:background-color="#dddddd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tats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3" table:default-cell-style-name="ce16"/>
        <table:table-column table:style-name="co3" table:default-cell-style-name="Default"/>
        <table:table-column table:style-name="co4" table:default-cell-style-name="Default"/>
        <table:table-column table:style-name="co3" table:default-cell-style-name="ce16"/>
        <table:table-column table:style-name="co3" table:default-cell-style-name="Default"/>
        <table:table-column table:style-name="co4" table:default-cell-style-name="Default"/>
        <table:table-column table:style-name="co3" table:default-cell-style-name="ce5"/>
        <table:table-row table:style-name="ro1">
          <table:table-cell/>
          <table:table-cell table:style-name="Default"/>
          <table:table-cell table:style-name="ce15" office:value-type="string" calcext:value-type="string" table:number-columns-spanned="3" table:number-rows-spanned="1">
            <text:p>original</text:p>
          </table:table-cell>
          <table:covered-table-cell/>
          <table:covered-table-cell table:style-name="ce12"/>
          <table:table-cell table:style-name="ce15" office:value-type="string" calcext:value-type="string" table:number-columns-spanned="3" table:number-rows-spanned="1">
            <text:p>new</text:p>
          </table:table-cell>
          <table:covered-table-cell/>
          <table:covered-table-cell table:style-name="ce12"/>
          <table:table-cell table:style-name="ce4" office:value-type="string" calcext:value-type="string" table:number-columns-spanned="3" table:number-rows-spanned="1">
            <text:p>new (no geometric mean)</text:p>
          </table:table-cell>
          <table:covered-table-cell/>
          <table:covered-table-cell table:style-name="Default"/>
        </table:table-row>
        <table:table-row table:style-name="ro1">
          <table:table-cell table:style-name="ce1"/>
          <table:table-cell table:style-name="ce11" office:value-type="string" calcext:value-type="string">
            <text:p>stats</text:p>
          </table:table-cell>
          <table:table-cell table:style-name="ce1" office:value-type="string" calcext:value-type="string">
            <text:p>estimate</text:p>
          </table:table-cell>
          <table:table-cell table:style-name="ce1" office:value-type="string" calcext:value-type="string">
            <text:p>actual</text:p>
          </table:table-cell>
          <table:table-cell table:style-name="ce11" office:value-type="string" calcext:value-type="string">
            <text:p>error</text:p>
          </table:table-cell>
          <table:table-cell table:style-name="ce1" office:value-type="string" calcext:value-type="string">
            <text:p>estimate</text:p>
          </table:table-cell>
          <table:table-cell table:style-name="ce1" office:value-type="string" calcext:value-type="string">
            <text:p>actual</text:p>
          </table:table-cell>
          <table:table-cell table:style-name="ce11" office:value-type="string" calcext:value-type="string">
            <text:p>error</text:p>
          </table:table-cell>
          <table:table-cell table:style-name="ce1" office:value-type="string" calcext:value-type="string">
            <text:p>estimate</text:p>
          </table:table-cell>
          <table:table-cell table:style-name="ce1" office:value-type="string" calcext:value-type="string">
            <text:p>actual</text:p>
          </table:table-cell>
          <table:table-cell table:style-name="ce1" office:value-type="string" calcext:value-type="string">
            <text:p>error</text:p>
          </table:table-cell>
        </table:table-row>
        <table:table-row table:style-name="ro1">
          <table:table-cell office:value-type="string" calcext:value-type="string">
            <text:p>mcv_test_1</text:p>
          </table:table-cell>
          <table:table-cell office:value-type="string" calcext:value-type="string">
            <text:p>single</text:p>
          </table:table-cell>
          <table:table-cell office:value-type="float" office:value="13482" calcext:value-type="float">
            <text:p>13482</text:p>
          </table:table-cell>
          <table:table-cell office:value-type="float" office:value="50000" calcext:value-type="float">
            <text:p>50000</text:p>
          </table:table-cell>
          <table:table-cell table:formula="of:=MAX([.C3]/MAX([.D3]; 1); [.D3]/[.C3])" office:value-type="float" office:value="3.70864856846165" calcext:value-type="float">
            <text:p>3.71</text:p>
          </table:table-cell>
          <table:table-cell office:value-type="float" office:value="13629" calcext:value-type="float">
            <text:p>13629</text:p>
          </table:table-cell>
          <table:table-cell office:value-type="float" office:value="50000" calcext:value-type="float">
            <text:p>50000</text:p>
          </table:table-cell>
          <table:table-cell table:formula="of:=MAX([.F3]/MAX([.G3]; 1); [.G3]/[.F3])" office:value-type="float" office:value="3.66864773644435" calcext:value-type="float">
            <text:p>3.67</text:p>
          </table:table-cell>
          <table:table-cell office:value-type="float" office:value="13608" calcext:value-type="float">
            <text:p>13608</text:p>
          </table:table-cell>
          <table:table-cell office:value-type="float" office:value="50000" calcext:value-type="float">
            <text:p>50000</text:p>
          </table:table-cell>
          <table:table-cell table:formula="of:=MAX([.I3]/MAX([.J3]; 1); [.J3]/[.I3])" office:value-type="float" office:value="3.67430922986479" calcext:value-type="float">
            <text:p>3.67</text:p>
          </table:table-cell>
        </table:table-row>
        <table:table-row table:style-name="ro1">
          <table:table-cell office:value-type="string" calcext:value-type="string">
            <text:p>mcv_test_1</text:p>
          </table:table-cell>
          <table:table-cell office:value-type="string" calcext:value-type="string">
            <text:p>single</text:p>
          </table:table-cell>
          <table:table-cell office:value-type="float" office:value="9458" calcext:value-type="float">
            <text:p>9458</text:p>
          </table:table-cell>
          <table:table-cell office:value-type="float" office:value="40000" calcext:value-type="float">
            <text:p>40000</text:p>
          </table:table-cell>
          <table:table-cell table:formula="of:=MAX([.C4]/MAX([.D4]; 1); [.D4]/[.C4])" office:value-type="float" office:value="4.22922393740749" calcext:value-type="float">
            <text:p>4.23</text:p>
          </table:table-cell>
          <table:table-cell office:value-type="float" office:value="9656" calcext:value-type="float">
            <text:p>9656</text:p>
          </table:table-cell>
          <table:table-cell office:value-type="float" office:value="40000" calcext:value-type="float">
            <text:p>40000</text:p>
          </table:table-cell>
          <table:table-cell table:formula="of:=MAX([.F4]/MAX([.G4]; 1); [.G4]/[.F4])" office:value-type="float" office:value="4.14250207125104" calcext:value-type="float">
            <text:p>4.14</text:p>
          </table:table-cell>
          <table:table-cell office:value-type="float" office:value="9898" calcext:value-type="float">
            <text:p>9898</text:p>
          </table:table-cell>
          <table:table-cell office:value-type="float" office:value="40000" calcext:value-type="float">
            <text:p>40000</text:p>
          </table:table-cell>
          <table:table-cell table:formula="of:=MAX([.I4]/MAX([.J4]; 1); [.J4]/[.I4])" office:value-type="float" office:value="4.04122044857547" calcext:value-type="float">
            <text:p>4.04</text:p>
          </table:table-cell>
        </table:table-row>
        <table:table-row table:style-name="ro1">
          <table:table-cell office:value-type="string" calcext:value-type="string">
            <text:p>mcv_test_1</text:p>
          </table:table-cell>
          <table:table-cell office:value-type="string" calcext:value-type="string">
            <text:p>single</text:p>
          </table:table-cell>
          <table:table-cell office:value-type="float" office:value="22560" calcext:value-type="float">
            <text:p>22560</text:p>
          </table:table-cell>
          <table:table-cell office:value-type="float" office:value="90000" calcext:value-type="float">
            <text:p>90000</text:p>
          </table:table-cell>
          <table:table-cell table:formula="of:=MAX([.C5]/MAX([.D5]; 1); [.D5]/[.C5])" office:value-type="float" office:value="3.98936170212766" calcext:value-type="float">
            <text:p>3.99</text:p>
          </table:table-cell>
          <table:table-cell office:value-type="float" office:value="22896" calcext:value-type="float">
            <text:p>22896</text:p>
          </table:table-cell>
          <table:table-cell office:value-type="float" office:value="90000" calcext:value-type="float">
            <text:p>90000</text:p>
          </table:table-cell>
          <table:table-cell table:formula="of:=MAX([.F5]/MAX([.G5]; 1); [.G5]/[.F5])" office:value-type="float" office:value="3.93081761006289" calcext:value-type="float">
            <text:p>3.93</text:p>
          </table:table-cell>
          <table:table-cell office:value-type="float" office:value="23106" calcext:value-type="float">
            <text:p>23106</text:p>
          </table:table-cell>
          <table:table-cell office:value-type="float" office:value="90000" calcext:value-type="float">
            <text:p>90000</text:p>
          </table:table-cell>
          <table:table-cell table:formula="of:=MAX([.I5]/MAX([.J5]; 1); [.J5]/[.I5])" office:value-type="float" office:value="3.89509218384835" calcext:value-type="float">
            <text:p>3.90</text:p>
          </table:table-cell>
        </table:table-row>
        <table:table-row table:style-name="ro1">
          <table:table-cell office:value-type="string" calcext:value-type="string">
            <text:p>mcv_test_1</text:p>
          </table:table-cell>
          <table:table-cell office:value-type="string" calcext:value-type="string">
            <text:p>single</text:p>
          </table:table-cell>
          <table:table-cell office:value-type="float" office:value="54608" calcext:value-type="float">
            <text:p>54608</text:p>
          </table:table-cell>
          <table:table-cell office:value-type="float" office:value="140000" calcext:value-type="float">
            <text:p>140000</text:p>
          </table:table-cell>
          <table:table-cell table:formula="of:=MAX([.C6]/MAX([.D6]; 1); [.D6]/[.C6])" office:value-type="float" office:value="2.56372692645766" calcext:value-type="float">
            <text:p>2.56</text:p>
          </table:table-cell>
          <table:table-cell office:value-type="float" office:value="54308" calcext:value-type="float">
            <text:p>54308</text:p>
          </table:table-cell>
          <table:table-cell office:value-type="float" office:value="140000" calcext:value-type="float">
            <text:p>140000</text:p>
          </table:table-cell>
          <table:table-cell table:formula="of:=MAX([.F6]/MAX([.G6]; 1); [.G6]/[.F6])" office:value-type="float" office:value="2.57788907711571" calcext:value-type="float">
            <text:p>2.58</text:p>
          </table:table-cell>
          <table:table-cell office:value-type="float" office:value="55452" calcext:value-type="float">
            <text:p>55452</text:p>
          </table:table-cell>
          <table:table-cell office:value-type="float" office:value="140000" calcext:value-type="float">
            <text:p>140000</text:p>
          </table:table-cell>
          <table:table-cell table:formula="of:=MAX([.I6]/MAX([.J6]; 1); [.J6]/[.I6])" office:value-type="float" office:value="2.52470605208108" calcext:value-type="float">
            <text:p>2.52</text:p>
          </table:table-cell>
        </table:table-row>
        <table:table-row table:style-name="ro1">
          <table:table-cell table:style-name="ce2" office:value-type="string" calcext:value-type="string">
            <text:p>mcv_test_1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47880" calcext:value-type="float">
            <text:p>47880</text:p>
          </table:table-cell>
          <table:table-cell table:style-name="ce2" office:value-type="float" office:value="50000" calcext:value-type="float">
            <text:p>50000</text:p>
          </table:table-cell>
          <table:table-cell table:style-name="ce17" table:formula="of:=MAX([.C7]/MAX([.D7]; 1); [.D7]/[.C7])" office:value-type="float" office:value="1.04427736006683" calcext:value-type="float">
            <text:p>1.04</text:p>
          </table:table-cell>
          <table:table-cell table:style-name="ce2" office:value-type="float" office:value="54569" calcext:value-type="float">
            <text:p>54569</text:p>
          </table:table-cell>
          <table:table-cell table:style-name="ce2" office:value-type="float" office:value="50000" calcext:value-type="float">
            <text:p>50000</text:p>
          </table:table-cell>
          <table:table-cell table:style-name="ce17" table:formula="of:=MAX([.F7]/MAX([.G7]; 1); [.G7]/[.F7])" office:value-type="float" office:value="1.09138" calcext:value-type="float">
            <text:p>1.09</text:p>
          </table:table-cell>
          <table:table-cell table:style-name="ce2" office:value-type="float" office:value="50886" calcext:value-type="float">
            <text:p>50886</text:p>
          </table:table-cell>
          <table:table-cell table:style-name="ce2" office:value-type="float" office:value="50000" calcext:value-type="float">
            <text:p>50000</text:p>
          </table:table-cell>
          <table:table-cell table:style-name="ce6" table:formula="of:=MAX([.I7]/MAX([.J7]; 1); [.J7]/[.I7])" office:value-type="float" office:value="1.01772" calcext:value-type="float">
            <text:p>1.02</text:p>
          </table:table-cell>
        </table:table-row>
        <table:table-row table:style-name="ro1">
          <table:table-cell table:style-name="ce2" office:value-type="string" calcext:value-type="string">
            <text:p>mcv_test_1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44046" calcext:value-type="float">
            <text:p>44046</text:p>
          </table:table-cell>
          <table:table-cell table:style-name="ce2" office:value-type="float" office:value="40000" calcext:value-type="float">
            <text:p>40000</text:p>
          </table:table-cell>
          <table:table-cell table:style-name="ce17" table:formula="of:=MAX([.C8]/MAX([.D8]; 1); [.D8]/[.C8])" office:value-type="float" office:value="1.10115" calcext:value-type="float">
            <text:p>1.10</text:p>
          </table:table-cell>
          <table:table-cell table:style-name="ce2" office:value-type="float" office:value="39236" calcext:value-type="float">
            <text:p>39236</text:p>
          </table:table-cell>
          <table:table-cell table:style-name="ce2" office:value-type="float" office:value="40000" calcext:value-type="float">
            <text:p>40000</text:p>
          </table:table-cell>
          <table:table-cell table:style-name="ce17" table:formula="of:=MAX([.F8]/MAX([.G8]; 1); [.G8]/[.F8])" office:value-type="float" office:value="1.01947191354878" calcext:value-type="float">
            <text:p>1.02</text:p>
          </table:table-cell>
          <table:table-cell table:style-name="ce2" office:value-type="float" office:value="38785" calcext:value-type="float">
            <text:p>38785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table:formula="of:=MAX([.I8]/MAX([.J8]; 1); [.J8]/[.I8])" office:value-type="float" office:value="1.03132654376692" calcext:value-type="float">
            <text:p>1.03</text:p>
          </table:table-cell>
        </table:table-row>
        <table:table-row table:style-name="ro1">
          <table:table-cell table:style-name="ce2" office:value-type="string" calcext:value-type="string">
            <text:p>mcv_test_1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77408" calcext:value-type="float">
            <text:p>177408</text:p>
          </table:table-cell>
          <table:table-cell table:style-name="ce2" office:value-type="float" office:value="90000" calcext:value-type="float">
            <text:p>90000</text:p>
          </table:table-cell>
          <table:table-cell table:style-name="ce17" table:formula="of:=MAX([.C9]/MAX([.D9]; 1); [.D9]/[.C9])" office:value-type="float" office:value="1.9712" calcext:value-type="float">
            <text:p>1.97</text:p>
          </table:table-cell>
          <table:table-cell table:style-name="ce2" office:value-type="float" office:value="93805" calcext:value-type="float">
            <text:p>93805</text:p>
          </table:table-cell>
          <table:table-cell table:style-name="ce2" office:value-type="float" office:value="90000" calcext:value-type="float">
            <text:p>90000</text:p>
          </table:table-cell>
          <table:table-cell table:style-name="ce17" table:formula="of:=MAX([.F9]/MAX([.G9]; 1); [.G9]/[.F9])" office:value-type="float" office:value="1.04227777777778" calcext:value-type="float">
            <text:p>1.04</text:p>
          </table:table-cell>
          <table:table-cell table:style-name="ce2" office:value-type="float" office:value="89671" calcext:value-type="float">
            <text:p>89671</text:p>
          </table:table-cell>
          <table:table-cell table:style-name="ce2" office:value-type="float" office:value="90000" calcext:value-type="float">
            <text:p>90000</text:p>
          </table:table-cell>
          <table:table-cell table:style-name="ce6" table:formula="of:=MAX([.I9]/MAX([.J9]; 1); [.J9]/[.I9])" office:value-type="float" office:value="1.00366896767071" calcext:value-type="float">
            <text:p>1.00</text:p>
          </table:table-cell>
        </table:table-row>
        <table:table-row table:style-name="ro1">
          <table:table-cell table:style-name="ce3" office:value-type="string" calcext:value-type="string">
            <text:p>mcv_test_1</text:p>
          </table:table-cell>
          <table:table-cell table:style-name="ce14" office:value-type="string" calcext:value-type="string">
            <text:p>multi</text:p>
          </table:table-cell>
          <table:table-cell table:style-name="ce3" office:value-type="float" office:value="275614" calcext:value-type="float">
            <text:p>275614</text:p>
          </table:table-cell>
          <table:table-cell table:style-name="ce3" office:value-type="float" office:value="140000" calcext:value-type="float">
            <text:p>140000</text:p>
          </table:table-cell>
          <table:table-cell table:style-name="ce18" table:formula="of:=MAX([.C10]/MAX([.D10]; 1); [.D10]/[.C10])" office:value-type="float" office:value="1.96867142857143" calcext:value-type="float">
            <text:p>1.97</text:p>
          </table:table-cell>
          <table:table-cell table:style-name="ce3" office:value-type="float" office:value="146947" calcext:value-type="float">
            <text:p>146947</text:p>
          </table:table-cell>
          <table:table-cell table:style-name="ce3" office:value-type="float" office:value="140000" calcext:value-type="float">
            <text:p>140000</text:p>
          </table:table-cell>
          <table:table-cell table:style-name="ce18" table:formula="of:=MAX([.F10]/MAX([.G10]; 1); [.G10]/[.F10])" office:value-type="float" office:value="1.04962142857143" calcext:value-type="float">
            <text:p>1.05</text:p>
          </table:table-cell>
          <table:table-cell table:style-name="ce3" office:value-type="float" office:value="138303" calcext:value-type="float">
            <text:p>138303</text:p>
          </table:table-cell>
          <table:table-cell table:style-name="ce3" office:value-type="float" office:value="140000" calcext:value-type="float">
            <text:p>140000</text:p>
          </table:table-cell>
          <table:table-cell table:style-name="ce7" table:formula="of:=MAX([.I10]/MAX([.J10]; 1); [.J10]/[.I10])" office:value-type="float" office:value="1.01227016044482" calcext:value-type="float">
            <text:p>1.01</text:p>
          </table:table-cell>
        </table:table-row>
        <table:table-row table:style-name="ro1">
          <table:table-cell office:value-type="string" calcext:value-type="string">
            <text:p>mcv_test_2</text:p>
          </table:table-cell>
          <table:table-cell office:value-type="string" calcext:value-type="string">
            <text:p>single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table:formula="of:=MAX([.C11]/MAX([.D11]; 1); [.D11]/[.C11])" office:value-type="float" office:value="50" calcext:value-type="float">
            <text:p>50.00</text:p>
          </table:table-cell>
          <table:table-cell office:value-type="float" office:value="19" calcext:value-type="float">
            <text:p>19</text:p>
          </table:table-cell>
          <table:table-cell office:value-type="float" office:value="1000" calcext:value-type="float">
            <text:p>1000</text:p>
          </table:table-cell>
          <table:table-cell table:formula="of:=MAX([.F11]/MAX([.G11]; 1); [.G11]/[.F11])" office:value-type="float" office:value="52.6315789473684" calcext:value-type="float">
            <text:p>52.63</text:p>
          </table:table-cell>
          <table:table-cell office:value-type="float" office:value="21" calcext:value-type="float">
            <text:p>21</text:p>
          </table:table-cell>
          <table:table-cell office:value-type="float" office:value="1000" calcext:value-type="float">
            <text:p>1000</text:p>
          </table:table-cell>
          <table:table-cell table:formula="of:=MAX([.I11]/MAX([.J11]; 1); [.J11]/[.I11])" office:value-type="float" office:value="47.6190476190476" calcext:value-type="float">
            <text:p>47.62</text:p>
          </table:table-cell>
        </table:table-row>
        <table:table-row table:style-name="ro1">
          <table:table-cell office:value-type="string" calcext:value-type="string">
            <text:p>mcv_test_2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formula="of:=MAX([.C12]/MAX([.D12]; 1); [.D12]/[.C12])" office:value-type="float" office:value="1000" calcext:value-type="float">
            <text:p>1000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formula="of:=MAX([.F12]/MAX([.G12]; 1); [.G12]/[.F12])" office:value-type="float" office:value="1000" calcext:value-type="float">
            <text:p>1000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formula="of:=MAX([.I12]/MAX([.J12]; 1); [.J12]/[.I12])" office:value-type="float" office:value="1000" calcext:value-type="float">
            <text:p>1000.00</text:p>
          </table:table-cell>
        </table:table-row>
        <table:table-row table:style-name="ro1">
          <table:table-cell office:value-type="string" calcext:value-type="string">
            <text:p>mcv_test_2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formula="of:=MAX([.C13]/MAX([.D13]; 1); [.D13]/[.C13])" office:value-type="float" office:value="1000" calcext:value-type="float">
            <text:p>1000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formula="of:=MAX([.F13]/MAX([.G13]; 1); [.G13]/[.F13])" office:value-type="float" office:value="1000" calcext:value-type="float">
            <text:p>1000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formula="of:=MAX([.I13]/MAX([.J13]; 1); [.J13]/[.I13])" office:value-type="float" office:value="1000" calcext:value-type="float">
            <text:p>1000.00</text:p>
          </table:table-cell>
        </table:table-row>
        <table:table-row table:style-name="ro1">
          <table:table-cell office:value-type="string" calcext:value-type="string">
            <text:p>mcv_test_2</text:p>
          </table:table-cell>
          <table:table-cell office:value-type="string" calcext:value-type="string">
            <text:p>single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MAX([.C14]/MAX([.D14]; 1); [.D14]/[.C14])" office:value-type="float" office:value="20" calcext:value-type="float">
            <text:p>20.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MAX([.F14]/MAX([.G14]; 1); [.G14]/[.F14])" office:value-type="float" office:value="20" calcext:value-type="float">
            <text:p>20.0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formula="of:=MAX([.I14]/MAX([.J14]; 1); [.J14]/[.I14])" office:value-type="float" office:value="21" calcext:value-type="float">
            <text:p>21.00</text:p>
          </table:table-cell>
        </table:table-row>
        <table:table-row table:style-name="ro1">
          <table:table-cell office:value-type="string" calcext:value-type="string">
            <text:p>mcv_test_2</text:p>
          </table:table-cell>
          <table:table-cell office:value-type="string" calcext:value-type="string">
            <text:p>single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table:formula="of:=MAX([.C15]/MAX([.D15]; 1); [.D15]/[.C15])" office:value-type="float" office:value="250" calcext:value-type="float">
            <text:p>250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table:formula="of:=MAX([.F15]/MAX([.G15]; 1); [.G15]/[.F15])" office:value-type="float" office:value="250" calcext:value-type="float">
            <text:p>250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table:formula="of:=MAX([.I15]/MAX([.J15]; 1); [.J15]/[.I15])" office:value-type="float" office:value="250" calcext:value-type="float">
            <text:p>250.00</text:p>
          </table:table-cell>
        </table:table-row>
        <table:table-row table:style-name="ro1">
          <table:table-cell office:value-type="string" calcext:value-type="string">
            <text:p>mcv_test_2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formula="of:=MAX([.C16]/MAX([.D16]; 1); [.D16]/[.C16])" office:value-type="float" office:value="1000" calcext:value-type="float">
            <text:p>1000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formula="of:=MAX([.F16]/MAX([.G16]; 1); [.G16]/[.F16])" office:value-type="float" office:value="1000" calcext:value-type="float">
            <text:p>1000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formula="of:=MAX([.I16]/MAX([.J16]; 1); [.J16]/[.I16])" office:value-type="float" office:value="1000" calcext:value-type="float">
            <text:p>1000.00</text:p>
          </table:table-cell>
        </table:table-row>
        <table:table-row table:style-name="ro1">
          <table:table-cell office:value-type="string" calcext:value-type="string">
            <text:p>mcv_test_2</text:p>
          </table:table-cell>
          <table:table-cell office:value-type="string" calcext:value-type="string">
            <text:p>single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MAX([.C17]/MAX([.D17]; 1); [.D17]/[.C17])" office:value-type="float" office:value="16" calcext:value-type="float">
            <text:p>16.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MAX([.F17]/MAX([.G17]; 1); [.G17]/[.F17])" office:value-type="float" office:value="15" calcext:value-type="float">
            <text:p>15.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MAX([.I17]/MAX([.J17]; 1); [.J17]/[.I17])" office:value-type="float" office:value="16" calcext:value-type="float">
            <text:p>16.00</text:p>
          </table:table-cell>
        </table:table-row>
        <table:table-row table:style-name="ro1">
          <table:table-cell office:value-type="string" calcext:value-type="string">
            <text:p>mcv_test_2</text:p>
          </table:table-cell>
          <table:table-cell office:value-type="string" calcext:value-type="string">
            <text:p>single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MAX([.C18]/MAX([.D18]; 1); [.D18]/[.C18])" office:value-type="float" office:value="12" calcext:value-type="float">
            <text:p>12.0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MAX([.F18]/MAX([.G18]; 1); [.G18]/[.F18])" office:value-type="float" office:value="12" calcext:value-type="float">
            <text:p>12.0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MAX([.I18]/MAX([.J18]; 1); [.J18]/[.I18])" office:value-type="float" office:value="13" calcext:value-type="float">
            <text:p>13.00</text:p>
          </table:table-cell>
        </table:table-row>
        <table:table-row table:style-name="ro1">
          <table:table-cell table:style-name="ce2" office:value-type="string" calcext:value-type="string">
            <text:p>mcv_test_2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0" calcext:value-type="float">
            <text:p>1000</text:p>
          </table:table-cell>
          <table:table-cell table:style-name="ce17" table:formula="of:=MAX([.C19]/MAX([.D19]; 1); [.D19]/[.C19])" office:value-type="float" office:value="50" calcext:value-type="float">
            <text:p>50.00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000" calcext:value-type="float">
            <text:p>1000</text:p>
          </table:table-cell>
          <table:table-cell table:style-name="ce17" table:formula="of:=MAX([.F19]/MAX([.G19]; 1); [.G19]/[.F19])" office:value-type="float" office:value="1.03092783505155" calcext:value-type="float">
            <text:p>1.03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table:formula="of:=MAX([.I19]/MAX([.J19]; 1); [.J19]/[.I19])" office:value-type="float" office:value="1.01010101010101" calcext:value-type="float">
            <text:p>1.01</text:p>
          </table:table-cell>
        </table:table-row>
        <table:table-row table:style-name="ro1">
          <table:table-cell table:style-name="ce2" office:value-type="string" calcext:value-type="string">
            <text:p>mcv_test_2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00" calcext:value-type="float">
            <text:p>1000</text:p>
          </table:table-cell>
          <table:table-cell table:style-name="ce17" table:formula="of:=MAX([.C20]/MAX([.D20]; 1); [.D20]/[.C20])" office:value-type="float" office:value="100" calcext:value-type="float">
            <text:p>100.00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000" calcext:value-type="float">
            <text:p>1000</text:p>
          </table:table-cell>
          <table:table-cell table:style-name="ce17" table:formula="of:=MAX([.F20]/MAX([.G20]; 1); [.G20]/[.F20])" office:value-type="float" office:value="1.03092783505155" calcext:value-type="float">
            <text:p>1.03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table:formula="of:=MAX([.I20]/MAX([.J20]; 1); [.J20]/[.I20])" office:value-type="float" office:value="1.01010101010101" calcext:value-type="float">
            <text:p>1.01</text:p>
          </table:table-cell>
        </table:table-row>
        <table:table-row table:style-name="ro1">
          <table:table-cell table:style-name="ce2" office:value-type="string" calcext:value-type="string">
            <text:p>mcv_test_2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00" calcext:value-type="float">
            <text:p>1000</text:p>
          </table:table-cell>
          <table:table-cell table:style-name="ce17" table:formula="of:=MAX([.C21]/MAX([.D21]; 1); [.D21]/[.C21])" office:value-type="float" office:value="100" calcext:value-type="float">
            <text:p>100.00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000" calcext:value-type="float">
            <text:p>1000</text:p>
          </table:table-cell>
          <table:table-cell table:style-name="ce17" table:formula="of:=MAX([.F21]/MAX([.G21]; 1); [.G21]/[.F21])" office:value-type="float" office:value="1.03092783505155" calcext:value-type="float">
            <text:p>1.03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table:formula="of:=MAX([.I21]/MAX([.J21]; 1); [.J21]/[.I21])" office:value-type="float" office:value="1.01010101010101" calcext:value-type="float">
            <text:p>1.01</text:p>
          </table:table-cell>
        </table:table-row>
        <table:table-row table:style-name="ro1">
          <table:table-cell table:style-name="ce2" office:value-type="string" calcext:value-type="string">
            <text:p>mcv_test_2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22]/MAX([.D22]; 1); [.D22]/[.C22])" office:value-type="float" office:value="20" calcext:value-type="float">
            <text:p>20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22]/MAX([.G22]; 1); [.G22]/[.F22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22]/MAX([.J22]; 1); [.J22]/[.I22])" office:value-type="float" office:value="1" calcext:value-type="float">
            <text:p>1.00</text:p>
          </table:table-cell>
        </table:table-row>
        <table:table-row table:style-name="ro1">
          <table:table-cell table:style-name="ce2" office:value-type="string" calcext:value-type="string">
            <text:p>mcv_test_2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00" calcext:value-type="float">
            <text:p>1000</text:p>
          </table:table-cell>
          <table:table-cell table:style-name="ce17" table:formula="of:=MAX([.C23]/MAX([.D23]; 1); [.D23]/[.C23])" office:value-type="float" office:value="250" calcext:value-type="float">
            <text:p>250.00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000" calcext:value-type="float">
            <text:p>1000</text:p>
          </table:table-cell>
          <table:table-cell table:style-name="ce17" table:formula="of:=MAX([.F23]/MAX([.G23]; 1); [.G23]/[.F23])" office:value-type="float" office:value="1.03092783505155" calcext:value-type="float">
            <text:p>1.03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table:formula="of:=MAX([.I23]/MAX([.J23]; 1); [.J23]/[.I23])" office:value-type="float" office:value="1.01010101010101" calcext:value-type="float">
            <text:p>1.01</text:p>
          </table:table-cell>
        </table:table-row>
        <table:table-row table:style-name="ro1">
          <table:table-cell table:style-name="ce2" office:value-type="string" calcext:value-type="string">
            <text:p>mcv_test_2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0" calcext:value-type="float">
            <text:p>1000</text:p>
          </table:table-cell>
          <table:table-cell table:style-name="ce17" table:formula="of:=MAX([.C24]/MAX([.D24]; 1); [.D24]/[.C24])" office:value-type="float" office:value="1000" calcext:value-type="float">
            <text:p>1000.00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000" calcext:value-type="float">
            <text:p>1000</text:p>
          </table:table-cell>
          <table:table-cell table:style-name="ce17" table:formula="of:=MAX([.F24]/MAX([.G24]; 1); [.G24]/[.F24])" office:value-type="float" office:value="1.03092783505155" calcext:value-type="float">
            <text:p>1.03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table:formula="of:=MAX([.I24]/MAX([.J24]; 1); [.J24]/[.I24])" office:value-type="float" office:value="1.01010101010101" calcext:value-type="float">
            <text:p>1.01</text:p>
          </table:table-cell>
        </table:table-row>
        <table:table-row table:style-name="ro1">
          <table:table-cell table:style-name="ce2" office:value-type="string" calcext:value-type="string">
            <text:p>mcv_test_2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25]/MAX([.D25]; 1); [.D25]/[.C25])" office:value-type="float" office:value="15" calcext:value-type="float">
            <text:p>15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25]/MAX([.G25]; 1); [.G25]/[.F25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25]/MAX([.J25]; 1); [.J25]/[.I25])" office:value-type="float" office:value="1" calcext:value-type="float">
            <text:p>1.00</text:p>
          </table:table-cell>
        </table:table-row>
        <table:table-row table:style-name="ro1">
          <table:table-cell table:style-name="ce3" office:value-type="string" calcext:value-type="string">
            <text:p>mcv_test_2</text:p>
          </table:table-cell>
          <table:table-cell table:style-name="ce14" office:value-type="string" calcext:value-type="string">
            <text:p>mult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8" table:formula="of:=MAX([.C26]/MAX([.D26]; 1); [.D26]/[.C26])" office:value-type="float" office:value="1" calcext:value-type="float">
            <text:p>1.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8" table:formula="of:=MAX([.F26]/MAX([.G26]; 1); [.G26]/[.F26])" office:value-type="float" office:value="1" calcext:value-type="float">
            <text:p>1.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MAX([.I26]/MAX([.J26]; 1); [.J26]/[.I26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mcv_test_3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C27]/MAX([.D27]; 1); [.D27]/[.C27])" office:value-type="float" office:value="80" calcext:value-type="float">
            <text:p>80.0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F27]/MAX([.G27]; 1); [.G27]/[.F27])" office:value-type="float" office:value="80" calcext:value-type="float">
            <text:p>80.0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I27]/MAX([.J27]; 1); [.J27]/[.I27])" office:value-type="float" office:value="80" calcext:value-type="float">
            <text:p>80.00</text:p>
          </table:table-cell>
        </table:table-row>
        <table:table-row table:style-name="ro1">
          <table:table-cell office:value-type="string" calcext:value-type="string">
            <text:p>mcv_test_3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C28]/MAX([.D28]; 1); [.D28]/[.C28])" office:value-type="float" office:value="80" calcext:value-type="float">
            <text:p>80.0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F28]/MAX([.G28]; 1); [.G28]/[.F28])" office:value-type="float" office:value="80" calcext:value-type="float">
            <text:p>80.0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I28]/MAX([.J28]; 1); [.J28]/[.I28])" office:value-type="float" office:value="80" calcext:value-type="float">
            <text:p>80.00</text:p>
          </table:table-cell>
        </table:table-row>
        <table:table-row table:style-name="ro1">
          <table:table-cell office:value-type="string" calcext:value-type="string">
            <text:p>mcv_test_3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C29]/MAX([.D29]; 1); [.D29]/[.C29])" office:value-type="float" office:value="80" calcext:value-type="float">
            <text:p>80.0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F29]/MAX([.G29]; 1); [.G29]/[.F29])" office:value-type="float" office:value="80" calcext:value-type="float">
            <text:p>80.0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I29]/MAX([.J29]; 1); [.J29]/[.I29])" office:value-type="float" office:value="80" calcext:value-type="float">
            <text:p>80.00</text:p>
          </table:table-cell>
        </table:table-row>
        <table:table-row table:style-name="ro1">
          <table:table-cell office:value-type="string" calcext:value-type="string">
            <text:p>mcv_test_3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30]/MAX([.D30]; 1); [.D30]/[.C30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30]/MAX([.G30]; 1); [.G30]/[.F30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30]/MAX([.J30]; 1); [.J30]/[.I30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mcv_test_3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C31]/MAX([.D31]; 1); [.D31]/[.C31])" office:value-type="float" office:value="80" calcext:value-type="float">
            <text:p>80.0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F31]/MAX([.G31]; 1); [.G31]/[.F31])" office:value-type="float" office:value="80" calcext:value-type="float">
            <text:p>80.0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I31]/MAX([.J31]; 1); [.J31]/[.I31])" office:value-type="float" office:value="80" calcext:value-type="float">
            <text:p>80.00</text:p>
          </table:table-cell>
        </table:table-row>
        <table:table-row table:style-name="ro1">
          <table:table-cell office:value-type="string" calcext:value-type="string">
            <text:p>mcv_test_3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C32]/MAX([.D32]; 1); [.D32]/[.C32])" office:value-type="float" office:value="80" calcext:value-type="float">
            <text:p>80.0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F32]/MAX([.G32]; 1); [.G32]/[.F32])" office:value-type="float" office:value="80" calcext:value-type="float">
            <text:p>80.0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MAX([.I32]/MAX([.J32]; 1); [.J32]/[.I32])" office:value-type="float" office:value="80" calcext:value-type="float">
            <text:p>80.00</text:p>
          </table:table-cell>
        </table:table-row>
        <table:table-row table:style-name="ro1">
          <table:table-cell office:value-type="string" calcext:value-type="string">
            <text:p>mcv_test_3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33]/MAX([.D33]; 1); [.D33]/[.C33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33]/MAX([.G33]; 1); [.G33]/[.F33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33]/MAX([.J33]; 1); [.J33]/[.I33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mcv_test_3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34]/MAX([.D34]; 1); [.D34]/[.C34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34]/MAX([.G34]; 1); [.G34]/[.F34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34]/MAX([.J34]; 1); [.J34]/[.I34])" office:value-type="float" office:value="1" calcext:value-type="float">
            <text:p>1.00</text:p>
          </table:table-cell>
        </table:table-row>
        <table:table-row table:style-name="ro1">
          <table:table-cell table:style-name="ce2" office:value-type="string" calcext:value-type="string">
            <text:p>mcv_test_3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" calcext:value-type="float">
            <text:p>80</text:p>
          </table:table-cell>
          <table:table-cell table:style-name="ce17" table:formula="of:=MAX([.C35]/MAX([.D35]; 1); [.D35]/[.C35])" office:value-type="float" office:value="80" calcext:value-type="float">
            <text:p>80.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style-name="ce17" table:formula="of:=MAX([.F35]/MAX([.G35]; 1); [.G35]/[.F35])" office:value-type="float" office:value="1.25" calcext:value-type="float">
            <text:p>1.2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0" calcext:value-type="float">
            <text:p>80</text:p>
          </table:table-cell>
          <table:table-cell table:style-name="ce6" table:formula="of:=MAX([.I35]/MAX([.J35]; 1); [.J35]/[.I35])" office:value-type="float" office:value="1.2875" calcext:value-type="float">
            <text:p>1.29</text:p>
          </table:table-cell>
        </table:table-row>
        <table:table-row table:style-name="ro1">
          <table:table-cell table:style-name="ce2" office:value-type="string" calcext:value-type="string">
            <text:p>mcv_test_3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" calcext:value-type="float">
            <text:p>80</text:p>
          </table:table-cell>
          <table:table-cell table:style-name="ce17" table:formula="of:=MAX([.C36]/MAX([.D36]; 1); [.D36]/[.C36])" office:value-type="float" office:value="80" calcext:value-type="float">
            <text:p>80.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style-name="ce17" table:formula="of:=MAX([.F36]/MAX([.G36]; 1); [.G36]/[.F36])" office:value-type="float" office:value="1.25" calcext:value-type="float">
            <text:p>1.2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0" calcext:value-type="float">
            <text:p>80</text:p>
          </table:table-cell>
          <table:table-cell table:style-name="ce6" table:formula="of:=MAX([.I36]/MAX([.J36]; 1); [.J36]/[.I36])" office:value-type="float" office:value="1.2875" calcext:value-type="float">
            <text:p>1.29</text:p>
          </table:table-cell>
        </table:table-row>
        <table:table-row table:style-name="ro1">
          <table:table-cell table:style-name="ce2" office:value-type="string" calcext:value-type="string">
            <text:p>mcv_test_3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" calcext:value-type="float">
            <text:p>80</text:p>
          </table:table-cell>
          <table:table-cell table:style-name="ce17" table:formula="of:=MAX([.C37]/MAX([.D37]; 1); [.D37]/[.C37])" office:value-type="float" office:value="80" calcext:value-type="float">
            <text:p>80.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style-name="ce17" table:formula="of:=MAX([.F37]/MAX([.G37]; 1); [.G37]/[.F37])" office:value-type="float" office:value="1.25" calcext:value-type="float">
            <text:p>1.2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0" calcext:value-type="float">
            <text:p>80</text:p>
          </table:table-cell>
          <table:table-cell table:style-name="ce6" table:formula="of:=MAX([.I37]/MAX([.J37]; 1); [.J37]/[.I37])" office:value-type="float" office:value="1.2875" calcext:value-type="float">
            <text:p>1.29</text:p>
          </table:table-cell>
        </table:table-row>
        <table:table-row table:style-name="ro1">
          <table:table-cell table:style-name="ce2" office:value-type="string" calcext:value-type="string">
            <text:p>mcv_test_3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38]/MAX([.D38]; 1); [.D38]/[.C38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38]/MAX([.G38]; 1); [.G38]/[.F38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38]/MAX([.J38]; 1); [.J38]/[.I38])" office:value-type="float" office:value="1" calcext:value-type="float">
            <text:p>1.00</text:p>
          </table:table-cell>
        </table:table-row>
        <table:table-row table:style-name="ro1">
          <table:table-cell table:style-name="ce2" office:value-type="string" calcext:value-type="string">
            <text:p>mcv_test_3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" calcext:value-type="float">
            <text:p>80</text:p>
          </table:table-cell>
          <table:table-cell table:style-name="ce17" table:formula="of:=MAX([.C39]/MAX([.D39]; 1); [.D39]/[.C39])" office:value-type="float" office:value="80" calcext:value-type="float">
            <text:p>80.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style-name="ce17" table:formula="of:=MAX([.F39]/MAX([.G39]; 1); [.G39]/[.F39])" office:value-type="float" office:value="1.25" calcext:value-type="float">
            <text:p>1.2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0" calcext:value-type="float">
            <text:p>80</text:p>
          </table:table-cell>
          <table:table-cell table:style-name="ce6" table:formula="of:=MAX([.I39]/MAX([.J39]; 1); [.J39]/[.I39])" office:value-type="float" office:value="1.2875" calcext:value-type="float">
            <text:p>1.29</text:p>
          </table:table-cell>
        </table:table-row>
        <table:table-row table:style-name="ro1">
          <table:table-cell table:style-name="ce2" office:value-type="string" calcext:value-type="string">
            <text:p>mcv_test_3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" calcext:value-type="float">
            <text:p>80</text:p>
          </table:table-cell>
          <table:table-cell table:style-name="ce17" table:formula="of:=MAX([.C40]/MAX([.D40]; 1); [.D40]/[.C40])" office:value-type="float" office:value="80" calcext:value-type="float">
            <text:p>80.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style-name="ce17" table:formula="of:=MAX([.F40]/MAX([.G40]; 1); [.G40]/[.F40])" office:value-type="float" office:value="1.25" calcext:value-type="float">
            <text:p>1.2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0" calcext:value-type="float">
            <text:p>80</text:p>
          </table:table-cell>
          <table:table-cell table:style-name="ce6" table:formula="of:=MAX([.I40]/MAX([.J40]; 1); [.J40]/[.I40])" office:value-type="float" office:value="1.2875" calcext:value-type="float">
            <text:p>1.29</text:p>
          </table:table-cell>
        </table:table-row>
        <table:table-row table:style-name="ro1">
          <table:table-cell table:style-name="ce2" office:value-type="string" calcext:value-type="string">
            <text:p>mcv_test_3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41]/MAX([.D41]; 1); [.D41]/[.C41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41]/MAX([.G41]; 1); [.G41]/[.F41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41]/MAX([.J41]; 1); [.J41]/[.I41])" office:value-type="float" office:value="1" calcext:value-type="float">
            <text:p>1.00</text:p>
          </table:table-cell>
        </table:table-row>
        <table:table-row table:style-name="ro1">
          <table:table-cell table:style-name="ce3" office:value-type="string" calcext:value-type="string">
            <text:p>mcv_test_3</text:p>
          </table:table-cell>
          <table:table-cell table:style-name="ce14" office:value-type="string" calcext:value-type="string">
            <text:p>mult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8" table:formula="of:=MAX([.C42]/MAX([.D42]; 1); [.D42]/[.C42])" office:value-type="float" office:value="1" calcext:value-type="float">
            <text:p>1.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8" table:formula="of:=MAX([.F42]/MAX([.G42]; 1); [.G42]/[.F42])" office:value-type="float" office:value="1" calcext:value-type="float">
            <text:p>1.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MAX([.I42]/MAX([.J42]; 1); [.J42]/[.I42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histogram_test_4</text:p>
          </table:table-cell>
          <table:table-cell office:value-type="string" calcext:value-type="string">
            <text:p>single</text:p>
          </table:table-cell>
          <table:table-cell office:value-type="float" office:value="224" calcext:value-type="float">
            <text:p>224</text:p>
          </table:table-cell>
          <table:table-cell office:value-type="float" office:value="5148" calcext:value-type="float">
            <text:p>5148</text:p>
          </table:table-cell>
          <table:table-cell table:formula="of:=MAX([.C43]/MAX([.D43]; 1); [.D43]/[.C43])" office:value-type="float" office:value="22.9821428571429" calcext:value-type="float">
            <text:p>22.98</text:p>
          </table:table-cell>
          <table:table-cell office:value-type="float" office:value="292" calcext:value-type="float">
            <text:p>292</text:p>
          </table:table-cell>
          <table:table-cell office:value-type="float" office:value="5286" calcext:value-type="float">
            <text:p>5286</text:p>
          </table:table-cell>
          <table:table-cell table:formula="of:=MAX([.F43]/MAX([.G43]; 1); [.G43]/[.F43])" office:value-type="float" office:value="18.1027397260274" calcext:value-type="float">
            <text:p>18.10</text:p>
          </table:table-cell>
          <table:table-cell office:value-type="float" office:value="231" calcext:value-type="float">
            <text:p>231</text:p>
          </table:table-cell>
          <table:table-cell office:value-type="float" office:value="5348" calcext:value-type="float">
            <text:p>5348</text:p>
          </table:table-cell>
          <table:table-cell table:formula="of:=MAX([.I43]/MAX([.J43]; 1); [.J43]/[.I43])" office:value-type="float" office:value="23.1515151515152" calcext:value-type="float">
            <text:p>23.15</text:p>
          </table:table-cell>
        </table:table-row>
        <table:table-row table:style-name="ro1">
          <table:table-cell office:value-type="string" calcext:value-type="string">
            <text:p>histogram_test_4</text:p>
          </table:table-cell>
          <table:table-cell office:value-type="string" calcext:value-type="string">
            <text:p>single</text:p>
          </table:table-cell>
          <table:table-cell office:value-type="float" office:value="11" calcext:value-type="float">
            <text:p>11</text:p>
          </table:table-cell>
          <table:table-cell office:value-type="float" office:value="5148" calcext:value-type="float">
            <text:p>5148</text:p>
          </table:table-cell>
          <table:table-cell table:formula="of:=MAX([.C44]/MAX([.D44]; 1); [.D44]/[.C44])" office:value-type="float" office:value="468" calcext:value-type="float">
            <text:p>468.00</text:p>
          </table:table-cell>
          <table:table-cell office:value-type="float" office:value="16" calcext:value-type="float">
            <text:p>16</text:p>
          </table:table-cell>
          <table:table-cell office:value-type="float" office:value="5286" calcext:value-type="float">
            <text:p>5286</text:p>
          </table:table-cell>
          <table:table-cell table:formula="of:=MAX([.F44]/MAX([.G44]; 1); [.G44]/[.F44])" office:value-type="float" office:value="330.375" calcext:value-type="float">
            <text:p>330.38</text:p>
          </table:table-cell>
          <table:table-cell office:value-type="float" office:value="11" calcext:value-type="float">
            <text:p>11</text:p>
          </table:table-cell>
          <table:table-cell office:value-type="float" office:value="5348" calcext:value-type="float">
            <text:p>5348</text:p>
          </table:table-cell>
          <table:table-cell table:formula="of:=MAX([.I44]/MAX([.J44]; 1); [.J44]/[.I44])" office:value-type="float" office:value="486.181818181818" calcext:value-type="float">
            <text:p>486.18</text:p>
          </table:table-cell>
        </table:table-row>
        <table:table-row table:style-name="ro1">
          <table:table-cell office:value-type="string" calcext:value-type="string">
            <text:p>histogram_test_4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5148" calcext:value-type="float">
            <text:p>5148</text:p>
          </table:table-cell>
          <table:table-cell table:formula="of:=MAX([.C45]/MAX([.D45]; 1); [.D45]/[.C45])" office:value-type="float" office:value="5148" calcext:value-type="float">
            <text:p>5148.00</text:p>
          </table:table-cell>
          <table:table-cell office:value-type="float" office:value="1" calcext:value-type="float">
            <text:p>1</text:p>
          </table:table-cell>
          <table:table-cell office:value-type="float" office:value="5286" calcext:value-type="float">
            <text:p>5286</text:p>
          </table:table-cell>
          <table:table-cell table:formula="of:=MAX([.F45]/MAX([.G45]; 1); [.G45]/[.F45])" office:value-type="float" office:value="5286" calcext:value-type="float">
            <text:p>5286.00</text:p>
          </table:table-cell>
          <table:table-cell office:value-type="float" office:value="1" calcext:value-type="float">
            <text:p>1</text:p>
          </table:table-cell>
          <table:table-cell office:value-type="float" office:value="5348" calcext:value-type="float">
            <text:p>5348</text:p>
          </table:table-cell>
          <table:table-cell table:formula="of:=MAX([.I45]/MAX([.J45]; 1); [.J45]/[.I45])" office:value-type="float" office:value="5348" calcext:value-type="float">
            <text:p>5348.00</text:p>
          </table:table-cell>
        </table:table-row>
        <table:table-row table:style-name="ro1">
          <table:table-cell office:value-type="string" calcext:value-type="string">
            <text:p>histogram_test_4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table:formula="of:=MAX([.C46]/MAX([.D46]; 1); [.D46]/[.C46])" office:value-type="float" office:value="483" calcext:value-type="float">
            <text:p>483.00</text:p>
          </table:table-cell>
          <table:table-cell office:value-type="float" office:value="1" calcext:value-type="float">
            <text:p>1</text:p>
          </table:table-cell>
          <table:table-cell office:value-type="float" office:value="530" calcext:value-type="float">
            <text:p>530</text:p>
          </table:table-cell>
          <table:table-cell table:formula="of:=MAX([.F46]/MAX([.G46]; 1); [.G46]/[.F46])" office:value-type="float" office:value="530" calcext:value-type="float">
            <text:p>530.00</text:p>
          </table:table-cell>
          <table:table-cell office:value-type="float" office:value="1" calcext:value-type="float">
            <text:p>1</text:p>
          </table:table-cell>
          <table:table-cell office:value-type="float" office:value="492" calcext:value-type="float">
            <text:p>492</text:p>
          </table:table-cell>
          <table:table-cell table:formula="of:=MAX([.I46]/MAX([.J46]; 1); [.J46]/[.I46])" office:value-type="float" office:value="492" calcext:value-type="float">
            <text:p>492.00</text:p>
          </table:table-cell>
        </table:table-row>
        <table:table-row table:style-name="ro1">
          <table:table-cell office:value-type="string" calcext:value-type="string">
            <text:p>histogram_test_4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table:formula="of:=MAX([.C47]/MAX([.D47]; 1); [.D47]/[.C47])" office:value-type="float" office:value="483" calcext:value-type="float">
            <text:p>483.00</text:p>
          </table:table-cell>
          <table:table-cell office:value-type="float" office:value="1" calcext:value-type="float">
            <text:p>1</text:p>
          </table:table-cell>
          <table:table-cell office:value-type="float" office:value="530" calcext:value-type="float">
            <text:p>530</text:p>
          </table:table-cell>
          <table:table-cell table:formula="of:=MAX([.F47]/MAX([.G47]; 1); [.G47]/[.F47])" office:value-type="float" office:value="530" calcext:value-type="float">
            <text:p>530.00</text:p>
          </table:table-cell>
          <table:table-cell office:value-type="float" office:value="1" calcext:value-type="float">
            <text:p>1</text:p>
          </table:table-cell>
          <table:table-cell office:value-type="float" office:value="492" calcext:value-type="float">
            <text:p>492</text:p>
          </table:table-cell>
          <table:table-cell table:formula="of:=MAX([.I47]/MAX([.J47]; 1); [.J47]/[.I47])" office:value-type="float" office:value="492" calcext:value-type="float">
            <text:p>492.00</text:p>
          </table:table-cell>
        </table:table-row>
        <table:table-row table:style-name="ro1">
          <table:table-cell office:value-type="string" calcext:value-type="string">
            <text:p>histogram_test_4</text:p>
          </table:table-cell>
          <table:table-cell office:value-type="string" calcext:value-type="string">
            <text:p>singl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MAX([.C48]/MAX([.D48]; 1); [.D48]/[.C48])" office:value-type="float" office:value="2" calcext:value-type="float">
            <text:p>2.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MAX([.F48]/MAX([.G48]; 1); [.G48]/[.F48])" office:value-type="float" office:value="3" calcext:value-type="float">
            <text:p>3.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MAX([.I48]/MAX([.J48]; 1); [.J48]/[.I48])" office:value-type="float" office:value="2" calcext:value-type="float">
            <text:p>2.00</text:p>
          </table:table-cell>
        </table:table-row>
        <table:table-row table:style-name="ro1">
          <table:table-cell office:value-type="string" calcext:value-type="string">
            <text:p>histogram_test_4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49]/MAX([.D49]; 1); [.D49]/[.C49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49]/MAX([.G49]; 1); [.G49]/[.F49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49]/MAX([.J49]; 1); [.J49]/[.I49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histogram_test_4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50]/MAX([.D50]; 1); [.D50]/[.C50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50]/MAX([.G50]; 1); [.G50]/[.F50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50]/MAX([.J50]; 1); [.J50]/[.I50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histogram_test_4</text:p>
          </table:table-cell>
          <table:table-cell office:value-type="string" calcext:value-type="string">
            <text:p>singl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MAX([.C51]/MAX([.D51]; 1); [.D51]/[.C51])" office:value-type="float" office:value="2" calcext:value-type="float">
            <text:p>2.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MAX([.F51]/MAX([.G51]; 1); [.G51]/[.F51])" office:value-type="float" office:value="3" calcext:value-type="float">
            <text:p>3.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MAX([.I51]/MAX([.J51]; 1); [.J51]/[.I51])" office:value-type="float" office:value="2" calcext:value-type="float">
            <text:p>2.00</text:p>
          </table:table-cell>
        </table:table-row>
        <table:table-row table:style-name="ro1">
          <table:table-cell office:value-type="string" calcext:value-type="string">
            <text:p>histogram_test_4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52]/MAX([.D52]; 1); [.D52]/[.C52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52]/MAX([.G52]; 1); [.G52]/[.F52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52]/MAX([.J52]; 1); [.J52]/[.I52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histogram_test_4</text:p>
          </table:table-cell>
          <table:table-cell office:value-type="string" calcext:value-type="string">
            <text:p>singl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MAX([.C53]/MAX([.D53]; 1); [.D53]/[.C53])" office:value-type="float" office:value="6" calcext:value-type="float">
            <text:p>6.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MAX([.F53]/MAX([.G53]; 1); [.G53]/[.F53])" office:value-type="float" office:value="9" calcext:value-type="float">
            <text:p>9.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MAX([.I53]/MAX([.J53]; 1); [.J53]/[.I53])" office:value-type="float" office:value="6" calcext:value-type="float">
            <text:p>6.00</text:p>
          </table:table-cell>
        </table:table-row>
        <table:table-row table:style-name="ro1">
          <table:table-cell office:value-type="string" calcext:value-type="string">
            <text:p>histogram_test_4</text:p>
          </table:table-cell>
          <table:table-cell office:value-type="string" calcext:value-type="string">
            <text:p>single</text:p>
          </table:table-cell>
          <table:table-cell office:value-type="float" office:value="6108" calcext:value-type="float">
            <text:p>6108</text:p>
          </table:table-cell>
          <table:table-cell office:value-type="float" office:value="7959" calcext:value-type="float">
            <text:p>7959</text:p>
          </table:table-cell>
          <table:table-cell table:formula="of:=MAX([.C54]/MAX([.D54]; 1); [.D54]/[.C54])" office:value-type="float" office:value="1.30304518664047" calcext:value-type="float">
            <text:p>1.30</text:p>
          </table:table-cell>
          <table:table-cell office:value-type="float" office:value="6136" calcext:value-type="float">
            <text:p>6136</text:p>
          </table:table-cell>
          <table:table-cell office:value-type="float" office:value="8032" calcext:value-type="float">
            <text:p>8032</text:p>
          </table:table-cell>
          <table:table-cell table:formula="of:=MAX([.F54]/MAX([.G54]; 1); [.G54]/[.F54])" office:value-type="float" office:value="1.30899608865711" calcext:value-type="float">
            <text:p>1.31</text:p>
          </table:table-cell>
          <table:table-cell office:value-type="float" office:value="6105" calcext:value-type="float">
            <text:p>6105</text:p>
          </table:table-cell>
          <table:table-cell office:value-type="float" office:value="8049" calcext:value-type="float">
            <text:p>8049</text:p>
          </table:table-cell>
          <table:table-cell table:formula="of:=MAX([.I54]/MAX([.J54]; 1); [.J54]/[.I54])" office:value-type="float" office:value="1.31842751842752" calcext:value-type="float">
            <text:p>1.32</text:p>
          </table:table-cell>
        </table:table-row>
        <table:table-row table:style-name="ro1">
          <table:table-cell table:style-name="ce2" office:value-type="string" calcext:value-type="string">
            <text:p>histogram_test_4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0253" calcext:value-type="float">
            <text:p>10253</text:p>
          </table:table-cell>
          <table:table-cell table:style-name="ce2" office:value-type="float" office:value="5148" calcext:value-type="float">
            <text:p>5148</text:p>
          </table:table-cell>
          <table:table-cell table:style-name="ce17" table:formula="of:=MAX([.C55]/MAX([.D55]; 1); [.D55]/[.C55])" office:value-type="float" office:value="1.99164724164724" calcext:value-type="float">
            <text:p>1.99</text:p>
          </table:table-cell>
          <table:table-cell table:style-name="ce2" office:value-type="float" office:value="14660" calcext:value-type="float">
            <text:p>14660</text:p>
          </table:table-cell>
          <table:table-cell table:style-name="ce2" office:value-type="float" office:value="5286" calcext:value-type="float">
            <text:p>5286</text:p>
          </table:table-cell>
          <table:table-cell table:style-name="ce17" table:formula="of:=MAX([.F55]/MAX([.G55]; 1); [.G55]/[.F55])" office:value-type="float" office:value="2.77336360196746" calcext:value-type="float">
            <text:p>2.77</text:p>
          </table:table-cell>
          <table:table-cell table:style-name="ce2" office:value-type="float" office:value="12414" calcext:value-type="float">
            <text:p>12414</text:p>
          </table:table-cell>
          <table:table-cell table:style-name="ce2" office:value-type="float" office:value="5348" calcext:value-type="float">
            <text:p>5348</text:p>
          </table:table-cell>
          <table:table-cell table:style-name="ce6" table:formula="of:=MAX([.I55]/MAX([.J55]; 1); [.J55]/[.I55])" office:value-type="float" office:value="2.32124158563949" calcext:value-type="float">
            <text:p>2.32</text:p>
          </table:table-cell>
        </table:table-row>
        <table:table-row table:style-name="ro1">
          <table:table-cell table:style-name="ce2" office:value-type="string" calcext:value-type="string">
            <text:p>histogram_test_4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4877" calcext:value-type="float">
            <text:p>4877</text:p>
          </table:table-cell>
          <table:table-cell table:style-name="ce2" office:value-type="float" office:value="5148" calcext:value-type="float">
            <text:p>5148</text:p>
          </table:table-cell>
          <table:table-cell table:style-name="ce17" table:formula="of:=MAX([.C56]/MAX([.D56]; 1); [.D56]/[.C56])" office:value-type="float" office:value="1.05556694689358" calcext:value-type="float">
            <text:p>1.06</text:p>
          </table:table-cell>
          <table:table-cell table:style-name="ce2" office:value-type="float" office:value="6836" calcext:value-type="float">
            <text:p>6836</text:p>
          </table:table-cell>
          <table:table-cell table:style-name="ce2" office:value-type="float" office:value="5286" calcext:value-type="float">
            <text:p>5286</text:p>
          </table:table-cell>
          <table:table-cell table:style-name="ce17" table:formula="of:=MAX([.F56]/MAX([.G56]; 1); [.G56]/[.F56])" office:value-type="float" office:value="1.29322739311389" calcext:value-type="float">
            <text:p>1.29</text:p>
          </table:table-cell>
          <table:table-cell table:style-name="ce2" office:value-type="float" office:value="4418" calcext:value-type="float">
            <text:p>4418</text:p>
          </table:table-cell>
          <table:table-cell table:style-name="ce2" office:value-type="float" office:value="5348" calcext:value-type="float">
            <text:p>5348</text:p>
          </table:table-cell>
          <table:table-cell table:style-name="ce6" table:formula="of:=MAX([.I56]/MAX([.J56]; 1); [.J56]/[.I56])" office:value-type="float" office:value="1.2105024898144" calcext:value-type="float">
            <text:p>1.21</text:p>
          </table:table-cell>
        </table:table-row>
        <table:table-row table:style-name="ro1">
          <table:table-cell table:style-name="ce2" office:value-type="string" calcext:value-type="string">
            <text:p>histogram_test_4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5148" calcext:value-type="float">
            <text:p>5148</text:p>
          </table:table-cell>
          <table:table-cell table:style-name="ce17" table:formula="of:=MAX([.C57]/MAX([.D57]; 1); [.D57]/[.C57])" office:value-type="float" office:value="1.84054343939936" calcext:value-type="float">
            <text:p>1.84</text:p>
          </table:table-cell>
          <table:table-cell table:style-name="ce2" office:value-type="float" office:value="3545" calcext:value-type="float">
            <text:p>3545</text:p>
          </table:table-cell>
          <table:table-cell table:style-name="ce2" office:value-type="float" office:value="5286" calcext:value-type="float">
            <text:p>5286</text:p>
          </table:table-cell>
          <table:table-cell table:style-name="ce17" table:formula="of:=MAX([.F57]/MAX([.G57]; 1); [.G57]/[.F57])" office:value-type="float" office:value="1.49111424541608" calcext:value-type="float">
            <text:p>1.49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5348" calcext:value-type="float">
            <text:p>5348</text:p>
          </table:table-cell>
          <table:table-cell table:style-name="ce6" table:formula="of:=MAX([.I57]/MAX([.J57]; 1); [.J57]/[.I57])" office:value-type="float" office:value="6.71016311166876" calcext:value-type="float">
            <text:p>6.71</text:p>
          </table:table-cell>
        </table:table-row>
        <table:table-row table:style-name="ro1">
          <table:table-cell table:style-name="ce2" office:value-type="string" calcext:value-type="string">
            <text:p>histogram_test_4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483" calcext:value-type="float">
            <text:p>483</text:p>
          </table:table-cell>
          <table:table-cell table:style-name="ce17" table:formula="of:=MAX([.C58]/MAX([.D58]; 1); [.D58]/[.C58])" office:value-type="float" office:value="3.29606625258799" calcext:value-type="float">
            <text:p>3.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30" calcext:value-type="float">
            <text:p>530</text:p>
          </table:table-cell>
          <table:table-cell table:style-name="ce17" table:formula="of:=MAX([.F58]/MAX([.G58]; 1); [.G58]/[.F58])" office:value-type="float" office:value="22.0833333333333" calcext:value-type="float">
            <text:p>22.0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2" calcext:value-type="float">
            <text:p>492</text:p>
          </table:table-cell>
          <table:table-cell table:style-name="ce6" table:formula="of:=MAX([.I58]/MAX([.J58]; 1); [.J58]/[.I58])" office:value-type="float" office:value="70.2857142857143" calcext:value-type="float">
            <text:p>70.29</text:p>
          </table:table-cell>
        </table:table-row>
        <table:table-row table:style-name="ro1">
          <table:table-cell table:style-name="ce2" office:value-type="string" calcext:value-type="string">
            <text:p>histogram_test_4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83" calcext:value-type="float">
            <text:p>483</text:p>
          </table:table-cell>
          <table:table-cell table:style-name="ce17" table:formula="of:=MAX([.C59]/MAX([.D59]; 1); [.D59]/[.C59])" office:value-type="float" office:value="1.74948240165631" calcext:value-type="float">
            <text:p>1.7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30" calcext:value-type="float">
            <text:p>530</text:p>
          </table:table-cell>
          <table:table-cell table:style-name="ce17" table:formula="of:=MAX([.F59]/MAX([.G59]; 1); [.G59]/[.F59])" office:value-type="float" office:value="18.2758620689655" calcext:value-type="float">
            <text:p>18.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2" calcext:value-type="float">
            <text:p>492</text:p>
          </table:table-cell>
          <table:table-cell table:style-name="ce6" table:formula="of:=MAX([.I59]/MAX([.J59]; 1); [.J59]/[.I59])" office:value-type="float" office:value="41" calcext:value-type="float">
            <text:p>41.00</text:p>
          </table:table-cell>
        </table:table-row>
        <table:table-row table:style-name="ro1">
          <table:table-cell table:style-name="ce2" office:value-type="string" calcext:value-type="string">
            <text:p>histogram_test_4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6363" calcext:value-type="float">
            <text:p>6363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60]/MAX([.D60]; 1); [.D60]/[.C60])" office:value-type="float" office:value="6363" calcext:value-type="float">
            <text:p>6363.0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60]/MAX([.G60]; 1); [.G60]/[.F60])" office:value-type="float" office:value="400" calcext:value-type="float">
            <text:p>400.00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60]/MAX([.J60]; 1); [.J60]/[.I60])" office:value-type="float" office:value="366" calcext:value-type="float">
            <text:p>366.00</text:p>
          </table:table-cell>
        </table:table-row>
        <table:table-row table:style-name="ro1">
          <table:table-cell table:style-name="ce2" office:value-type="string" calcext:value-type="string">
            <text:p>histogram_test_4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61]/MAX([.D61]; 1); [.D61]/[.C61])" office:value-type="float" office:value="265" calcext:value-type="float">
            <text:p>265.0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61]/MAX([.G61]; 1); [.G61]/[.F61])" office:value-type="float" office:value="28" calcext:value-type="float">
            <text:p>28.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61]/MAX([.J61]; 1); [.J61]/[.I61])" office:value-type="float" office:value="20" calcext:value-type="float">
            <text:p>20.00</text:p>
          </table:table-cell>
        </table:table-row>
        <table:table-row table:style-name="ro1">
          <table:table-cell table:style-name="ce2" office:value-type="string" calcext:value-type="string">
            <text:p>histogram_test_4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62]/MAX([.D62]; 1); [.D62]/[.C62])" office:value-type="float" office:value="845" calcext:value-type="float">
            <text:p>845.0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62]/MAX([.G62]; 1); [.G62]/[.F62])" office:value-type="float" office:value="29" calcext:value-type="float">
            <text:p>29.0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62]/MAX([.J62]; 1); [.J62]/[.I62])" office:value-type="float" office:value="12" calcext:value-type="float">
            <text:p>12.00</text:p>
          </table:table-cell>
        </table:table-row>
        <table:table-row table:style-name="ro1">
          <table:table-cell table:style-name="ce2" office:value-type="string" calcext:value-type="string">
            <text:p>histogram_test_4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6363" calcext:value-type="float">
            <text:p>6363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63]/MAX([.D63]; 1); [.D63]/[.C63])" office:value-type="float" office:value="6363" calcext:value-type="float">
            <text:p>6363.0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63]/MAX([.G63]; 1); [.G63]/[.F63])" office:value-type="float" office:value="400" calcext:value-type="float">
            <text:p>400.00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63]/MAX([.J63]; 1); [.J63]/[.I63])" office:value-type="float" office:value="366" calcext:value-type="float">
            <text:p>366.00</text:p>
          </table:table-cell>
        </table:table-row>
        <table:table-row table:style-name="ro1">
          <table:table-cell table:style-name="ce2" office:value-type="string" calcext:value-type="string">
            <text:p>histogram_test_4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64]/MAX([.D64]; 1); [.D64]/[.C64])" office:value-type="float" office:value="265" calcext:value-type="float">
            <text:p>265.0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64]/MAX([.G64]; 1); [.G64]/[.F64])" office:value-type="float" office:value="28" calcext:value-type="float">
            <text:p>28.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64]/MAX([.J64]; 1); [.J64]/[.I64])" office:value-type="float" office:value="20" calcext:value-type="float">
            <text:p>20.00</text:p>
          </table:table-cell>
        </table:table-row>
        <table:table-row table:style-name="ro1">
          <table:table-cell table:style-name="ce2" office:value-type="string" calcext:value-type="string">
            <text:p>histogram_test_4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65]/MAX([.D65]; 1); [.D65]/[.C65])" office:value-type="float" office:value="502" calcext:value-type="float">
            <text:p>502.00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65]/MAX([.G65]; 1); [.G65]/[.F65])" office:value-type="float" office:value="809" calcext:value-type="float">
            <text:p>809.0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65]/MAX([.J65]; 1); [.J65]/[.I65])" office:value-type="float" office:value="296" calcext:value-type="float">
            <text:p>296.00</text:p>
          </table:table-cell>
        </table:table-row>
        <table:table-row table:style-name="ro1">
          <table:table-cell table:style-name="ce3" office:value-type="string" calcext:value-type="string">
            <text:p>histogram_test_4</text:p>
          </table:table-cell>
          <table:table-cell table:style-name="ce14" office:value-type="string" calcext:value-type="string">
            <text:p>multi</text:p>
          </table:table-cell>
          <table:table-cell table:style-name="ce3" office:value-type="float" office:value="8393" calcext:value-type="float">
            <text:p>8393</text:p>
          </table:table-cell>
          <table:table-cell table:style-name="ce3" office:value-type="float" office:value="7959" calcext:value-type="float">
            <text:p>7959</text:p>
          </table:table-cell>
          <table:table-cell table:style-name="ce18" table:formula="of:=MAX([.C66]/MAX([.D66]; 1); [.D66]/[.C66])" office:value-type="float" office:value="1.05452946350044" calcext:value-type="float">
            <text:p>1.05</text:p>
          </table:table-cell>
          <table:table-cell table:style-name="ce3" office:value-type="float" office:value="7737" calcext:value-type="float">
            <text:p>7737</text:p>
          </table:table-cell>
          <table:table-cell table:style-name="ce3" office:value-type="float" office:value="8032" calcext:value-type="float">
            <text:p>8032</text:p>
          </table:table-cell>
          <table:table-cell table:style-name="ce18" table:formula="of:=MAX([.F66]/MAX([.G66]; 1); [.G66]/[.F66])" office:value-type="float" office:value="1.03812847356857" calcext:value-type="float">
            <text:p>1.04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8049" calcext:value-type="float">
            <text:p>8049</text:p>
          </table:table-cell>
          <table:table-cell table:style-name="ce7" table:formula="of:=MAX([.I66]/MAX([.J66]; 1); [.J66]/[.I66])" office:value-type="float" office:value="6.74120603015075" calcext:value-type="float">
            <text:p>6.74</text:p>
          </table:table-cell>
        </table:table-row>
        <table:table-row table:style-name="ro1">
          <table:table-cell office:value-type="string" calcext:value-type="string">
            <text:p>histogram_test_5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281" calcext:value-type="float">
            <text:p>281</text:p>
          </table:table-cell>
          <table:table-cell table:formula="of:=MAX([.C67]/MAX([.D67]; 1); [.D67]/[.C67])" office:value-type="float" office:value="281" calcext:value-type="float">
            <text:p>281.00</text:p>
          </table:table-cell>
          <table:table-cell office:value-type="float" office:value="1" calcext:value-type="float">
            <text:p>1</text:p>
          </table:table-cell>
          <table:table-cell office:value-type="float" office:value="258" calcext:value-type="float">
            <text:p>258</text:p>
          </table:table-cell>
          <table:table-cell table:formula="of:=MAX([.F67]/MAX([.G67]; 1); [.G67]/[.F67])" office:value-type="float" office:value="258" calcext:value-type="float">
            <text:p>258.00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table:formula="of:=MAX([.I67]/MAX([.J67]; 1); [.J67]/[.I67])" office:value-type="float" office:value="228" calcext:value-type="float">
            <text:p>228.00</text:p>
          </table:table-cell>
        </table:table-row>
        <table:table-row table:style-name="ro1">
          <table:table-cell office:value-type="string" calcext:value-type="string">
            <text:p>histogram_test_5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281" calcext:value-type="float">
            <text:p>281</text:p>
          </table:table-cell>
          <table:table-cell table:formula="of:=MAX([.C68]/MAX([.D68]; 1); [.D68]/[.C68])" office:value-type="float" office:value="281" calcext:value-type="float">
            <text:p>281.00</text:p>
          </table:table-cell>
          <table:table-cell office:value-type="float" office:value="1" calcext:value-type="float">
            <text:p>1</text:p>
          </table:table-cell>
          <table:table-cell office:value-type="float" office:value="258" calcext:value-type="float">
            <text:p>258</text:p>
          </table:table-cell>
          <table:table-cell table:formula="of:=MAX([.F68]/MAX([.G68]; 1); [.G68]/[.F68])" office:value-type="float" office:value="258" calcext:value-type="float">
            <text:p>258.00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table:formula="of:=MAX([.I68]/MAX([.J68]; 1); [.J68]/[.I68])" office:value-type="float" office:value="228" calcext:value-type="float">
            <text:p>228.00</text:p>
          </table:table-cell>
        </table:table-row>
        <table:table-row table:style-name="ro1">
          <table:table-cell office:value-type="string" calcext:value-type="string">
            <text:p>histogram_test_5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281" calcext:value-type="float">
            <text:p>281</text:p>
          </table:table-cell>
          <table:table-cell table:formula="of:=MAX([.C69]/MAX([.D69]; 1); [.D69]/[.C69])" office:value-type="float" office:value="281" calcext:value-type="float">
            <text:p>281.00</text:p>
          </table:table-cell>
          <table:table-cell office:value-type="float" office:value="1" calcext:value-type="float">
            <text:p>1</text:p>
          </table:table-cell>
          <table:table-cell office:value-type="float" office:value="258" calcext:value-type="float">
            <text:p>258</text:p>
          </table:table-cell>
          <table:table-cell table:formula="of:=MAX([.F69]/MAX([.G69]; 1); [.G69]/[.F69])" office:value-type="float" office:value="258" calcext:value-type="float">
            <text:p>258.00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table:formula="of:=MAX([.I69]/MAX([.J69]; 1); [.J69]/[.I69])" office:value-type="float" office:value="228" calcext:value-type="float">
            <text:p>228.00</text:p>
          </table:table-cell>
        </table:table-row>
        <table:table-row table:style-name="ro1">
          <table:table-cell office:value-type="string" calcext:value-type="string">
            <text:p>histogram_test_5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MAX([.C70]/MAX([.D70]; 1); [.D70]/[.C70])" office:value-type="float" office:value="4" calcext:value-type="float">
            <text:p>4.0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MAX([.F70]/MAX([.G70]; 1); [.G70]/[.F70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MAX([.I70]/MAX([.J70]; 1); [.J70]/[.I70])" office:value-type="float" office:value="6" calcext:value-type="float">
            <text:p>6.00</text:p>
          </table:table-cell>
        </table:table-row>
        <table:table-row table:style-name="ro1">
          <table:table-cell office:value-type="string" calcext:value-type="string">
            <text:p>histogram_test_5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MAX([.C71]/MAX([.D71]; 1); [.D71]/[.C71])" office:value-type="float" office:value="4" calcext:value-type="float">
            <text:p>4.0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MAX([.F71]/MAX([.G71]; 1); [.G71]/[.F71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MAX([.I71]/MAX([.J71]; 1); [.J71]/[.I71])" office:value-type="float" office:value="6" calcext:value-type="float">
            <text:p>6.00</text:p>
          </table:table-cell>
        </table:table-row>
        <table:table-row table:style-name="ro1">
          <table:table-cell office:value-type="string" calcext:value-type="string">
            <text:p>histogram_test_5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72]/MAX([.D72]; 1); [.D72]/[.C72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72]/MAX([.G72]; 1); [.G72]/[.F72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72]/MAX([.J72]; 1); [.J72]/[.I72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histogram_test_5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73]/MAX([.D73]; 1); [.D73]/[.C73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73]/MAX([.G73]; 1); [.G73]/[.F73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73]/MAX([.J73]; 1); [.J73]/[.I73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histogram_test_5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74]/MAX([.D74]; 1); [.D74]/[.C74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74]/MAX([.G74]; 1); [.G74]/[.F74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74]/MAX([.J74]; 1); [.J74]/[.I74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histogram_test_5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75]/MAX([.D75]; 1); [.D75]/[.C75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75]/MAX([.G75]; 1); [.G75]/[.F75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75]/MAX([.J75]; 1); [.J75]/[.I75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histogram_test_5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76]/MAX([.D76]; 1); [.D76]/[.C76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76]/MAX([.G76]; 1); [.G76]/[.F76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76]/MAX([.J76]; 1); [.J76]/[.I76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histogram_test_5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77]/MAX([.D77]; 1); [.D77]/[.C77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77]/MAX([.G77]; 1); [.G77]/[.F77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77]/MAX([.J77]; 1); [.J77]/[.I77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histogram_test_5</text:p>
          </table:table-cell>
          <table:table-cell office:value-type="string" calcext:value-type="string">
            <text:p>single</text:p>
          </table:table-cell>
          <table:table-cell office:value-type="float" office:value="898" calcext:value-type="float">
            <text:p>898</text:p>
          </table:table-cell>
          <table:table-cell office:value-type="float" office:value="4243" calcext:value-type="float">
            <text:p>4243</text:p>
          </table:table-cell>
          <table:table-cell table:formula="of:=MAX([.C78]/MAX([.D78]; 1); [.D78]/[.C78])" office:value-type="float" office:value="4.72494432071269" calcext:value-type="float">
            <text:p>4.72</text:p>
          </table:table-cell>
          <table:table-cell office:value-type="float" office:value="828" calcext:value-type="float">
            <text:p>828</text:p>
          </table:table-cell>
          <table:table-cell office:value-type="float" office:value="4277" calcext:value-type="float">
            <text:p>4277</text:p>
          </table:table-cell>
          <table:table-cell table:formula="of:=MAX([.F78]/MAX([.G78]; 1); [.G78]/[.F78])" office:value-type="float" office:value="5.16545893719807" calcext:value-type="float">
            <text:p>5.17</text:p>
          </table:table-cell>
          <table:table-cell office:value-type="float" office:value="915" calcext:value-type="float">
            <text:p>915</text:p>
          </table:table-cell>
          <table:table-cell office:value-type="float" office:value="4244" calcext:value-type="float">
            <text:p>4244</text:p>
          </table:table-cell>
          <table:table-cell table:formula="of:=MAX([.I78]/MAX([.J78]; 1); [.J78]/[.I78])" office:value-type="float" office:value="4.63825136612022" calcext:value-type="float">
            <text:p>4.64</text:p>
          </table:table-cell>
        </table:table-row>
        <table:table-row table:style-name="ro1">
          <table:table-cell table:style-name="ce2" office:value-type="string" calcext:value-type="string">
            <text:p>histogram_test_5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4577" calcext:value-type="float">
            <text:p>4577</text:p>
          </table:table-cell>
          <table:table-cell table:style-name="ce2" office:value-type="float" office:value="281" calcext:value-type="float">
            <text:p>281</text:p>
          </table:table-cell>
          <table:table-cell table:style-name="ce17" table:formula="of:=MAX([.C79]/MAX([.D79]; 1); [.D79]/[.C79])" office:value-type="float" office:value="16.288256227758" calcext:value-type="float">
            <text:p>16.29</text:p>
          </table:table-cell>
          <table:table-cell table:style-name="ce2" office:value-type="float" office:value="7794" calcext:value-type="float">
            <text:p>7794</text:p>
          </table:table-cell>
          <table:table-cell table:style-name="ce2" office:value-type="float" office:value="258" calcext:value-type="float">
            <text:p>258</text:p>
          </table:table-cell>
          <table:table-cell table:style-name="ce17" table:formula="of:=MAX([.F79]/MAX([.G79]; 1); [.G79]/[.F79])" office:value-type="float" office:value="30.2093023255814" calcext:value-type="float">
            <text:p>30.21</text:p>
          </table:table-cell>
          <table:table-cell table:style-name="ce2" office:value-type="float" office:value="6337" calcext:value-type="float">
            <text:p>6337</text:p>
          </table:table-cell>
          <table:table-cell table:style-name="ce2" office:value-type="float" office:value="228" calcext:value-type="float">
            <text:p>228</text:p>
          </table:table-cell>
          <table:table-cell table:style-name="ce6" table:formula="of:=MAX([.I79]/MAX([.J79]; 1); [.J79]/[.I79])" office:value-type="float" office:value="27.7938596491228" calcext:value-type="float">
            <text:p>27.79</text:p>
          </table:table-cell>
        </table:table-row>
        <table:table-row table:style-name="ro1">
          <table:table-cell table:style-name="ce2" office:value-type="string" calcext:value-type="string">
            <text:p>histogram_test_5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281" calcext:value-type="float">
            <text:p>281</text:p>
          </table:table-cell>
          <table:table-cell table:style-name="ce17" table:formula="of:=MAX([.C80]/MAX([.D80]; 1); [.D80]/[.C80])" office:value-type="float" office:value="4.37010676156584" calcext:value-type="float">
            <text:p>4.37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258" calcext:value-type="float">
            <text:p>258</text:p>
          </table:table-cell>
          <table:table-cell table:style-name="ce17" table:formula="of:=MAX([.F80]/MAX([.G80]; 1); [.G80]/[.F80])" office:value-type="float" office:value="7.62015503875969" calcext:value-type="float">
            <text:p>7.6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228" calcext:value-type="float">
            <text:p>228</text:p>
          </table:table-cell>
          <table:table-cell table:style-name="ce6" table:formula="of:=MAX([.I80]/MAX([.J80]; 1); [.J80]/[.I80])" office:value-type="float" office:value="4.67543859649123" calcext:value-type="float">
            <text:p>4.68</text:p>
          </table:table-cell>
        </table:table-row>
        <table:table-row table:style-name="ro1">
          <table:table-cell table:style-name="ce2" office:value-type="string" calcext:value-type="string">
            <text:p>histogram_test_5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81" calcext:value-type="float">
            <text:p>281</text:p>
          </table:table-cell>
          <table:table-cell table:style-name="ce17" table:formula="of:=MAX([.C81]/MAX([.D81]; 1); [.D81]/[.C81])" office:value-type="float" office:value="2.08148148148148" calcext:value-type="float">
            <text:p>2.0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58" calcext:value-type="float">
            <text:p>258</text:p>
          </table:table-cell>
          <table:table-cell table:style-name="ce17" table:formula="of:=MAX([.F81]/MAX([.G81]; 1); [.G81]/[.F81])" office:value-type="float" office:value="1.35078534031414" calcext:value-type="float">
            <text:p>1.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8" calcext:value-type="float">
            <text:p>228</text:p>
          </table:table-cell>
          <table:table-cell table:style-name="ce6" table:formula="of:=MAX([.I81]/MAX([.J81]; 1); [.J81]/[.I81])" office:value-type="float" office:value="19" calcext:value-type="float">
            <text:p>19.00</text:p>
          </table:table-cell>
        </table:table-row>
        <table:table-row table:style-name="ro1">
          <table:table-cell table:style-name="ce2" office:value-type="string" calcext:value-type="string">
            <text:p>histogram_test_5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7" table:formula="of:=MAX([.C82]/MAX([.D82]; 1); [.D82]/[.C82])" office:value-type="float" office:value="26.25" calcext:value-type="float">
            <text:p>26.2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table:formula="of:=MAX([.F82]/MAX([.G82]; 1); [.G82]/[.F82])" office:value-type="float" office:value="1" calcext:value-type="float">
            <text:p>1.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6" table:formula="of:=MAX([.I82]/MAX([.J82]; 1); [.J82]/[.I82])" office:value-type="float" office:value="3" calcext:value-type="float">
            <text:p>3.00</text:p>
          </table:table-cell>
        </table:table-row>
        <table:table-row table:style-name="ro1">
          <table:table-cell table:style-name="ce2" office:value-type="string" calcext:value-type="string">
            <text:p>histogram_test_5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17" table:formula="of:=MAX([.C83]/MAX([.D83]; 1); [.D83]/[.C83])" office:value-type="float" office:value="13.75" calcext:value-type="float">
            <text:p>13.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table:formula="of:=MAX([.F83]/MAX([.G83]; 1); [.G83]/[.F83])" office:value-type="float" office:value="1" calcext:value-type="float">
            <text:p>1.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6" table:formula="of:=MAX([.I83]/MAX([.J83]; 1); [.J83]/[.I83])" office:value-type="float" office:value="1.5" calcext:value-type="float">
            <text:p>1.50</text:p>
          </table:table-cell>
        </table:table-row>
        <table:table-row table:style-name="ro1">
          <table:table-cell table:style-name="ce2" office:value-type="string" calcext:value-type="string">
            <text:p>histogram_test_5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4393" calcext:value-type="float">
            <text:p>4393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84]/MAX([.D84]; 1); [.D84]/[.C84])" office:value-type="float" office:value="4393" calcext:value-type="float">
            <text:p>4393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84]/MAX([.G84]; 1); [.G84]/[.F84])" office:value-type="float" office:value="1" calcext:value-type="float">
            <text:p>1.0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84]/MAX([.J84]; 1); [.J84]/[.I84])" office:value-type="float" office:value="452" calcext:value-type="float">
            <text:p>452.00</text:p>
          </table:table-cell>
        </table:table-row>
        <table:table-row table:style-name="ro1">
          <table:table-cell table:style-name="ce2" office:value-type="string" calcext:value-type="string">
            <text:p>histogram_test_5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85]/MAX([.D85]; 1); [.D85]/[.C85])" office:value-type="float" office:value="1445" calcext:value-type="float">
            <text:p>1445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85]/MAX([.G85]; 1); [.G85]/[.F85])" office:value-type="float" office:value="1" calcext:value-type="float">
            <text:p>1.0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85]/MAX([.J85]; 1); [.J85]/[.I85])" office:value-type="float" office:value="71" calcext:value-type="float">
            <text:p>71.00</text:p>
          </table:table-cell>
        </table:table-row>
        <table:table-row table:style-name="ro1">
          <table:table-cell table:style-name="ce2" office:value-type="string" calcext:value-type="string">
            <text:p>histogram_test_5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86]/MAX([.D86]; 1); [.D86]/[.C86])" office:value-type="float" office:value="55" calcext:value-type="float">
            <text:p>55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86]/MAX([.G86]; 1); [.G86]/[.F86])" office:value-type="float" office:value="1" calcext:value-type="float">
            <text:p>1.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86]/MAX([.J86]; 1); [.J86]/[.I86])" office:value-type="float" office:value="4" calcext:value-type="float">
            <text:p>4.00</text:p>
          </table:table-cell>
        </table:table-row>
        <table:table-row table:style-name="ro1">
          <table:table-cell table:style-name="ce2" office:value-type="string" calcext:value-type="string">
            <text:p>histogram_test_5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4393" calcext:value-type="float">
            <text:p>4393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87]/MAX([.D87]; 1); [.D87]/[.C87])" office:value-type="float" office:value="4393" calcext:value-type="float">
            <text:p>4393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87]/MAX([.G87]; 1); [.G87]/[.F87])" office:value-type="float" office:value="1" calcext:value-type="float">
            <text:p>1.0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87]/MAX([.J87]; 1); [.J87]/[.I87])" office:value-type="float" office:value="452" calcext:value-type="float">
            <text:p>452.00</text:p>
          </table:table-cell>
        </table:table-row>
        <table:table-row table:style-name="ro1">
          <table:table-cell table:style-name="ce2" office:value-type="string" calcext:value-type="string">
            <text:p>histogram_test_5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88]/MAX([.D88]; 1); [.D88]/[.C88])" office:value-type="float" office:value="1445" calcext:value-type="float">
            <text:p>1445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88]/MAX([.G88]; 1); [.G88]/[.F88])" office:value-type="float" office:value="1" calcext:value-type="float">
            <text:p>1.0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88]/MAX([.J88]; 1); [.J88]/[.I88])" office:value-type="float" office:value="71" calcext:value-type="float">
            <text:p>71.00</text:p>
          </table:table-cell>
        </table:table-row>
        <table:table-row table:style-name="ro1">
          <table:table-cell table:style-name="ce2" office:value-type="string" calcext:value-type="string">
            <text:p>histogram_test_5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89]/MAX([.D89]; 1); [.D89]/[.C89])" office:value-type="float" office:value="722" calcext:value-type="float">
            <text:p>722.00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89]/MAX([.G89]; 1); [.G89]/[.F89])" office:value-type="float" office:value="634" calcext:value-type="float">
            <text:p>634.00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89]/MAX([.J89]; 1); [.J89]/[.I89])" office:value-type="float" office:value="773" calcext:value-type="float">
            <text:p>773.00</text:p>
          </table:table-cell>
        </table:table-row>
        <table:table-row table:style-name="ro1">
          <table:table-cell table:style-name="ce3" office:value-type="string" calcext:value-type="string">
            <text:p>histogram_test_5</text:p>
          </table:table-cell>
          <table:table-cell table:style-name="ce14" office:value-type="string" calcext:value-type="string">
            <text:p>multi</text:p>
          </table:table-cell>
          <table:table-cell table:style-name="ce3" office:value-type="float" office:value="5358" calcext:value-type="float">
            <text:p>5358</text:p>
          </table:table-cell>
          <table:table-cell table:style-name="ce3" office:value-type="float" office:value="4243" calcext:value-type="float">
            <text:p>4243</text:p>
          </table:table-cell>
          <table:table-cell table:style-name="ce18" table:formula="of:=MAX([.C90]/MAX([.D90]; 1); [.D90]/[.C90])" office:value-type="float" office:value="1.26278576478906" calcext:value-type="float">
            <text:p>1.26</text:p>
          </table:table-cell>
          <table:table-cell table:style-name="ce3" office:value-type="float" office:value="5592" calcext:value-type="float">
            <text:p>5592</text:p>
          </table:table-cell>
          <table:table-cell table:style-name="ce3" office:value-type="float" office:value="4277" calcext:value-type="float">
            <text:p>4277</text:p>
          </table:table-cell>
          <table:table-cell table:style-name="ce18" table:formula="of:=MAX([.F90]/MAX([.G90]; 1); [.G90]/[.F90])" office:value-type="float" office:value="1.30745849894786" calcext:value-type="float">
            <text:p>1.31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244" calcext:value-type="float">
            <text:p>4244</text:p>
          </table:table-cell>
          <table:table-cell table:style-name="ce7" table:formula="of:=MAX([.I90]/MAX([.J90]; 1); [.J90]/[.I90])" office:value-type="float" office:value="4.95794392523364" calcext:value-type="float">
            <text:p>4.96</text:p>
          </table:table-cell>
        </table:table-row>
        <table:table-row table:style-name="ro1">
          <table:table-cell office:value-type="string" calcext:value-type="string">
            <text:p>histogram_test_6</text:p>
          </table:table-cell>
          <table:table-cell office:value-type="string" calcext:value-type="string">
            <text:p>single</text:p>
          </table:table-cell>
          <table:table-cell office:value-type="float" office:value="10" calcext:value-type="float">
            <text:p>10</text:p>
          </table:table-cell>
          <table:table-cell office:value-type="float" office:value="978" calcext:value-type="float">
            <text:p>978</text:p>
          </table:table-cell>
          <table:table-cell table:formula="of:=MAX([.C91]/MAX([.D91]; 1); [.D91]/[.C91])" office:value-type="float" office:value="97.8" calcext:value-type="float">
            <text:p>97.80</text:p>
          </table:table-cell>
          <table:table-cell office:value-type="float" office:value="10" calcext:value-type="float">
            <text:p>10</text:p>
          </table:table-cell>
          <table:table-cell office:value-type="float" office:value="1002" calcext:value-type="float">
            <text:p>1002</text:p>
          </table:table-cell>
          <table:table-cell table:formula="of:=MAX([.F91]/MAX([.G91]; 1); [.G91]/[.F91])" office:value-type="float" office:value="100.2" calcext:value-type="float">
            <text:p>100.20</text:p>
          </table:table-cell>
          <table:table-cell office:value-type="float" office:value="11" calcext:value-type="float">
            <text:p>11</text:p>
          </table:table-cell>
          <table:table-cell office:value-type="float" office:value="1007" calcext:value-type="float">
            <text:p>1007</text:p>
          </table:table-cell>
          <table:table-cell table:formula="of:=MAX([.I91]/MAX([.J91]; 1); [.J91]/[.I91])" office:value-type="float" office:value="91.5454545454545" calcext:value-type="float">
            <text:p>91.55</text:p>
          </table:table-cell>
        </table:table-row>
        <table:table-row table:style-name="ro1">
          <table:table-cell office:value-type="string" calcext:value-type="string">
            <text:p>histogram_test_6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978" calcext:value-type="float">
            <text:p>978</text:p>
          </table:table-cell>
          <table:table-cell table:formula="of:=MAX([.C92]/MAX([.D92]; 1); [.D92]/[.C92])" office:value-type="float" office:value="978" calcext:value-type="float">
            <text:p>978.00</text:p>
          </table:table-cell>
          <table:table-cell office:value-type="float" office:value="1" calcext:value-type="float">
            <text:p>1</text:p>
          </table:table-cell>
          <table:table-cell office:value-type="float" office:value="1002" calcext:value-type="float">
            <text:p>1002</text:p>
          </table:table-cell>
          <table:table-cell table:formula="of:=MAX([.F92]/MAX([.G92]; 1); [.G92]/[.F92])" office:value-type="float" office:value="1002" calcext:value-type="float">
            <text:p>1002.00</text:p>
          </table:table-cell>
          <table:table-cell office:value-type="float" office:value="1" calcext:value-type="float">
            <text:p>1</text:p>
          </table:table-cell>
          <table:table-cell office:value-type="float" office:value="1007" calcext:value-type="float">
            <text:p>1007</text:p>
          </table:table-cell>
          <table:table-cell table:formula="of:=MAX([.I92]/MAX([.J92]; 1); [.J92]/[.I92])" office:value-type="float" office:value="1007" calcext:value-type="float">
            <text:p>1007.00</text:p>
          </table:table-cell>
        </table:table-row>
        <table:table-row table:style-name="ro1">
          <table:table-cell office:value-type="string" calcext:value-type="string">
            <text:p>histogram_test_6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978" calcext:value-type="float">
            <text:p>978</text:p>
          </table:table-cell>
          <table:table-cell table:formula="of:=MAX([.C93]/MAX([.D93]; 1); [.D93]/[.C93])" office:value-type="float" office:value="978" calcext:value-type="float">
            <text:p>978.00</text:p>
          </table:table-cell>
          <table:table-cell office:value-type="float" office:value="1" calcext:value-type="float">
            <text:p>1</text:p>
          </table:table-cell>
          <table:table-cell office:value-type="float" office:value="1002" calcext:value-type="float">
            <text:p>1002</text:p>
          </table:table-cell>
          <table:table-cell table:formula="of:=MAX([.F93]/MAX([.G93]; 1); [.G93]/[.F93])" office:value-type="float" office:value="1002" calcext:value-type="float">
            <text:p>1002.00</text:p>
          </table:table-cell>
          <table:table-cell office:value-type="float" office:value="1" calcext:value-type="float">
            <text:p>1</text:p>
          </table:table-cell>
          <table:table-cell office:value-type="float" office:value="1007" calcext:value-type="float">
            <text:p>1007</text:p>
          </table:table-cell>
          <table:table-cell table:formula="of:=MAX([.I93]/MAX([.J93]; 1); [.J93]/[.I93])" office:value-type="float" office:value="1007" calcext:value-type="float">
            <text:p>1007.00</text:p>
          </table:table-cell>
        </table:table-row>
        <table:table-row table:style-name="ro1">
          <table:table-cell office:value-type="string" calcext:value-type="string">
            <text:p>histogram_test_6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94]/MAX([.D94]; 1); [.D94]/[.C94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94]/MAX([.G94]; 1); [.G94]/[.F94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94]/MAX([.J94]; 1); [.J94]/[.I94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histogram_test_6</text:p>
          </table:table-cell>
          <table:table-cell office:value-type="string" calcext:value-type="string">
            <text:p>single</text:p>
          </table:table-cell>
          <table:table-cell office:value-type="float" office:value="357" calcext:value-type="float">
            <text:p>357</text:p>
          </table:table-cell>
          <table:table-cell office:value-type="float" office:value="1512" calcext:value-type="float">
            <text:p>1512</text:p>
          </table:table-cell>
          <table:table-cell table:formula="of:=MAX([.C95]/MAX([.D95]; 1); [.D95]/[.C95])" office:value-type="float" office:value="4.23529411764706" calcext:value-type="float">
            <text:p>4.24</text:p>
          </table:table-cell>
          <table:table-cell office:value-type="float" office:value="350" calcext:value-type="float">
            <text:p>350</text:p>
          </table:table-cell>
          <table:table-cell office:value-type="float" office:value="1495" calcext:value-type="float">
            <text:p>1495</text:p>
          </table:table-cell>
          <table:table-cell table:formula="of:=MAX([.F95]/MAX([.G95]; 1); [.G95]/[.F95])" office:value-type="float" office:value="4.27142857142857" calcext:value-type="float">
            <text:p>4.27</text:p>
          </table:table-cell>
          <table:table-cell office:value-type="float" office:value="346" calcext:value-type="float">
            <text:p>346</text:p>
          </table:table-cell>
          <table:table-cell office:value-type="float" office:value="1520" calcext:value-type="float">
            <text:p>1520</text:p>
          </table:table-cell>
          <table:table-cell table:formula="of:=MAX([.I95]/MAX([.J95]; 1); [.J95]/[.I95])" office:value-type="float" office:value="4.39306358381503" calcext:value-type="float">
            <text:p>4.39</text:p>
          </table:table-cell>
        </table:table-row>
        <table:table-row table:style-name="ro1">
          <table:table-cell table:style-name="ce2" office:value-type="string" calcext:value-type="string">
            <text:p>histogram_test_6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978" calcext:value-type="float">
            <text:p>978</text:p>
          </table:table-cell>
          <table:table-cell table:style-name="ce17" table:formula="of:=MAX([.C96]/MAX([.D96]; 1); [.D96]/[.C96])" office:value-type="float" office:value="1.76584867075665" calcext:value-type="float">
            <text:p>1.77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1002" calcext:value-type="float">
            <text:p>1002</text:p>
          </table:table-cell>
          <table:table-cell table:style-name="ce17" table:formula="of:=MAX([.F96]/MAX([.G96]; 1); [.G96]/[.F96])" office:value-type="float" office:value="2.45409181636727" calcext:value-type="float">
            <text:p>2.45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1007" calcext:value-type="float">
            <text:p>1007</text:p>
          </table:table-cell>
          <table:table-cell table:style-name="ce6" table:formula="of:=MAX([.I96]/MAX([.J96]; 1); [.J96]/[.I96])" office:value-type="float" office:value="2.17775571002979" calcext:value-type="float">
            <text:p>2.18</text:p>
          </table:table-cell>
        </table:table-row>
        <table:table-row table:style-name="ro1">
          <table:table-cell table:style-name="ce2" office:value-type="string" calcext:value-type="string">
            <text:p>histogram_test_6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978" calcext:value-type="float">
            <text:p>978</text:p>
          </table:table-cell>
          <table:table-cell table:style-name="ce17" table:formula="of:=MAX([.C97]/MAX([.D97]; 1); [.D97]/[.C97])" office:value-type="float" office:value="1.16152019002375" calcext:value-type="float">
            <text:p>1.16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002" calcext:value-type="float">
            <text:p>1002</text:p>
          </table:table-cell>
          <table:table-cell table:style-name="ce17" table:formula="of:=MAX([.F97]/MAX([.G97]; 1); [.G97]/[.F97])" office:value-type="float" office:value="1.00898203592814" calcext:value-type="float">
            <text:p>1.01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007" calcext:value-type="float">
            <text:p>1007</text:p>
          </table:table-cell>
          <table:table-cell table:style-name="ce6" table:formula="of:=MAX([.I97]/MAX([.J97]; 1); [.J97]/[.I97])" office:value-type="float" office:value="1.27629911280101" calcext:value-type="float">
            <text:p>1.28</text:p>
          </table:table-cell>
        </table:table-row>
        <table:table-row table:style-name="ro1">
          <table:table-cell table:style-name="ce2" office:value-type="string" calcext:value-type="string">
            <text:p>histogram_test_6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978" calcext:value-type="float">
            <text:p>978</text:p>
          </table:table-cell>
          <table:table-cell table:style-name="ce17" table:formula="of:=MAX([.C98]/MAX([.D98]; 1); [.D98]/[.C98])" office:value-type="float" office:value="1.40114613180516" calcext:value-type="float">
            <text:p>1.40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1002" calcext:value-type="float">
            <text:p>1002</text:p>
          </table:table-cell>
          <table:table-cell table:style-name="ce17" table:formula="of:=MAX([.F98]/MAX([.G98]; 1); [.G98]/[.F98])" office:value-type="float" office:value="1.26835443037975" calcext:value-type="float">
            <text:p>1.2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007" calcext:value-type="float">
            <text:p>1007</text:p>
          </table:table-cell>
          <table:table-cell table:style-name="ce6" table:formula="of:=MAX([.I98]/MAX([.J98]; 1); [.J98]/[.I98])" office:value-type="float" office:value="1.70389170896785" calcext:value-type="float">
            <text:p>1.70</text:p>
          </table:table-cell>
        </table:table-row>
        <table:table-row table:style-name="ro1">
          <table:table-cell table:style-name="ce2" office:value-type="string" calcext:value-type="string">
            <text:p>histogram_test_6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99]/MAX([.D99]; 1); [.D99]/[.C99])" office:value-type="float" office:value="120" calcext:value-type="float">
            <text:p>120.0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99]/MAX([.G99]; 1); [.G99]/[.F99])" office:value-type="float" office:value="229" calcext:value-type="float">
            <text:p>229.0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99]/MAX([.J99]; 1); [.J99]/[.I99])" office:value-type="float" office:value="204" calcext:value-type="float">
            <text:p>204.00</text:p>
          </table:table-cell>
        </table:table-row>
        <table:table-row table:style-name="ro1">
          <table:table-cell table:style-name="ce3" office:value-type="string" calcext:value-type="string">
            <text:p>histogram_test_6</text:p>
          </table:table-cell>
          <table:table-cell table:style-name="ce14" office:value-type="string" calcext:value-type="string">
            <text:p>mul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float" office:value="1512" calcext:value-type="float">
            <text:p>1512</text:p>
          </table:table-cell>
          <table:table-cell table:style-name="ce18" table:formula="of:=MAX([.C100]/MAX([.D100]; 1); [.D100]/[.C100])" office:value-type="float" office:value="1.40343915343915" calcext:value-type="float">
            <text:p>1.40</text:p>
          </table:table-cell>
          <table:table-cell table:style-name="ce3" office:value-type="float" office:value="2927" calcext:value-type="float">
            <text:p>2927</text:p>
          </table:table-cell>
          <table:table-cell table:style-name="ce3" office:value-type="float" office:value="1495" calcext:value-type="float">
            <text:p>1495</text:p>
          </table:table-cell>
          <table:table-cell table:style-name="ce18" table:formula="of:=MAX([.F100]/MAX([.G100]; 1); [.G100]/[.F100])" office:value-type="float" office:value="1.95785953177258" calcext:value-type="float">
            <text:p>1.96</text:p>
          </table:table-cell>
          <table:table-cell table:style-name="ce3" office:value-type="float" office:value="1585" calcext:value-type="float">
            <text:p>1585</text:p>
          </table:table-cell>
          <table:table-cell table:style-name="ce3" office:value-type="float" office:value="1520" calcext:value-type="float">
            <text:p>1520</text:p>
          </table:table-cell>
          <table:table-cell table:style-name="ce7" table:formula="of:=MAX([.I100]/MAX([.J100]; 1); [.J100]/[.I100])" office:value-type="float" office:value="1.04276315789474" calcext:value-type="float">
            <text:p>1.04</text:p>
          </table:table-cell>
        </table:table-row>
        <table:table-row table:style-name="ro1">
          <table:table-cell office:value-type="string" calcext:value-type="string">
            <text:p>mcv_histogram_test_7</text:p>
          </table:table-cell>
          <table:table-cell office:value-type="string" calcext:value-type="string">
            <text:p>single</text:p>
          </table:table-cell>
          <table:table-cell office:value-type="float" office:value="1861" calcext:value-type="float">
            <text:p>1861</text:p>
          </table:table-cell>
          <table:table-cell office:value-type="float" office:value="13595" calcext:value-type="float">
            <text:p>13595</text:p>
          </table:table-cell>
          <table:table-cell table:formula="of:=MAX([.C101]/MAX([.D101]; 1); [.D101]/[.C101])" office:value-type="float" office:value="7.3052122514777" calcext:value-type="float">
            <text:p>7.31</text:p>
          </table:table-cell>
          <table:table-cell office:value-type="float" office:value="1853" calcext:value-type="float">
            <text:p>1853</text:p>
          </table:table-cell>
          <table:table-cell office:value-type="float" office:value="13614" calcext:value-type="float">
            <text:p>13614</text:p>
          </table:table-cell>
          <table:table-cell table:formula="of:=MAX([.F101]/MAX([.G101]; 1); [.G101]/[.F101])" office:value-type="float" office:value="7.34700485698867" calcext:value-type="float">
            <text:p>7.35</text:p>
          </table:table-cell>
          <table:table-cell office:value-type="float" office:value="1830" calcext:value-type="float">
            <text:p>1830</text:p>
          </table:table-cell>
          <table:table-cell office:value-type="float" office:value="13636" calcext:value-type="float">
            <text:p>13636</text:p>
          </table:table-cell>
          <table:table-cell table:formula="of:=MAX([.I101]/MAX([.J101]; 1); [.J101]/[.I101])" office:value-type="float" office:value="7.45136612021858" calcext:value-type="float">
            <text:p>7.45</text:p>
          </table:table-cell>
        </table:table-row>
        <table:table-row table:style-name="ro1">
          <table:table-cell office:value-type="string" calcext:value-type="string">
            <text:p>mcv_histogram_test_7</text:p>
          </table:table-cell>
          <table:table-cell office:value-type="string" calcext:value-type="string">
            <text:p>single</text:p>
          </table:table-cell>
          <table:table-cell office:value-type="float" office:value="254" calcext:value-type="float">
            <text:p>254</text:p>
          </table:table-cell>
          <table:table-cell office:value-type="float" office:value="13595" calcext:value-type="float">
            <text:p>13595</text:p>
          </table:table-cell>
          <table:table-cell table:formula="of:=MAX([.C102]/MAX([.D102]; 1); [.D102]/[.C102])" office:value-type="float" office:value="53.5236220472441" calcext:value-type="float">
            <text:p>53.52</text:p>
          </table:table-cell>
          <table:table-cell office:value-type="float" office:value="252" calcext:value-type="float">
            <text:p>252</text:p>
          </table:table-cell>
          <table:table-cell office:value-type="float" office:value="13614" calcext:value-type="float">
            <text:p>13614</text:p>
          </table:table-cell>
          <table:table-cell table:formula="of:=MAX([.F102]/MAX([.G102]; 1); [.G102]/[.F102])" office:value-type="float" office:value="54.0238095238095" calcext:value-type="float">
            <text:p>54.02</text:p>
          </table:table-cell>
          <table:table-cell office:value-type="float" office:value="248" calcext:value-type="float">
            <text:p>248</text:p>
          </table:table-cell>
          <table:table-cell office:value-type="float" office:value="13636" calcext:value-type="float">
            <text:p>13636</text:p>
          </table:table-cell>
          <table:table-cell table:formula="of:=MAX([.I102]/MAX([.J102]; 1); [.J102]/[.I102])" office:value-type="float" office:value="54.9838709677419" calcext:value-type="float">
            <text:p>54.98</text:p>
          </table:table-cell>
        </table:table-row>
        <table:table-row table:style-name="ro1">
          <table:table-cell office:value-type="string" calcext:value-type="string">
            <text:p>mcv_histogram_test_7</text:p>
          </table:table-cell>
          <table:table-cell office:value-type="string" calcext:value-type="string">
            <text:p>single</text:p>
          </table:table-cell>
          <table:table-cell office:value-type="float" office:value="35" calcext:value-type="float">
            <text:p>35</text:p>
          </table:table-cell>
          <table:table-cell office:value-type="float" office:value="13595" calcext:value-type="float">
            <text:p>13595</text:p>
          </table:table-cell>
          <table:table-cell table:formula="of:=MAX([.C103]/MAX([.D103]; 1); [.D103]/[.C103])" office:value-type="float" office:value="388.428571428571" calcext:value-type="float">
            <text:p>388.43</text:p>
          </table:table-cell>
          <table:table-cell office:value-type="float" office:value="34" calcext:value-type="float">
            <text:p>34</text:p>
          </table:table-cell>
          <table:table-cell office:value-type="float" office:value="13614" calcext:value-type="float">
            <text:p>13614</text:p>
          </table:table-cell>
          <table:table-cell table:formula="of:=MAX([.F103]/MAX([.G103]; 1); [.G103]/[.F103])" office:value-type="float" office:value="400.411764705882" calcext:value-type="float">
            <text:p>400.41</text:p>
          </table:table-cell>
          <table:table-cell office:value-type="float" office:value="33" calcext:value-type="float">
            <text:p>33</text:p>
          </table:table-cell>
          <table:table-cell office:value-type="float" office:value="13636" calcext:value-type="float">
            <text:p>13636</text:p>
          </table:table-cell>
          <table:table-cell table:formula="of:=MAX([.I103]/MAX([.J103]; 1); [.J103]/[.I103])" office:value-type="float" office:value="413.212121212121" calcext:value-type="float">
            <text:p>413.21</text:p>
          </table:table-cell>
        </table:table-row>
        <table:table-row table:style-name="ro1">
          <table:table-cell office:value-type="string" calcext:value-type="string">
            <text:p>mcv_histogram_test_7</text:p>
          </table:table-cell>
          <table:table-cell office:value-type="string" calcext:value-type="string">
            <text:p>single</text:p>
          </table:table-cell>
          <table:table-cell office:value-type="float" office:value="3" calcext:value-type="float">
            <text:p>3</text:p>
          </table:table-cell>
          <table:table-cell office:value-type="float" office:value="1236" calcext:value-type="float">
            <text:p>1236</text:p>
          </table:table-cell>
          <table:table-cell table:formula="of:=MAX([.C104]/MAX([.D104]; 1); [.D104]/[.C104])" office:value-type="float" office:value="412" calcext:value-type="float">
            <text:p>412.00</text:p>
          </table:table-cell>
          <table:table-cell office:value-type="float" office:value="3" calcext:value-type="float">
            <text:p>3</text:p>
          </table:table-cell>
          <table:table-cell office:value-type="float" office:value="1241" calcext:value-type="float">
            <text:p>1241</text:p>
          </table:table-cell>
          <table:table-cell table:formula="of:=MAX([.F104]/MAX([.G104]; 1); [.G104]/[.F104])" office:value-type="float" office:value="413.666666666667" calcext:value-type="float">
            <text:p>413.67</text:p>
          </table:table-cell>
          <table:table-cell office:value-type="float" office:value="3" calcext:value-type="float">
            <text:p>3</text:p>
          </table:table-cell>
          <table:table-cell office:value-type="float" office:value="1249" calcext:value-type="float">
            <text:p>1249</text:p>
          </table:table-cell>
          <table:table-cell table:formula="of:=MAX([.I104]/MAX([.J104]; 1); [.J104]/[.I104])" office:value-type="float" office:value="416.333333333333" calcext:value-type="float">
            <text:p>416.33</text:p>
          </table:table-cell>
        </table:table-row>
        <table:table-row table:style-name="ro1">
          <table:table-cell office:value-type="string" calcext:value-type="string">
            <text:p>mcv_histogram_test_7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1236" calcext:value-type="float">
            <text:p>1236</text:p>
          </table:table-cell>
          <table:table-cell table:formula="of:=MAX([.C105]/MAX([.D105]; 1); [.D105]/[.C105])" office:value-type="float" office:value="1236" calcext:value-type="float">
            <text:p>1236.00</text:p>
          </table:table-cell>
          <table:table-cell office:value-type="float" office:value="1" calcext:value-type="float">
            <text:p>1</text:p>
          </table:table-cell>
          <table:table-cell office:value-type="float" office:value="1241" calcext:value-type="float">
            <text:p>1241</text:p>
          </table:table-cell>
          <table:table-cell table:formula="of:=MAX([.F105]/MAX([.G105]; 1); [.G105]/[.F105])" office:value-type="float" office:value="1241" calcext:value-type="float">
            <text:p>1241.00</text:p>
          </table:table-cell>
          <table:table-cell office:value-type="float" office:value="1" calcext:value-type="float">
            <text:p>1</text:p>
          </table:table-cell>
          <table:table-cell office:value-type="float" office:value="1249" calcext:value-type="float">
            <text:p>1249</text:p>
          </table:table-cell>
          <table:table-cell table:formula="of:=MAX([.I105]/MAX([.J105]; 1); [.J105]/[.I105])" office:value-type="float" office:value="1249" calcext:value-type="float">
            <text:p>1249.00</text:p>
          </table:table-cell>
        </table:table-row>
        <table:table-row table:style-name="ro1">
          <table:table-cell office:value-type="string" calcext:value-type="string">
            <text:p>mcv_histogram_test_7</text:p>
          </table:table-cell>
          <table:table-cell office:value-type="string" calcext:value-type="string">
            <text:p>singl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MAX([.C106]/MAX([.D106]; 1); [.D106]/[.C106])" office:value-type="float" office:value="11" calcext:value-type="float">
            <text:p>11.0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MAX([.F106]/MAX([.G106]; 1); [.G106]/[.F106])" office:value-type="float" office:value="13" calcext:value-type="float">
            <text:p>13.0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MAX([.I106]/MAX([.J106]; 1); [.J106]/[.I106])" office:value-type="float" office:value="13" calcext:value-type="float">
            <text:p>13.00</text:p>
          </table:table-cell>
        </table:table-row>
        <table:table-row table:style-name="ro1">
          <table:table-cell office:value-type="string" calcext:value-type="string">
            <text:p>mcv_histogram_test_7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107]/MAX([.D107]; 1); [.D107]/[.C107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107]/MAX([.G107]; 1); [.G107]/[.F107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107]/MAX([.J107]; 1); [.J107]/[.I107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mcv_histogram_test_7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108]/MAX([.D108]; 1); [.D108]/[.C108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108]/MAX([.G108]; 1); [.G108]/[.F108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108]/MAX([.J108]; 1); [.J108]/[.I108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mcv_histogram_test_7</text:p>
          </table:table-cell>
          <table:table-cell office:value-type="string" calcext:value-type="string">
            <text:p>single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MAX([.C109]/MAX([.D109]; 1); [.D109]/[.C109])" office:value-type="float" office:value="12" calcext:value-type="float">
            <text:p>12.0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MAX([.F109]/MAX([.G109]; 1); [.G109]/[.F109])" office:value-type="float" office:value="12" calcext:value-type="float">
            <text:p>12.0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MAX([.I109]/MAX([.J109]; 1); [.J109]/[.I109])" office:value-type="float" office:value="12" calcext:value-type="float">
            <text:p>12.00</text:p>
          </table:table-cell>
        </table:table-row>
        <table:table-row table:style-name="ro1">
          <table:table-cell office:value-type="string" calcext:value-type="string">
            <text:p>mcv_histogram_test_7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110]/MAX([.D110]; 1); [.D110]/[.C110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110]/MAX([.G110]; 1); [.G110]/[.F110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110]/MAX([.J110]; 1); [.J110]/[.I110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mcv_histogram_test_7</text:p>
          </table:table-cell>
          <table:table-cell office:value-type="string" calcext:value-type="string">
            <text:p>single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formula="of:=MAX([.C111]/MAX([.D111]; 1); [.D111]/[.C111])" office:value-type="float" office:value="72" calcext:value-type="float">
            <text:p>72.0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formula="of:=MAX([.F111]/MAX([.G111]; 1); [.G111]/[.F111])" office:value-type="float" office:value="71" calcext:value-type="float">
            <text:p>71.0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formula="of:=MAX([.I111]/MAX([.J111]; 1); [.J111]/[.I111])" office:value-type="float" office:value="69" calcext:value-type="float">
            <text:p>69.00</text:p>
          </table:table-cell>
        </table:table-row>
        <table:table-row table:style-name="ro1">
          <table:table-cell office:value-type="string" calcext:value-type="string">
            <text:p>mcv_histogram_test_7</text:p>
          </table:table-cell>
          <table:table-cell office:value-type="string" calcext:value-type="string">
            <text:p>single</text:p>
          </table:table-cell>
          <table:table-cell office:value-type="float" office:value="9503" calcext:value-type="float">
            <text:p>9503</text:p>
          </table:table-cell>
          <table:table-cell office:value-type="float" office:value="8952" calcext:value-type="float">
            <text:p>8952</text:p>
          </table:table-cell>
          <table:table-cell table:formula="of:=MAX([.C112]/MAX([.D112]; 1); [.D112]/[.C112])" office:value-type="float" office:value="1.06155049151028" calcext:value-type="float">
            <text:p>1.06</text:p>
          </table:table-cell>
          <table:table-cell office:value-type="float" office:value="9351" calcext:value-type="float">
            <text:p>9351</text:p>
          </table:table-cell>
          <table:table-cell office:value-type="float" office:value="8985" calcext:value-type="float">
            <text:p>8985</text:p>
          </table:table-cell>
          <table:table-cell table:formula="of:=MAX([.F112]/MAX([.G112]; 1); [.G112]/[.F112])" office:value-type="float" office:value="1.04073455759599" calcext:value-type="float">
            <text:p>1.04</text:p>
          </table:table-cell>
          <table:table-cell office:value-type="float" office:value="9555" calcext:value-type="float">
            <text:p>9555</text:p>
          </table:table-cell>
          <table:table-cell office:value-type="float" office:value="9004" calcext:value-type="float">
            <text:p>9004</text:p>
          </table:table-cell>
          <table:table-cell table:formula="of:=MAX([.I112]/MAX([.J112]; 1); [.J112]/[.I112])" office:value-type="float" office:value="1.06119502443359" calcext:value-type="float">
            <text:p>1.06</text:p>
          </table:table-cell>
        </table:table-row>
        <table:table-row table:style-name="ro1">
          <table:table-cell table:style-name="ce2" office:value-type="string" calcext:value-type="string">
            <text:p>mcv_histogram_test_7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3547" calcext:value-type="float">
            <text:p>13547</text:p>
          </table:table-cell>
          <table:table-cell table:style-name="ce2" office:value-type="float" office:value="13595" calcext:value-type="float">
            <text:p>13595</text:p>
          </table:table-cell>
          <table:table-cell table:style-name="ce17" table:formula="of:=MAX([.C113]/MAX([.D113]; 1); [.D113]/[.C113])" office:value-type="float" office:value="1.00354321990109" calcext:value-type="float">
            <text:p>1.00</text:p>
          </table:table-cell>
          <table:table-cell table:style-name="ce2" office:value-type="float" office:value="13823" calcext:value-type="float">
            <text:p>13823</text:p>
          </table:table-cell>
          <table:table-cell table:style-name="ce2" office:value-type="float" office:value="13614" calcext:value-type="float">
            <text:p>13614</text:p>
          </table:table-cell>
          <table:table-cell table:style-name="ce17" table:formula="of:=MAX([.F113]/MAX([.G113]; 1); [.G113]/[.F113])" office:value-type="float" office:value="1.01535184369032" calcext:value-type="float">
            <text:p>1.02</text:p>
          </table:table-cell>
          <table:table-cell table:style-name="ce2" office:value-type="float" office:value="13703" calcext:value-type="float">
            <text:p>13703</text:p>
          </table:table-cell>
          <table:table-cell table:style-name="ce2" office:value-type="float" office:value="13636" calcext:value-type="float">
            <text:p>13636</text:p>
          </table:table-cell>
          <table:table-cell table:style-name="ce6" table:formula="of:=MAX([.I113]/MAX([.J113]; 1); [.J113]/[.I113])" office:value-type="float" office:value="1.00491346435905" calcext:value-type="float">
            <text:p>1.00</text:p>
          </table:table-cell>
        </table:table-row>
        <table:table-row table:style-name="ro1">
          <table:table-cell table:style-name="ce2" office:value-type="string" calcext:value-type="string">
            <text:p>mcv_histogram_test_7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3547" calcext:value-type="float">
            <text:p>13547</text:p>
          </table:table-cell>
          <table:table-cell table:style-name="ce2" office:value-type="float" office:value="13595" calcext:value-type="float">
            <text:p>13595</text:p>
          </table:table-cell>
          <table:table-cell table:style-name="ce17" table:formula="of:=MAX([.C114]/MAX([.D114]; 1); [.D114]/[.C114])" office:value-type="float" office:value="1.00354321990109" calcext:value-type="float">
            <text:p>1.00</text:p>
          </table:table-cell>
          <table:table-cell table:style-name="ce2" office:value-type="float" office:value="13823" calcext:value-type="float">
            <text:p>13823</text:p>
          </table:table-cell>
          <table:table-cell table:style-name="ce2" office:value-type="float" office:value="13614" calcext:value-type="float">
            <text:p>13614</text:p>
          </table:table-cell>
          <table:table-cell table:style-name="ce17" table:formula="of:=MAX([.F114]/MAX([.G114]; 1); [.G114]/[.F114])" office:value-type="float" office:value="1.01535184369032" calcext:value-type="float">
            <text:p>1.02</text:p>
          </table:table-cell>
          <table:table-cell table:style-name="ce2" office:value-type="float" office:value="13703" calcext:value-type="float">
            <text:p>13703</text:p>
          </table:table-cell>
          <table:table-cell table:style-name="ce2" office:value-type="float" office:value="13636" calcext:value-type="float">
            <text:p>13636</text:p>
          </table:table-cell>
          <table:table-cell table:style-name="ce6" table:formula="of:=MAX([.I114]/MAX([.J114]; 1); [.J114]/[.I114])" office:value-type="float" office:value="1.00491346435905" calcext:value-type="float">
            <text:p>1.00</text:p>
          </table:table-cell>
        </table:table-row>
        <table:table-row table:style-name="ro1">
          <table:table-cell table:style-name="ce2" office:value-type="string" calcext:value-type="string">
            <text:p>mcv_histogram_test_7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3547" calcext:value-type="float">
            <text:p>13547</text:p>
          </table:table-cell>
          <table:table-cell table:style-name="ce2" office:value-type="float" office:value="13595" calcext:value-type="float">
            <text:p>13595</text:p>
          </table:table-cell>
          <table:table-cell table:style-name="ce17" table:formula="of:=MAX([.C115]/MAX([.D115]; 1); [.D115]/[.C115])" office:value-type="float" office:value="1.00354321990109" calcext:value-type="float">
            <text:p>1.00</text:p>
          </table:table-cell>
          <table:table-cell table:style-name="ce2" office:value-type="float" office:value="13823" calcext:value-type="float">
            <text:p>13823</text:p>
          </table:table-cell>
          <table:table-cell table:style-name="ce2" office:value-type="float" office:value="13614" calcext:value-type="float">
            <text:p>13614</text:p>
          </table:table-cell>
          <table:table-cell table:style-name="ce17" table:formula="of:=MAX([.F115]/MAX([.G115]; 1); [.G115]/[.F115])" office:value-type="float" office:value="1.01535184369032" calcext:value-type="float">
            <text:p>1.02</text:p>
          </table:table-cell>
          <table:table-cell table:style-name="ce2" office:value-type="float" office:value="13703" calcext:value-type="float">
            <text:p>13703</text:p>
          </table:table-cell>
          <table:table-cell table:style-name="ce2" office:value-type="float" office:value="13636" calcext:value-type="float">
            <text:p>13636</text:p>
          </table:table-cell>
          <table:table-cell table:style-name="ce6" table:formula="of:=MAX([.I115]/MAX([.J115]; 1); [.J115]/[.I115])" office:value-type="float" office:value="1.00491346435905" calcext:value-type="float">
            <text:p>1.00</text:p>
          </table:table-cell>
        </table:table-row>
        <table:table-row table:style-name="ro1">
          <table:table-cell table:style-name="ce2" office:value-type="string" calcext:value-type="string">
            <text:p>mcv_histogram_test_7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236" calcext:value-type="float">
            <text:p>1236</text:p>
          </table:table-cell>
          <table:table-cell table:style-name="ce17" table:formula="of:=MAX([.C116]/MAX([.D116]; 1); [.D116]/[.C116])" office:value-type="float" office:value="1.03" calcext:value-type="float">
            <text:p>1.03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241" calcext:value-type="float">
            <text:p>1241</text:p>
          </table:table-cell>
          <table:table-cell table:style-name="ce17" table:formula="of:=MAX([.F116]/MAX([.G116]; 1); [.G116]/[.F116])" office:value-type="float" office:value="1.02816901408451" calcext:value-type="float">
            <text:p>1.03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49" calcext:value-type="float">
            <text:p>1249</text:p>
          </table:table-cell>
          <table:table-cell table:style-name="ce6" table:formula="of:=MAX([.I116]/MAX([.J116]; 1); [.J116]/[.I116])" office:value-type="float" office:value="1.03823773898587" calcext:value-type="float">
            <text:p>1.04</text:p>
          </table:table-cell>
        </table:table-row>
        <table:table-row table:style-name="ro1">
          <table:table-cell table:style-name="ce2" office:value-type="string" calcext:value-type="string">
            <text:p>mcv_histogram_test_7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236" calcext:value-type="float">
            <text:p>1236</text:p>
          </table:table-cell>
          <table:table-cell table:style-name="ce17" table:formula="of:=MAX([.C117]/MAX([.D117]; 1); [.D117]/[.C117])" office:value-type="float" office:value="1.03" calcext:value-type="float">
            <text:p>1.03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241" calcext:value-type="float">
            <text:p>1241</text:p>
          </table:table-cell>
          <table:table-cell table:style-name="ce17" table:formula="of:=MAX([.F117]/MAX([.G117]; 1); [.G117]/[.F117])" office:value-type="float" office:value="1.02816901408451" calcext:value-type="float">
            <text:p>1.03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49" calcext:value-type="float">
            <text:p>1249</text:p>
          </table:table-cell>
          <table:table-cell table:style-name="ce6" table:formula="of:=MAX([.I117]/MAX([.J117]; 1); [.J117]/[.I117])" office:value-type="float" office:value="1.03823773898587" calcext:value-type="float">
            <text:p>1.04</text:p>
          </table:table-cell>
        </table:table-row>
        <table:table-row table:style-name="ro1">
          <table:table-cell table:style-name="ce2" office:value-type="string" calcext:value-type="string">
            <text:p>mcv_histogram_test_7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118]/MAX([.D118]; 1); [.D118]/[.C118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118]/MAX([.G118]; 1); [.G118]/[.F118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118]/MAX([.J118]; 1); [.J118]/[.I118])" office:value-type="float" office:value="1" calcext:value-type="float">
            <text:p>1.00</text:p>
          </table:table-cell>
        </table:table-row>
        <table:table-row table:style-name="ro1">
          <table:table-cell table:style-name="ce2" office:value-type="string" calcext:value-type="string">
            <text:p>mcv_histogram_test_7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119]/MAX([.D119]; 1); [.D119]/[.C119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119]/MAX([.G119]; 1); [.G119]/[.F119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119]/MAX([.J119]; 1); [.J119]/[.I119])" office:value-type="float" office:value="1" calcext:value-type="float">
            <text:p>1.00</text:p>
          </table:table-cell>
        </table:table-row>
        <table:table-row table:style-name="ro1">
          <table:table-cell table:style-name="ce2" office:value-type="string" calcext:value-type="string">
            <text:p>mcv_histogram_test_7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120]/MAX([.D120]; 1); [.D120]/[.C120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120]/MAX([.G120]; 1); [.G120]/[.F120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120]/MAX([.J120]; 1); [.J120]/[.I120])" office:value-type="float" office:value="1" calcext:value-type="float">
            <text:p>1.00</text:p>
          </table:table-cell>
        </table:table-row>
        <table:table-row table:style-name="ro1">
          <table:table-cell table:style-name="ce2" office:value-type="string" calcext:value-type="string">
            <text:p>mcv_histogram_test_7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121]/MAX([.D121]; 1); [.D121]/[.C121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121]/MAX([.G121]; 1); [.G121]/[.F121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121]/MAX([.J121]; 1); [.J121]/[.I121])" office:value-type="float" office:value="1" calcext:value-type="float">
            <text:p>1.00</text:p>
          </table:table-cell>
        </table:table-row>
        <table:table-row table:style-name="ro1">
          <table:table-cell table:style-name="ce2" office:value-type="string" calcext:value-type="string">
            <text:p>mcv_histogram_test_7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122]/MAX([.D122]; 1); [.D122]/[.C122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122]/MAX([.G122]; 1); [.G122]/[.F122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122]/MAX([.J122]; 1); [.J122]/[.I122])" office:value-type="float" office:value="1" calcext:value-type="float">
            <text:p>1.00</text:p>
          </table:table-cell>
        </table:table-row>
        <table:table-row table:style-name="ro1">
          <table:table-cell table:style-name="ce2" office:value-type="string" calcext:value-type="string">
            <text:p>mcv_histogram_test_7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123]/MAX([.D123]; 1); [.D123]/[.C123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123]/MAX([.G123]; 1); [.G123]/[.F123])" office:value-type="float" office:value="1" calcext:value-type="float">
            <text:p>1.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123]/MAX([.J123]; 1); [.J123]/[.I123])" office:value-type="float" office:value="1" calcext:value-type="float">
            <text:p>1.00</text:p>
          </table:table-cell>
        </table:table-row>
        <table:table-row table:style-name="ro1">
          <table:table-cell table:style-name="ce3" office:value-type="string" calcext:value-type="string">
            <text:p>mcv_histogram_test_7</text:p>
          </table:table-cell>
          <table:table-cell table:style-name="ce14" office:value-type="string" calcext:value-type="string">
            <text:p>multi</text:p>
          </table:table-cell>
          <table:table-cell table:style-name="ce3" office:value-type="float" office:value="10373" calcext:value-type="float">
            <text:p>10373</text:p>
          </table:table-cell>
          <table:table-cell table:style-name="ce3" office:value-type="float" office:value="8952" calcext:value-type="float">
            <text:p>8952</text:p>
          </table:table-cell>
          <table:table-cell table:style-name="ce18" table:formula="of:=MAX([.C124]/MAX([.D124]; 1); [.D124]/[.C124])" office:value-type="float" office:value="1.15873547810545" calcext:value-type="float">
            <text:p>1.16</text:p>
          </table:table-cell>
          <table:table-cell table:style-name="ce3" office:value-type="float" office:value="23007" calcext:value-type="float">
            <text:p>23007</text:p>
          </table:table-cell>
          <table:table-cell table:style-name="ce3" office:value-type="float" office:value="8985" calcext:value-type="float">
            <text:p>8985</text:p>
          </table:table-cell>
          <table:table-cell table:style-name="ce18" table:formula="of:=MAX([.F124]/MAX([.G124]; 1); [.G124]/[.F124])" office:value-type="float" office:value="2.56060100166945" calcext:value-type="float">
            <text:p>2.56</text:p>
          </table:table-cell>
          <table:table-cell table:style-name="ce3" office:value-type="float" office:value="15907" calcext:value-type="float">
            <text:p>15907</text:p>
          </table:table-cell>
          <table:table-cell table:style-name="ce3" office:value-type="float" office:value="9004" calcext:value-type="float">
            <text:p>9004</text:p>
          </table:table-cell>
          <table:table-cell table:style-name="ce7" table:formula="of:=MAX([.I124]/MAX([.J124]; 1); [.J124]/[.I124])" office:value-type="float" office:value="1.76665926254998" calcext:value-type="float">
            <text:p>1.77</text:p>
          </table:table-cell>
        </table:table-row>
        <table:table-row table:style-name="ro1">
          <table:table-cell office:value-type="string" calcext:value-type="string">
            <text:p>mcv_histogram_test_8</text:p>
          </table:table-cell>
          <table:table-cell office:value-type="string" calcext:value-type="string">
            <text:p>single</text:p>
          </table:table-cell>
          <table:table-cell office:value-type="float" office:value="101" calcext:value-type="float">
            <text:p>101</text:p>
          </table:table-cell>
          <table:table-cell office:value-type="float" office:value="4715" calcext:value-type="float">
            <text:p>4715</text:p>
          </table:table-cell>
          <table:table-cell table:formula="of:=MAX([.C125]/MAX([.D125]; 1); [.D125]/[.C125])" office:value-type="float" office:value="46.6831683168317" calcext:value-type="float">
            <text:p>46.68</text:p>
          </table:table-cell>
          <table:table-cell office:value-type="float" office:value="111" calcext:value-type="float">
            <text:p>111</text:p>
          </table:table-cell>
          <table:table-cell office:value-type="float" office:value="4694" calcext:value-type="float">
            <text:p>4694</text:p>
          </table:table-cell>
          <table:table-cell table:formula="of:=MAX([.F125]/MAX([.G125]; 1); [.G125]/[.F125])" office:value-type="float" office:value="42.2882882882883" calcext:value-type="float">
            <text:p>42.29</text:p>
          </table:table-cell>
          <table:table-cell office:value-type="float" office:value="108" calcext:value-type="float">
            <text:p>108</text:p>
          </table:table-cell>
          <table:table-cell office:value-type="float" office:value="4732" calcext:value-type="float">
            <text:p>4732</text:p>
          </table:table-cell>
          <table:table-cell table:formula="of:=MAX([.I125]/MAX([.J125]; 1); [.J125]/[.I125])" office:value-type="float" office:value="43.8148148148148" calcext:value-type="float">
            <text:p>43.81</text:p>
          </table:table-cell>
        </table:table-row>
        <table:table-row table:style-name="ro1">
          <table:table-cell office:value-type="string" calcext:value-type="string">
            <text:p>mcv_histogram_test_8</text:p>
          </table:table-cell>
          <table:table-cell office:value-type="string" calcext:value-type="string">
            <text:p>single</text:p>
          </table:table-cell>
          <table:table-cell office:value-type="float" office:value="2" calcext:value-type="float">
            <text:p>2</text:p>
          </table:table-cell>
          <table:table-cell office:value-type="float" office:value="4715" calcext:value-type="float">
            <text:p>4715</text:p>
          </table:table-cell>
          <table:table-cell table:formula="of:=MAX([.C126]/MAX([.D126]; 1); [.D126]/[.C126])" office:value-type="float" office:value="2357.5" calcext:value-type="float">
            <text:p>2357.50</text:p>
          </table:table-cell>
          <table:table-cell office:value-type="float" office:value="3" calcext:value-type="float">
            <text:p>3</text:p>
          </table:table-cell>
          <table:table-cell office:value-type="float" office:value="4694" calcext:value-type="float">
            <text:p>4694</text:p>
          </table:table-cell>
          <table:table-cell table:formula="of:=MAX([.F126]/MAX([.G126]; 1); [.G126]/[.F126])" office:value-type="float" office:value="1564.66666666667" calcext:value-type="float">
            <text:p>1564.67</text:p>
          </table:table-cell>
          <table:table-cell office:value-type="float" office:value="3" calcext:value-type="float">
            <text:p>3</text:p>
          </table:table-cell>
          <table:table-cell office:value-type="float" office:value="4732" calcext:value-type="float">
            <text:p>4732</text:p>
          </table:table-cell>
          <table:table-cell table:formula="of:=MAX([.I126]/MAX([.J126]; 1); [.J126]/[.I126])" office:value-type="float" office:value="1577.33333333333" calcext:value-type="float">
            <text:p>1577.33</text:p>
          </table:table-cell>
        </table:table-row>
        <table:table-row table:style-name="ro1">
          <table:table-cell office:value-type="string" calcext:value-type="string">
            <text:p>mcv_histogram_test_8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4715" calcext:value-type="float">
            <text:p>4715</text:p>
          </table:table-cell>
          <table:table-cell table:formula="of:=MAX([.C127]/MAX([.D127]; 1); [.D127]/[.C127])" office:value-type="float" office:value="4715" calcext:value-type="float">
            <text:p>4715.00</text:p>
          </table:table-cell>
          <table:table-cell office:value-type="float" office:value="1" calcext:value-type="float">
            <text:p>1</text:p>
          </table:table-cell>
          <table:table-cell office:value-type="float" office:value="4694" calcext:value-type="float">
            <text:p>4694</text:p>
          </table:table-cell>
          <table:table-cell table:formula="of:=MAX([.F127]/MAX([.G127]; 1); [.G127]/[.F127])" office:value-type="float" office:value="4694" calcext:value-type="float">
            <text:p>4694.00</text:p>
          </table:table-cell>
          <table:table-cell office:value-type="float" office:value="1" calcext:value-type="float">
            <text:p>1</text:p>
          </table:table-cell>
          <table:table-cell office:value-type="float" office:value="4732" calcext:value-type="float">
            <text:p>4732</text:p>
          </table:table-cell>
          <table:table-cell table:formula="of:=MAX([.I127]/MAX([.J127]; 1); [.J127]/[.I127])" office:value-type="float" office:value="4732" calcext:value-type="float">
            <text:p>4732.00</text:p>
          </table:table-cell>
        </table:table-row>
        <table:table-row table:style-name="ro1">
          <table:table-cell office:value-type="string" calcext:value-type="string">
            <text:p>mcv_histogram_test_8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formula="of:=MAX([.C128]/MAX([.D128]; 1); [.D128]/[.C128])" office:value-type="float" office:value="82" calcext:value-type="float">
            <text:p>82.0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formula="of:=MAX([.F128]/MAX([.G128]; 1); [.G128]/[.F128])" office:value-type="float" office:value="85" calcext:value-type="float">
            <text:p>85.0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formula="of:=MAX([.I128]/MAX([.J128]; 1); [.J128]/[.I128])" office:value-type="float" office:value="85" calcext:value-type="float">
            <text:p>85.00</text:p>
          </table:table-cell>
        </table:table-row>
        <table:table-row table:style-name="ro1">
          <table:table-cell office:value-type="string" calcext:value-type="string">
            <text:p>mcv_histogram_test_8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formula="of:=MAX([.C129]/MAX([.D129]; 1); [.D129]/[.C129])" office:value-type="float" office:value="82" calcext:value-type="float">
            <text:p>82.0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formula="of:=MAX([.F129]/MAX([.G129]; 1); [.G129]/[.F129])" office:value-type="float" office:value="85" calcext:value-type="float">
            <text:p>85.0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formula="of:=MAX([.I129]/MAX([.J129]; 1); [.J129]/[.I129])" office:value-type="float" office:value="85" calcext:value-type="float">
            <text:p>85.00</text:p>
          </table:table-cell>
        </table:table-row>
        <table:table-row table:style-name="ro1">
          <table:table-cell office:value-type="string" calcext:value-type="string">
            <text:p>mcv_histogram_test_8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130]/MAX([.D130]; 1); [.D130]/[.C130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130]/MAX([.G130]; 1); [.G130]/[.F130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130]/MAX([.J130]; 1); [.J130]/[.I130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mcv_histogram_test_8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131]/MAX([.D131]; 1); [.D131]/[.C131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131]/MAX([.G131]; 1); [.G131]/[.F131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131]/MAX([.J131]; 1); [.J131]/[.I131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mcv_histogram_test_8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132]/MAX([.D132]; 1); [.D132]/[.C132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132]/MAX([.G132]; 1); [.G132]/[.F132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132]/MAX([.J132]; 1); [.J132]/[.I132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mcv_histogram_test_8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133]/MAX([.D133]; 1); [.D133]/[.C133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133]/MAX([.G133]; 1); [.G133]/[.F133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133]/MAX([.J133]; 1); [.J133]/[.I133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mcv_histogram_test_8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134]/MAX([.D134]; 1); [.D134]/[.C134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134]/MAX([.G134]; 1); [.G134]/[.F134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134]/MAX([.J134]; 1); [.J134]/[.I134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mcv_histogram_test_8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C135]/MAX([.D135]; 1); [.D135]/[.C135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F135]/MAX([.G135]; 1); [.G135]/[.F135]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AX([.I135]/MAX([.J135]; 1); [.J135]/[.I135])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mcv_histogram_test_8</text:p>
          </table:table-cell>
          <table:table-cell office:value-type="string" calcext:value-type="string">
            <text:p>single</text:p>
          </table:table-cell>
          <table:table-cell office:value-type="float" office:value="23379" calcext:value-type="float">
            <text:p>23379</text:p>
          </table:table-cell>
          <table:table-cell office:value-type="float" office:value="24922" calcext:value-type="float">
            <text:p>24922</text:p>
          </table:table-cell>
          <table:table-cell table:formula="of:=MAX([.C136]/MAX([.D136]; 1); [.D136]/[.C136])" office:value-type="float" office:value="1.06599940117199" calcext:value-type="float">
            <text:p>1.07</text:p>
          </table:table-cell>
          <table:table-cell office:value-type="float" office:value="23341" calcext:value-type="float">
            <text:p>23341</text:p>
          </table:table-cell>
          <table:table-cell office:value-type="float" office:value="24883" calcext:value-type="float">
            <text:p>24883</text:p>
          </table:table-cell>
          <table:table-cell table:formula="of:=MAX([.F136]/MAX([.G136]; 1); [.G136]/[.F136])" office:value-type="float" office:value="1.06606400754038" calcext:value-type="float">
            <text:p>1.07</text:p>
          </table:table-cell>
          <table:table-cell office:value-type="float" office:value="23427" calcext:value-type="float">
            <text:p>23427</text:p>
          </table:table-cell>
          <table:table-cell office:value-type="float" office:value="24813" calcext:value-type="float">
            <text:p>24813</text:p>
          </table:table-cell>
          <table:table-cell table:formula="of:=MAX([.I136]/MAX([.J136]; 1); [.J136]/[.I136])" office:value-type="float" office:value="1.05916250480215" calcext:value-type="float">
            <text:p>1.06</text:p>
          </table:table-cell>
        </table:table-row>
        <table:table-row table:style-name="ro1">
          <table:table-cell table:style-name="ce2" office:value-type="string" calcext:value-type="string">
            <text:p>mcv_histogram_test_8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4820" calcext:value-type="float">
            <text:p>4820</text:p>
          </table:table-cell>
          <table:table-cell table:style-name="ce2" office:value-type="float" office:value="4715" calcext:value-type="float">
            <text:p>4715</text:p>
          </table:table-cell>
          <table:table-cell table:style-name="ce17" table:formula="of:=MAX([.C137]/MAX([.D137]; 1); [.D137]/[.C137])" office:value-type="float" office:value="1.02226935312831" calcext:value-type="float">
            <text:p>1.02</text:p>
          </table:table-cell>
          <table:table-cell table:style-name="ce2" office:value-type="float" office:value="38175" calcext:value-type="float">
            <text:p>38175</text:p>
          </table:table-cell>
          <table:table-cell table:style-name="ce2" office:value-type="float" office:value="4694" calcext:value-type="float">
            <text:p>4694</text:p>
          </table:table-cell>
          <table:table-cell table:style-name="ce17" table:formula="of:=MAX([.F137]/MAX([.G137]; 1); [.G137]/[.F137])" office:value-type="float" office:value="8.13272262462718" calcext:value-type="float">
            <text:p>8.13</text:p>
          </table:table-cell>
          <table:table-cell table:style-name="ce2" office:value-type="float" office:value="37290" calcext:value-type="float">
            <text:p>37290</text:p>
          </table:table-cell>
          <table:table-cell table:style-name="ce2" office:value-type="float" office:value="4732" calcext:value-type="float">
            <text:p>4732</text:p>
          </table:table-cell>
          <table:table-cell table:style-name="ce6" table:formula="of:=MAX([.I137]/MAX([.J137]; 1); [.J137]/[.I137])" office:value-type="float" office:value="7.8803888419273" calcext:value-type="float">
            <text:p>7.88</text:p>
          </table:table-cell>
        </table:table-row>
        <table:table-row table:style-name="ro1">
          <table:table-cell table:style-name="ce2" office:value-type="string" calcext:value-type="string">
            <text:p>mcv_histogram_test_8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4820" calcext:value-type="float">
            <text:p>4820</text:p>
          </table:table-cell>
          <table:table-cell table:style-name="ce2" office:value-type="float" office:value="4715" calcext:value-type="float">
            <text:p>4715</text:p>
          </table:table-cell>
          <table:table-cell table:style-name="ce17" table:formula="of:=MAX([.C138]/MAX([.D138]; 1); [.D138]/[.C138])" office:value-type="float" office:value="1.02226935312831" calcext:value-type="float">
            <text:p>1.02</text:p>
          </table:table-cell>
          <table:table-cell table:style-name="ce2" office:value-type="float" office:value="20485" calcext:value-type="float">
            <text:p>20485</text:p>
          </table:table-cell>
          <table:table-cell table:style-name="ce2" office:value-type="float" office:value="4694" calcext:value-type="float">
            <text:p>4694</text:p>
          </table:table-cell>
          <table:table-cell table:style-name="ce17" table:formula="of:=MAX([.F138]/MAX([.G138]; 1); [.G138]/[.F138])" office:value-type="float" office:value="4.36408180656157" calcext:value-type="float">
            <text:p>4.36</text:p>
          </table:table-cell>
          <table:table-cell table:style-name="ce2" office:value-type="float" office:value="16735" calcext:value-type="float">
            <text:p>16735</text:p>
          </table:table-cell>
          <table:table-cell table:style-name="ce2" office:value-type="float" office:value="4732" calcext:value-type="float">
            <text:p>4732</text:p>
          </table:table-cell>
          <table:table-cell table:style-name="ce6" table:formula="of:=MAX([.I138]/MAX([.J138]; 1); [.J138]/[.I138])" office:value-type="float" office:value="3.5365595942519" calcext:value-type="float">
            <text:p>3.54</text:p>
          </table:table-cell>
        </table:table-row>
        <table:table-row table:style-name="ro1">
          <table:table-cell table:style-name="ce2" office:value-type="string" calcext:value-type="string">
            <text:p>mcv_histogram_test_8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4820" calcext:value-type="float">
            <text:p>4820</text:p>
          </table:table-cell>
          <table:table-cell table:style-name="ce2" office:value-type="float" office:value="4715" calcext:value-type="float">
            <text:p>4715</text:p>
          </table:table-cell>
          <table:table-cell table:style-name="ce17" table:formula="of:=MAX([.C139]/MAX([.D139]; 1); [.D139]/[.C139])" office:value-type="float" office:value="1.02226935312831" calcext:value-type="float">
            <text:p>1.02</text:p>
          </table:table-cell>
          <table:table-cell table:style-name="ce2" office:value-type="float" office:value="15748" calcext:value-type="float">
            <text:p>15748</text:p>
          </table:table-cell>
          <table:table-cell table:style-name="ce2" office:value-type="float" office:value="4694" calcext:value-type="float">
            <text:p>4694</text:p>
          </table:table-cell>
          <table:table-cell table:style-name="ce17" table:formula="of:=MAX([.F139]/MAX([.G139]; 1); [.G139]/[.F139])" office:value-type="float" office:value="3.35492117596932" calcext:value-type="float">
            <text:p>3.35</text:p>
          </table:table-cell>
          <table:table-cell table:style-name="ce2" office:value-type="float" office:value="9945" calcext:value-type="float">
            <text:p>9945</text:p>
          </table:table-cell>
          <table:table-cell table:style-name="ce2" office:value-type="float" office:value="4732" calcext:value-type="float">
            <text:p>4732</text:p>
          </table:table-cell>
          <table:table-cell table:style-name="ce6" table:formula="of:=MAX([.I139]/MAX([.J139]; 1); [.J139]/[.I139])" office:value-type="float" office:value="2.10164835164835" calcext:value-type="float">
            <text:p>2.10</text:p>
          </table:table-cell>
        </table:table-row>
        <table:table-row table:style-name="ro1">
          <table:table-cell table:style-name="ce2" office:value-type="string" calcext:value-type="string">
            <text:p>mcv_histogram_test_8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2" calcext:value-type="float">
            <text:p>82</text:p>
          </table:table-cell>
          <table:table-cell table:style-name="ce17" table:formula="of:=MAX([.C140]/MAX([.D140]; 1); [.D140]/[.C140])" office:value-type="float" office:value="1.22388059701493" calcext:value-type="float">
            <text:p>1.2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5" calcext:value-type="float">
            <text:p>85</text:p>
          </table:table-cell>
          <table:table-cell table:style-name="ce17" table:formula="of:=MAX([.F140]/MAX([.G140]; 1); [.G140]/[.F140])" office:value-type="float" office:value="1.62352941176471" calcext:value-type="float">
            <text:p>1.6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5" calcext:value-type="float">
            <text:p>85</text:p>
          </table:table-cell>
          <table:table-cell table:style-name="ce6" table:formula="of:=MAX([.I140]/MAX([.J140]; 1); [.J140]/[.I140])" office:value-type="float" office:value="1.28787878787879" calcext:value-type="float">
            <text:p>1.29</text:p>
          </table:table-cell>
        </table:table-row>
        <table:table-row table:style-name="ro1">
          <table:table-cell table:style-name="ce2" office:value-type="string" calcext:value-type="string">
            <text:p>mcv_histogram_test_8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2" calcext:value-type="float">
            <text:p>82</text:p>
          </table:table-cell>
          <table:table-cell table:style-name="ce17" table:formula="of:=MAX([.C141]/MAX([.D141]; 1); [.D141]/[.C141])" office:value-type="float" office:value="1.22388059701493" calcext:value-type="float">
            <text:p>1.2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85" calcext:value-type="float">
            <text:p>85</text:p>
          </table:table-cell>
          <table:table-cell table:style-name="ce17" table:formula="of:=MAX([.F141]/MAX([.G141]; 1); [.G141]/[.F141])" office:value-type="float" office:value="1.89411764705882" calcext:value-type="float">
            <text:p>1.8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" calcext:value-type="float">
            <text:p>85</text:p>
          </table:table-cell>
          <table:table-cell table:style-name="ce6" table:formula="of:=MAX([.I141]/MAX([.J141]; 1); [.J141]/[.I141])" office:value-type="float" office:value="1.30769230769231" calcext:value-type="float">
            <text:p>1.31</text:p>
          </table:table-cell>
        </table:table-row>
        <table:table-row table:style-name="ro1">
          <table:table-cell table:style-name="ce2" office:value-type="string" calcext:value-type="string">
            <text:p>mcv_histogram_test_8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142]/MAX([.D142]; 1); [.D142]/[.C142])" office:value-type="float" office:value="67" calcext:value-type="float">
            <text:p>67.0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142]/MAX([.G142]; 1); [.G142]/[.F142])" office:value-type="float" office:value="876" calcext:value-type="float">
            <text:p>876.00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142]/MAX([.J142]; 1); [.J142]/[.I142])" office:value-type="float" office:value="859" calcext:value-type="float">
            <text:p>859.00</text:p>
          </table:table-cell>
        </table:table-row>
        <table:table-row table:style-name="ro1">
          <table:table-cell table:style-name="ce2" office:value-type="string" calcext:value-type="string">
            <text:p>mcv_histogram_test_8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143]/MAX([.D143]; 1); [.D143]/[.C143])" office:value-type="float" office:value="67" calcext:value-type="float">
            <text:p>67.0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143]/MAX([.G143]; 1); [.G143]/[.F143])" office:value-type="float" office:value="95" calcext:value-type="float">
            <text:p>95.0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143]/MAX([.J143]; 1); [.J143]/[.I143])" office:value-type="float" office:value="79" calcext:value-type="float">
            <text:p>79.00</text:p>
          </table:table-cell>
        </table:table-row>
        <table:table-row table:style-name="ro1">
          <table:table-cell table:style-name="ce2" office:value-type="string" calcext:value-type="string">
            <text:p>mcv_histogram_test_8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144]/MAX([.D144]; 1); [.D144]/[.C144])" office:value-type="float" office:value="67" calcext:value-type="float">
            <text:p>67.0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144]/MAX([.G144]; 1); [.G144]/[.F144])" office:value-type="float" office:value="161" calcext:value-type="float">
            <text:p>161.0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144]/MAX([.J144]; 1); [.J144]/[.I144])" office:value-type="float" office:value="65" calcext:value-type="float">
            <text:p>65.00</text:p>
          </table:table-cell>
        </table:table-row>
        <table:table-row table:style-name="ro1">
          <table:table-cell table:style-name="ce2" office:value-type="string" calcext:value-type="string">
            <text:p>mcv_histogram_test_8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145]/MAX([.D145]; 1); [.D145]/[.C145])" office:value-type="float" office:value="67" calcext:value-type="float">
            <text:p>67.0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145]/MAX([.G145]; 1); [.G145]/[.F145])" office:value-type="float" office:value="876" calcext:value-type="float">
            <text:p>876.00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145]/MAX([.J145]; 1); [.J145]/[.I145])" office:value-type="float" office:value="859" calcext:value-type="float">
            <text:p>859.00</text:p>
          </table:table-cell>
        </table:table-row>
        <table:table-row table:style-name="ro1">
          <table:table-cell table:style-name="ce2" office:value-type="string" calcext:value-type="string">
            <text:p>mcv_histogram_test_8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146]/MAX([.D146]; 1); [.D146]/[.C146])" office:value-type="float" office:value="67" calcext:value-type="float">
            <text:p>67.0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146]/MAX([.G146]; 1); [.G146]/[.F146])" office:value-type="float" office:value="95" calcext:value-type="float">
            <text:p>95.0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146]/MAX([.J146]; 1); [.J146]/[.I146])" office:value-type="float" office:value="79" calcext:value-type="float">
            <text:p>79.00</text:p>
          </table:table-cell>
        </table:table-row>
        <table:table-row table:style-name="ro1">
          <table:table-cell table:style-name="ce2" office:value-type="string" calcext:value-type="string">
            <text:p>mcv_histogram_test_8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C147]/MAX([.D147]; 1); [.D147]/[.C147])" office:value-type="float" office:value="67" calcext:value-type="float">
            <text:p>67.00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MAX([.F147]/MAX([.G147]; 1); [.G147]/[.F147])" office:value-type="float" office:value="1653" calcext:value-type="float">
            <text:p>1653.00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MAX([.I147]/MAX([.J147]; 1); [.J147]/[.I147])" office:value-type="float" office:value="2003" calcext:value-type="float">
            <text:p>2003.00</text:p>
          </table:table-cell>
        </table:table-row>
        <table:table-row table:style-name="ro1">
          <table:table-cell table:style-name="ce2" office:value-type="string" calcext:value-type="string">
            <text:p>mcv_histogram_test_8</text:p>
          </table:table-cell>
          <table:table-cell table:style-name="ce13" office:value-type="string" calcext:value-type="string">
            <text:p>multi</text:p>
          </table:table-cell>
          <table:table-cell table:style-name="ce2" office:value-type="float" office:value="24507" calcext:value-type="float">
            <text:p>24507</text:p>
          </table:table-cell>
          <table:table-cell table:style-name="ce2" office:value-type="float" office:value="24922" calcext:value-type="float">
            <text:p>24922</text:p>
          </table:table-cell>
          <table:table-cell table:style-name="ce17" table:formula="of:=MAX([.C148]/MAX([.D148]; 1); [.D148]/[.C148])" office:value-type="float" office:value="1.01693393724242" calcext:value-type="float">
            <text:p>1.02</text:p>
          </table:table-cell>
          <table:table-cell table:style-name="ce2" office:value-type="float" office:value="40467" calcext:value-type="float">
            <text:p>40467</text:p>
          </table:table-cell>
          <table:table-cell table:style-name="ce2" office:value-type="float" office:value="24883" calcext:value-type="float">
            <text:p>24883</text:p>
          </table:table-cell>
          <table:table-cell table:style-name="ce17" table:formula="of:=MAX([.F148]/MAX([.G148]; 1); [.G148]/[.F148])" office:value-type="float" office:value="1.62629104207692" calcext:value-type="float">
            <text:p>1.63</text:p>
          </table:table-cell>
          <table:table-cell table:style-name="ce2" office:value-type="float" office:value="28151" calcext:value-type="float">
            <text:p>28151</text:p>
          </table:table-cell>
          <table:table-cell table:style-name="ce2" office:value-type="float" office:value="24813" calcext:value-type="float">
            <text:p>24813</text:p>
          </table:table-cell>
          <table:table-cell table:style-name="ce6" table:formula="of:=MAX([.I148]/MAX([.J148]; 1); [.J148]/[.I148])" office:value-type="float" office:value="1.13452625639786" calcext:value-type="float">
            <text:p>1.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0/00/0000</text:date>, <text:time style:data-style-name="N2" text:time-value="23:30:29.7020124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2T23:32:18.996747843</dc:date>
    <meta:editing-duration>PT18M59S</meta:editing-duration>
    <meta:editing-cycles>6</meta:editing-cycles>
    <meta:generator>LibreOffice/5.3.7.2.0$Linux_X86_64 LibreOffice_project/30$Build-2</meta:generator>
    <meta:document-statistic meta:table-count="1" meta:cell-count="1619" meta:object-count="0"/>
  </office:meta>
</office:document-meta>
</file>