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6.9pt"/>
    </style:style>
    <style:style style:name="co3" style:family="table-column">
      <style:table-column-properties fo:break-before="auto" style:column-width="21.09pt"/>
    </style:style>
    <style:style style:name="co4" style:family="table-column">
      <style:table-column-properties fo:break-before="auto" style:column-width="70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1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1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1">
      <style:table-cell-properties fo:border-bottom="2.01pt solid #000000" fo:border-left="0.99pt solid #000000" fo:border-right="2.01pt solid #000000" fo:border-top="none"/>
    </style:style>
    <style:style style:name="ce9" style:family="table-cell" style:parent-style-name="Pivot_20_Table_20_Field">
      <style:table-cell-properties fo:border="none"/>
    </style:style>
    <style:style style:name="ce10" style:family="table-cell" style:parent-style-name="Pivot_20_Table_20_Category" style:data-style-name="N0">
      <style:table-cell-properties fo:border="none"/>
    </style:style>
    <style:style style:name="ce11" style:family="table-cell" style:parent-style-name="Pivot_20_Table_20_Corner">
      <style:table-cell-properties fo:border="none"/>
    </style:style>
    <style:style style:name="ce12" style:family="table-cell" style:parent-style-name="Pivot_20_Table_20_Value" style:data-style-name="N0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ummary" table:style-name="ta1">
        <table:shapes>
          <draw:frame draw:z-index="0" draw:style-name="gr1" draw:text-style-name="P1" svg:width="725.05pt" svg:height="407.82pt" svg:x="194.85pt" svg:y="2.83pt">
            <loext:p draw:notify-on-update-of-ranges="summary.A1:summary.A1 summary.A2:summary.A8 summary.B1:summary.B1 summary.B2:summary.B8 summary.C1:summary.C1 summary.C2:summary.C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clients</text:p>
          </table:table-cell>
          <table:table-cell table:style-name="ce5" office:value-type="string" calcext:value-type="string">
            <text:p>master</text:p>
          </table:table-cell>
          <table:table-cell table:style-name="ce5" office:value-type="string" calcext:value-type="string">
            <text:p>patched</text:p>
          </table:table-cell>
          <table:table-cell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float" office:value="7048.1799746" calcext:value-type="float">
            <text:p>7048</text:p>
          </table:table-cell>
          <table:table-cell table:style-name="ce6" office:value-type="float" office:value="7089.3880435" calcext:value-type="float">
            <text:p>7089</text:p>
          </table:table-cell>
          <table:table-cell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float" office:value="6600.8031001" calcext:value-type="float">
            <text:p>6601</text:p>
          </table:table-cell>
          <table:table-cell table:style-name="ce7" office:value-type="float" office:value="6613.8603426" calcext:value-type="float">
            <text:p>6614</text:p>
          </table:table-cell>
          <table:table-cell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float" office:value="5861.8545484" calcext:value-type="float">
            <text:p>5862</text:p>
          </table:table-cell>
          <table:table-cell table:style-name="ce7" office:value-type="float" office:value="5943.9540825" calcext:value-type="float">
            <text:p>5944</text:p>
          </table:table-cell>
          <table:table-cell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float" office:value="5326.5442378" calcext:value-type="float">
            <text:p>5327</text:p>
          </table:table-cell>
          <table:table-cell table:style-name="ce7" office:value-type="float" office:value="5349.4557467" calcext:value-type="float">
            <text:p>5349</text:p>
          </table:table-cell>
          <table:table-cell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float" office:value="4574.0690239" calcext:value-type="float">
            <text:p>4574</text:p>
          </table:table-cell>
          <table:table-cell table:style-name="ce7" office:value-type="float" office:value="4952.0538982" calcext:value-type="float">
            <text:p>4952</text:p>
          </table:table-cell>
          <table:table-cell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7" office:value-type="float" office:value="4131.5285137" calcext:value-type="float">
            <text:p>4132</text:p>
          </table:table-cell>
          <table:table-cell table:style-name="ce7" office:value-type="float" office:value="4956.4639899" calcext:value-type="float">
            <text:p>4956</text:p>
          </table:table-cell>
          <table:table-cell/>
        </table:table-row>
        <table:table-row table:style-name="ro1">
          <table:table-cell table:style-name="ce4" office:value-type="float" office:value="512" calcext:value-type="float">
            <text:p>512</text:p>
          </table:table-cell>
          <table:table-cell table:style-name="ce8" office:value-type="float" office:value="2195.8329215" calcext:value-type="float">
            <text:p>2196</text:p>
          </table:table-cell>
          <table:table-cell table:style-name="ce8" office:value-type="float" office:value="4930.2949117" calcext:value-type="float">
            <text:p>4930</text:p>
          </table:table-cell>
          <table:table-cell/>
        </table:table-row>
        <table:table-row table:style-name="ro1" table:number-rows-repeated="29">
          <table:table-cell table:number-columns-repeated="4"/>
        </table:table-row>
        <table:table-row table:style-name="ro1">
          <table:table-cell table:number-columns-repeated="2"/>
          <table:table-cell table:style-name="ce9"/>
          <table:table-cell table:style-name="ce11"/>
        </table:table-row>
        <table:table-row table:style-name="ro1" table:number-rows-repeated="6">
          <table:table-cell table:number-columns-repeated="2"/>
          <table:table-cell table:style-name="ce10"/>
          <table:table-cell table:style-name="ce12"/>
        </table:table-row>
        <table:table-row table:style-name="ro1">
          <table:table-cell table:number-columns-repeated="2"/>
          <table:table-cell table:style-name="ce10"/>
          <table:table-cell table:style-name="ce12"/>
        </table:table-row>
      </table:table>
      <table:table table:name="master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lients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tp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900.590568" calcext:value-type="float">
            <text:p>6900.59056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933.185378" calcext:value-type="float">
            <text:p>6933.18537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167.537981" calcext:value-type="float">
            <text:p>7167.53798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148.472966" calcext:value-type="float">
            <text:p>7148.47296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041.326354" calcext:value-type="float">
            <text:p>7041.32635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80.500813" calcext:value-type="float">
            <text:p>7080.5008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030.605498" calcext:value-type="float">
            <text:p>7030.605498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7064.344959" calcext:value-type="float">
            <text:p>7064.3449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120.400872" calcext:value-type="float">
            <text:p>7120.40087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94.834357" calcext:value-type="float">
            <text:p>6994.83435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583.337586" calcext:value-type="float">
            <text:p>6583.3375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523.43909" calcext:value-type="float">
            <text:p>6523.4390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634.030013" calcext:value-type="float">
            <text:p>6634.03001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686.177343" calcext:value-type="float">
            <text:p>6686.17734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656.192449" calcext:value-type="float">
            <text:p>6656.19244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506.198216" calcext:value-type="float">
            <text:p>6506.1982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585.008973" calcext:value-type="float">
            <text:p>6585.00897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620.979212" calcext:value-type="float">
            <text:p>6620.9792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27.113746" calcext:value-type="float">
            <text:p>6627.11374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85.554373" calcext:value-type="float">
            <text:p>6585.55437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025.195827" calcext:value-type="float">
            <text:p>6025.19582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649.022208" calcext:value-type="float">
            <text:p>5649.02220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746.449346" calcext:value-type="float">
            <text:p>5746.44934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898.721044" calcext:value-type="float">
            <text:p>5898.72104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5954.199311" calcext:value-type="float">
            <text:p>5954.19931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897.373239" calcext:value-type="float">
            <text:p>5897.37323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812.180639" calcext:value-type="float">
            <text:p>5812.18063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921.267987" calcext:value-type="float">
            <text:p>5921.26798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871.455984" calcext:value-type="float">
            <text:p>5871.45598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842.679899" calcext:value-type="float">
            <text:p>5842.67989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360.797334" calcext:value-type="float">
            <text:p>5360.79733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356.03785" calcext:value-type="float">
            <text:p>5356.037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404.078101" calcext:value-type="float">
            <text:p>5404.07810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265.821754" calcext:value-type="float">
            <text:p>5265.82175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342.756417" calcext:value-type="float">
            <text:p>5342.75641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5485.588313" calcext:value-type="float">
            <text:p>5485.58831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5140.001398" calcext:value-type="float">
            <text:p>5140.00139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5410.67194" calcext:value-type="float">
            <text:p>5410.6719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5422.464839" calcext:value-type="float">
            <text:p>5422.46483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5077.224432" calcext:value-type="float">
            <text:p>5077.22443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837.33603" calcext:value-type="float">
            <text:p>4837.3360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504.231968" calcext:value-type="float">
            <text:p>4504.23196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4303.466794" calcext:value-type="float">
            <text:p>4303.46679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4782.173898" calcext:value-type="float">
            <text:p>4782.173898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599.583439" calcext:value-type="float">
            <text:p>4599.58343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4433.052139" calcext:value-type="float">
            <text:p>4433.05213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4545.290485" calcext:value-type="float">
            <text:p>4545.29048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4563.309503" calcext:value-type="float">
            <text:p>4563.30950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4549.730272" calcext:value-type="float">
            <text:p>4549.73027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4622.515711" calcext:value-type="float">
            <text:p>4622.51571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290.797921" calcext:value-type="float">
            <text:p>4290.7979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" calcext:value-type="float">
            <text:p>2</text:p>
          </table:table-cell>
          <table:table-cell office:value-type="float" office:value="4046.370784" calcext:value-type="float">
            <text:p>4046.37078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4070.214634" calcext:value-type="float">
            <text:p>4070.21463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" calcext:value-type="float">
            <text:p>4</text:p>
          </table:table-cell>
          <table:table-cell office:value-type="float" office:value="4207.058824" calcext:value-type="float">
            <text:p>4207.05882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office:value-type="float" office:value="4101.480156" calcext:value-type="float">
            <text:p>4101.48015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6" calcext:value-type="float">
            <text:p>6</text:p>
          </table:table-cell>
          <table:table-cell office:value-type="float" office:value="4222.925017" calcext:value-type="float">
            <text:p>4222.92501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7" calcext:value-type="float">
            <text:p>7</text:p>
          </table:table-cell>
          <table:table-cell office:value-type="float" office:value="4088.331255" calcext:value-type="float">
            <text:p>4088.33125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8" calcext:value-type="float">
            <text:p>8</text:p>
          </table:table-cell>
          <table:table-cell office:value-type="float" office:value="4141.794794" calcext:value-type="float">
            <text:p>4141.794794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office:value-type="float" office:value="4064.712836" calcext:value-type="float">
            <text:p>4064.712836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4081.598916" calcext:value-type="float">
            <text:p>4081.59891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2290.601387" calcext:value-type="float">
            <text:p>2290.601387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2405.43481" calcext:value-type="float">
            <text:p>2405.4348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2361.187798" calcext:value-type="float">
            <text:p>2361.187798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4" calcext:value-type="float">
            <text:p>4</text:p>
          </table:table-cell>
          <table:table-cell office:value-type="float" office:value="1757.724641" calcext:value-type="float">
            <text:p>1757.72464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5" calcext:value-type="float">
            <text:p>5</text:p>
          </table:table-cell>
          <table:table-cell office:value-type="float" office:value="2292.905385" calcext:value-type="float">
            <text:p>2292.90538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office:value-type="float" office:value="2431.171581" calcext:value-type="float">
            <text:p>2431.17158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7" calcext:value-type="float">
            <text:p>7</text:p>
          </table:table-cell>
          <table:table-cell office:value-type="float" office:value="2196.380931" calcext:value-type="float">
            <text:p>2196.38093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8" calcext:value-type="float">
            <text:p>8</text:p>
          </table:table-cell>
          <table:table-cell office:value-type="float" office:value="2098.654926" calcext:value-type="float">
            <text:p>2098.654926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9" calcext:value-type="float">
            <text:p>9</text:p>
          </table:table-cell>
          <table:table-cell office:value-type="float" office:value="2359.965193" calcext:value-type="float">
            <text:p>2359.96519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0" calcext:value-type="float">
            <text:p>10</text:p>
          </table:table-cell>
          <table:table-cell office:value-type="float" office:value="1764.302563" calcext:value-type="float">
            <text:p>1764.302563</text:p>
          </table:table-cell>
        </table:table-row>
      </table:table>
      <table:table table:name="patched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lients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tp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983.111229" calcext:value-type="float">
            <text:p>6983.11122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120.466444" calcext:value-type="float">
            <text:p>7120.46644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097.882088" calcext:value-type="float">
            <text:p>7097.88208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074.872296" calcext:value-type="float">
            <text:p>7074.87229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111.441905" calcext:value-type="float">
            <text:p>7111.44190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074.621225" calcext:value-type="float">
            <text:p>7074.6212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982.20244" calcext:value-type="float">
            <text:p>6982.20244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7163.827771" calcext:value-type="float">
            <text:p>7163.82777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176.49746" calcext:value-type="float">
            <text:p>7176.4974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08.957577" calcext:value-type="float">
            <text:p>7108.95757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590.256826" calcext:value-type="float">
            <text:p>6590.25682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589.293791" calcext:value-type="float">
            <text:p>6589.29379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610.139969" calcext:value-type="float">
            <text:p>6610.13996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636.68594" calcext:value-type="float">
            <text:p>6636.6859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669.464904" calcext:value-type="float">
            <text:p>6669.46490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585.136677" calcext:value-type="float">
            <text:p>6585.13667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624.358512" calcext:value-type="float">
            <text:p>6624.35851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506.387167" calcext:value-type="float">
            <text:p>6506.3871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80.288868" calcext:value-type="float">
            <text:p>6680.28886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46.590772" calcext:value-type="float">
            <text:p>6646.59077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919.170581" calcext:value-type="float">
            <text:p>5919.17058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961.863589" calcext:value-type="float">
            <text:p>5961.86358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870.244375" calcext:value-type="float">
            <text:p>5870.24437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075.773278" calcext:value-type="float">
            <text:p>6075.77327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5880.6591" calcext:value-type="float">
            <text:p>5880.659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978.676661" calcext:value-type="float">
            <text:p>5978.67666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993.100829" calcext:value-type="float">
            <text:p>5993.1008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926.254024" calcext:value-type="float">
            <text:p>5926.2540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888.600124" calcext:value-type="float">
            <text:p>5888.6001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945.198264" calcext:value-type="float">
            <text:p>5945.19826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337.585806" calcext:value-type="float">
            <text:p>5337.58580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454.198279" calcext:value-type="float">
            <text:p>5454.19827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148.783577" calcext:value-type="float">
            <text:p>5148.78357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311.8455" calcext:value-type="float">
            <text:p>5311.845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366.635478" calcext:value-type="float">
            <text:p>5366.63547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5487.074065" calcext:value-type="float">
            <text:p>5487.07406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5454.431013" calcext:value-type="float">
            <text:p>5454.43101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5327.863502" calcext:value-type="float">
            <text:p>5327.86350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5277.417998" calcext:value-type="float">
            <text:p>5277.41799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5328.722249" calcext:value-type="float">
            <text:p>5328.72224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5045.214537" calcext:value-type="float">
            <text:p>5045.21453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984.689643" calcext:value-type="float">
            <text:p>4984.68964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4899.51783" calcext:value-type="float">
            <text:p>4899.5178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4880.299725" calcext:value-type="float">
            <text:p>4880.29972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951.682801" calcext:value-type="float">
            <text:p>4951.68280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4880.980643" calcext:value-type="float">
            <text:p>4880.98064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4916.772466" calcext:value-type="float">
            <text:p>4916.77246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4998.852657" calcext:value-type="float">
            <text:p>4998.85265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5041.585593" calcext:value-type="float">
            <text:p>5041.58559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4920.943087" calcext:value-type="float">
            <text:p>4920.943087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4869.754771" calcext:value-type="float">
            <text:p>4869.75477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" calcext:value-type="float">
            <text:p>2</text:p>
          </table:table-cell>
          <table:table-cell office:value-type="float" office:value="4969.371358" calcext:value-type="float">
            <text:p>4969.37135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4955.009633" calcext:value-type="float">
            <text:p>4955.00963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4" calcext:value-type="float">
            <text:p>4</text:p>
          </table:table-cell>
          <table:table-cell office:value-type="float" office:value="5018.762809" calcext:value-type="float">
            <text:p>5018.762809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office:value-type="float" office:value="4844.345381" calcext:value-type="float">
            <text:p>4844.34538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6" calcext:value-type="float">
            <text:p>6</text:p>
          </table:table-cell>
          <table:table-cell office:value-type="float" office:value="4826.258738" calcext:value-type="float">
            <text:p>4826.25873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7" calcext:value-type="float">
            <text:p>7</text:p>
          </table:table-cell>
          <table:table-cell office:value-type="float" office:value="5065.562705" calcext:value-type="float">
            <text:p>5065.56270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8" calcext:value-type="float">
            <text:p>8</text:p>
          </table:table-cell>
          <table:table-cell office:value-type="float" office:value="5023.959628" calcext:value-type="float">
            <text:p>5023.95962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office:value-type="float" office:value="4991.352182" calcext:value-type="float">
            <text:p>4991.35218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5000.262694" calcext:value-type="float">
            <text:p>5000.26269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944.280464" calcext:value-type="float">
            <text:p>4944.28046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4974.804244" calcext:value-type="float">
            <text:p>4974.80424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4876.383705" calcext:value-type="float">
            <text:p>4876.383705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4" calcext:value-type="float">
            <text:p>4</text:p>
          </table:table-cell>
          <table:table-cell office:value-type="float" office:value="4957.655713" calcext:value-type="float">
            <text:p>4957.65571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5" calcext:value-type="float">
            <text:p>5</text:p>
          </table:table-cell>
          <table:table-cell office:value-type="float" office:value="4999.110162" calcext:value-type="float">
            <text:p>4999.110162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office:value-type="float" office:value="4925.765053" calcext:value-type="float">
            <text:p>4925.76505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7" calcext:value-type="float">
            <text:p>7</text:p>
          </table:table-cell>
          <table:table-cell office:value-type="float" office:value="4622.758159" calcext:value-type="float">
            <text:p>4622.75815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8" calcext:value-type="float">
            <text:p>8</text:p>
          </table:table-cell>
          <table:table-cell office:value-type="float" office:value="4952.289154" calcext:value-type="float">
            <text:p>4952.28915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9" calcext:value-type="float">
            <text:p>9</text:p>
          </table:table-cell>
          <table:table-cell office:value-type="float" office:value="5015.665844" calcext:value-type="float">
            <text:p>5015.66584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0" calcext:value-type="float">
            <text:p>10</text:p>
          </table:table-cell>
          <table:table-cell office:value-type="float" office:value="5034.236619" calcext:value-type="float">
            <text:p>5034.2366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5T15:16:32.067203039</dc:date>
    <meta:editing-duration>PT4M4S</meta:editing-duration>
    <meta:editing-cycles>6</meta:editing-cycles>
    <meta:generator>LibreOffice/5.2.7.2$Linux_X86_64 LibreOffice_project/20$Build-2</meta:generator>
    <meta:document-statistic meta:table-count="3" meta:cell-count="4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579cm" svg:height="14.388cm" xlink:href=".." xlink:type="simple" chart:class="chart:bar" chart:style-name="ch1">
        <chart:title svg:x="10.748cm" svg:y="0.423cm" chart:style-name="ch2">
          <text:p>xidhash vs. master</text:p>
        </chart:title>
        <chart:subtitle svg:x="7.656cm" svg:y="1.515cm" chart:style-name="ch3">
          <text:p>8 read-only clients, variable number of throttled write clients</text:p>
        </chart:subtitle>
        <chart:legend chart:legend-position="bottom" svg:x="11.026cm" svg:y="13.613cm" style:legend-expansion="wide" chart:style-name="ch4"/>
        <chart:plot-area chart:style-name="ch5" table:cell-range-address="summary.A1:summary.C8" chart:data-source-has-labels="both" svg:x="1.505cm" svg:y="2.459cm" svg:width="23.563cm" svg:height="9.903cm">
          <chartooo:coordinate-region svg:x="2.603cm" svg:y="2.654cm" svg:width="22.465cm" svg:height="9.069cm"/>
          <chart:axis chart:dimension="x" chart:name="primary-x" chart:style-name="ch6" chartooo:axis-type="auto">
            <chartooo:date-scale/>
            <chart:title svg:x="12.347cm" svg:y="12.65cm" chart:style-name="ch7">
              <text:p>write clients</text:p>
            </chart:title>
            <chart:categories table:cell-range-address="summary.A2:summary.A8"/>
          </chart:axis>
          <chart:axis chart:dimension="y" chart:name="primary-y" chart:style-name="ch8">
            <chart:title svg:x="0.451cm" svg:y="7.697cm" chart:style-name="ch9">
              <text:p>tps</text:p>
            </chart:title>
            <chart:grid chart:style-name="ch10" chart:class="major"/>
          </chart:axis>
          <chart:series chart:style-name="ch11" chart:values-cell-range-address="summary.B2:summary.B8" chart:label-cell-address="summary.B1:summary.B1" chart:class="chart:bar">
            <chart:data-point chart:repeated="7"/>
          </chart:series>
          <chart:series chart:style-name="ch12" chart:values-cell-range-address="summary.C2:summary.C8" chart:label-cell-address="summary.C1:summary.C1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summary.B1:summary.B1</svg:desc>
                </draw:g>
              </table:table-cell>
              <table:table-cell office:value-type="string">
                <text:p>patched</text:p>
                <draw:g>
                  <svg:desc>summary.C1:summary.C1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summary.A2:summary.A8</svg:desc>
                </draw:g>
              </table:table-cell>
              <table:table-cell office:value-type="float" office:value="7048.1799746">
                <text:p>7048.1799746</text:p>
                <draw:g>
                  <svg:desc>summary.B2:summary.B8</svg:desc>
                </draw:g>
              </table:table-cell>
              <table:table-cell office:value-type="float" office:value="7089.3880435">
                <text:p>7089.3880435</text:p>
                <draw:g>
                  <svg:desc>summary.C2:summary.C8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600.8031001">
                <text:p>6600.8031001</text:p>
              </table:table-cell>
              <table:table-cell office:value-type="float" office:value="6613.8603426">
                <text:p>6613.860342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861.8545484">
                <text:p>5861.8545484</text:p>
              </table:table-cell>
              <table:table-cell office:value-type="float" office:value="5943.9540825">
                <text:p>5943.9540825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5326.5442378">
                <text:p>5326.5442378</text:p>
              </table:table-cell>
              <table:table-cell office:value-type="float" office:value="5349.4557467">
                <text:p>5349.4557467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4574.0690239">
                <text:p>4574.0690239</text:p>
              </table:table-cell>
              <table:table-cell office:value-type="float" office:value="4952.0538982">
                <text:p>4952.0538982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4131.5285137">
                <text:p>4131.5285137</text:p>
              </table:table-cell>
              <table:table-cell office:value-type="float" office:value="4956.4639899">
                <text:p>4956.4639899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2195.8329215">
                <text:p>2195.8329215</text:p>
              </table:table-cell>
              <table:table-cell office:value-type="float" office:value="4930.2949117">
                <text:p>4930.29491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