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5.99pt"/>
    </style:style>
    <style:style style:name="co2" style:family="table-column">
      <style:table-column-properties fo:break-before="auto" style:column-width="19.5pt"/>
    </style:style>
    <style:style style:name="co3" style:family="table-column">
      <style:table-column-properties fo:break-before="auto" style:column-width="49.6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5.75pt"/>
    </style:style>
    <style:style style:name="co6" style:family="table-column">
      <style:table-column-properties fo:break-before="auto" style:column-width="10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Value" style:data-style-name="N4">
      <style:table-cell-properties fo:border-bottom="none" fo:border-left="0.99pt solid #000000" fo:border-right="none" fo:border-top="0.99pt solid #000000"/>
    </style:style>
    <style:style style:name="ce29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30" style:family="table-cell" style:parent-style-name="Pivot_20_Table_20_Value" style:data-style-name="N4">
      <style:table-cell-properties fo:border-bottom="2.01pt solid #000000" fo:border-left="0.99pt solid #000000" fo:border-right="none" fo:border-top="none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3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34" style:family="table-cell" style:parent-style-name="Pivot_20_Table_20_Value" style:data-style-name="N4"/>
    <style:style style:name="ce35" style:family="table-cell" style:parent-style-name="Pivot_20_Table_20_Value" style:data-style-name="N4">
      <style:table-cell-properties fo:border-bottom="2.01pt solid #000000" fo:border-left="none" fo:border-right="none" fo:border-top="none"/>
    </style:style>
    <style:style style:name="ce53" style:family="table-cell" style:parent-style-name="Pivot_20_Table_20_Value" style:data-style-name="N11">
      <style:table-cell-properties fo:border="none"/>
    </style:style>
    <style:style style:name="ce1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8" style:family="table-cell" style:parent-style-name="Pivot_20_Table_20_Value" style:data-style-name="N4">
      <style:table-cell-properties fo:border-bottom="none" fo:border-left="none" fo:border-right="2.01pt solid #000000" fo:border-top="0.99pt solid #000000"/>
    </style:style>
    <style:style style:name="ce39" style:family="table-cell" style:parent-style-name="Pivot_20_Table_20_Value" style:data-style-name="N4">
      <style:table-cell-properties fo:border-bottom="none" fo:border-left="none" fo:border-right="2.01pt solid #000000" fo:border-top="none"/>
    </style:style>
    <style:style style:name="ce40" style:family="table-cell" style:parent-style-name="Pivot_20_Table_20_Value" style:data-style-name="N4">
      <style:table-cell-properties fo:border-bottom="2.01pt solid #000000" fo:border-left="none" fo:border-right="2.01pt solid #000000" fo:border-top="none"/>
    </style:style>
    <style:style style:name="ce4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0GB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.40465" calcext:value-type="float">
            <text:p>35.4046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.0559" calcext:value-type="float">
            <text:p>36.055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.78804" calcext:value-type="float">
            <text:p>35.7880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.91979" calcext:value-type="float">
            <text:p>35.9197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.57353" calcext:value-type="float">
            <text:p>35.5735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.54656" calcext:value-type="float">
            <text:p>35.5465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.58417" calcext:value-type="float">
            <text:p>35.5841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.13651" calcext:value-type="float">
            <text:p>36.1365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.54109" calcext:value-type="float">
            <text:p>35.5410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.51014" calcext:value-type="float">
            <text:p>35.5101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.76138" calcext:value-type="float">
            <text:p>6.7613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31704" calcext:value-type="float">
            <text:p>5.3170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30553" calcext:value-type="float">
            <text:p>5.3055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.29635" calcext:value-type="float">
            <text:p>5.2963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29787" calcext:value-type="float">
            <text:p>5.2978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31333" calcext:value-type="float">
            <text:p>5.3133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.28139" calcext:value-type="float">
            <text:p>5.2813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28709" calcext:value-type="float">
            <text:p>5.2870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.28582" calcext:value-type="float">
            <text:p>5.2858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.2832" calcext:value-type="float">
            <text:p>5.283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90224" calcext:value-type="float">
            <text:p>15.9022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.80964" calcext:value-type="float">
            <text:p>15.809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.79081" calcext:value-type="float">
            <text:p>15.7908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.82908" calcext:value-type="float">
            <text:p>15.8290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.8019" calcext:value-type="float">
            <text:p>15.801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.84864" calcext:value-type="float">
            <text:p>15.848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.86844" calcext:value-type="float">
            <text:p>15.8684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.85297" calcext:value-type="float">
            <text:p>15.8529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.88301" calcext:value-type="float">
            <text:p>15.8830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.86842" calcext:value-type="float">
            <text:p>15.8684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32983" calcext:value-type="float">
            <text:p>7.3298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.51291" calcext:value-type="float">
            <text:p>6.5129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37501" calcext:value-type="float">
            <text:p>5.3750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36545" calcext:value-type="float">
            <text:p>5.3654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367" calcext:value-type="float">
            <text:p>5.36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3682" calcext:value-type="float">
            <text:p>5.368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37359" calcext:value-type="float">
            <text:p>5.3735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.36565" calcext:value-type="float">
            <text:p>5.3656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.3732" calcext:value-type="float">
            <text:p>5.373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36173" calcext:value-type="float">
            <text:p>5.3617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.77609" calcext:value-type="float">
            <text:p>14.7760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.65296" calcext:value-type="float">
            <text:p>14.6529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.68363" calcext:value-type="float">
            <text:p>14.6836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.67872" calcext:value-type="float">
            <text:p>14.6787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.79184" calcext:value-type="float">
            <text:p>14.791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.68597" calcext:value-type="float">
            <text:p>14.6859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.70232" calcext:value-type="float">
            <text:p>14.7023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.69352" calcext:value-type="float">
            <text:p>14.6935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.83661" calcext:value-type="float">
            <text:p>14.8366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.81432" calcext:value-type="float">
            <text:p>14.8143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.76982" calcext:value-type="float">
            <text:p>15.7698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.79123" calcext:value-type="float">
            <text:p>15.7912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.89985" calcext:value-type="float">
            <text:p>15.8998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.86367" calcext:value-type="float">
            <text:p>15.8636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.80514" calcext:value-type="float">
            <text:p>15.8051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.85753" calcext:value-type="float">
            <text:p>15.8575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.84763" calcext:value-type="float">
            <text:p>15.8476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.8444" calcext:value-type="float">
            <text:p>15.844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.77198" calcext:value-type="float">
            <text:p>15.7719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.85789" calcext:value-type="float">
            <text:p>15.8578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.29371" calcext:value-type="float">
            <text:p>25.293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.32311" calcext:value-type="float">
            <text:p>25.3231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.33364" calcext:value-type="float">
            <text:p>25.333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.24606" calcext:value-type="float">
            <text:p>25.2460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.25514" calcext:value-type="float">
            <text:p>25.2551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.33792" calcext:value-type="float">
            <text:p>25.3379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.2634" calcext:value-type="float">
            <text:p>25.263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.37238" calcext:value-type="float">
            <text:p>25.3723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.2227" calcext:value-type="float">
            <text:p>25.22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.2963" calcext:value-type="float">
            <text:p>25.296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.92672" calcext:value-type="float">
            <text:p>39.9267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.95771" calcext:value-type="float">
            <text:p>5.957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61108" calcext:value-type="float">
            <text:p>5.6110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59664" calcext:value-type="float">
            <text:p>5.596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.61376" calcext:value-type="float">
            <text:p>5.6137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61392" calcext:value-type="float">
            <text:p>5.6139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60737" calcext:value-type="float">
            <text:p>5.6073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.61712" calcext:value-type="float">
            <text:p>5.6171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.61105" calcext:value-type="float">
            <text:p>5.6110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.58764" calcext:value-type="float">
            <text:p>5.587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.4417" calcext:value-type="float">
            <text:p>42.441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.90336" calcext:value-type="float">
            <text:p>41.9033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.93556" calcext:value-type="float">
            <text:p>41.9355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.84149" calcext:value-type="float">
            <text:p>41.8414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.80506" calcext:value-type="float">
            <text:p>41.8050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.72119" calcext:value-type="float">
            <text:p>41.7211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.88035" calcext:value-type="float">
            <text:p>41.8803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.82854" calcext:value-type="float">
            <text:p>41.8285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.92639" calcext:value-type="float">
            <text:p>41.9263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.78354" calcext:value-type="float">
            <text:p>41.7835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.81259" calcext:value-type="float">
            <text:p>14.8125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.0688" calcext:value-type="float">
            <text:p>15.06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.06471" calcext:value-type="float">
            <text:p>15.064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0968" calcext:value-type="float">
            <text:p>15.096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.14515" calcext:value-type="float">
            <text:p>15.1451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.08402" calcext:value-type="float">
            <text:p>15.0840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.05155" calcext:value-type="float">
            <text:p>15.0515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0752" calcext:value-type="float">
            <text:p>15.075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.09188" calcext:value-type="float">
            <text:p>15.091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.08026" calcext:value-type="float">
            <text:p>15.0802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.03645" calcext:value-type="float">
            <text:p>6.0364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.36298" calcext:value-type="float">
            <text:p>1.3629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3855" calcext:value-type="float">
            <text:p>1.385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3818" calcext:value-type="float">
            <text:p>1.381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40945" calcext:value-type="float">
            <text:p>1.4094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1392" calcext:value-type="float">
            <text:p>1.4139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.37625" calcext:value-type="float">
            <text:p>1.3762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.38184" calcext:value-type="float">
            <text:p>1.381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.39631" calcext:value-type="float">
            <text:p>1.3963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.41398" calcext:value-type="float">
            <text:p>1.4139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64179" calcext:value-type="float">
            <text:p>11.6417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63926" calcext:value-type="float">
            <text:p>11.6392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62862" calcext:value-type="float">
            <text:p>11.6286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65007" calcext:value-type="float">
            <text:p>11.6500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64865" calcext:value-type="float">
            <text:p>11.6486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63284" calcext:value-type="float">
            <text:p>11.632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62235" calcext:value-type="float">
            <text:p>11.6223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62533" calcext:value-type="float">
            <text:p>11.6253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63084" calcext:value-type="float">
            <text:p>11.6308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61927" calcext:value-type="float">
            <text:p>11.619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.74153" calcext:value-type="float">
            <text:p>13.7415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.53986" calcext:value-type="float">
            <text:p>13.5398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.51945" calcext:value-type="float">
            <text:p>13.5194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.47211" calcext:value-type="float">
            <text:p>13.4721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.4711" calcext:value-type="float">
            <text:p>13.471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.52588" calcext:value-type="float">
            <text:p>13.525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.47124" calcext:value-type="float">
            <text:p>13.4712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.48707" calcext:value-type="float">
            <text:p>13.4870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.47296" calcext:value-type="float">
            <text:p>13.4729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.46573" calcext:value-type="float">
            <text:p>13.4657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.84646" calcext:value-type="float">
            <text:p>7.8464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.6674" calcext:value-type="float">
            <text:p>6.667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.16373" calcext:value-type="float">
            <text:p>4.1637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16064" calcext:value-type="float">
            <text:p>4.160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.1636" calcext:value-type="float">
            <text:p>4.163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.14633" calcext:value-type="float">
            <text:p>4.1463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.15965" calcext:value-type="float">
            <text:p>4.1596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.15358" calcext:value-type="float">
            <text:p>4.1535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.16187" calcext:value-type="float">
            <text:p>4.1618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.15588" calcext:value-type="float">
            <text:p>4.155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.86238" calcext:value-type="float">
            <text:p>15.8623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.50128" calcext:value-type="float">
            <text:p>10.5012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.46231" calcext:value-type="float">
            <text:p>10.4623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.45244" calcext:value-type="float">
            <text:p>10.4524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.48615" calcext:value-type="float">
            <text:p>10.4861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.45429" calcext:value-type="float">
            <text:p>10.4542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.44321" calcext:value-type="float">
            <text:p>10.4432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.41229" calcext:value-type="float">
            <text:p>10.4122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.45494" calcext:value-type="float">
            <text:p>10.4549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.41018" calcext:value-type="float">
            <text:p>10.4101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3434" calcext:value-type="float">
            <text:p>5.7343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.99767" calcext:value-type="float">
            <text:p>4.9976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.99903" calcext:value-type="float">
            <text:p>4.9990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.99741" calcext:value-type="float">
            <text:p>4.9974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.99911" calcext:value-type="float">
            <text:p>4.9991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.99815" calcext:value-type="float">
            <text:p>4.9981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02776" calcext:value-type="float">
            <text:p>5.0277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.99797" calcext:value-type="float">
            <text:p>4.9979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00538" calcext:value-type="float">
            <text:p>5.0053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.99891" calcext:value-type="float">
            <text:p>4.9989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.98781" calcext:value-type="float">
            <text:p>16.9878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.15958" calcext:value-type="float">
            <text:p>16.1595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.8672" calcext:value-type="float">
            <text:p>15.867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.89142" calcext:value-type="float">
            <text:p>15.8914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.86578" calcext:value-type="float">
            <text:p>15.8657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.86993" calcext:value-type="float">
            <text:p>15.8699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.87855" calcext:value-type="float">
            <text:p>15.8785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.8655" calcext:value-type="float">
            <text:p>15.865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.87801" calcext:value-type="float">
            <text:p>15.8780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.87027" calcext:value-type="float">
            <text:p>15.870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1.32787" calcext:value-type="float">
            <text:p>41.3278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1.87845" calcext:value-type="float">
            <text:p>41.8784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1.7834" calcext:value-type="float">
            <text:p>41.783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1.87416" calcext:value-type="float">
            <text:p>41.8741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.79815" calcext:value-type="float">
            <text:p>41.7981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.93139" calcext:value-type="float">
            <text:p>41.9313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1.82171" calcext:value-type="float">
            <text:p>41.821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1.72308" calcext:value-type="float">
            <text:p>41.7230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1.78623" calcext:value-type="float">
            <text:p>41.7862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1.8388" calcext:value-type="float">
            <text:p>41.83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2904" calcext:value-type="float">
            <text:p>2.290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17365" calcext:value-type="float">
            <text:p>0.1736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17444" calcext:value-type="float">
            <text:p>0.1744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17417" calcext:value-type="float">
            <text:p>0.1741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17441" calcext:value-type="float">
            <text:p>0.1744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1741" calcext:value-type="float">
            <text:p>0.174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17458" calcext:value-type="float">
            <text:p>0.1745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17395" calcext:value-type="float">
            <text:p>0.1739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17388" calcext:value-type="float">
            <text:p>0.1738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17427" calcext:value-type="float">
            <text:p>0.174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3.10727" calcext:value-type="float">
            <text:p>33.107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5.0595" calcext:value-type="float">
            <text:p>35.059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4.2506" calcext:value-type="float">
            <text:p>34.250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4.9699" calcext:value-type="float">
            <text:p>34.969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5.06789" calcext:value-type="float">
            <text:p>35.0678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5.01764" calcext:value-type="float">
            <text:p>35.017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5.17985" calcext:value-type="float">
            <text:p>35.17985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3.28082" calcext:value-type="float">
            <text:p>33.2808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4.13201" calcext:value-type="float">
            <text:p>34.1320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2.31647" calcext:value-type="float">
            <text:p>32.3164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.71138" calcext:value-type="float">
            <text:p>30.7113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.69996" calcext:value-type="float">
            <text:p>30.6999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0.68953" calcext:value-type="float">
            <text:p>30.68953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0.71551" calcext:value-type="float">
            <text:p>30.7155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0.74406" calcext:value-type="float">
            <text:p>30.7440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.81582" calcext:value-type="float">
            <text:p>30.8158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0.67552" calcext:value-type="float">
            <text:p>30.6755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.79357" calcext:value-type="float">
            <text:p>30.7935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.73822" calcext:value-type="float">
            <text:p>30.7382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.65472" calcext:value-type="float">
            <text:p>30.65472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.50976" calcext:value-type="float">
            <text:p>6.50976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21564" calcext:value-type="float">
            <text:p>6.2156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15911" calcext:value-type="float">
            <text:p>6.1591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1394" calcext:value-type="float">
            <text:p>6.1394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13871" calcext:value-type="float">
            <text:p>6.13871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15027" calcext:value-type="float">
            <text:p>6.1502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1647" calcext:value-type="float">
            <text:p>6.1647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15308" calcext:value-type="float">
            <text:p>6.15308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1499" calcext:value-type="float">
            <text:p>6.1499</text:p>
          </table:table-cell>
        </table:table-row>
        <table:table-row table:style-name="ro1">
          <table:table-cell office:value-type="string" calcext:value-type="string">
            <text:p>tpch-1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14651" calcext:value-type="float">
            <text:p>6.1465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.32504" calcext:value-type="float">
            <text:p>35.3250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.22674" calcext:value-type="float">
            <text:p>35.2267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.96556" calcext:value-type="float">
            <text:p>34.9655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.09352" calcext:value-type="float">
            <text:p>35.0935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.73258" calcext:value-type="float">
            <text:p>34.7325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.71215" calcext:value-type="float">
            <text:p>34.7121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.68538" calcext:value-type="float">
            <text:p>34.685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.70218" calcext:value-type="float">
            <text:p>34.7021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.69651" calcext:value-type="float">
            <text:p>34.6965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.74638" calcext:value-type="float">
            <text:p>34.746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.76742" calcext:value-type="float">
            <text:p>6.7674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31531" calcext:value-type="float">
            <text:p>5.3153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28613" calcext:value-type="float">
            <text:p>5.2861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.28815" calcext:value-type="float">
            <text:p>5.2881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2849" calcext:value-type="float">
            <text:p>5.284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29694" calcext:value-type="float">
            <text:p>5.2969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.28337" calcext:value-type="float">
            <text:p>5.2833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29438" calcext:value-type="float">
            <text:p>5.294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.29033" calcext:value-type="float">
            <text:p>5.2903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.2718" calcext:value-type="float">
            <text:p>5.271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86111" calcext:value-type="float">
            <text:p>15.8611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.7503" calcext:value-type="float">
            <text:p>15.750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.7705" calcext:value-type="float">
            <text:p>15.770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.79212" calcext:value-type="float">
            <text:p>15.7921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.76861" calcext:value-type="float">
            <text:p>15.7686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.769" calcext:value-type="float">
            <text:p>15.76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.77466" calcext:value-type="float">
            <text:p>15.7746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.77202" calcext:value-type="float">
            <text:p>15.7720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.79503" calcext:value-type="float">
            <text:p>15.7950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.76017" calcext:value-type="float">
            <text:p>15.7601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3485" calcext:value-type="float">
            <text:p>7.348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.47445" calcext:value-type="float">
            <text:p>6.4744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35428" calcext:value-type="float">
            <text:p>5.3542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35378" calcext:value-type="float">
            <text:p>5.3537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36058" calcext:value-type="float">
            <text:p>5.3605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35037" calcext:value-type="float">
            <text:p>5.3503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35389" calcext:value-type="float">
            <text:p>5.3538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.35248" calcext:value-type="float">
            <text:p>5.3524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.35839" calcext:value-type="float">
            <text:p>5.3583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35173" calcext:value-type="float">
            <text:p>5.3517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.68468" calcext:value-type="float">
            <text:p>14.6846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.61027" calcext:value-type="float">
            <text:p>14.6102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.62634" calcext:value-type="float">
            <text:p>14.6263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.61565" calcext:value-type="float">
            <text:p>14.6156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.66381" calcext:value-type="float">
            <text:p>14.6638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.64439" calcext:value-type="float">
            <text:p>14.6443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.66586" calcext:value-type="float">
            <text:p>14.6658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.66165" calcext:value-type="float">
            <text:p>14.6616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.65282" calcext:value-type="float">
            <text:p>14.6528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.7055" calcext:value-type="float">
            <text:p>14.705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.39703" calcext:value-type="float">
            <text:p>15.3970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.41183" calcext:value-type="float">
            <text:p>15.4118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.43066" calcext:value-type="float">
            <text:p>15.4306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.35917" calcext:value-type="float">
            <text:p>15.3591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.52912" calcext:value-type="float">
            <text:p>15.5291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.46139" calcext:value-type="float">
            <text:p>15.4613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.43773" calcext:value-type="float">
            <text:p>15.4377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.42985" calcext:value-type="float">
            <text:p>15.4298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.42935" calcext:value-type="float">
            <text:p>15.4293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.45492" calcext:value-type="float">
            <text:p>15.4549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.77376" calcext:value-type="float">
            <text:p>24.7737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.65513" calcext:value-type="float">
            <text:p>24.6551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.65595" calcext:value-type="float">
            <text:p>24.6559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.65311" calcext:value-type="float">
            <text:p>24.6531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.61051" calcext:value-type="float">
            <text:p>24.6105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.62323" calcext:value-type="float">
            <text:p>24.6232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.69179" calcext:value-type="float">
            <text:p>24.6917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.66995" calcext:value-type="float">
            <text:p>24.6699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.61337" calcext:value-type="float">
            <text:p>24.6133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.73067" calcext:value-type="float">
            <text:p>24.7306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.66563" calcext:value-type="float">
            <text:p>39.6656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.69762" calcext:value-type="float">
            <text:p>26.6976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62677" calcext:value-type="float">
            <text:p>5.6267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58532" calcext:value-type="float">
            <text:p>5.5853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.59269" calcext:value-type="float">
            <text:p>5.5926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58574" calcext:value-type="float">
            <text:p>5.5857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59231" calcext:value-type="float">
            <text:p>5.5923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.58269" calcext:value-type="float">
            <text:p>5.5826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.56945" calcext:value-type="float">
            <text:p>5.5694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.58448" calcext:value-type="float">
            <text:p>5.5844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3.18455" calcext:value-type="float">
            <text:p>43.1845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.56394" calcext:value-type="float">
            <text:p>42.5639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.66215" calcext:value-type="float">
            <text:p>42.6621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.63105" calcext:value-type="float">
            <text:p>42.6310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.34116" calcext:value-type="float">
            <text:p>43.3411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.53711" calcext:value-type="float">
            <text:p>42.5371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.50813" calcext:value-type="float">
            <text:p>42.5081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.63973" calcext:value-type="float">
            <text:p>42.6397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.47216" calcext:value-type="float">
            <text:p>42.4721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.5109" calcext:value-type="float">
            <text:p>42.510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.04929" calcext:value-type="float">
            <text:p>15.0492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.37172" calcext:value-type="float">
            <text:p>15.371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.3516" calcext:value-type="float">
            <text:p>15.351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43494" calcext:value-type="float">
            <text:p>15.4349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.37489" calcext:value-type="float">
            <text:p>15.3748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.34497" calcext:value-type="float">
            <text:p>15.3449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.36909" calcext:value-type="float">
            <text:p>15.3690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36139" calcext:value-type="float">
            <text:p>15.3613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.37269" calcext:value-type="float">
            <text:p>15.3726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.3528" calcext:value-type="float">
            <text:p>15.352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.03218" calcext:value-type="float">
            <text:p>6.0321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.35644" calcext:value-type="float">
            <text:p>1.3564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38268" calcext:value-type="float">
            <text:p>1.3826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37361" calcext:value-type="float">
            <text:p>1.3736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40434" calcext:value-type="float">
            <text:p>1.4043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0978" calcext:value-type="float">
            <text:p>1.4097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.37003" calcext:value-type="float">
            <text:p>1.3700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.37498" calcext:value-type="float">
            <text:p>1.3749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.38375" calcext:value-type="float">
            <text:p>1.3837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.40792" calcext:value-type="float">
            <text:p>1.4079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97868" calcext:value-type="float">
            <text:p>11.9786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97274" calcext:value-type="float">
            <text:p>11.9727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.04945" calcext:value-type="float">
            <text:p>12.0494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98815" calcext:value-type="float">
            <text:p>11.9881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98662" calcext:value-type="float">
            <text:p>11.9866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9445" calcext:value-type="float">
            <text:p>11.944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94377" calcext:value-type="float">
            <text:p>11.9437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95795" calcext:value-type="float">
            <text:p>11.9579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95124" calcext:value-type="float">
            <text:p>11.9512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95801" calcext:value-type="float">
            <text:p>11.9580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.80403" calcext:value-type="float">
            <text:p>13.8040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.51264" calcext:value-type="float">
            <text:p>13.5126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.52806" calcext:value-type="float">
            <text:p>13.528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.51084" calcext:value-type="float">
            <text:p>13.5108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.49711" calcext:value-type="float">
            <text:p>13.4971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.47808" calcext:value-type="float">
            <text:p>13.4780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.48359" calcext:value-type="float">
            <text:p>13.4835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.49046" calcext:value-type="float">
            <text:p>13.4904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.53345" calcext:value-type="float">
            <text:p>13.5334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.49279" calcext:value-type="float">
            <text:p>13.4927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.58276" calcext:value-type="float">
            <text:p>7.5827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.52275" calcext:value-type="float">
            <text:p>6.5227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.1446" calcext:value-type="float">
            <text:p>4.144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15142" calcext:value-type="float">
            <text:p>4.1514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.15378" calcext:value-type="float">
            <text:p>4.1537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.13386" calcext:value-type="float">
            <text:p>4.1338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.14367" calcext:value-type="float">
            <text:p>4.1436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.14687" calcext:value-type="float">
            <text:p>4.1468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.15047" calcext:value-type="float">
            <text:p>4.1504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.1359" calcext:value-type="float">
            <text:p>4.135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.47593" calcext:value-type="float">
            <text:p>14.4759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.4085" calcext:value-type="float">
            <text:p>10.408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.39438" calcext:value-type="float">
            <text:p>10.394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.40912" calcext:value-type="float">
            <text:p>10.4091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.44449" calcext:value-type="float">
            <text:p>10.4444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.39579" calcext:value-type="float">
            <text:p>10.3957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.3824" calcext:value-type="float">
            <text:p>10.382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.38809" calcext:value-type="float">
            <text:p>10.3880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.41212" calcext:value-type="float">
            <text:p>10.4121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.42506" calcext:value-type="float">
            <text:p>10.425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1788" calcext:value-type="float">
            <text:p>5.7178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.98428" calcext:value-type="float">
            <text:p>4.9842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.98486" calcext:value-type="float">
            <text:p>4.9848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.98468" calcext:value-type="float">
            <text:p>4.9846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.98902" calcext:value-type="float">
            <text:p>4.9890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.98542" calcext:value-type="float">
            <text:p>4.9854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.99157" calcext:value-type="float">
            <text:p>4.9915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.98584" calcext:value-type="float">
            <text:p>4.9858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.98285" calcext:value-type="float">
            <text:p>4.9828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.98872" calcext:value-type="float">
            <text:p>4.988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.06512" calcext:value-type="float">
            <text:p>17.0651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.27857" calcext:value-type="float">
            <text:p>16.2785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.94387" calcext:value-type="float">
            <text:p>15.9438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.95467" calcext:value-type="float">
            <text:p>15.9546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.95267" calcext:value-type="float">
            <text:p>15.9526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.951" calcext:value-type="float">
            <text:p>15.95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.94349" calcext:value-type="float">
            <text:p>15.9434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.94798" calcext:value-type="float">
            <text:p>15.9479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.93154" calcext:value-type="float">
            <text:p>15.9315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.94623" calcext:value-type="float">
            <text:p>15.9462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1.42862" calcext:value-type="float">
            <text:p>41.4286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1.77069" calcext:value-type="float">
            <text:p>41.7706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1.7833" calcext:value-type="float">
            <text:p>41.783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1.72057" calcext:value-type="float">
            <text:p>41.7205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.83229" calcext:value-type="float">
            <text:p>41.8322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.8316" calcext:value-type="float">
            <text:p>41.831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1.73409" calcext:value-type="float">
            <text:p>41.7340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1.677" calcext:value-type="float">
            <text:p>41.67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1.76453" calcext:value-type="float">
            <text:p>41.7645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1.75684" calcext:value-type="float">
            <text:p>41.7568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28641" calcext:value-type="float">
            <text:p>2.2864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1728" calcext:value-type="float">
            <text:p>0.172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17439" calcext:value-type="float">
            <text:p>0.1743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17406" calcext:value-type="float">
            <text:p>0.174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17376" calcext:value-type="float">
            <text:p>0.1737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17372" calcext:value-type="float">
            <text:p>0.173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1744" calcext:value-type="float">
            <text:p>0.174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17344" calcext:value-type="float">
            <text:p>0.1734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17401" calcext:value-type="float">
            <text:p>0.1740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17372" calcext:value-type="float">
            <text:p>0.173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4.78409" calcext:value-type="float">
            <text:p>34.7840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5.01244" calcext:value-type="float">
            <text:p>35.0124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2.26055" calcext:value-type="float">
            <text:p>32.2605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4.14991" calcext:value-type="float">
            <text:p>34.1499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4.99019" calcext:value-type="float">
            <text:p>34.9901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4.21435" calcext:value-type="float">
            <text:p>34.2143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5.03069" calcext:value-type="float">
            <text:p>35.0306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4.16705" calcext:value-type="float">
            <text:p>34.1670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5.00696" calcext:value-type="float">
            <text:p>35.0069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.51038" calcext:value-type="float">
            <text:p>34.510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.77021" calcext:value-type="float">
            <text:p>30.7702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.74474" calcext:value-type="float">
            <text:p>30.7447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0.83371" calcext:value-type="float">
            <text:p>30.83371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0.87744" calcext:value-type="float">
            <text:p>30.8774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0.88272" calcext:value-type="float">
            <text:p>30.88272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.744" calcext:value-type="float">
            <text:p>30.74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0.76995" calcext:value-type="float">
            <text:p>30.7699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.76598" calcext:value-type="float">
            <text:p>30.7659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.86994" calcext:value-type="float">
            <text:p>30.8699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.76689" calcext:value-type="float">
            <text:p>30.76689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.51083" calcext:value-type="float">
            <text:p>6.51083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22994" calcext:value-type="float">
            <text:p>6.2299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18375" calcext:value-type="float">
            <text:p>6.1837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14264" calcext:value-type="float">
            <text:p>6.1426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14538" calcext:value-type="float">
            <text:p>6.14538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14704" calcext:value-type="float">
            <text:p>6.14704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1135" calcext:value-type="float">
            <text:p>6.1135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11406" calcext:value-type="float">
            <text:p>6.11406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11137" calcext:value-type="float">
            <text:p>6.11137</text:p>
          </table:table-cell>
        </table:table-row>
        <table:table-row table:style-name="ro1">
          <table:table-cell office:value-type="string" calcext:value-type="string">
            <text:p>tpch-1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12974" calcext:value-type="float">
            <text:p>6.1297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.06108" calcext:value-type="float">
            <text:p>24.0610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.13515" calcext:value-type="float">
            <text:p>24.1351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.85164" calcext:value-type="float">
            <text:p>23.8516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.07284" calcext:value-type="float">
            <text:p>24.0728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.65813" calcext:value-type="float">
            <text:p>23.6581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.56153" calcext:value-type="float">
            <text:p>23.5615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.61664" calcext:value-type="float">
            <text:p>23.6166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.63028" calcext:value-type="float">
            <text:p>23.6302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.69876" calcext:value-type="float">
            <text:p>23.6987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.62908" calcext:value-type="float">
            <text:p>23.6290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.90305" calcext:value-type="float">
            <text:p>6.9030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32113" calcext:value-type="float">
            <text:p>5.3211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29431" calcext:value-type="float">
            <text:p>5.2943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.27797" calcext:value-type="float">
            <text:p>5.2779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28493" calcext:value-type="float">
            <text:p>5.2849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3809" calcext:value-type="float">
            <text:p>5.380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.38086" calcext:value-type="float">
            <text:p>5.3808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29714" calcext:value-type="float">
            <text:p>5.2971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.39516" calcext:value-type="float">
            <text:p>5.3951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.29581" calcext:value-type="float">
            <text:p>5.2958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17476" calcext:value-type="float">
            <text:p>15.1747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.11622" calcext:value-type="float">
            <text:p>15.1162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.10047" calcext:value-type="float">
            <text:p>15.1004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.08943" calcext:value-type="float">
            <text:p>15.0894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.07142" calcext:value-type="float">
            <text:p>15.0714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.12151" calcext:value-type="float">
            <text:p>15.1215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.13027" calcext:value-type="float">
            <text:p>15.130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.13246" calcext:value-type="float">
            <text:p>15.1324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.12577" calcext:value-type="float">
            <text:p>15.1257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.14857" calcext:value-type="float">
            <text:p>15.1485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35364" calcext:value-type="float">
            <text:p>7.3536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.39903" calcext:value-type="float">
            <text:p>7.3990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39836" calcext:value-type="float">
            <text:p>5.3983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39202" calcext:value-type="float">
            <text:p>5.3920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39627" calcext:value-type="float">
            <text:p>5.396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40313" calcext:value-type="float">
            <text:p>5.4031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38786" calcext:value-type="float">
            <text:p>5.3878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.39133" calcext:value-type="float">
            <text:p>5.3913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.38544" calcext:value-type="float">
            <text:p>5.3854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39759" calcext:value-type="float">
            <text:p>5.3975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.57058" calcext:value-type="float">
            <text:p>14.5705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.5688" calcext:value-type="float">
            <text:p>14.568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.59117" calcext:value-type="float">
            <text:p>14.5911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.58652" calcext:value-type="float">
            <text:p>14.586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.58746" calcext:value-type="float">
            <text:p>14.5874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.61096" calcext:value-type="float">
            <text:p>14.610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.66584" calcext:value-type="float">
            <text:p>14.6658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.59134" calcext:value-type="float">
            <text:p>14.5913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.60835" calcext:value-type="float">
            <text:p>14.608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.63602" calcext:value-type="float">
            <text:p>14.6360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.66253" calcext:value-type="float">
            <text:p>15.6625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.59748" calcext:value-type="float">
            <text:p>15.5974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.63279" calcext:value-type="float">
            <text:p>15.6327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.64784" calcext:value-type="float">
            <text:p>15.6478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.66659" calcext:value-type="float">
            <text:p>15.6665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.63447" calcext:value-type="float">
            <text:p>15.6344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.65756" calcext:value-type="float">
            <text:p>15.6575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.64954" calcext:value-type="float">
            <text:p>15.649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.65582" calcext:value-type="float">
            <text:p>15.6558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.5028" calcext:value-type="float">
            <text:p>15.502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.12978" calcext:value-type="float">
            <text:p>25.1297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.11379" calcext:value-type="float">
            <text:p>25.1137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.13338" calcext:value-type="float">
            <text:p>21.1333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.13828" calcext:value-type="float">
            <text:p>25.1382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.1572" calcext:value-type="float">
            <text:p>25.157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.27186" calcext:value-type="float">
            <text:p>25.2718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.20534" calcext:value-type="float">
            <text:p>25.2053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.05545" calcext:value-type="float">
            <text:p>25.0554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.19465" calcext:value-type="float">
            <text:p>25.1946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.25135" calcext:value-type="float">
            <text:p>25.251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.4318" calcext:value-type="float">
            <text:p>40.431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.73735" calcext:value-type="float">
            <text:p>6.737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62616" calcext:value-type="float">
            <text:p>5.6261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6282" calcext:value-type="float">
            <text:p>5.628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.61052" calcext:value-type="float">
            <text:p>5.610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63262" calcext:value-type="float">
            <text:p>5.6326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64052" calcext:value-type="float">
            <text:p>5.640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.61965" calcext:value-type="float">
            <text:p>5.6196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.61441" calcext:value-type="float">
            <text:p>5.6144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.62282" calcext:value-type="float">
            <text:p>5.6228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.18315" calcext:value-type="float">
            <text:p>41.1831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.84601" calcext:value-type="float">
            <text:p>40.8460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.7261" calcext:value-type="float">
            <text:p>40.726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.66244" calcext:value-type="float">
            <text:p>40.6624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.71812" calcext:value-type="float">
            <text:p>40.7181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.74146" calcext:value-type="float">
            <text:p>40.7414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.72612" calcext:value-type="float">
            <text:p>40.7261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.5941" calcext:value-type="float">
            <text:p>40.594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.71217" calcext:value-type="float">
            <text:p>40.7121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.72626" calcext:value-type="float">
            <text:p>40.7262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.56931" calcext:value-type="float">
            <text:p>14.5693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.34412" calcext:value-type="float">
            <text:p>14.3441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.92218" calcext:value-type="float">
            <text:p>14.9221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.90562" calcext:value-type="float">
            <text:p>14.9056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.90024" calcext:value-type="float">
            <text:p>14.9002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.91844" calcext:value-type="float">
            <text:p>14.9184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.92135" calcext:value-type="float">
            <text:p>14.921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.89667" calcext:value-type="float">
            <text:p>14.8966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.92643" calcext:value-type="float">
            <text:p>14.9264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.87487" calcext:value-type="float">
            <text:p>14.8748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.05155" calcext:value-type="float">
            <text:p>6.0515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.37438" calcext:value-type="float">
            <text:p>1.3743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4001" calcext:value-type="float">
            <text:p>1.400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39879" calcext:value-type="float">
            <text:p>1.3987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42749" calcext:value-type="float">
            <text:p>1.4274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2349" calcext:value-type="float">
            <text:p>1.4234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.39458" calcext:value-type="float">
            <text:p>1.3945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.39503" calcext:value-type="float">
            <text:p>1.3950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.4084" calcext:value-type="float">
            <text:p>1.408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.42671" calcext:value-type="float">
            <text:p>1.4267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50738" calcext:value-type="float">
            <text:p>11.5073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49578" calcext:value-type="float">
            <text:p>11.4957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50147" calcext:value-type="float">
            <text:p>11.5014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0945" calcext:value-type="float">
            <text:p>11.5094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50912" calcext:value-type="float">
            <text:p>11.5091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49438" calcext:value-type="float">
            <text:p>11.4943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51356" calcext:value-type="float">
            <text:p>11.5135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61489" calcext:value-type="float">
            <text:p>11.6148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52438" calcext:value-type="float">
            <text:p>11.5243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48051" calcext:value-type="float">
            <text:p>11.4805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.67932" calcext:value-type="float">
            <text:p>12.6793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.45448" calcext:value-type="float">
            <text:p>12.4544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.45387" calcext:value-type="float">
            <text:p>12.4538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.41507" calcext:value-type="float">
            <text:p>12.4150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.42601" calcext:value-type="float">
            <text:p>12.4260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.41475" calcext:value-type="float">
            <text:p>12.4147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.42265" calcext:value-type="float">
            <text:p>12.4226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.41651" calcext:value-type="float">
            <text:p>12.4165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.42984" calcext:value-type="float">
            <text:p>12.4298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.448" calcext:value-type="float">
            <text:p>12.44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.54014" calcext:value-type="float">
            <text:p>7.5401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.65191" calcext:value-type="float">
            <text:p>6.6519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.08684" calcext:value-type="float">
            <text:p>4.0868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08792" calcext:value-type="float">
            <text:p>4.0879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.08021" calcext:value-type="float">
            <text:p>4.0802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.09568" calcext:value-type="float">
            <text:p>4.0956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.08127" calcext:value-type="float">
            <text:p>4.0812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.09779" calcext:value-type="float">
            <text:p>4.0977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.07275" calcext:value-type="float">
            <text:p>4.0727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.09278" calcext:value-type="float">
            <text:p>4.0927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.4896" calcext:value-type="float">
            <text:p>15.489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.32117" calcext:value-type="float">
            <text:p>10.3211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.31177" calcext:value-type="float">
            <text:p>10.3117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.28558" calcext:value-type="float">
            <text:p>10.2855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.32805" calcext:value-type="float">
            <text:p>10.3280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.25399" calcext:value-type="float">
            <text:p>10.2539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.29053" calcext:value-type="float">
            <text:p>10.2905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.29833" calcext:value-type="float">
            <text:p>10.2983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.38151" calcext:value-type="float">
            <text:p>10.3815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.33342" calcext:value-type="float">
            <text:p>10.3334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68043" calcext:value-type="float">
            <text:p>5.6804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.94459" calcext:value-type="float">
            <text:p>4.9445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.93704" calcext:value-type="float">
            <text:p>4.9370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.93778" calcext:value-type="float">
            <text:p>4.9377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.93708" calcext:value-type="float">
            <text:p>4.9370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.942" calcext:value-type="float">
            <text:p>4.94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.93949" calcext:value-type="float">
            <text:p>4.9394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.96311" calcext:value-type="float">
            <text:p>4.9631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.93979" calcext:value-type="float">
            <text:p>4.9397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.93743" calcext:value-type="float">
            <text:p>4.9374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.90704" calcext:value-type="float">
            <text:p>15.9070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.18725" calcext:value-type="float">
            <text:p>15.1872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.79504" calcext:value-type="float">
            <text:p>14.7950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.77568" calcext:value-type="float">
            <text:p>14.7756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.76182" calcext:value-type="float">
            <text:p>14.7618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.78954" calcext:value-type="float">
            <text:p>14.789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.76698" calcext:value-type="float">
            <text:p>14.7669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.78626" calcext:value-type="float">
            <text:p>14.7862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.76481" calcext:value-type="float">
            <text:p>14.7648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.78285" calcext:value-type="float">
            <text:p>14.7828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8.92625" calcext:value-type="float">
            <text:p>38.9262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9.29007" calcext:value-type="float">
            <text:p>39.2900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9.2262" calcext:value-type="float">
            <text:p>39.226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9.46336" calcext:value-type="float">
            <text:p>39.4633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9.37064" calcext:value-type="float">
            <text:p>39.3706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9.38685" calcext:value-type="float">
            <text:p>39.3868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9.33144" calcext:value-type="float">
            <text:p>39.3314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9.40235" calcext:value-type="float">
            <text:p>39.4023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9.24526" calcext:value-type="float">
            <text:p>39.2452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9.16841" calcext:value-type="float">
            <text:p>39.1684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40905" calcext:value-type="float">
            <text:p>2.4090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28798" calcext:value-type="float">
            <text:p>0.2879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28894" calcext:value-type="float">
            <text:p>0.2889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28948" calcext:value-type="float">
            <text:p>0.2894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28878" calcext:value-type="float">
            <text:p>0.2887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28957" calcext:value-type="float">
            <text:p>0.2895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28953" calcext:value-type="float">
            <text:p>0.2895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28853" calcext:value-type="float">
            <text:p>0.2885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28948" calcext:value-type="float">
            <text:p>0.2894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28954" calcext:value-type="float">
            <text:p>0.289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2.60723" calcext:value-type="float">
            <text:p>32.6072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2.68072" calcext:value-type="float">
            <text:p>32.6807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2.6892" calcext:value-type="float">
            <text:p>32.689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2.59805" calcext:value-type="float">
            <text:p>32.5980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2.60047" calcext:value-type="float">
            <text:p>32.6004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2.74392" calcext:value-type="float">
            <text:p>32.7439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.62793" calcext:value-type="float">
            <text:p>32.6279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1.56567" calcext:value-type="float">
            <text:p>31.5656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2.66208" calcext:value-type="float">
            <text:p>32.6620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2.02892" calcext:value-type="float">
            <text:p>32.0289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.73126" calcext:value-type="float">
            <text:p>30.7312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.7965" calcext:value-type="float">
            <text:p>30.7965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0.82039" calcext:value-type="float">
            <text:p>30.8203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0.82379" calcext:value-type="float">
            <text:p>30.8237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0.91171" calcext:value-type="float">
            <text:p>30.9117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.85193" calcext:value-type="float">
            <text:p>30.8519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0.77254" calcext:value-type="float">
            <text:p>30.77254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.79152" calcext:value-type="float">
            <text:p>30.791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.81088" calcext:value-type="float">
            <text:p>30.8108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.84112" calcext:value-type="float">
            <text:p>30.8411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.47539" calcext:value-type="float">
            <text:p>6.4753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18316" calcext:value-type="float">
            <text:p>6.18316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1329" calcext:value-type="float">
            <text:p>6.1329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10987" calcext:value-type="float">
            <text:p>6.10987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09478" calcext:value-type="float">
            <text:p>6.09478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08951" calcext:value-type="float">
            <text:p>6.08951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12452" calcext:value-type="float">
            <text:p>6.1245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13693" calcext:value-type="float">
            <text:p>6.13693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11882" calcext:value-type="float">
            <text:p>6.11882</text:p>
          </table:table-cell>
        </table:table-row>
        <table:table-row table:style-name="ro1">
          <table:table-cell office:value-type="string" calcext:value-type="string">
            <text:p>tpch-1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09399" calcext:value-type="float">
            <text:p>6.093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.90338" calcext:value-type="float">
            <text:p>21.9033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.64456" calcext:value-type="float">
            <text:p>21.6445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.4459" calcext:value-type="float">
            <text:p>21.445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.5496" calcext:value-type="float">
            <text:p>21.549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.15104" calcext:value-type="float">
            <text:p>21.151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.13691" calcext:value-type="float">
            <text:p>21.1369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.22913" calcext:value-type="float">
            <text:p>21.2291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.15497" calcext:value-type="float">
            <text:p>21.1549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.16977" calcext:value-type="float">
            <text:p>21.1697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.1395" calcext:value-type="float">
            <text:p>21.139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.00724" calcext:value-type="float">
            <text:p>7.007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54938" calcext:value-type="float">
            <text:p>5.5493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54266" calcext:value-type="float">
            <text:p>5.5426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.52739" calcext:value-type="float">
            <text:p>5.5273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53298" calcext:value-type="float">
            <text:p>5.532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52843" calcext:value-type="float">
            <text:p>5.5284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.52073" calcext:value-type="float">
            <text:p>5.5207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53087" calcext:value-type="float">
            <text:p>5.5308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.52124" calcext:value-type="float">
            <text:p>5.521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.53228" calcext:value-type="float">
            <text:p>5.5322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20761" calcext:value-type="float">
            <text:p>15.2076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.10078" calcext:value-type="float">
            <text:p>15.1007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.16007" calcext:value-type="float">
            <text:p>15.1600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.14455" calcext:value-type="float">
            <text:p>15.1445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.11038" calcext:value-type="float">
            <text:p>15.1103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.17498" calcext:value-type="float">
            <text:p>15.174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.1616" calcext:value-type="float">
            <text:p>15.161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.15235" calcext:value-type="float">
            <text:p>15.1523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.15052" calcext:value-type="float">
            <text:p>15.1505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.14717" calcext:value-type="float">
            <text:p>15.1471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47862" calcext:value-type="float">
            <text:p>7.4786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.52367" calcext:value-type="float">
            <text:p>7.5236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50915" calcext:value-type="float">
            <text:p>5.5091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51088" calcext:value-type="float">
            <text:p>5.5108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49404" calcext:value-type="float">
            <text:p>5.494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50749" calcext:value-type="float">
            <text:p>5.5074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49078" calcext:value-type="float">
            <text:p>5.4907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.48172" calcext:value-type="float">
            <text:p>5.4817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.49691" calcext:value-type="float">
            <text:p>5.4969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50724" calcext:value-type="float">
            <text:p>5.507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.76418" calcext:value-type="float">
            <text:p>14.764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.79759" calcext:value-type="float">
            <text:p>14.7975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.76527" calcext:value-type="float">
            <text:p>14.7652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.78893" calcext:value-type="float">
            <text:p>14.7889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.77431" calcext:value-type="float">
            <text:p>14.7743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.77756" calcext:value-type="float">
            <text:p>14.7775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.80547" calcext:value-type="float">
            <text:p>14.8054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.80361" calcext:value-type="float">
            <text:p>14.8036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.79968" calcext:value-type="float">
            <text:p>14.7996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.80524" calcext:value-type="float">
            <text:p>14.805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.7719" calcext:value-type="float">
            <text:p>15.771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.85664" calcext:value-type="float">
            <text:p>15.8566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.92571" calcext:value-type="float">
            <text:p>15.9257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.94078" calcext:value-type="float">
            <text:p>15.9407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.87021" calcext:value-type="float">
            <text:p>15.8702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.91157" calcext:value-type="float">
            <text:p>15.9115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.88318" calcext:value-type="float">
            <text:p>15.883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.94116" calcext:value-type="float">
            <text:p>15.9411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.89218" calcext:value-type="float">
            <text:p>15.892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.99336" calcext:value-type="float">
            <text:p>15.9933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.59958" calcext:value-type="float">
            <text:p>25.5995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.53245" calcext:value-type="float">
            <text:p>22.5324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.05247" calcext:value-type="float">
            <text:p>25.0524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.50206" calcext:value-type="float">
            <text:p>25.5020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.69002" calcext:value-type="float">
            <text:p>25.6900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.65947" calcext:value-type="float">
            <text:p>25.6594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.70107" calcext:value-type="float">
            <text:p>25.7010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.70924" calcext:value-type="float">
            <text:p>25.709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.57317" calcext:value-type="float">
            <text:p>25.5731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.66348" calcext:value-type="float">
            <text:p>25.6634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.73654" calcext:value-type="float">
            <text:p>40.7365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.87798" calcext:value-type="float">
            <text:p>5.877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78385" calcext:value-type="float">
            <text:p>5.7838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76313" calcext:value-type="float">
            <text:p>5.7631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.77025" calcext:value-type="float">
            <text:p>5.7702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76041" calcext:value-type="float">
            <text:p>5.7604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76368" calcext:value-type="float">
            <text:p>5.7636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.77181" calcext:value-type="float">
            <text:p>5.7718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.76945" calcext:value-type="float">
            <text:p>5.7694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.76636" calcext:value-type="float">
            <text:p>5.7663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.55118" calcext:value-type="float">
            <text:p>41.551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.98482" calcext:value-type="float">
            <text:p>40.9848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.01043" calcext:value-type="float">
            <text:p>41.0104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.85326" calcext:value-type="float">
            <text:p>40.8532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.89822" calcext:value-type="float">
            <text:p>40.8982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.74618" calcext:value-type="float">
            <text:p>40.746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.82185" calcext:value-type="float">
            <text:p>40.8218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.83691" calcext:value-type="float">
            <text:p>40.8369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.81449" calcext:value-type="float">
            <text:p>40.8144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.81418" calcext:value-type="float">
            <text:p>40.814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.70267" calcext:value-type="float">
            <text:p>14.7026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.05187" calcext:value-type="float">
            <text:p>15.0518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.02192" calcext:value-type="float">
            <text:p>15.0219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01732" calcext:value-type="float">
            <text:p>15.0173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.01691" calcext:value-type="float">
            <text:p>15.0169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.02437" calcext:value-type="float">
            <text:p>15.0243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.99899" calcext:value-type="float">
            <text:p>14.9989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00919" calcext:value-type="float">
            <text:p>15.0091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.06452" calcext:value-type="float">
            <text:p>15.0645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.04624" calcext:value-type="float">
            <text:p>15.046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.02934" calcext:value-type="float">
            <text:p>6.0293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.36259" calcext:value-type="float">
            <text:p>1.3625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38135" calcext:value-type="float">
            <text:p>1.3813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37979" calcext:value-type="float">
            <text:p>1.3797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40408" calcext:value-type="float">
            <text:p>1.4040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0891" calcext:value-type="float">
            <text:p>1.4089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.37016" calcext:value-type="float">
            <text:p>1.3701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.37177" calcext:value-type="float">
            <text:p>1.3717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.38538" calcext:value-type="float">
            <text:p>1.3853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.40469" calcext:value-type="float">
            <text:p>1.4046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662" calcext:value-type="float">
            <text:p>11.66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64207" calcext:value-type="float">
            <text:p>11.6420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65835" calcext:value-type="float">
            <text:p>11.6583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64223" calcext:value-type="float">
            <text:p>11.6422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63233" calcext:value-type="float">
            <text:p>11.6323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64342" calcext:value-type="float">
            <text:p>11.6434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59817" calcext:value-type="float">
            <text:p>11.5981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63025" calcext:value-type="float">
            <text:p>11.6302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61686" calcext:value-type="float">
            <text:p>11.6168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65941" calcext:value-type="float">
            <text:p>11.6594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.61923" calcext:value-type="float">
            <text:p>12.6192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.39564" calcext:value-type="float">
            <text:p>12.3956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.40186" calcext:value-type="float">
            <text:p>12.4018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.40301" calcext:value-type="float">
            <text:p>12.4030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.43676" calcext:value-type="float">
            <text:p>12.4367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.39624" calcext:value-type="float">
            <text:p>12.396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.44467" calcext:value-type="float">
            <text:p>12.4446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.39711" calcext:value-type="float">
            <text:p>12.3971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.44113" calcext:value-type="float">
            <text:p>12.4411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.42547" calcext:value-type="float">
            <text:p>12.4254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.88444" calcext:value-type="float">
            <text:p>7.8844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.71456" calcext:value-type="float">
            <text:p>6.7145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.15253" calcext:value-type="float">
            <text:p>4.1525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15476" calcext:value-type="float">
            <text:p>4.1547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.16028" calcext:value-type="float">
            <text:p>4.1602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.15196" calcext:value-type="float">
            <text:p>4.1519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.16151" calcext:value-type="float">
            <text:p>4.1615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.15155" calcext:value-type="float">
            <text:p>4.1515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.15848" calcext:value-type="float">
            <text:p>4.1584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.15135" calcext:value-type="float">
            <text:p>4.1513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.5679" calcext:value-type="float">
            <text:p>15.567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.30806" calcext:value-type="float">
            <text:p>10.3080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.32721" calcext:value-type="float">
            <text:p>10.3272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.31421" calcext:value-type="float">
            <text:p>10.3142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.29336" calcext:value-type="float">
            <text:p>10.2933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.3231" calcext:value-type="float">
            <text:p>10.323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.30504" calcext:value-type="float">
            <text:p>10.305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.2786" calcext:value-type="float">
            <text:p>10.278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.2909" calcext:value-type="float">
            <text:p>10.290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.27904" calcext:value-type="float">
            <text:p>10.279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1219" calcext:value-type="float">
            <text:p>5.7121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.98163" calcext:value-type="float">
            <text:p>4.9816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.97698" calcext:value-type="float">
            <text:p>4.976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.9845" calcext:value-type="float">
            <text:p>4.984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.98188" calcext:value-type="float">
            <text:p>4.9818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.97206" calcext:value-type="float">
            <text:p>4.9720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.97035" calcext:value-type="float">
            <text:p>4.9703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.97697" calcext:value-type="float">
            <text:p>4.9769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.97054" calcext:value-type="float">
            <text:p>4.9705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.98311" calcext:value-type="float">
            <text:p>4.9831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.69004" calcext:value-type="float">
            <text:p>15.6900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4.67057" calcext:value-type="float">
            <text:p>14.6705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.49724" calcext:value-type="float">
            <text:p>14.4972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.51278" calcext:value-type="float">
            <text:p>14.5127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.49628" calcext:value-type="float">
            <text:p>14.4962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.498" calcext:value-type="float">
            <text:p>14.49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.42702" calcext:value-type="float">
            <text:p>14.4270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.49656" calcext:value-type="float">
            <text:p>14.4965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.40401" calcext:value-type="float">
            <text:p>14.4040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.37481" calcext:value-type="float">
            <text:p>14.3748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9.09591" calcext:value-type="float">
            <text:p>39.0959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9.34234" calcext:value-type="float">
            <text:p>39.3423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9.18118" calcext:value-type="float">
            <text:p>39.181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9.33386" calcext:value-type="float">
            <text:p>39.3338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9.3637" calcext:value-type="float">
            <text:p>39.3637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9.48339" calcext:value-type="float">
            <text:p>39.4833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9.28283" calcext:value-type="float">
            <text:p>39.2828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9.28378" calcext:value-type="float">
            <text:p>39.2837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9.22766" calcext:value-type="float">
            <text:p>39.2276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9.27666" calcext:value-type="float">
            <text:p>39.2766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40314" calcext:value-type="float">
            <text:p>2.4031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28614" calcext:value-type="float">
            <text:p>0.2861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28766" calcext:value-type="float">
            <text:p>0.2876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28679" calcext:value-type="float">
            <text:p>0.2867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28825" calcext:value-type="float">
            <text:p>0.2882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28672" calcext:value-type="float">
            <text:p>0.2867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28749" calcext:value-type="float">
            <text:p>0.2874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28722" calcext:value-type="float">
            <text:p>0.2872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28722" calcext:value-type="float">
            <text:p>0.2872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2872" calcext:value-type="float">
            <text:p>0.287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2.90372" calcext:value-type="float">
            <text:p>32.9037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2.59631" calcext:value-type="float">
            <text:p>32.5963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2.55303" calcext:value-type="float">
            <text:p>32.5530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2.44523" calcext:value-type="float">
            <text:p>32.4452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2.42336" calcext:value-type="float">
            <text:p>32.4233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2.59592" calcext:value-type="float">
            <text:p>32.5959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.42625" calcext:value-type="float">
            <text:p>32.4262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1.45328" calcext:value-type="float">
            <text:p>31.4532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.79138" calcext:value-type="float">
            <text:p>29.7913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1.48645" calcext:value-type="float">
            <text:p>31.48645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.65354" calcext:value-type="float">
            <text:p>30.6535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.6962" calcext:value-type="float">
            <text:p>30.696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0.77201" calcext:value-type="float">
            <text:p>30.7720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0.71618" calcext:value-type="float">
            <text:p>30.7161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0.55994" calcext:value-type="float">
            <text:p>30.55994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.75516" calcext:value-type="float">
            <text:p>30.7551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0.67149" calcext:value-type="float">
            <text:p>30.6714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.7569" calcext:value-type="float">
            <text:p>30.7569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.63848" calcext:value-type="float">
            <text:p>30.63848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.61921" calcext:value-type="float">
            <text:p>30.6192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.64606" calcext:value-type="float">
            <text:p>6.6460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32531" calcext:value-type="float">
            <text:p>6.3253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24681" calcext:value-type="float">
            <text:p>6.2468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20191" calcext:value-type="float">
            <text:p>6.20191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22892" calcext:value-type="float">
            <text:p>6.2289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27023" calcext:value-type="float">
            <text:p>6.27023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26872" calcext:value-type="float">
            <text:p>6.2687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23836" calcext:value-type="float">
            <text:p>6.23836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24292" calcext:value-type="float">
            <text:p>6.24292</text:p>
          </table:table-cell>
        </table:table-row>
        <table:table-row table:style-name="ro1">
          <table:table-cell office:value-type="string" calcext:value-type="string">
            <text:p>tpch-1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25109" calcext:value-type="float">
            <text:p>6.2510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.58981" calcext:value-type="float">
            <text:p>35.5898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.75142" calcext:value-type="float">
            <text:p>35.7514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.61485" calcext:value-type="float">
            <text:p>35.6148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.61667" calcext:value-type="float">
            <text:p>35.6166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.59229" calcext:value-type="float">
            <text:p>35.5922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.39824" calcext:value-type="float">
            <text:p>35.3982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.4091" calcext:value-type="float">
            <text:p>35.409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.41176" calcext:value-type="float">
            <text:p>35.4117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.38091" calcext:value-type="float">
            <text:p>35.3809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.37882" calcext:value-type="float">
            <text:p>35.3788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.77405" calcext:value-type="float">
            <text:p>6.7740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31868" calcext:value-type="float">
            <text:p>5.3186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30047" calcext:value-type="float">
            <text:p>5.3004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.28722" calcext:value-type="float">
            <text:p>5.287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28254" calcext:value-type="float">
            <text:p>5.2825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3114" calcext:value-type="float">
            <text:p>5.311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.30565" calcext:value-type="float">
            <text:p>5.3056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28501" calcext:value-type="float">
            <text:p>5.2850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.2936" calcext:value-type="float">
            <text:p>5.293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.2827" calcext:value-type="float">
            <text:p>5.282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79913" calcext:value-type="float">
            <text:p>15.7991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.67808" calcext:value-type="float">
            <text:p>15.678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.71123" calcext:value-type="float">
            <text:p>15.7112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.6952" calcext:value-type="float">
            <text:p>15.695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.69588" calcext:value-type="float">
            <text:p>15.6958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.70622" calcext:value-type="float">
            <text:p>15.706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.7254" calcext:value-type="float">
            <text:p>15.725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.73057" calcext:value-type="float">
            <text:p>15.7305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.72986" calcext:value-type="float">
            <text:p>15.7298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.73914" calcext:value-type="float">
            <text:p>15.7391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35584" calcext:value-type="float">
            <text:p>7.3558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.7391" calcext:value-type="float">
            <text:p>6.739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35154" calcext:value-type="float">
            <text:p>5.3515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34608" calcext:value-type="float">
            <text:p>5.346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34577" calcext:value-type="float">
            <text:p>5.3457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34577" calcext:value-type="float">
            <text:p>5.3457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35031" calcext:value-type="float">
            <text:p>5.3503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.34735" calcext:value-type="float">
            <text:p>5.347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.3502" calcext:value-type="float">
            <text:p>5.350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3472" calcext:value-type="float">
            <text:p>5.347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.64282" calcext:value-type="float">
            <text:p>14.6428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.62228" calcext:value-type="float">
            <text:p>14.6222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.73935" calcext:value-type="float">
            <text:p>14.739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.69716" calcext:value-type="float">
            <text:p>14.6971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.62808" calcext:value-type="float">
            <text:p>14.628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.66826" calcext:value-type="float">
            <text:p>14.6682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.67285" calcext:value-type="float">
            <text:p>14.6728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.70673" calcext:value-type="float">
            <text:p>14.7067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.70726" calcext:value-type="float">
            <text:p>14.7072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.69398" calcext:value-type="float">
            <text:p>14.6939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.85871" calcext:value-type="float">
            <text:p>15.8587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.89033" calcext:value-type="float">
            <text:p>15.8903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.88335" calcext:value-type="float">
            <text:p>15.883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.97197" calcext:value-type="float">
            <text:p>15.9719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.91725" calcext:value-type="float">
            <text:p>15.9172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.01439" calcext:value-type="float">
            <text:p>16.0143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.99106" calcext:value-type="float">
            <text:p>15.9910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.98989" calcext:value-type="float">
            <text:p>15.9898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.98426" calcext:value-type="float">
            <text:p>15.9842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.97744" calcext:value-type="float">
            <text:p>15.9774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.34671" calcext:value-type="float">
            <text:p>25.3467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.23057" calcext:value-type="float">
            <text:p>25.2305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.20437" calcext:value-type="float">
            <text:p>25.2043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.23975" calcext:value-type="float">
            <text:p>25.2397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.26169" calcext:value-type="float">
            <text:p>25.2616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.31209" calcext:value-type="float">
            <text:p>25.3120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.30853" calcext:value-type="float">
            <text:p>25.3085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.34731" calcext:value-type="float">
            <text:p>25.3473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.32791" calcext:value-type="float">
            <text:p>25.3279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.29678" calcext:value-type="float">
            <text:p>25.2967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.1116" calcext:value-type="float">
            <text:p>40.111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.67502" calcext:value-type="float">
            <text:p>6.6750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60798" calcext:value-type="float">
            <text:p>5.6079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59127" calcext:value-type="float">
            <text:p>5.5912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.58192" calcext:value-type="float">
            <text:p>5.5819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60122" calcext:value-type="float">
            <text:p>5.601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58727" calcext:value-type="float">
            <text:p>5.5872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.59758" calcext:value-type="float">
            <text:p>5.5975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.59015" calcext:value-type="float">
            <text:p>5.5901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.598" calcext:value-type="float">
            <text:p>5.59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.86367" calcext:value-type="float">
            <text:p>42.8636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.15292" calcext:value-type="float">
            <text:p>42.1529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.32622" calcext:value-type="float">
            <text:p>42.326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.03299" calcext:value-type="float">
            <text:p>42.0329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.95117" calcext:value-type="float">
            <text:p>41.9511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.03185" calcext:value-type="float">
            <text:p>42.0318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.97368" calcext:value-type="float">
            <text:p>41.9736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.91823" calcext:value-type="float">
            <text:p>41.9182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.9641" calcext:value-type="float">
            <text:p>41.964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.94893" calcext:value-type="float">
            <text:p>41.9489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.66686" calcext:value-type="float">
            <text:p>14.6668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.24511" calcext:value-type="float">
            <text:p>14.2451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.98984" calcext:value-type="float">
            <text:p>14.9898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01086" calcext:value-type="float">
            <text:p>15.0108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.98499" calcext:value-type="float">
            <text:p>14.9849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.97378" calcext:value-type="float">
            <text:p>14.9737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.94873" calcext:value-type="float">
            <text:p>14.9487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.98622" calcext:value-type="float">
            <text:p>13.986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.0045" calcext:value-type="float">
            <text:p>15.00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.98407" calcext:value-type="float">
            <text:p>14.9840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.11105" calcext:value-type="float">
            <text:p>6.1110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.35388" calcext:value-type="float">
            <text:p>1.3538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37701" calcext:value-type="float">
            <text:p>1.3770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37711" calcext:value-type="float">
            <text:p>1.3771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39954" calcext:value-type="float">
            <text:p>1.3995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1077" calcext:value-type="float">
            <text:p>1.4107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.36559" calcext:value-type="float">
            <text:p>1.3655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.37368" calcext:value-type="float">
            <text:p>1.3736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.38018" calcext:value-type="float">
            <text:p>1.3801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.40766" calcext:value-type="float">
            <text:p>1.4076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60368" calcext:value-type="float">
            <text:p>11.6036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55592" calcext:value-type="float">
            <text:p>11.5559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53195" calcext:value-type="float">
            <text:p>11.5319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4365" calcext:value-type="float">
            <text:p>11.5436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49719" calcext:value-type="float">
            <text:p>11.4971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49908" calcext:value-type="float">
            <text:p>11.499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51042" calcext:value-type="float">
            <text:p>11.5104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50718" calcext:value-type="float">
            <text:p>11.5071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54191" calcext:value-type="float">
            <text:p>11.5419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49116" calcext:value-type="float">
            <text:p>11.4911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.73046" calcext:value-type="float">
            <text:p>13.7304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.5349" calcext:value-type="float">
            <text:p>13.534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.47349" calcext:value-type="float">
            <text:p>13.4734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.51547" calcext:value-type="float">
            <text:p>13.5154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.48709" calcext:value-type="float">
            <text:p>13.4870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.48365" calcext:value-type="float">
            <text:p>13.4836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.47456" calcext:value-type="float">
            <text:p>13.4745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.46161" calcext:value-type="float">
            <text:p>13.4616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.4754" calcext:value-type="float">
            <text:p>13.475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.52739" calcext:value-type="float">
            <text:p>13.5273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.98786" calcext:value-type="float">
            <text:p>7.9878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.72671" calcext:value-type="float">
            <text:p>6.7267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.18234" calcext:value-type="float">
            <text:p>4.1823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16845" calcext:value-type="float">
            <text:p>4.168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.16658" calcext:value-type="float">
            <text:p>4.1665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.16808" calcext:value-type="float">
            <text:p>4.168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.15038" calcext:value-type="float">
            <text:p>4.1503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.16091" calcext:value-type="float">
            <text:p>4.1609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.1475" calcext:value-type="float">
            <text:p>4.147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.77499" calcext:value-type="float">
            <text:p>15.7749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.47177" calcext:value-type="float">
            <text:p>10.4717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.46021" calcext:value-type="float">
            <text:p>10.4602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.41117" calcext:value-type="float">
            <text:p>10.4111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.44548" calcext:value-type="float">
            <text:p>10.4454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.46097" calcext:value-type="float">
            <text:p>10.4609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.43905" calcext:value-type="float">
            <text:p>10.4390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.46335" calcext:value-type="float">
            <text:p>10.463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.4518" calcext:value-type="float">
            <text:p>10.451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.46937" calcext:value-type="float">
            <text:p>10.4693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2352" calcext:value-type="float">
            <text:p>5.7235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.99874" calcext:value-type="float">
            <text:p>4.9987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.99855" calcext:value-type="float">
            <text:p>4.9985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.99901" calcext:value-type="float">
            <text:p>4.9990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00283" calcext:value-type="float">
            <text:p>5.0028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.99824" calcext:value-type="float">
            <text:p>4.9982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.99927" calcext:value-type="float">
            <text:p>4.9992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.99662" calcext:value-type="float">
            <text:p>4.9966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.99704" calcext:value-type="float">
            <text:p>4.9970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0422" calcext:value-type="float">
            <text:p>5.0042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.10533" calcext:value-type="float">
            <text:p>17.1053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.26138" calcext:value-type="float">
            <text:p>16.2613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.98662" calcext:value-type="float">
            <text:p>15.9866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.97279" calcext:value-type="float">
            <text:p>15.9727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.9828" calcext:value-type="float">
            <text:p>15.982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.98971" calcext:value-type="float">
            <text:p>15.9897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.98518" calcext:value-type="float">
            <text:p>15.9851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.97279" calcext:value-type="float">
            <text:p>15.9727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.98081" calcext:value-type="float">
            <text:p>15.9808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.9672" calcext:value-type="float">
            <text:p>15.967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1.33047" calcext:value-type="float">
            <text:p>41.3304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1.65835" calcext:value-type="float">
            <text:p>41.6583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1.71131" calcext:value-type="float">
            <text:p>41.7113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1.6116" calcext:value-type="float">
            <text:p>41.611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.69274" calcext:value-type="float">
            <text:p>41.6927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.59489" calcext:value-type="float">
            <text:p>41.5948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1.67957" calcext:value-type="float">
            <text:p>41.6795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1.75715" calcext:value-type="float">
            <text:p>41.7571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1.61454" calcext:value-type="float">
            <text:p>41.6145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1.56908" calcext:value-type="float">
            <text:p>41.569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32247" calcext:value-type="float">
            <text:p>2.3224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1729" calcext:value-type="float">
            <text:p>0.172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17299" calcext:value-type="float">
            <text:p>0.1729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17352" calcext:value-type="float">
            <text:p>0.1735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17327" calcext:value-type="float">
            <text:p>0.1732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17306" calcext:value-type="float">
            <text:p>0.1730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17284" calcext:value-type="float">
            <text:p>0.1728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1732" calcext:value-type="float">
            <text:p>0.173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17274" calcext:value-type="float">
            <text:p>0.1727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17288" calcext:value-type="float">
            <text:p>0.1728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3.54282" calcext:value-type="float">
            <text:p>33.5428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5.05084" calcext:value-type="float">
            <text:p>35.0508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2.43626" calcext:value-type="float">
            <text:p>32.4362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5.03412" calcext:value-type="float">
            <text:p>35.0341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5.07938" calcext:value-type="float">
            <text:p>35.0793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5.1957" calcext:value-type="float">
            <text:p>35.195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5.00834" calcext:value-type="float">
            <text:p>35.0083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5.03981" calcext:value-type="float">
            <text:p>35.0398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4.99299" calcext:value-type="float">
            <text:p>34.9929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5.11045" calcext:value-type="float">
            <text:p>35.1104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.69548" calcext:value-type="float">
            <text:p>30.6954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.7088" calcext:value-type="float">
            <text:p>30.708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0.63904" calcext:value-type="float">
            <text:p>30.6390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0.80511" calcext:value-type="float">
            <text:p>30.8051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0.64308" calcext:value-type="float">
            <text:p>30.643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.66634" calcext:value-type="float">
            <text:p>30.6663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0.66163" calcext:value-type="float">
            <text:p>30.6616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.9109" calcext:value-type="float">
            <text:p>30.910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.66085" calcext:value-type="float">
            <text:p>30.66085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.72072" calcext:value-type="float">
            <text:p>30.72072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.48868" calcext:value-type="float">
            <text:p>6.4886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19219" calcext:value-type="float">
            <text:p>6.19219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13366" calcext:value-type="float">
            <text:p>6.13366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1251" calcext:value-type="float">
            <text:p>6.1251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12367" calcext:value-type="float">
            <text:p>6.12367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11153" calcext:value-type="float">
            <text:p>6.1115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1624" calcext:value-type="float">
            <text:p>6.1624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16053" calcext:value-type="float">
            <text:p>6.16053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12308" calcext:value-type="float">
            <text:p>6.12308</text:p>
          </table:table-cell>
        </table:table-row>
        <table:table-row table:style-name="ro1">
          <table:table-cell office:value-type="string" calcext:value-type="string">
            <text:p>tpch-1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11148" calcext:value-type="float">
            <text:p>6.1114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.82168" calcext:value-type="float">
            <text:p>36.8216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.55852" calcext:value-type="float">
            <text:p>36.5585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.39829" calcext:value-type="float">
            <text:p>36.398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.49021" calcext:value-type="float">
            <text:p>36.4902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.22196" calcext:value-type="float">
            <text:p>36.2219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.82845" calcext:value-type="float">
            <text:p>35.8284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.83719" calcext:value-type="float">
            <text:p>35.8371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.83095" calcext:value-type="float">
            <text:p>35.8309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.86553" calcext:value-type="float">
            <text:p>35.865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.86558" calcext:value-type="float">
            <text:p>35.8655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.76134" calcext:value-type="float">
            <text:p>6.7613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31058" calcext:value-type="float">
            <text:p>5.3105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27734" calcext:value-type="float">
            <text:p>5.2773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.27867" calcext:value-type="float">
            <text:p>5.2786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27899" calcext:value-type="float">
            <text:p>5.2789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29943" calcext:value-type="float">
            <text:p>5.2994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.28877" calcext:value-type="float">
            <text:p>5.2887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28649" calcext:value-type="float">
            <text:p>5.2864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.29782" calcext:value-type="float">
            <text:p>5.2978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.30057" calcext:value-type="float">
            <text:p>5.3005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.86053" calcext:value-type="float">
            <text:p>15.860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.78698" calcext:value-type="float">
            <text:p>15.786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.80799" calcext:value-type="float">
            <text:p>15.8079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.83781" calcext:value-type="float">
            <text:p>15.837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.85225" calcext:value-type="float">
            <text:p>15.8522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.75315" calcext:value-type="float">
            <text:p>15.7531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.86819" calcext:value-type="float">
            <text:p>15.8681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.88311" calcext:value-type="float">
            <text:p>15.8831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.89441" calcext:value-type="float">
            <text:p>15.8944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.88617" calcext:value-type="float">
            <text:p>15.8861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62994" calcext:value-type="float">
            <text:p>7.6299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.45216" calcext:value-type="float">
            <text:p>6.4521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46859" calcext:value-type="float">
            <text:p>5.4685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46808" calcext:value-type="float">
            <text:p>5.4680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46329" calcext:value-type="float">
            <text:p>5.463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45792" calcext:value-type="float">
            <text:p>5.4579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46576" calcext:value-type="float">
            <text:p>5.4657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.46078" calcext:value-type="float">
            <text:p>5.460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.46291" calcext:value-type="float">
            <text:p>5.4629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45798" calcext:value-type="float">
            <text:p>5.457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.70172" calcext:value-type="float">
            <text:p>14.7017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.68218" calcext:value-type="float">
            <text:p>14.682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.76907" calcext:value-type="float">
            <text:p>14.769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.75869" calcext:value-type="float">
            <text:p>14.7586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.72965" calcext:value-type="float">
            <text:p>14.729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.7353" calcext:value-type="float">
            <text:p>14.73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.71319" calcext:value-type="float">
            <text:p>14.7131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.76539" calcext:value-type="float">
            <text:p>14.7653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.73314" calcext:value-type="float">
            <text:p>14.7331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.71589" calcext:value-type="float">
            <text:p>14.7158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.40327" calcext:value-type="float">
            <text:p>15.4032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.39475" calcext:value-type="float">
            <text:p>15.3947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.37971" calcext:value-type="float">
            <text:p>15.3797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.38229" calcext:value-type="float">
            <text:p>15.382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.45355" calcext:value-type="float">
            <text:p>15.453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.35229" calcext:value-type="float">
            <text:p>15.352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.39913" calcext:value-type="float">
            <text:p>15.3991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.32181" calcext:value-type="float">
            <text:p>15.321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.37793" calcext:value-type="float">
            <text:p>15.3779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.42148" calcext:value-type="float">
            <text:p>15.4214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.65595" calcext:value-type="float">
            <text:p>24.6559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.66617" calcext:value-type="float">
            <text:p>24.6661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.50566" calcext:value-type="float">
            <text:p>24.5056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.46348" calcext:value-type="float">
            <text:p>24.4634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.58425" calcext:value-type="float">
            <text:p>24.5842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.55454" calcext:value-type="float">
            <text:p>24.5545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.59077" calcext:value-type="float">
            <text:p>24.5907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.77072" calcext:value-type="float">
            <text:p>21.7707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.5576" calcext:value-type="float">
            <text:p>24.557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.55804" calcext:value-type="float">
            <text:p>24.5580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.05522" calcext:value-type="float">
            <text:p>40.055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.20228" calcext:value-type="float">
            <text:p>17.2022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63471" calcext:value-type="float">
            <text:p>5.6347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61766" calcext:value-type="float">
            <text:p>5.6176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.62547" calcext:value-type="float">
            <text:p>5.6254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60242" calcext:value-type="float">
            <text:p>5.602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61197" calcext:value-type="float">
            <text:p>5.6119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.63424" calcext:value-type="float">
            <text:p>5.6342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.60731" calcext:value-type="float">
            <text:p>5.6073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.60597" calcext:value-type="float">
            <text:p>5.6059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.92426" calcext:value-type="float">
            <text:p>42.9242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.9731" calcext:value-type="float">
            <text:p>41.973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.01222" calcext:value-type="float">
            <text:p>42.012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.85422" calcext:value-type="float">
            <text:p>41.854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.92727" calcext:value-type="float">
            <text:p>41.9272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.83524" calcext:value-type="float">
            <text:p>41.8352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.87868" calcext:value-type="float">
            <text:p>41.8786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.84282" calcext:value-type="float">
            <text:p>41.8428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.79219" calcext:value-type="float">
            <text:p>41.7921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.84052" calcext:value-type="float">
            <text:p>41.8405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.85092" calcext:value-type="float">
            <text:p>14.8509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.16657" calcext:value-type="float">
            <text:p>15.1665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.13926" calcext:value-type="float">
            <text:p>15.1392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17637" calcext:value-type="float">
            <text:p>15.1763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.16762" calcext:value-type="float">
            <text:p>15.167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.17376" calcext:value-type="float">
            <text:p>15.1737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.18368" calcext:value-type="float">
            <text:p>15.1836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16888" calcext:value-type="float">
            <text:p>15.1688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.18781" calcext:value-type="float">
            <text:p>15.187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.16592" calcext:value-type="float">
            <text:p>15.1659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.04398" calcext:value-type="float">
            <text:p>6.043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.36935" calcext:value-type="float">
            <text:p>1.3693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39263" calcext:value-type="float">
            <text:p>1.3926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39207" calcext:value-type="float">
            <text:p>1.392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41176" calcext:value-type="float">
            <text:p>1.4117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1917" calcext:value-type="float">
            <text:p>1.4191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.37746" calcext:value-type="float">
            <text:p>1.3774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.38174" calcext:value-type="float">
            <text:p>1.3817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.39755" calcext:value-type="float">
            <text:p>1.397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.41911" calcext:value-type="float">
            <text:p>1.4191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68224" calcext:value-type="float">
            <text:p>11.6822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64897" calcext:value-type="float">
            <text:p>11.6489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64774" calcext:value-type="float">
            <text:p>11.6477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65978" calcext:value-type="float">
            <text:p>11.659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66582" calcext:value-type="float">
            <text:p>11.6658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67403" calcext:value-type="float">
            <text:p>11.6740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66841" calcext:value-type="float">
            <text:p>11.6684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67667" calcext:value-type="float">
            <text:p>11.6766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65857" calcext:value-type="float">
            <text:p>11.6585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66024" calcext:value-type="float">
            <text:p>11.6602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.7603" calcext:value-type="float">
            <text:p>13.760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.53133" calcext:value-type="float">
            <text:p>13.5313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.45735" calcext:value-type="float">
            <text:p>13.4573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.47321" calcext:value-type="float">
            <text:p>13.4732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.50936" calcext:value-type="float">
            <text:p>13.5093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.46553" calcext:value-type="float">
            <text:p>13.465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.51022" calcext:value-type="float">
            <text:p>13.510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.48098" calcext:value-type="float">
            <text:p>13.480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.51156" calcext:value-type="float">
            <text:p>13.5115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.47215" calcext:value-type="float">
            <text:p>13.4721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.96765" calcext:value-type="float">
            <text:p>7.967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.82794" calcext:value-type="float">
            <text:p>6.8279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.18091" calcext:value-type="float">
            <text:p>4.1809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17584" calcext:value-type="float">
            <text:p>4.1758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.17536" calcext:value-type="float">
            <text:p>4.1753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.18026" calcext:value-type="float">
            <text:p>4.1802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.16491" calcext:value-type="float">
            <text:p>4.1649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.18839" calcext:value-type="float">
            <text:p>4.1883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.18178" calcext:value-type="float">
            <text:p>4.181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.16714" calcext:value-type="float">
            <text:p>4.1671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.23821" calcext:value-type="float">
            <text:p>16.2382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.51963" calcext:value-type="float">
            <text:p>10.5196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.54024" calcext:value-type="float">
            <text:p>10.5402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.49316" calcext:value-type="float">
            <text:p>10.4931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.4606" calcext:value-type="float">
            <text:p>10.460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.46157" calcext:value-type="float">
            <text:p>10.4615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.47353" calcext:value-type="float">
            <text:p>10.473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.46247" calcext:value-type="float">
            <text:p>10.4624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.49166" calcext:value-type="float">
            <text:p>10.4916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.48688" calcext:value-type="float">
            <text:p>10.4868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5793" calcext:value-type="float">
            <text:p>5.7579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00555" calcext:value-type="float">
            <text:p>5.005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00779" calcext:value-type="float">
            <text:p>5.0077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03578" calcext:value-type="float">
            <text:p>5.0357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00733" calcext:value-type="float">
            <text:p>5.0073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00759" calcext:value-type="float">
            <text:p>5.0075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00762" calcext:value-type="float">
            <text:p>5.0076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00907" calcext:value-type="float">
            <text:p>5.009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0122" calcext:value-type="float">
            <text:p>5.01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0818" calcext:value-type="float">
            <text:p>5.008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.15857" calcext:value-type="float">
            <text:p>17.1585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.26423" calcext:value-type="float">
            <text:p>16.2642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.03536" calcext:value-type="float">
            <text:p>16.0353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.0384" calcext:value-type="float">
            <text:p>16.038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.03702" calcext:value-type="float">
            <text:p>16.0370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.02931" calcext:value-type="float">
            <text:p>16.0293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.02302" calcext:value-type="float">
            <text:p>16.0230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.02484" calcext:value-type="float">
            <text:p>16.0248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.02853" calcext:value-type="float">
            <text:p>16.0285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.0498" calcext:value-type="float">
            <text:p>16.04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1.16465" calcext:value-type="float">
            <text:p>41.164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1.52523" calcext:value-type="float">
            <text:p>41.5252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1.4455" calcext:value-type="float">
            <text:p>41.44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1.44269" calcext:value-type="float">
            <text:p>41.4426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.56" calcext:value-type="float">
            <text:p>41.5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.441" calcext:value-type="float">
            <text:p>41.44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1.52702" calcext:value-type="float">
            <text:p>41.5270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1.38367" calcext:value-type="float">
            <text:p>41.3836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1.4763" calcext:value-type="float">
            <text:p>41.476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1.54907" calcext:value-type="float">
            <text:p>41.5490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39822" calcext:value-type="float">
            <text:p>2.398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1734" calcext:value-type="float">
            <text:p>0.173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17367" calcext:value-type="float">
            <text:p>0.1736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17418" calcext:value-type="float">
            <text:p>0.174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17429" calcext:value-type="float">
            <text:p>0.1742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17381" calcext:value-type="float">
            <text:p>0.173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17375" calcext:value-type="float">
            <text:p>0.1737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17371" calcext:value-type="float">
            <text:p>0.1737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17432" calcext:value-type="float">
            <text:p>0.1743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17366" calcext:value-type="float">
            <text:p>0.1736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5.3274" calcext:value-type="float">
            <text:p>35.327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2.64671" calcext:value-type="float">
            <text:p>32.6467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5.39364" calcext:value-type="float">
            <text:p>35.3936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5.34365" calcext:value-type="float">
            <text:p>35.343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5.51365" calcext:value-type="float">
            <text:p>35.5136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3.59781" calcext:value-type="float">
            <text:p>33.59781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5.04463" calcext:value-type="float">
            <text:p>35.0446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5.43396" calcext:value-type="float">
            <text:p>35.4339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4.48522" calcext:value-type="float">
            <text:p>34.4852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.66579" calcext:value-type="float">
            <text:p>34.6657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.74117" calcext:value-type="float">
            <text:p>30.74117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.60043" calcext:value-type="float">
            <text:p>30.6004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0.79504" calcext:value-type="float">
            <text:p>30.7950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0.71454" calcext:value-type="float">
            <text:p>30.7145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0.59414" calcext:value-type="float">
            <text:p>30.5941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.57788" calcext:value-type="float">
            <text:p>30.5778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0.72106" calcext:value-type="float">
            <text:p>30.7210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.57399" calcext:value-type="float">
            <text:p>30.57399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.7086" calcext:value-type="float">
            <text:p>30.708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.64718" calcext:value-type="float">
            <text:p>30.6471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.51613" calcext:value-type="float">
            <text:p>6.5161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18596" calcext:value-type="float">
            <text:p>6.1859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13856" calcext:value-type="float">
            <text:p>6.13856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12194" calcext:value-type="float">
            <text:p>6.12194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12848" calcext:value-type="float">
            <text:p>6.1284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14598" calcext:value-type="float">
            <text:p>6.14598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1333" calcext:value-type="float">
            <text:p>6.1333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12542" calcext:value-type="float">
            <text:p>6.12542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14455" calcext:value-type="float">
            <text:p>6.14455</text:p>
          </table:table-cell>
        </table:table-row>
        <table:table-row table:style-name="ro1">
          <table:table-cell office:value-type="string" calcext:value-type="string">
            <text:p>tpch-1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11446" calcext:value-type="float">
            <text:p>6.1144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.62934" calcext:value-type="float">
            <text:p>21.6293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.67548" calcext:value-type="float">
            <text:p>21.6754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.65623" calcext:value-type="float">
            <text:p>21.6562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.70255" calcext:value-type="float">
            <text:p>21.7025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.62627" calcext:value-type="float">
            <text:p>21.6262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.64229" calcext:value-type="float">
            <text:p>21.6422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.64905" calcext:value-type="float">
            <text:p>21.6490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.41691" calcext:value-type="float">
            <text:p>21.4169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.34958" calcext:value-type="float">
            <text:p>21.3495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.36358" calcext:value-type="float">
            <text:p>21.3635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.15973" calcext:value-type="float">
            <text:p>7.1597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66019" calcext:value-type="float">
            <text:p>5.6601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64553" calcext:value-type="float">
            <text:p>5.6455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.64317" calcext:value-type="float">
            <text:p>5.6431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65056" calcext:value-type="float">
            <text:p>5.6505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63681" calcext:value-type="float">
            <text:p>5.6368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.63155" calcext:value-type="float">
            <text:p>5.6315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61886" calcext:value-type="float">
            <text:p>5.6188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.6461" calcext:value-type="float">
            <text:p>5.646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.63642" calcext:value-type="float">
            <text:p>5.636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.64812" calcext:value-type="float">
            <text:p>13.6481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.586" calcext:value-type="float">
            <text:p>13.58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.56772" calcext:value-type="float">
            <text:p>13.567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.58052" calcext:value-type="float">
            <text:p>13.5805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.56447" calcext:value-type="float">
            <text:p>13.5644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.57765" calcext:value-type="float">
            <text:p>13.5776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.57234" calcext:value-type="float">
            <text:p>13.5723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.5963" calcext:value-type="float">
            <text:p>13.596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.58887" calcext:value-type="float">
            <text:p>13.5888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.59203" calcext:value-type="float">
            <text:p>13.5920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63443" calcext:value-type="float">
            <text:p>7.634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.60215" calcext:value-type="float">
            <text:p>7.6021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42607" calcext:value-type="float">
            <text:p>5.4260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58104" calcext:value-type="float">
            <text:p>5.5810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43632" calcext:value-type="float">
            <text:p>5.436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49249" calcext:value-type="float">
            <text:p>5.4924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50249" calcext:value-type="float">
            <text:p>5.5024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.44946" calcext:value-type="float">
            <text:p>5.4494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.50035" calcext:value-type="float">
            <text:p>5.5003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42776" calcext:value-type="float">
            <text:p>5.4277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.28232" calcext:value-type="float">
            <text:p>14.282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.29042" calcext:value-type="float">
            <text:p>14.290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.3035" calcext:value-type="float">
            <text:p>14.303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.2937" calcext:value-type="float">
            <text:p>14.293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.30934" calcext:value-type="float">
            <text:p>14.3093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.28163" calcext:value-type="float">
            <text:p>14.2816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.31266" calcext:value-type="float">
            <text:p>14.3126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.26059" calcext:value-type="float">
            <text:p>14.2605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.2849" calcext:value-type="float">
            <text:p>14.284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.39591" calcext:value-type="float">
            <text:p>14.3959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.20157" calcext:value-type="float">
            <text:p>15.2015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.15717" calcext:value-type="float">
            <text:p>15.1571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.14321" calcext:value-type="float">
            <text:p>15.1432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.10187" calcext:value-type="float">
            <text:p>15.1018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.9707" calcext:value-type="float">
            <text:p>14.970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.16373" calcext:value-type="float">
            <text:p>15.1637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.1194" calcext:value-type="float">
            <text:p>15.119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.14527" calcext:value-type="float">
            <text:p>15.1452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.15357" calcext:value-type="float">
            <text:p>15.1535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.16618" calcext:value-type="float">
            <text:p>15.1661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.64768" calcext:value-type="float">
            <text:p>24.6476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.80293" calcext:value-type="float">
            <text:p>24.8029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.39737" calcext:value-type="float">
            <text:p>20.3973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.66551" calcext:value-type="float">
            <text:p>24.6655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.69536" calcext:value-type="float">
            <text:p>24.6953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.72963" calcext:value-type="float">
            <text:p>24.7296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.72268" calcext:value-type="float">
            <text:p>24.7226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.6168" calcext:value-type="float">
            <text:p>24.616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.58241" calcext:value-type="float">
            <text:p>24.5824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.57869" calcext:value-type="float">
            <text:p>24.5786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.5565" calcext:value-type="float">
            <text:p>40.556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.73364" calcext:value-type="float">
            <text:p>28.7336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89265" calcext:value-type="float">
            <text:p>5.8926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83979" calcext:value-type="float">
            <text:p>5.8397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.84118" calcext:value-type="float">
            <text:p>5.8411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82395" calcext:value-type="float">
            <text:p>5.8239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81055" calcext:value-type="float">
            <text:p>5.8105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.81544" calcext:value-type="float">
            <text:p>5.8154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.81372" calcext:value-type="float">
            <text:p>5.813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.81805" calcext:value-type="float">
            <text:p>5.8180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.2785" calcext:value-type="float">
            <text:p>41.278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.584" calcext:value-type="float">
            <text:p>40.58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.43635" calcext:value-type="float">
            <text:p>40.4363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.50777" calcext:value-type="float">
            <text:p>40.5077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.48059" calcext:value-type="float">
            <text:p>40.4805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.3926" calcext:value-type="float">
            <text:p>40.392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.37596" calcext:value-type="float">
            <text:p>40.375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.40524" calcext:value-type="float">
            <text:p>40.4052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.30377" calcext:value-type="float">
            <text:p>40.3037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.45689" calcext:value-type="float">
            <text:p>40.4568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.88616" calcext:value-type="float">
            <text:p>14.8861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.20993" calcext:value-type="float">
            <text:p>15.2099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.17723" calcext:value-type="float">
            <text:p>15.1772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18943" calcext:value-type="float">
            <text:p>15.189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.16885" calcext:value-type="float">
            <text:p>15.1688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.16572" calcext:value-type="float">
            <text:p>15.165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.21347" calcext:value-type="float">
            <text:p>15.2134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21599" calcext:value-type="float">
            <text:p>15.2159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.19526" calcext:value-type="float">
            <text:p>15.1952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.2097" calcext:value-type="float">
            <text:p>15.209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.03922" calcext:value-type="float">
            <text:p>6.0392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.37512" calcext:value-type="float">
            <text:p>1.3751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40054" calcext:value-type="float">
            <text:p>1.4005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39247" calcext:value-type="float">
            <text:p>1.3924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42082" calcext:value-type="float">
            <text:p>1.4208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2615" calcext:value-type="float">
            <text:p>1.4261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.38749" calcext:value-type="float">
            <text:p>1.3874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.38851" calcext:value-type="float">
            <text:p>1.3885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.40135" calcext:value-type="float">
            <text:p>1.4013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.42318" calcext:value-type="float">
            <text:p>1.4231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2681" calcext:value-type="float">
            <text:p>11.268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30501" calcext:value-type="float">
            <text:p>11.3050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26726" calcext:value-type="float">
            <text:p>11.2672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27932" calcext:value-type="float">
            <text:p>11.279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26007" calcext:value-type="float">
            <text:p>11.2600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24927" calcext:value-type="float">
            <text:p>11.2492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26897" calcext:value-type="float">
            <text:p>11.2689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25432" calcext:value-type="float">
            <text:p>11.254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25062" calcext:value-type="float">
            <text:p>11.2506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25967" calcext:value-type="float">
            <text:p>11.2596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.17937" calcext:value-type="float">
            <text:p>12.1793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.98267" calcext:value-type="float">
            <text:p>11.9826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.90124" calcext:value-type="float">
            <text:p>11.9012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.93461" calcext:value-type="float">
            <text:p>11.9346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.91617" calcext:value-type="float">
            <text:p>11.9161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.9517" calcext:value-type="float">
            <text:p>11.951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.91773" calcext:value-type="float">
            <text:p>11.9177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.9531" calcext:value-type="float">
            <text:p>11.953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.91588" calcext:value-type="float">
            <text:p>11.9158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.91003" calcext:value-type="float">
            <text:p>11.9100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.73051" calcext:value-type="float">
            <text:p>7.7305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.72225" calcext:value-type="float">
            <text:p>6.7222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.179" calcext:value-type="float">
            <text:p>4.17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1505" calcext:value-type="float">
            <text:p>4.150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.15923" calcext:value-type="float">
            <text:p>4.1592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.15351" calcext:value-type="float">
            <text:p>4.1535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.1696" calcext:value-type="float">
            <text:p>4.16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.17304" calcext:value-type="float">
            <text:p>4.1730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.16143" calcext:value-type="float">
            <text:p>4.161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.1726" calcext:value-type="float">
            <text:p>4.172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8.43374" calcext:value-type="float">
            <text:p>18.4337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.48246" calcext:value-type="float">
            <text:p>10.4824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.42777" calcext:value-type="float">
            <text:p>10.4277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.44663" calcext:value-type="float">
            <text:p>10.4466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.43614" calcext:value-type="float">
            <text:p>10.4361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.41792" calcext:value-type="float">
            <text:p>10.4179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.502" calcext:value-type="float">
            <text:p>10.50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.37664" calcext:value-type="float">
            <text:p>10.3766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.40345" calcext:value-type="float">
            <text:p>10.4034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.42864" calcext:value-type="float">
            <text:p>10.4286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9752" calcext:value-type="float">
            <text:p>5.7975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05926" calcext:value-type="float">
            <text:p>5.0592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05479" calcext:value-type="float">
            <text:p>5.0547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05413" calcext:value-type="float">
            <text:p>5.0541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05447" calcext:value-type="float">
            <text:p>5.0544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0559" calcext:value-type="float">
            <text:p>5.055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05464" calcext:value-type="float">
            <text:p>5.0546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05619" calcext:value-type="float">
            <text:p>5.0561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055" calcext:value-type="float">
            <text:p>5.05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6103" calcext:value-type="float">
            <text:p>5.0610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.93218" calcext:value-type="float">
            <text:p>15.9321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4.95296" calcext:value-type="float">
            <text:p>14.952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.70413" calcext:value-type="float">
            <text:p>14.7041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.68029" calcext:value-type="float">
            <text:p>14.6802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.70154" calcext:value-type="float">
            <text:p>14.7015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.71375" calcext:value-type="float">
            <text:p>14.7137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.67967" calcext:value-type="float">
            <text:p>14.6796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.68553" calcext:value-type="float">
            <text:p>14.6855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.70572" calcext:value-type="float">
            <text:p>14.705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.70696" calcext:value-type="float">
            <text:p>14.706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7.11218" calcext:value-type="float">
            <text:p>37.1121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7.25254" calcext:value-type="float">
            <text:p>37.2525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7.34889" calcext:value-type="float">
            <text:p>37.3488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.41372" calcext:value-type="float">
            <text:p>37.413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7.37158" calcext:value-type="float">
            <text:p>37.3715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7.33917" calcext:value-type="float">
            <text:p>37.3391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7.40665" calcext:value-type="float">
            <text:p>37.4066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7.25099" calcext:value-type="float">
            <text:p>37.2509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7.26214" calcext:value-type="float">
            <text:p>37.2621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.19826" calcext:value-type="float">
            <text:p>37.1982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58162" calcext:value-type="float">
            <text:p>2.5816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40128" calcext:value-type="float">
            <text:p>0.40128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40304" calcext:value-type="float">
            <text:p>0.4030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40215" calcext:value-type="float">
            <text:p>0.4021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40277" calcext:value-type="float">
            <text:p>0.4027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40185" calcext:value-type="float">
            <text:p>0.4018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4023" calcext:value-type="float">
            <text:p>0.402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40194" calcext:value-type="float">
            <text:p>0.4019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40209" calcext:value-type="float">
            <text:p>0.4020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40242" calcext:value-type="float">
            <text:p>0.4024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.50307" calcext:value-type="float">
            <text:p>30.5030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0.55839" calcext:value-type="float">
            <text:p>30.5583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9.86844" calcext:value-type="float">
            <text:p>29.86844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.61319" calcext:value-type="float">
            <text:p>30.6131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9.91459" calcext:value-type="float">
            <text:p>29.91459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.42336" calcext:value-type="float">
            <text:p>30.4233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0.61162" calcext:value-type="float">
            <text:p>30.6116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9.8606" calcext:value-type="float">
            <text:p>29.860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0.68221" calcext:value-type="float">
            <text:p>30.68221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9.85396" calcext:value-type="float">
            <text:p>29.8539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.17203" calcext:value-type="float">
            <text:p>30.1720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0.24533" calcext:value-type="float">
            <text:p>30.2453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0.32443" calcext:value-type="float">
            <text:p>30.324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0.15332" calcext:value-type="float">
            <text:p>30.1533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0.19093" calcext:value-type="float">
            <text:p>30.1909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.28315" calcext:value-type="float">
            <text:p>30.2831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0.29213" calcext:value-type="float">
            <text:p>30.2921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.25693" calcext:value-type="float">
            <text:p>30.2569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.18843" calcext:value-type="float">
            <text:p>30.1884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.23645" calcext:value-type="float">
            <text:p>30.2364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.42547" calcext:value-type="float">
            <text:p>6.42547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09792" calcext:value-type="float">
            <text:p>6.0979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05165" calcext:value-type="float">
            <text:p>6.05165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02872" calcext:value-type="float">
            <text:p>6.02872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02993" calcext:value-type="float">
            <text:p>6.0299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0266" calcext:value-type="float">
            <text:p>6.026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04476" calcext:value-type="float">
            <text:p>6.0447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02256" calcext:value-type="float">
            <text:p>6.02256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03023" calcext:value-type="float">
            <text:p>6.03023</text:p>
          </table:table-cell>
        </table:table-row>
        <table:table-row table:style-name="ro1">
          <table:table-cell office:value-type="string" calcext:value-type="string">
            <text:p>tpch-1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02278" calcext:value-type="float">
            <text:p>6.0227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.58939" calcext:value-type="float">
            <text:p>18.5893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.62664" calcext:value-type="float">
            <text:p>18.626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.65662" calcext:value-type="float">
            <text:p>18.6566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.62132" calcext:value-type="float">
            <text:p>18.6213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.60062" calcext:value-type="float">
            <text:p>18.6006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.60445" calcext:value-type="float">
            <text:p>18.6044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.62292" calcext:value-type="float">
            <text:p>18.6229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.62984" calcext:value-type="float">
            <text:p>18.6298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.59845" calcext:value-type="float">
            <text:p>18.5984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.63562" calcext:value-type="float">
            <text:p>18.6356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.29304" calcext:value-type="float">
            <text:p>7.2930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84032" calcext:value-type="float">
            <text:p>5.8403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81367" calcext:value-type="float">
            <text:p>5.8136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.89383" calcext:value-type="float">
            <text:p>5.893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.8121" calcext:value-type="float">
            <text:p>5.812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81929" calcext:value-type="float">
            <text:p>5.8192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.8098" calcext:value-type="float">
            <text:p>5.809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80167" calcext:value-type="float">
            <text:p>5.8016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.80898" calcext:value-type="float">
            <text:p>5.8089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.81023" calcext:value-type="float">
            <text:p>5.8102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.48229" calcext:value-type="float">
            <text:p>13.4822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.4324" calcext:value-type="float">
            <text:p>13.432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.47683" calcext:value-type="float">
            <text:p>13.476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.44232" calcext:value-type="float">
            <text:p>13.4423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.4717" calcext:value-type="float">
            <text:p>13.471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.46301" calcext:value-type="float">
            <text:p>13.4630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.44273" calcext:value-type="float">
            <text:p>13.442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.47681" calcext:value-type="float">
            <text:p>13.4768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.44902" calcext:value-type="float">
            <text:p>13.4490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.4488" calcext:value-type="float">
            <text:p>13.448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68102" calcext:value-type="float">
            <text:p>7.6810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.47448" calcext:value-type="float">
            <text:p>5.4744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54074" calcext:value-type="float">
            <text:p>5.5407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5306" calcext:value-type="float">
            <text:p>5.530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48244" calcext:value-type="float">
            <text:p>5.4824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48811" calcext:value-type="float">
            <text:p>5.4881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.53143" calcext:value-type="float">
            <text:p>5.5314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.44348" calcext:value-type="float">
            <text:p>5.4434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.52929" calcext:value-type="float">
            <text:p>5.5292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48218" calcext:value-type="float">
            <text:p>5.4821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.34219" calcext:value-type="float">
            <text:p>14.3421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.31394" calcext:value-type="float">
            <text:p>14.3139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.33001" calcext:value-type="float">
            <text:p>14.3300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.36356" calcext:value-type="float">
            <text:p>14.3635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.35087" calcext:value-type="float">
            <text:p>14.3508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.32082" calcext:value-type="float">
            <text:p>14.3208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.35755" calcext:value-type="float">
            <text:p>14.3575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.22306" calcext:value-type="float">
            <text:p>14.2230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.36342" calcext:value-type="float">
            <text:p>14.3634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.35128" calcext:value-type="float">
            <text:p>14.3512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.60246" calcext:value-type="float">
            <text:p>16.6024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.5818" calcext:value-type="float">
            <text:p>16.581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.58329" calcext:value-type="float">
            <text:p>16.5832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.65692" calcext:value-type="float">
            <text:p>16.6569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.67276" calcext:value-type="float">
            <text:p>16.6727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.62101" calcext:value-type="float">
            <text:p>16.6210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.59973" calcext:value-type="float">
            <text:p>16.599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.54786" calcext:value-type="float">
            <text:p>16.547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.56154" calcext:value-type="float">
            <text:p>16.5615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.57576" calcext:value-type="float">
            <text:p>16.5757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.18905" calcext:value-type="float">
            <text:p>26.1890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.42853" calcext:value-type="float">
            <text:p>26.4285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.3081" calcext:value-type="float">
            <text:p>26.308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.06698" calcext:value-type="float">
            <text:p>25.0669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.32605" calcext:value-type="float">
            <text:p>26.3260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.33527" calcext:value-type="float">
            <text:p>26.3352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.43846" calcext:value-type="float">
            <text:p>26.4384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.32103" calcext:value-type="float">
            <text:p>23.3210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.37164" calcext:value-type="float">
            <text:p>26.371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.41633" calcext:value-type="float">
            <text:p>26.4163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.62742" calcext:value-type="float">
            <text:p>48.6274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.2175" calcext:value-type="float">
            <text:p>13.217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94511" calcext:value-type="float">
            <text:p>5.9451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93864" calcext:value-type="float">
            <text:p>5.938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.93336" calcext:value-type="float">
            <text:p>5.9333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95081" calcext:value-type="float">
            <text:p>5.9508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95854" calcext:value-type="float">
            <text:p>5.9585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.9518" calcext:value-type="float">
            <text:p>5.951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.9315" calcext:value-type="float">
            <text:p>5.931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.9764" calcext:value-type="float">
            <text:p>5.97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.25412" calcext:value-type="float">
            <text:p>41.2541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.87389" calcext:value-type="float">
            <text:p>40.8738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.72356" calcext:value-type="float">
            <text:p>40.7235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.65079" calcext:value-type="float">
            <text:p>40.6507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.67444" calcext:value-type="float">
            <text:p>40.6744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.60586" calcext:value-type="float">
            <text:p>40.605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.63748" calcext:value-type="float">
            <text:p>40.6374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.65664" calcext:value-type="float">
            <text:p>40.656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.56998" calcext:value-type="float">
            <text:p>40.5699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.65365" calcext:value-type="float">
            <text:p>40.6536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.73689" calcext:value-type="float">
            <text:p>14.7368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.11792" calcext:value-type="float">
            <text:p>15.1179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.1188" calcext:value-type="float">
            <text:p>15.118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14842" calcext:value-type="float">
            <text:p>15.1484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.12794" calcext:value-type="float">
            <text:p>15.1279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.11755" calcext:value-type="float">
            <text:p>15.1175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.16188" calcext:value-type="float">
            <text:p>15.1618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1346" calcext:value-type="float">
            <text:p>15.134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.14883" calcext:value-type="float">
            <text:p>15.148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.13166" calcext:value-type="float">
            <text:p>15.1316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.00928" calcext:value-type="float">
            <text:p>6.0092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.37119" calcext:value-type="float">
            <text:p>1.3711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38957" calcext:value-type="float">
            <text:p>1.3895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38657" calcext:value-type="float">
            <text:p>1.3865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41611" calcext:value-type="float">
            <text:p>1.4161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1849" calcext:value-type="float">
            <text:p>1.4184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.38087" calcext:value-type="float">
            <text:p>1.3808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.37995" calcext:value-type="float">
            <text:p>1.3799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.39734" calcext:value-type="float">
            <text:p>1.3973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.41579" calcext:value-type="float">
            <text:p>1.4157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.24603" calcext:value-type="float">
            <text:p>11.2460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.18729" calcext:value-type="float">
            <text:p>11.1872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.22258" calcext:value-type="float">
            <text:p>11.2225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23642" calcext:value-type="float">
            <text:p>11.2364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.22206" calcext:value-type="float">
            <text:p>11.2220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.19461" calcext:value-type="float">
            <text:p>11.1946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2322" calcext:value-type="float">
            <text:p>11.232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19914" calcext:value-type="float">
            <text:p>11.1991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.25371" calcext:value-type="float">
            <text:p>11.2537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.24164" calcext:value-type="float">
            <text:p>11.2416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.12116" calcext:value-type="float">
            <text:p>12.1211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.92313" calcext:value-type="float">
            <text:p>11.9231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.8494" calcext:value-type="float">
            <text:p>11.849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.90965" calcext:value-type="float">
            <text:p>11.9096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.86965" calcext:value-type="float">
            <text:p>11.8696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.85404" calcext:value-type="float">
            <text:p>11.8540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.86411" calcext:value-type="float">
            <text:p>11.8641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.89791" calcext:value-type="float">
            <text:p>11.8979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.8529" calcext:value-type="float">
            <text:p>11.852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.86863" calcext:value-type="float">
            <text:p>11.8686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.15541" calcext:value-type="float">
            <text:p>8.1554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.01431" calcext:value-type="float">
            <text:p>7.0143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.23122" calcext:value-type="float">
            <text:p>4.2312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.21839" calcext:value-type="float">
            <text:p>4.2183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.22926" calcext:value-type="float">
            <text:p>4.2292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.22376" calcext:value-type="float">
            <text:p>4.2237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.2278" calcext:value-type="float">
            <text:p>4.227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.22556" calcext:value-type="float">
            <text:p>4.2255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.22386" calcext:value-type="float">
            <text:p>4.223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.21657" calcext:value-type="float">
            <text:p>4.2165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.38479" calcext:value-type="float">
            <text:p>16.3847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.38037" calcext:value-type="float">
            <text:p>10.3803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.39845" calcext:value-type="float">
            <text:p>10.3984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.40983" calcext:value-type="float">
            <text:p>10.4098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.43168" calcext:value-type="float">
            <text:p>10.431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.37799" calcext:value-type="float">
            <text:p>10.3779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.40973" calcext:value-type="float">
            <text:p>10.4097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.39803" calcext:value-type="float">
            <text:p>10.3980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.40091" calcext:value-type="float">
            <text:p>10.4009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.39981" calcext:value-type="float">
            <text:p>10.3998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79958" calcext:value-type="float">
            <text:p>5.7995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04877" calcext:value-type="float">
            <text:p>5.0487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.04994" calcext:value-type="float">
            <text:p>5.0499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.0457" calcext:value-type="float">
            <text:p>5.045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.04936" calcext:value-type="float">
            <text:p>5.0493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.04459" calcext:value-type="float">
            <text:p>5.0445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.04963" calcext:value-type="float">
            <text:p>5.0496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.04423" calcext:value-type="float">
            <text:p>5.0442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.04894" calcext:value-type="float">
            <text:p>5.0489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.04591" calcext:value-type="float">
            <text:p>5.0459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.60522" calcext:value-type="float">
            <text:p>15.6052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4.67437" calcext:value-type="float">
            <text:p>14.6743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.37775" calcext:value-type="float">
            <text:p>14.3777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.37339" calcext:value-type="float">
            <text:p>14.3733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.38002" calcext:value-type="float">
            <text:p>14.3800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.38962" calcext:value-type="float">
            <text:p>14.3896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.38751" calcext:value-type="float">
            <text:p>14.3875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.39068" calcext:value-type="float">
            <text:p>14.390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.35439" calcext:value-type="float">
            <text:p>14.3543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.37975" calcext:value-type="float">
            <text:p>14.3797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6.43094" calcext:value-type="float">
            <text:p>36.4309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6.60934" calcext:value-type="float">
            <text:p>36.6093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6.56507" calcext:value-type="float">
            <text:p>36.5650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6.67742" calcext:value-type="float">
            <text:p>36.6774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6.6398" calcext:value-type="float">
            <text:p>36.639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6.6524" calcext:value-type="float">
            <text:p>36.652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6.55192" calcext:value-type="float">
            <text:p>36.5519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6.53176" calcext:value-type="float">
            <text:p>36.5317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.66397" calcext:value-type="float">
            <text:p>36.6639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6.5671" calcext:value-type="float">
            <text:p>36.567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52162" calcext:value-type="float">
            <text:p>2.5216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.39868" calcext:value-type="float">
            <text:p>0.3986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.39919" calcext:value-type="float">
            <text:p>0.3991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39927" calcext:value-type="float">
            <text:p>0.3992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39899" calcext:value-type="float">
            <text:p>0.3989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40032" calcext:value-type="float">
            <text:p>0.4003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39867" calcext:value-type="float">
            <text:p>0.3986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40057" calcext:value-type="float">
            <text:p>0.4005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.39882" calcext:value-type="float">
            <text:p>0.3988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.39862" calcext:value-type="float">
            <text:p>0.3986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8.22776" calcext:value-type="float">
            <text:p>28.2277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0.53472" calcext:value-type="float">
            <text:p>30.5347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8.4242" calcext:value-type="float">
            <text:p>28.424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.23986" calcext:value-type="float">
            <text:p>30.2398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8.41131" calcext:value-type="float">
            <text:p>28.4113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8.40603" calcext:value-type="float">
            <text:p>28.4060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8.79804" calcext:value-type="float">
            <text:p>28.7980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9.63272" calcext:value-type="float">
            <text:p>29.6327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8.44242" calcext:value-type="float">
            <text:p>28.4424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.43735" calcext:value-type="float">
            <text:p>28.4373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9.72866" calcext:value-type="float">
            <text:p>29.72866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9.77527" calcext:value-type="float">
            <text:p>29.77527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9.7962" calcext:value-type="float">
            <text:p>29.7962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9.99815" calcext:value-type="float">
            <text:p>29.9981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9.83981" calcext:value-type="float">
            <text:p>29.8398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9.82875" calcext:value-type="float">
            <text:p>29.8287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9.77254" calcext:value-type="float">
            <text:p>29.7725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.74313" calcext:value-type="float">
            <text:p>29.7431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9.84691" calcext:value-type="float">
            <text:p>29.8469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9.83389" calcext:value-type="float">
            <text:p>29.8338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.49214" calcext:value-type="float">
            <text:p>6.4921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.16238" calcext:value-type="float">
            <text:p>6.16238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.17823" calcext:value-type="float">
            <text:p>6.17823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.1315" calcext:value-type="float">
            <text:p>6.1315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.10569" calcext:value-type="float">
            <text:p>6.10569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.08761" calcext:value-type="float">
            <text:p>6.08761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.18874" calcext:value-type="float">
            <text:p>6.1887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.12354" calcext:value-type="float">
            <text:p>6.1235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.10644" calcext:value-type="float">
            <text:p>6.10644</text:p>
          </table:table-cell>
        </table:table-row>
        <table:table-row table:style-name="ro1">
          <table:table-cell office:value-type="string" calcext:value-type="string">
            <text:p>tpch-1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.12347" calcext:value-type="float">
            <text:p>6.12347</text:p>
          </table:table-cell>
        </table:table-row>
      </table:table>
      <table:table table:name="50GB" table:style-name="ta1"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2.49646" calcext:value-type="float">
            <text:p>162.4964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1.13456" calcext:value-type="float">
            <text:p>161.1345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1.13866" calcext:value-type="float">
            <text:p>161.1386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1.13257" calcext:value-type="float">
            <text:p>161.1325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1.16805" calcext:value-type="float">
            <text:p>161.1680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1.10823" calcext:value-type="float">
            <text:p>161.1082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1.27442" calcext:value-type="float">
            <text:p>161.2744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1.19963" calcext:value-type="float">
            <text:p>161.1996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1.18765" calcext:value-type="float">
            <text:p>161.1876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1.27492" calcext:value-type="float">
            <text:p>161.2749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.36494" calcext:value-type="float">
            <text:p>29.3649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.28775" calcext:value-type="float">
            <text:p>25.2877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.34909" calcext:value-type="float">
            <text:p>25.3490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.18345" calcext:value-type="float">
            <text:p>25.1834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.22349" calcext:value-type="float">
            <text:p>25.2234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.17313" calcext:value-type="float">
            <text:p>25.1731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.2077" calcext:value-type="float">
            <text:p>25.207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.1431" calcext:value-type="float">
            <text:p>25.143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.15909" calcext:value-type="float">
            <text:p>25.1590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.21053" calcext:value-type="float">
            <text:p>25.2105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7.0213" calcext:value-type="float">
            <text:p>107.021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6.68783" calcext:value-type="float">
            <text:p>106.6878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6.63478" calcext:value-type="float">
            <text:p>106.6347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6.7719" calcext:value-type="float">
            <text:p>106.771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7.01927" calcext:value-type="float">
            <text:p>107.0192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6.99246" calcext:value-type="float">
            <text:p>106.9924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7.01834" calcext:value-type="float">
            <text:p>107.0183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6.6995" calcext:value-type="float">
            <text:p>106.699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6.63674" calcext:value-type="float">
            <text:p>106.636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6.77898" calcext:value-type="float">
            <text:p>106.7789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.41628" calcext:value-type="float">
            <text:p>37.4162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.45774" calcext:value-type="float">
            <text:p>37.457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.37635" calcext:value-type="float">
            <text:p>37.3763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.32331" calcext:value-type="float">
            <text:p>36.3233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.54808" calcext:value-type="float">
            <text:p>37.5480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.39845" calcext:value-type="float">
            <text:p>37.3984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.45243" calcext:value-type="float">
            <text:p>37.4524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.43319" calcext:value-type="float">
            <text:p>37.4331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.95109" calcext:value-type="float">
            <text:p>36.9510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.51557" calcext:value-type="float">
            <text:p>37.5155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8.25562" calcext:value-type="float">
            <text:p>138.2556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7.7804" calcext:value-type="float">
            <text:p>137.780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7.76203" calcext:value-type="float">
            <text:p>137.7620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8.08156" calcext:value-type="float">
            <text:p>138.0815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7.86374" calcext:value-type="float">
            <text:p>137.863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6.57804" calcext:value-type="float">
            <text:p>136.5780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7.92908" calcext:value-type="float">
            <text:p>137.9290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7.90801" calcext:value-type="float">
            <text:p>137.9080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8.12835" calcext:value-type="float">
            <text:p>138.1283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7.9776" calcext:value-type="float">
            <text:p>137.977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3.77283" calcext:value-type="float">
            <text:p>103.7728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3.08066" calcext:value-type="float">
            <text:p>93.0806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4.64063" calcext:value-type="float">
            <text:p>104.6406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7.33342" calcext:value-type="float">
            <text:p>97.3334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3.99796" calcext:value-type="float">
            <text:p>103.9979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9.34254" calcext:value-type="float">
            <text:p>89.3425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4.41347" calcext:value-type="float">
            <text:p>104.4134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4.25291" calcext:value-type="float">
            <text:p>104.252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4.82993" calcext:value-type="float">
            <text:p>94.8299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6.46127" calcext:value-type="float">
            <text:p>86.4612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8.54542" calcext:value-type="float">
            <text:p>88.5454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8.29245" calcext:value-type="float">
            <text:p>88.2924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8.58515" calcext:value-type="float">
            <text:p>88.5851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8.40167" calcext:value-type="float">
            <text:p>88.4016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8.35537" calcext:value-type="float">
            <text:p>88.3553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8.48496" calcext:value-type="float">
            <text:p>88.4849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8.45284" calcext:value-type="float">
            <text:p>88.4528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.39853" calcext:value-type="float">
            <text:p>88.3985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8.34166" calcext:value-type="float">
            <text:p>88.3416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8.34784" calcext:value-type="float">
            <text:p>88.3478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7.17941" calcext:value-type="float">
            <text:p>287.1794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8.81085" calcext:value-type="float">
            <text:p>278.8108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4.75226" calcext:value-type="float">
            <text:p>274.7522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3.27535" calcext:value-type="float">
            <text:p>273.2753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0.64773" calcext:value-type="float">
            <text:p>270.647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0.10891" calcext:value-type="float">
            <text:p>270.108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8.20707" calcext:value-type="float">
            <text:p>268.2070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8.0335" calcext:value-type="float">
            <text:p>268.033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8.54204" calcext:value-type="float">
            <text:p>268.5420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5.98249" calcext:value-type="float">
            <text:p>265.9824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8.56676" calcext:value-type="float">
            <text:p>228.5667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7.3138" calcext:value-type="float">
            <text:p>227.313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6.79416" calcext:value-type="float">
            <text:p>226.7941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6.38508" calcext:value-type="float">
            <text:p>226.3850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6.50666" calcext:value-type="float">
            <text:p>226.5066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6.21337" calcext:value-type="float">
            <text:p>226.2133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6.60473" calcext:value-type="float">
            <text:p>226.604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6.58974" calcext:value-type="float">
            <text:p>226.589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6.17042" calcext:value-type="float">
            <text:p>226.1704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6.72607" calcext:value-type="float">
            <text:p>226.7260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1.62337" calcext:value-type="float">
            <text:p>71.6233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2.15204" calcext:value-type="float">
            <text:p>72.1520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.32314" calcext:value-type="float">
            <text:p>72.3231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2.36374" calcext:value-type="float">
            <text:p>72.363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.20281" calcext:value-type="float">
            <text:p>72.2028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.2655" calcext:value-type="float">
            <text:p>72.265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.21223" calcext:value-type="float">
            <text:p>72.2122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.73924" calcext:value-type="float">
            <text:p>72.7392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.43404" calcext:value-type="float">
            <text:p>72.4340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.52292" calcext:value-type="float">
            <text:p>72.5229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.32372" calcext:value-type="float">
            <text:p>17.3237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.43531" calcext:value-type="float">
            <text:p>17.4353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.44049" calcext:value-type="float">
            <text:p>17.4404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.42654" calcext:value-type="float">
            <text:p>17.4265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.47029" calcext:value-type="float">
            <text:p>17.4702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.43931" calcext:value-type="float">
            <text:p>17.4393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.44003" calcext:value-type="float">
            <text:p>17.4400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.45284" calcext:value-type="float">
            <text:p>17.4528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.40888" calcext:value-type="float">
            <text:p>17.4088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.43491" calcext:value-type="float">
            <text:p>17.434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.67367" calcext:value-type="float">
            <text:p>53.6736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3.69339" calcext:value-type="float">
            <text:p>53.6933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.67779" calcext:value-type="float">
            <text:p>53.6777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.98786" calcext:value-type="float">
            <text:p>53.9878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.69373" calcext:value-type="float">
            <text:p>53.693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.60686" calcext:value-type="float">
            <text:p>53.6068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.67786" calcext:value-type="float">
            <text:p>53.6778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.02122" calcext:value-type="float">
            <text:p>54.0212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.67678" calcext:value-type="float">
            <text:p>53.6767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.64641" calcext:value-type="float">
            <text:p>53.6464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4.8169" calcext:value-type="float">
            <text:p>74.816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3.6599" calcext:value-type="float">
            <text:p>73.659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3.60266" calcext:value-type="float">
            <text:p>73.6026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3.60214" calcext:value-type="float">
            <text:p>73.6021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3.7618" calcext:value-type="float">
            <text:p>73.76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3.70335" calcext:value-type="float">
            <text:p>73.7033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.70217" calcext:value-type="float">
            <text:p>73.7021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.83593" calcext:value-type="float">
            <text:p>73.8359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.90569" calcext:value-type="float">
            <text:p>73.9056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.67596" calcext:value-type="float">
            <text:p>73.6759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1.31232" calcext:value-type="float">
            <text:p>41.3123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1.44222" calcext:value-type="float">
            <text:p>41.4422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9.56932" calcext:value-type="float">
            <text:p>39.5693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1.68061" calcext:value-type="float">
            <text:p>41.6806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.425" calcext:value-type="float">
            <text:p>41.42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.49672" calcext:value-type="float">
            <text:p>41.4967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.4398" calcext:value-type="float">
            <text:p>41.439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.74408" calcext:value-type="float">
            <text:p>41.7440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.50441" calcext:value-type="float">
            <text:p>41.5044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.72708" calcext:value-type="float">
            <text:p>41.7270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5.02421" calcext:value-type="float">
            <text:p>145.0242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4.98583" calcext:value-type="float">
            <text:p>144.9858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4.6507" calcext:value-type="float">
            <text:p>144.650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5.18355" calcext:value-type="float">
            <text:p>145.1835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5.1179" calcext:value-type="float">
            <text:p>145.117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4.9236" calcext:value-type="float">
            <text:p>144.923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5.11909" calcext:value-type="float">
            <text:p>145.1190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5.72909" calcext:value-type="float">
            <text:p>145.7290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5.3354" calcext:value-type="float">
            <text:p>145.335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2.65973" calcext:value-type="float">
            <text:p>142.659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9.3936" calcext:value-type="float">
            <text:p>29.393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8.21582" calcext:value-type="float">
            <text:p>28.2158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8.11431" calcext:value-type="float">
            <text:p>28.1143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8.10912" calcext:value-type="float">
            <text:p>28.1091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8.08538" calcext:value-type="float">
            <text:p>28.0853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8.07342" calcext:value-type="float">
            <text:p>28.0734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8.12499" calcext:value-type="float">
            <text:p>28.1249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.10473" calcext:value-type="float">
            <text:p>28.104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.12723" calcext:value-type="float">
            <text:p>28.1272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8.13495" calcext:value-type="float">
            <text:p>28.1349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1.59906" calcext:value-type="float">
            <text:p>91.5990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1.47306" calcext:value-type="float">
            <text:p>91.4730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1.61269" calcext:value-type="float">
            <text:p>91.6126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1.60078" calcext:value-type="float">
            <text:p>91.6007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1.47512" calcext:value-type="float">
            <text:p>91.4751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1.64497" calcext:value-type="float">
            <text:p>91.6449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1.52402" calcext:value-type="float">
            <text:p>91.5240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1.5599" calcext:value-type="float">
            <text:p>91.559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1.65565" calcext:value-type="float">
            <text:p>91.6556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.47921" calcext:value-type="float">
            <text:p>91.4792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56.05066" calcext:value-type="float">
            <text:p>156.0506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5.51744" calcext:value-type="float">
            <text:p>155.5174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5.49991" calcext:value-type="float">
            <text:p>155.499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5.44838" calcext:value-type="float">
            <text:p>155.4483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5.70219" calcext:value-type="float">
            <text:p>155.7021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5.65736" calcext:value-type="float">
            <text:p>155.6573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5.68663" calcext:value-type="float">
            <text:p>155.6866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5.65872" calcext:value-type="float">
            <text:p>155.6587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6.73016" calcext:value-type="float">
            <text:p>156.7301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5.77672" calcext:value-type="float">
            <text:p>155.7767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.21161" calcext:value-type="float">
            <text:p>19.2116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76674" calcext:value-type="float">
            <text:p>1.76674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67041" calcext:value-type="float">
            <text:p>1.6704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74926" calcext:value-type="float">
            <text:p>1.7492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7177" calcext:value-type="float">
            <text:p>1.717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70993" calcext:value-type="float">
            <text:p>1.7099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74245" calcext:value-type="float">
            <text:p>1.7424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70139" calcext:value-type="float">
            <text:p>1.7013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72799" calcext:value-type="float">
            <text:p>1.7279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73658" calcext:value-type="float">
            <text:p>1.7365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39.39066" calcext:value-type="float">
            <text:p>339.3906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39.01397" calcext:value-type="float">
            <text:p>339.0139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38.8981" calcext:value-type="float">
            <text:p>338.898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38.70745" calcext:value-type="float">
            <text:p>338.7074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38.55555" calcext:value-type="float">
            <text:p>338.5555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38.69911" calcext:value-type="float">
            <text:p>338.6991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38.35587" calcext:value-type="float">
            <text:p>338.3558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38.52873" calcext:value-type="float">
            <text:p>338.5287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38.05343" calcext:value-type="float">
            <text:p>338.05343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38.35075" calcext:value-type="float">
            <text:p>338.3507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2.29631" calcext:value-type="float">
            <text:p>112.2963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2.78359" calcext:value-type="float">
            <text:p>112.7835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2.74362" calcext:value-type="float">
            <text:p>112.7436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2.47545" calcext:value-type="float">
            <text:p>112.4754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2.56991" calcext:value-type="float">
            <text:p>112.5699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2.55397" calcext:value-type="float">
            <text:p>112.55397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2.45532" calcext:value-type="float">
            <text:p>112.4553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2.49111" calcext:value-type="float">
            <text:p>112.4911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2.36265" calcext:value-type="float">
            <text:p>112.36265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2.47141" calcext:value-type="float">
            <text:p>112.47141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4.40318" calcext:value-type="float">
            <text:p>34.403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4.28376" calcext:value-type="float">
            <text:p>34.28376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4.20618" calcext:value-type="float">
            <text:p>34.206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4.27318" calcext:value-type="float">
            <text:p>34.2731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4.31649" calcext:value-type="float">
            <text:p>34.3164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4.25879" calcext:value-type="float">
            <text:p>34.25879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4.29242" calcext:value-type="float">
            <text:p>34.29242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4.2558" calcext:value-type="float">
            <text:p>34.255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.30498" calcext:value-type="float">
            <text:p>34.30498</text:p>
          </table:table-cell>
        </table:table-row>
        <table:table-row table:style-name="ro1">
          <table:table-cell office:value-type="string" calcext:value-type="string">
            <text:p>tpch-50-fals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4.25194" calcext:value-type="float">
            <text:p>34.2519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2.29277" calcext:value-type="float">
            <text:p>162.2927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2.63185" calcext:value-type="float">
            <text:p>162.6318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2.53141" calcext:value-type="float">
            <text:p>162.5314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2.40829" calcext:value-type="float">
            <text:p>162.4082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2.25997" calcext:value-type="float">
            <text:p>162.2599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2.32065" calcext:value-type="float">
            <text:p>162.320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2.63804" calcext:value-type="float">
            <text:p>162.6380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2.36222" calcext:value-type="float">
            <text:p>162.3622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2.36515" calcext:value-type="float">
            <text:p>162.3651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2.26398" calcext:value-type="float">
            <text:p>162.2639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.34651" calcext:value-type="float">
            <text:p>29.3465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.39694" calcext:value-type="float">
            <text:p>25.3969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.31208" calcext:value-type="float">
            <text:p>25.3120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.34869" calcext:value-type="float">
            <text:p>25.3486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.30547" calcext:value-type="float">
            <text:p>25.3054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.33123" calcext:value-type="float">
            <text:p>25.3312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.25827" calcext:value-type="float">
            <text:p>25.2582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.31035" calcext:value-type="float">
            <text:p>25.3103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.22083" calcext:value-type="float">
            <text:p>25.2208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.26744" calcext:value-type="float">
            <text:p>25.267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6.30873" calcext:value-type="float">
            <text:p>106.3087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6.36405" calcext:value-type="float">
            <text:p>106.3640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6.30142" calcext:value-type="float">
            <text:p>106.3014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6.63667" calcext:value-type="float">
            <text:p>106.6366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6.60281" calcext:value-type="float">
            <text:p>106.6028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6.46705" calcext:value-type="float">
            <text:p>106.4670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6.31139" calcext:value-type="float">
            <text:p>106.311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6.41244" calcext:value-type="float">
            <text:p>106.412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6.338" calcext:value-type="float">
            <text:p>106.33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6.31568" calcext:value-type="float">
            <text:p>106.3156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.29006" calcext:value-type="float">
            <text:p>37.290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.26136" calcext:value-type="float">
            <text:p>37.2613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.29803" calcext:value-type="float">
            <text:p>37.298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.24603" calcext:value-type="float">
            <text:p>37.246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.39185" calcext:value-type="float">
            <text:p>37.3918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.009" calcext:value-type="float">
            <text:p>37.00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.28808" calcext:value-type="float">
            <text:p>37.2880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.26799" calcext:value-type="float">
            <text:p>37.2679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.41911" calcext:value-type="float">
            <text:p>37.4191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.47322" calcext:value-type="float">
            <text:p>37.4732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7.34847" calcext:value-type="float">
            <text:p>137.3484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7.88908" calcext:value-type="float">
            <text:p>137.8890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7.89502" calcext:value-type="float">
            <text:p>137.8950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7.80333" calcext:value-type="float">
            <text:p>137.8033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6.74759" calcext:value-type="float">
            <text:p>136.7475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7.70296" calcext:value-type="float">
            <text:p>137.7029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7.82235" calcext:value-type="float">
            <text:p>137.8223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7.59549" calcext:value-type="float">
            <text:p>137.5954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7.71132" calcext:value-type="float">
            <text:p>137.7113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7.67576" calcext:value-type="float">
            <text:p>137.6757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3.40072" calcext:value-type="float">
            <text:p>103.4007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3.51207" calcext:value-type="float">
            <text:p>103.5120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3.29564" calcext:value-type="float">
            <text:p>103.2956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3.45714" calcext:value-type="float">
            <text:p>103.457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3.71024" calcext:value-type="float">
            <text:p>103.7102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3.05568" calcext:value-type="float">
            <text:p>103.0556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3.89121" calcext:value-type="float">
            <text:p>103.8912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3.20636" calcext:value-type="float">
            <text:p>103.2063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3.7051" calcext:value-type="float">
            <text:p>103.705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9.60762" calcext:value-type="float">
            <text:p>79.6076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8.18344" calcext:value-type="float">
            <text:p>88.183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8.16806" calcext:value-type="float">
            <text:p>88.168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8.1366" calcext:value-type="float">
            <text:p>88.136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7.97416" calcext:value-type="float">
            <text:p>87.9741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8.05455" calcext:value-type="float">
            <text:p>88.0545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8.09127" calcext:value-type="float">
            <text:p>88.0912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8.16603" calcext:value-type="float">
            <text:p>88.166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.31471" calcext:value-type="float">
            <text:p>88.3147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8.2642" calcext:value-type="float">
            <text:p>88.264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8.25361" calcext:value-type="float">
            <text:p>88.253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5.25765" calcext:value-type="float">
            <text:p>285.257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6.21442" calcext:value-type="float">
            <text:p>276.2144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1.26826" calcext:value-type="float">
            <text:p>271.2682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1.13989" calcext:value-type="float">
            <text:p>271.1398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8.78284" calcext:value-type="float">
            <text:p>268.7828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8.37291" calcext:value-type="float">
            <text:p>268.3729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7.16079" calcext:value-type="float">
            <text:p>267.1607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6.47788" calcext:value-type="float">
            <text:p>266.4778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6.86035" calcext:value-type="float">
            <text:p>266.8603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4.65187" calcext:value-type="float">
            <text:p>264.6518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9.30748" calcext:value-type="float">
            <text:p>229.3074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8.35488" calcext:value-type="float">
            <text:p>228.3548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7.19725" calcext:value-type="float">
            <text:p>227.1972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7.40053" calcext:value-type="float">
            <text:p>227.4005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7.6131" calcext:value-type="float">
            <text:p>227.613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7.38607" calcext:value-type="float">
            <text:p>227.3860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7.46752" calcext:value-type="float">
            <text:p>227.4675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7.26404" calcext:value-type="float">
            <text:p>227.2640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6.81118" calcext:value-type="float">
            <text:p>226.8111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7.25327" calcext:value-type="float">
            <text:p>227.2532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1.52268" calcext:value-type="float">
            <text:p>71.5226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1.7259" calcext:value-type="float">
            <text:p>71.725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.02945" calcext:value-type="float">
            <text:p>72.0294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2.28795" calcext:value-type="float">
            <text:p>72.2879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.15737" calcext:value-type="float">
            <text:p>72.1573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.11613" calcext:value-type="float">
            <text:p>72.1161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.76974" calcext:value-type="float">
            <text:p>70.7697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.14225" calcext:value-type="float">
            <text:p>72.1422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.08277" calcext:value-type="float">
            <text:p>72.0827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.16964" calcext:value-type="float">
            <text:p>72.1696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.31002" calcext:value-type="float">
            <text:p>17.3100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.48715" calcext:value-type="float">
            <text:p>17.4871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.47161" calcext:value-type="float">
            <text:p>17.471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.43961" calcext:value-type="float">
            <text:p>17.439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.43359" calcext:value-type="float">
            <text:p>17.4335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.46056" calcext:value-type="float">
            <text:p>17.4605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.44637" calcext:value-type="float">
            <text:p>17.4463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.48862" calcext:value-type="float">
            <text:p>17.4886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.43863" calcext:value-type="float">
            <text:p>17.4386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.42762" calcext:value-type="float">
            <text:p>17.4276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.88138" calcext:value-type="float">
            <text:p>53.8813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3.47678" calcext:value-type="float">
            <text:p>53.4767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.64604" calcext:value-type="float">
            <text:p>53.6460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.80421" calcext:value-type="float">
            <text:p>53.8042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.63483" calcext:value-type="float">
            <text:p>53.6348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.89861" calcext:value-type="float">
            <text:p>53.898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.69959" calcext:value-type="float">
            <text:p>53.6995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.72026" calcext:value-type="float">
            <text:p>53.7202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.49714" calcext:value-type="float">
            <text:p>53.497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.66939" calcext:value-type="float">
            <text:p>53.669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3.5503" calcext:value-type="float">
            <text:p>73.55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2.74103" calcext:value-type="float">
            <text:p>72.741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2.84239" calcext:value-type="float">
            <text:p>72.842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2.735" calcext:value-type="float">
            <text:p>72.73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2.70228" calcext:value-type="float">
            <text:p>72.7022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2.72021" calcext:value-type="float">
            <text:p>72.7202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.74152" calcext:value-type="float">
            <text:p>72.7415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.78244" calcext:value-type="float">
            <text:p>72.7824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.74784" calcext:value-type="float">
            <text:p>72.7478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.90287" calcext:value-type="float">
            <text:p>72.9028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0.92872" calcext:value-type="float">
            <text:p>40.9287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0.94371" calcext:value-type="float">
            <text:p>40.9437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0.96145" calcext:value-type="float">
            <text:p>40.9614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6.16072" calcext:value-type="float">
            <text:p>36.1607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.79167" calcext:value-type="float">
            <text:p>40.7916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.04681" calcext:value-type="float">
            <text:p>41.0468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.07548" calcext:value-type="float">
            <text:p>41.0754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.02616" calcext:value-type="float">
            <text:p>41.0261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.98234" calcext:value-type="float">
            <text:p>40.9823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.19033" calcext:value-type="float">
            <text:p>41.1903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4.99437" calcext:value-type="float">
            <text:p>134.9943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3.57572" calcext:value-type="float">
            <text:p>133.5757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4.20443" calcext:value-type="float">
            <text:p>144.2044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0.61856" calcext:value-type="float">
            <text:p>130.6185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5.77641" calcext:value-type="float">
            <text:p>135.7764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3.94276" calcext:value-type="float">
            <text:p>143.9427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4.38626" calcext:value-type="float">
            <text:p>144.3862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4.261" calcext:value-type="float">
            <text:p>144.2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4.2454" calcext:value-type="float">
            <text:p>144.245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4.05261" calcext:value-type="float">
            <text:p>144.0526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9.04023" calcext:value-type="float">
            <text:p>29.0402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92635" calcext:value-type="float">
            <text:p>27.9263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.84526" calcext:value-type="float">
            <text:p>27.8452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.84524" calcext:value-type="float">
            <text:p>27.8452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.82139" calcext:value-type="float">
            <text:p>27.821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81723" calcext:value-type="float">
            <text:p>27.8172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.84829" calcext:value-type="float">
            <text:p>27.8482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84679" calcext:value-type="float">
            <text:p>27.8467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.84231" calcext:value-type="float">
            <text:p>27.8423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.84389" calcext:value-type="float">
            <text:p>27.8438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1.82271" calcext:value-type="float">
            <text:p>91.8227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1.66851" calcext:value-type="float">
            <text:p>91.6685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1.49389" calcext:value-type="float">
            <text:p>91.4938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1.53832" calcext:value-type="float">
            <text:p>91.5383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1.77439" calcext:value-type="float">
            <text:p>91.774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1.78411" calcext:value-type="float">
            <text:p>91.7841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1.47349" calcext:value-type="float">
            <text:p>91.4734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1.69033" calcext:value-type="float">
            <text:p>91.6903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1.60882" calcext:value-type="float">
            <text:p>91.6088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.70119" calcext:value-type="float">
            <text:p>91.7011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55.22821" calcext:value-type="float">
            <text:p>155.2282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6.05149" calcext:value-type="float">
            <text:p>156.0514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6.08173" calcext:value-type="float">
            <text:p>156.0817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6.30463" calcext:value-type="float">
            <text:p>156.3046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6.02185" calcext:value-type="float">
            <text:p>156.0218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6.08739" calcext:value-type="float">
            <text:p>156.087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6.2799" calcext:value-type="float">
            <text:p>156.279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6.32274" calcext:value-type="float">
            <text:p>156.3227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6.0426" calcext:value-type="float">
            <text:p>156.042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6.03328" calcext:value-type="float">
            <text:p>156.0332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.14197" calcext:value-type="float">
            <text:p>19.1419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7641" calcext:value-type="float">
            <text:p>1.764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66806" calcext:value-type="float">
            <text:p>1.6680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74179" calcext:value-type="float">
            <text:p>1.7417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72294" calcext:value-type="float">
            <text:p>1.7229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69863" calcext:value-type="float">
            <text:p>1.6986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74392" calcext:value-type="float">
            <text:p>1.7439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68699" calcext:value-type="float">
            <text:p>1.6869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72764" calcext:value-type="float">
            <text:p>1.7276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72947" calcext:value-type="float">
            <text:p>1.7294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39.32981" calcext:value-type="float">
            <text:p>339.3298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42.22531" calcext:value-type="float">
            <text:p>342.2253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42.67042" calcext:value-type="float">
            <text:p>342.6704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42.39765" calcext:value-type="float">
            <text:p>342.3976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42.47363" calcext:value-type="float">
            <text:p>342.4736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42.12869" calcext:value-type="float">
            <text:p>342.1286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42.37217" calcext:value-type="float">
            <text:p>342.3721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41.83489" calcext:value-type="float">
            <text:p>341.8348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41.81259" calcext:value-type="float">
            <text:p>341.8125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1.72339" calcext:value-type="float">
            <text:p>341.7233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1.68505" calcext:value-type="float">
            <text:p>111.6850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1.9652" calcext:value-type="float">
            <text:p>111.965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1.83781" calcext:value-type="float">
            <text:p>111.8378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1.89087" calcext:value-type="float">
            <text:p>111.89087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2.13346" calcext:value-type="float">
            <text:p>112.1334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1.81581" calcext:value-type="float">
            <text:p>111.8158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2.00321" calcext:value-type="float">
            <text:p>112.00321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1.98928" calcext:value-type="float">
            <text:p>111.98928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1.8755" calcext:value-type="float">
            <text:p>111.8755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1.92514" calcext:value-type="float">
            <text:p>111.9251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3.61476" calcext:value-type="float">
            <text:p>33.61476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3.33403" calcext:value-type="float">
            <text:p>33.33403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3.31422" calcext:value-type="float">
            <text:p>33.3142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3.32894" calcext:value-type="float">
            <text:p>33.3289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3.31169" calcext:value-type="float">
            <text:p>33.31169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3.23262" calcext:value-type="float">
            <text:p>33.2326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3.28464" calcext:value-type="float">
            <text:p>33.2846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3.33774" calcext:value-type="float">
            <text:p>33.33774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3.36432" calcext:value-type="float">
            <text:p>33.36432</text:p>
          </table:table-cell>
        </table:table-row>
        <table:table-row table:style-name="ro1">
          <table:table-cell office:value-type="string" calcext:value-type="string">
            <text:p>tpch-50-fals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3.27019" calcext:value-type="float">
            <text:p>33.2701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5.50709" calcext:value-type="float">
            <text:p>125.5070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5.84911" calcext:value-type="float">
            <text:p>125.8491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5.69898" calcext:value-type="float">
            <text:p>125.698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5.78937" calcext:value-type="float">
            <text:p>125.7893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5.84078" calcext:value-type="float">
            <text:p>125.8407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5.82939" calcext:value-type="float">
            <text:p>125.8293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5.78672" calcext:value-type="float">
            <text:p>125.786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5.77123" calcext:value-type="float">
            <text:p>125.7712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5.76049" calcext:value-type="float">
            <text:p>125.7604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5.92757" calcext:value-type="float">
            <text:p>125.9275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.1423" calcext:value-type="float">
            <text:p>29.142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.93113" calcext:value-type="float">
            <text:p>24.9311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.89804" calcext:value-type="float">
            <text:p>24.8980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.94808" calcext:value-type="float">
            <text:p>24.9480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.9406" calcext:value-type="float">
            <text:p>24.940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.88982" calcext:value-type="float">
            <text:p>24.889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.78664" calcext:value-type="float">
            <text:p>24.7866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.81857" calcext:value-type="float">
            <text:p>24.8185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.77887" calcext:value-type="float">
            <text:p>24.7788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.87782" calcext:value-type="float">
            <text:p>24.877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.86894" calcext:value-type="float">
            <text:p>100.8689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1.09616" calcext:value-type="float">
            <text:p>101.0961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1.16033" calcext:value-type="float">
            <text:p>101.1603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.98024" calcext:value-type="float">
            <text:p>100.980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0.99263" calcext:value-type="float">
            <text:p>100.9926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0.96506" calcext:value-type="float">
            <text:p>100.9650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0.88243" calcext:value-type="float">
            <text:p>100.8824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0.89883" calcext:value-type="float">
            <text:p>100.8988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0.94469" calcext:value-type="float">
            <text:p>100.9446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0.99537" calcext:value-type="float">
            <text:p>100.9953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.21369" calcext:value-type="float">
            <text:p>37.2136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.37176" calcext:value-type="float">
            <text:p>37.3717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.50171" calcext:value-type="float">
            <text:p>37.501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.45174" calcext:value-type="float">
            <text:p>37.451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.46517" calcext:value-type="float">
            <text:p>37.4651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.98747" calcext:value-type="float">
            <text:p>32.9874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.68872" calcext:value-type="float">
            <text:p>37.688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.39727" calcext:value-type="float">
            <text:p>37.3972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.66975" calcext:value-type="float">
            <text:p>37.6697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.64486" calcext:value-type="float">
            <text:p>37.644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6.44048" calcext:value-type="float">
            <text:p>136.4404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6.91066" calcext:value-type="float">
            <text:p>136.9106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7.01634" calcext:value-type="float">
            <text:p>137.0163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6.80248" calcext:value-type="float">
            <text:p>136.8024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6.65485" calcext:value-type="float">
            <text:p>136.6548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5.84797" calcext:value-type="float">
            <text:p>135.8479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7.0124" calcext:value-type="float">
            <text:p>137.01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5.62093" calcext:value-type="float">
            <text:p>135.6209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7.1332" calcext:value-type="float">
            <text:p>137.133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6.83846" calcext:value-type="float">
            <text:p>136.8384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9.08291" calcext:value-type="float">
            <text:p>79.0829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1.059" calcext:value-type="float">
            <text:p>101.05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9.2055" calcext:value-type="float">
            <text:p>99.205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0.56073" calcext:value-type="float">
            <text:p>100.5607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6.515" calcext:value-type="float">
            <text:p>96.5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0.54224" calcext:value-type="float">
            <text:p>100.542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0.87176" calcext:value-type="float">
            <text:p>100.8717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0.98393" calcext:value-type="float">
            <text:p>100.9839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2.56119" calcext:value-type="float">
            <text:p>92.5611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0.85528" calcext:value-type="float">
            <text:p>100.8552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5.11086" calcext:value-type="float">
            <text:p>85.110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5.06111" calcext:value-type="float">
            <text:p>85.0611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4.83481" calcext:value-type="float">
            <text:p>84.8348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4.84278" calcext:value-type="float">
            <text:p>84.8427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4.95274" calcext:value-type="float">
            <text:p>84.952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4.92996" calcext:value-type="float">
            <text:p>84.9299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4.88339" calcext:value-type="float">
            <text:p>84.8833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5.17345" calcext:value-type="float">
            <text:p>85.1734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4.95682" calcext:value-type="float">
            <text:p>84.956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4.8107" calcext:value-type="float">
            <text:p>84.810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6.74743" calcext:value-type="float">
            <text:p>286.7474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5.75696" calcext:value-type="float">
            <text:p>275.7569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2.19438" calcext:value-type="float">
            <text:p>272.1943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0.07192" calcext:value-type="float">
            <text:p>270.0719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8.29299" calcext:value-type="float">
            <text:p>268.2929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6.60696" calcext:value-type="float">
            <text:p>266.6069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5.11492" calcext:value-type="float">
            <text:p>265.1149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4.50412" calcext:value-type="float">
            <text:p>264.5041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6.04431" calcext:value-type="float">
            <text:p>276.0443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4.11596" calcext:value-type="float">
            <text:p>274.1159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7.70725" calcext:value-type="float">
            <text:p>227.7072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5.58579" calcext:value-type="float">
            <text:p>225.5857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6.29547" calcext:value-type="float">
            <text:p>226.2954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6.00464" calcext:value-type="float">
            <text:p>226.0046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6.4301" calcext:value-type="float">
            <text:p>226.430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5.98356" calcext:value-type="float">
            <text:p>225.9835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5.98483" calcext:value-type="float">
            <text:p>225.9848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6.63804" calcext:value-type="float">
            <text:p>226.6380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6.11028" calcext:value-type="float">
            <text:p>226.1102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6.12257" calcext:value-type="float">
            <text:p>226.1225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0.36175" calcext:value-type="float">
            <text:p>70.3617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1.17506" calcext:value-type="float">
            <text:p>71.1750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0.06585" calcext:value-type="float">
            <text:p>70.0658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0.9914" calcext:value-type="float">
            <text:p>70.991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.28315" calcext:value-type="float">
            <text:p>71.283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.04267" calcext:value-type="float">
            <text:p>71.0426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.95537" calcext:value-type="float">
            <text:p>70.9553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.0471" calcext:value-type="float">
            <text:p>71.04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.74016" calcext:value-type="float">
            <text:p>70.7401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.00539" calcext:value-type="float">
            <text:p>71.0053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.31072" calcext:value-type="float">
            <text:p>17.310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.4246" calcext:value-type="float">
            <text:p>17.424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.35826" calcext:value-type="float">
            <text:p>17.3582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.33684" calcext:value-type="float">
            <text:p>17.3368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.33838" calcext:value-type="float">
            <text:p>17.3383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.34381" calcext:value-type="float">
            <text:p>17.3438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.42108" calcext:value-type="float">
            <text:p>17.4210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.37182" calcext:value-type="float">
            <text:p>17.371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.37636" calcext:value-type="float">
            <text:p>17.3763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.41846" calcext:value-type="float">
            <text:p>17.4184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.27267" calcext:value-type="float">
            <text:p>53.2726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3.1749" calcext:value-type="float">
            <text:p>53.174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.35169" calcext:value-type="float">
            <text:p>53.3516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.1445" calcext:value-type="float">
            <text:p>53.144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.38102" calcext:value-type="float">
            <text:p>53.3810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.26959" calcext:value-type="float">
            <text:p>53.2695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.38761" calcext:value-type="float">
            <text:p>53.3876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.36349" calcext:value-type="float">
            <text:p>53.3634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.21856" calcext:value-type="float">
            <text:p>53.2185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.17892" calcext:value-type="float">
            <text:p>53.1789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8.72138" calcext:value-type="float">
            <text:p>68.7213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8.3743" calcext:value-type="float">
            <text:p>68.374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8.37356" calcext:value-type="float">
            <text:p>68.3735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8.43015" calcext:value-type="float">
            <text:p>68.430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8.38873" calcext:value-type="float">
            <text:p>68.3887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.3644" calcext:value-type="float">
            <text:p>68.364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.47269" calcext:value-type="float">
            <text:p>68.4726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.40052" calcext:value-type="float">
            <text:p>68.4005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.54263" calcext:value-type="float">
            <text:p>68.5426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.60482" calcext:value-type="float">
            <text:p>68.604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9.4155" calcext:value-type="float">
            <text:p>39.415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0.73921" calcext:value-type="float">
            <text:p>40.7392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0.93498" calcext:value-type="float">
            <text:p>40.934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.8395" calcext:value-type="float">
            <text:p>40.839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.91889" calcext:value-type="float">
            <text:p>40.9188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.97171" calcext:value-type="float">
            <text:p>40.971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.90179" calcext:value-type="float">
            <text:p>40.9017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.24738" calcext:value-type="float">
            <text:p>41.2473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.26365" calcext:value-type="float">
            <text:p>36.2636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.02144" calcext:value-type="float">
            <text:p>41.0214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8.14508" calcext:value-type="float">
            <text:p>138.1450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1.27417" calcext:value-type="float">
            <text:p>141.2741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0.89913" calcext:value-type="float">
            <text:p>140.8991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8.56098" calcext:value-type="float">
            <text:p>128.560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1.09142" calcext:value-type="float">
            <text:p>141.0914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0.66087" calcext:value-type="float">
            <text:p>140.6608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0.91386" calcext:value-type="float">
            <text:p>140.913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0.95961" calcext:value-type="float">
            <text:p>140.9596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1.26816" calcext:value-type="float">
            <text:p>141.2681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1.01632" calcext:value-type="float">
            <text:p>141.0163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8.40241" calcext:value-type="float">
            <text:p>28.4024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33896" calcext:value-type="float">
            <text:p>27.3389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.24187" calcext:value-type="float">
            <text:p>27.2418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.22644" calcext:value-type="float">
            <text:p>27.2264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.23615" calcext:value-type="float">
            <text:p>27.236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22674" calcext:value-type="float">
            <text:p>27.226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.18722" calcext:value-type="float">
            <text:p>27.1872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21797" calcext:value-type="float">
            <text:p>27.2179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.22898" calcext:value-type="float">
            <text:p>27.2289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.18988" calcext:value-type="float">
            <text:p>27.1898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4.99904" calcext:value-type="float">
            <text:p>84.9990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4.76884" calcext:value-type="float">
            <text:p>84.7688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5.05827" calcext:value-type="float">
            <text:p>85.0582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4.83944" calcext:value-type="float">
            <text:p>84.8394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5.24212" calcext:value-type="float">
            <text:p>85.2421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4.85012" calcext:value-type="float">
            <text:p>84.8501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4.79628" calcext:value-type="float">
            <text:p>84.7962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4.90676" calcext:value-type="float">
            <text:p>84.9067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4.94804" calcext:value-type="float">
            <text:p>84.9480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.10382" calcext:value-type="float">
            <text:p>85.103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5.27479" calcext:value-type="float">
            <text:p>145.2747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5.59024" calcext:value-type="float">
            <text:p>145.590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5.68314" calcext:value-type="float">
            <text:p>145.6831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6.13281" calcext:value-type="float">
            <text:p>146.1328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5.64137" calcext:value-type="float">
            <text:p>145.6413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5.71889" calcext:value-type="float">
            <text:p>145.7188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5.65938" calcext:value-type="float">
            <text:p>145.6593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6.01631" calcext:value-type="float">
            <text:p>146.0163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5.74688" calcext:value-type="float">
            <text:p>145.7468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5.88614" calcext:value-type="float">
            <text:p>145.8861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.60136" calcext:value-type="float">
            <text:p>19.6013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84624" calcext:value-type="float">
            <text:p>1.8462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75003" calcext:value-type="float">
            <text:p>1.7500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83279" calcext:value-type="float">
            <text:p>1.8327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80015" calcext:value-type="float">
            <text:p>1.8001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78403" calcext:value-type="float">
            <text:p>1.7840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82391" calcext:value-type="float">
            <text:p>1.8239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77578" calcext:value-type="float">
            <text:p>1.77578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80971" calcext:value-type="float">
            <text:p>1.809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81444" calcext:value-type="float">
            <text:p>1.8144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83.46174" calcext:value-type="float">
            <text:p>283.461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86.28309" calcext:value-type="float">
            <text:p>286.2830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90.81661" calcext:value-type="float">
            <text:p>290.8166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90.91489" calcext:value-type="float">
            <text:p>290.9148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90.58882" calcext:value-type="float">
            <text:p>290.588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90.76816" calcext:value-type="float">
            <text:p>290.7681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90.79103" calcext:value-type="float">
            <text:p>290.7910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90.0674" calcext:value-type="float">
            <text:p>290.067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0.00466" calcext:value-type="float">
            <text:p>290.0046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9.99277" calcext:value-type="float">
            <text:p>289.9927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2.38491" calcext:value-type="float">
            <text:p>112.3849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2.95849" calcext:value-type="float">
            <text:p>112.9584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2.71186" calcext:value-type="float">
            <text:p>112.71186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2.8005" calcext:value-type="float">
            <text:p>112.800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2.84289" calcext:value-type="float">
            <text:p>112.8428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2.8392" calcext:value-type="float">
            <text:p>112.839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2.77871" calcext:value-type="float">
            <text:p>112.77871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2.8383" calcext:value-type="float">
            <text:p>112.8383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2.84614" calcext:value-type="float">
            <text:p>112.84614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2.69179" calcext:value-type="float">
            <text:p>112.6917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3.94272" calcext:value-type="float">
            <text:p>33.9427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3.71917" calcext:value-type="float">
            <text:p>33.7191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3.58182" calcext:value-type="float">
            <text:p>33.5818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3.56755" calcext:value-type="float">
            <text:p>33.5675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3.54529" calcext:value-type="float">
            <text:p>33.54529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3.63627" calcext:value-type="float">
            <text:p>33.63627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3.53452" calcext:value-type="float">
            <text:p>33.5345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3.5895" calcext:value-type="float">
            <text:p>33.5895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3.60952" calcext:value-type="float">
            <text:p>33.60952</text:p>
          </table:table-cell>
        </table:table-row>
        <table:table-row table:style-name="ro1">
          <table:table-cell office:value-type="string" calcext:value-type="string">
            <text:p>tpch-50-fals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3.51761" calcext:value-type="float">
            <text:p>33.5176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.1256" calcext:value-type="float">
            <text:p>104.125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4.26762" calcext:value-type="float">
            <text:p>104.2676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.38196" calcext:value-type="float">
            <text:p>104.3819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4.30656" calcext:value-type="float">
            <text:p>104.3065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4.41923" calcext:value-type="float">
            <text:p>104.4192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4.49343" calcext:value-type="float">
            <text:p>104.4934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4.45366" calcext:value-type="float">
            <text:p>104.4536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4.26197" calcext:value-type="float">
            <text:p>104.2619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4.30928" calcext:value-type="float">
            <text:p>104.3092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4.43049" calcext:value-type="float">
            <text:p>104.4304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.10012" calcext:value-type="float">
            <text:p>29.100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.35044" calcext:value-type="float">
            <text:p>25.3504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.29877" calcext:value-type="float">
            <text:p>25.2987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.22199" calcext:value-type="float">
            <text:p>25.2219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.2724" calcext:value-type="float">
            <text:p>25.272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.22098" calcext:value-type="float">
            <text:p>25.220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.16888" calcext:value-type="float">
            <text:p>25.1688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.17925" calcext:value-type="float">
            <text:p>25.1792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.20009" calcext:value-type="float">
            <text:p>25.2000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.23277" calcext:value-type="float">
            <text:p>25.2327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9.91452" calcext:value-type="float">
            <text:p>99.9145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0.53072" calcext:value-type="float">
            <text:p>100.5307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.42453" calcext:value-type="float">
            <text:p>100.4245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.7702" calcext:value-type="float">
            <text:p>100.770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0.50615" calcext:value-type="float">
            <text:p>100.5061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0.30524" calcext:value-type="float">
            <text:p>100.3052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0.17433" calcext:value-type="float">
            <text:p>100.1743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0.41241" calcext:value-type="float">
            <text:p>100.4124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0.37197" calcext:value-type="float">
            <text:p>100.3719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0.35329" calcext:value-type="float">
            <text:p>100.3532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.45166" calcext:value-type="float">
            <text:p>34.4516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.51433" calcext:value-type="float">
            <text:p>37.5143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.5918" calcext:value-type="float">
            <text:p>37.591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.54881" calcext:value-type="float">
            <text:p>37.5488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.31621" calcext:value-type="float">
            <text:p>37.3162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.54721" calcext:value-type="float">
            <text:p>37.5472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.60539" calcext:value-type="float">
            <text:p>37.6053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.34279" calcext:value-type="float">
            <text:p>37.342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.64484" calcext:value-type="float">
            <text:p>36.6448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.57349" calcext:value-type="float">
            <text:p>37.5734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7.04533" calcext:value-type="float">
            <text:p>137.0453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6.95423" calcext:value-type="float">
            <text:p>136.9542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6.93835" calcext:value-type="float">
            <text:p>136.9383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6.71714" calcext:value-type="float">
            <text:p>136.7171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6.53199" calcext:value-type="float">
            <text:p>136.5319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6.75193" calcext:value-type="float">
            <text:p>136.7519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6.69493" calcext:value-type="float">
            <text:p>136.6949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6.25675" calcext:value-type="float">
            <text:p>136.256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6.83258" calcext:value-type="float">
            <text:p>136.8325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6.97677" calcext:value-type="float">
            <text:p>136.9767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2.66396" calcext:value-type="float">
            <text:p>92.6639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7.10113" calcext:value-type="float">
            <text:p>97.1011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5.12401" calcext:value-type="float">
            <text:p>95.1240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3.40736" calcext:value-type="float">
            <text:p>93.4073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9.99677" calcext:value-type="float">
            <text:p>99.9967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9.23079" calcext:value-type="float">
            <text:p>99.230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8.05395" calcext:value-type="float">
            <text:p>98.0539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6.10054" calcext:value-type="float">
            <text:p>86.1005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9.67903" calcext:value-type="float">
            <text:p>99.6790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9.69397" calcext:value-type="float">
            <text:p>99.6939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4.70559" calcext:value-type="float">
            <text:p>84.7055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3.94808" calcext:value-type="float">
            <text:p>83.9480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4.02791" calcext:value-type="float">
            <text:p>84.0279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4.24477" calcext:value-type="float">
            <text:p>84.2447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4.10198" calcext:value-type="float">
            <text:p>84.101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4.11551" calcext:value-type="float">
            <text:p>84.1155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4.13458" calcext:value-type="float">
            <text:p>84.1345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4.2356" calcext:value-type="float">
            <text:p>84.235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4.05694" calcext:value-type="float">
            <text:p>84.0569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4.28374" calcext:value-type="float">
            <text:p>84.2837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5.4105" calcext:value-type="float">
            <text:p>285.410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6.96254" calcext:value-type="float">
            <text:p>276.9625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4.18446" calcext:value-type="float">
            <text:p>274.1844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1.23515" calcext:value-type="float">
            <text:p>271.2351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9.76368" calcext:value-type="float">
            <text:p>269.7636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7.2492" calcext:value-type="float">
            <text:p>267.249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7.79418" calcext:value-type="float">
            <text:p>267.7941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8.05116" calcext:value-type="float">
            <text:p>268.0511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9.01791" calcext:value-type="float">
            <text:p>269.0179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7.27029" calcext:value-type="float">
            <text:p>267.2702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3.2882" calcext:value-type="float">
            <text:p>223.288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2.79639" calcext:value-type="float">
            <text:p>222.7963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1.75374" calcext:value-type="float">
            <text:p>221.7537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1.53012" calcext:value-type="float">
            <text:p>221.530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1.89929" calcext:value-type="float">
            <text:p>221.8992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1.49751" calcext:value-type="float">
            <text:p>221.4975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1.95175" calcext:value-type="float">
            <text:p>221.951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1.30451" calcext:value-type="float">
            <text:p>221.3045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1.94043" calcext:value-type="float">
            <text:p>221.9404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1.87854" calcext:value-type="float">
            <text:p>221.8785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0.76978" calcext:value-type="float">
            <text:p>70.7697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1.0161" calcext:value-type="float">
            <text:p>71.016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1.45995" calcext:value-type="float">
            <text:p>71.4599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1.30758" calcext:value-type="float">
            <text:p>71.3075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.53298" calcext:value-type="float">
            <text:p>71.532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.19263" calcext:value-type="float">
            <text:p>71.1926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.21632" calcext:value-type="float">
            <text:p>71.216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.31624" calcext:value-type="float">
            <text:p>71.3162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.60579" calcext:value-type="float">
            <text:p>71.605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.31295" calcext:value-type="float">
            <text:p>71.3129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.29175" calcext:value-type="float">
            <text:p>17.291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.33499" calcext:value-type="float">
            <text:p>17.3349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.2931" calcext:value-type="float">
            <text:p>17.293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.36537" calcext:value-type="float">
            <text:p>17.3653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.35227" calcext:value-type="float">
            <text:p>17.3522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.32298" calcext:value-type="float">
            <text:p>17.322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.28712" calcext:value-type="float">
            <text:p>17.287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.31274" calcext:value-type="float">
            <text:p>17.3127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.29216" calcext:value-type="float">
            <text:p>17.2921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.31691" calcext:value-type="float">
            <text:p>17.3169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.01678" calcext:value-type="float">
            <text:p>53.0167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3.11036" calcext:value-type="float">
            <text:p>53.1103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2.97877" calcext:value-type="float">
            <text:p>52.9787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.9816" calcext:value-type="float">
            <text:p>52.981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.15949" calcext:value-type="float">
            <text:p>53.1594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.11747" calcext:value-type="float">
            <text:p>53.1174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.32044" calcext:value-type="float">
            <text:p>53.3204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.06111" calcext:value-type="float">
            <text:p>53.0611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.03889" calcext:value-type="float">
            <text:p>53.0388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.2018" calcext:value-type="float">
            <text:p>53.201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9.27332" calcext:value-type="float">
            <text:p>69.273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8.94646" calcext:value-type="float">
            <text:p>68.9464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9.0226" calcext:value-type="float">
            <text:p>69.022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9.03184" calcext:value-type="float">
            <text:p>69.0318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9.03107" calcext:value-type="float">
            <text:p>69.0310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.87799" calcext:value-type="float">
            <text:p>68.8779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.03508" calcext:value-type="float">
            <text:p>69.0350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.98202" calcext:value-type="float">
            <text:p>68.9820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.05163" calcext:value-type="float">
            <text:p>69.0516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.13668" calcext:value-type="float">
            <text:p>69.1366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0.42226" calcext:value-type="float">
            <text:p>40.4222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0.3879" calcext:value-type="float">
            <text:p>40.38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0.52322" calcext:value-type="float">
            <text:p>40.5232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.56028" calcext:value-type="float">
            <text:p>40.5602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.62041" calcext:value-type="float">
            <text:p>40.6204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.49132" calcext:value-type="float">
            <text:p>40.491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.65617" calcext:value-type="float">
            <text:p>40.6561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.69798" calcext:value-type="float">
            <text:p>40.697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.47017" calcext:value-type="float">
            <text:p>40.4701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.60862" calcext:value-type="float">
            <text:p>40.6086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8.32148" calcext:value-type="float">
            <text:p>138.3214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8.54131" calcext:value-type="float">
            <text:p>138.5413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8.50123" calcext:value-type="float">
            <text:p>138.5012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7.27275" calcext:value-type="float">
            <text:p>137.272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8.1483" calcext:value-type="float">
            <text:p>128.148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6.5718" calcext:value-type="float">
            <text:p>136.571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6.22988" calcext:value-type="float">
            <text:p>126.2298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8.47512" calcext:value-type="float">
            <text:p>138.4751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8.11937" calcext:value-type="float">
            <text:p>138.1193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8.99864" calcext:value-type="float">
            <text:p>128.9986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8.37942" calcext:value-type="float">
            <text:p>28.3794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2402" calcext:value-type="float">
            <text:p>27.240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.12052" calcext:value-type="float">
            <text:p>27.1205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.1994" calcext:value-type="float">
            <text:p>27.199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.15179" calcext:value-type="float">
            <text:p>27.1517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18588" calcext:value-type="float">
            <text:p>27.1858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.15035" calcext:value-type="float">
            <text:p>27.1503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14049" calcext:value-type="float">
            <text:p>27.1404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.21533" calcext:value-type="float">
            <text:p>27.2153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.14293" calcext:value-type="float">
            <text:p>27.1429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3.41402" calcext:value-type="float">
            <text:p>83.4140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3.47524" calcext:value-type="float">
            <text:p>83.4752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3.78733" calcext:value-type="float">
            <text:p>83.7873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3.42561" calcext:value-type="float">
            <text:p>83.4256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3.14145" calcext:value-type="float">
            <text:p>83.1414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3.11908" calcext:value-type="float">
            <text:p>83.1190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3.34132" calcext:value-type="float">
            <text:p>83.341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3.38987" calcext:value-type="float">
            <text:p>83.3898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4.14375" calcext:value-type="float">
            <text:p>84.1437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.17781" calcext:value-type="float">
            <text:p>83.1778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4.77655" calcext:value-type="float">
            <text:p>144.7765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5.30495" calcext:value-type="float">
            <text:p>145.3049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5.45451" calcext:value-type="float">
            <text:p>145.4545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5.42832" calcext:value-type="float">
            <text:p>145.4283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5.45255" calcext:value-type="float">
            <text:p>145.4525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5.18434" calcext:value-type="float">
            <text:p>145.1843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5.60649" calcext:value-type="float">
            <text:p>145.6064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5.28271" calcext:value-type="float">
            <text:p>145.2827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5.59266" calcext:value-type="float">
            <text:p>145.5926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5.30903" calcext:value-type="float">
            <text:p>145.3090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.44211" calcext:value-type="float">
            <text:p>19.4421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.01708" calcext:value-type="float">
            <text:p>2.0170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91728" calcext:value-type="float">
            <text:p>1.9172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9995" calcext:value-type="float">
            <text:p>1.999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96771" calcext:value-type="float">
            <text:p>1.9677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95501" calcext:value-type="float">
            <text:p>1.9550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9914" calcext:value-type="float">
            <text:p>1.991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94116" calcext:value-type="float">
            <text:p>1.9411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97769" calcext:value-type="float">
            <text:p>1.97769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97723" calcext:value-type="float">
            <text:p>1.9772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78.86503" calcext:value-type="float">
            <text:p>278.8650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79.40598" calcext:value-type="float">
            <text:p>279.405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78.90714" calcext:value-type="float">
            <text:p>278.9071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78.83711" calcext:value-type="float">
            <text:p>278.8371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78.71696" calcext:value-type="float">
            <text:p>278.7169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78.87508" calcext:value-type="float">
            <text:p>278.8750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8.65077" calcext:value-type="float">
            <text:p>278.6507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78.55942" calcext:value-type="float">
            <text:p>278.5594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78.68441" calcext:value-type="float">
            <text:p>278.6844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78.1574" calcext:value-type="float">
            <text:p>278.1574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2.15521" calcext:value-type="float">
            <text:p>112.1552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2.21902" calcext:value-type="float">
            <text:p>112.2190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2.34752" calcext:value-type="float">
            <text:p>112.3475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2.25885" calcext:value-type="float">
            <text:p>112.2588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2.43066" calcext:value-type="float">
            <text:p>112.43066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2.0717" calcext:value-type="float">
            <text:p>112.071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2.34537" calcext:value-type="float">
            <text:p>112.3453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2.26085" calcext:value-type="float">
            <text:p>112.2608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2.37255" calcext:value-type="float">
            <text:p>112.3725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2.2135" calcext:value-type="float">
            <text:p>112.2135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3.27663" calcext:value-type="float">
            <text:p>33.2766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2.95927" calcext:value-type="float">
            <text:p>32.9592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2.97572" calcext:value-type="float">
            <text:p>32.9757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2.99642" calcext:value-type="float">
            <text:p>32.99642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2.84603" calcext:value-type="float">
            <text:p>32.84603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3.0038" calcext:value-type="float">
            <text:p>33.003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2.95398" calcext:value-type="float">
            <text:p>32.95398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2.94051" calcext:value-type="float">
            <text:p>32.94051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2.88347" calcext:value-type="float">
            <text:p>32.88347</text:p>
          </table:table-cell>
        </table:table-row>
        <table:table-row table:style-name="ro1">
          <table:table-cell office:value-type="string" calcext:value-type="string">
            <text:p>tpch-50-fals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.96997" calcext:value-type="float">
            <text:p>32.9699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6.95192" calcext:value-type="float">
            <text:p>176.9519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.10439" calcext:value-type="float">
            <text:p>176.1043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6.14238" calcext:value-type="float">
            <text:p>176.1423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6.2642" calcext:value-type="float">
            <text:p>176.264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6.27072" calcext:value-type="float">
            <text:p>176.2707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6.26872" calcext:value-type="float">
            <text:p>176.2687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6.14635" calcext:value-type="float">
            <text:p>176.1463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6.21646" calcext:value-type="float">
            <text:p>176.2164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6.12169" calcext:value-type="float">
            <text:p>176.1216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6.05617" calcext:value-type="float">
            <text:p>176.0561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.45738" calcext:value-type="float">
            <text:p>29.4573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.32222" calcext:value-type="float">
            <text:p>25.3222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.41825" calcext:value-type="float">
            <text:p>25.4182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.36457" calcext:value-type="float">
            <text:p>25.3645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.39904" calcext:value-type="float">
            <text:p>25.3990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.44726" calcext:value-type="float">
            <text:p>25.4472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.36446" calcext:value-type="float">
            <text:p>25.3644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.36207" calcext:value-type="float">
            <text:p>25.3620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.35867" calcext:value-type="float">
            <text:p>25.3586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.31477" calcext:value-type="float">
            <text:p>25.3147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5.05205" calcext:value-type="float">
            <text:p>105.0520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5.53745" calcext:value-type="float">
            <text:p>105.5374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5.73595" calcext:value-type="float">
            <text:p>105.7359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5.39091" calcext:value-type="float">
            <text:p>105.390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5.59777" calcext:value-type="float">
            <text:p>105.5977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5.75564" calcext:value-type="float">
            <text:p>105.755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5.60102" calcext:value-type="float">
            <text:p>105.6010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5.47535" calcext:value-type="float">
            <text:p>105.4753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5.35755" calcext:value-type="float">
            <text:p>105.3575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5.41528" calcext:value-type="float">
            <text:p>105.4152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.63561" calcext:value-type="float">
            <text:p>37.6356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.88785" calcext:value-type="float">
            <text:p>37.8878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.83026" calcext:value-type="float">
            <text:p>37.8302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.31219" calcext:value-type="float">
            <text:p>34.3121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.83402" calcext:value-type="float">
            <text:p>37.8340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.90985" calcext:value-type="float">
            <text:p>37.9098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.89789" calcext:value-type="float">
            <text:p>37.8978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.89713" calcext:value-type="float">
            <text:p>37.8971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.88374" calcext:value-type="float">
            <text:p>37.8837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.85242" calcext:value-type="float">
            <text:p>37.8524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9.07112" calcext:value-type="float">
            <text:p>139.0711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9.28063" calcext:value-type="float">
            <text:p>139.2806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8.96563" calcext:value-type="float">
            <text:p>138.9656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8.99004" calcext:value-type="float">
            <text:p>138.9900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9.1319" calcext:value-type="float">
            <text:p>139.131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8.96292" calcext:value-type="float">
            <text:p>138.9629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9.2681" calcext:value-type="float">
            <text:p>139.268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8.92786" calcext:value-type="float">
            <text:p>138.9278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9.4823" calcext:value-type="float">
            <text:p>139.48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9.19743" calcext:value-type="float">
            <text:p>139.1974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.42581" calcext:value-type="float">
            <text:p>104.4258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4.30298" calcext:value-type="float">
            <text:p>104.3029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4.32316" calcext:value-type="float">
            <text:p>104.3231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4.28211" calcext:value-type="float">
            <text:p>104.2821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4.7795" calcext:value-type="float">
            <text:p>104.779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4.51449" calcext:value-type="float">
            <text:p>104.5144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4.67688" calcext:value-type="float">
            <text:p>104.6768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2.04288" calcext:value-type="float">
            <text:p>82.0428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4.48989" calcext:value-type="float">
            <text:p>104.4898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3.14261" calcext:value-type="float">
            <text:p>83.1426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8.1118" calcext:value-type="float">
            <text:p>88.111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8.35443" calcext:value-type="float">
            <text:p>88.3544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8.2004" calcext:value-type="float">
            <text:p>88.200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8.15545" calcext:value-type="float">
            <text:p>88.1554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8.23692" calcext:value-type="float">
            <text:p>88.2369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8.3693" calcext:value-type="float">
            <text:p>88.369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8.12372" calcext:value-type="float">
            <text:p>88.1237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.43219" calcext:value-type="float">
            <text:p>88.4321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8.23703" calcext:value-type="float">
            <text:p>88.2370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8.30365" calcext:value-type="float">
            <text:p>88.303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6.55533" calcext:value-type="float">
            <text:p>286.555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6.4055" calcext:value-type="float">
            <text:p>276.405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3.24531" calcext:value-type="float">
            <text:p>273.2453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1.27805" calcext:value-type="float">
            <text:p>271.2780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0.34466" calcext:value-type="float">
            <text:p>270.3446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9.07023" calcext:value-type="float">
            <text:p>269.070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8.18894" calcext:value-type="float">
            <text:p>268.1889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7.66798" calcext:value-type="float">
            <text:p>267.6679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6.95098" calcext:value-type="float">
            <text:p>266.9509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6.39265" calcext:value-type="float">
            <text:p>266.392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9.29333" calcext:value-type="float">
            <text:p>229.293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7.8234" calcext:value-type="float">
            <text:p>227.823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7.92964" calcext:value-type="float">
            <text:p>227.929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7.64246" calcext:value-type="float">
            <text:p>227.6424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7.48282" calcext:value-type="float">
            <text:p>227.4828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7.73095" calcext:value-type="float">
            <text:p>227.7309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7.44755" calcext:value-type="float">
            <text:p>227.4475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7.23157" calcext:value-type="float">
            <text:p>227.2315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7.64479" calcext:value-type="float">
            <text:p>227.6447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7.32971" calcext:value-type="float">
            <text:p>227.3297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1.66765" calcext:value-type="float">
            <text:p>71.667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2.32913" calcext:value-type="float">
            <text:p>72.3291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0.70619" calcext:value-type="float">
            <text:p>70.7061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2.3868" calcext:value-type="float">
            <text:p>72.386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.33883" calcext:value-type="float">
            <text:p>72.3388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.2501" calcext:value-type="float">
            <text:p>72.250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.53719" calcext:value-type="float">
            <text:p>72.5371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.2667" calcext:value-type="float">
            <text:p>72.266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.55567" calcext:value-type="float">
            <text:p>72.5556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.86589" calcext:value-type="float">
            <text:p>72.8658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.44039" calcext:value-type="float">
            <text:p>17.4403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.40791" calcext:value-type="float">
            <text:p>17.407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.39987" calcext:value-type="float">
            <text:p>17.3998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.42213" calcext:value-type="float">
            <text:p>17.4221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.36606" calcext:value-type="float">
            <text:p>17.3660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.41624" calcext:value-type="float">
            <text:p>17.4162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.40698" calcext:value-type="float">
            <text:p>17.4069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.42762" calcext:value-type="float">
            <text:p>17.4276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.38447" calcext:value-type="float">
            <text:p>17.3844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.4441" calcext:value-type="float">
            <text:p>17.444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3.86095" calcext:value-type="float">
            <text:p>53.8609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3.7036" calcext:value-type="float">
            <text:p>53.703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.8033" calcext:value-type="float">
            <text:p>53.80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.63738" calcext:value-type="float">
            <text:p>53.6373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.67474" calcext:value-type="float">
            <text:p>53.6747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.75078" calcext:value-type="float">
            <text:p>53.7507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.96423" calcext:value-type="float">
            <text:p>53.964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.94009" calcext:value-type="float">
            <text:p>53.9400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.6488" calcext:value-type="float">
            <text:p>53.648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.74617" calcext:value-type="float">
            <text:p>53.7461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3.4925" calcext:value-type="float">
            <text:p>73.492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3.59035" calcext:value-type="float">
            <text:p>73.5903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3.27354" calcext:value-type="float">
            <text:p>73.2735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4.05352" calcext:value-type="float">
            <text:p>74.0535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.89068" calcext:value-type="float">
            <text:p>74.8906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4.23697" calcext:value-type="float">
            <text:p>74.2369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.43424" calcext:value-type="float">
            <text:p>73.4342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.46928" calcext:value-type="float">
            <text:p>73.4692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.02476" calcext:value-type="float">
            <text:p>74.0247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.3554" calcext:value-type="float">
            <text:p>73.355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1.27338" calcext:value-type="float">
            <text:p>41.2733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1.47027" calcext:value-type="float">
            <text:p>41.4702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1.30372" calcext:value-type="float">
            <text:p>41.3037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1.70761" calcext:value-type="float">
            <text:p>41.7076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.3904" calcext:value-type="float">
            <text:p>41.390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.40703" calcext:value-type="float">
            <text:p>39.4070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.41185" calcext:value-type="float">
            <text:p>41.4118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.38809" calcext:value-type="float">
            <text:p>41.3880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.42633" calcext:value-type="float">
            <text:p>41.426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.45396" calcext:value-type="float">
            <text:p>41.4539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4.8326" calcext:value-type="float">
            <text:p>144.832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2.19304" calcext:value-type="float">
            <text:p>142.1930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7.36701" calcext:value-type="float">
            <text:p>137.3670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1.95854" calcext:value-type="float">
            <text:p>131.9585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4.95091" calcext:value-type="float">
            <text:p>144.950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5.16912" calcext:value-type="float">
            <text:p>145.1691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5.17723" calcext:value-type="float">
            <text:p>145.177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5.32596" calcext:value-type="float">
            <text:p>145.3259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9.77955" calcext:value-type="float">
            <text:p>139.7795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5.41672" calcext:value-type="float">
            <text:p>145.4167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8.99728" calcext:value-type="float">
            <text:p>28.9972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80622" calcext:value-type="float">
            <text:p>27.8062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.75751" calcext:value-type="float">
            <text:p>27.7575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.72476" calcext:value-type="float">
            <text:p>27.7247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.74127" calcext:value-type="float">
            <text:p>27.7412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72657" calcext:value-type="float">
            <text:p>27.7265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.78109" calcext:value-type="float">
            <text:p>27.7810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73823" calcext:value-type="float">
            <text:p>27.738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.75116" calcext:value-type="float">
            <text:p>27.7511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.76943" calcext:value-type="float">
            <text:p>27.7694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0.98591" calcext:value-type="float">
            <text:p>90.985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0.84189" calcext:value-type="float">
            <text:p>90.8418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0.96482" calcext:value-type="float">
            <text:p>90.9648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0.95603" calcext:value-type="float">
            <text:p>90.9560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0.74643" calcext:value-type="float">
            <text:p>90.7464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0.78057" calcext:value-type="float">
            <text:p>90.7805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0.83543" calcext:value-type="float">
            <text:p>90.8354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0.77641" calcext:value-type="float">
            <text:p>90.7764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.74174" calcext:value-type="float">
            <text:p>90.7417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.85467" calcext:value-type="float">
            <text:p>90.8546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55.4191" calcext:value-type="float">
            <text:p>155.41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6.02491" calcext:value-type="float">
            <text:p>156.0249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5.34048" calcext:value-type="float">
            <text:p>155.3404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5.75786" calcext:value-type="float">
            <text:p>155.7578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5.7223" calcext:value-type="float">
            <text:p>155.722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5.60563" calcext:value-type="float">
            <text:p>155.6056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6.16893" calcext:value-type="float">
            <text:p>156.1689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5.58642" calcext:value-type="float">
            <text:p>155.5864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5.56343" calcext:value-type="float">
            <text:p>155.5634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5.67598" calcext:value-type="float">
            <text:p>155.6759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.29021" calcext:value-type="float">
            <text:p>19.2902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75277" calcext:value-type="float">
            <text:p>1.7527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65865" calcext:value-type="float">
            <text:p>1.658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73803" calcext:value-type="float">
            <text:p>1.7380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7164" calcext:value-type="float">
            <text:p>1.71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69677" calcext:value-type="float">
            <text:p>1.6967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74166" calcext:value-type="float">
            <text:p>1.7416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68256" calcext:value-type="float">
            <text:p>1.6825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72322" calcext:value-type="float">
            <text:p>1.7232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7267" calcext:value-type="float">
            <text:p>1.726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40.11492" calcext:value-type="float">
            <text:p>340.1149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56.81074" calcext:value-type="float">
            <text:p>356.8107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56.87661" calcext:value-type="float">
            <text:p>356.8766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56.75112" calcext:value-type="float">
            <text:p>356.7511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56.82233" calcext:value-type="float">
            <text:p>356.822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56.61927" calcext:value-type="float">
            <text:p>356.6192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56.4864" calcext:value-type="float">
            <text:p>356.486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56.12812" calcext:value-type="float">
            <text:p>356.1281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56.28992" calcext:value-type="float">
            <text:p>356.2899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55.96388" calcext:value-type="float">
            <text:p>355.9638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1.89182" calcext:value-type="float">
            <text:p>111.89182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2.50921" calcext:value-type="float">
            <text:p>112.5092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2.13831" calcext:value-type="float">
            <text:p>112.13831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2.15633" calcext:value-type="float">
            <text:p>112.156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2.08004" calcext:value-type="float">
            <text:p>112.0800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1.9965" calcext:value-type="float">
            <text:p>111.99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2.11468" calcext:value-type="float">
            <text:p>112.1146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2.00344" calcext:value-type="float">
            <text:p>112.00344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1.94678" calcext:value-type="float">
            <text:p>111.9467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2.0387" calcext:value-type="float">
            <text:p>112.038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3.93995" calcext:value-type="float">
            <text:p>33.9399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3.49778" calcext:value-type="float">
            <text:p>33.49778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3.479" calcext:value-type="float">
            <text:p>33.47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3.49576" calcext:value-type="float">
            <text:p>33.49576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3.52147" calcext:value-type="float">
            <text:p>33.52147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3.37065" calcext:value-type="float">
            <text:p>33.3706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3.50033" calcext:value-type="float">
            <text:p>33.50033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3.45179" calcext:value-type="float">
            <text:p>33.45179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3.39305" calcext:value-type="float">
            <text:p>33.39305</text:p>
          </table:table-cell>
        </table:table-row>
        <table:table-row table:style-name="ro1">
          <table:table-cell office:value-type="string" calcext:value-type="string">
            <text:p>tpch-50-true-fals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3.47485" calcext:value-type="float">
            <text:p>33.4748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2.16255" calcext:value-type="float">
            <text:p>182.1625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.89155" calcext:value-type="float">
            <text:p>182.8915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3.08759" calcext:value-type="float">
            <text:p>183.0875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2.97856" calcext:value-type="float">
            <text:p>182.9785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2.94478" calcext:value-type="float">
            <text:p>182.9447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3.04581" calcext:value-type="float">
            <text:p>183.0458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3.19955" calcext:value-type="float">
            <text:p>183.1995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2.9447" calcext:value-type="float">
            <text:p>182.944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2.89077" calcext:value-type="float">
            <text:p>182.8907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3.07163" calcext:value-type="float">
            <text:p>183.0716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.36092" calcext:value-type="float">
            <text:p>29.3609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.4291" calcext:value-type="float">
            <text:p>25.429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.32322" calcext:value-type="float">
            <text:p>25.323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.3412" calcext:value-type="float">
            <text:p>25.341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.39789" calcext:value-type="float">
            <text:p>25.3978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.34241" calcext:value-type="float">
            <text:p>25.3424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.25436" calcext:value-type="float">
            <text:p>25.2543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.25728" calcext:value-type="float">
            <text:p>25.2572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.3159" calcext:value-type="float">
            <text:p>25.315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.26352" calcext:value-type="float">
            <text:p>25.2635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6.12473" calcext:value-type="float">
            <text:p>106.1247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6.02655" calcext:value-type="float">
            <text:p>106.0265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6.09201" calcext:value-type="float">
            <text:p>106.0920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6.30284" calcext:value-type="float">
            <text:p>106.3028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6.12781" calcext:value-type="float">
            <text:p>106.1278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6.17836" calcext:value-type="float">
            <text:p>106.1783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6.21835" calcext:value-type="float">
            <text:p>106.2183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6.08573" calcext:value-type="float">
            <text:p>106.0857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6.19487" calcext:value-type="float">
            <text:p>106.1948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5.77697" calcext:value-type="float">
            <text:p>105.776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.92466" calcext:value-type="float">
            <text:p>37.924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.73932" calcext:value-type="float">
            <text:p>37.7393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.92629" calcext:value-type="float">
            <text:p>35.9262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.77091" calcext:value-type="float">
            <text:p>37.7709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.82584" calcext:value-type="float">
            <text:p>37.8258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.77218" calcext:value-type="float">
            <text:p>37.7721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.86917" calcext:value-type="float">
            <text:p>37.869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.73517" calcext:value-type="float">
            <text:p>37.735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.68046" calcext:value-type="float">
            <text:p>37.6804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.75368" calcext:value-type="float">
            <text:p>37.7536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8.82044" calcext:value-type="float">
            <text:p>138.8204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8.79722" calcext:value-type="float">
            <text:p>138.797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8.76397" calcext:value-type="float">
            <text:p>138.763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8.59517" calcext:value-type="float">
            <text:p>138.595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8.15643" calcext:value-type="float">
            <text:p>138.1564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8.78274" calcext:value-type="float">
            <text:p>138.7827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8.92844" calcext:value-type="float">
            <text:p>138.9284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8.62659" calcext:value-type="float">
            <text:p>138.6265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8.65528" calcext:value-type="float">
            <text:p>138.6552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7.69068" calcext:value-type="float">
            <text:p>137.6906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4.75797" calcext:value-type="float">
            <text:p>104.757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4.65471" calcext:value-type="float">
            <text:p>104.6547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4.5442" calcext:value-type="float">
            <text:p>104.544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4.64259" calcext:value-type="float">
            <text:p>104.6425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4.64557" calcext:value-type="float">
            <text:p>104.6455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4.68369" calcext:value-type="float">
            <text:p>104.6836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4.52164" calcext:value-type="float">
            <text:p>104.5216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5.43531" calcext:value-type="float">
            <text:p>95.4353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4.62057" calcext:value-type="float">
            <text:p>104.6205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4.65919" calcext:value-type="float">
            <text:p>104.6591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8.50874" calcext:value-type="float">
            <text:p>88.5087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8.66268" calcext:value-type="float">
            <text:p>88.6626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8.76166" calcext:value-type="float">
            <text:p>88.761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8.68096" calcext:value-type="float">
            <text:p>88.6809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8.71673" calcext:value-type="float">
            <text:p>88.7167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8.62339" calcext:value-type="float">
            <text:p>88.6233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8.7465" calcext:value-type="float">
            <text:p>88.746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.82939" calcext:value-type="float">
            <text:p>88.8293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8.67527" calcext:value-type="float">
            <text:p>88.6752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8.69947" calcext:value-type="float">
            <text:p>88.6994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8.45967" calcext:value-type="float">
            <text:p>288.459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8.11442" calcext:value-type="float">
            <text:p>278.1144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5.88935" calcext:value-type="float">
            <text:p>275.8893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4.75042" calcext:value-type="float">
            <text:p>274.7504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2.59969" calcext:value-type="float">
            <text:p>272.5996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0.74635" calcext:value-type="float">
            <text:p>270.7463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9.47406" calcext:value-type="float">
            <text:p>269.4740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8.93475" calcext:value-type="float">
            <text:p>268.9347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8.14678" calcext:value-type="float">
            <text:p>268.1467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9.13298" calcext:value-type="float">
            <text:p>269.1329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9.01913" calcext:value-type="float">
            <text:p>229.0191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8.57593" calcext:value-type="float">
            <text:p>228.5759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7.78567" calcext:value-type="float">
            <text:p>227.785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7.73594" calcext:value-type="float">
            <text:p>227.7359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7.45323" calcext:value-type="float">
            <text:p>227.4532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7.93596" calcext:value-type="float">
            <text:p>227.9359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6.99162" calcext:value-type="float">
            <text:p>226.9916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7.43906" calcext:value-type="float">
            <text:p>227.4390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7.43356" calcext:value-type="float">
            <text:p>227.4335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7.00579" calcext:value-type="float">
            <text:p>227.0057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2.22965" calcext:value-type="float">
            <text:p>72.2296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0.06343" calcext:value-type="float">
            <text:p>70.0634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.56517" calcext:value-type="float">
            <text:p>72.565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2.51667" calcext:value-type="float">
            <text:p>72.516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.56387" calcext:value-type="float">
            <text:p>72.5638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.84385" calcext:value-type="float">
            <text:p>72.8438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.52304" calcext:value-type="float">
            <text:p>72.5230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.86004" calcext:value-type="float">
            <text:p>72.8600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.59297" calcext:value-type="float">
            <text:p>72.592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.804" calcext:value-type="float">
            <text:p>72.80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.38518" calcext:value-type="float">
            <text:p>17.3851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.43503" calcext:value-type="float">
            <text:p>17.4350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.43166" calcext:value-type="float">
            <text:p>17.431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.42425" calcext:value-type="float">
            <text:p>17.4242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.45786" calcext:value-type="float">
            <text:p>17.4578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.45081" calcext:value-type="float">
            <text:p>17.4508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.51318" calcext:value-type="float">
            <text:p>17.5131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.38608" calcext:value-type="float">
            <text:p>17.3860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.47201" calcext:value-type="float">
            <text:p>17.4720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.45261" calcext:value-type="float">
            <text:p>17.4526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4.21173" calcext:value-type="float">
            <text:p>54.2117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4.29277" calcext:value-type="float">
            <text:p>54.2927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4.25727" calcext:value-type="float">
            <text:p>54.2572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4.3032" calcext:value-type="float">
            <text:p>54.303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.7104" calcext:value-type="float">
            <text:p>54.710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.26971" calcext:value-type="float">
            <text:p>54.2697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.47291" calcext:value-type="float">
            <text:p>54.4729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.26382" calcext:value-type="float">
            <text:p>54.2638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.27781" calcext:value-type="float">
            <text:p>54.2778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.24989" calcext:value-type="float">
            <text:p>54.2498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3.09152" calcext:value-type="float">
            <text:p>73.0915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2.73274" calcext:value-type="float">
            <text:p>72.7327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2.63533" calcext:value-type="float">
            <text:p>72.6353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2.7079" calcext:value-type="float">
            <text:p>72.707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2.84233" calcext:value-type="float">
            <text:p>72.8423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2.84898" calcext:value-type="float">
            <text:p>72.8489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.82065" calcext:value-type="float">
            <text:p>72.8206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.98286" calcext:value-type="float">
            <text:p>72.9828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.81745" calcext:value-type="float">
            <text:p>72.8174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.89372" calcext:value-type="float">
            <text:p>72.8937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1.21312" calcext:value-type="float">
            <text:p>41.2131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1.334" calcext:value-type="float">
            <text:p>41.33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1.32356" calcext:value-type="float">
            <text:p>41.3235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1.40365" calcext:value-type="float">
            <text:p>41.4036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.42101" calcext:value-type="float">
            <text:p>41.4210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.37408" calcext:value-type="float">
            <text:p>40.3740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.46355" calcext:value-type="float">
            <text:p>41.4635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.41324" calcext:value-type="float">
            <text:p>41.4132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.55014" calcext:value-type="float">
            <text:p>41.5501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.48017" calcext:value-type="float">
            <text:p>41.4801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5.01815" calcext:value-type="float">
            <text:p>145.0181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5.47268" calcext:value-type="float">
            <text:p>145.4726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5.12134" calcext:value-type="float">
            <text:p>145.1213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5.41882" calcext:value-type="float">
            <text:p>145.4188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7.33836" calcext:value-type="float">
            <text:p>137.3383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0.75475" calcext:value-type="float">
            <text:p>140.7547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5.75047" calcext:value-type="float">
            <text:p>135.7504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0.84868" calcext:value-type="float">
            <text:p>140.8486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9.70909" calcext:value-type="float">
            <text:p>139.7090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2.4304" calcext:value-type="float">
            <text:p>132.430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9.27905" calcext:value-type="float">
            <text:p>29.2790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8.11135" calcext:value-type="float">
            <text:p>28.1113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8.04067" calcext:value-type="float">
            <text:p>28.040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8.06813" calcext:value-type="float">
            <text:p>28.0681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8.07338" calcext:value-type="float">
            <text:p>28.0733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8.05007" calcext:value-type="float">
            <text:p>28.0500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8.0572" calcext:value-type="float">
            <text:p>28.057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.10001" calcext:value-type="float">
            <text:p>28.1000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.01711" calcext:value-type="float">
            <text:p>28.0171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8.0532" calcext:value-type="float">
            <text:p>28.053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0.78731" calcext:value-type="float">
            <text:p>90.7873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0.63709" calcext:value-type="float">
            <text:p>90.6370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0.64486" calcext:value-type="float">
            <text:p>90.6448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0.78551" calcext:value-type="float">
            <text:p>90.7855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0.77795" calcext:value-type="float">
            <text:p>90.7779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0.74938" calcext:value-type="float">
            <text:p>90.7493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0.79921" calcext:value-type="float">
            <text:p>90.7992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0.63484" calcext:value-type="float">
            <text:p>90.6348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.65034" calcext:value-type="float">
            <text:p>90.6503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.72781" calcext:value-type="float">
            <text:p>90.7278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55.11295" calcext:value-type="float">
            <text:p>155.1129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5.7519" calcext:value-type="float">
            <text:p>155.751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5.89913" calcext:value-type="float">
            <text:p>155.8991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5.82527" calcext:value-type="float">
            <text:p>155.8252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5.65985" calcext:value-type="float">
            <text:p>155.6598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5.7395" calcext:value-type="float">
            <text:p>155.739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5.82536" calcext:value-type="float">
            <text:p>155.8253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5.69713" calcext:value-type="float">
            <text:p>155.6971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5.73139" calcext:value-type="float">
            <text:p>155.7313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5.83787" calcext:value-type="float">
            <text:p>155.8378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.26888" calcext:value-type="float">
            <text:p>19.2688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76522" calcext:value-type="float">
            <text:p>1.765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66832" calcext:value-type="float">
            <text:p>1.6683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74696" calcext:value-type="float">
            <text:p>1.7469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71722" calcext:value-type="float">
            <text:p>1.717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69914" calcext:value-type="float">
            <text:p>1.6991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74603" calcext:value-type="float">
            <text:p>1.7460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69207" calcext:value-type="float">
            <text:p>1.6920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72825" calcext:value-type="float">
            <text:p>1.7282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73143" calcext:value-type="float">
            <text:p>1.7314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40.1097" calcext:value-type="float">
            <text:p>340.10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40.38215" calcext:value-type="float">
            <text:p>340.3821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40.21686" calcext:value-type="float">
            <text:p>340.2168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40.47897" calcext:value-type="float">
            <text:p>340.478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40.21206" calcext:value-type="float">
            <text:p>340.2120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40.04709" calcext:value-type="float">
            <text:p>340.0470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40.09359" calcext:value-type="float">
            <text:p>340.09359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39.82922" calcext:value-type="float">
            <text:p>339.8292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39.54304" calcext:value-type="float">
            <text:p>339.5430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39.63532" calcext:value-type="float">
            <text:p>339.6353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2.02876" calcext:value-type="float">
            <text:p>112.0287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2.5377" calcext:value-type="float">
            <text:p>112.537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2.32638" calcext:value-type="float">
            <text:p>112.32638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2.59466" calcext:value-type="float">
            <text:p>112.594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2.30373" calcext:value-type="float">
            <text:p>112.3037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2.50362" calcext:value-type="float">
            <text:p>112.50362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2.59533" calcext:value-type="float">
            <text:p>112.5953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2.51094" calcext:value-type="float">
            <text:p>112.5109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2.38667" calcext:value-type="float">
            <text:p>112.386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2.41097" calcext:value-type="float">
            <text:p>112.4109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3.70163" calcext:value-type="float">
            <text:p>33.70163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3.36954" calcext:value-type="float">
            <text:p>33.3695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3.3366" calcext:value-type="float">
            <text:p>33.336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3.37367" calcext:value-type="float">
            <text:p>33.37367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3.37136" calcext:value-type="float">
            <text:p>33.37136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3.34421" calcext:value-type="float">
            <text:p>33.3442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3.27774" calcext:value-type="float">
            <text:p>33.27774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3.3335" calcext:value-type="float">
            <text:p>33.3335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3.38851" calcext:value-type="float">
            <text:p>33.38851</text:p>
          </table:table-cell>
        </table:table-row>
        <table:table-row table:style-name="ro1">
          <table:table-cell office:value-type="string" calcext:value-type="string">
            <text:p>tpch-50-true-fals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3.32664" calcext:value-type="float">
            <text:p>33.3266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2.96091" calcext:value-type="float">
            <text:p>112.9609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2.64751" calcext:value-type="float">
            <text:p>112.6475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2.4727" calcext:value-type="float">
            <text:p>112.47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2.58156" calcext:value-type="float">
            <text:p>112.5815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2.47568" calcext:value-type="float">
            <text:p>112.4756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2.6217" calcext:value-type="float">
            <text:p>112.62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2.51916" calcext:value-type="float">
            <text:p>112.5191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2.60538" calcext:value-type="float">
            <text:p>112.6053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2.36465" calcext:value-type="float">
            <text:p>112.3646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2.48647" calcext:value-type="float">
            <text:p>112.4864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.66696" calcext:value-type="float">
            <text:p>28.6669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.70727" calcext:value-type="float">
            <text:p>24.707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.60752" calcext:value-type="float">
            <text:p>24.6075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.63978" calcext:value-type="float">
            <text:p>24.639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.6306" calcext:value-type="float">
            <text:p>24.630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.64144" calcext:value-type="float">
            <text:p>24.6414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.50516" calcext:value-type="float">
            <text:p>24.5051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.58737" calcext:value-type="float">
            <text:p>24.5873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.53244" calcext:value-type="float">
            <text:p>24.5324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.58698" calcext:value-type="float">
            <text:p>24.5869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1.58585" calcext:value-type="float">
            <text:p>91.5858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2.40733" calcext:value-type="float">
            <text:p>92.4073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2.5379" calcext:value-type="float">
            <text:p>92.537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2.43772" calcext:value-type="float">
            <text:p>92.4377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2.50427" calcext:value-type="float">
            <text:p>92.504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2.19927" calcext:value-type="float">
            <text:p>92.199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2.30329" calcext:value-type="float">
            <text:p>92.3032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2.29957" calcext:value-type="float">
            <text:p>92.2995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2.18207" calcext:value-type="float">
            <text:p>92.1820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2.27374" calcext:value-type="float">
            <text:p>92.2737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.27262" calcext:value-type="float">
            <text:p>37.2726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.05432" calcext:value-type="float">
            <text:p>37.0543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.03024" calcext:value-type="float">
            <text:p>37.0302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.80398" calcext:value-type="float">
            <text:p>35.8039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.96208" calcext:value-type="float">
            <text:p>36.9620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.15679" calcext:value-type="float">
            <text:p>37.1567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.10454" calcext:value-type="float">
            <text:p>37.1045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.11191" calcext:value-type="float">
            <text:p>37.1119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.1832" calcext:value-type="float">
            <text:p>35.183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.11189" calcext:value-type="float">
            <text:p>37.1118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1.8893" calcext:value-type="float">
            <text:p>131.889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2.1807" calcext:value-type="float">
            <text:p>132.180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1.75005" calcext:value-type="float">
            <text:p>131.7500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1.79036" calcext:value-type="float">
            <text:p>131.7903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0.56247" calcext:value-type="float">
            <text:p>130.5624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1.94728" calcext:value-type="float">
            <text:p>131.9472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2.15603" calcext:value-type="float">
            <text:p>132.1560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2.15832" calcext:value-type="float">
            <text:p>132.1583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2.03565" calcext:value-type="float">
            <text:p>132.0356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1.3829" calcext:value-type="float">
            <text:p>131.382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4.87142" calcext:value-type="float">
            <text:p>74.8714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8.83168" calcext:value-type="float">
            <text:p>78.8316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5.66664" calcext:value-type="float">
            <text:p>95.6666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6.08518" calcext:value-type="float">
            <text:p>96.0851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4.97248" calcext:value-type="float">
            <text:p>94.9724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5.71602" calcext:value-type="float">
            <text:p>95.7160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6.60741" calcext:value-type="float">
            <text:p>76.6074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5.84599" calcext:value-type="float">
            <text:p>95.8459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4.78041" calcext:value-type="float">
            <text:p>84.7804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5.18678" calcext:value-type="float">
            <text:p>95.186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8.90339" calcext:value-type="float">
            <text:p>78.9033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8.85031" calcext:value-type="float">
            <text:p>78.8503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8.76742" calcext:value-type="float">
            <text:p>78.7674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8.75972" calcext:value-type="float">
            <text:p>78.7597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8.60844" calcext:value-type="float">
            <text:p>78.6084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8.87503" calcext:value-type="float">
            <text:p>78.8750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8.79947" calcext:value-type="float">
            <text:p>78.7994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8.86755" calcext:value-type="float">
            <text:p>78.8675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8.63862" calcext:value-type="float">
            <text:p>78.6386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8.78206" calcext:value-type="float">
            <text:p>78.7820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4.34103" calcext:value-type="float">
            <text:p>284.3410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6.77726" calcext:value-type="float">
            <text:p>276.7772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2.92436" calcext:value-type="float">
            <text:p>272.9243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2.11595" calcext:value-type="float">
            <text:p>272.1159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0.63681" calcext:value-type="float">
            <text:p>270.6368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8.91865" calcext:value-type="float">
            <text:p>268.9186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8.52911" calcext:value-type="float">
            <text:p>268.5291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7.37328" calcext:value-type="float">
            <text:p>267.3732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7.58362" calcext:value-type="float">
            <text:p>267.5836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7.75912" calcext:value-type="float">
            <text:p>267.7591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0.1041" calcext:value-type="float">
            <text:p>220.104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9.07396" calcext:value-type="float">
            <text:p>219.0739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7.71774" calcext:value-type="float">
            <text:p>217.7177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8.03438" calcext:value-type="float">
            <text:p>218.0343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8.08917" calcext:value-type="float">
            <text:p>218.089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7.97623" calcext:value-type="float">
            <text:p>217.9762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7.26376" calcext:value-type="float">
            <text:p>217.2637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7.4887" calcext:value-type="float">
            <text:p>217.488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7.30019" calcext:value-type="float">
            <text:p>217.3001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8.1591" calcext:value-type="float">
            <text:p>218.159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9.10731" calcext:value-type="float">
            <text:p>69.1073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9.91827" calcext:value-type="float">
            <text:p>69.918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9.56077" calcext:value-type="float">
            <text:p>69.5607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9.46952" calcext:value-type="float">
            <text:p>69.4695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.98948" calcext:value-type="float">
            <text:p>69.9894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.51527" calcext:value-type="float">
            <text:p>69.515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.91432" calcext:value-type="float">
            <text:p>69.9143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.57497" calcext:value-type="float">
            <text:p>69.5749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.11315" calcext:value-type="float">
            <text:p>70.1131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.84505" calcext:value-type="float">
            <text:p>69.8450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.62253" calcext:value-type="float">
            <text:p>16.6225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.64799" calcext:value-type="float">
            <text:p>16.6479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.67387" calcext:value-type="float">
            <text:p>16.6738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.6404" calcext:value-type="float">
            <text:p>16.640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.62534" calcext:value-type="float">
            <text:p>16.6253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.60514" calcext:value-type="float">
            <text:p>16.6051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.7341" calcext:value-type="float">
            <text:p>16.734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.65546" calcext:value-type="float">
            <text:p>16.6554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.73978" calcext:value-type="float">
            <text:p>16.739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.61676" calcext:value-type="float">
            <text:p>16.6167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0.81624" calcext:value-type="float">
            <text:p>50.8162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0.87617" calcext:value-type="float">
            <text:p>50.876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1.02414" calcext:value-type="float">
            <text:p>51.0241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.98656" calcext:value-type="float">
            <text:p>50.9865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.18171" calcext:value-type="float">
            <text:p>51.1817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.87126" calcext:value-type="float">
            <text:p>50.8712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.03943" calcext:value-type="float">
            <text:p>51.0394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.9529" calcext:value-type="float">
            <text:p>50.952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.97486" calcext:value-type="float">
            <text:p>50.9748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.98913" calcext:value-type="float">
            <text:p>50.9891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8.23866" calcext:value-type="float">
            <text:p>68.2386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8.78558" calcext:value-type="float">
            <text:p>68.7855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8.5612" calcext:value-type="float">
            <text:p>68.561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8.66203" calcext:value-type="float">
            <text:p>68.6620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8.62747" calcext:value-type="float">
            <text:p>68.6274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.53455" calcext:value-type="float">
            <text:p>68.5345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.74272" calcext:value-type="float">
            <text:p>68.7427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.5071" calcext:value-type="float">
            <text:p>68.507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.75209" calcext:value-type="float">
            <text:p>68.7520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.79043" calcext:value-type="float">
            <text:p>68.7904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0.14985" calcext:value-type="float">
            <text:p>40.1498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0.24294" calcext:value-type="float">
            <text:p>40.2429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0.23014" calcext:value-type="float">
            <text:p>40.2301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.37769" calcext:value-type="float">
            <text:p>40.3776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.4188" calcext:value-type="float">
            <text:p>40.418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.43531" calcext:value-type="float">
            <text:p>40.4353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.21646" calcext:value-type="float">
            <text:p>40.2164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.36584" calcext:value-type="float">
            <text:p>40.3658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.30221" calcext:value-type="float">
            <text:p>40.3022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.4292" calcext:value-type="float">
            <text:p>40.429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5.34635" calcext:value-type="float">
            <text:p>135.3463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4.80188" calcext:value-type="float">
            <text:p>134.8018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4.95602" calcext:value-type="float">
            <text:p>124.9560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6.73433" calcext:value-type="float">
            <text:p>126.7343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4.57381" calcext:value-type="float">
            <text:p>134.5738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4.83631" calcext:value-type="float">
            <text:p>134.8363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5.4232" calcext:value-type="float">
            <text:p>125.423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9.22109" calcext:value-type="float">
            <text:p>119.2210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4.14311" calcext:value-type="float">
            <text:p>134.1431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4.77011" calcext:value-type="float">
            <text:p>134.7701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8.46417" calcext:value-type="float">
            <text:p>28.464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38613" calcext:value-type="float">
            <text:p>27.3861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.27602" calcext:value-type="float">
            <text:p>27.2760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.23402" calcext:value-type="float">
            <text:p>27.2340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.26587" calcext:value-type="float">
            <text:p>27.2658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25311" calcext:value-type="float">
            <text:p>27.2531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.33478" calcext:value-type="float">
            <text:p>27.3347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2926" calcext:value-type="float">
            <text:p>27.292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.27587" calcext:value-type="float">
            <text:p>27.2758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.32182" calcext:value-type="float">
            <text:p>27.3218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5.74696" calcext:value-type="float">
            <text:p>85.7469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5.6199" calcext:value-type="float">
            <text:p>85.619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5.49223" calcext:value-type="float">
            <text:p>85.4922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5.49897" calcext:value-type="float">
            <text:p>85.4989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5.23243" calcext:value-type="float">
            <text:p>85.2324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5.65227" calcext:value-type="float">
            <text:p>85.6522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5.36069" calcext:value-type="float">
            <text:p>85.3606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5.61158" calcext:value-type="float">
            <text:p>85.6115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5.57662" calcext:value-type="float">
            <text:p>85.5766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.43202" calcext:value-type="float">
            <text:p>85.4320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33.08587" calcext:value-type="float">
            <text:p>133.0858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33.96935" calcext:value-type="float">
            <text:p>133.9693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33.48247" calcext:value-type="float">
            <text:p>133.4824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3.65498" calcext:value-type="float">
            <text:p>133.6549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3.43418" calcext:value-type="float">
            <text:p>133.4341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3.6107" calcext:value-type="float">
            <text:p>133.610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3.55503" calcext:value-type="float">
            <text:p>133.5550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3.92115" calcext:value-type="float">
            <text:p>133.9211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3.59668" calcext:value-type="float">
            <text:p>133.5966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3.67154" calcext:value-type="float">
            <text:p>133.6715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.38298" calcext:value-type="float">
            <text:p>19.3829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.93193" calcext:value-type="float">
            <text:p>1.9319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.83724" calcext:value-type="float">
            <text:p>1.8372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92411" calcext:value-type="float">
            <text:p>1.9241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89169" calcext:value-type="float">
            <text:p>1.8916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.87617" calcext:value-type="float">
            <text:p>1.8761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.91615" calcext:value-type="float">
            <text:p>1.9161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.86225" calcext:value-type="float">
            <text:p>1.8622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.90173" calcext:value-type="float">
            <text:p>1.9017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.90214" calcext:value-type="float">
            <text:p>1.9021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26.01199" calcext:value-type="float">
            <text:p>226.0119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6.98223" calcext:value-type="float">
            <text:p>226.9822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26.44208" calcext:value-type="float">
            <text:p>226.4420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26.52512" calcext:value-type="float">
            <text:p>226.5251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26.56213" calcext:value-type="float">
            <text:p>226.5621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26.24465" calcext:value-type="float">
            <text:p>226.2446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6.00849" calcext:value-type="float">
            <text:p>226.0084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25.56848" calcext:value-type="float">
            <text:p>225.5684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5.40552" calcext:value-type="float">
            <text:p>225.4055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5.566" calcext:value-type="float">
            <text:p>225.56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9.35034" calcext:value-type="float">
            <text:p>109.3503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9.50585" calcext:value-type="float">
            <text:p>109.5058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9.46487" calcext:value-type="float">
            <text:p>109.4648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9.7668" calcext:value-type="float">
            <text:p>109.766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9.60772" calcext:value-type="float">
            <text:p>109.6077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9.72854" calcext:value-type="float">
            <text:p>109.72854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9.51466" calcext:value-type="float">
            <text:p>109.5146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9.61303" calcext:value-type="float">
            <text:p>109.6130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9.54356" calcext:value-type="float">
            <text:p>109.54356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9.46761" calcext:value-type="float">
            <text:p>109.4676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3.01515" calcext:value-type="float">
            <text:p>33.0151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2.16987" calcext:value-type="float">
            <text:p>32.16987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2.02341" calcext:value-type="float">
            <text:p>32.02341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2.05573" calcext:value-type="float">
            <text:p>32.05573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2.10258" calcext:value-type="float">
            <text:p>32.10258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2.0052" calcext:value-type="float">
            <text:p>32.0052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2.04275" calcext:value-type="float">
            <text:p>32.0427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2.03929" calcext:value-type="float">
            <text:p>32.03929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2.12595" calcext:value-type="float">
            <text:p>32.12595</text:p>
          </table:table-cell>
        </table:table-row>
        <table:table-row table:style-name="ro1">
          <table:table-cell office:value-type="string" calcext:value-type="string">
            <text:p>tpch-50-true-true-fals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.10235" calcext:value-type="float">
            <text:p>32.1023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2.45996" calcext:value-type="float">
            <text:p>92.4599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2.96056" calcext:value-type="float">
            <text:p>92.9605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2.53001" calcext:value-type="float">
            <text:p>92.530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2.69323" calcext:value-type="float">
            <text:p>92.6932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2.60501" calcext:value-type="float">
            <text:p>92.605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2.52113" calcext:value-type="float">
            <text:p>92.5211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2.42399" calcext:value-type="float">
            <text:p>92.4239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2.55702" calcext:value-type="float">
            <text:p>92.5570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2.48448" calcext:value-type="float">
            <text:p>92.4844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2.53766" calcext:value-type="float">
            <text:p>92.5376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.64601" calcext:value-type="float">
            <text:p>29.646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.4061" calcext:value-type="float">
            <text:p>26.406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.16594" calcext:value-type="float">
            <text:p>25.165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.71309" calcext:value-type="float">
            <text:p>24.7130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.7214" calcext:value-type="float">
            <text:p>24.721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.71054" calcext:value-type="float">
            <text:p>24.7105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.78026" calcext:value-type="float">
            <text:p>24.7802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.80343" calcext:value-type="float">
            <text:p>24.8034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.65605" calcext:value-type="float">
            <text:p>24.6560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.6647" calcext:value-type="float">
            <text:p>24.66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9.83493" calcext:value-type="float">
            <text:p>89.8349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0.05345" calcext:value-type="float">
            <text:p>90.0534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9.76882" calcext:value-type="float">
            <text:p>89.7688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9.97445" calcext:value-type="float">
            <text:p>89.9744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9.74627" calcext:value-type="float">
            <text:p>89.7462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9.81351" calcext:value-type="float">
            <text:p>89.8135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9.81479" calcext:value-type="float">
            <text:p>89.8147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9.77184" calcext:value-type="float">
            <text:p>89.7718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9.68704" calcext:value-type="float">
            <text:p>89.6870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9.70789" calcext:value-type="float">
            <text:p>89.707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.05855" calcext:value-type="float">
            <text:p>37.0585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.95545" calcext:value-type="float">
            <text:p>36.9554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.02129" calcext:value-type="float">
            <text:p>37.0212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.06" calcext:value-type="float">
            <text:p>37.0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.91404" calcext:value-type="float">
            <text:p>36.9140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.92747" calcext:value-type="float">
            <text:p>36.927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.0298" calcext:value-type="float">
            <text:p>36.029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.92613" calcext:value-type="float">
            <text:p>36.9261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.09185" calcext:value-type="float">
            <text:p>37.0918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.2457" calcext:value-type="float">
            <text:p>36.245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0.06966" calcext:value-type="float">
            <text:p>130.0696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0.87769" calcext:value-type="float">
            <text:p>130.8776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0.73609" calcext:value-type="float">
            <text:p>130.7360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0.99159" calcext:value-type="float">
            <text:p>130.9915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0.91965" calcext:value-type="float">
            <text:p>130.9196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1.00467" calcext:value-type="float">
            <text:p>131.0046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0.87962" calcext:value-type="float">
            <text:p>130.8796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1.03702" calcext:value-type="float">
            <text:p>131.0370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1.07025" calcext:value-type="float">
            <text:p>131.0702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0.99742" calcext:value-type="float">
            <text:p>130.9974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4.56319" calcext:value-type="float">
            <text:p>74.5631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4.2713" calcext:value-type="float">
            <text:p>94.271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2.86313" calcext:value-type="float">
            <text:p>92.8631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6.40538" calcext:value-type="float">
            <text:p>86.405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2.05896" calcext:value-type="float">
            <text:p>72.0589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4.26835" calcext:value-type="float">
            <text:p>94.2683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8.72739" calcext:value-type="float">
            <text:p>88.7273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4.62702" calcext:value-type="float">
            <text:p>94.6270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2.92301" calcext:value-type="float">
            <text:p>82.923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7.61421" calcext:value-type="float">
            <text:p>87.614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5.30838" calcext:value-type="float">
            <text:p>75.308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5.3981" calcext:value-type="float">
            <text:p>75.398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5.77153" calcext:value-type="float">
            <text:p>75.7715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5.37831" calcext:value-type="float">
            <text:p>75.3783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5.66624" calcext:value-type="float">
            <text:p>75.6662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5.62803" calcext:value-type="float">
            <text:p>75.6280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5.39844" calcext:value-type="float">
            <text:p>75.3984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5.76858" calcext:value-type="float">
            <text:p>75.7685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.48429" calcext:value-type="float">
            <text:p>75.4842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5.42302" calcext:value-type="float">
            <text:p>75.4230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2.22263" calcext:value-type="float">
            <text:p>282.2226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8.45359" calcext:value-type="float">
            <text:p>278.4535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4.66174" calcext:value-type="float">
            <text:p>274.6617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5.44582" calcext:value-type="float">
            <text:p>275.4458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0.0734" calcext:value-type="float">
            <text:p>270.073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0.30247" calcext:value-type="float">
            <text:p>270.302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7.42997" calcext:value-type="float">
            <text:p>267.429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7.59925" calcext:value-type="float">
            <text:p>267.5992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6.86897" calcext:value-type="float">
            <text:p>266.868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5.47794" calcext:value-type="float">
            <text:p>265.477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0.58308" calcext:value-type="float">
            <text:p>220.5830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8.50093" calcext:value-type="float">
            <text:p>218.5009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8.89097" calcext:value-type="float">
            <text:p>218.890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9.25704" calcext:value-type="float">
            <text:p>219.2570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0.12264" calcext:value-type="float">
            <text:p>220.1226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8.65097" calcext:value-type="float">
            <text:p>218.650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8.32669" calcext:value-type="float">
            <text:p>218.3266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8.74917" calcext:value-type="float">
            <text:p>218.7491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8.40811" calcext:value-type="float">
            <text:p>218.4081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8.76405" calcext:value-type="float">
            <text:p>218.7640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9.21336" calcext:value-type="float">
            <text:p>69.2133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9.88397" calcext:value-type="float">
            <text:p>69.883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9.80711" calcext:value-type="float">
            <text:p>69.8071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0.22024" calcext:value-type="float">
            <text:p>70.2202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.18092" calcext:value-type="float">
            <text:p>70.1809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.72386" calcext:value-type="float">
            <text:p>69.7238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.61825" calcext:value-type="float">
            <text:p>70.6182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.70907" calcext:value-type="float">
            <text:p>70.7090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.29977" calcext:value-type="float">
            <text:p>70.2997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.43089" calcext:value-type="float">
            <text:p>70.430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.5994" calcext:value-type="float">
            <text:p>16.59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.59641" calcext:value-type="float">
            <text:p>16.5964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.59588" calcext:value-type="float">
            <text:p>16.5958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.62674" calcext:value-type="float">
            <text:p>16.6267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.62626" calcext:value-type="float">
            <text:p>16.6262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.60546" calcext:value-type="float">
            <text:p>16.6054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.62002" calcext:value-type="float">
            <text:p>16.6200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.58273" calcext:value-type="float">
            <text:p>16.5827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.56947" calcext:value-type="float">
            <text:p>16.569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.59042" calcext:value-type="float">
            <text:p>16.5904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1.09192" calcext:value-type="float">
            <text:p>51.0919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0.91303" calcext:value-type="float">
            <text:p>50.9130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0.98419" calcext:value-type="float">
            <text:p>50.9841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.03921" calcext:value-type="float">
            <text:p>51.039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.96454" calcext:value-type="float">
            <text:p>50.9645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.30673" calcext:value-type="float">
            <text:p>51.3067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.98911" calcext:value-type="float">
            <text:p>50.9891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.94992" calcext:value-type="float">
            <text:p>50.9499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.09846" calcext:value-type="float">
            <text:p>51.0984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.0102" calcext:value-type="float">
            <text:p>51.010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6.23569" calcext:value-type="float">
            <text:p>66.2356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5.71404" calcext:value-type="float">
            <text:p>65.7140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5.92687" calcext:value-type="float">
            <text:p>65.9268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5.68327" calcext:value-type="float">
            <text:p>65.6832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5.4516" calcext:value-type="float">
            <text:p>65.451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.31381" calcext:value-type="float">
            <text:p>65.3138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.73717" calcext:value-type="float">
            <text:p>65.7371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.00807" calcext:value-type="float">
            <text:p>66.0080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.73691" calcext:value-type="float">
            <text:p>65.7369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.24738" calcext:value-type="float">
            <text:p>65.2473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0.0665" calcext:value-type="float">
            <text:p>40.066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0.16089" calcext:value-type="float">
            <text:p>40.160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0.28037" calcext:value-type="float">
            <text:p>40.2803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.45572" calcext:value-type="float">
            <text:p>40.4557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.26728" calcext:value-type="float">
            <text:p>40.2672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.43391" calcext:value-type="float">
            <text:p>40.4339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.26785" calcext:value-type="float">
            <text:p>40.2678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.16024" calcext:value-type="float">
            <text:p>40.1602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.49999" calcext:value-type="float">
            <text:p>40.4999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.2393" calcext:value-type="float">
            <text:p>40.239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1.77246" calcext:value-type="float">
            <text:p>131.7724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1.8902" calcext:value-type="float">
            <text:p>131.890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1.38832" calcext:value-type="float">
            <text:p>131.3883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9.46691" calcext:value-type="float">
            <text:p>129.4669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5.32633" calcext:value-type="float">
            <text:p>125.3263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9.02088" calcext:value-type="float">
            <text:p>119.0208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1.83939" calcext:value-type="float">
            <text:p>131.8393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1.87173" calcext:value-type="float">
            <text:p>131.8717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2.4067" calcext:value-type="float">
            <text:p>132.406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9.09497" calcext:value-type="float">
            <text:p>129.0949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8.79863" calcext:value-type="float">
            <text:p>28.7986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.5699" calcext:value-type="float">
            <text:p>27.569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.59972" calcext:value-type="float">
            <text:p>27.5997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.50286" calcext:value-type="float">
            <text:p>27.5028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.5813" calcext:value-type="float">
            <text:p>27.581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.51009" calcext:value-type="float">
            <text:p>27.5100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.57609" calcext:value-type="float">
            <text:p>27.5760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.51836" calcext:value-type="float">
            <text:p>27.5183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.56387" calcext:value-type="float">
            <text:p>27.5638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.57912" calcext:value-type="float">
            <text:p>27.5791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2.46655" calcext:value-type="float">
            <text:p>82.4665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2.26833" calcext:value-type="float">
            <text:p>82.2683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2.12455" calcext:value-type="float">
            <text:p>82.1245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2.16106" calcext:value-type="float">
            <text:p>82.1610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2.1895" calcext:value-type="float">
            <text:p>82.189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2.14393" calcext:value-type="float">
            <text:p>82.1439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2.07701" calcext:value-type="float">
            <text:p>82.077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2.18505" calcext:value-type="float">
            <text:p>82.1850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2.32059" calcext:value-type="float">
            <text:p>82.3205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2.16764" calcext:value-type="float">
            <text:p>82.1676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33.66683" calcext:value-type="float">
            <text:p>133.6668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34.14951" calcext:value-type="float">
            <text:p>134.1495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34.2484" calcext:value-type="float">
            <text:p>134.248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4.25824" calcext:value-type="float">
            <text:p>134.2582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4.30225" calcext:value-type="float">
            <text:p>134.3022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3.9594" calcext:value-type="float">
            <text:p>133.959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4.25808" calcext:value-type="float">
            <text:p>134.2580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4.12131" calcext:value-type="float">
            <text:p>134.1213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4.32893" calcext:value-type="float">
            <text:p>134.3289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4.49477" calcext:value-type="float">
            <text:p>134.4947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.9149" calcext:value-type="float">
            <text:p>19.914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.12571" calcext:value-type="float">
            <text:p>2.1257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.03222" calcext:value-type="float">
            <text:p>2.0322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.11051" calcext:value-type="float">
            <text:p>2.1105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.07915" calcext:value-type="float">
            <text:p>2.0791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.05644" calcext:value-type="float">
            <text:p>2.0564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.1029" calcext:value-type="float">
            <text:p>2.102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.054" calcext:value-type="float">
            <text:p>2.05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.0871" calcext:value-type="float">
            <text:p>2.087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.08747" calcext:value-type="float">
            <text:p>2.0874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7.87101" calcext:value-type="float">
            <text:p>217.871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7.65479" calcext:value-type="float">
            <text:p>217.6547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7.58123" calcext:value-type="float">
            <text:p>217.5812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17.68867" calcext:value-type="float">
            <text:p>217.6886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17.53821" calcext:value-type="float">
            <text:p>217.538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17.3577" calcext:value-type="float">
            <text:p>217.357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7.36389" calcext:value-type="float">
            <text:p>217.3638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6.80345" calcext:value-type="float">
            <text:p>216.8034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6.734" calcext:value-type="float">
            <text:p>216.73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6.59761" calcext:value-type="float">
            <text:p>216.5976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9.42605" calcext:value-type="float">
            <text:p>109.4260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9.47426" calcext:value-type="float">
            <text:p>109.4742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9.74927" calcext:value-type="float">
            <text:p>109.74927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9.50104" calcext:value-type="float">
            <text:p>109.5010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9.38279" calcext:value-type="float">
            <text:p>109.3827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9.66121" calcext:value-type="float">
            <text:p>109.6612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9.27401" calcext:value-type="float">
            <text:p>109.27401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9.76095" calcext:value-type="float">
            <text:p>109.7609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9.53082" calcext:value-type="float">
            <text:p>109.5308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9.42472" calcext:value-type="float">
            <text:p>109.4247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4.45935" calcext:value-type="float">
            <text:p>34.4593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2.25968" calcext:value-type="float">
            <text:p>32.2596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2.20853" calcext:value-type="float">
            <text:p>32.20853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2.26756" calcext:value-type="float">
            <text:p>32.26756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2.21809" calcext:value-type="float">
            <text:p>32.21809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2.19728" calcext:value-type="float">
            <text:p>32.19728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2.23424" calcext:value-type="float">
            <text:p>32.23424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2.20305" calcext:value-type="float">
            <text:p>32.20305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2.17022" calcext:value-type="float">
            <text:p>32.17022</text:p>
          </table:table-cell>
        </table:table-row>
        <table:table-row table:style-name="ro1">
          <table:table-cell office:value-type="string" calcext:value-type="string">
            <text:p>tpch-50-true-true-tru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.18216" calcext:value-type="float">
            <text:p>32.18216</text:p>
          </table:table-cell>
        </table:table-row>
      </table:table>
      <table:table table:name="bench 10GB" table:style-name="ta1">
        <table:shapes>
          <draw:frame draw:z-index="0" draw:style-name="gr1" draw:text-style-name="P1" svg:width="576pt" svg:height="360pt" svg:x="488.81pt" svg:y="6.75pt">
            <loext:p draw:notify-on-update-of-ranges="'bench 10GB'.A2:'bench 10GB'.A23 'bench 10GB'.B1:'bench 10GB'.B1 'bench 10GB'.B2:'bench 10GB'.B23 'bench 10GB'.C1:'bench 10GB'.C1 'bench 10GB'.C2:'bench 10GB'.C23 'bench 10GB'.D1:'bench 10GB'.D1 'bench 10GB'.D2:'bench 10GB'.D23 'bench 10GB'.E1:'bench 10GB'.E1 'bench 10GB'.E2:'bench 10GB'.E23 'bench 10GB'.F1:'bench 10GB'.F1 'bench 10GB'.F2:'bench 10GB'.F23 'bench 10GB'.G1:'bench 10GB'.G1 'bench 10GB'.G2:'bench 10GB'.G23 'bench 10GB'.H1:'bench 10GB'.H1 'bench 10GB'.H2:'bench 10GB'.H23 'bench 10GB'.I1:'bench 10GB'.I1 'bench 10GB'.I2:'bench 10GB'.I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76pt" svg:height="360pt" svg:x="491.39pt" svg:y="367.97pt">
            <loext:p draw:notify-on-update-of-ranges="'bench 10GB'.B26:'bench 10GB'.B47 'bench 10GB'.C25:'bench 10GB'.C25 'bench 10GB'.C26:'bench 10GB'.C47 'bench 10GB'.D25:'bench 10GB'.D25 'bench 10GB'.D26:'bench 10GB'.D47 'bench 10GB'.E25:'bench 10GB'.E25 'bench 10GB'.E26:'bench 10GB'.E47 'bench 10GB'.F25:'bench 10GB'.F25 'bench 10GB'.F26:'bench 10GB'.F47 'bench 10GB'.G25:'bench 10GB'.G25 'bench 10GB'.G26:'bench 10GB'.G47 'bench 10GB'.H25:'bench 10GB'.H25 'bench 10GB'.H26:'bench 10GB'.H47 'bench 10GB'.I25:'bench 10GB'.I25 'bench 10GB'.I26:'bench 10GB'.I4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4"/>
        <table:table-column table:style-name="co5" table:default-cell-style-name="ce29"/>
        <table:table-column table:style-name="co5" table:number-columns-repeated="7" table:default-cell-style-name="ce53"/>
        <table:table-row table:style-name="ro1">
          <table:table-cell table:style-name="ce2" office:value-type="string" calcext:value-type="string">
            <text:p>query</text:p>
          </table:table-cell>
          <table:table-cell table:style-name="ce7" office:value-type="string" calcext:value-type="string">
            <text:p>no JIT</text:p>
          </table:table-cell>
          <table:table-cell table:style-name="ce12" office:value-type="string" calcext:value-type="string">
            <text:p>inlining</text:p>
          </table:table-cell>
          <table:table-cell table:style-name="ce12" office:value-type="string" calcext:value-type="string">
            <text:p>expr</text:p>
          </table:table-cell>
          <table:table-cell table:style-name="ce12" office:value-type="string" calcext:value-type="string">
            <text:p>expr+inline</text:p>
          </table:table-cell>
          <table:table-cell table:style-name="ce12" office:value-type="string" calcext:value-type="string">
            <text:p>deform</text:p>
          </table:table-cell>
          <table:table-cell table:style-name="ce12" office:value-type="string" calcext:value-type="string">
            <text:p>deform+inline</text:p>
          </table:table-cell>
          <table:table-cell table:style-name="ce12" office:value-type="string" calcext:value-type="string">
            <text:p>deform+expr</text:p>
          </table:table-cell>
          <table:table-cell table:style-name="ce16" office:value-type="string" calcext:value-type="string">
            <text:p>deform+expr+inline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8" office:value-type="float" office:value="35.57885" calcext:value-type="float">
            <text:p>35.58</text:p>
          </table:table-cell>
          <table:table-cell table:style-name="ce33" office:value-type="float" office:value="34.73948" calcext:value-type="float">
            <text:p>34.74</text:p>
          </table:table-cell>
          <table:table-cell table:style-name="ce33" office:value-type="float" office:value="23.678445" calcext:value-type="float">
            <text:p>23.68</text:p>
          </table:table-cell>
          <table:table-cell table:style-name="ce33" office:value-type="float" office:value="21.19945" calcext:value-type="float">
            <text:p>21.20</text:p>
          </table:table-cell>
          <table:table-cell table:style-name="ce33" office:value-type="float" office:value="35.500785" calcext:value-type="float">
            <text:p>35.50</text:p>
          </table:table-cell>
          <table:table-cell table:style-name="ce33" office:value-type="float" office:value="36.04377" calcext:value-type="float">
            <text:p>36.04</text:p>
          </table:table-cell>
          <table:table-cell table:style-name="ce33" office:value-type="float" office:value="21.635815" calcext:value-type="float">
            <text:p>21.64</text:p>
          </table:table-cell>
          <table:table-cell table:style-name="ce38" office:value-type="float" office:value="18.62212" calcext:value-type="float">
            <text:p>18.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.29711" calcext:value-type="float">
            <text:p>5.30</text:p>
          </table:table-cell>
          <table:table-cell table:style-name="ce34" office:value-type="float" office:value="5.28924" calcext:value-type="float">
            <text:p>5.29</text:p>
          </table:table-cell>
          <table:table-cell table:style-name="ce34" office:value-type="float" office:value="5.309135" calcext:value-type="float">
            <text:p>5.31</text:p>
          </table:table-cell>
          <table:table-cell table:style-name="ce34" office:value-type="float" office:value="5.531575" calcext:value-type="float">
            <text:p>5.53</text:p>
          </table:table-cell>
          <table:table-cell table:style-name="ce34" office:value-type="float" office:value="5.297035" calcext:value-type="float">
            <text:p>5.30</text:p>
          </table:table-cell>
          <table:table-cell table:style-name="ce34" office:value-type="float" office:value="5.293295" calcext:value-type="float">
            <text:p>5.29</text:p>
          </table:table-cell>
          <table:table-cell table:style-name="ce34" office:value-type="float" office:value="5.64435" calcext:value-type="float">
            <text:p>5.64</text:p>
          </table:table-cell>
          <table:table-cell table:style-name="ce39" office:value-type="float" office:value="5.812885" calcext:value-type="float">
            <text:p>5.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.850805" calcext:value-type="float">
            <text:p>15.85</text:p>
          </table:table-cell>
          <table:table-cell table:style-name="ce34" office:value-type="float" office:value="15.77126" calcext:value-type="float">
            <text:p>15.77</text:p>
          </table:table-cell>
          <table:table-cell table:style-name="ce34" office:value-type="float" office:value="15.12364" calcext:value-type="float">
            <text:p>15.12</text:p>
          </table:table-cell>
          <table:table-cell table:style-name="ce34" office:value-type="float" office:value="15.151435" calcext:value-type="float">
            <text:p>15.15</text:p>
          </table:table-cell>
          <table:table-cell table:style-name="ce34" office:value-type="float" office:value="15.718315" calcext:value-type="float">
            <text:p>15.72</text:p>
          </table:table-cell>
          <table:table-cell table:style-name="ce34" office:value-type="float" office:value="15.85639" calcext:value-type="float">
            <text:p>15.86</text:p>
          </table:table-cell>
          <table:table-cell table:style-name="ce34" office:value-type="float" office:value="13.58326" calcext:value-type="float">
            <text:p>13.58</text:p>
          </table:table-cell>
          <table:table-cell table:style-name="ce39" office:value-type="float" office:value="13.456015" calcext:value-type="float">
            <text:p>13.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.3707" calcext:value-type="float">
            <text:p>5.37</text:p>
          </table:table-cell>
          <table:table-cell table:style-name="ce34" office:value-type="float" office:value="5.354085" calcext:value-type="float">
            <text:p>5.35</text:p>
          </table:table-cell>
          <table:table-cell table:style-name="ce34" office:value-type="float" office:value="5.39693" calcext:value-type="float">
            <text:p>5.40</text:p>
          </table:table-cell>
          <table:table-cell table:style-name="ce34" office:value-type="float" office:value="5.507365" calcext:value-type="float">
            <text:p>5.51</text:p>
          </table:table-cell>
          <table:table-cell table:style-name="ce34" office:value-type="float" office:value="5.348775" calcext:value-type="float">
            <text:p>5.35</text:p>
          </table:table-cell>
          <table:table-cell table:style-name="ce34" office:value-type="float" office:value="5.464525" calcext:value-type="float">
            <text:p>5.46</text:p>
          </table:table-cell>
          <table:table-cell table:style-name="ce34" office:value-type="float" office:value="5.49642" calcext:value-type="float">
            <text:p>5.50</text:p>
          </table:table-cell>
          <table:table-cell table:style-name="ce39" office:value-type="float" office:value="5.5087" calcext:value-type="float">
            <text:p>5.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.69792" calcext:value-type="float">
            <text:p>14.70</text:p>
          </table:table-cell>
          <table:table-cell table:style-name="ce34" office:value-type="float" office:value="14.657235" calcext:value-type="float">
            <text:p>14.66</text:p>
          </table:table-cell>
          <table:table-cell table:style-name="ce34" office:value-type="float" office:value="14.591255" calcext:value-type="float">
            <text:p>14.59</text:p>
          </table:table-cell>
          <table:table-cell table:style-name="ce34" office:value-type="float" office:value="14.79326" calcext:value-type="float">
            <text:p>14.79</text:p>
          </table:table-cell>
          <table:table-cell table:style-name="ce34" office:value-type="float" office:value="14.683415" calcext:value-type="float">
            <text:p>14.68</text:p>
          </table:table-cell>
          <table:table-cell table:style-name="ce34" office:value-type="float" office:value="14.731395" calcext:value-type="float">
            <text:p>14.73</text:p>
          </table:table-cell>
          <table:table-cell table:style-name="ce34" office:value-type="float" office:value="14.29206" calcext:value-type="float">
            <text:p>14.29</text:p>
          </table:table-cell>
          <table:table-cell table:style-name="ce39" office:value-type="float" office:value="14.34653" calcext:value-type="float">
            <text:p>14.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.846015" calcext:value-type="float">
            <text:p>15.85</text:p>
          </table:table-cell>
          <table:table-cell table:style-name="ce34" office:value-type="float" office:value="15.430255" calcext:value-type="float">
            <text:p>15.43</text:p>
          </table:table-cell>
          <table:table-cell table:style-name="ce34" office:value-type="float" office:value="15.64869" calcext:value-type="float">
            <text:p>15.65</text:p>
          </table:table-cell>
          <table:table-cell table:style-name="ce34" office:value-type="float" office:value="15.901875" calcext:value-type="float">
            <text:p>15.90</text:p>
          </table:table-cell>
          <table:table-cell table:style-name="ce34" office:value-type="float" office:value="15.974705" calcext:value-type="float">
            <text:p>15.97</text:p>
          </table:table-cell>
          <table:table-cell table:style-name="ce34" office:value-type="float" office:value="15.38852" calcext:value-type="float">
            <text:p>15.39</text:p>
          </table:table-cell>
          <table:table-cell table:style-name="ce34" office:value-type="float" office:value="15.14942" calcext:value-type="float">
            <text:p>15.15</text:p>
          </table:table-cell>
          <table:table-cell table:style-name="ce39" office:value-type="float" office:value="16.59151" calcext:value-type="float">
            <text:p>16.5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.295005" calcext:value-type="float">
            <text:p>25.30</text:p>
          </table:table-cell>
          <table:table-cell table:style-name="ce34" office:value-type="float" office:value="24.65554" calcext:value-type="float">
            <text:p>24.66</text:p>
          </table:table-cell>
          <table:table-cell table:style-name="ce34" office:value-type="float" office:value="25.14774" calcext:value-type="float">
            <text:p>25.15</text:p>
          </table:table-cell>
          <table:table-cell table:style-name="ce34" office:value-type="float" office:value="25.629525" calcext:value-type="float">
            <text:p>25.63</text:p>
          </table:table-cell>
          <table:table-cell table:style-name="ce34" office:value-type="float" office:value="25.302655" calcext:value-type="float">
            <text:p>25.30</text:p>
          </table:table-cell>
          <table:table-cell table:style-name="ce34" office:value-type="float" office:value="24.55782" calcext:value-type="float">
            <text:p>24.56</text:p>
          </table:table-cell>
          <table:table-cell table:style-name="ce34" office:value-type="float" office:value="24.656595" calcext:value-type="float">
            <text:p>24.66</text:p>
          </table:table-cell>
          <table:table-cell table:style-name="ce39" office:value-type="float" office:value="26.33066" calcext:value-type="float">
            <text:p>26.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61242" calcext:value-type="float">
            <text:p>5.61</text:p>
          </table:table-cell>
          <table:table-cell table:style-name="ce34" office:value-type="float" office:value="5.589025" calcext:value-type="float">
            <text:p>5.59</text:p>
          </table:table-cell>
          <table:table-cell table:style-name="ce34" office:value-type="float" office:value="5.62718" calcext:value-type="float">
            <text:p>5.63</text:p>
          </table:table-cell>
          <table:table-cell table:style-name="ce34" office:value-type="float" office:value="5.76985" calcext:value-type="float">
            <text:p>5.77</text:p>
          </table:table-cell>
          <table:table-cell table:style-name="ce34" office:value-type="float" office:value="5.59779" calcext:value-type="float">
            <text:p>5.60</text:p>
          </table:table-cell>
          <table:table-cell table:style-name="ce34" office:value-type="float" office:value="5.621565" calcext:value-type="float">
            <text:p>5.62</text:p>
          </table:table-cell>
          <table:table-cell table:style-name="ce34" office:value-type="float" office:value="5.83187" calcext:value-type="float">
            <text:p>5.83</text:p>
          </table:table-cell>
          <table:table-cell table:style-name="ce39" office:value-type="float" office:value="5.951305" calcext:value-type="float">
            <text:p>5.9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1.86092" calcext:value-type="float">
            <text:p>41.86</text:p>
          </table:table-cell>
          <table:table-cell table:style-name="ce34" office:value-type="float" office:value="42.597495" calcext:value-type="float">
            <text:p>42.60</text:p>
          </table:table-cell>
          <table:table-cell table:style-name="ce34" office:value-type="float" office:value="40.72611" calcext:value-type="float">
            <text:p>40.73</text:p>
          </table:table-cell>
          <table:table-cell table:style-name="ce34" office:value-type="float" office:value="40.845085" calcext:value-type="float">
            <text:p>40.85</text:p>
          </table:table-cell>
          <table:table-cell table:style-name="ce34" office:value-type="float" office:value="42.002765" calcext:value-type="float">
            <text:p>42.00</text:p>
          </table:table-cell>
          <table:table-cell table:style-name="ce34" office:value-type="float" office:value="41.86645" calcext:value-type="float">
            <text:p>41.87</text:p>
          </table:table-cell>
          <table:table-cell table:style-name="ce34" office:value-type="float" office:value="40.44662" calcext:value-type="float">
            <text:p>40.45</text:p>
          </table:table-cell>
          <table:table-cell table:style-name="ce39" office:value-type="float" office:value="40.655145" calcext:value-type="float">
            <text:p>40.6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.07773" calcext:value-type="float">
            <text:p>15.08</text:p>
          </table:table-cell>
          <table:table-cell table:style-name="ce34" office:value-type="float" office:value="15.36524" calcext:value-type="float">
            <text:p>15.37</text:p>
          </table:table-cell>
          <table:table-cell table:style-name="ce34" office:value-type="float" office:value="14.90293" calcext:value-type="float">
            <text:p>14.90</text:p>
          </table:table-cell>
          <table:table-cell table:style-name="ce34" office:value-type="float" office:value="15.01962" calcext:value-type="float">
            <text:p>15.02</text:p>
          </table:table-cell>
          <table:table-cell table:style-name="ce34" office:value-type="float" office:value="14.978925" calcext:value-type="float">
            <text:p>14.98</text:p>
          </table:table-cell>
          <table:table-cell table:style-name="ce34" office:value-type="float" office:value="15.16825" calcext:value-type="float">
            <text:p>15.17</text:p>
          </table:table-cell>
          <table:table-cell table:style-name="ce34" office:value-type="float" office:value="15.192345" calcext:value-type="float">
            <text:p>15.19</text:p>
          </table:table-cell>
          <table:table-cell table:style-name="ce39" office:value-type="float" office:value="15.1298" calcext:value-type="float">
            <text:p>15.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390905" calcext:value-type="float">
            <text:p>1.39</text:p>
          </table:table-cell>
          <table:table-cell table:style-name="ce34" office:value-type="float" office:value="1.383215" calcext:value-type="float">
            <text:p>1.38</text:p>
          </table:table-cell>
          <table:table-cell table:style-name="ce34" office:value-type="float" office:value="1.40425" calcext:value-type="float">
            <text:p>1.40</text:p>
          </table:table-cell>
          <table:table-cell table:style-name="ce34" office:value-type="float" office:value="1.383365" calcext:value-type="float">
            <text:p>1.38</text:p>
          </table:table-cell>
          <table:table-cell table:style-name="ce34" office:value-type="float" office:value="1.378645" calcext:value-type="float">
            <text:p>1.38</text:p>
          </table:table-cell>
          <table:table-cell table:style-name="ce34" office:value-type="float" office:value="1.39509" calcext:value-type="float">
            <text:p>1.40</text:p>
          </table:table-cell>
          <table:table-cell table:style-name="ce34" office:value-type="float" office:value="1.400945" calcext:value-type="float">
            <text:p>1.40</text:p>
          </table:table-cell>
          <table:table-cell table:style-name="ce39" office:value-type="float" office:value="1.393455" calcext:value-type="float">
            <text:p>1.3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.63184" calcext:value-type="float">
            <text:p>11.63</text:p>
          </table:table-cell>
          <table:table-cell table:style-name="ce34" office:value-type="float" office:value="11.965375" calcext:value-type="float">
            <text:p>11.97</text:p>
          </table:table-cell>
          <table:table-cell table:style-name="ce34" office:value-type="float" office:value="11.50825" calcext:value-type="float">
            <text:p>11.51</text:p>
          </table:table-cell>
          <table:table-cell table:style-name="ce34" office:value-type="float" office:value="11.64215" calcext:value-type="float">
            <text:p>11.64</text:p>
          </table:table-cell>
          <table:table-cell table:style-name="ce34" office:value-type="float" office:value="11.521185" calcext:value-type="float">
            <text:p>11.52</text:p>
          </table:table-cell>
          <table:table-cell table:style-name="ce34" office:value-type="float" office:value="11.66303" calcext:value-type="float">
            <text:p>11.66</text:p>
          </table:table-cell>
          <table:table-cell table:style-name="ce34" office:value-type="float" office:value="11.263665" calcext:value-type="float">
            <text:p>11.26</text:p>
          </table:table-cell>
          <table:table-cell table:style-name="ce39" office:value-type="float" office:value="11.22739" calcext:value-type="float">
            <text:p>11.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.480015" calcext:value-type="float">
            <text:p>13.48</text:p>
          </table:table-cell>
          <table:table-cell table:style-name="ce34" office:value-type="float" office:value="13.503975" calcext:value-type="float">
            <text:p>13.50</text:p>
          </table:table-cell>
          <table:table-cell table:style-name="ce34" office:value-type="float" office:value="12.427925" calcext:value-type="float">
            <text:p>12.43</text:p>
          </table:table-cell>
          <table:table-cell table:style-name="ce34" office:value-type="float" office:value="12.41424" calcext:value-type="float">
            <text:p>12.41</text:p>
          </table:table-cell>
          <table:table-cell table:style-name="ce34" office:value-type="float" office:value="13.48537" calcext:value-type="float">
            <text:p>13.49</text:p>
          </table:table-cell>
          <table:table-cell table:style-name="ce34" office:value-type="float" office:value="13.49517" calcext:value-type="float">
            <text:p>13.50</text:p>
          </table:table-cell>
          <table:table-cell table:style-name="ce34" office:value-type="float" office:value="11.92617" calcext:value-type="float">
            <text:p>11.93</text:p>
          </table:table-cell>
          <table:table-cell table:style-name="ce39" office:value-type="float" office:value="11.86914" calcext:value-type="float">
            <text:p>11.8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.161255" calcext:value-type="float">
            <text:p>4.16</text:p>
          </table:table-cell>
          <table:table-cell table:style-name="ce34" office:value-type="float" office:value="4.14867" calcext:value-type="float">
            <text:p>4.15</text:p>
          </table:table-cell>
          <table:table-cell table:style-name="ce34" office:value-type="float" office:value="4.09035" calcext:value-type="float">
            <text:p>4.09</text:p>
          </table:table-cell>
          <table:table-cell table:style-name="ce34" office:value-type="float" office:value="4.15662" calcext:value-type="float">
            <text:p>4.16</text:p>
          </table:table-cell>
          <table:table-cell table:style-name="ce34" office:value-type="float" office:value="4.168265" calcext:value-type="float">
            <text:p>4.17</text:p>
          </table:table-cell>
          <table:table-cell table:style-name="ce34" office:value-type="float" office:value="4.180585" calcext:value-type="float">
            <text:p>4.18</text:p>
          </table:table-cell>
          <table:table-cell table:style-name="ce34" office:value-type="float" office:value="4.1711" calcext:value-type="float">
            <text:p>4.17</text:p>
          </table:table-cell>
          <table:table-cell table:style-name="ce39" office:value-type="float" office:value="4.22668" calcext:value-type="float">
            <text:p>4.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.454615" calcext:value-type="float">
            <text:p>10.45</text:p>
          </table:table-cell>
          <table:table-cell table:style-name="ce34" office:value-type="float" office:value="10.40881" calcext:value-type="float">
            <text:p>10.41</text:p>
          </table:table-cell>
          <table:table-cell table:style-name="ce34" office:value-type="float" office:value="10.31647" calcext:value-type="float">
            <text:p>10.32</text:p>
          </table:table-cell>
          <table:table-cell table:style-name="ce34" office:value-type="float" office:value="10.30655" calcext:value-type="float">
            <text:p>10.31</text:p>
          </table:table-cell>
          <table:table-cell table:style-name="ce34" office:value-type="float" office:value="10.46059" calcext:value-type="float">
            <text:p>10.46</text:p>
          </table:table-cell>
          <table:table-cell table:style-name="ce34" office:value-type="float" office:value="10.48927" calcext:value-type="float">
            <text:p>10.49</text:p>
          </table:table-cell>
          <table:table-cell table:style-name="ce34" office:value-type="float" office:value="10.43239" calcext:value-type="float">
            <text:p>10.43</text:p>
          </table:table-cell>
          <table:table-cell table:style-name="ce39" office:value-type="float" office:value="10.40036" calcext:value-type="float">
            <text:p>10.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.99897" calcext:value-type="float">
            <text:p>5.00</text:p>
          </table:table-cell>
          <table:table-cell table:style-name="ce34" office:value-type="float" office:value="4.98563" calcext:value-type="float">
            <text:p>4.99</text:p>
          </table:table-cell>
          <table:table-cell table:style-name="ce34" office:value-type="float" office:value="4.93964" calcext:value-type="float">
            <text:p>4.94</text:p>
          </table:table-cell>
          <table:table-cell table:style-name="ce34" office:value-type="float" office:value="4.979305" calcext:value-type="float">
            <text:p>4.98</text:p>
          </table:table-cell>
          <table:table-cell table:style-name="ce34" office:value-type="float" office:value="4.998875" calcext:value-type="float">
            <text:p>5.00</text:p>
          </table:table-cell>
          <table:table-cell table:style-name="ce34" office:value-type="float" office:value="5.007985" calcext:value-type="float">
            <text:p>5.01</text:p>
          </table:table-cell>
          <table:table-cell table:style-name="ce34" office:value-type="float" office:value="5.05545" calcext:value-type="float">
            <text:p>5.06</text:p>
          </table:table-cell>
          <table:table-cell table:style-name="ce39" office:value-type="float" office:value="5.048855" calcext:value-type="float">
            <text:p>5.0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.87414" calcext:value-type="float">
            <text:p>15.87</text:p>
          </table:table-cell>
          <table:table-cell table:style-name="ce34" office:value-type="float" office:value="15.94949" calcext:value-type="float">
            <text:p>15.95</text:p>
          </table:table-cell>
          <table:table-cell table:style-name="ce34" office:value-type="float" office:value="14.784555" calcext:value-type="float">
            <text:p>14.78</text:p>
          </table:table-cell>
          <table:table-cell table:style-name="ce34" office:value-type="float" office:value="14.4969" calcext:value-type="float">
            <text:p>14.50</text:p>
          </table:table-cell>
          <table:table-cell table:style-name="ce34" office:value-type="float" office:value="15.98399" calcext:value-type="float">
            <text:p>15.98</text:p>
          </table:table-cell>
          <table:table-cell table:style-name="ce34" office:value-type="float" office:value="16.03619" calcext:value-type="float">
            <text:p>16.04</text:p>
          </table:table-cell>
          <table:table-cell table:style-name="ce34" office:value-type="float" office:value="14.704925" calcext:value-type="float">
            <text:p>14.70</text:p>
          </table:table-cell>
          <table:table-cell table:style-name="ce39" office:value-type="float" office:value="14.383765" calcext:value-type="float">
            <text:p>14.3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1.80993" calcext:value-type="float">
            <text:p>41.81</text:p>
          </table:table-cell>
          <table:table-cell table:style-name="ce34" office:value-type="float" office:value="41.760685" calcext:value-type="float">
            <text:p>41.76</text:p>
          </table:table-cell>
          <table:table-cell table:style-name="ce34" office:value-type="float" office:value="39.310755" calcext:value-type="float">
            <text:p>39.31</text:p>
          </table:table-cell>
          <table:table-cell table:style-name="ce34" office:value-type="float" office:value="39.283305" calcext:value-type="float">
            <text:p>39.28</text:p>
          </table:table-cell>
          <table:table-cell table:style-name="ce34" office:value-type="float" office:value="41.636445" calcext:value-type="float">
            <text:p>41.64</text:p>
          </table:table-cell>
          <table:table-cell table:style-name="ce34" office:value-type="float" office:value="41.4609" calcext:value-type="float">
            <text:p>41.46</text:p>
          </table:table-cell>
          <table:table-cell table:style-name="ce34" office:value-type="float" office:value="37.300655" calcext:value-type="float">
            <text:p>37.30</text:p>
          </table:table-cell>
          <table:table-cell table:style-name="ce39" office:value-type="float" office:value="36.58822" calcext:value-type="float">
            <text:p>36.5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7422" calcext:value-type="float">
            <text:p>0.17</text:p>
          </table:table-cell>
          <table:table-cell table:style-name="ce34" office:value-type="float" office:value="0.173885" calcext:value-type="float">
            <text:p>0.17</text:p>
          </table:table-cell>
          <table:table-cell table:style-name="ce34" office:value-type="float" office:value="0.28948" calcext:value-type="float">
            <text:p>0.29</text:p>
          </table:table-cell>
          <table:table-cell table:style-name="ce34" office:value-type="float" office:value="0.28722" calcext:value-type="float">
            <text:p>0.29</text:p>
          </table:table-cell>
          <table:table-cell table:style-name="ce34" office:value-type="float" office:value="0.173025" calcext:value-type="float">
            <text:p>0.17</text:p>
          </table:table-cell>
          <table:table-cell table:style-name="ce34" office:value-type="float" office:value="0.17378" calcext:value-type="float">
            <text:p>0.17</text:p>
          </table:table-cell>
          <table:table-cell table:style-name="ce34" office:value-type="float" office:value="0.402225" calcext:value-type="float">
            <text:p>0.40</text:p>
          </table:table-cell>
          <table:table-cell table:style-name="ce39" office:value-type="float" office:value="0.39909" calcext:value-type="float">
            <text:p>0.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.61025" calcext:value-type="float">
            <text:p>34.61</text:p>
          </table:table-cell>
          <table:table-cell table:style-name="ce34" office:value-type="float" office:value="34.647235" calcext:value-type="float">
            <text:p>34.65</text:p>
          </table:table-cell>
          <table:table-cell table:style-name="ce34" office:value-type="float" office:value="32.61758" calcext:value-type="float">
            <text:p>32.62</text:p>
          </table:table-cell>
          <table:table-cell table:style-name="ce34" office:value-type="float" office:value="32.43574" calcext:value-type="float">
            <text:p>32.44</text:p>
          </table:table-cell>
          <table:table-cell table:style-name="ce34" office:value-type="float" office:value="35.036965" calcext:value-type="float">
            <text:p>35.04</text:p>
          </table:table-cell>
          <table:table-cell table:style-name="ce34" office:value-type="float" office:value="35.186015" calcext:value-type="float">
            <text:p>35.19</text:p>
          </table:table-cell>
          <table:table-cell table:style-name="ce34" office:value-type="float" office:value="30.463215" calcext:value-type="float">
            <text:p>30.46</text:p>
          </table:table-cell>
          <table:table-cell table:style-name="ce39" office:value-type="float" office:value="28.439885" calcext:value-type="float">
            <text:p>28.4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.713445" calcext:value-type="float">
            <text:p>30.71</text:p>
          </table:table-cell>
          <table:table-cell table:style-name="ce34" office:value-type="float" office:value="30.77008" calcext:value-type="float">
            <text:p>30.77</text:p>
          </table:table-cell>
          <table:table-cell table:style-name="ce34" office:value-type="float" office:value="30.815635" calcext:value-type="float">
            <text:p>30.82</text:p>
          </table:table-cell>
          <table:table-cell table:style-name="ce34" office:value-type="float" office:value="30.683845" calcext:value-type="float">
            <text:p>30.68</text:p>
          </table:table-cell>
          <table:table-cell table:style-name="ce34" office:value-type="float" office:value="30.68091" calcext:value-type="float">
            <text:p>30.68</text:p>
          </table:table-cell>
          <table:table-cell table:style-name="ce34" office:value-type="float" office:value="30.67789" calcext:value-type="float">
            <text:p>30.68</text:p>
          </table:table-cell>
          <table:table-cell table:style-name="ce34" office:value-type="float" office:value="30.24089" calcext:value-type="float">
            <text:p>30.24</text:p>
          </table:table-cell>
          <table:table-cell table:style-name="ce39" office:value-type="float" office:value="29.812475" calcext:value-type="float">
            <text:p>29.81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30" office:value-type="float" office:value="6.151675" calcext:value-type="float">
            <text:p>6.15</text:p>
          </table:table-cell>
          <table:table-cell table:style-name="ce35" office:value-type="float" office:value="6.14401" calcext:value-type="float">
            <text:p>6.14</text:p>
          </table:table-cell>
          <table:table-cell table:style-name="ce35" office:value-type="float" office:value="6.12167" calcext:value-type="float">
            <text:p>6.12</text:p>
          </table:table-cell>
          <table:table-cell table:style-name="ce35" office:value-type="float" office:value="6.24895" calcext:value-type="float">
            <text:p>6.25</text:p>
          </table:table-cell>
          <table:table-cell table:style-name="ce35" office:value-type="float" office:value="6.12938" calcext:value-type="float">
            <text:p>6.13</text:p>
          </table:table-cell>
          <table:table-cell table:style-name="ce35" office:value-type="float" office:value="6.13593" calcext:value-type="float">
            <text:p>6.14</text:p>
          </table:table-cell>
          <table:table-cell table:style-name="ce35" office:value-type="float" office:value="6.03008" calcext:value-type="float">
            <text:p>6.03</text:p>
          </table:table-cell>
          <table:table-cell table:style-name="ce40" office:value-type="float" office:value="6.12752" calcext:value-type="float">
            <text:p>6.13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query</text:p>
          </table:table-cell>
          <table:table-cell table:style-name="ce12" office:value-type="string" calcext:value-type="string">
            <text:p>inlining</text:p>
          </table:table-cell>
          <table:table-cell table:style-name="ce12" office:value-type="string" calcext:value-type="string">
            <text:p>expr</text:p>
          </table:table-cell>
          <table:table-cell table:style-name="ce12" office:value-type="string" calcext:value-type="string">
            <text:p>expr+inline</text:p>
          </table:table-cell>
          <table:table-cell table:style-name="ce12" office:value-type="string" calcext:value-type="string">
            <text:p>deform</text:p>
          </table:table-cell>
          <table:table-cell table:style-name="ce12" office:value-type="string" calcext:value-type="string">
            <text:p>deform+inline</text:p>
          </table:table-cell>
          <table:table-cell table:style-name="ce12" office:value-type="string" calcext:value-type="string">
            <text:p>deform+expr</text:p>
          </table:table-cell>
          <table:table-cell table:style-name="ce16" office:value-type="string" calcext:value-type="string">
            <text:p>deform+expr+inline</text:p>
          </table:table-cell>
        </table:table-row>
        <table:table-row table:style-name="ro1">
          <table:table-cell table:style-name="ce3"/>
          <table:table-cell table:style-name="ce3" office:value-type="float" office:value="1" calcext:value-type="float">
            <text:p>1</text:p>
          </table:table-cell>
          <table:table-cell table:formula="of:=[.C2]/[.$B2]" office:value-type="percentage" office:value="0.976408175081544" calcext:value-type="percentage">
            <text:p>97.64%</text:p>
          </table:table-cell>
          <table:table-cell table:formula="of:=[.D2]/[.$B2]" office:value-type="percentage" office:value="0.665520245876412" calcext:value-type="percentage">
            <text:p>66.55%</text:p>
          </table:table-cell>
          <table:table-cell table:formula="of:=[.E2]/[.$B2]" office:value-type="percentage" office:value="0.595844160224403" calcext:value-type="percentage">
            <text:p>59.58%</text:p>
          </table:table-cell>
          <table:table-cell table:formula="of:=[.F2]/[.$B2]" office:value-type="percentage" office:value="0.997805859379941" calcext:value-type="percentage">
            <text:p>99.78%</text:p>
          </table:table-cell>
          <table:table-cell table:formula="of:=[.G2]/[.$B2]" office:value-type="percentage" office:value="1.01306731386765" calcext:value-type="percentage">
            <text:p>101.31%</text:p>
          </table:table-cell>
          <table:table-cell table:formula="of:=[.H2]/[.$B2]" office:value-type="percentage" office:value="0.608108890534686" calcext:value-type="percentage">
            <text:p>60.81%</text:p>
          </table:table-cell>
          <table:table-cell table:formula="of:=[.I2]/[.$B2]" office:value-type="percentage" office:value="0.523404213458276" calcext:value-type="percentage">
            <text:p>52.34%</text:p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formula="of:=[.C3]/[.$B3]" office:value-type="percentage" office:value="0.998514284204028" calcext:value-type="percentage">
            <text:p>99.85%</text:p>
          </table:table-cell>
          <table:table-cell table:formula="of:=[.D3]/[.$B3]" office:value-type="percentage" office:value="1.00227010577466" calcext:value-type="percentage">
            <text:p>100.23%</text:p>
          </table:table-cell>
          <table:table-cell table:formula="of:=[.E3]/[.$B3]" office:value-type="percentage" office:value="1.04426281500667" calcext:value-type="percentage">
            <text:p>104.43%</text:p>
          </table:table-cell>
          <table:table-cell table:formula="of:=[.F3]/[.$B3]" office:value-type="percentage" office:value="0.999985841336125" calcext:value-type="percentage">
            <text:p>100.00%</text:p>
          </table:table-cell>
          <table:table-cell table:formula="of:=[.G3]/[.$B3]" office:value-type="percentage" office:value="0.999279795964214" calcext:value-type="percentage">
            <text:p>99.93%</text:p>
          </table:table-cell>
          <table:table-cell table:formula="of:=[.H3]/[.$B3]" office:value-type="percentage" office:value="1.06555272592036" calcext:value-type="percentage">
            <text:p>106.56%</text:p>
          </table:table-cell>
          <table:table-cell table:formula="of:=[.I3]/[.$B3]" office:value-type="percentage" office:value="1.0973691314698" calcext:value-type="percentage">
            <text:p>109.74%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formula="of:=[.C4]/[.$B4]" office:value-type="percentage" office:value="0.994981642888169" calcext:value-type="percentage">
            <text:p>99.50%</text:p>
          </table:table-cell>
          <table:table-cell table:formula="of:=[.D4]/[.$B4]" office:value-type="percentage" office:value="0.954124411977814" calcext:value-type="percentage">
            <text:p>95.41%</text:p>
          </table:table-cell>
          <table:table-cell table:formula="of:=[.E4]/[.$B4]" office:value-type="percentage" office:value="0.955877950678215" calcext:value-type="percentage">
            <text:p>95.59%</text:p>
          </table:table-cell>
          <table:table-cell table:formula="of:=[.F4]/[.$B4]" office:value-type="percentage" office:value="0.991641433983952" calcext:value-type="percentage">
            <text:p>99.16%</text:p>
          </table:table-cell>
          <table:table-cell table:formula="of:=[.G4]/[.$B4]" office:value-type="percentage" office:value="1.00035234803532" calcext:value-type="percentage">
            <text:p>100.04%</text:p>
          </table:table-cell>
          <table:table-cell table:formula="of:=[.H4]/[.$B4]" office:value-type="percentage" office:value="0.856944489570088" calcext:value-type="percentage">
            <text:p>85.69%</text:p>
          </table:table-cell>
          <table:table-cell table:formula="of:=[.I4]/[.$B4]" office:value-type="percentage" office:value="0.848916821574677" calcext:value-type="percentage">
            <text:p>84.89%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formula="of:=[.C5]/[.$B5]" office:value-type="percentage" office:value="0.996906362299142" calcext:value-type="percentage">
            <text:p>99.69%</text:p>
          </table:table-cell>
          <table:table-cell table:formula="of:=[.D5]/[.$B5]" office:value-type="percentage" office:value="1.0048839071257" calcext:value-type="percentage">
            <text:p>100.49%</text:p>
          </table:table-cell>
          <table:table-cell table:formula="of:=[.E5]/[.$B5]" office:value-type="percentage" office:value="1.02544640363454" calcext:value-type="percentage">
            <text:p>102.54%</text:p>
          </table:table-cell>
          <table:table-cell table:formula="of:=[.F5]/[.$B5]" office:value-type="percentage" office:value="0.995917664364049" calcext:value-type="percentage">
            <text:p>99.59%</text:p>
          </table:table-cell>
          <table:table-cell table:formula="of:=[.G5]/[.$B5]" office:value-type="percentage" office:value="1.01746978978532" calcext:value-type="percentage">
            <text:p>101.75%</text:p>
          </table:table-cell>
          <table:table-cell table:formula="of:=[.H5]/[.$B5]" office:value-type="percentage" office:value="1.02340849423725" calcext:value-type="percentage">
            <text:p>102.34%</text:p>
          </table:table-cell>
          <table:table-cell table:formula="of:=[.I5]/[.$B5]" office:value-type="percentage" office:value="1.02569497458432" calcext:value-type="percentage">
            <text:p>102.57%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formula="of:=[.C6]/[.$B6]" office:value-type="percentage" office:value="0.997231921251442" calcext:value-type="percentage">
            <text:p>99.72%</text:p>
          </table:table-cell>
          <table:table-cell table:formula="of:=[.D6]/[.$B6]" office:value-type="percentage" office:value="0.992742850689077" calcext:value-type="percentage">
            <text:p>99.27%</text:p>
          </table:table-cell>
          <table:table-cell table:formula="of:=[.E6]/[.$B6]" office:value-type="percentage" office:value="1.0064866321221" calcext:value-type="percentage">
            <text:p>100.65%</text:p>
          </table:table-cell>
          <table:table-cell table:formula="of:=[.F6]/[.$B6]" office:value-type="percentage" office:value="0.999013125666761" calcext:value-type="percentage">
            <text:p>99.90%</text:p>
          </table:table-cell>
          <table:table-cell table:formula="of:=[.G6]/[.$B6]" office:value-type="percentage" office:value="1.00227753314755" calcext:value-type="percentage">
            <text:p>100.23%</text:p>
          </table:table-cell>
          <table:table-cell table:formula="of:=[.H6]/[.$B6]" office:value-type="percentage" office:value="0.972386568983911" calcext:value-type="percentage">
            <text:p>97.24%</text:p>
          </table:table-cell>
          <table:table-cell table:formula="of:=[.I6]/[.$B6]" office:value-type="percentage" office:value="0.976092535542444" calcext:value-type="percentage">
            <text:p>97.61%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formula="of:=[.C7]/[.$B7]" office:value-type="percentage" office:value="0.97376248854996" calcext:value-type="percentage">
            <text:p>97.38%</text:p>
          </table:table-cell>
          <table:table-cell table:formula="of:=[.D7]/[.$B7]" office:value-type="percentage" office:value="0.987547342344432" calcext:value-type="percentage">
            <text:p>98.75%</text:p>
          </table:table-cell>
          <table:table-cell table:formula="of:=[.E7]/[.$B7]" office:value-type="percentage" office:value="1.00352517651914" calcext:value-type="percentage">
            <text:p>100.35%</text:p>
          </table:table-cell>
          <table:table-cell table:formula="of:=[.F7]/[.$B7]" office:value-type="percentage" office:value="1.00812128475203" calcext:value-type="percentage">
            <text:p>100.81%</text:p>
          </table:table-cell>
          <table:table-cell table:formula="of:=[.G7]/[.$B7]" office:value-type="percentage" office:value="0.971128703336454" calcext:value-type="percentage">
            <text:p>97.11%</text:p>
          </table:table-cell>
          <table:table-cell table:formula="of:=[.H7]/[.$B7]" office:value-type="percentage" office:value="0.956039736173416" calcext:value-type="percentage">
            <text:p>95.60%</text:p>
          </table:table-cell>
          <table:table-cell table:formula="of:=[.I7]/[.$B7]" office:value-type="percentage" office:value="1.04704621319619" calcext:value-type="percentage">
            <text:p>104.70%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formula="of:=[.C8]/[.$B8]" office:value-type="percentage" office:value="0.974719712449157" calcext:value-type="percentage">
            <text:p>97.47%</text:p>
          </table:table-cell>
          <table:table-cell table:formula="of:=[.D8]/[.$B8]" office:value-type="percentage" office:value="0.994178099589227" calcext:value-type="percentage">
            <text:p>99.42%</text:p>
          </table:table-cell>
          <table:table-cell table:formula="of:=[.E8]/[.$B8]" office:value-type="percentage" office:value="1.01322474535981" calcext:value-type="percentage">
            <text:p>101.32%</text:p>
          </table:table-cell>
          <table:table-cell table:formula="of:=[.F8]/[.$B8]" office:value-type="percentage" office:value="1.00030243125076" calcext:value-type="percentage">
            <text:p>100.03%</text:p>
          </table:table-cell>
          <table:table-cell table:formula="of:=[.G8]/[.$B8]" office:value-type="percentage" office:value="0.970856499138862" calcext:value-type="percentage">
            <text:p>97.09%</text:p>
          </table:table-cell>
          <table:table-cell table:formula="of:=[.H8]/[.$B8]" office:value-type="percentage" office:value="0.974761420288314" calcext:value-type="percentage">
            <text:p>97.48%</text:p>
          </table:table-cell>
          <table:table-cell table:formula="of:=[.I8]/[.$B8]" office:value-type="percentage" office:value="1.0409430636602" calcext:value-type="percentage">
            <text:p>104.09%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formula="of:=[.C9]/[.$B9]" office:value-type="percentage" office:value="0.995831566418764" calcext:value-type="percentage">
            <text:p>99.58%</text:p>
          </table:table-cell>
          <table:table-cell table:formula="of:=[.D9]/[.$B9]" office:value-type="percentage" office:value="1.00262988158406" calcext:value-type="percentage">
            <text:p>100.26%</text:p>
          </table:table-cell>
          <table:table-cell table:formula="of:=[.E9]/[.$B9]" office:value-type="percentage" office:value="1.02805028846736" calcext:value-type="percentage">
            <text:p>102.81%</text:p>
          </table:table-cell>
          <table:table-cell table:formula="of:=[.F9]/[.$B9]" office:value-type="percentage" office:value="0.997393281329622" calcext:value-type="percentage">
            <text:p>99.74%</text:p>
          </table:table-cell>
          <table:table-cell table:formula="of:=[.G9]/[.$B9]" office:value-type="percentage" office:value="1.00162942188931" calcext:value-type="percentage">
            <text:p>100.16%</text:p>
          </table:table-cell>
          <table:table-cell table:formula="of:=[.H9]/[.$B9]" office:value-type="percentage" office:value="1.03910078005566" calcext:value-type="percentage">
            <text:p>103.91%</text:p>
          </table:table-cell>
          <table:table-cell table:formula="of:=[.I9]/[.$B9]" office:value-type="percentage" office:value="1.06038126155918" calcext:value-type="percentage">
            <text:p>106.04%</text:p>
          </table:table-cell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formula="of:=[.C10]/[.$B10]" office:value-type="percentage" office:value="1.017595767126" calcext:value-type="percentage">
            <text:p>101.76%</text:p>
          </table:table-cell>
          <table:table-cell table:formula="of:=[.D10]/[.$B10]" office:value-type="percentage" office:value="0.972890944585069" calcext:value-type="percentage">
            <text:p>97.29%</text:p>
          </table:table-cell>
          <table:table-cell table:formula="of:=[.E10]/[.$B10]" office:value-type="percentage" office:value="0.975733094255931" calcext:value-type="percentage">
            <text:p>97.57%</text:p>
          </table:table-cell>
          <table:table-cell table:formula="of:=[.F10]/[.$B10]" office:value-type="percentage" office:value="1.00338848262293" calcext:value-type="percentage">
            <text:p>100.34%</text:p>
          </table:table-cell>
          <table:table-cell table:formula="of:=[.G10]/[.$B10]" office:value-type="percentage" office:value="1.00013210412002" calcext:value-type="percentage">
            <text:p>100.01%</text:p>
          </table:table-cell>
          <table:table-cell table:formula="of:=[.H10]/[.$B10]" office:value-type="percentage" office:value="0.966214311582259" calcext:value-type="percentage">
            <text:p>96.62%</text:p>
          </table:table-cell>
          <table:table-cell table:formula="of:=[.I10]/[.$B10]" office:value-type="percentage" office:value="0.971195688006857" calcext:value-type="percentage">
            <text:p>97.12%</text:p>
          </table:table-cell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formula="of:=[.C11]/[.$B11]" office:value-type="percentage" office:value="1.01906852026134" calcext:value-type="percentage">
            <text:p>101.91%</text:p>
          </table:table-cell>
          <table:table-cell table:formula="of:=[.D11]/[.$B11]" office:value-type="percentage" office:value="0.98840674292483" calcext:value-type="percentage">
            <text:p>98.84%</text:p>
          </table:table-cell>
          <table:table-cell table:formula="of:=[.E11]/[.$B11]" office:value-type="percentage" office:value="0.996145971575297" calcext:value-type="percentage">
            <text:p>99.61%</text:p>
          </table:table-cell>
          <table:table-cell table:formula="of:=[.F11]/[.$B11]" office:value-type="percentage" office:value="0.993446957864347" calcext:value-type="percentage">
            <text:p>99.34%</text:p>
          </table:table-cell>
          <table:table-cell table:formula="of:=[.G11]/[.$B11]" office:value-type="percentage" office:value="1.00600355623824" calcext:value-type="percentage">
            <text:p>100.60%</text:p>
          </table:table-cell>
          <table:table-cell table:formula="of:=[.H11]/[.$B11]" office:value-type="percentage" office:value="1.00760160846493" calcext:value-type="percentage">
            <text:p>100.76%</text:p>
          </table:table-cell>
          <table:table-cell table:formula="of:=[.I11]/[.$B11]" office:value-type="percentage" office:value="1.00345343761959" calcext:value-type="percentage">
            <text:p>100.35%</text:p>
          </table:table-cell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formula="of:=[.C12]/[.$B12]" office:value-type="percentage" office:value="0.994471225568964" calcext:value-type="percentage">
            <text:p>99.45%</text:p>
          </table:table-cell>
          <table:table-cell table:formula="of:=[.D12]/[.$B12]" office:value-type="percentage" office:value="1.00959447266348" calcext:value-type="percentage">
            <text:p>100.96%</text:p>
          </table:table-cell>
          <table:table-cell table:formula="of:=[.E12]/[.$B12]" office:value-type="percentage" office:value="0.994579069023406" calcext:value-type="percentage">
            <text:p>99.46%</text:p>
          </table:table-cell>
          <table:table-cell table:formula="of:=[.F12]/[.$B12]" office:value-type="percentage" office:value="0.991185594990312" calcext:value-type="percentage">
            <text:p>99.12%</text:p>
          </table:table-cell>
          <table:table-cell table:formula="of:=[.G12]/[.$B12]" office:value-type="percentage" office:value="1.00300883237892" calcext:value-type="percentage">
            <text:p>100.30%</text:p>
          </table:table-cell>
          <table:table-cell table:formula="of:=[.H12]/[.$B12]" office:value-type="percentage" office:value="1.00721832188395" calcext:value-type="percentage">
            <text:p>100.72%</text:p>
          </table:table-cell>
          <table:table-cell table:formula="of:=[.I12]/[.$B12]" office:value-type="percentage" office:value="1.00183333872551" calcext:value-type="percentage">
            <text:p>100.18%</text:p>
          </table:table-cell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formula="of:=[.C13]/[.$B13]" office:value-type="percentage" office:value="1.02867431120098" calcext:value-type="percentage">
            <text:p>102.87%</text:p>
          </table:table-cell>
          <table:table-cell table:formula="of:=[.D13]/[.$B13]" office:value-type="percentage" office:value="0.989374853849434" calcext:value-type="percentage">
            <text:p>98.94%</text:p>
          </table:table-cell>
          <table:table-cell table:formula="of:=[.E13]/[.$B13]" office:value-type="percentage" office:value="1.00088636019753" calcext:value-type="percentage">
            <text:p>100.09%</text:p>
          </table:table-cell>
          <table:table-cell table:formula="of:=[.F13]/[.$B13]" office:value-type="percentage" office:value="0.990486887715099" calcext:value-type="percentage">
            <text:p>99.05%</text:p>
          </table:table-cell>
          <table:table-cell table:formula="of:=[.G13]/[.$B13]" office:value-type="percentage" office:value="1.00268143303209" calcext:value-type="percentage">
            <text:p>100.27%</text:p>
          </table:table-cell>
          <table:table-cell table:formula="of:=[.H13]/[.$B13]" office:value-type="percentage" office:value="0.968347656088804" calcext:value-type="percentage">
            <text:p>96.83%</text:p>
          </table:table-cell>
          <table:table-cell table:formula="of:=[.I13]/[.$B13]" office:value-type="percentage" office:value="0.965229060922434" calcext:value-type="percentage">
            <text:p>96.52%</text:p>
          </table:table-cell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formula="of:=[.C14]/[.$B14]" office:value-type="percentage" office:value="1.00177744609335" calcext:value-type="percentage">
            <text:p>100.18%</text:p>
          </table:table-cell>
          <table:table-cell table:formula="of:=[.D14]/[.$B14]" office:value-type="percentage" office:value="0.921951867264243" calcext:value-type="percentage">
            <text:p>92.20%</text:p>
          </table:table-cell>
          <table:table-cell table:formula="of:=[.E14]/[.$B14]" office:value-type="percentage" office:value="0.92093666067879" calcext:value-type="percentage">
            <text:p>92.09%</text:p>
          </table:table-cell>
          <table:table-cell table:formula="of:=[.F14]/[.$B14]" office:value-type="percentage" office:value="1.00039725475083" calcext:value-type="percentage">
            <text:p>100.04%</text:p>
          </table:table-cell>
          <table:table-cell table:formula="of:=[.G14]/[.$B14]" office:value-type="percentage" office:value="1.00112425690921" calcext:value-type="percentage">
            <text:p>100.11%</text:p>
          </table:table-cell>
          <table:table-cell table:formula="of:=[.H14]/[.$B14]" office:value-type="percentage" office:value="0.884729727674635" calcext:value-type="percentage">
            <text:p>88.47%</text:p>
          </table:table-cell>
          <table:table-cell table:formula="of:=[.I14]/[.$B14]" office:value-type="percentage" office:value="0.880499020216224" calcext:value-type="percentage">
            <text:p>88.05%</text:p>
          </table:table-cell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formula="of:=[.C15]/[.$B15]" office:value-type="percentage" office:value="0.996975672002797" calcext:value-type="percentage">
            <text:p>99.70%</text:p>
          </table:table-cell>
          <table:table-cell table:formula="of:=[.D15]/[.$B15]" office:value-type="percentage" office:value="0.982960669317309" calcext:value-type="percentage">
            <text:p>98.30%</text:p>
          </table:table-cell>
          <table:table-cell table:formula="of:=[.E15]/[.$B15]" office:value-type="percentage" office:value="0.998886153335953" calcext:value-type="percentage">
            <text:p>99.89%</text:p>
          </table:table-cell>
          <table:table-cell table:formula="of:=[.F15]/[.$B15]" office:value-type="percentage" office:value="1.00168458794282" calcext:value-type="percentage">
            <text:p>100.17%</text:p>
          </table:table-cell>
          <table:table-cell table:formula="of:=[.G15]/[.$B15]" office:value-type="percentage" office:value="1.00464523322892" calcext:value-type="percentage">
            <text:p>100.46%</text:p>
          </table:table-cell>
          <table:table-cell table:formula="of:=[.H15]/[.$B15]" office:value-type="percentage" office:value="1.00236587279559" calcext:value-type="percentage">
            <text:p>100.24%</text:p>
          </table:table-cell>
          <table:table-cell table:formula="of:=[.I15]/[.$B15]" office:value-type="percentage" office:value="1.01572242027946" calcext:value-type="percentage">
            <text:p>101.57%</text:p>
          </table:table-cell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formula="of:=[.C16]/[.$B16]" office:value-type="percentage" office:value="0.995618681319207" calcext:value-type="percentage">
            <text:p>99.56%</text:p>
          </table:table-cell>
          <table:table-cell table:formula="of:=[.D16]/[.$B16]" office:value-type="percentage" office:value="0.986786218335156" calcext:value-type="percentage">
            <text:p>98.68%</text:p>
          </table:table-cell>
          <table:table-cell table:formula="of:=[.E16]/[.$B16]" office:value-type="percentage" office:value="0.985837355081942" calcext:value-type="percentage">
            <text:p>98.58%</text:p>
          </table:table-cell>
          <table:table-cell table:formula="of:=[.F16]/[.$B16]" office:value-type="percentage" office:value="1.00057151793729" calcext:value-type="percentage">
            <text:p>100.06%</text:p>
          </table:table-cell>
          <table:table-cell table:formula="of:=[.G16]/[.$B16]" office:value-type="percentage" office:value="1.0033148040363" calcext:value-type="percentage">
            <text:p>100.33%</text:p>
          </table:table-cell>
          <table:table-cell table:formula="of:=[.H16]/[.$B16]" office:value-type="percentage" office:value="0.997874144576342" calcext:value-type="percentage">
            <text:p>99.79%</text:p>
          </table:table-cell>
          <table:table-cell table:formula="of:=[.I16]/[.$B16]" office:value-type="percentage" office:value="0.994810425826298" calcext:value-type="percentage">
            <text:p>99.48%</text:p>
          </table:table-cell>
        </table:table-row>
        <table:table-row table:style-name="ro1">
          <table:table-cell/>
          <table:table-cell table:style-name="ce4" office:value-type="float" office:value="16" calcext:value-type="float">
            <text:p>16</text:p>
          </table:table-cell>
          <table:table-cell table:formula="of:=[.C17]/[.$B17]" office:value-type="percentage" office:value="0.997331450278758" calcext:value-type="percentage">
            <text:p>99.73%</text:p>
          </table:table-cell>
          <table:table-cell table:formula="of:=[.D17]/[.$B17]" office:value-type="percentage" office:value="0.988131555100351" calcext:value-type="percentage">
            <text:p>98.81%</text:p>
          </table:table-cell>
          <table:table-cell table:formula="of:=[.E17]/[.$B17]" office:value-type="percentage" office:value="0.996066189635065" calcext:value-type="percentage">
            <text:p>99.61%</text:p>
          </table:table-cell>
          <table:table-cell table:formula="of:=[.F17]/[.$B17]" office:value-type="percentage" office:value="0.999980996085193" calcext:value-type="percentage">
            <text:p>100.00%</text:p>
          </table:table-cell>
          <table:table-cell table:formula="of:=[.G17]/[.$B17]" office:value-type="percentage" office:value="1.00180337149453" calcext:value-type="percentage">
            <text:p>100.18%</text:p>
          </table:table-cell>
          <table:table-cell table:formula="of:=[.H17]/[.$B17]" office:value-type="percentage" office:value="1.01129832745546" calcext:value-type="percentage">
            <text:p>101.13%</text:p>
          </table:table-cell>
          <table:table-cell table:formula="of:=[.I17]/[.$B17]" office:value-type="percentage" office:value="1.00997905568547" calcext:value-type="percentage">
            <text:p>101.00%</text:p>
          </table:table-cell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formula="of:=[.C18]/[.$B18]" office:value-type="percentage" office:value="1.00474671383773" calcext:value-type="percentage">
            <text:p>100.47%</text:p>
          </table:table-cell>
          <table:table-cell table:formula="of:=[.D18]/[.$B18]" office:value-type="percentage" office:value="0.931361006013554" calcext:value-type="percentage">
            <text:p>93.14%</text:p>
          </table:table-cell>
          <table:table-cell table:formula="of:=[.E18]/[.$B18]" office:value-type="percentage" office:value="0.913240024341476" calcext:value-type="percentage">
            <text:p>91.32%</text:p>
          </table:table-cell>
          <table:table-cell table:formula="of:=[.F18]/[.$B18]" office:value-type="percentage" office:value="1.00692005992136" calcext:value-type="percentage">
            <text:p>100.69%</text:p>
          </table:table-cell>
          <table:table-cell table:formula="of:=[.G18]/[.$B18]" office:value-type="percentage" office:value="1.0102084270392" calcext:value-type="percentage">
            <text:p>101.02%</text:p>
          </table:table-cell>
          <table:table-cell table:formula="of:=[.H18]/[.$B18]" office:value-type="percentage" office:value="0.926344671270381" calcext:value-type="percentage">
            <text:p>92.63%</text:p>
          </table:table-cell>
          <table:table-cell table:formula="of:=[.I18]/[.$B18]" office:value-type="percentage" office:value="0.906113024075635" calcext:value-type="percentage">
            <text:p>90.61%</text:p>
          </table:table-cell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table:formula="of:=[.C19]/[.$B19]" office:value-type="percentage" office:value="0.99882216975728" calcext:value-type="percentage">
            <text:p>99.88%</text:p>
          </table:table-cell>
          <table:table-cell table:formula="of:=[.D19]/[.$B19]" office:value-type="percentage" office:value="0.940225324462394" calcext:value-type="percentage">
            <text:p>94.02%</text:p>
          </table:table-cell>
          <table:table-cell table:formula="of:=[.E19]/[.$B19]" office:value-type="percentage" office:value="0.939568781865935" calcext:value-type="percentage">
            <text:p>93.96%</text:p>
          </table:table-cell>
          <table:table-cell table:formula="of:=[.F19]/[.$B19]" office:value-type="percentage" office:value="0.995850626872611" calcext:value-type="percentage">
            <text:p>99.59%</text:p>
          </table:table-cell>
          <table:table-cell table:formula="of:=[.G19]/[.$B19]" office:value-type="percentage" office:value="0.991651983153284" calcext:value-type="percentage">
            <text:p>99.17%</text:p>
          </table:table-cell>
          <table:table-cell table:formula="of:=[.H19]/[.$B19]" office:value-type="percentage" office:value="0.892148228901603" calcext:value-type="percentage">
            <text:p>89.21%</text:p>
          </table:table-cell>
          <table:table-cell table:formula="of:=[.I19]/[.$B19]" office:value-type="percentage" office:value="0.875108377363942" calcext:value-type="percentage">
            <text:p>87.51%</text:p>
          </table:table-cell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formula="of:=[.C20]/[.$B20]" office:value-type="percentage" office:value="0.99807714384112" calcext:value-type="percentage">
            <text:p>99.81%</text:p>
          </table:table-cell>
          <table:table-cell table:formula="of:=[.D20]/[.$B20]" office:value-type="percentage" office:value="1.66157731603719" calcext:value-type="percentage">
            <text:p>166.16%</text:p>
          </table:table-cell>
          <table:table-cell table:formula="of:=[.E20]/[.$B20]" office:value-type="percentage" office:value="1.64860521180117" calcext:value-type="percentage">
            <text:p>164.86%</text:p>
          </table:table-cell>
          <table:table-cell table:formula="of:=[.F20]/[.$B20]" office:value-type="percentage" office:value="0.993140856388474" calcext:value-type="percentage">
            <text:p>99.31%</text:p>
          </table:table-cell>
          <table:table-cell table:formula="of:=[.G20]/[.$B20]" office:value-type="percentage" office:value="0.997474457582367" calcext:value-type="percentage">
            <text:p>99.75%</text:p>
          </table:table-cell>
          <table:table-cell table:formula="of:=[.H20]/[.$B20]" office:value-type="percentage" office:value="2.30871886120996" calcext:value-type="percentage">
            <text:p>230.87%</text:p>
          </table:table-cell>
          <table:table-cell table:formula="of:=[.I20]/[.$B20]" office:value-type="percentage" office:value="2.29072437148433" calcext:value-type="percentage">
            <text:p>229.07%</text:p>
          </table:table-cell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formula="of:=[.C21]/[.$B21]" office:value-type="percentage" office:value="1.00106861406664" calcext:value-type="percentage">
            <text:p>100.11%</text:p>
          </table:table-cell>
          <table:table-cell table:formula="of:=[.D21]/[.$B21]" office:value-type="percentage" office:value="0.942425437551014" calcext:value-type="percentage">
            <text:p>94.24%</text:p>
          </table:table-cell>
          <table:table-cell table:formula="of:=[.E21]/[.$B21]" office:value-type="percentage" office:value="0.937171502661784" calcext:value-type="percentage">
            <text:p>93.72%</text:p>
          </table:table-cell>
          <table:table-cell table:formula="of:=[.F21]/[.$B21]" office:value-type="percentage" office:value="1.01232915104629" calcext:value-type="percentage">
            <text:p>101.23%</text:p>
          </table:table-cell>
          <table:table-cell table:formula="of:=[.G21]/[.$B21]" office:value-type="percentage" office:value="1.01663567873679" calcext:value-type="percentage">
            <text:p>101.66%</text:p>
          </table:table-cell>
          <table:table-cell table:formula="of:=[.H21]/[.$B21]" office:value-type="percentage" office:value="0.880178993217327" calcext:value-type="percentage">
            <text:p>88.02%</text:p>
          </table:table-cell>
          <table:table-cell table:formula="of:=[.I21]/[.$B21]" office:value-type="percentage" office:value="0.821718566031739" calcext:value-type="percentage">
            <text:p>82.17%</text:p>
          </table:table-cell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table:formula="of:=[.C22]/[.$B22]" office:value-type="percentage" office:value="1.00184398070617" calcext:value-type="percentage">
            <text:p>100.18%</text:p>
          </table:table-cell>
          <table:table-cell table:formula="of:=[.D22]/[.$B22]" office:value-type="percentage" office:value="1.0033272073517" calcext:value-type="percentage">
            <text:p>100.33%</text:p>
          </table:table-cell>
          <table:table-cell table:formula="of:=[.E22]/[.$B22]" office:value-type="percentage" office:value="0.999036252689986" calcext:value-type="percentage">
            <text:p>99.90%</text:p>
          </table:table-cell>
          <table:table-cell table:formula="of:=[.F22]/[.$B22]" office:value-type="percentage" office:value="0.998940691934754" calcext:value-type="percentage">
            <text:p>99.89%</text:p>
          </table:table-cell>
          <table:table-cell table:formula="of:=[.G22]/[.$B22]" office:value-type="percentage" office:value="0.998842363661908" calcext:value-type="percentage">
            <text:p>99.88%</text:p>
          </table:table-cell>
          <table:table-cell table:formula="of:=[.H22]/[.$B22]" office:value-type="percentage" office:value="0.98461406722691" calcext:value-type="percentage">
            <text:p>98.46%</text:p>
          </table:table-cell>
          <table:table-cell table:formula="of:=[.I22]/[.$B22]" office:value-type="percentage" office:value="0.970665290070847" calcext:value-type="percentage">
            <text:p>97.07%</text:p>
          </table:table-cell>
        </table:table-row>
        <table:table-row table:style-name="ro1">
          <table:table-cell table:style-name="ce5"/>
          <table:table-cell table:style-name="ce5" office:value-type="float" office:value="22" calcext:value-type="float">
            <text:p>22</text:p>
          </table:table-cell>
          <table:table-cell table:formula="of:=[.C23]/[.$B23]" office:value-type="percentage" office:value="0.998753997894882" calcext:value-type="percentage">
            <text:p>99.88%</text:p>
          </table:table-cell>
          <table:table-cell table:formula="of:=[.D23]/[.$B23]" office:value-type="percentage" office:value="0.995122466645263" calcext:value-type="percentage">
            <text:p>99.51%</text:p>
          </table:table-cell>
          <table:table-cell table:formula="of:=[.E23]/[.$B23]" office:value-type="percentage" office:value="1.01581276644166" calcext:value-type="percentage">
            <text:p>101.58%</text:p>
          </table:table-cell>
          <table:table-cell table:formula="of:=[.F23]/[.$B23]" office:value-type="percentage" office:value="0.996375783831233" calcext:value-type="percentage">
            <text:p>99.64%</text:p>
          </table:table-cell>
          <table:table-cell table:formula="of:=[.G23]/[.$B23]" office:value-type="percentage" office:value="0.997440534488574" calcext:value-type="percentage">
            <text:p>99.74%</text:p>
          </table:table-cell>
          <table:table-cell table:formula="of:=[.H23]/[.$B23]" office:value-type="percentage" office:value="0.980233838751234" calcext:value-type="percentage">
            <text:p>98.02%</text:p>
          </table:table-cell>
          <table:table-cell table:formula="of:=[.I23]/[.$B23]" office:value-type="percentage" office:value="0.996073427156018" calcext:value-type="percentage">
            <text:p>99.61%</text:p>
          </table:table-cell>
        </table:table-row>
      </table:table>
      <table:table table:name="bench 50GB" table:style-name="ta1">
        <table:shapes>
          <draw:frame draw:z-index="0" draw:style-name="gr1" draw:text-style-name="P1" svg:width="576pt" svg:height="360pt" svg:x="889.03pt" svg:y="7.34pt">
            <loext:p draw:notify-on-update-of-ranges="'bench 50GB'.A2:'bench 50GB'.A23 'bench 50GB'.B1:'bench 50GB'.B1 'bench 50GB'.B2:'bench 50GB'.B23 'bench 50GB'.C1:'bench 50GB'.C1 'bench 50GB'.C2:'bench 50GB'.C23 'bench 50GB'.D1:'bench 50GB'.D1 'bench 50GB'.D2:'bench 50GB'.D23 'bench 50GB'.E1:'bench 50GB'.E1 'bench 50GB'.E2:'bench 50GB'.E23 'bench 50GB'.F1:'bench 50GB'.F1 'bench 50GB'.F2:'bench 50GB'.F23 'bench 50GB'.G1:'bench 50GB'.G1 'bench 50GB'.G2:'bench 50GB'.G23 'bench 50GB'.H1:'bench 50GB'.H1 'bench 50GB'.H2:'bench 50GB'.H23 'bench 50GB'.I1:'bench 50GB'.I1 'bench 50GB'.I2:'bench 50GB'.I2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576pt" svg:height="360pt" svg:x="890.7pt" svg:y="372.5pt">
            <loext:p draw:notify-on-update-of-ranges="'bench 50GB'.B26:'bench 50GB'.B47 'bench 50GB'.C25:'bench 50GB'.C25 'bench 50GB'.C26:'bench 50GB'.C47 'bench 50GB'.D25:'bench 50GB'.D25 'bench 50GB'.D26:'bench 50GB'.D47 'bench 50GB'.E25:'bench 50GB'.E25 'bench 50GB'.E26:'bench 50GB'.E47 'bench 50GB'.F25:'bench 50GB'.F25 'bench 50GB'.F26:'bench 50GB'.F47 'bench 50GB'.G25:'bench 50GB'.G25 'bench 50GB'.G26:'bench 50GB'.G47 'bench 50GB'.H25:'bench 50GB'.H25 'bench 50GB'.H26:'bench 50GB'.H47 'bench 50GB'.I25:'bench 50GB'.I25 'bench 50GB'.I26:'bench 50GB'.I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6" table:default-cell-style-name="ce29"/>
        <table:table-column table:style-name="co6" table:number-columns-repeated="7" table:default-cell-style-name="ce46"/>
        <table:table-row table:style-name="ro1">
          <table:table-cell table:style-name="ce2" office:value-type="string" calcext:value-type="string">
            <text:p>query</text:p>
          </table:table-cell>
          <table:table-cell table:style-name="ce7" office:value-type="string" calcext:value-type="string">
            <text:p>no JIT</text:p>
          </table:table-cell>
          <table:table-cell table:style-name="ce12" office:value-type="string" calcext:value-type="string">
            <text:p>inlining</text:p>
          </table:table-cell>
          <table:table-cell table:style-name="ce12" office:value-type="string" calcext:value-type="string">
            <text:p>expr</text:p>
          </table:table-cell>
          <table:table-cell table:style-name="ce12" office:value-type="string" calcext:value-type="string">
            <text:p>expr+inline</text:p>
          </table:table-cell>
          <table:table-cell table:style-name="ce12" office:value-type="string" calcext:value-type="string">
            <text:p>deform</text:p>
          </table:table-cell>
          <table:table-cell table:style-name="ce12" office:value-type="string" calcext:value-type="string">
            <text:p>deform+inline</text:p>
          </table:table-cell>
          <table:table-cell table:style-name="ce12" office:value-type="string" calcext:value-type="string">
            <text:p>deform+expr</text:p>
          </table:table-cell>
          <table:table-cell table:style-name="ce16" office:value-type="string" calcext:value-type="string">
            <text:p>deform+expr+inline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8" office:value-type="float" office:value="161.17785" calcext:value-type="float">
            <text:p>161.18</text:p>
          </table:table-cell>
          <table:table-cell table:style-name="ce33" office:value-type="float" office:value="162.363685" calcext:value-type="float">
            <text:p>162.36</text:p>
          </table:table-cell>
          <table:table-cell table:style-name="ce33" office:value-type="float" office:value="125.788045" calcext:value-type="float">
            <text:p>125.79</text:p>
          </table:table-cell>
          <table:table-cell table:style-name="ce33" office:value-type="float" office:value="104.34562" calcext:value-type="float">
            <text:p>104.35</text:p>
          </table:table-cell>
          <table:table-cell table:style-name="ce33" office:value-type="float" office:value="176.181405" calcext:value-type="float">
            <text:p>176.18</text:p>
          </table:table-cell>
          <table:table-cell table:style-name="ce33" office:value-type="float" office:value="182.96167" calcext:value-type="float">
            <text:p>182.96</text:p>
          </table:table-cell>
          <table:table-cell table:style-name="ce33" office:value-type="float" office:value="112.55036" calcext:value-type="float">
            <text:p>112.55</text:p>
          </table:table-cell>
          <table:table-cell table:style-name="ce38" office:value-type="float" office:value="92.533835" calcext:value-type="float">
            <text:p>92.53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float" office:value="25.209115" calcext:value-type="float">
            <text:p>25.21</text:p>
          </table:table-cell>
          <table:table-cell table:style-name="ce34" office:value-type="float" office:value="25.311215" calcext:value-type="float">
            <text:p>25.31</text:p>
          </table:table-cell>
          <table:table-cell table:style-name="ce34" office:value-type="float" office:value="24.89393" calcext:value-type="float">
            <text:p>24.89</text:p>
          </table:table-cell>
          <table:table-cell table:style-name="ce34" office:value-type="float" office:value="25.22738" calcext:value-type="float">
            <text:p>25.23</text:p>
          </table:table-cell>
          <table:table-cell table:style-name="ce34" office:value-type="float" office:value="25.364515" calcext:value-type="float">
            <text:p>25.36</text:p>
          </table:table-cell>
          <table:table-cell table:style-name="ce34" office:value-type="float" office:value="25.33221" calcext:value-type="float">
            <text:p>25.33</text:p>
          </table:table-cell>
          <table:table-cell table:style-name="ce34" office:value-type="float" office:value="24.61906" calcext:value-type="float">
            <text:p>24.62</text:p>
          </table:table-cell>
          <table:table-cell table:style-name="ce39" office:value-type="float" office:value="24.75083" calcext:value-type="float">
            <text:p>24.75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float" office:value="106.77544" calcext:value-type="float">
            <text:p>106.78</text:p>
          </table:table-cell>
          <table:table-cell table:style-name="ce34" office:value-type="float" office:value="106.351025" calcext:value-type="float">
            <text:p>106.35</text:p>
          </table:table-cell>
          <table:table-cell table:style-name="ce34" office:value-type="float" office:value="100.97265" calcext:value-type="float">
            <text:p>100.97</text:p>
          </table:table-cell>
          <table:table-cell table:style-name="ce34" office:value-type="float" office:value="100.39219" calcext:value-type="float">
            <text:p>100.39</text:p>
          </table:table-cell>
          <table:table-cell table:style-name="ce34" office:value-type="float" office:value="105.5064" calcext:value-type="float">
            <text:p>105.51</text:p>
          </table:table-cell>
          <table:table-cell table:style-name="ce34" office:value-type="float" office:value="106.12627" calcext:value-type="float">
            <text:p>106.13</text:p>
          </table:table-cell>
          <table:table-cell table:style-name="ce34" office:value-type="float" office:value="92.30143" calcext:value-type="float">
            <text:p>92.30</text:p>
          </table:table-cell>
          <table:table-cell table:style-name="ce39" office:value-type="float" office:value="89.792675" calcext:value-type="float">
            <text:p>89.79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float" office:value="37.424735" calcext:value-type="float">
            <text:p>37.42</text:p>
          </table:table-cell>
          <table:table-cell table:style-name="ce34" office:value-type="float" office:value="37.28907" calcext:value-type="float">
            <text:p>37.29</text:p>
          </table:table-cell>
          <table:table-cell table:style-name="ce34" office:value-type="float" office:value="37.458455" calcext:value-type="float">
            <text:p>37.46</text:p>
          </table:table-cell>
          <table:table-cell table:style-name="ce34" office:value-type="float" office:value="37.53077" calcext:value-type="float">
            <text:p>37.53</text:p>
          </table:table-cell>
          <table:table-cell table:style-name="ce34" office:value-type="float" office:value="37.86808" calcext:value-type="float">
            <text:p>37.87</text:p>
          </table:table-cell>
          <table:table-cell table:style-name="ce34" office:value-type="float" office:value="37.762295" calcext:value-type="float">
            <text:p>37.76</text:p>
          </table:table-cell>
          <table:table-cell table:style-name="ce34" office:value-type="float" office:value="37.07943" calcext:value-type="float">
            <text:p>37.08</text:p>
          </table:table-cell>
          <table:table-cell table:style-name="ce39" office:value-type="float" office:value="36.94146" calcext:value-type="float">
            <text:p>36.94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float" office:value="137.918545" calcext:value-type="float">
            <text:p>137.92</text:p>
          </table:table-cell>
          <table:table-cell table:style-name="ce34" office:value-type="float" office:value="137.70714" calcext:value-type="float">
            <text:p>137.71</text:p>
          </table:table-cell>
          <table:table-cell table:style-name="ce34" office:value-type="float" office:value="136.82047" calcext:value-type="float">
            <text:p>136.82</text:p>
          </table:table-cell>
          <table:table-cell table:style-name="ce34" office:value-type="float" office:value="136.792255" calcext:value-type="float">
            <text:p>136.79</text:p>
          </table:table-cell>
          <table:table-cell table:style-name="ce34" office:value-type="float" office:value="139.10151" calcext:value-type="float">
            <text:p>139.10</text:p>
          </table:table-cell>
          <table:table-cell table:style-name="ce34" office:value-type="float" office:value="138.709625" calcext:value-type="float">
            <text:p>138.71</text:p>
          </table:table-cell>
          <table:table-cell table:style-name="ce34" office:value-type="float" office:value="131.91829" calcext:value-type="float">
            <text:p>131.92</text:p>
          </table:table-cell>
          <table:table-cell table:style-name="ce39" office:value-type="float" office:value="130.95562" calcext:value-type="float">
            <text:p>130.96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float" office:value="100.553125" calcext:value-type="float">
            <text:p>100.55</text:p>
          </table:table-cell>
          <table:table-cell table:style-name="ce34" office:value-type="float" office:value="103.42893" calcext:value-type="float">
            <text:p>103.43</text:p>
          </table:table-cell>
          <table:table-cell table:style-name="ce34" office:value-type="float" office:value="100.551485" calcext:value-type="float">
            <text:p>100.55</text:p>
          </table:table-cell>
          <table:table-cell table:style-name="ce34" office:value-type="float" office:value="97.57754" calcext:value-type="float">
            <text:p>97.58</text:p>
          </table:table-cell>
          <table:table-cell table:style-name="ce34" office:value-type="float" office:value="104.374485" calcext:value-type="float">
            <text:p>104.37</text:p>
          </table:table-cell>
          <table:table-cell table:style-name="ce34" office:value-type="float" office:value="104.64408" calcext:value-type="float">
            <text:p>104.64</text:p>
          </table:table-cell>
          <table:table-cell table:style-name="ce34" office:value-type="float" office:value="95.07963" calcext:value-type="float">
            <text:p>95.08</text:p>
          </table:table-cell>
          <table:table-cell table:style-name="ce39" office:value-type="float" office:value="88.1708" calcext:value-type="float">
            <text:p>88.17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float" office:value="88.4001" calcext:value-type="float">
            <text:p>88.40</text:p>
          </table:table-cell>
          <table:table-cell table:style-name="ce34" office:value-type="float" office:value="88.167045" calcext:value-type="float">
            <text:p>88.17</text:p>
          </table:table-cell>
          <table:table-cell table:style-name="ce34" office:value-type="float" office:value="84.94135" calcext:value-type="float">
            <text:p>84.94</text:p>
          </table:table-cell>
          <table:table-cell table:style-name="ce34" office:value-type="float" office:value="84.125045" calcext:value-type="float">
            <text:p>84.13</text:p>
          </table:table-cell>
          <table:table-cell table:style-name="ce34" office:value-type="float" office:value="88.236975" calcext:value-type="float">
            <text:p>88.24</text:p>
          </table:table-cell>
          <table:table-cell table:style-name="ce34" office:value-type="float" office:value="88.690215" calcext:value-type="float">
            <text:p>88.69</text:p>
          </table:table-cell>
          <table:table-cell table:style-name="ce34" office:value-type="float" office:value="78.790765" calcext:value-type="float">
            <text:p>78.79</text:p>
          </table:table-cell>
          <table:table-cell table:style-name="ce39" office:value-type="float" office:value="75.453655" calcext:value-type="float">
            <text:p>75.45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float" office:value="270.37832" calcext:value-type="float">
            <text:p>270.38</text:p>
          </table:table-cell>
          <table:table-cell table:style-name="ce34" office:value-type="float" office:value="268.577875" calcext:value-type="float">
            <text:p>268.58</text:p>
          </table:table-cell>
          <table:table-cell table:style-name="ce34" office:value-type="float" office:value="271.13315" calcext:value-type="float">
            <text:p>271.13</text:p>
          </table:table-cell>
          <table:table-cell table:style-name="ce34" office:value-type="float" office:value="269.390795" calcext:value-type="float">
            <text:p>269.39</text:p>
          </table:table-cell>
          <table:table-cell table:style-name="ce34" office:value-type="float" office:value="269.707445" calcext:value-type="float">
            <text:p>269.71</text:p>
          </table:table-cell>
          <table:table-cell table:style-name="ce34" office:value-type="float" office:value="271.67302" calcext:value-type="float">
            <text:p>271.67</text:p>
          </table:table-cell>
          <table:table-cell table:style-name="ce34" office:value-type="float" office:value="269.77773" calcext:value-type="float">
            <text:p>269.78</text:p>
          </table:table-cell>
          <table:table-cell table:style-name="ce39" office:value-type="float" office:value="270.187935" calcext:value-type="float">
            <text:p>270.19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float" office:value="226.597235" calcext:value-type="float">
            <text:p>226.60</text:p>
          </table:table-cell>
          <table:table-cell table:style-name="ce34" office:value-type="float" office:value="227.3933" calcext:value-type="float">
            <text:p>227.39</text:p>
          </table:table-cell>
          <table:table-cell table:style-name="ce34" office:value-type="float" office:value="226.116425" calcext:value-type="float">
            <text:p>226.12</text:p>
          </table:table-cell>
          <table:table-cell table:style-name="ce34" office:value-type="float" office:value="221.888915" calcext:value-type="float">
            <text:p>221.89</text:p>
          </table:table-cell>
          <table:table-cell table:style-name="ce34" office:value-type="float" office:value="227.643625" calcext:value-type="float">
            <text:p>227.64</text:p>
          </table:table-cell>
          <table:table-cell table:style-name="ce34" office:value-type="float" office:value="227.594585" calcext:value-type="float">
            <text:p>227.59</text:p>
          </table:table-cell>
          <table:table-cell table:style-name="ce34" office:value-type="float" office:value="218.005305" calcext:value-type="float">
            <text:p>218.01</text:p>
          </table:table-cell>
          <table:table-cell table:style-name="ce39" office:value-type="float" office:value="218.75661" calcext:value-type="float">
            <text:p>218.76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float" office:value="72.29432" calcext:value-type="float">
            <text:p>72.29</text:p>
          </table:table-cell>
          <table:table-cell table:style-name="ce34" office:value-type="float" office:value="72.09945" calcext:value-type="float">
            <text:p>72.10</text:p>
          </table:table-cell>
          <table:table-cell table:style-name="ce34" office:value-type="float" office:value="70.998395" calcext:value-type="float">
            <text:p>71.00</text:p>
          </table:table-cell>
          <table:table-cell table:style-name="ce34" office:value-type="float" office:value="71.310265" calcext:value-type="float">
            <text:p>71.31</text:p>
          </table:table-cell>
          <table:table-cell table:style-name="ce34" office:value-type="float" office:value="72.33398" calcext:value-type="float">
            <text:p>72.33</text:p>
          </table:table-cell>
          <table:table-cell table:style-name="ce34" office:value-type="float" office:value="72.56452" calcext:value-type="float">
            <text:p>72.56</text:p>
          </table:table-cell>
          <table:table-cell table:style-name="ce34" office:value-type="float" office:value="69.71001" calcext:value-type="float">
            <text:p>69.71</text:p>
          </table:table-cell>
          <table:table-cell table:style-name="ce39" office:value-type="float" office:value="70.20058" calcext:value-type="float">
            <text:p>70.20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float" office:value="17.43731" calcext:value-type="float">
            <text:p>17.44</text:p>
          </table:table-cell>
          <table:table-cell table:style-name="ce34" office:value-type="float" office:value="17.44299" calcext:value-type="float">
            <text:p>17.44</text:p>
          </table:table-cell>
          <table:table-cell table:style-name="ce34" office:value-type="float" office:value="17.36504" calcext:value-type="float">
            <text:p>17.37</text:p>
          </table:table-cell>
          <table:table-cell table:style-name="ce34" office:value-type="float" office:value="17.314825" calcext:value-type="float">
            <text:p>17.31</text:p>
          </table:table-cell>
          <table:table-cell table:style-name="ce34" office:value-type="float" office:value="17.412075" calcext:value-type="float">
            <text:p>17.41</text:p>
          </table:table-cell>
          <table:table-cell table:style-name="ce34" office:value-type="float" office:value="17.44292" calcext:value-type="float">
            <text:p>17.44</text:p>
          </table:table-cell>
          <table:table-cell table:style-name="ce34" office:value-type="float" office:value="16.644195" calcext:value-type="float">
            <text:p>16.64</text:p>
          </table:table-cell>
          <table:table-cell table:style-name="ce39" office:value-type="float" office:value="16.597905" calcext:value-type="float">
            <text:p>16.60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float" office:value="53.677825" calcext:value-type="float">
            <text:p>53.68</text:p>
          </table:table-cell>
          <table:table-cell table:style-name="ce34" office:value-type="float" office:value="53.68449" calcext:value-type="float">
            <text:p>53.68</text:p>
          </table:table-cell>
          <table:table-cell table:style-name="ce34" office:value-type="float" office:value="53.27113" calcext:value-type="float">
            <text:p>53.27</text:p>
          </table:table-cell>
          <table:table-cell table:style-name="ce34" office:value-type="float" office:value="53.085735" calcext:value-type="float">
            <text:p>53.09</text:p>
          </table:table-cell>
          <table:table-cell table:style-name="ce34" office:value-type="float" office:value="53.748475" calcext:value-type="float">
            <text:p>53.75</text:p>
          </table:table-cell>
          <table:table-cell table:style-name="ce34" office:value-type="float" office:value="54.27376" calcext:value-type="float">
            <text:p>54.27</text:p>
          </table:table-cell>
          <table:table-cell table:style-name="ce34" office:value-type="float" office:value="50.98071" calcext:value-type="float">
            <text:p>50.98</text:p>
          </table:table-cell>
          <table:table-cell table:style-name="ce39" office:value-type="float" office:value="50.999655" calcext:value-type="float">
            <text:p>51.00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float" office:value="73.70276" calcext:value-type="float">
            <text:p>73.70</text:p>
          </table:table-cell>
          <table:table-cell table:style-name="ce34" office:value-type="float" office:value="72.74468" calcext:value-type="float">
            <text:p>72.74</text:p>
          </table:table-cell>
          <table:table-cell table:style-name="ce34" office:value-type="float" office:value="68.415335" calcext:value-type="float">
            <text:p>68.42</text:p>
          </table:table-cell>
          <table:table-cell table:style-name="ce34" office:value-type="float" office:value="69.031455" calcext:value-type="float">
            <text:p>69.03</text:p>
          </table:table-cell>
          <table:table-cell table:style-name="ce34" office:value-type="float" office:value="73.541425" calcext:value-type="float">
            <text:p>73.54</text:p>
          </table:table-cell>
          <table:table-cell table:style-name="ce34" office:value-type="float" office:value="72.83149" calcext:value-type="float">
            <text:p>72.83</text:p>
          </table:table-cell>
          <table:table-cell table:style-name="ce34" office:value-type="float" office:value="68.64475" calcext:value-type="float">
            <text:p>68.64</text:p>
          </table:table-cell>
          <table:table-cell table:style-name="ce39" office:value-type="float" office:value="65.725475" calcext:value-type="float">
            <text:p>65.73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float" office:value="41.46947" calcext:value-type="float">
            <text:p>41.47</text:p>
          </table:table-cell>
          <table:table-cell table:style-name="ce34" office:value-type="float" office:value="40.971895" calcext:value-type="float">
            <text:p>40.97</text:p>
          </table:table-cell>
          <table:table-cell table:style-name="ce34" office:value-type="float" office:value="40.91034" calcext:value-type="float">
            <text:p>40.91</text:p>
          </table:table-cell>
          <table:table-cell table:style-name="ce34" office:value-type="float" office:value="40.54175" calcext:value-type="float">
            <text:p>40.54</text:p>
          </table:table-cell>
          <table:table-cell table:style-name="ce34" office:value-type="float" office:value="41.401125" calcext:value-type="float">
            <text:p>41.40</text:p>
          </table:table-cell>
          <table:table-cell table:style-name="ce34" office:value-type="float" office:value="41.408445" calcext:value-type="float">
            <text:p>41.41</text:p>
          </table:table-cell>
          <table:table-cell table:style-name="ce34" office:value-type="float" office:value="40.334025" calcext:value-type="float">
            <text:p>40.33</text:p>
          </table:table-cell>
          <table:table-cell table:style-name="ce39" office:value-type="float" office:value="40.267565" calcext:value-type="float">
            <text:p>40.27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float" office:value="145.071055" calcext:value-type="float">
            <text:p>145.07</text:p>
          </table:table-cell>
          <table:table-cell table:style-name="ce34" office:value-type="float" office:value="143.997685" calcext:value-type="float">
            <text:p>144.00</text:p>
          </table:table-cell>
          <table:table-cell table:style-name="ce34" office:value-type="float" office:value="140.936735" calcext:value-type="float">
            <text:p>140.94</text:p>
          </table:table-cell>
          <table:table-cell table:style-name="ce34" office:value-type="float" office:value="137.69606" calcext:value-type="float">
            <text:p>137.70</text:p>
          </table:table-cell>
          <table:table-cell table:style-name="ce34" office:value-type="float" office:value="144.891755" calcext:value-type="float">
            <text:p>144.89</text:p>
          </table:table-cell>
          <table:table-cell table:style-name="ce34" office:value-type="float" office:value="140.801715" calcext:value-type="float">
            <text:p>140.80</text:p>
          </table:table-cell>
          <table:table-cell table:style-name="ce34" office:value-type="float" office:value="134.35846" calcext:value-type="float">
            <text:p>134.36</text:p>
          </table:table-cell>
          <table:table-cell table:style-name="ce39" office:value-type="float" office:value="131.58039" calcext:value-type="float">
            <text:p>131.58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float" office:value="28.11965" calcext:value-type="float">
            <text:p>28.12</text:p>
          </table:table-cell>
          <table:table-cell table:style-name="ce34" office:value-type="float" office:value="27.84525" calcext:value-type="float">
            <text:p>27.85</text:p>
          </table:table-cell>
          <table:table-cell table:style-name="ce34" office:value-type="float" office:value="27.22786" calcext:value-type="float">
            <text:p>27.23</text:p>
          </table:table-cell>
          <table:table-cell table:style-name="ce34" office:value-type="float" office:value="27.168835" calcext:value-type="float">
            <text:p>27.17</text:p>
          </table:table-cell>
          <table:table-cell table:style-name="ce34" office:value-type="float" office:value="27.754335" calcext:value-type="float">
            <text:p>27.75</text:p>
          </table:table-cell>
          <table:table-cell table:style-name="ce34" office:value-type="float" office:value="28.062665" calcext:value-type="float">
            <text:p>28.06</text:p>
          </table:table-cell>
          <table:table-cell table:style-name="ce34" office:value-type="float" office:value="27.28431" calcext:value-type="float">
            <text:p>27.28</text:p>
          </table:table-cell>
          <table:table-cell table:style-name="ce39" office:value-type="float" office:value="27.572995" calcext:value-type="float">
            <text:p>27.57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float" office:value="91.57948" calcext:value-type="float">
            <text:p>91.58</text:p>
          </table:table-cell>
          <table:table-cell table:style-name="ce34" office:value-type="float" office:value="91.67942" calcext:value-type="float">
            <text:p>91.68</text:p>
          </table:table-cell>
          <table:table-cell table:style-name="ce34" office:value-type="float" office:value="84.9274" calcext:value-type="float">
            <text:p>84.93</text:p>
          </table:table-cell>
          <table:table-cell table:style-name="ce34" office:value-type="float" office:value="83.401945" calcext:value-type="float">
            <text:p>83.40</text:p>
          </table:table-cell>
          <table:table-cell table:style-name="ce34" office:value-type="float" office:value="90.83866" calcext:value-type="float">
            <text:p>90.84</text:p>
          </table:table-cell>
          <table:table-cell table:style-name="ce34" office:value-type="float" office:value="90.738595" calcext:value-type="float">
            <text:p>90.74</text:p>
          </table:table-cell>
          <table:table-cell table:style-name="ce34" office:value-type="float" office:value="85.537795" calcext:value-type="float">
            <text:p>85.54</text:p>
          </table:table-cell>
          <table:table-cell table:style-name="ce39" office:value-type="float" office:value="82.176345" calcext:value-type="float">
            <text:p>82.18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float" office:value="155.672675" calcext:value-type="float">
            <text:p>155.67</text:p>
          </table:table-cell>
          <table:table-cell table:style-name="ce34" office:value-type="float" office:value="156.06661" calcext:value-type="float">
            <text:p>156.07</text:p>
          </table:table-cell>
          <table:table-cell table:style-name="ce34" office:value-type="float" office:value="145.701015" calcext:value-type="float">
            <text:p>145.70</text:p>
          </table:table-cell>
          <table:table-cell table:style-name="ce34" office:value-type="float" office:value="145.368675" calcext:value-type="float">
            <text:p>145.37</text:p>
          </table:table-cell>
          <table:table-cell table:style-name="ce34" office:value-type="float" office:value="155.640805" calcext:value-type="float">
            <text:p>155.64</text:p>
          </table:table-cell>
          <table:table-cell table:style-name="ce34" office:value-type="float" office:value="155.7457" calcext:value-type="float">
            <text:p>155.75</text:p>
          </table:table-cell>
          <table:table-cell table:style-name="ce34" office:value-type="float" office:value="133.60369" calcext:value-type="float">
            <text:p>133.60</text:p>
          </table:table-cell>
          <table:table-cell table:style-name="ce39" office:value-type="float" office:value="134.25324" calcext:value-type="float">
            <text:p>134.25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float" office:value="1.732285" calcext:value-type="float">
            <text:p>1.73</text:p>
          </table:table-cell>
          <table:table-cell table:style-name="ce34" office:value-type="float" office:value="1.728555" calcext:value-type="float">
            <text:p>1.73</text:p>
          </table:table-cell>
          <table:table-cell table:style-name="ce34" office:value-type="float" office:value="1.812075" calcext:value-type="float">
            <text:p>1.81</text:p>
          </table:table-cell>
          <table:table-cell table:style-name="ce34" office:value-type="float" office:value="1.97746" calcext:value-type="float">
            <text:p>1.98</text:p>
          </table:table-cell>
          <table:table-cell table:style-name="ce34" office:value-type="float" office:value="1.72496" calcext:value-type="float">
            <text:p>1.72</text:p>
          </table:table-cell>
          <table:table-cell table:style-name="ce34" office:value-type="float" office:value="1.72984" calcext:value-type="float">
            <text:p>1.73</text:p>
          </table:table-cell>
          <table:table-cell table:style-name="ce34" office:value-type="float" office:value="1.901935" calcext:value-type="float">
            <text:p>1.90</text:p>
          </table:table-cell>
          <table:table-cell table:style-name="ce39" office:value-type="float" office:value="2.087285" calcext:value-type="float">
            <text:p>2.09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float" office:value="338.62733" calcext:value-type="float">
            <text:p>338.63</text:p>
          </table:table-cell>
          <table:table-cell table:style-name="ce34" office:value-type="float" office:value="342.177" calcext:value-type="float">
            <text:p>342.18</text:p>
          </table:table-cell>
          <table:table-cell table:style-name="ce34" office:value-type="float" office:value="290.32811" calcext:value-type="float">
            <text:p>290.33</text:p>
          </table:table-cell>
          <table:table-cell table:style-name="ce34" office:value-type="float" office:value="278.777035" calcext:value-type="float">
            <text:p>278.78</text:p>
          </table:table-cell>
          <table:table-cell table:style-name="ce34" office:value-type="float" office:value="356.552835" calcext:value-type="float">
            <text:p>356.55</text:p>
          </table:table-cell>
          <table:table-cell table:style-name="ce34" office:value-type="float" office:value="340.101645" calcext:value-type="float">
            <text:p>340.10</text:p>
          </table:table-cell>
          <table:table-cell table:style-name="ce34" office:value-type="float" office:value="226.12832" calcext:value-type="float">
            <text:p>226.13</text:p>
          </table:table-cell>
          <table:table-cell table:style-name="ce39" office:value-type="float" office:value="217.45105" calcext:value-type="float">
            <text:p>217.45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float" office:value="112.48328" calcext:value-type="float">
            <text:p>112.48</text:p>
          </table:table-cell>
          <table:table-cell table:style-name="ce34" office:value-type="float" office:value="111.908005" calcext:value-type="float">
            <text:p>111.91</text:p>
          </table:table-cell>
          <table:table-cell table:style-name="ce34" office:value-type="float" office:value="112.8194" calcext:value-type="float">
            <text:p>112.82</text:p>
          </table:table-cell>
          <table:table-cell table:style-name="ce34" office:value-type="float" office:value="112.25985" calcext:value-type="float">
            <text:p>112.26</text:p>
          </table:table-cell>
          <table:table-cell table:style-name="ce34" office:value-type="float" office:value="112.05937" calcext:value-type="float">
            <text:p>112.06</text:p>
          </table:table-cell>
          <table:table-cell table:style-name="ce34" office:value-type="float" office:value="112.457295" calcext:value-type="float">
            <text:p>112.46</text:p>
          </table:table-cell>
          <table:table-cell table:style-name="ce34" office:value-type="float" office:value="109.52911" calcext:value-type="float">
            <text:p>109.53</text:p>
          </table:table-cell>
          <table:table-cell table:style-name="ce39" office:value-type="float" office:value="109.48765" calcext:value-type="float">
            <text:p>109.49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30" office:value-type="float" office:value="34.27847" calcext:value-type="float">
            <text:p>34.28</text:p>
          </table:table-cell>
          <table:table-cell table:style-name="ce35" office:value-type="float" office:value="33.32158" calcext:value-type="float">
            <text:p>33.32</text:p>
          </table:table-cell>
          <table:table-cell table:style-name="ce35" office:value-type="float" office:value="33.58566" calcext:value-type="float">
            <text:p>33.59</text:p>
          </table:table-cell>
          <table:table-cell table:style-name="ce35" office:value-type="float" office:value="32.96462" calcext:value-type="float">
            <text:p>32.96</text:p>
          </table:table-cell>
          <table:table-cell table:style-name="ce35" office:value-type="float" office:value="33.48738" calcext:value-type="float">
            <text:p>33.49</text:p>
          </table:table-cell>
          <table:table-cell table:style-name="ce35" office:value-type="float" office:value="33.356875" calcext:value-type="float">
            <text:p>33.36</text:p>
          </table:table-cell>
          <table:table-cell table:style-name="ce35" office:value-type="float" office:value="32.07904" calcext:value-type="float">
            <text:p>32.08</text:p>
          </table:table-cell>
          <table:table-cell table:style-name="ce40" office:value-type="float" office:value="32.21331" calcext:value-type="float">
            <text:p>32.21</text:p>
          </table:table-cell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2" office:value-type="string" calcext:value-type="string">
            <text:p>query</text:p>
          </table:table-cell>
          <table:table-cell table:style-name="ce12" office:value-type="string" calcext:value-type="string">
            <text:p>inlining</text:p>
          </table:table-cell>
          <table:table-cell table:style-name="ce12" office:value-type="string" calcext:value-type="string">
            <text:p>expr</text:p>
          </table:table-cell>
          <table:table-cell table:style-name="ce12" office:value-type="string" calcext:value-type="string">
            <text:p>expr+inline</text:p>
          </table:table-cell>
          <table:table-cell table:style-name="ce12" office:value-type="string" calcext:value-type="string">
            <text:p>deform</text:p>
          </table:table-cell>
          <table:table-cell table:style-name="ce12" office:value-type="string" calcext:value-type="string">
            <text:p>deform+inline</text:p>
          </table:table-cell>
          <table:table-cell table:style-name="ce12" office:value-type="string" calcext:value-type="string">
            <text:p>deform+expr</text:p>
          </table:table-cell>
          <table:table-cell table:style-name="ce16" office:value-type="string" calcext:value-type="string">
            <text:p>deform+expr+inline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formula="of:=[.C2]/[.$B2]" office:value-type="percentage" office:value="1.00735730747122" calcext:value-type="percentage">
            <text:p>100.74%</text:p>
          </table:table-cell>
          <table:table-cell table:formula="of:=[.D2]/[.$B2]" office:value-type="percentage" office:value="0.780430096319066" calcext:value-type="percentage">
            <text:p>78.04%</text:p>
          </table:table-cell>
          <table:table-cell table:formula="of:=[.E2]/[.$B2]" office:value-type="percentage" office:value="0.647394291461265" calcext:value-type="percentage">
            <text:p>64.74%</text:p>
          </table:table-cell>
          <table:table-cell table:formula="of:=[.F2]/[.$B2]" office:value-type="percentage" office:value="1.09308695332516" calcext:value-type="percentage">
            <text:p>109.31%</text:p>
          </table:table-cell>
          <table:table-cell table:formula="of:=[.G2]/[.$B2]" office:value-type="percentage" office:value="1.13515393089063" calcext:value-type="percentage">
            <text:p>113.52%</text:p>
          </table:table-cell>
          <table:table-cell table:formula="of:=[.H2]/[.$B2]" office:value-type="percentage" office:value="0.698299176965073" calcext:value-type="percentage">
            <text:p>69.83%</text:p>
          </table:table-cell>
          <table:table-cell table:formula="of:=[.I2]/[.$B2]" office:value-type="percentage" office:value="0.574110121210824" calcext:value-type="percentage">
            <text:p>57.41%</text:p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formula="of:=[.C3]/[.$B3]" office:value-type="percentage" office:value="1.00405012234662" calcext:value-type="percentage">
            <text:p>100.41%</text:p>
          </table:table-cell>
          <table:table-cell table:formula="of:=[.D3]/[.$B3]" office:value-type="percentage" office:value="0.987497181079145" calcext:value-type="percentage">
            <text:p>98.75%</text:p>
          </table:table-cell>
          <table:table-cell table:formula="of:=[.E3]/[.$B3]" office:value-type="percentage" office:value="1.00072453951676" calcext:value-type="percentage">
            <text:p>100.07%</text:p>
          </table:table-cell>
          <table:table-cell table:formula="of:=[.F3]/[.$B3]" office:value-type="percentage" office:value="1.00616443695068" calcext:value-type="percentage">
            <text:p>100.62%</text:p>
          </table:table-cell>
          <table:table-cell table:formula="of:=[.G3]/[.$B3]" office:value-type="percentage" office:value="1.00488295602602" calcext:value-type="percentage">
            <text:p>100.49%</text:p>
          </table:table-cell>
          <table:table-cell table:formula="of:=[.H3]/[.$B3]" office:value-type="percentage" office:value="0.97659358529643" calcext:value-type="percentage">
            <text:p>97.66%</text:p>
          </table:table-cell>
          <table:table-cell table:formula="of:=[.I3]/[.$B3]" office:value-type="percentage" office:value="0.981820662883247" calcext:value-type="percentage">
            <text:p>98.18%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formula="of:=[.C4]/[.$B4]" office:value-type="percentage" office:value="0.996025162715321" calcext:value-type="percentage">
            <text:p>99.60%</text:p>
          </table:table-cell>
          <table:table-cell table:formula="of:=[.D4]/[.$B4]" office:value-type="percentage" office:value="0.945654262815494" calcext:value-type="percentage">
            <text:p>94.57%</text:p>
          </table:table-cell>
          <table:table-cell table:formula="of:=[.E4]/[.$B4]" office:value-type="percentage" office:value="0.940217993950669" calcext:value-type="percentage">
            <text:p>94.02%</text:p>
          </table:table-cell>
          <table:table-cell table:formula="of:=[.F4]/[.$B4]" office:value-type="percentage" office:value="0.988114869861459" calcext:value-type="percentage">
            <text:p>98.81%</text:p>
          </table:table-cell>
          <table:table-cell table:formula="of:=[.G4]/[.$B4]" office:value-type="percentage" office:value="0.993920231094342" calcext:value-type="percentage">
            <text:p>99.39%</text:p>
          </table:table-cell>
          <table:table-cell table:formula="of:=[.H4]/[.$B4]" office:value-type="percentage" office:value="0.864444389084231" calcext:value-type="percentage">
            <text:p>86.44%</text:p>
          </table:table-cell>
          <table:table-cell table:formula="of:=[.I4]/[.$B4]" office:value-type="percentage" office:value="0.840948770616164" calcext:value-type="percentage">
            <text:p>84.09%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formula="of:=[.C5]/[.$B5]" office:value-type="percentage" office:value="0.996374991032" calcext:value-type="percentage">
            <text:p>99.64%</text:p>
          </table:table-cell>
          <table:table-cell table:formula="of:=[.D5]/[.$B5]" office:value-type="percentage" office:value="1.00090100838389" calcext:value-type="percentage">
            <text:p>100.09%</text:p>
          </table:table-cell>
          <table:table-cell table:formula="of:=[.E5]/[.$B5]" office:value-type="percentage" office:value="1.00283328659508" calcext:value-type="percentage">
            <text:p>100.28%</text:p>
          </table:table-cell>
          <table:table-cell table:formula="of:=[.F5]/[.$B5]" office:value-type="percentage" office:value="1.01184630966659" calcext:value-type="percentage">
            <text:p>101.18%</text:p>
          </table:table-cell>
          <table:table-cell table:formula="of:=[.G5]/[.$B5]" office:value-type="percentage" office:value="1.00901970314553" calcext:value-type="percentage">
            <text:p>100.90%</text:p>
          </table:table-cell>
          <table:table-cell table:formula="of:=[.H5]/[.$B5]" office:value-type="percentage" office:value="0.990773348161316" calcext:value-type="percentage">
            <text:p>99.08%</text:p>
          </table:table-cell>
          <table:table-cell table:formula="of:=[.I5]/[.$B5]" office:value-type="percentage" office:value="0.987086748910847" calcext:value-type="percentage">
            <text:p>98.71%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formula="of:=[.C6]/[.$B6]" office:value-type="percentage" office:value="0.998467174954608" calcext:value-type="percentage">
            <text:p>99.85%</text:p>
          </table:table-cell>
          <table:table-cell table:formula="of:=[.D6]/[.$B6]" office:value-type="percentage" office:value="0.992038235322161" calcext:value-type="percentage">
            <text:p>99.20%</text:p>
          </table:table-cell>
          <table:table-cell table:formula="of:=[.E6]/[.$B6]" office:value-type="percentage" office:value="0.991833658047944" calcext:value-type="percentage">
            <text:p>99.18%</text:p>
          </table:table-cell>
          <table:table-cell table:formula="of:=[.F6]/[.$B6]" office:value-type="percentage" office:value="1.00857727291134" calcext:value-type="percentage">
            <text:p>100.86%</text:p>
          </table:table-cell>
          <table:table-cell table:formula="of:=[.G6]/[.$B6]" office:value-type="percentage" office:value="1.00573584937399" calcext:value-type="percentage">
            <text:p>100.57%</text:p>
          </table:table-cell>
          <table:table-cell table:formula="of:=[.H6]/[.$B6]" office:value-type="percentage" office:value="0.956494211855266" calcext:value-type="percentage">
            <text:p>95.65%</text:p>
          </table:table-cell>
          <table:table-cell table:formula="of:=[.I6]/[.$B6]" office:value-type="percentage" office:value="0.949514222325939" calcext:value-type="percentage">
            <text:p>94.95%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formula="of:=[.C7]/[.$B7]" office:value-type="percentage" office:value="1.02859985704074" calcext:value-type="percentage">
            <text:p>102.86%</text:p>
          </table:table-cell>
          <table:table-cell table:formula="of:=[.D7]/[.$B7]" office:value-type="percentage" office:value="0.999983690213507" calcext:value-type="percentage">
            <text:p>100.00%</text:p>
          </table:table-cell>
          <table:table-cell table:formula="of:=[.E7]/[.$B7]" office:value-type="percentage" office:value="0.970407831681014" calcext:value-type="percentage">
            <text:p>97.04%</text:p>
          </table:table-cell>
          <table:table-cell table:formula="of:=[.F7]/[.$B7]" office:value-type="percentage" office:value="1.03800339372844" calcext:value-type="percentage">
            <text:p>103.80%</text:p>
          </table:table-cell>
          <table:table-cell table:formula="of:=[.G7]/[.$B7]" office:value-type="percentage" office:value="1.04068451378314" calcext:value-type="percentage">
            <text:p>104.07%</text:p>
          </table:table-cell>
          <table:table-cell table:formula="of:=[.H7]/[.$B7]" office:value-type="percentage" office:value="0.945566137303043" calcext:value-type="percentage">
            <text:p>94.56%</text:p>
          </table:table-cell>
          <table:table-cell table:formula="of:=[.I7]/[.$B7]" office:value-type="percentage" office:value="0.876857879852068" calcext:value-type="percentage">
            <text:p>87.69%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formula="of:=[.C8]/[.$B8]" office:value-type="percentage" office:value="0.997363634204034" calcext:value-type="percentage">
            <text:p>99.74%</text:p>
          </table:table-cell>
          <table:table-cell table:formula="of:=[.D8]/[.$B8]" office:value-type="percentage" office:value="0.96087391303856" calcext:value-type="percentage">
            <text:p>96.09%</text:p>
          </table:table-cell>
          <table:table-cell table:formula="of:=[.E8]/[.$B8]" office:value-type="percentage" office:value="0.951639704027484" calcext:value-type="percentage">
            <text:p>95.16%</text:p>
          </table:table-cell>
          <table:table-cell table:formula="of:=[.F8]/[.$B8]" office:value-type="percentage" office:value="0.998154696657583" calcext:value-type="percentage">
            <text:p>99.82%</text:p>
          </table:table-cell>
          <table:table-cell table:formula="of:=[.G8]/[.$B8]" office:value-type="percentage" office:value="1.00328184017891" calcext:value-type="percentage">
            <text:p>100.33%</text:p>
          </table:table-cell>
          <table:table-cell table:formula="of:=[.H8]/[.$B8]" office:value-type="percentage" office:value="0.89129723835154" calcext:value-type="percentage">
            <text:p>89.13%</text:p>
          </table:table-cell>
          <table:table-cell table:formula="of:=[.I8]/[.$B8]" office:value-type="percentage" office:value="0.853547167933068" calcext:value-type="percentage">
            <text:p>85.35%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formula="of:=[.C9]/[.$B9]" office:value-type="percentage" office:value="0.993341015655397" calcext:value-type="percentage">
            <text:p>99.33%</text:p>
          </table:table-cell>
          <table:table-cell table:formula="of:=[.D9]/[.$B9]" office:value-type="percentage" office:value="1.00279175490106" calcext:value-type="percentage">
            <text:p>100.28%</text:p>
          </table:table-cell>
          <table:table-cell table:formula="of:=[.E9]/[.$B9]" office:value-type="percentage" office:value="0.99634761766402" calcext:value-type="percentage">
            <text:p>99.63%</text:p>
          </table:table-cell>
          <table:table-cell table:formula="of:=[.F9]/[.$B9]" office:value-type="percentage" office:value="0.997518754462266" calcext:value-type="percentage">
            <text:p>99.75%</text:p>
          </table:table-cell>
          <table:table-cell table:formula="of:=[.G9]/[.$B9]" office:value-type="percentage" office:value="1.00478847564405" calcext:value-type="percentage">
            <text:p>100.48%</text:p>
          </table:table-cell>
          <table:table-cell table:formula="of:=[.H9]/[.$B9]" office:value-type="percentage" office:value="0.997778705038185" calcext:value-type="percentage">
            <text:p>99.78%</text:p>
          </table:table-cell>
          <table:table-cell table:formula="of:=[.I9]/[.$B9]" office:value-type="percentage" office:value="0.999295857005103" calcext:value-type="percentage">
            <text:p>99.93%</text:p>
          </table:table-cell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formula="of:=[.C10]/[.$B10]" office:value-type="percentage" office:value="1.0035131275984" calcext:value-type="percentage">
            <text:p>100.35%</text:p>
          </table:table-cell>
          <table:table-cell table:formula="of:=[.D10]/[.$B10]" office:value-type="percentage" office:value="0.99787812944849" calcext:value-type="percentage">
            <text:p>99.79%</text:p>
          </table:table-cell>
          <table:table-cell table:formula="of:=[.E10]/[.$B10]" office:value-type="percentage" office:value="0.979221635250757" calcext:value-type="percentage">
            <text:p>97.92%</text:p>
          </table:table-cell>
          <table:table-cell table:formula="of:=[.F10]/[.$B10]" office:value-type="percentage" office:value="1.00461784098998" calcext:value-type="percentage">
            <text:p>100.46%</text:p>
          </table:table-cell>
          <table:table-cell table:formula="of:=[.G10]/[.$B10]" office:value-type="percentage" office:value="1.0044014217561" calcext:value-type="percentage">
            <text:p>100.44%</text:p>
          </table:table-cell>
          <table:table-cell table:formula="of:=[.H10]/[.$B10]" office:value-type="percentage" office:value="0.962082811822483" calcext:value-type="percentage">
            <text:p>96.21%</text:p>
          </table:table-cell>
          <table:table-cell table:formula="of:=[.I10]/[.$B10]" office:value-type="percentage" office:value="0.96539840832568" calcext:value-type="percentage">
            <text:p>96.54%</text:p>
          </table:table-cell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formula="of:=[.C11]/[.$B11]" office:value-type="percentage" office:value="0.997304490864566" calcext:value-type="percentage">
            <text:p>99.73%</text:p>
          </table:table-cell>
          <table:table-cell table:formula="of:=[.D11]/[.$B11]" office:value-type="percentage" office:value="0.982074317871722" calcext:value-type="percentage">
            <text:p>98.21%</text:p>
          </table:table-cell>
          <table:table-cell table:formula="of:=[.E11]/[.$B11]" office:value-type="percentage" office:value="0.986388211411353" calcext:value-type="percentage">
            <text:p>98.64%</text:p>
          </table:table-cell>
          <table:table-cell table:formula="of:=[.F11]/[.$B11]" office:value-type="percentage" office:value="1.00054859081599" calcext:value-type="percentage">
            <text:p>100.05%</text:p>
          </table:table-cell>
          <table:table-cell table:formula="of:=[.G11]/[.$B11]" office:value-type="percentage" office:value="1.00373749970952" calcext:value-type="percentage">
            <text:p>100.37%</text:p>
          </table:table-cell>
          <table:table-cell table:formula="of:=[.H11]/[.$B11]" office:value-type="percentage" office:value="0.96425293162727" calcext:value-type="percentage">
            <text:p>96.43%</text:p>
          </table:table-cell>
          <table:table-cell table:formula="of:=[.I11]/[.$B11]" office:value-type="percentage" office:value="0.971038665278268" calcext:value-type="percentage">
            <text:p>97.10%</text:p>
          </table:table-cell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formula="of:=[.C12]/[.$B12]" office:value-type="percentage" office:value="1.00032573831629" calcext:value-type="percentage">
            <text:p>100.03%</text:p>
          </table:table-cell>
          <table:table-cell table:formula="of:=[.D12]/[.$B12]" office:value-type="percentage" office:value="0.99585543871159" calcext:value-type="percentage">
            <text:p>99.59%</text:p>
          </table:table-cell>
          <table:table-cell table:formula="of:=[.E12]/[.$B12]" office:value-type="percentage" office:value="0.992975694072079" calcext:value-type="percentage">
            <text:p>99.30%</text:p>
          </table:table-cell>
          <table:table-cell table:formula="of:=[.F12]/[.$B12]" office:value-type="percentage" office:value="0.998552815772616" calcext:value-type="percentage">
            <text:p>99.86%</text:p>
          </table:table-cell>
          <table:table-cell table:formula="of:=[.G12]/[.$B12]" office:value-type="percentage" office:value="1.00032172393563" calcext:value-type="percentage">
            <text:p>100.03%</text:p>
          </table:table-cell>
          <table:table-cell table:formula="of:=[.H12]/[.$B12]" office:value-type="percentage" office:value="0.954516206914943" calcext:value-type="percentage">
            <text:p>95.45%</text:p>
          </table:table-cell>
          <table:table-cell table:formula="of:=[.I12]/[.$B12]" office:value-type="percentage" office:value="0.951861554333782" calcext:value-type="percentage">
            <text:p>95.19%</text:p>
          </table:table-cell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formula="of:=[.C13]/[.$B13]" office:value-type="percentage" office:value="1.00012416672993" calcext:value-type="percentage">
            <text:p>100.01%</text:p>
          </table:table-cell>
          <table:table-cell table:formula="of:=[.D13]/[.$B13]" office:value-type="percentage" office:value="0.992423407617578" calcext:value-type="percentage">
            <text:p>99.24%</text:p>
          </table:table-cell>
          <table:table-cell table:formula="of:=[.E13]/[.$B13]" office:value-type="percentage" office:value="0.9889695605215" calcext:value-type="percentage">
            <text:p>98.90%</text:p>
          </table:table-cell>
          <table:table-cell table:formula="of:=[.F13]/[.$B13]" office:value-type="percentage" office:value="1.00131618596692" calcext:value-type="percentage">
            <text:p>100.13%</text:p>
          </table:table-cell>
          <table:table-cell table:formula="of:=[.G13]/[.$B13]" office:value-type="percentage" office:value="1.01110207054775" calcext:value-type="percentage">
            <text:p>101.11%</text:p>
          </table:table-cell>
          <table:table-cell table:formula="of:=[.H13]/[.$B13]" office:value-type="percentage" office:value="0.949753645942249" calcext:value-type="percentage">
            <text:p>94.98%</text:p>
          </table:table-cell>
          <table:table-cell table:formula="of:=[.I13]/[.$B13]" office:value-type="percentage" office:value="0.950106584981787" calcext:value-type="percentage">
            <text:p>95.01%</text:p>
          </table:table-cell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formula="of:=[.C14]/[.$B14]" office:value-type="percentage" office:value="0.987000758180562" calcext:value-type="percentage">
            <text:p>98.70%</text:p>
          </table:table-cell>
          <table:table-cell table:formula="of:=[.D14]/[.$B14]" office:value-type="percentage" office:value="0.928260149280705" calcext:value-type="percentage">
            <text:p>92.83%</text:p>
          </table:table-cell>
          <table:table-cell table:formula="of:=[.E14]/[.$B14]" office:value-type="percentage" office:value="0.936619673401647" calcext:value-type="percentage">
            <text:p>93.66%</text:p>
          </table:table-cell>
          <table:table-cell table:formula="of:=[.F14]/[.$B14]" office:value-type="percentage" office:value="0.997811004635376" calcext:value-type="percentage">
            <text:p>99.78%</text:p>
          </table:table-cell>
          <table:table-cell table:formula="of:=[.G14]/[.$B14]" office:value-type="percentage" office:value="0.988178597382242" calcext:value-type="percentage">
            <text:p>98.82%</text:p>
          </table:table-cell>
          <table:table-cell table:formula="of:=[.H14]/[.$B14]" office:value-type="percentage" office:value="0.931372854964997" calcext:value-type="percentage">
            <text:p>93.14%</text:p>
          </table:table-cell>
          <table:table-cell table:formula="of:=[.I14]/[.$B14]" office:value-type="percentage" office:value="0.891764094044782" calcext:value-type="percentage">
            <text:p>89.18%</text:p>
          </table:table-cell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formula="of:=[.C15]/[.$B15]" office:value-type="percentage" office:value="0.988001414052314" calcext:value-type="percentage">
            <text:p>98.80%</text:p>
          </table:table-cell>
          <table:table-cell table:formula="of:=[.D15]/[.$B15]" office:value-type="percentage" office:value="0.986517069063096" calcext:value-type="percentage">
            <text:p>98.65%</text:p>
          </table:table-cell>
          <table:table-cell table:formula="of:=[.E15]/[.$B15]" office:value-type="percentage" office:value="0.977628843580591" calcext:value-type="percentage">
            <text:p>97.76%</text:p>
          </table:table-cell>
          <table:table-cell table:formula="of:=[.F15]/[.$B15]" office:value-type="percentage" office:value="0.998351920099292" calcext:value-type="percentage">
            <text:p>99.84%</text:p>
          </table:table-cell>
          <table:table-cell table:formula="of:=[.G15]/[.$B15]" office:value-type="percentage" office:value="0.998528435497246" calcext:value-type="percentage">
            <text:p>99.85%</text:p>
          </table:table-cell>
          <table:table-cell table:formula="of:=[.H15]/[.$B15]" office:value-type="percentage" office:value="0.972619736881132" calcext:value-type="percentage">
            <text:p>97.26%</text:p>
          </table:table-cell>
          <table:table-cell table:formula="of:=[.I15]/[.$B15]" office:value-type="percentage" office:value="0.97101711210681" calcext:value-type="percentage">
            <text:p>97.10%</text:p>
          </table:table-cell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formula="of:=[.C16]/[.$B16]" office:value-type="percentage" office:value="0.992601074004735" calcext:value-type="percentage">
            <text:p>99.26%</text:p>
          </table:table-cell>
          <table:table-cell table:formula="of:=[.D16]/[.$B16]" office:value-type="percentage" office:value="0.971501413565925" calcext:value-type="percentage">
            <text:p>97.15%</text:p>
          </table:table-cell>
          <table:table-cell table:formula="of:=[.E16]/[.$B16]" office:value-type="percentage" office:value="0.94916287746029" calcext:value-type="percentage">
            <text:p>94.92%</text:p>
          </table:table-cell>
          <table:table-cell table:formula="of:=[.F16]/[.$B16]" office:value-type="percentage" office:value="0.998764053932054" calcext:value-type="percentage">
            <text:p>99.88%</text:p>
          </table:table-cell>
          <table:table-cell table:formula="of:=[.G16]/[.$B16]" office:value-type="percentage" office:value="0.970570697235227" calcext:value-type="percentage">
            <text:p>97.06%</text:p>
          </table:table-cell>
          <table:table-cell table:formula="of:=[.H16]/[.$B16]" office:value-type="percentage" office:value="0.92615622048106" calcext:value-type="percentage">
            <text:p>92.62%</text:p>
          </table:table-cell>
          <table:table-cell table:formula="of:=[.I16]/[.$B16]" office:value-type="percentage" office:value="0.907006501055638" calcext:value-type="percentage">
            <text:p>90.70%</text:p>
          </table:table-cell>
        </table:table-row>
        <table:table-row table:style-name="ro1">
          <table:table-cell/>
          <table:table-cell table:style-name="ce4" office:value-type="float" office:value="16" calcext:value-type="float">
            <text:p>16</text:p>
          </table:table-cell>
          <table:table-cell table:formula="of:=[.C17]/[.$B17]" office:value-type="percentage" office:value="0.990241699309913" calcext:value-type="percentage">
            <text:p>99.02%</text:p>
          </table:table-cell>
          <table:table-cell table:formula="of:=[.D17]/[.$B17]" office:value-type="percentage" office:value="0.968285878380421" calcext:value-type="percentage">
            <text:p>96.83%</text:p>
          </table:table-cell>
          <table:table-cell table:formula="of:=[.E17]/[.$B17]" office:value-type="percentage" office:value="0.966186812424763" calcext:value-type="percentage">
            <text:p>96.62%</text:p>
          </table:table-cell>
          <table:table-cell table:formula="of:=[.F17]/[.$B17]" office:value-type="percentage" office:value="0.987008550959916" calcext:value-type="percentage">
            <text:p>98.70%</text:p>
          </table:table-cell>
          <table:table-cell table:formula="of:=[.G17]/[.$B17]" office:value-type="percentage" office:value="0.997973481177753" calcext:value-type="percentage">
            <text:p>99.80%</text:p>
          </table:table-cell>
          <table:table-cell table:formula="of:=[.H17]/[.$B17]" office:value-type="percentage" office:value="0.970293371361308" calcext:value-type="percentage">
            <text:p>97.03%</text:p>
          </table:table-cell>
          <table:table-cell table:formula="of:=[.I17]/[.$B17]" office:value-type="percentage" office:value="0.980559679796868" calcext:value-type="percentage">
            <text:p>98.06%</text:p>
          </table:table-cell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formula="of:=[.C18]/[.$B18]" office:value-type="percentage" office:value="1.00109129250352" calcext:value-type="percentage">
            <text:p>100.11%</text:p>
          </table:table-cell>
          <table:table-cell table:formula="of:=[.D18]/[.$B18]" office:value-type="percentage" office:value="0.927362767292411" calcext:value-type="percentage">
            <text:p>92.74%</text:p>
          </table:table-cell>
          <table:table-cell table:formula="of:=[.E18]/[.$B18]" office:value-type="percentage" office:value="0.910705596930666" calcext:value-type="percentage">
            <text:p>91.07%</text:p>
          </table:table-cell>
          <table:table-cell table:formula="of:=[.F18]/[.$B18]" office:value-type="percentage" office:value="0.991910633255398" calcext:value-type="percentage">
            <text:p>99.19%</text:p>
          </table:table-cell>
          <table:table-cell table:formula="of:=[.G18]/[.$B18]" office:value-type="percentage" office:value="0.99081797581729" calcext:value-type="percentage">
            <text:p>99.08%</text:p>
          </table:table-cell>
          <table:table-cell table:formula="of:=[.H18]/[.$B18]" office:value-type="percentage" office:value="0.934027961285651" calcext:value-type="percentage">
            <text:p>93.40%</text:p>
          </table:table-cell>
          <table:table-cell table:formula="of:=[.I18]/[.$B18]" office:value-type="percentage" office:value="0.897322686261158" calcext:value-type="percentage">
            <text:p>89.73%</text:p>
          </table:table-cell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 table:formula="of:=[.C19]/[.$B19]" office:value-type="percentage" office:value="1.00253053401954" calcext:value-type="percentage">
            <text:p>100.25%</text:p>
          </table:table-cell>
          <table:table-cell table:formula="of:=[.D19]/[.$B19]" office:value-type="percentage" office:value="0.935944699350737" calcext:value-type="percentage">
            <text:p>93.59%</text:p>
          </table:table-cell>
          <table:table-cell table:formula="of:=[.E19]/[.$B19]" office:value-type="percentage" office:value="0.933809835284195" calcext:value-type="percentage">
            <text:p>93.38%</text:p>
          </table:table-cell>
          <table:table-cell table:formula="of:=[.F19]/[.$B19]" office:value-type="percentage" office:value="0.99979527556779" calcext:value-type="percentage">
            <text:p>99.98%</text:p>
          </table:table-cell>
          <table:table-cell table:formula="of:=[.G19]/[.$B19]" office:value-type="percentage" office:value="1.00046909324324" calcext:value-type="percentage">
            <text:p>100.05%</text:p>
          </table:table-cell>
          <table:table-cell table:formula="of:=[.H19]/[.$B19]" office:value-type="percentage" office:value="0.858234690192097" calcext:value-type="percentage">
            <text:p>85.82%</text:p>
          </table:table-cell>
          <table:table-cell table:formula="of:=[.I19]/[.$B19]" office:value-type="percentage" office:value="0.862407227215695" calcext:value-type="percentage">
            <text:p>86.24%</text:p>
          </table:table-cell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formula="of:=[.C20]/[.$B20]" office:value-type="percentage" office:value="0.997846774635813" calcext:value-type="percentage">
            <text:p>99.78%</text:p>
          </table:table-cell>
          <table:table-cell table:formula="of:=[.D20]/[.$B20]" office:value-type="percentage" office:value="1.04606055008269" calcext:value-type="percentage">
            <text:p>104.61%</text:p>
          </table:table-cell>
          <table:table-cell table:formula="of:=[.E20]/[.$B20]" office:value-type="percentage" office:value="1.14153271545964" calcext:value-type="percentage">
            <text:p>114.15%</text:p>
          </table:table-cell>
          <table:table-cell table:formula="of:=[.F20]/[.$B20]" office:value-type="percentage" office:value="0.995771481020733" calcext:value-type="percentage">
            <text:p>99.58%</text:p>
          </table:table-cell>
          <table:table-cell table:formula="of:=[.G20]/[.$B20]" office:value-type="percentage" office:value="0.998588569432859" calcext:value-type="percentage">
            <text:p>99.86%</text:p>
          </table:table-cell>
          <table:table-cell table:formula="of:=[.H20]/[.$B20]" office:value-type="percentage" office:value="1.09793423137648" calcext:value-type="percentage">
            <text:p>109.79%</text:p>
          </table:table-cell>
          <table:table-cell table:formula="of:=[.I20]/[.$B20]" office:value-type="percentage" office:value="1.20493163653787" calcext:value-type="percentage">
            <text:p>120.49%</text:p>
          </table:table-cell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formula="of:=[.C21]/[.$B21]" office:value-type="percentage" office:value="1.01048252661709" calcext:value-type="percentage">
            <text:p>101.05%</text:p>
          </table:table-cell>
          <table:table-cell table:formula="of:=[.D21]/[.$B21]" office:value-type="percentage" office:value="0.857367625938521" calcext:value-type="percentage">
            <text:p>85.74%</text:p>
          </table:table-cell>
          <table:table-cell table:formula="of:=[.E21]/[.$B21]" office:value-type="percentage" office:value="0.823256158916647" calcext:value-type="percentage">
            <text:p>82.33%</text:p>
          </table:table-cell>
          <table:table-cell table:formula="of:=[.F21]/[.$B21]" office:value-type="percentage" office:value="1.05293578932332" calcext:value-type="percentage">
            <text:p>105.29%</text:p>
          </table:table-cell>
          <table:table-cell table:formula="of:=[.G21]/[.$B21]" office:value-type="percentage" office:value="1.00435379802333" calcext:value-type="percentage">
            <text:p>100.44%</text:p>
          </table:table-cell>
          <table:table-cell table:formula="of:=[.H21]/[.$B21]" office:value-type="percentage" office:value="0.667779295900304" calcext:value-type="percentage">
            <text:p>66.78%</text:p>
          </table:table-cell>
          <table:table-cell table:formula="of:=[.I21]/[.$B21]" office:value-type="percentage" office:value="0.642154459298959" calcext:value-type="percentage">
            <text:p>64.22%</text:p>
          </table:table-cell>
        </table:table-row>
        <table:table-row table:style-name="ro1">
          <table:table-cell/>
          <table:table-cell table:style-name="ce4" office:value-type="float" office:value="21" calcext:value-type="float">
            <text:p>21</text:p>
          </table:table-cell>
          <table:table-cell table:formula="of:=[.C22]/[.$B22]" office:value-type="percentage" office:value="0.994885684343486" calcext:value-type="percentage">
            <text:p>99.49%</text:p>
          </table:table-cell>
          <table:table-cell table:formula="of:=[.D22]/[.$B22]" office:value-type="percentage" office:value="1.00298817744291" calcext:value-type="percentage">
            <text:p>100.30%</text:p>
          </table:table-cell>
          <table:table-cell table:formula="of:=[.E22]/[.$B22]" office:value-type="percentage" office:value="0.998013660341341" calcext:value-type="percentage">
            <text:p>99.80%</text:p>
          </table:table-cell>
          <table:table-cell table:formula="of:=[.F22]/[.$B22]" office:value-type="percentage" office:value="0.996231351006123" calcext:value-type="percentage">
            <text:p>99.62%</text:p>
          </table:table-cell>
          <table:table-cell table:formula="of:=[.G22]/[.$B22]" office:value-type="percentage" office:value="0.999768987888689" calcext:value-type="percentage">
            <text:p>99.98%</text:p>
          </table:table-cell>
          <table:table-cell table:formula="of:=[.H22]/[.$B22]" office:value-type="percentage" office:value="0.973736807817126" calcext:value-type="percentage">
            <text:p>97.37%</text:p>
          </table:table-cell>
          <table:table-cell table:formula="of:=[.I22]/[.$B22]" office:value-type="percentage" office:value="0.973368219703408" calcext:value-type="percentage">
            <text:p>97.34%</text:p>
          </table:table-cell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formula="of:=[.C23]/[.$B23]" office:value-type="percentage" office:value="0.972084810086331" calcext:value-type="percentage">
            <text:p>97.21%</text:p>
          </table:table-cell>
          <table:table-cell table:formula="of:=[.D23]/[.$B23]" office:value-type="percentage" office:value="0.979788771202449" calcext:value-type="percentage">
            <text:p>97.98%</text:p>
          </table:table-cell>
          <table:table-cell table:formula="of:=[.E23]/[.$B23]" office:value-type="percentage" office:value="0.961671276460122" calcext:value-type="percentage">
            <text:p>96.17%</text:p>
          </table:table-cell>
          <table:table-cell table:formula="of:=[.F23]/[.$B23]" office:value-type="percentage" office:value="0.976921665406887" calcext:value-type="percentage">
            <text:p>97.69%</text:p>
          </table:table-cell>
          <table:table-cell table:formula="of:=[.G23]/[.$B23]" office:value-type="percentage" office:value="0.973114465143864" calcext:value-type="percentage">
            <text:p>97.31%</text:p>
          </table:table-cell>
          <table:table-cell table:formula="of:=[.H23]/[.$B23]" office:value-type="percentage" office:value="0.935836401099582" calcext:value-type="percentage">
            <text:p>93.58%</text:p>
          </table:table-cell>
          <table:table-cell table:formula="of:=[.I23]/[.$B23]" office:value-type="percentage" office:value="0.939753437069974" calcext:value-type="percentage">
            <text:p>93.98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3">00/00/0000</text:date>, <text:time style:data-style-name="N2" text:time-value="12:22:20.8724566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3T12:27:11.319643855</dc:date>
    <meta:editing-duration>PT37M6S</meta:editing-duration>
    <meta:editing-cycles>34</meta:editing-cycles>
    <meta:generator>LibreOffice/5.4.1.2$Linux_X86_64 LibreOffice_project/ea7cb86e6eeb2bf3a5af73a8f7777ac570321527</meta:generator>
    <meta:document-statistic meta:table-count="4" meta:cell-count="1487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7.206cm" svg:y="0.389cm" chart:style-name="ch2">
          <text:p>DBT-3 10GB / query duration</text:p>
        </chart:title>
        <chart:subtitle svg:x="6.161cm" svg:y="1.397cm" chart:style-name="ch3">
          <text:p>i5-2500k / 8GB RAM / 6 x Intel S3700 RAID-0</text:p>
        </chart:subtitle>
        <chart:legend chart:legend-position="bottom" svg:x="5.075cm" svg:y="11.71cm" style:legend-expansion="wide" chart:style-name="ch4"/>
        <chart:plot-area chart:style-name="ch5" table:cell-range-address="'bench 10GB'.A1:'bench 10GB'.I23" chart:data-source-has-labels="both" svg:x="1.365cm" svg:y="2.306cm" svg:width="18.55cm" svg:height="8.966cm">
          <chartooo:coordinate-region svg:x="2.463cm" svg:y="2.479cm" svg:width="17.452cm" svg:height="8.199cm"/>
          <chart:axis chart:dimension="x" chart:name="primary-x" chart:style-name="ch6" chartooo:axis-type="auto">
            <chartooo:date-scale/>
            <chart:categories table:cell-range-address="'bench 10GB'.A2:'bench 10GB'.A23"/>
          </chart:axis>
          <chart:axis chart:dimension="y" chart:name="primary-y" chart:style-name="ch7">
            <chart:title svg:x="0.451cm" svg:y="8.169cm" chart:style-name="ch8">
              <text:p>duration [seconds]</text:p>
            </chart:title>
            <chart:grid chart:style-name="ch9" chart:class="major"/>
          </chart:axis>
          <chart:series chart:style-name="ch10" chart:values-cell-range-address="'bench 10GB'.B2:'bench 10GB'.B23" chart:label-cell-address="'bench 10GB'.B1:'bench 10GB'.B1" chart:class="chart:bar">
            <chart:data-point chart:repeated="22"/>
          </chart:series>
          <chart:series chart:style-name="ch11" chart:values-cell-range-address="'bench 10GB'.C2:'bench 10GB'.C23" chart:label-cell-address="'bench 10GB'.C1:'bench 10GB'.C1" chart:class="chart:bar">
            <chart:data-point chart:repeated="22"/>
          </chart:series>
          <chart:series chart:style-name="ch12" chart:values-cell-range-address="'bench 10GB'.D2:'bench 10GB'.D23" chart:label-cell-address="'bench 10GB'.D1:'bench 10GB'.D1" chart:class="chart:bar">
            <chart:data-point chart:repeated="22"/>
          </chart:series>
          <chart:series chart:style-name="ch13" chart:values-cell-range-address="'bench 10GB'.E2:'bench 10GB'.E23" chart:label-cell-address="'bench 10GB'.E1:'bench 10GB'.E1" chart:class="chart:bar">
            <chart:data-point chart:repeated="22"/>
          </chart:series>
          <chart:series chart:style-name="ch14" chart:values-cell-range-address="'bench 10GB'.F2:'bench 10GB'.F23" chart:label-cell-address="'bench 10GB'.F1:'bench 10GB'.F1" chart:class="chart:bar">
            <chart:data-point chart:repeated="22"/>
          </chart:series>
          <chart:series chart:style-name="ch15" chart:values-cell-range-address="'bench 10GB'.G2:'bench 10GB'.G23" chart:label-cell-address="'bench 10GB'.G1:'bench 10GB'.G1" chart:class="chart:bar">
            <chart:data-point chart:repeated="22"/>
          </chart:series>
          <chart:series chart:style-name="ch16" chart:values-cell-range-address="'bench 10GB'.H2:'bench 10GB'.H23" chart:label-cell-address="'bench 10GB'.H1:'bench 10GB'.H1" chart:class="chart:bar">
            <chart:data-point chart:repeated="22"/>
          </chart:series>
          <chart:series chart:style-name="ch17" chart:values-cell-range-address="'bench 10GB'.I2:'bench 10GB'.I23" chart:label-cell-address="'bench 10GB'.I1:'bench 10GB'.I1" chart:class="chart:bar">
            <chart:data-point chart:repeated="2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 JIT</text:p>
                <draw:g>
                  <svg:desc>'bench 10GB'.B1:'bench 10GB'.B1</svg:desc>
                </draw:g>
              </table:table-cell>
              <table:table-cell office:value-type="string">
                <text:p>inlining</text:p>
                <draw:g>
                  <svg:desc>'bench 10GB'.C1:'bench 10GB'.C1</svg:desc>
                </draw:g>
              </table:table-cell>
              <table:table-cell office:value-type="string">
                <text:p>expr</text:p>
                <draw:g>
                  <svg:desc>'bench 10GB'.D1:'bench 10GB'.D1</svg:desc>
                </draw:g>
              </table:table-cell>
              <table:table-cell office:value-type="string">
                <text:p>expr+inline</text:p>
                <draw:g>
                  <svg:desc>'bench 10GB'.E1:'bench 10GB'.E1</svg:desc>
                </draw:g>
              </table:table-cell>
              <table:table-cell office:value-type="string">
                <text:p>deform</text:p>
                <draw:g>
                  <svg:desc>'bench 10GB'.F1:'bench 10GB'.F1</svg:desc>
                </draw:g>
              </table:table-cell>
              <table:table-cell office:value-type="string">
                <text:p>deform+inline</text:p>
                <draw:g>
                  <svg:desc>'bench 10GB'.G1:'bench 10GB'.G1</svg:desc>
                </draw:g>
              </table:table-cell>
              <table:table-cell office:value-type="string">
                <text:p>deform+expr</text:p>
                <draw:g>
                  <svg:desc>'bench 10GB'.H1:'bench 10GB'.H1</svg:desc>
                </draw:g>
              </table:table-cell>
              <table:table-cell office:value-type="string">
                <text:p>deform+expr+inline</text:p>
                <draw:g>
                  <svg:desc>'bench 10GB'.I1:'bench 10GB'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ench 10GB'.A2:'bench 10GB'.A23</svg:desc>
                </draw:g>
              </table:table-cell>
              <table:table-cell office:value-type="float" office:value="35.57885">
                <text:p>35.57885</text:p>
                <draw:g>
                  <svg:desc>'bench 10GB'.B2:'bench 10GB'.B23</svg:desc>
                </draw:g>
              </table:table-cell>
              <table:table-cell office:value-type="float" office:value="34.73948">
                <text:p>34.73948</text:p>
                <draw:g>
                  <svg:desc>'bench 10GB'.C2:'bench 10GB'.C23</svg:desc>
                </draw:g>
              </table:table-cell>
              <table:table-cell office:value-type="float" office:value="23.678445">
                <text:p>23.678445</text:p>
                <draw:g>
                  <svg:desc>'bench 10GB'.D2:'bench 10GB'.D23</svg:desc>
                </draw:g>
              </table:table-cell>
              <table:table-cell office:value-type="float" office:value="21.19945">
                <text:p>21.19945</text:p>
                <draw:g>
                  <svg:desc>'bench 10GB'.E2:'bench 10GB'.E23</svg:desc>
                </draw:g>
              </table:table-cell>
              <table:table-cell office:value-type="float" office:value="35.500785">
                <text:p>35.500785</text:p>
                <draw:g>
                  <svg:desc>'bench 10GB'.F2:'bench 10GB'.F23</svg:desc>
                </draw:g>
              </table:table-cell>
              <table:table-cell office:value-type="float" office:value="36.04377">
                <text:p>36.04377</text:p>
                <draw:g>
                  <svg:desc>'bench 10GB'.G2:'bench 10GB'.G23</svg:desc>
                </draw:g>
              </table:table-cell>
              <table:table-cell office:value-type="float" office:value="21.635815">
                <text:p>21.635815</text:p>
                <draw:g>
                  <svg:desc>'bench 10GB'.H2:'bench 10GB'.H23</svg:desc>
                </draw:g>
              </table:table-cell>
              <table:table-cell office:value-type="float" office:value="18.62212">
                <text:p>18.62212</text:p>
                <draw:g>
                  <svg:desc>'bench 10GB'.I2:'bench 10GB'.I2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.29711">
                <text:p>5.29711</text:p>
              </table:table-cell>
              <table:table-cell office:value-type="float" office:value="5.28924">
                <text:p>5.28924</text:p>
              </table:table-cell>
              <table:table-cell office:value-type="float" office:value="5.309135">
                <text:p>5.309135</text:p>
              </table:table-cell>
              <table:table-cell office:value-type="float" office:value="5.531575">
                <text:p>5.531575</text:p>
              </table:table-cell>
              <table:table-cell office:value-type="float" office:value="5.297035">
                <text:p>5.297035</text:p>
              </table:table-cell>
              <table:table-cell office:value-type="float" office:value="5.293295">
                <text:p>5.293295</text:p>
              </table:table-cell>
              <table:table-cell office:value-type="float" office:value="5.64435">
                <text:p>5.64435</text:p>
              </table:table-cell>
              <table:table-cell office:value-type="float" office:value="5.812885">
                <text:p>5.81288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5.850805">
                <text:p>15.850805</text:p>
              </table:table-cell>
              <table:table-cell office:value-type="float" office:value="15.77126">
                <text:p>15.77126</text:p>
              </table:table-cell>
              <table:table-cell office:value-type="float" office:value="15.12364">
                <text:p>15.12364</text:p>
              </table:table-cell>
              <table:table-cell office:value-type="float" office:value="15.151435">
                <text:p>15.151435</text:p>
              </table:table-cell>
              <table:table-cell office:value-type="float" office:value="15.718315">
                <text:p>15.718315</text:p>
              </table:table-cell>
              <table:table-cell office:value-type="float" office:value="15.85639">
                <text:p>15.85639</text:p>
              </table:table-cell>
              <table:table-cell office:value-type="float" office:value="13.58326">
                <text:p>13.58326</text:p>
              </table:table-cell>
              <table:table-cell office:value-type="float" office:value="13.456015">
                <text:p>13.4560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.3707">
                <text:p>5.3707</text:p>
              </table:table-cell>
              <table:table-cell office:value-type="float" office:value="5.354085">
                <text:p>5.354085</text:p>
              </table:table-cell>
              <table:table-cell office:value-type="float" office:value="5.39693">
                <text:p>5.39693</text:p>
              </table:table-cell>
              <table:table-cell office:value-type="float" office:value="5.507365">
                <text:p>5.507365</text:p>
              </table:table-cell>
              <table:table-cell office:value-type="float" office:value="5.348775">
                <text:p>5.348775</text:p>
              </table:table-cell>
              <table:table-cell office:value-type="float" office:value="5.464525">
                <text:p>5.464525</text:p>
              </table:table-cell>
              <table:table-cell office:value-type="float" office:value="5.49642">
                <text:p>5.49642</text:p>
              </table:table-cell>
              <table:table-cell office:value-type="float" office:value="5.5087">
                <text:p>5.50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.69792">
                <text:p>14.69792</text:p>
              </table:table-cell>
              <table:table-cell office:value-type="float" office:value="14.657235">
                <text:p>14.657235</text:p>
              </table:table-cell>
              <table:table-cell office:value-type="float" office:value="14.591255">
                <text:p>14.591255</text:p>
              </table:table-cell>
              <table:table-cell office:value-type="float" office:value="14.79326">
                <text:p>14.79326</text:p>
              </table:table-cell>
              <table:table-cell office:value-type="float" office:value="14.683415">
                <text:p>14.683415</text:p>
              </table:table-cell>
              <table:table-cell office:value-type="float" office:value="14.731395">
                <text:p>14.731395</text:p>
              </table:table-cell>
              <table:table-cell office:value-type="float" office:value="14.29206">
                <text:p>14.29206</text:p>
              </table:table-cell>
              <table:table-cell office:value-type="float" office:value="14.34653">
                <text:p>14.3465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5.846015">
                <text:p>15.846015</text:p>
              </table:table-cell>
              <table:table-cell office:value-type="float" office:value="15.430255">
                <text:p>15.430255</text:p>
              </table:table-cell>
              <table:table-cell office:value-type="float" office:value="15.64869">
                <text:p>15.64869</text:p>
              </table:table-cell>
              <table:table-cell office:value-type="float" office:value="15.901875">
                <text:p>15.901875</text:p>
              </table:table-cell>
              <table:table-cell office:value-type="float" office:value="15.974705">
                <text:p>15.974705</text:p>
              </table:table-cell>
              <table:table-cell office:value-type="float" office:value="15.38852">
                <text:p>15.38852</text:p>
              </table:table-cell>
              <table:table-cell office:value-type="float" office:value="15.14942">
                <text:p>15.14942</text:p>
              </table:table-cell>
              <table:table-cell office:value-type="float" office:value="16.59151">
                <text:p>16.5915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5.295005">
                <text:p>25.295005</text:p>
              </table:table-cell>
              <table:table-cell office:value-type="float" office:value="24.65554">
                <text:p>24.65554</text:p>
              </table:table-cell>
              <table:table-cell office:value-type="float" office:value="25.14774">
                <text:p>25.14774</text:p>
              </table:table-cell>
              <table:table-cell office:value-type="float" office:value="25.629525">
                <text:p>25.629525</text:p>
              </table:table-cell>
              <table:table-cell office:value-type="float" office:value="25.302655">
                <text:p>25.302655</text:p>
              </table:table-cell>
              <table:table-cell office:value-type="float" office:value="24.55782">
                <text:p>24.55782</text:p>
              </table:table-cell>
              <table:table-cell office:value-type="float" office:value="24.656595">
                <text:p>24.656595</text:p>
              </table:table-cell>
              <table:table-cell office:value-type="float" office:value="26.33066">
                <text:p>26.3306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.61242">
                <text:p>5.61242</text:p>
              </table:table-cell>
              <table:table-cell office:value-type="float" office:value="5.589025">
                <text:p>5.589025</text:p>
              </table:table-cell>
              <table:table-cell office:value-type="float" office:value="5.62718">
                <text:p>5.62718</text:p>
              </table:table-cell>
              <table:table-cell office:value-type="float" office:value="5.76985">
                <text:p>5.76985</text:p>
              </table:table-cell>
              <table:table-cell office:value-type="float" office:value="5.59779">
                <text:p>5.59779</text:p>
              </table:table-cell>
              <table:table-cell office:value-type="float" office:value="5.621565">
                <text:p>5.621565</text:p>
              </table:table-cell>
              <table:table-cell office:value-type="float" office:value="5.83187">
                <text:p>5.83187</text:p>
              </table:table-cell>
              <table:table-cell office:value-type="float" office:value="5.951305">
                <text:p>5.95130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1.86092">
                <text:p>41.86092</text:p>
              </table:table-cell>
              <table:table-cell office:value-type="float" office:value="42.597495">
                <text:p>42.597495</text:p>
              </table:table-cell>
              <table:table-cell office:value-type="float" office:value="40.72611">
                <text:p>40.72611</text:p>
              </table:table-cell>
              <table:table-cell office:value-type="float" office:value="40.845085">
                <text:p>40.845085</text:p>
              </table:table-cell>
              <table:table-cell office:value-type="float" office:value="42.002765">
                <text:p>42.002765</text:p>
              </table:table-cell>
              <table:table-cell office:value-type="float" office:value="41.86645">
                <text:p>41.86645</text:p>
              </table:table-cell>
              <table:table-cell office:value-type="float" office:value="40.44662">
                <text:p>40.44662</text:p>
              </table:table-cell>
              <table:table-cell office:value-type="float" office:value="40.655145">
                <text:p>40.65514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.07773">
                <text:p>15.07773</text:p>
              </table:table-cell>
              <table:table-cell office:value-type="float" office:value="15.36524">
                <text:p>15.36524</text:p>
              </table:table-cell>
              <table:table-cell office:value-type="float" office:value="14.90293">
                <text:p>14.90293</text:p>
              </table:table-cell>
              <table:table-cell office:value-type="float" office:value="15.01962">
                <text:p>15.01962</text:p>
              </table:table-cell>
              <table:table-cell office:value-type="float" office:value="14.978925">
                <text:p>14.978925</text:p>
              </table:table-cell>
              <table:table-cell office:value-type="float" office:value="15.16825">
                <text:p>15.16825</text:p>
              </table:table-cell>
              <table:table-cell office:value-type="float" office:value="15.192345">
                <text:p>15.192345</text:p>
              </table:table-cell>
              <table:table-cell office:value-type="float" office:value="15.1298">
                <text:p>15.129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390905">
                <text:p>1.390905</text:p>
              </table:table-cell>
              <table:table-cell office:value-type="float" office:value="1.383215">
                <text:p>1.383215</text:p>
              </table:table-cell>
              <table:table-cell office:value-type="float" office:value="1.40425">
                <text:p>1.40425</text:p>
              </table:table-cell>
              <table:table-cell office:value-type="float" office:value="1.383365">
                <text:p>1.383365</text:p>
              </table:table-cell>
              <table:table-cell office:value-type="float" office:value="1.378645">
                <text:p>1.378645</text:p>
              </table:table-cell>
              <table:table-cell office:value-type="float" office:value="1.39509">
                <text:p>1.39509</text:p>
              </table:table-cell>
              <table:table-cell office:value-type="float" office:value="1.400945">
                <text:p>1.400945</text:p>
              </table:table-cell>
              <table:table-cell office:value-type="float" office:value="1.393455">
                <text:p>1.39345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1.63184">
                <text:p>11.63184</text:p>
              </table:table-cell>
              <table:table-cell office:value-type="float" office:value="11.965375">
                <text:p>11.965375</text:p>
              </table:table-cell>
              <table:table-cell office:value-type="float" office:value="11.50825">
                <text:p>11.50825</text:p>
              </table:table-cell>
              <table:table-cell office:value-type="float" office:value="11.64215">
                <text:p>11.64215</text:p>
              </table:table-cell>
              <table:table-cell office:value-type="float" office:value="11.521185">
                <text:p>11.521185</text:p>
              </table:table-cell>
              <table:table-cell office:value-type="float" office:value="11.66303">
                <text:p>11.66303</text:p>
              </table:table-cell>
              <table:table-cell office:value-type="float" office:value="11.263665">
                <text:p>11.263665</text:p>
              </table:table-cell>
              <table:table-cell office:value-type="float" office:value="11.22739">
                <text:p>11.2273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.480015">
                <text:p>13.480015</text:p>
              </table:table-cell>
              <table:table-cell office:value-type="float" office:value="13.503975">
                <text:p>13.503975</text:p>
              </table:table-cell>
              <table:table-cell office:value-type="float" office:value="12.427925">
                <text:p>12.427925</text:p>
              </table:table-cell>
              <table:table-cell office:value-type="float" office:value="12.41424">
                <text:p>12.41424</text:p>
              </table:table-cell>
              <table:table-cell office:value-type="float" office:value="13.48537">
                <text:p>13.48537</text:p>
              </table:table-cell>
              <table:table-cell office:value-type="float" office:value="13.49517">
                <text:p>13.49517</text:p>
              </table:table-cell>
              <table:table-cell office:value-type="float" office:value="11.92617">
                <text:p>11.92617</text:p>
              </table:table-cell>
              <table:table-cell office:value-type="float" office:value="11.86914">
                <text:p>11.869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.161255">
                <text:p>4.161255</text:p>
              </table:table-cell>
              <table:table-cell office:value-type="float" office:value="4.14867">
                <text:p>4.14867</text:p>
              </table:table-cell>
              <table:table-cell office:value-type="float" office:value="4.09035">
                <text:p>4.09035</text:p>
              </table:table-cell>
              <table:table-cell office:value-type="float" office:value="4.15662">
                <text:p>4.15662</text:p>
              </table:table-cell>
              <table:table-cell office:value-type="float" office:value="4.168265">
                <text:p>4.168265</text:p>
              </table:table-cell>
              <table:table-cell office:value-type="float" office:value="4.180585">
                <text:p>4.180585</text:p>
              </table:table-cell>
              <table:table-cell office:value-type="float" office:value="4.1711">
                <text:p>4.1711</text:p>
              </table:table-cell>
              <table:table-cell office:value-type="float" office:value="4.22668">
                <text:p>4.226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.454615">
                <text:p>10.454615</text:p>
              </table:table-cell>
              <table:table-cell office:value-type="float" office:value="10.40881">
                <text:p>10.40881</text:p>
              </table:table-cell>
              <table:table-cell office:value-type="float" office:value="10.31647">
                <text:p>10.31647</text:p>
              </table:table-cell>
              <table:table-cell office:value-type="float" office:value="10.30655">
                <text:p>10.30655</text:p>
              </table:table-cell>
              <table:table-cell office:value-type="float" office:value="10.46059">
                <text:p>10.46059</text:p>
              </table:table-cell>
              <table:table-cell office:value-type="float" office:value="10.48927">
                <text:p>10.48927</text:p>
              </table:table-cell>
              <table:table-cell office:value-type="float" office:value="10.43239">
                <text:p>10.43239</text:p>
              </table:table-cell>
              <table:table-cell office:value-type="float" office:value="10.40036">
                <text:p>10.4003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.99897">
                <text:p>4.99897</text:p>
              </table:table-cell>
              <table:table-cell office:value-type="float" office:value="4.98563">
                <text:p>4.98563</text:p>
              </table:table-cell>
              <table:table-cell office:value-type="float" office:value="4.93964">
                <text:p>4.93964</text:p>
              </table:table-cell>
              <table:table-cell office:value-type="float" office:value="4.979305">
                <text:p>4.979305</text:p>
              </table:table-cell>
              <table:table-cell office:value-type="float" office:value="4.998875">
                <text:p>4.998875</text:p>
              </table:table-cell>
              <table:table-cell office:value-type="float" office:value="5.007985">
                <text:p>5.007985</text:p>
              </table:table-cell>
              <table:table-cell office:value-type="float" office:value="5.05545">
                <text:p>5.05545</text:p>
              </table:table-cell>
              <table:table-cell office:value-type="float" office:value="5.048855">
                <text:p>5.04885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5.87414">
                <text:p>15.87414</text:p>
              </table:table-cell>
              <table:table-cell office:value-type="float" office:value="15.94949">
                <text:p>15.94949</text:p>
              </table:table-cell>
              <table:table-cell office:value-type="float" office:value="14.784555">
                <text:p>14.784555</text:p>
              </table:table-cell>
              <table:table-cell office:value-type="float" office:value="14.4969">
                <text:p>14.4969</text:p>
              </table:table-cell>
              <table:table-cell office:value-type="float" office:value="15.98399">
                <text:p>15.98399</text:p>
              </table:table-cell>
              <table:table-cell office:value-type="float" office:value="16.03619">
                <text:p>16.03619</text:p>
              </table:table-cell>
              <table:table-cell office:value-type="float" office:value="14.704925">
                <text:p>14.704925</text:p>
              </table:table-cell>
              <table:table-cell office:value-type="float" office:value="14.383765">
                <text:p>14.38376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1.80993">
                <text:p>41.80993</text:p>
              </table:table-cell>
              <table:table-cell office:value-type="float" office:value="41.760685">
                <text:p>41.760685</text:p>
              </table:table-cell>
              <table:table-cell office:value-type="float" office:value="39.310755">
                <text:p>39.310755</text:p>
              </table:table-cell>
              <table:table-cell office:value-type="float" office:value="39.283305">
                <text:p>39.283305</text:p>
              </table:table-cell>
              <table:table-cell office:value-type="float" office:value="41.636445">
                <text:p>41.636445</text:p>
              </table:table-cell>
              <table:table-cell office:value-type="float" office:value="41.4609">
                <text:p>41.4609</text:p>
              </table:table-cell>
              <table:table-cell office:value-type="float" office:value="37.300655">
                <text:p>37.300655</text:p>
              </table:table-cell>
              <table:table-cell office:value-type="float" office:value="36.58822">
                <text:p>36.5882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17422">
                <text:p>0.17422</text:p>
              </table:table-cell>
              <table:table-cell office:value-type="float" office:value="0.173885">
                <text:p>0.173885</text:p>
              </table:table-cell>
              <table:table-cell office:value-type="float" office:value="0.28948">
                <text:p>0.28948</text:p>
              </table:table-cell>
              <table:table-cell office:value-type="float" office:value="0.28722">
                <text:p>0.28722</text:p>
              </table:table-cell>
              <table:table-cell office:value-type="float" office:value="0.173025">
                <text:p>0.173025</text:p>
              </table:table-cell>
              <table:table-cell office:value-type="float" office:value="0.17378">
                <text:p>0.17378</text:p>
              </table:table-cell>
              <table:table-cell office:value-type="float" office:value="0.402225">
                <text:p>0.402225</text:p>
              </table:table-cell>
              <table:table-cell office:value-type="float" office:value="0.39909">
                <text:p>0.399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4.61025">
                <text:p>34.61025</text:p>
              </table:table-cell>
              <table:table-cell office:value-type="float" office:value="34.647235">
                <text:p>34.647235</text:p>
              </table:table-cell>
              <table:table-cell office:value-type="float" office:value="32.61758">
                <text:p>32.61758</text:p>
              </table:table-cell>
              <table:table-cell office:value-type="float" office:value="32.43574">
                <text:p>32.43574</text:p>
              </table:table-cell>
              <table:table-cell office:value-type="float" office:value="35.036965">
                <text:p>35.036965</text:p>
              </table:table-cell>
              <table:table-cell office:value-type="float" office:value="35.186015">
                <text:p>35.186015</text:p>
              </table:table-cell>
              <table:table-cell office:value-type="float" office:value="30.463215">
                <text:p>30.463215</text:p>
              </table:table-cell>
              <table:table-cell office:value-type="float" office:value="28.439885">
                <text:p>28.43988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0.713445">
                <text:p>30.713445</text:p>
              </table:table-cell>
              <table:table-cell office:value-type="float" office:value="30.77008">
                <text:p>30.77008</text:p>
              </table:table-cell>
              <table:table-cell office:value-type="float" office:value="30.815635">
                <text:p>30.815635</text:p>
              </table:table-cell>
              <table:table-cell office:value-type="float" office:value="30.683845">
                <text:p>30.683845</text:p>
              </table:table-cell>
              <table:table-cell office:value-type="float" office:value="30.68091">
                <text:p>30.68091</text:p>
              </table:table-cell>
              <table:table-cell office:value-type="float" office:value="30.67789">
                <text:p>30.67789</text:p>
              </table:table-cell>
              <table:table-cell office:value-type="float" office:value="30.24089">
                <text:p>30.24089</text:p>
              </table:table-cell>
              <table:table-cell office:value-type="float" office:value="29.812475">
                <text:p>29.81247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.151675">
                <text:p>6.151675</text:p>
              </table:table-cell>
              <table:table-cell office:value-type="float" office:value="6.14401">
                <text:p>6.14401</text:p>
              </table:table-cell>
              <table:table-cell office:value-type="float" office:value="6.12167">
                <text:p>6.12167</text:p>
              </table:table-cell>
              <table:table-cell office:value-type="float" office:value="6.24895">
                <text:p>6.24895</text:p>
              </table:table-cell>
              <table:table-cell office:value-type="float" office:value="6.12938">
                <text:p>6.12938</text:p>
              </table:table-cell>
              <table:table-cell office:value-type="float" office:value="6.13593">
                <text:p>6.13593</text:p>
              </table:table-cell>
              <table:table-cell office:value-type="float" office:value="6.03008">
                <text:p>6.03008</text:p>
              </table:table-cell>
              <table:table-cell office:value-type="float" office:value="6.12752">
                <text:p>6.12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Linux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1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1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6.082cm" svg:y="0.389cm" chart:style-name="ch2">
          <text:p>DBT-3 10GB / duration relative to no-JIT</text:p>
        </chart:title>
        <chart:subtitle svg:x="6.161cm" svg:y="1.397cm" chart:style-name="ch3">
          <text:p>i5-2500k / 8GB RAM / 6 x Intel S3700 RAID-0</text:p>
        </chart:subtitle>
        <chart:legend chart:legend-position="bottom" svg:x="5.075cm" svg:y="11.71cm" style:legend-expansion="wide" chart:style-name="ch4"/>
        <chart:plot-area chart:style-name="ch5" table:cell-range-address="'bench 10GB'.B25:'bench 10GB'.I47" chart:data-source-has-labels="both" svg:x="1.365cm" svg:y="2.306cm" svg:width="18.55cm" svg:height="8.966cm">
          <chartooo:coordinate-region svg:x="2.965cm" svg:y="2.479cm" svg:width="16.95cm" svg:height="8.199cm"/>
          <chart:axis chart:dimension="x" chart:name="primary-x" chart:style-name="ch6" chartooo:axis-type="auto">
            <chartooo:date-scale/>
            <chart:categories table:cell-range-address="'bench 10GB'.B26:'bench 10GB'.B47"/>
          </chart:axis>
          <chart:axis chart:dimension="y" chart:name="primary-y" chart:style-name="ch7">
            <chart:title svg:x="0.451cm" svg:y="8.288cm" chart:style-name="ch8">
              <text:p>% of no-JIT duration</text:p>
            </chart:title>
            <chart:grid chart:style-name="ch9" chart:class="major"/>
          </chart:axis>
          <chart:series chart:style-name="ch10" chart:values-cell-range-address="'bench 10GB'.C26:'bench 10GB'.C47" chart:label-cell-address="'bench 10GB'.C25:'bench 10GB'.C25" chart:class="chart:bar">
            <chart:data-point chart:repeated="22"/>
          </chart:series>
          <chart:series chart:style-name="ch11" chart:values-cell-range-address="'bench 10GB'.D26:'bench 10GB'.D47" chart:label-cell-address="'bench 10GB'.D25:'bench 10GB'.D25" chart:class="chart:bar">
            <chart:data-point chart:repeated="22"/>
          </chart:series>
          <chart:series chart:style-name="ch12" chart:values-cell-range-address="'bench 10GB'.E26:'bench 10GB'.E47" chart:label-cell-address="'bench 10GB'.E25:'bench 10GB'.E25" chart:class="chart:bar">
            <chart:data-point chart:repeated="22"/>
          </chart:series>
          <chart:series chart:style-name="ch13" chart:values-cell-range-address="'bench 10GB'.F26:'bench 10GB'.F47" chart:label-cell-address="'bench 10GB'.F25:'bench 10GB'.F25" chart:class="chart:bar">
            <chart:data-point chart:repeated="22"/>
          </chart:series>
          <chart:series chart:style-name="ch14" chart:values-cell-range-address="'bench 10GB'.G26:'bench 10GB'.G47" chart:label-cell-address="'bench 10GB'.G25:'bench 10GB'.G25" chart:class="chart:bar">
            <chart:data-point chart:repeated="22"/>
          </chart:series>
          <chart:series chart:style-name="ch15" chart:values-cell-range-address="'bench 10GB'.H26:'bench 10GB'.H47" chart:label-cell-address="'bench 10GB'.H25:'bench 10GB'.H25" chart:class="chart:bar">
            <chart:data-point chart:repeated="22"/>
          </chart:series>
          <chart:series chart:style-name="ch16" chart:values-cell-range-address="'bench 10GB'.I26:'bench 10GB'.I47" chart:label-cell-address="'bench 10GB'.I25:'bench 10GB'.I25" chart:class="chart:bar">
            <chart:data-point chart:repeated="2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lining</text:p>
                <draw:g>
                  <svg:desc>'bench 10GB'.C25:'bench 10GB'.C25</svg:desc>
                </draw:g>
              </table:table-cell>
              <table:table-cell office:value-type="string">
                <text:p>expr</text:p>
                <draw:g>
                  <svg:desc>'bench 10GB'.D25:'bench 10GB'.D25</svg:desc>
                </draw:g>
              </table:table-cell>
              <table:table-cell office:value-type="string">
                <text:p>expr+inline</text:p>
                <draw:g>
                  <svg:desc>'bench 10GB'.E25:'bench 10GB'.E25</svg:desc>
                </draw:g>
              </table:table-cell>
              <table:table-cell office:value-type="string">
                <text:p>deform</text:p>
                <draw:g>
                  <svg:desc>'bench 10GB'.F25:'bench 10GB'.F25</svg:desc>
                </draw:g>
              </table:table-cell>
              <table:table-cell office:value-type="string">
                <text:p>deform+inline</text:p>
                <draw:g>
                  <svg:desc>'bench 10GB'.G25:'bench 10GB'.G25</svg:desc>
                </draw:g>
              </table:table-cell>
              <table:table-cell office:value-type="string">
                <text:p>deform+expr</text:p>
                <draw:g>
                  <svg:desc>'bench 10GB'.H25:'bench 10GB'.H25</svg:desc>
                </draw:g>
              </table:table-cell>
              <table:table-cell office:value-type="string">
                <text:p>deform+expr+inline</text:p>
                <draw:g>
                  <svg:desc>'bench 10GB'.I25:'bench 10GB'.I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ench 10GB'.B26:'bench 10GB'.B47</svg:desc>
                </draw:g>
              </table:table-cell>
              <table:table-cell office:value-type="float" office:value="0.976408175081544">
                <text:p>0.976408175081544</text:p>
                <draw:g>
                  <svg:desc>'bench 10GB'.C26:'bench 10GB'.C47</svg:desc>
                </draw:g>
              </table:table-cell>
              <table:table-cell office:value-type="float" office:value="0.665520245876412">
                <text:p>0.665520245876412</text:p>
                <draw:g>
                  <svg:desc>'bench 10GB'.D26:'bench 10GB'.D47</svg:desc>
                </draw:g>
              </table:table-cell>
              <table:table-cell office:value-type="float" office:value="0.595844160224403">
                <text:p>0.595844160224403</text:p>
                <draw:g>
                  <svg:desc>'bench 10GB'.E26:'bench 10GB'.E47</svg:desc>
                </draw:g>
              </table:table-cell>
              <table:table-cell office:value-type="float" office:value="0.997805859379941">
                <text:p>0.997805859379941</text:p>
                <draw:g>
                  <svg:desc>'bench 10GB'.F26:'bench 10GB'.F47</svg:desc>
                </draw:g>
              </table:table-cell>
              <table:table-cell office:value-type="float" office:value="1.01306731386765">
                <text:p>1.01306731386765</text:p>
                <draw:g>
                  <svg:desc>'bench 10GB'.G26:'bench 10GB'.G47</svg:desc>
                </draw:g>
              </table:table-cell>
              <table:table-cell office:value-type="float" office:value="0.608108890534686">
                <text:p>0.608108890534686</text:p>
                <draw:g>
                  <svg:desc>'bench 10GB'.H26:'bench 10GB'.H47</svg:desc>
                </draw:g>
              </table:table-cell>
              <table:table-cell office:value-type="float" office:value="0.523404213458276">
                <text:p>0.523404213458276</text:p>
                <draw:g>
                  <svg:desc>'bench 10GB'.I26:'bench 10GB'.I4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98514284204028">
                <text:p>0.998514284204028</text:p>
              </table:table-cell>
              <table:table-cell office:value-type="float" office:value="1.00227010577466">
                <text:p>1.00227010577466</text:p>
              </table:table-cell>
              <table:table-cell office:value-type="float" office:value="1.04426281500667">
                <text:p>1.04426281500667</text:p>
              </table:table-cell>
              <table:table-cell office:value-type="float" office:value="0.999985841336125">
                <text:p>0.999985841336125</text:p>
              </table:table-cell>
              <table:table-cell office:value-type="float" office:value="0.999279795964214">
                <text:p>0.999279795964214</text:p>
              </table:table-cell>
              <table:table-cell office:value-type="float" office:value="1.06555272592036">
                <text:p>1.06555272592036</text:p>
              </table:table-cell>
              <table:table-cell office:value-type="float" office:value="1.0973691314698">
                <text:p>1.09736913146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94981642888169">
                <text:p>0.994981642888169</text:p>
              </table:table-cell>
              <table:table-cell office:value-type="float" office:value="0.954124411977814">
                <text:p>0.954124411977814</text:p>
              </table:table-cell>
              <table:table-cell office:value-type="float" office:value="0.955877950678215">
                <text:p>0.955877950678215</text:p>
              </table:table-cell>
              <table:table-cell office:value-type="float" office:value="0.991641433983952">
                <text:p>0.991641433983952</text:p>
              </table:table-cell>
              <table:table-cell office:value-type="float" office:value="1.00035234803532">
                <text:p>1.00035234803532</text:p>
              </table:table-cell>
              <table:table-cell office:value-type="float" office:value="0.856944489570088">
                <text:p>0.856944489570088</text:p>
              </table:table-cell>
              <table:table-cell office:value-type="float" office:value="0.848916821574677">
                <text:p>0.84891682157467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96906362299142">
                <text:p>0.996906362299142</text:p>
              </table:table-cell>
              <table:table-cell office:value-type="float" office:value="1.0048839071257">
                <text:p>1.0048839071257</text:p>
              </table:table-cell>
              <table:table-cell office:value-type="float" office:value="1.02544640363454">
                <text:p>1.02544640363454</text:p>
              </table:table-cell>
              <table:table-cell office:value-type="float" office:value="0.995917664364049">
                <text:p>0.995917664364049</text:p>
              </table:table-cell>
              <table:table-cell office:value-type="float" office:value="1.01746978978532">
                <text:p>1.01746978978532</text:p>
              </table:table-cell>
              <table:table-cell office:value-type="float" office:value="1.02340849423725">
                <text:p>1.02340849423725</text:p>
              </table:table-cell>
              <table:table-cell office:value-type="float" office:value="1.02569497458432">
                <text:p>1.0256949745843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97231921251442">
                <text:p>0.997231921251442</text:p>
              </table:table-cell>
              <table:table-cell office:value-type="float" office:value="0.992742850689077">
                <text:p>0.992742850689077</text:p>
              </table:table-cell>
              <table:table-cell office:value-type="float" office:value="1.0064866321221">
                <text:p>1.0064866321221</text:p>
              </table:table-cell>
              <table:table-cell office:value-type="float" office:value="0.999013125666761">
                <text:p>0.999013125666761</text:p>
              </table:table-cell>
              <table:table-cell office:value-type="float" office:value="1.00227753314755">
                <text:p>1.00227753314755</text:p>
              </table:table-cell>
              <table:table-cell office:value-type="float" office:value="0.972386568983911">
                <text:p>0.972386568983911</text:p>
              </table:table-cell>
              <table:table-cell office:value-type="float" office:value="0.976092535542444">
                <text:p>0.97609253554244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97376248854996">
                <text:p>0.97376248854996</text:p>
              </table:table-cell>
              <table:table-cell office:value-type="float" office:value="0.987547342344432">
                <text:p>0.987547342344432</text:p>
              </table:table-cell>
              <table:table-cell office:value-type="float" office:value="1.00352517651914">
                <text:p>1.00352517651914</text:p>
              </table:table-cell>
              <table:table-cell office:value-type="float" office:value="1.00812128475203">
                <text:p>1.00812128475203</text:p>
              </table:table-cell>
              <table:table-cell office:value-type="float" office:value="0.971128703336454">
                <text:p>0.971128703336454</text:p>
              </table:table-cell>
              <table:table-cell office:value-type="float" office:value="0.956039736173416">
                <text:p>0.956039736173416</text:p>
              </table:table-cell>
              <table:table-cell office:value-type="float" office:value="1.04704621319619">
                <text:p>1.0470462131961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974719712449157">
                <text:p>0.974719712449157</text:p>
              </table:table-cell>
              <table:table-cell office:value-type="float" office:value="0.994178099589227">
                <text:p>0.994178099589227</text:p>
              </table:table-cell>
              <table:table-cell office:value-type="float" office:value="1.01322474535981">
                <text:p>1.01322474535981</text:p>
              </table:table-cell>
              <table:table-cell office:value-type="float" office:value="1.00030243125076">
                <text:p>1.00030243125076</text:p>
              </table:table-cell>
              <table:table-cell office:value-type="float" office:value="0.970856499138862">
                <text:p>0.970856499138862</text:p>
              </table:table-cell>
              <table:table-cell office:value-type="float" office:value="0.974761420288314">
                <text:p>0.974761420288314</text:p>
              </table:table-cell>
              <table:table-cell office:value-type="float" office:value="1.0409430636602">
                <text:p>1.04094306366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995831566418764">
                <text:p>0.995831566418764</text:p>
              </table:table-cell>
              <table:table-cell office:value-type="float" office:value="1.00262988158406">
                <text:p>1.00262988158406</text:p>
              </table:table-cell>
              <table:table-cell office:value-type="float" office:value="1.02805028846736">
                <text:p>1.02805028846736</text:p>
              </table:table-cell>
              <table:table-cell office:value-type="float" office:value="0.997393281329622">
                <text:p>0.997393281329622</text:p>
              </table:table-cell>
              <table:table-cell office:value-type="float" office:value="1.00162942188931">
                <text:p>1.00162942188931</text:p>
              </table:table-cell>
              <table:table-cell office:value-type="float" office:value="1.03910078005566">
                <text:p>1.03910078005566</text:p>
              </table:table-cell>
              <table:table-cell office:value-type="float" office:value="1.06038126155918">
                <text:p>1.0603812615591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017595767126">
                <text:p>1.017595767126</text:p>
              </table:table-cell>
              <table:table-cell office:value-type="float" office:value="0.972890944585069">
                <text:p>0.972890944585069</text:p>
              </table:table-cell>
              <table:table-cell office:value-type="float" office:value="0.975733094255931">
                <text:p>0.975733094255931</text:p>
              </table:table-cell>
              <table:table-cell office:value-type="float" office:value="1.00338848262293">
                <text:p>1.00338848262293</text:p>
              </table:table-cell>
              <table:table-cell office:value-type="float" office:value="1.00013210412002">
                <text:p>1.00013210412002</text:p>
              </table:table-cell>
              <table:table-cell office:value-type="float" office:value="0.966214311582259">
                <text:p>0.966214311582259</text:p>
              </table:table-cell>
              <table:table-cell office:value-type="float" office:value="0.971195688006857">
                <text:p>0.9711956880068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01906852026134">
                <text:p>1.01906852026134</text:p>
              </table:table-cell>
              <table:table-cell office:value-type="float" office:value="0.98840674292483">
                <text:p>0.98840674292483</text:p>
              </table:table-cell>
              <table:table-cell office:value-type="float" office:value="0.996145971575297">
                <text:p>0.996145971575297</text:p>
              </table:table-cell>
              <table:table-cell office:value-type="float" office:value="0.993446957864347">
                <text:p>0.993446957864347</text:p>
              </table:table-cell>
              <table:table-cell office:value-type="float" office:value="1.00600355623824">
                <text:p>1.00600355623824</text:p>
              </table:table-cell>
              <table:table-cell office:value-type="float" office:value="1.00760160846493">
                <text:p>1.00760160846493</text:p>
              </table:table-cell>
              <table:table-cell office:value-type="float" office:value="1.00345343761959">
                <text:p>1.0034534376195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994471225568964">
                <text:p>0.994471225568964</text:p>
              </table:table-cell>
              <table:table-cell office:value-type="float" office:value="1.00959447266348">
                <text:p>1.00959447266348</text:p>
              </table:table-cell>
              <table:table-cell office:value-type="float" office:value="0.994579069023406">
                <text:p>0.994579069023406</text:p>
              </table:table-cell>
              <table:table-cell office:value-type="float" office:value="0.991185594990312">
                <text:p>0.991185594990312</text:p>
              </table:table-cell>
              <table:table-cell office:value-type="float" office:value="1.00300883237892">
                <text:p>1.00300883237892</text:p>
              </table:table-cell>
              <table:table-cell office:value-type="float" office:value="1.00721832188395">
                <text:p>1.00721832188395</text:p>
              </table:table-cell>
              <table:table-cell office:value-type="float" office:value="1.00183333872551">
                <text:p>1.0018333387255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02867431120098">
                <text:p>1.02867431120098</text:p>
              </table:table-cell>
              <table:table-cell office:value-type="float" office:value="0.989374853849434">
                <text:p>0.989374853849434</text:p>
              </table:table-cell>
              <table:table-cell office:value-type="float" office:value="1.00088636019753">
                <text:p>1.00088636019753</text:p>
              </table:table-cell>
              <table:table-cell office:value-type="float" office:value="0.990486887715099">
                <text:p>0.990486887715099</text:p>
              </table:table-cell>
              <table:table-cell office:value-type="float" office:value="1.00268143303209">
                <text:p>1.00268143303209</text:p>
              </table:table-cell>
              <table:table-cell office:value-type="float" office:value="0.968347656088804">
                <text:p>0.968347656088804</text:p>
              </table:table-cell>
              <table:table-cell office:value-type="float" office:value="0.965229060922434">
                <text:p>0.9652290609224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00177744609335">
                <text:p>1.00177744609335</text:p>
              </table:table-cell>
              <table:table-cell office:value-type="float" office:value="0.921951867264243">
                <text:p>0.921951867264243</text:p>
              </table:table-cell>
              <table:table-cell office:value-type="float" office:value="0.92093666067879">
                <text:p>0.92093666067879</text:p>
              </table:table-cell>
              <table:table-cell office:value-type="float" office:value="1.00039725475083">
                <text:p>1.00039725475083</text:p>
              </table:table-cell>
              <table:table-cell office:value-type="float" office:value="1.00112425690921">
                <text:p>1.00112425690921</text:p>
              </table:table-cell>
              <table:table-cell office:value-type="float" office:value="0.884729727674635">
                <text:p>0.884729727674635</text:p>
              </table:table-cell>
              <table:table-cell office:value-type="float" office:value="0.880499020216224">
                <text:p>0.88049902021622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996975672002797">
                <text:p>0.996975672002797</text:p>
              </table:table-cell>
              <table:table-cell office:value-type="float" office:value="0.982960669317309">
                <text:p>0.982960669317309</text:p>
              </table:table-cell>
              <table:table-cell office:value-type="float" office:value="0.998886153335953">
                <text:p>0.998886153335953</text:p>
              </table:table-cell>
              <table:table-cell office:value-type="float" office:value="1.00168458794282">
                <text:p>1.00168458794282</text:p>
              </table:table-cell>
              <table:table-cell office:value-type="float" office:value="1.00464523322892">
                <text:p>1.00464523322892</text:p>
              </table:table-cell>
              <table:table-cell office:value-type="float" office:value="1.00236587279559">
                <text:p>1.00236587279559</text:p>
              </table:table-cell>
              <table:table-cell office:value-type="float" office:value="1.01572242027946">
                <text:p>1.0157224202794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95618681319207">
                <text:p>0.995618681319207</text:p>
              </table:table-cell>
              <table:table-cell office:value-type="float" office:value="0.986786218335156">
                <text:p>0.986786218335156</text:p>
              </table:table-cell>
              <table:table-cell office:value-type="float" office:value="0.985837355081942">
                <text:p>0.985837355081942</text:p>
              </table:table-cell>
              <table:table-cell office:value-type="float" office:value="1.00057151793729">
                <text:p>1.00057151793729</text:p>
              </table:table-cell>
              <table:table-cell office:value-type="float" office:value="1.0033148040363">
                <text:p>1.0033148040363</text:p>
              </table:table-cell>
              <table:table-cell office:value-type="float" office:value="0.997874144576342">
                <text:p>0.997874144576342</text:p>
              </table:table-cell>
              <table:table-cell office:value-type="float" office:value="0.994810425826298">
                <text:p>0.99481042582629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97331450278758">
                <text:p>0.997331450278758</text:p>
              </table:table-cell>
              <table:table-cell office:value-type="float" office:value="0.988131555100351">
                <text:p>0.988131555100351</text:p>
              </table:table-cell>
              <table:table-cell office:value-type="float" office:value="0.996066189635065">
                <text:p>0.996066189635065</text:p>
              </table:table-cell>
              <table:table-cell office:value-type="float" office:value="0.999980996085193">
                <text:p>0.999980996085193</text:p>
              </table:table-cell>
              <table:table-cell office:value-type="float" office:value="1.00180337149453">
                <text:p>1.00180337149453</text:p>
              </table:table-cell>
              <table:table-cell office:value-type="float" office:value="1.01129832745546">
                <text:p>1.01129832745546</text:p>
              </table:table-cell>
              <table:table-cell office:value-type="float" office:value="1.00997905568547">
                <text:p>1.0099790556854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00474671383773">
                <text:p>1.00474671383773</text:p>
              </table:table-cell>
              <table:table-cell office:value-type="float" office:value="0.931361006013554">
                <text:p>0.931361006013554</text:p>
              </table:table-cell>
              <table:table-cell office:value-type="float" office:value="0.913240024341476">
                <text:p>0.913240024341476</text:p>
              </table:table-cell>
              <table:table-cell office:value-type="float" office:value="1.00692005992136">
                <text:p>1.00692005992136</text:p>
              </table:table-cell>
              <table:table-cell office:value-type="float" office:value="1.0102084270392">
                <text:p>1.0102084270392</text:p>
              </table:table-cell>
              <table:table-cell office:value-type="float" office:value="0.926344671270381">
                <text:p>0.926344671270381</text:p>
              </table:table-cell>
              <table:table-cell office:value-type="float" office:value="0.906113024075635">
                <text:p>0.90611302407563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9882216975728">
                <text:p>0.99882216975728</text:p>
              </table:table-cell>
              <table:table-cell office:value-type="float" office:value="0.940225324462394">
                <text:p>0.940225324462394</text:p>
              </table:table-cell>
              <table:table-cell office:value-type="float" office:value="0.939568781865935">
                <text:p>0.939568781865935</text:p>
              </table:table-cell>
              <table:table-cell office:value-type="float" office:value="0.995850626872611">
                <text:p>0.995850626872611</text:p>
              </table:table-cell>
              <table:table-cell office:value-type="float" office:value="0.991651983153284">
                <text:p>0.991651983153284</text:p>
              </table:table-cell>
              <table:table-cell office:value-type="float" office:value="0.892148228901603">
                <text:p>0.892148228901603</text:p>
              </table:table-cell>
              <table:table-cell office:value-type="float" office:value="0.875108377363942">
                <text:p>0.87510837736394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9807714384112">
                <text:p>0.99807714384112</text:p>
              </table:table-cell>
              <table:table-cell office:value-type="float" office:value="1.66157731603719">
                <text:p>1.66157731603719</text:p>
              </table:table-cell>
              <table:table-cell office:value-type="float" office:value="1.64860521180117">
                <text:p>1.64860521180117</text:p>
              </table:table-cell>
              <table:table-cell office:value-type="float" office:value="0.993140856388474">
                <text:p>0.993140856388474</text:p>
              </table:table-cell>
              <table:table-cell office:value-type="float" office:value="0.997474457582367">
                <text:p>0.997474457582367</text:p>
              </table:table-cell>
              <table:table-cell office:value-type="float" office:value="2.30871886120996">
                <text:p>2.30871886120996</text:p>
              </table:table-cell>
              <table:table-cell office:value-type="float" office:value="2.29072437148433">
                <text:p>2.290724371484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0106861406664">
                <text:p>1.00106861406664</text:p>
              </table:table-cell>
              <table:table-cell office:value-type="float" office:value="0.942425437551014">
                <text:p>0.942425437551014</text:p>
              </table:table-cell>
              <table:table-cell office:value-type="float" office:value="0.937171502661784">
                <text:p>0.937171502661784</text:p>
              </table:table-cell>
              <table:table-cell office:value-type="float" office:value="1.01232915104629">
                <text:p>1.01232915104629</text:p>
              </table:table-cell>
              <table:table-cell office:value-type="float" office:value="1.01663567873679">
                <text:p>1.01663567873679</text:p>
              </table:table-cell>
              <table:table-cell office:value-type="float" office:value="0.880178993217327">
                <text:p>0.880178993217327</text:p>
              </table:table-cell>
              <table:table-cell office:value-type="float" office:value="0.821718566031739">
                <text:p>0.82171856603173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0184398070617">
                <text:p>1.00184398070617</text:p>
              </table:table-cell>
              <table:table-cell office:value-type="float" office:value="1.0033272073517">
                <text:p>1.0033272073517</text:p>
              </table:table-cell>
              <table:table-cell office:value-type="float" office:value="0.999036252689986">
                <text:p>0.999036252689986</text:p>
              </table:table-cell>
              <table:table-cell office:value-type="float" office:value="0.998940691934754">
                <text:p>0.998940691934754</text:p>
              </table:table-cell>
              <table:table-cell office:value-type="float" office:value="0.998842363661908">
                <text:p>0.998842363661908</text:p>
              </table:table-cell>
              <table:table-cell office:value-type="float" office:value="0.98461406722691">
                <text:p>0.98461406722691</text:p>
              </table:table-cell>
              <table:table-cell office:value-type="float" office:value="0.970665290070847">
                <text:p>0.97066529007084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998753997894882">
                <text:p>0.998753997894882</text:p>
              </table:table-cell>
              <table:table-cell office:value-type="float" office:value="0.995122466645263">
                <text:p>0.995122466645263</text:p>
              </table:table-cell>
              <table:table-cell office:value-type="float" office:value="1.01581276644166">
                <text:p>1.01581276644166</text:p>
              </table:table-cell>
              <table:table-cell office:value-type="float" office:value="0.996375783831233">
                <text:p>0.996375783831233</text:p>
              </table:table-cell>
              <table:table-cell office:value-type="float" office:value="0.997440534488574">
                <text:p>0.997440534488574</text:p>
              </table:table-cell>
              <table:table-cell office:value-type="float" office:value="0.980233838751234">
                <text:p>0.980233838751234</text:p>
              </table:table-cell>
              <table:table-cell office:value-type="float" office:value="0.996073427156018">
                <text:p>0.9960734271560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Linux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1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1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6.082cm" svg:y="0.389cm" chart:style-name="ch2">
          <text:p>DBT-3 50GB / duration relative to no-JIT</text:p>
        </chart:title>
        <chart:subtitle svg:x="6.161cm" svg:y="1.397cm" chart:style-name="ch3">
          <text:p>i5-2500k / 8GB RAM / 6 x Intel S3700 RAID-0</text:p>
        </chart:subtitle>
        <chart:legend chart:legend-position="bottom" svg:x="5.075cm" svg:y="11.71cm" style:legend-expansion="wide" chart:style-name="ch4"/>
        <chart:plot-area chart:style-name="ch5" table:cell-range-address="'bench 50GB'.B25:'bench 50GB'.I47" chart:data-source-has-labels="both" svg:x="1.365cm" svg:y="2.306cm" svg:width="18.55cm" svg:height="8.966cm">
          <chartooo:coordinate-region svg:x="2.965cm" svg:y="2.479cm" svg:width="16.95cm" svg:height="8.199cm"/>
          <chart:axis chart:dimension="x" chart:name="primary-x" chart:style-name="ch6" chartooo:axis-type="auto">
            <chartooo:date-scale/>
            <chart:categories table:cell-range-address="'bench 50GB'.B26:'bench 50GB'.B47"/>
          </chart:axis>
          <chart:axis chart:dimension="y" chart:name="primary-y" chart:style-name="ch7">
            <chart:title svg:x="0.451cm" svg:y="8.288cm" chart:style-name="ch8">
              <text:p>% of no-JIT duration</text:p>
            </chart:title>
            <chart:grid chart:style-name="ch9" chart:class="major"/>
          </chart:axis>
          <chart:series chart:style-name="ch10" chart:values-cell-range-address="'bench 50GB'.C26:'bench 50GB'.C47" chart:label-cell-address="'bench 50GB'.C25:'bench 50GB'.C25" chart:class="chart:bar">
            <chart:data-point chart:repeated="22"/>
          </chart:series>
          <chart:series chart:style-name="ch11" chart:values-cell-range-address="'bench 50GB'.D26:'bench 50GB'.D47" chart:label-cell-address="'bench 50GB'.D25:'bench 50GB'.D25" chart:class="chart:bar">
            <chart:data-point chart:repeated="22"/>
          </chart:series>
          <chart:series chart:style-name="ch12" chart:values-cell-range-address="'bench 50GB'.E26:'bench 50GB'.E47" chart:label-cell-address="'bench 50GB'.E25:'bench 50GB'.E25" chart:class="chart:bar">
            <chart:data-point chart:repeated="22"/>
          </chart:series>
          <chart:series chart:style-name="ch13" chart:values-cell-range-address="'bench 50GB'.F26:'bench 50GB'.F47" chart:label-cell-address="'bench 50GB'.F25:'bench 50GB'.F25" chart:class="chart:bar">
            <chart:data-point chart:repeated="22"/>
          </chart:series>
          <chart:series chart:style-name="ch14" chart:values-cell-range-address="'bench 50GB'.G26:'bench 50GB'.G47" chart:label-cell-address="'bench 50GB'.G25:'bench 50GB'.G25" chart:class="chart:bar">
            <chart:data-point chart:repeated="22"/>
          </chart:series>
          <chart:series chart:style-name="ch15" chart:values-cell-range-address="'bench 50GB'.H26:'bench 50GB'.H47" chart:label-cell-address="'bench 50GB'.H25:'bench 50GB'.H25" chart:class="chart:bar">
            <chart:data-point chart:repeated="22"/>
          </chart:series>
          <chart:series chart:style-name="ch16" chart:values-cell-range-address="'bench 50GB'.I26:'bench 50GB'.I47" chart:label-cell-address="'bench 50GB'.I25:'bench 50GB'.I25" chart:class="chart:bar">
            <chart:data-point chart:repeated="2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lining</text:p>
                <draw:g>
                  <svg:desc>'bench 50GB'.C25:'bench 50GB'.C25</svg:desc>
                </draw:g>
              </table:table-cell>
              <table:table-cell office:value-type="string">
                <text:p>expr</text:p>
                <draw:g>
                  <svg:desc>'bench 50GB'.D25:'bench 50GB'.D25</svg:desc>
                </draw:g>
              </table:table-cell>
              <table:table-cell office:value-type="string">
                <text:p>expr+inline</text:p>
                <draw:g>
                  <svg:desc>'bench 50GB'.E25:'bench 50GB'.E25</svg:desc>
                </draw:g>
              </table:table-cell>
              <table:table-cell office:value-type="string">
                <text:p>deform</text:p>
                <draw:g>
                  <svg:desc>'bench 50GB'.F25:'bench 50GB'.F25</svg:desc>
                </draw:g>
              </table:table-cell>
              <table:table-cell office:value-type="string">
                <text:p>deform+inline</text:p>
                <draw:g>
                  <svg:desc>'bench 50GB'.G25:'bench 50GB'.G25</svg:desc>
                </draw:g>
              </table:table-cell>
              <table:table-cell office:value-type="string">
                <text:p>deform+expr</text:p>
                <draw:g>
                  <svg:desc>'bench 50GB'.H25:'bench 50GB'.H25</svg:desc>
                </draw:g>
              </table:table-cell>
              <table:table-cell office:value-type="string">
                <text:p>deform+expr+inline</text:p>
                <draw:g>
                  <svg:desc>'bench 50GB'.I25:'bench 50GB'.I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ench 50GB'.B26:'bench 50GB'.B47</svg:desc>
                </draw:g>
              </table:table-cell>
              <table:table-cell office:value-type="float" office:value="1.00735730747122">
                <text:p>1.00735730747122</text:p>
                <draw:g>
                  <svg:desc>'bench 50GB'.C26:'bench 50GB'.C47</svg:desc>
                </draw:g>
              </table:table-cell>
              <table:table-cell office:value-type="float" office:value="0.780430096319066">
                <text:p>0.780430096319066</text:p>
                <draw:g>
                  <svg:desc>'bench 50GB'.D26:'bench 50GB'.D47</svg:desc>
                </draw:g>
              </table:table-cell>
              <table:table-cell office:value-type="float" office:value="0.647394291461265">
                <text:p>0.647394291461265</text:p>
                <draw:g>
                  <svg:desc>'bench 50GB'.E26:'bench 50GB'.E47</svg:desc>
                </draw:g>
              </table:table-cell>
              <table:table-cell office:value-type="float" office:value="1.09308695332516">
                <text:p>1.09308695332516</text:p>
                <draw:g>
                  <svg:desc>'bench 50GB'.F26:'bench 50GB'.F47</svg:desc>
                </draw:g>
              </table:table-cell>
              <table:table-cell office:value-type="float" office:value="1.13515393089063">
                <text:p>1.13515393089063</text:p>
                <draw:g>
                  <svg:desc>'bench 50GB'.G26:'bench 50GB'.G47</svg:desc>
                </draw:g>
              </table:table-cell>
              <table:table-cell office:value-type="float" office:value="0.698299176965073">
                <text:p>0.698299176965073</text:p>
                <draw:g>
                  <svg:desc>'bench 50GB'.H26:'bench 50GB'.H47</svg:desc>
                </draw:g>
              </table:table-cell>
              <table:table-cell office:value-type="float" office:value="0.574110121210824">
                <text:p>0.574110121210824</text:p>
                <draw:g>
                  <svg:desc>'bench 50GB'.I26:'bench 50GB'.I4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00405012234662">
                <text:p>1.00405012234662</text:p>
              </table:table-cell>
              <table:table-cell office:value-type="float" office:value="0.987497181079145">
                <text:p>0.987497181079145</text:p>
              </table:table-cell>
              <table:table-cell office:value-type="float" office:value="1.00072453951676">
                <text:p>1.00072453951676</text:p>
              </table:table-cell>
              <table:table-cell office:value-type="float" office:value="1.00616443695068">
                <text:p>1.00616443695068</text:p>
              </table:table-cell>
              <table:table-cell office:value-type="float" office:value="1.00488295602602">
                <text:p>1.00488295602602</text:p>
              </table:table-cell>
              <table:table-cell office:value-type="float" office:value="0.97659358529643">
                <text:p>0.97659358529643</text:p>
              </table:table-cell>
              <table:table-cell office:value-type="float" office:value="0.981820662883247">
                <text:p>0.98182066288324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96025162715321">
                <text:p>0.996025162715321</text:p>
              </table:table-cell>
              <table:table-cell office:value-type="float" office:value="0.945654262815494">
                <text:p>0.945654262815494</text:p>
              </table:table-cell>
              <table:table-cell office:value-type="float" office:value="0.940217993950669">
                <text:p>0.940217993950669</text:p>
              </table:table-cell>
              <table:table-cell office:value-type="float" office:value="0.988114869861459">
                <text:p>0.988114869861459</text:p>
              </table:table-cell>
              <table:table-cell office:value-type="float" office:value="0.993920231094342">
                <text:p>0.993920231094342</text:p>
              </table:table-cell>
              <table:table-cell office:value-type="float" office:value="0.864444389084231">
                <text:p>0.864444389084231</text:p>
              </table:table-cell>
              <table:table-cell office:value-type="float" office:value="0.840948770616164">
                <text:p>0.84094877061616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996374991032">
                <text:p>0.996374991032</text:p>
              </table:table-cell>
              <table:table-cell office:value-type="float" office:value="1.00090100838389">
                <text:p>1.00090100838389</text:p>
              </table:table-cell>
              <table:table-cell office:value-type="float" office:value="1.00283328659508">
                <text:p>1.00283328659508</text:p>
              </table:table-cell>
              <table:table-cell office:value-type="float" office:value="1.01184630966659">
                <text:p>1.01184630966659</text:p>
              </table:table-cell>
              <table:table-cell office:value-type="float" office:value="1.00901970314553">
                <text:p>1.00901970314553</text:p>
              </table:table-cell>
              <table:table-cell office:value-type="float" office:value="0.990773348161316">
                <text:p>0.990773348161316</text:p>
              </table:table-cell>
              <table:table-cell office:value-type="float" office:value="0.987086748910847">
                <text:p>0.98708674891084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98467174954608">
                <text:p>0.998467174954608</text:p>
              </table:table-cell>
              <table:table-cell office:value-type="float" office:value="0.992038235322161">
                <text:p>0.992038235322161</text:p>
              </table:table-cell>
              <table:table-cell office:value-type="float" office:value="0.991833658047944">
                <text:p>0.991833658047944</text:p>
              </table:table-cell>
              <table:table-cell office:value-type="float" office:value="1.00857727291134">
                <text:p>1.00857727291134</text:p>
              </table:table-cell>
              <table:table-cell office:value-type="float" office:value="1.00573584937399">
                <text:p>1.00573584937399</text:p>
              </table:table-cell>
              <table:table-cell office:value-type="float" office:value="0.956494211855266">
                <text:p>0.956494211855266</text:p>
              </table:table-cell>
              <table:table-cell office:value-type="float" office:value="0.949514222325939">
                <text:p>0.94951422232593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2859985704074">
                <text:p>1.02859985704074</text:p>
              </table:table-cell>
              <table:table-cell office:value-type="float" office:value="0.999983690213507">
                <text:p>0.999983690213507</text:p>
              </table:table-cell>
              <table:table-cell office:value-type="float" office:value="0.970407831681014">
                <text:p>0.970407831681014</text:p>
              </table:table-cell>
              <table:table-cell office:value-type="float" office:value="1.03800339372844">
                <text:p>1.03800339372844</text:p>
              </table:table-cell>
              <table:table-cell office:value-type="float" office:value="1.04068451378314">
                <text:p>1.04068451378314</text:p>
              </table:table-cell>
              <table:table-cell office:value-type="float" office:value="0.945566137303043">
                <text:p>0.945566137303043</text:p>
              </table:table-cell>
              <table:table-cell office:value-type="float" office:value="0.876857879852068">
                <text:p>0.87685787985206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997363634204034">
                <text:p>0.997363634204034</text:p>
              </table:table-cell>
              <table:table-cell office:value-type="float" office:value="0.96087391303856">
                <text:p>0.96087391303856</text:p>
              </table:table-cell>
              <table:table-cell office:value-type="float" office:value="0.951639704027484">
                <text:p>0.951639704027484</text:p>
              </table:table-cell>
              <table:table-cell office:value-type="float" office:value="0.998154696657583">
                <text:p>0.998154696657583</text:p>
              </table:table-cell>
              <table:table-cell office:value-type="float" office:value="1.00328184017891">
                <text:p>1.00328184017891</text:p>
              </table:table-cell>
              <table:table-cell office:value-type="float" office:value="0.89129723835154">
                <text:p>0.89129723835154</text:p>
              </table:table-cell>
              <table:table-cell office:value-type="float" office:value="0.853547167933068">
                <text:p>0.8535471679330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993341015655397">
                <text:p>0.993341015655397</text:p>
              </table:table-cell>
              <table:table-cell office:value-type="float" office:value="1.00279175490106">
                <text:p>1.00279175490106</text:p>
              </table:table-cell>
              <table:table-cell office:value-type="float" office:value="0.99634761766402">
                <text:p>0.99634761766402</text:p>
              </table:table-cell>
              <table:table-cell office:value-type="float" office:value="0.997518754462266">
                <text:p>0.997518754462266</text:p>
              </table:table-cell>
              <table:table-cell office:value-type="float" office:value="1.00478847564405">
                <text:p>1.00478847564405</text:p>
              </table:table-cell>
              <table:table-cell office:value-type="float" office:value="0.997778705038185">
                <text:p>0.997778705038185</text:p>
              </table:table-cell>
              <table:table-cell office:value-type="float" office:value="0.999295857005103">
                <text:p>0.99929585700510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0035131275984">
                <text:p>1.0035131275984</text:p>
              </table:table-cell>
              <table:table-cell office:value-type="float" office:value="0.99787812944849">
                <text:p>0.99787812944849</text:p>
              </table:table-cell>
              <table:table-cell office:value-type="float" office:value="0.979221635250757">
                <text:p>0.979221635250757</text:p>
              </table:table-cell>
              <table:table-cell office:value-type="float" office:value="1.00461784098998">
                <text:p>1.00461784098998</text:p>
              </table:table-cell>
              <table:table-cell office:value-type="float" office:value="1.0044014217561">
                <text:p>1.0044014217561</text:p>
              </table:table-cell>
              <table:table-cell office:value-type="float" office:value="0.962082811822483">
                <text:p>0.962082811822483</text:p>
              </table:table-cell>
              <table:table-cell office:value-type="float" office:value="0.96539840832568">
                <text:p>0.965398408325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97304490864566">
                <text:p>0.997304490864566</text:p>
              </table:table-cell>
              <table:table-cell office:value-type="float" office:value="0.982074317871722">
                <text:p>0.982074317871722</text:p>
              </table:table-cell>
              <table:table-cell office:value-type="float" office:value="0.986388211411353">
                <text:p>0.986388211411353</text:p>
              </table:table-cell>
              <table:table-cell office:value-type="float" office:value="1.00054859081599">
                <text:p>1.00054859081599</text:p>
              </table:table-cell>
              <table:table-cell office:value-type="float" office:value="1.00373749970952">
                <text:p>1.00373749970952</text:p>
              </table:table-cell>
              <table:table-cell office:value-type="float" office:value="0.96425293162727">
                <text:p>0.96425293162727</text:p>
              </table:table-cell>
              <table:table-cell office:value-type="float" office:value="0.971038665278268">
                <text:p>0.97103866527826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00032573831629">
                <text:p>1.00032573831629</text:p>
              </table:table-cell>
              <table:table-cell office:value-type="float" office:value="0.99585543871159">
                <text:p>0.99585543871159</text:p>
              </table:table-cell>
              <table:table-cell office:value-type="float" office:value="0.992975694072079">
                <text:p>0.992975694072079</text:p>
              </table:table-cell>
              <table:table-cell office:value-type="float" office:value="0.998552815772616">
                <text:p>0.998552815772616</text:p>
              </table:table-cell>
              <table:table-cell office:value-type="float" office:value="1.00032172393563">
                <text:p>1.00032172393563</text:p>
              </table:table-cell>
              <table:table-cell office:value-type="float" office:value="0.954516206914943">
                <text:p>0.954516206914943</text:p>
              </table:table-cell>
              <table:table-cell office:value-type="float" office:value="0.951861554333782">
                <text:p>0.95186155433378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00012416672993">
                <text:p>1.00012416672993</text:p>
              </table:table-cell>
              <table:table-cell office:value-type="float" office:value="0.992423407617578">
                <text:p>0.992423407617578</text:p>
              </table:table-cell>
              <table:table-cell office:value-type="float" office:value="0.9889695605215">
                <text:p>0.9889695605215</text:p>
              </table:table-cell>
              <table:table-cell office:value-type="float" office:value="1.00131618596692">
                <text:p>1.00131618596692</text:p>
              </table:table-cell>
              <table:table-cell office:value-type="float" office:value="1.01110207054775">
                <text:p>1.01110207054775</text:p>
              </table:table-cell>
              <table:table-cell office:value-type="float" office:value="0.949753645942249">
                <text:p>0.949753645942249</text:p>
              </table:table-cell>
              <table:table-cell office:value-type="float" office:value="0.950106584981787">
                <text:p>0.95010658498178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87000758180562">
                <text:p>0.987000758180562</text:p>
              </table:table-cell>
              <table:table-cell office:value-type="float" office:value="0.928260149280705">
                <text:p>0.928260149280705</text:p>
              </table:table-cell>
              <table:table-cell office:value-type="float" office:value="0.936619673401647">
                <text:p>0.936619673401647</text:p>
              </table:table-cell>
              <table:table-cell office:value-type="float" office:value="0.997811004635376">
                <text:p>0.997811004635376</text:p>
              </table:table-cell>
              <table:table-cell office:value-type="float" office:value="0.988178597382242">
                <text:p>0.988178597382242</text:p>
              </table:table-cell>
              <table:table-cell office:value-type="float" office:value="0.931372854964997">
                <text:p>0.931372854964997</text:p>
              </table:table-cell>
              <table:table-cell office:value-type="float" office:value="0.891764094044782">
                <text:p>0.89176409404478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988001414052314">
                <text:p>0.988001414052314</text:p>
              </table:table-cell>
              <table:table-cell office:value-type="float" office:value="0.986517069063096">
                <text:p>0.986517069063096</text:p>
              </table:table-cell>
              <table:table-cell office:value-type="float" office:value="0.977628843580591">
                <text:p>0.977628843580591</text:p>
              </table:table-cell>
              <table:table-cell office:value-type="float" office:value="0.998351920099292">
                <text:p>0.998351920099292</text:p>
              </table:table-cell>
              <table:table-cell office:value-type="float" office:value="0.998528435497246">
                <text:p>0.998528435497246</text:p>
              </table:table-cell>
              <table:table-cell office:value-type="float" office:value="0.972619736881132">
                <text:p>0.972619736881132</text:p>
              </table:table-cell>
              <table:table-cell office:value-type="float" office:value="0.97101711210681">
                <text:p>0.9710171121068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992601074004735">
                <text:p>0.992601074004735</text:p>
              </table:table-cell>
              <table:table-cell office:value-type="float" office:value="0.971501413565925">
                <text:p>0.971501413565925</text:p>
              </table:table-cell>
              <table:table-cell office:value-type="float" office:value="0.94916287746029">
                <text:p>0.94916287746029</text:p>
              </table:table-cell>
              <table:table-cell office:value-type="float" office:value="0.998764053932054">
                <text:p>0.998764053932054</text:p>
              </table:table-cell>
              <table:table-cell office:value-type="float" office:value="0.970570697235227">
                <text:p>0.970570697235227</text:p>
              </table:table-cell>
              <table:table-cell office:value-type="float" office:value="0.92615622048106">
                <text:p>0.92615622048106</text:p>
              </table:table-cell>
              <table:table-cell office:value-type="float" office:value="0.907006501055638">
                <text:p>0.90700650105563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90241699309913">
                <text:p>0.990241699309913</text:p>
              </table:table-cell>
              <table:table-cell office:value-type="float" office:value="0.968285878380421">
                <text:p>0.968285878380421</text:p>
              </table:table-cell>
              <table:table-cell office:value-type="float" office:value="0.966186812424763">
                <text:p>0.966186812424763</text:p>
              </table:table-cell>
              <table:table-cell office:value-type="float" office:value="0.987008550959916">
                <text:p>0.987008550959916</text:p>
              </table:table-cell>
              <table:table-cell office:value-type="float" office:value="0.997973481177753">
                <text:p>0.997973481177753</text:p>
              </table:table-cell>
              <table:table-cell office:value-type="float" office:value="0.970293371361308">
                <text:p>0.970293371361308</text:p>
              </table:table-cell>
              <table:table-cell office:value-type="float" office:value="0.980559679796868">
                <text:p>0.98055967979686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00109129250352">
                <text:p>1.00109129250352</text:p>
              </table:table-cell>
              <table:table-cell office:value-type="float" office:value="0.927362767292411">
                <text:p>0.927362767292411</text:p>
              </table:table-cell>
              <table:table-cell office:value-type="float" office:value="0.910705596930666">
                <text:p>0.910705596930666</text:p>
              </table:table-cell>
              <table:table-cell office:value-type="float" office:value="0.991910633255398">
                <text:p>0.991910633255398</text:p>
              </table:table-cell>
              <table:table-cell office:value-type="float" office:value="0.99081797581729">
                <text:p>0.99081797581729</text:p>
              </table:table-cell>
              <table:table-cell office:value-type="float" office:value="0.934027961285651">
                <text:p>0.934027961285651</text:p>
              </table:table-cell>
              <table:table-cell office:value-type="float" office:value="0.897322686261158">
                <text:p>0.89732268626115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00253053401954">
                <text:p>1.00253053401954</text:p>
              </table:table-cell>
              <table:table-cell office:value-type="float" office:value="0.935944699350737">
                <text:p>0.935944699350737</text:p>
              </table:table-cell>
              <table:table-cell office:value-type="float" office:value="0.933809835284195">
                <text:p>0.933809835284195</text:p>
              </table:table-cell>
              <table:table-cell office:value-type="float" office:value="0.99979527556779">
                <text:p>0.99979527556779</text:p>
              </table:table-cell>
              <table:table-cell office:value-type="float" office:value="1.00046909324324">
                <text:p>1.00046909324324</text:p>
              </table:table-cell>
              <table:table-cell office:value-type="float" office:value="0.858234690192097">
                <text:p>0.858234690192097</text:p>
              </table:table-cell>
              <table:table-cell office:value-type="float" office:value="0.862407227215695">
                <text:p>0.86240722721569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97846774635813">
                <text:p>0.997846774635813</text:p>
              </table:table-cell>
              <table:table-cell office:value-type="float" office:value="1.04606055008269">
                <text:p>1.04606055008269</text:p>
              </table:table-cell>
              <table:table-cell office:value-type="float" office:value="1.14153271545964">
                <text:p>1.14153271545964</text:p>
              </table:table-cell>
              <table:table-cell office:value-type="float" office:value="0.995771481020733">
                <text:p>0.995771481020733</text:p>
              </table:table-cell>
              <table:table-cell office:value-type="float" office:value="0.998588569432859">
                <text:p>0.998588569432859</text:p>
              </table:table-cell>
              <table:table-cell office:value-type="float" office:value="1.09793423137648">
                <text:p>1.09793423137648</text:p>
              </table:table-cell>
              <table:table-cell office:value-type="float" office:value="1.20493163653787">
                <text:p>1.2049316365378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1048252661709">
                <text:p>1.01048252661709</text:p>
              </table:table-cell>
              <table:table-cell office:value-type="float" office:value="0.857367625938521">
                <text:p>0.857367625938521</text:p>
              </table:table-cell>
              <table:table-cell office:value-type="float" office:value="0.823256158916647">
                <text:p>0.823256158916647</text:p>
              </table:table-cell>
              <table:table-cell office:value-type="float" office:value="1.05293578932332">
                <text:p>1.05293578932332</text:p>
              </table:table-cell>
              <table:table-cell office:value-type="float" office:value="1.00435379802333">
                <text:p>1.00435379802333</text:p>
              </table:table-cell>
              <table:table-cell office:value-type="float" office:value="0.667779295900304">
                <text:p>0.667779295900304</text:p>
              </table:table-cell>
              <table:table-cell office:value-type="float" office:value="0.642154459298959">
                <text:p>0.64215445929895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994885684343486">
                <text:p>0.994885684343486</text:p>
              </table:table-cell>
              <table:table-cell office:value-type="float" office:value="1.00298817744291">
                <text:p>1.00298817744291</text:p>
              </table:table-cell>
              <table:table-cell office:value-type="float" office:value="0.998013660341341">
                <text:p>0.998013660341341</text:p>
              </table:table-cell>
              <table:table-cell office:value-type="float" office:value="0.996231351006123">
                <text:p>0.996231351006123</text:p>
              </table:table-cell>
              <table:table-cell office:value-type="float" office:value="0.999768987888689">
                <text:p>0.999768987888689</text:p>
              </table:table-cell>
              <table:table-cell office:value-type="float" office:value="0.973736807817126">
                <text:p>0.973736807817126</text:p>
              </table:table-cell>
              <table:table-cell office:value-type="float" office:value="0.973368219703408">
                <text:p>0.97336821970340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972084810086331">
                <text:p>0.972084810086331</text:p>
              </table:table-cell>
              <table:table-cell office:value-type="float" office:value="0.979788771202449">
                <text:p>0.979788771202449</text:p>
              </table:table-cell>
              <table:table-cell office:value-type="float" office:value="0.961671276460122">
                <text:p>0.961671276460122</text:p>
              </table:table-cell>
              <table:table-cell office:value-type="float" office:value="0.976921665406887">
                <text:p>0.976921665406887</text:p>
              </table:table-cell>
              <table:table-cell office:value-type="float" office:value="0.973114465143864">
                <text:p>0.973114465143864</text:p>
              </table:table-cell>
              <table:table-cell office:value-type="float" office:value="0.935836401099582">
                <text:p>0.935836401099582</text:p>
              </table:table-cell>
              <table:table-cell office:value-type="float" office:value="0.939753437069974">
                <text:p>0.9397534370699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Linux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7.206cm" svg:y="0.389cm" chart:style-name="ch2">
          <text:p>DBT-3 50GB / query duration</text:p>
        </chart:title>
        <chart:subtitle svg:x="6.161cm" svg:y="1.397cm" chart:style-name="ch3">
          <text:p>i5-2500k / 8GB RAM / 6 x Intel S3700 RAID-0</text:p>
        </chart:subtitle>
        <chart:legend chart:legend-position="bottom" svg:x="5.075cm" svg:y="11.71cm" style:legend-expansion="wide" chart:style-name="ch4"/>
        <chart:plot-area chart:style-name="ch5" table:cell-range-address="'bench 50GB'.A1:'bench 50GB'.I23" chart:data-source-has-labels="both" svg:x="1.365cm" svg:y="2.306cm" svg:width="18.55cm" svg:height="8.966cm">
          <chartooo:coordinate-region svg:x="2.648cm" svg:y="2.479cm" svg:width="17.267cm" svg:height="8.199cm"/>
          <chart:axis chart:dimension="x" chart:name="primary-x" chart:style-name="ch6" chartooo:axis-type="auto">
            <chartooo:date-scale/>
            <chart:categories table:cell-range-address="'bench 50GB'.A2:'bench 50GB'.A23"/>
          </chart:axis>
          <chart:axis chart:dimension="y" chart:name="primary-y" chart:style-name="ch7">
            <chart:title svg:x="0.451cm" svg:y="8.169cm" chart:style-name="ch8">
              <text:p>duration [seconds]</text:p>
            </chart:title>
            <chart:grid chart:style-name="ch9" chart:class="major"/>
          </chart:axis>
          <chart:series chart:style-name="ch10" chart:values-cell-range-address="'bench 50GB'.B2:'bench 50GB'.B23" chart:label-cell-address="'bench 50GB'.B1:'bench 50GB'.B1" chart:class="chart:bar">
            <chart:data-point chart:repeated="22"/>
          </chart:series>
          <chart:series chart:style-name="ch11" chart:values-cell-range-address="'bench 50GB'.C2:'bench 50GB'.C23" chart:label-cell-address="'bench 50GB'.C1:'bench 50GB'.C1" chart:class="chart:bar">
            <chart:data-point chart:repeated="22"/>
          </chart:series>
          <chart:series chart:style-name="ch12" chart:values-cell-range-address="'bench 50GB'.D2:'bench 50GB'.D23" chart:label-cell-address="'bench 50GB'.D1:'bench 50GB'.D1" chart:class="chart:bar">
            <chart:data-point chart:repeated="22"/>
          </chart:series>
          <chart:series chart:style-name="ch13" chart:values-cell-range-address="'bench 50GB'.E2:'bench 50GB'.E23" chart:label-cell-address="'bench 50GB'.E1:'bench 50GB'.E1" chart:class="chart:bar">
            <chart:data-point chart:repeated="22"/>
          </chart:series>
          <chart:series chart:style-name="ch14" chart:values-cell-range-address="'bench 50GB'.F2:'bench 50GB'.F23" chart:label-cell-address="'bench 50GB'.F1:'bench 50GB'.F1" chart:class="chart:bar">
            <chart:data-point chart:repeated="22"/>
          </chart:series>
          <chart:series chart:style-name="ch15" chart:values-cell-range-address="'bench 50GB'.G2:'bench 50GB'.G23" chart:label-cell-address="'bench 50GB'.G1:'bench 50GB'.G1" chart:class="chart:bar">
            <chart:data-point chart:repeated="22"/>
          </chart:series>
          <chart:series chart:style-name="ch16" chart:values-cell-range-address="'bench 50GB'.H2:'bench 50GB'.H23" chart:label-cell-address="'bench 50GB'.H1:'bench 50GB'.H1" chart:class="chart:bar">
            <chart:data-point chart:repeated="22"/>
          </chart:series>
          <chart:series chart:style-name="ch17" chart:values-cell-range-address="'bench 50GB'.I2:'bench 50GB'.I23" chart:label-cell-address="'bench 50GB'.I1:'bench 50GB'.I1" chart:class="chart:bar">
            <chart:data-point chart:repeated="2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 JIT</text:p>
                <draw:g>
                  <svg:desc>'bench 50GB'.B1:'bench 50GB'.B1</svg:desc>
                </draw:g>
              </table:table-cell>
              <table:table-cell office:value-type="string">
                <text:p>inlining</text:p>
                <draw:g>
                  <svg:desc>'bench 50GB'.C1:'bench 50GB'.C1</svg:desc>
                </draw:g>
              </table:table-cell>
              <table:table-cell office:value-type="string">
                <text:p>expr</text:p>
                <draw:g>
                  <svg:desc>'bench 50GB'.D1:'bench 50GB'.D1</svg:desc>
                </draw:g>
              </table:table-cell>
              <table:table-cell office:value-type="string">
                <text:p>expr+inline</text:p>
                <draw:g>
                  <svg:desc>'bench 50GB'.E1:'bench 50GB'.E1</svg:desc>
                </draw:g>
              </table:table-cell>
              <table:table-cell office:value-type="string">
                <text:p>deform</text:p>
                <draw:g>
                  <svg:desc>'bench 50GB'.F1:'bench 50GB'.F1</svg:desc>
                </draw:g>
              </table:table-cell>
              <table:table-cell office:value-type="string">
                <text:p>deform+inline</text:p>
                <draw:g>
                  <svg:desc>'bench 50GB'.G1:'bench 50GB'.G1</svg:desc>
                </draw:g>
              </table:table-cell>
              <table:table-cell office:value-type="string">
                <text:p>deform+expr</text:p>
                <draw:g>
                  <svg:desc>'bench 50GB'.H1:'bench 50GB'.H1</svg:desc>
                </draw:g>
              </table:table-cell>
              <table:table-cell office:value-type="string">
                <text:p>deform+expr+inline</text:p>
                <draw:g>
                  <svg:desc>'bench 50GB'.I1:'bench 50GB'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bench 50GB'.A2:'bench 50GB'.A23</svg:desc>
                </draw:g>
              </table:table-cell>
              <table:table-cell office:value-type="float" office:value="161.17785">
                <text:p>161.17785</text:p>
                <draw:g>
                  <svg:desc>'bench 50GB'.B2:'bench 50GB'.B23</svg:desc>
                </draw:g>
              </table:table-cell>
              <table:table-cell office:value-type="float" office:value="162.363685">
                <text:p>162.363685</text:p>
                <draw:g>
                  <svg:desc>'bench 50GB'.C2:'bench 50GB'.C23</svg:desc>
                </draw:g>
              </table:table-cell>
              <table:table-cell office:value-type="float" office:value="125.788045">
                <text:p>125.788045</text:p>
                <draw:g>
                  <svg:desc>'bench 50GB'.D2:'bench 50GB'.D23</svg:desc>
                </draw:g>
              </table:table-cell>
              <table:table-cell office:value-type="float" office:value="104.34562">
                <text:p>104.34562</text:p>
                <draw:g>
                  <svg:desc>'bench 50GB'.E2:'bench 50GB'.E23</svg:desc>
                </draw:g>
              </table:table-cell>
              <table:table-cell office:value-type="float" office:value="176.181405">
                <text:p>176.181405</text:p>
                <draw:g>
                  <svg:desc>'bench 50GB'.F2:'bench 50GB'.F23</svg:desc>
                </draw:g>
              </table:table-cell>
              <table:table-cell office:value-type="float" office:value="182.96167">
                <text:p>182.96167</text:p>
                <draw:g>
                  <svg:desc>'bench 50GB'.G2:'bench 50GB'.G23</svg:desc>
                </draw:g>
              </table:table-cell>
              <table:table-cell office:value-type="float" office:value="112.55036">
                <text:p>112.55036</text:p>
                <draw:g>
                  <svg:desc>'bench 50GB'.H2:'bench 50GB'.H23</svg:desc>
                </draw:g>
              </table:table-cell>
              <table:table-cell office:value-type="float" office:value="92.533835">
                <text:p>92.533835</text:p>
                <draw:g>
                  <svg:desc>'bench 50GB'.I2:'bench 50GB'.I2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5.209115">
                <text:p>25.209115</text:p>
              </table:table-cell>
              <table:table-cell office:value-type="float" office:value="25.311215">
                <text:p>25.311215</text:p>
              </table:table-cell>
              <table:table-cell office:value-type="float" office:value="24.89393">
                <text:p>24.89393</text:p>
              </table:table-cell>
              <table:table-cell office:value-type="float" office:value="25.22738">
                <text:p>25.22738</text:p>
              </table:table-cell>
              <table:table-cell office:value-type="float" office:value="25.364515">
                <text:p>25.364515</text:p>
              </table:table-cell>
              <table:table-cell office:value-type="float" office:value="25.33221">
                <text:p>25.33221</text:p>
              </table:table-cell>
              <table:table-cell office:value-type="float" office:value="24.61906">
                <text:p>24.61906</text:p>
              </table:table-cell>
              <table:table-cell office:value-type="float" office:value="24.75083">
                <text:p>24.7508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6.77544">
                <text:p>106.77544</text:p>
              </table:table-cell>
              <table:table-cell office:value-type="float" office:value="106.351025">
                <text:p>106.351025</text:p>
              </table:table-cell>
              <table:table-cell office:value-type="float" office:value="100.97265">
                <text:p>100.97265</text:p>
              </table:table-cell>
              <table:table-cell office:value-type="float" office:value="100.39219">
                <text:p>100.39219</text:p>
              </table:table-cell>
              <table:table-cell office:value-type="float" office:value="105.5064">
                <text:p>105.5064</text:p>
              </table:table-cell>
              <table:table-cell office:value-type="float" office:value="106.12627">
                <text:p>106.12627</text:p>
              </table:table-cell>
              <table:table-cell office:value-type="float" office:value="92.30143">
                <text:p>92.30143</text:p>
              </table:table-cell>
              <table:table-cell office:value-type="float" office:value="89.792675">
                <text:p>89.7926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7.424735">
                <text:p>37.424735</text:p>
              </table:table-cell>
              <table:table-cell office:value-type="float" office:value="37.28907">
                <text:p>37.28907</text:p>
              </table:table-cell>
              <table:table-cell office:value-type="float" office:value="37.458455">
                <text:p>37.458455</text:p>
              </table:table-cell>
              <table:table-cell office:value-type="float" office:value="37.53077">
                <text:p>37.53077</text:p>
              </table:table-cell>
              <table:table-cell office:value-type="float" office:value="37.86808">
                <text:p>37.86808</text:p>
              </table:table-cell>
              <table:table-cell office:value-type="float" office:value="37.762295">
                <text:p>37.762295</text:p>
              </table:table-cell>
              <table:table-cell office:value-type="float" office:value="37.07943">
                <text:p>37.07943</text:p>
              </table:table-cell>
              <table:table-cell office:value-type="float" office:value="36.94146">
                <text:p>36.941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37.918545">
                <text:p>137.918545</text:p>
              </table:table-cell>
              <table:table-cell office:value-type="float" office:value="137.70714">
                <text:p>137.70714</text:p>
              </table:table-cell>
              <table:table-cell office:value-type="float" office:value="136.82047">
                <text:p>136.82047</text:p>
              </table:table-cell>
              <table:table-cell office:value-type="float" office:value="136.792255">
                <text:p>136.792255</text:p>
              </table:table-cell>
              <table:table-cell office:value-type="float" office:value="139.10151">
                <text:p>139.10151</text:p>
              </table:table-cell>
              <table:table-cell office:value-type="float" office:value="138.709625">
                <text:p>138.709625</text:p>
              </table:table-cell>
              <table:table-cell office:value-type="float" office:value="131.91829">
                <text:p>131.91829</text:p>
              </table:table-cell>
              <table:table-cell office:value-type="float" office:value="130.95562">
                <text:p>130.9556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0.553125">
                <text:p>100.553125</text:p>
              </table:table-cell>
              <table:table-cell office:value-type="float" office:value="103.42893">
                <text:p>103.42893</text:p>
              </table:table-cell>
              <table:table-cell office:value-type="float" office:value="100.551485">
                <text:p>100.551485</text:p>
              </table:table-cell>
              <table:table-cell office:value-type="float" office:value="97.57754">
                <text:p>97.57754</text:p>
              </table:table-cell>
              <table:table-cell office:value-type="float" office:value="104.374485">
                <text:p>104.374485</text:p>
              </table:table-cell>
              <table:table-cell office:value-type="float" office:value="104.64408">
                <text:p>104.64408</text:p>
              </table:table-cell>
              <table:table-cell office:value-type="float" office:value="95.07963">
                <text:p>95.07963</text:p>
              </table:table-cell>
              <table:table-cell office:value-type="float" office:value="88.1708">
                <text:p>88.170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8.4001">
                <text:p>88.4001</text:p>
              </table:table-cell>
              <table:table-cell office:value-type="float" office:value="88.167045">
                <text:p>88.167045</text:p>
              </table:table-cell>
              <table:table-cell office:value-type="float" office:value="84.94135">
                <text:p>84.94135</text:p>
              </table:table-cell>
              <table:table-cell office:value-type="float" office:value="84.125045">
                <text:p>84.125045</text:p>
              </table:table-cell>
              <table:table-cell office:value-type="float" office:value="88.236975">
                <text:p>88.236975</text:p>
              </table:table-cell>
              <table:table-cell office:value-type="float" office:value="88.690215">
                <text:p>88.690215</text:p>
              </table:table-cell>
              <table:table-cell office:value-type="float" office:value="78.790765">
                <text:p>78.790765</text:p>
              </table:table-cell>
              <table:table-cell office:value-type="float" office:value="75.453655">
                <text:p>75.45365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70.37832">
                <text:p>270.37832</text:p>
              </table:table-cell>
              <table:table-cell office:value-type="float" office:value="268.577875">
                <text:p>268.577875</text:p>
              </table:table-cell>
              <table:table-cell office:value-type="float" office:value="271.13315">
                <text:p>271.13315</text:p>
              </table:table-cell>
              <table:table-cell office:value-type="float" office:value="269.390795">
                <text:p>269.390795</text:p>
              </table:table-cell>
              <table:table-cell office:value-type="float" office:value="269.707445">
                <text:p>269.707445</text:p>
              </table:table-cell>
              <table:table-cell office:value-type="float" office:value="271.67302">
                <text:p>271.67302</text:p>
              </table:table-cell>
              <table:table-cell office:value-type="float" office:value="269.77773">
                <text:p>269.77773</text:p>
              </table:table-cell>
              <table:table-cell office:value-type="float" office:value="270.187935">
                <text:p>270.1879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26.597235">
                <text:p>226.597235</text:p>
              </table:table-cell>
              <table:table-cell office:value-type="float" office:value="227.3933">
                <text:p>227.3933</text:p>
              </table:table-cell>
              <table:table-cell office:value-type="float" office:value="226.116425">
                <text:p>226.116425</text:p>
              </table:table-cell>
              <table:table-cell office:value-type="float" office:value="221.888915">
                <text:p>221.888915</text:p>
              </table:table-cell>
              <table:table-cell office:value-type="float" office:value="227.643625">
                <text:p>227.643625</text:p>
              </table:table-cell>
              <table:table-cell office:value-type="float" office:value="227.594585">
                <text:p>227.594585</text:p>
              </table:table-cell>
              <table:table-cell office:value-type="float" office:value="218.005305">
                <text:p>218.005305</text:p>
              </table:table-cell>
              <table:table-cell office:value-type="float" office:value="218.75661">
                <text:p>218.7566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2.29432">
                <text:p>72.29432</text:p>
              </table:table-cell>
              <table:table-cell office:value-type="float" office:value="72.09945">
                <text:p>72.09945</text:p>
              </table:table-cell>
              <table:table-cell office:value-type="float" office:value="70.998395">
                <text:p>70.998395</text:p>
              </table:table-cell>
              <table:table-cell office:value-type="float" office:value="71.310265">
                <text:p>71.310265</text:p>
              </table:table-cell>
              <table:table-cell office:value-type="float" office:value="72.33398">
                <text:p>72.33398</text:p>
              </table:table-cell>
              <table:table-cell office:value-type="float" office:value="72.56452">
                <text:p>72.56452</text:p>
              </table:table-cell>
              <table:table-cell office:value-type="float" office:value="69.71001">
                <text:p>69.71001</text:p>
              </table:table-cell>
              <table:table-cell office:value-type="float" office:value="70.20058">
                <text:p>70.2005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7.43731">
                <text:p>17.43731</text:p>
              </table:table-cell>
              <table:table-cell office:value-type="float" office:value="17.44299">
                <text:p>17.44299</text:p>
              </table:table-cell>
              <table:table-cell office:value-type="float" office:value="17.36504">
                <text:p>17.36504</text:p>
              </table:table-cell>
              <table:table-cell office:value-type="float" office:value="17.314825">
                <text:p>17.314825</text:p>
              </table:table-cell>
              <table:table-cell office:value-type="float" office:value="17.412075">
                <text:p>17.412075</text:p>
              </table:table-cell>
              <table:table-cell office:value-type="float" office:value="17.44292">
                <text:p>17.44292</text:p>
              </table:table-cell>
              <table:table-cell office:value-type="float" office:value="16.644195">
                <text:p>16.644195</text:p>
              </table:table-cell>
              <table:table-cell office:value-type="float" office:value="16.597905">
                <text:p>16.59790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3.677825">
                <text:p>53.677825</text:p>
              </table:table-cell>
              <table:table-cell office:value-type="float" office:value="53.68449">
                <text:p>53.68449</text:p>
              </table:table-cell>
              <table:table-cell office:value-type="float" office:value="53.27113">
                <text:p>53.27113</text:p>
              </table:table-cell>
              <table:table-cell office:value-type="float" office:value="53.085735">
                <text:p>53.085735</text:p>
              </table:table-cell>
              <table:table-cell office:value-type="float" office:value="53.748475">
                <text:p>53.748475</text:p>
              </table:table-cell>
              <table:table-cell office:value-type="float" office:value="54.27376">
                <text:p>54.27376</text:p>
              </table:table-cell>
              <table:table-cell office:value-type="float" office:value="50.98071">
                <text:p>50.98071</text:p>
              </table:table-cell>
              <table:table-cell office:value-type="float" office:value="50.999655">
                <text:p>50.99965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73.70276">
                <text:p>73.70276</text:p>
              </table:table-cell>
              <table:table-cell office:value-type="float" office:value="72.74468">
                <text:p>72.74468</text:p>
              </table:table-cell>
              <table:table-cell office:value-type="float" office:value="68.415335">
                <text:p>68.415335</text:p>
              </table:table-cell>
              <table:table-cell office:value-type="float" office:value="69.031455">
                <text:p>69.031455</text:p>
              </table:table-cell>
              <table:table-cell office:value-type="float" office:value="73.541425">
                <text:p>73.541425</text:p>
              </table:table-cell>
              <table:table-cell office:value-type="float" office:value="72.83149">
                <text:p>72.83149</text:p>
              </table:table-cell>
              <table:table-cell office:value-type="float" office:value="68.64475">
                <text:p>68.64475</text:p>
              </table:table-cell>
              <table:table-cell office:value-type="float" office:value="65.725475">
                <text:p>65.72547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1.46947">
                <text:p>41.46947</text:p>
              </table:table-cell>
              <table:table-cell office:value-type="float" office:value="40.971895">
                <text:p>40.971895</text:p>
              </table:table-cell>
              <table:table-cell office:value-type="float" office:value="40.91034">
                <text:p>40.91034</text:p>
              </table:table-cell>
              <table:table-cell office:value-type="float" office:value="40.54175">
                <text:p>40.54175</text:p>
              </table:table-cell>
              <table:table-cell office:value-type="float" office:value="41.401125">
                <text:p>41.401125</text:p>
              </table:table-cell>
              <table:table-cell office:value-type="float" office:value="41.408445">
                <text:p>41.408445</text:p>
              </table:table-cell>
              <table:table-cell office:value-type="float" office:value="40.334025">
                <text:p>40.334025</text:p>
              </table:table-cell>
              <table:table-cell office:value-type="float" office:value="40.267565">
                <text:p>40.26756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5.071055">
                <text:p>145.071055</text:p>
              </table:table-cell>
              <table:table-cell office:value-type="float" office:value="143.997685">
                <text:p>143.997685</text:p>
              </table:table-cell>
              <table:table-cell office:value-type="float" office:value="140.936735">
                <text:p>140.936735</text:p>
              </table:table-cell>
              <table:table-cell office:value-type="float" office:value="137.69606">
                <text:p>137.69606</text:p>
              </table:table-cell>
              <table:table-cell office:value-type="float" office:value="144.891755">
                <text:p>144.891755</text:p>
              </table:table-cell>
              <table:table-cell office:value-type="float" office:value="140.801715">
                <text:p>140.801715</text:p>
              </table:table-cell>
              <table:table-cell office:value-type="float" office:value="134.35846">
                <text:p>134.35846</text:p>
              </table:table-cell>
              <table:table-cell office:value-type="float" office:value="131.58039">
                <text:p>131.5803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8.11965">
                <text:p>28.11965</text:p>
              </table:table-cell>
              <table:table-cell office:value-type="float" office:value="27.84525">
                <text:p>27.84525</text:p>
              </table:table-cell>
              <table:table-cell office:value-type="float" office:value="27.22786">
                <text:p>27.22786</text:p>
              </table:table-cell>
              <table:table-cell office:value-type="float" office:value="27.168835">
                <text:p>27.168835</text:p>
              </table:table-cell>
              <table:table-cell office:value-type="float" office:value="27.754335">
                <text:p>27.754335</text:p>
              </table:table-cell>
              <table:table-cell office:value-type="float" office:value="28.062665">
                <text:p>28.062665</text:p>
              </table:table-cell>
              <table:table-cell office:value-type="float" office:value="27.28431">
                <text:p>27.28431</text:p>
              </table:table-cell>
              <table:table-cell office:value-type="float" office:value="27.572995">
                <text:p>27.57299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1.57948">
                <text:p>91.57948</text:p>
              </table:table-cell>
              <table:table-cell office:value-type="float" office:value="91.67942">
                <text:p>91.67942</text:p>
              </table:table-cell>
              <table:table-cell office:value-type="float" office:value="84.9274">
                <text:p>84.9274</text:p>
              </table:table-cell>
              <table:table-cell office:value-type="float" office:value="83.401945">
                <text:p>83.401945</text:p>
              </table:table-cell>
              <table:table-cell office:value-type="float" office:value="90.83866">
                <text:p>90.83866</text:p>
              </table:table-cell>
              <table:table-cell office:value-type="float" office:value="90.738595">
                <text:p>90.738595</text:p>
              </table:table-cell>
              <table:table-cell office:value-type="float" office:value="85.537795">
                <text:p>85.537795</text:p>
              </table:table-cell>
              <table:table-cell office:value-type="float" office:value="82.176345">
                <text:p>82.17634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55.672675">
                <text:p>155.672675</text:p>
              </table:table-cell>
              <table:table-cell office:value-type="float" office:value="156.06661">
                <text:p>156.06661</text:p>
              </table:table-cell>
              <table:table-cell office:value-type="float" office:value="145.701015">
                <text:p>145.701015</text:p>
              </table:table-cell>
              <table:table-cell office:value-type="float" office:value="145.368675">
                <text:p>145.368675</text:p>
              </table:table-cell>
              <table:table-cell office:value-type="float" office:value="155.640805">
                <text:p>155.640805</text:p>
              </table:table-cell>
              <table:table-cell office:value-type="float" office:value="155.7457">
                <text:p>155.7457</text:p>
              </table:table-cell>
              <table:table-cell office:value-type="float" office:value="133.60369">
                <text:p>133.60369</text:p>
              </table:table-cell>
              <table:table-cell office:value-type="float" office:value="134.25324">
                <text:p>134.2532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732285">
                <text:p>1.732285</text:p>
              </table:table-cell>
              <table:table-cell office:value-type="float" office:value="1.728555">
                <text:p>1.728555</text:p>
              </table:table-cell>
              <table:table-cell office:value-type="float" office:value="1.812075">
                <text:p>1.812075</text:p>
              </table:table-cell>
              <table:table-cell office:value-type="float" office:value="1.97746">
                <text:p>1.97746</text:p>
              </table:table-cell>
              <table:table-cell office:value-type="float" office:value="1.72496">
                <text:p>1.72496</text:p>
              </table:table-cell>
              <table:table-cell office:value-type="float" office:value="1.72984">
                <text:p>1.72984</text:p>
              </table:table-cell>
              <table:table-cell office:value-type="float" office:value="1.901935">
                <text:p>1.901935</text:p>
              </table:table-cell>
              <table:table-cell office:value-type="float" office:value="2.087285">
                <text:p>2.08728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8.62733">
                <text:p>338.62733</text:p>
              </table:table-cell>
              <table:table-cell office:value-type="float" office:value="342.177">
                <text:p>342.177</text:p>
              </table:table-cell>
              <table:table-cell office:value-type="float" office:value="290.32811">
                <text:p>290.32811</text:p>
              </table:table-cell>
              <table:table-cell office:value-type="float" office:value="278.777035">
                <text:p>278.777035</text:p>
              </table:table-cell>
              <table:table-cell office:value-type="float" office:value="356.552835">
                <text:p>356.552835</text:p>
              </table:table-cell>
              <table:table-cell office:value-type="float" office:value="340.101645">
                <text:p>340.101645</text:p>
              </table:table-cell>
              <table:table-cell office:value-type="float" office:value="226.12832">
                <text:p>226.12832</text:p>
              </table:table-cell>
              <table:table-cell office:value-type="float" office:value="217.45105">
                <text:p>217.4510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12.48328">
                <text:p>112.48328</text:p>
              </table:table-cell>
              <table:table-cell office:value-type="float" office:value="111.908005">
                <text:p>111.908005</text:p>
              </table:table-cell>
              <table:table-cell office:value-type="float" office:value="112.8194">
                <text:p>112.8194</text:p>
              </table:table-cell>
              <table:table-cell office:value-type="float" office:value="112.25985">
                <text:p>112.25985</text:p>
              </table:table-cell>
              <table:table-cell office:value-type="float" office:value="112.05937">
                <text:p>112.05937</text:p>
              </table:table-cell>
              <table:table-cell office:value-type="float" office:value="112.457295">
                <text:p>112.457295</text:p>
              </table:table-cell>
              <table:table-cell office:value-type="float" office:value="109.52911">
                <text:p>109.52911</text:p>
              </table:table-cell>
              <table:table-cell office:value-type="float" office:value="109.48765">
                <text:p>109.4876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4.27847">
                <text:p>34.27847</text:p>
              </table:table-cell>
              <table:table-cell office:value-type="float" office:value="33.32158">
                <text:p>33.32158</text:p>
              </table:table-cell>
              <table:table-cell office:value-type="float" office:value="33.58566">
                <text:p>33.58566</text:p>
              </table:table-cell>
              <table:table-cell office:value-type="float" office:value="32.96462">
                <text:p>32.96462</text:p>
              </table:table-cell>
              <table:table-cell office:value-type="float" office:value="33.48738">
                <text:p>33.48738</text:p>
              </table:table-cell>
              <table:table-cell office:value-type="float" office:value="33.356875">
                <text:p>33.356875</text:p>
              </table:table-cell>
              <table:table-cell office:value-type="float" office:value="32.07904">
                <text:p>32.07904</text:p>
              </table:table-cell>
              <table:table-cell office:value-type="float" office:value="32.21331">
                <text:p>32.213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Linux_X86_64 LibreOffice_project/ea7cb86e6eeb2bf3a5af73a8f7777ac5703215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