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79.04pt"/>
    </style:style>
    <style:style style:name="co3" style:family="table-column">
      <style:table-column-properties fo:break-before="auto" style:column-width="181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06pt solid #ffffff"/>
      <style:text-properties fo:color="#000000" style:text-outline="false" style:text-line-through-style="none" style:text-line-through-type="none" style:font-name="Helvetica-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ffffff"/>
    </style:style>
    <style:style style:name="ce3" style:family="table-cell" style:parent-style-name="Default">
      <style:table-cell-properties fo:border-bottom="0.06pt solid #000000" fo:background-color="#afb3b2" fo:border-left="0.06pt solid #000000" fo:border-right="0.99pt solid #000000" fo:border-top="0.06pt solid #000000"/>
      <style:text-properties fo:color="#000000" style:text-outline="false" style:text-line-through-style="none" style:text-line-through-type="none" style:font-name="Helvetica-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d3d3d3" style:text-align-source="fix" style:repeat-content="false" fo:border-left="0.06pt solid #000000" fo:border-right="0.99pt solid #000000" fo:border-top="0.06pt solid #000000"/>
      <style:paragraph-properties fo:text-align="end"/>
      <style:text-properties fo:color="#000000" style:text-outline="false" style:text-line-through-style="none" style:text-line-through-type="none" style:font-name="Helvetica-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99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ostgreSQL Read Write" table:style-name="ta1">
        <table:shapes>
          <draw:frame draw:z-index="0" draw:style-name="gr1" draw:text-style-name="P1" svg:width="628.3pt" svg:height="255.09pt" svg:x="510.18pt" svg:y="69.05pt">
            <loext:p draw:notify-on-update-of-ranges="'PostgreSQL Read Write'.A6:'PostgreSQL Read Write'.A22 'PostgreSQL Read Write'.B5:'PostgreSQL Read Write'.B5 'PostgreSQL Read Write'.B6:'PostgreSQL Read Write'.B22 'PostgreSQL Read Write'.C5:'PostgreSQL Read Write'.C5 'PostgreSQL Read Write'.C6:'PostgreSQL Read Write'.C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43.38pt" svg:height="282.98pt" svg:x="496.91pt" svg:y="385.14pt">
            <loext:p draw:notify-on-update-of-ranges="'PostgreSQL Read Write'.A32:'PostgreSQL Read Write'.A48 'PostgreSQL Read Write'.B31:'PostgreSQL Read Write'.B31 'PostgreSQL Read Write'.B32:'PostgreSQL Read Write'.B48 'PostgreSQL Read Write'.C31:'PostgreSQL Read Write'.C31 'PostgreSQL Read Write'.C32:'PostgreSQL Read Write'.C4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This sheet contains data obtained after running read-write tests using pgbench for PostgreSQL versions 9.3 to 1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ale factor 300 means data fits into given shared buffer 8GB.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ale factor 1000 means data does not fit into given shared buffer 8GB.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Sessions</text:p>
          </table:table-cell>
          <table:table-cell table:style-name="ce3" office:value-type="string" calcext:value-type="string">
            <text:p>PostgreSQL-9.6.6 scale 300</text:p>
          </table:table-cell>
          <table:table-cell table:style-name="ce3" office:value-type="string" calcext:value-type="string">
            <text:p>PostgreSQL-10.1 scale 300</text:p>
          </table:table-cell>
          <table:table-cell table:style-name="ce3" office:value-type="string" calcext:value-type="string">
            <text:p>% dif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20.536988" calcext:value-type="float">
            <text:p>920.536988</text:p>
          </table:table-cell>
          <table:table-cell office:value-type="float" office:value="1002.117717" calcext:value-type="float">
            <text:p>1002.117717</text:p>
          </table:table-cell>
          <table:table-cell table:formula="of:=(([.C6] - [.B6])/[.B6])*100" office:value-type="float" office:value="8.86229777439427" calcext:value-type="float">
            <text:p>8.862297774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25.662257" calcext:value-type="float">
            <text:p>6025.662257</text:p>
          </table:table-cell>
          <table:table-cell office:value-type="float" office:value="6555.054975" calcext:value-type="float">
            <text:p>6555.054975</text:p>
          </table:table-cell>
          <table:table-cell table:formula="of:=(([.C7] - [.B7])/[.B7])*100" office:value-type="float" office:value="8.78563542762467" calcext:value-type="float">
            <text:p>8.785635427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287.943761" calcext:value-type="float">
            <text:p>12287.943761</text:p>
          </table:table-cell>
          <table:table-cell office:value-type="float" office:value="11475.577749" calcext:value-type="float">
            <text:p>11475.577749</text:p>
          </table:table-cell>
          <table:table-cell table:formula="of:=(([.C8] - [.B8])/[.B8])*100" office:value-type="float" office:value="-6.61108178716054" calcext:value-type="float">
            <text:p>-6.611081787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6766.113909" calcext:value-type="float">
            <text:p>16766.113909</text:p>
          </table:table-cell>
          <table:table-cell office:value-type="float" office:value="17672.651228" calcext:value-type="float">
            <text:p>17672.651228</text:p>
          </table:table-cell>
          <table:table-cell table:formula="of:=(([.C9] - [.B9])/[.B9])*100" office:value-type="float" office:value="5.40696146954705" calcext:value-type="float">
            <text:p>5.406961469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1872.195768" calcext:value-type="float">
            <text:p>21872.195768</text:p>
          </table:table-cell>
          <table:table-cell office:value-type="float" office:value="22257.834246" calcext:value-type="float">
            <text:p>22257.834246</text:p>
          </table:table-cell>
          <table:table-cell table:formula="of:=(([.C10] - [.B10])/[.B10])*100" office:value-type="float" office:value="1.76314478020631" calcext:value-type="float">
            <text:p>1.763144780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6175.241218" calcext:value-type="float">
            <text:p>26175.241218</text:p>
          </table:table-cell>
          <table:table-cell office:value-type="float" office:value="26561.156219" calcext:value-type="float">
            <text:p>26561.156219</text:p>
          </table:table-cell>
          <table:table-cell table:formula="of:=(([.C11] - [.B11])/[.B11])*100" office:value-type="float" office:value="1.47435126876545" calcext:value-type="float">
            <text:p>1.474351268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9569.882085" calcext:value-type="float">
            <text:p>29569.882085</text:p>
          </table:table-cell>
          <table:table-cell office:value-type="float" office:value="29112.55986" calcext:value-type="float">
            <text:p>29112.55986</text:p>
          </table:table-cell>
          <table:table-cell table:formula="of:=(([.C12] - [.B12])/[.B12])*100" office:value-type="float" office:value="-1.54658115877975" calcext:value-type="float">
            <text:p>-1.546581158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2615.865411" calcext:value-type="float">
            <text:p>32615.865411</text:p>
          </table:table-cell>
          <table:table-cell office:value-type="float" office:value="29549.8809" calcext:value-type="float">
            <text:p>29549.8809</text:p>
          </table:table-cell>
          <table:table-cell table:style-name="ce5" table:formula="of:=(([.C13] - [.B13])/[.B13])*100" office:value-type="float" office:value="-9.40028563511906" calcext:value-type="float">
            <text:p>-9.400285635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627.601499" calcext:value-type="float">
            <text:p>34627.601499</text:p>
          </table:table-cell>
          <table:table-cell office:value-type="float" office:value="28315.416195" calcext:value-type="float">
            <text:p>28315.416195</text:p>
          </table:table-cell>
          <table:table-cell table:style-name="ce5" table:formula="of:=(([.C14] - [.B14])/[.B14])*100" office:value-type="float" office:value="-18.2287684700954" calcext:value-type="float">
            <text:p>-18.228768470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5266.885321" calcext:value-type="float">
            <text:p>35266.885321</text:p>
          </table:table-cell>
          <table:table-cell office:value-type="float" office:value="26882.828133" calcext:value-type="float">
            <text:p>26882.828133</text:p>
          </table:table-cell>
          <table:table-cell table:style-name="ce5" table:formula="of:=(([.C15] - [.B15])/[.B15])*100" office:value-type="float" office:value="-23.7731716642627" calcext:value-type="float">
            <text:p>-23.773171664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5554.573858" calcext:value-type="float">
            <text:p>35554.573858</text:p>
          </table:table-cell>
          <table:table-cell office:value-type="float" office:value="27581.412665" calcext:value-type="float">
            <text:p>27581.412665</text:p>
          </table:table-cell>
          <table:table-cell table:style-name="ce5" table:formula="of:=(([.C16] - [.B16])/[.B16])*100" office:value-type="float" office:value="-22.4251350187565" calcext:value-type="float">
            <text:p>-22.425135018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34835.350364" calcext:value-type="float">
            <text:p>34835.350364</text:p>
          </table:table-cell>
          <table:table-cell office:value-type="float" office:value="28669.454407" calcext:value-type="float">
            <text:p>28669.454407</text:p>
          </table:table-cell>
          <table:table-cell table:style-name="ce5" table:formula="of:=(([.C17] - [.B17])/[.B17])*100" office:value-type="float" office:value="-17.7001117903842" calcext:value-type="float">
            <text:p>-17.700111790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33058.833338" calcext:value-type="float">
            <text:p>33058.833338</text:p>
          </table:table-cell>
          <table:table-cell office:value-type="float" office:value="29544.999843" calcext:value-type="float">
            <text:p>29544.999843</text:p>
          </table:table-cell>
          <table:table-cell table:style-name="ce5" table:formula="of:=(([.C18] - [.B18])/[.B18])*100" office:value-type="float" office:value="-10.6290305500919" calcext:value-type="float">
            <text:p>-10.629030550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1912.864615" calcext:value-type="float">
            <text:p>31912.864615</text:p>
          </table:table-cell>
          <table:table-cell office:value-type="float" office:value="30410.24227" calcext:value-type="float">
            <text:p>30410.24227</text:p>
          </table:table-cell>
          <table:table-cell table:formula="of:=(([.C19] - [.B19])/[.B19])*100" office:value-type="float" office:value="-4.70851602677411" calcext:value-type="float">
            <text:p>-4.7085160268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1247.551151" calcext:value-type="float">
            <text:p>31247.551151</text:p>
          </table:table-cell>
          <table:table-cell office:value-type="float" office:value="31244.020503" calcext:value-type="float">
            <text:p>31244.020503</text:p>
          </table:table-cell>
          <table:table-cell table:formula="of:=(([.C20] - [.B20])/[.B20])*100" office:value-type="float" office:value="-0.0112989590222239" calcext:value-type="float">
            <text:p>-0.01129895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0973.209749" calcext:value-type="float">
            <text:p>30973.209749</text:p>
          </table:table-cell>
          <table:table-cell office:value-type="float" office:value="32099.47869" calcext:value-type="float">
            <text:p>32099.47869</text:p>
          </table:table-cell>
          <table:table-cell table:formula="of:=(([.C21] - [.B21])/[.B21])*100" office:value-type="float" office:value="3.63626808499032" calcext:value-type="float">
            <text:p>3.63626808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9028.798497" calcext:value-type="float">
            <text:p>29028.798497</text:p>
          </table:table-cell>
          <table:table-cell office:value-type="float" office:value="32670.856237" calcext:value-type="float">
            <text:p>32670.856237</text:p>
          </table:table-cell>
          <table:table-cell table:formula="of:=(([.C22] - [.B22])/[.B22])*100" office:value-type="float" office:value="12.5463606093666" calcext:value-type="float">
            <text:p>12.5463606094</text:p>
          </table:table-cell>
        </table:table-row>
        <table:table-row table:style-name="ro1" table:number-rows-repeated="8"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Sessions</text:p>
          </table:table-cell>
          <table:table-cell table:style-name="ce3" office:value-type="string" calcext:value-type="string">
            <text:p>PostgreSQL-9.6.6 scale 1000</text:p>
          </table:table-cell>
          <table:table-cell table:style-name="ce3" office:value-type="string" calcext:value-type="string">
            <text:p>PostgreSQL-10.1 scale 1000</text:p>
          </table:table-cell>
          <table:table-cell table:style-name="ce3" office:value-type="string" calcext:value-type="string">
            <text:p>% dif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37.811572" calcext:value-type="float">
            <text:p>937.811572</text:p>
          </table:table-cell>
          <table:table-cell office:value-type="float" office:value="964.553638" calcext:value-type="float">
            <text:p>964.553638</text:p>
          </table:table-cell>
          <table:table-cell table:formula="of:=(([.C32] - [.B32])/[.B32])*100" office:value-type="float" office:value="2.85153934952724" calcext:value-type="float">
            <text:p>2.851539349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693.79366" calcext:value-type="float">
            <text:p>5693.79366</text:p>
          </table:table-cell>
          <table:table-cell office:value-type="float" office:value="6168.318597" calcext:value-type="float">
            <text:p>6168.318597</text:p>
          </table:table-cell>
          <table:table-cell table:formula="of:=(([.C33] - [.B33])/[.B33])*100" office:value-type="float" office:value="8.3340732969238" calcext:value-type="float">
            <text:p>8.334073296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549.273513" calcext:value-type="float">
            <text:p>10549.273513</text:p>
          </table:table-cell>
          <table:table-cell office:value-type="float" office:value="10361.275329" calcext:value-type="float">
            <text:p>10361.275329</text:p>
          </table:table-cell>
          <table:table-cell table:formula="of:=(([.C34] - [.B34])/[.B34])*100" office:value-type="float" office:value="-1.78209602555406" calcext:value-type="float">
            <text:p>-1.782096025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3360.26975" calcext:value-type="float">
            <text:p>13360.26975</text:p>
          </table:table-cell>
          <table:table-cell office:value-type="float" office:value="13881.997762" calcext:value-type="float">
            <text:p>13881.997762</text:p>
          </table:table-cell>
          <table:table-cell table:formula="of:=(([.C35] - [.B35])/[.B35])*100" office:value-type="float" office:value="3.90507094364619" calcext:value-type="float">
            <text:p>3.905070943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6237.0757" calcext:value-type="float">
            <text:p>16237.0757</text:p>
          </table:table-cell>
          <table:table-cell office:value-type="float" office:value="16887.516596" calcext:value-type="float">
            <text:p>16887.516596</text:p>
          </table:table-cell>
          <table:table-cell table:formula="of:=(([.C36] - [.B36])/[.B36])*100" office:value-type="float" office:value="4.0058992642376" calcext:value-type="float">
            <text:p>4.005899264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8911.93326" calcext:value-type="float">
            <text:p>18911.93326</text:p>
          </table:table-cell>
          <table:table-cell office:value-type="float" office:value="19300.8126955" calcext:value-type="float">
            <text:p>19300.8126955</text:p>
          </table:table-cell>
          <table:table-cell table:formula="of:=(([.C37] - [.B37])/[.B37])*100" office:value-type="float" office:value="2.05626484692871" calcext:value-type="float">
            <text:p>2.056264846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1097.903802" calcext:value-type="float">
            <text:p>21097.903802</text:p>
          </table:table-cell>
          <table:table-cell office:value-type="float" office:value="20721.510922" calcext:value-type="float">
            <text:p>20721.510922</text:p>
          </table:table-cell>
          <table:table-cell table:formula="of:=(([.C38] - [.B38])/[.B38])*100" office:value-type="float" office:value="-1.78402974784784" calcext:value-type="float">
            <text:p>-1.784029747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3202.340573" calcext:value-type="float">
            <text:p>23202.340573</text:p>
          </table:table-cell>
          <table:table-cell office:value-type="float" office:value="20105.587527" calcext:value-type="float">
            <text:p>20105.587527</text:p>
          </table:table-cell>
          <table:table-cell table:style-name="ce5" table:formula="of:=(([.C39] - [.B39])/[.B39])*100" office:value-type="float" office:value="-13.3467269660011" calcext:value-type="float">
            <text:p>-13.34672696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4010.931629" calcext:value-type="float">
            <text:p>24010.931629</text:p>
          </table:table-cell>
          <table:table-cell office:value-type="float" office:value="19417.371526" calcext:value-type="float">
            <text:p>19417.371526</text:p>
          </table:table-cell>
          <table:table-cell table:style-name="ce5" table:formula="of:=(([.C40] - [.B40])/[.B40])*100" office:value-type="float" office:value="-19.1311198331512" calcext:value-type="float">
            <text:p>-19.131119833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4861.074079" calcext:value-type="float">
            <text:p>24861.074079</text:p>
          </table:table-cell>
          <table:table-cell office:value-type="float" office:value="18372.565663" calcext:value-type="float">
            <text:p>18372.565663</text:p>
          </table:table-cell>
          <table:table-cell table:style-name="ce5" table:formula="of:=(([.C41] - [.B41])/[.B41])*100" office:value-type="float" office:value="-26.0990671415955" calcext:value-type="float">
            <text:p>-26.099067141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4470.137166" calcext:value-type="float">
            <text:p>24470.137166</text:p>
          </table:table-cell>
          <table:table-cell office:value-type="float" office:value="18652.133294" calcext:value-type="float">
            <text:p>18652.133294</text:p>
          </table:table-cell>
          <table:table-cell table:style-name="ce5" table:formula="of:=(([.C42] - [.B42])/[.B42])*100" office:value-type="float" office:value="-23.7759348569726" calcext:value-type="float">
            <text:p>-23.77593485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3414.980898" calcext:value-type="float">
            <text:p>23414.980898</text:p>
          </table:table-cell>
          <table:table-cell office:value-type="float" office:value="19358.433137" calcext:value-type="float">
            <text:p>19358.433137</text:p>
          </table:table-cell>
          <table:table-cell table:style-name="ce5" table:formula="of:=(([.C43] - [.B43])/[.B43])*100" office:value-type="float" office:value="-17.3245828329781" calcext:value-type="float">
            <text:p>-17.32458283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2665.4325" calcext:value-type="float">
            <text:p>22665.4325</text:p>
          </table:table-cell>
          <table:table-cell office:value-type="float" office:value="19946.92005" calcext:value-type="float">
            <text:p>19946.92005</text:p>
          </table:table-cell>
          <table:table-cell table:style-name="ce5" table:formula="of:=(([.C44] - [.B44])/[.B44])*100" office:value-type="float" office:value="-11.9940903399924" calcext:value-type="float">
            <text:p>-11.99409034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2214.330533" calcext:value-type="float">
            <text:p>22214.330533</text:p>
          </table:table-cell>
          <table:table-cell office:value-type="float" office:value="20011.610206" calcext:value-type="float">
            <text:p>20011.610206</text:p>
          </table:table-cell>
          <table:table-cell table:formula="of:=(([.C45] - [.B45])/[.B45])*100" office:value-type="float" office:value="-9.91576281683482" calcext:value-type="float">
            <text:p>-9.9157628168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1008.399142" calcext:value-type="float">
            <text:p>21008.399142</text:p>
          </table:table-cell>
          <table:table-cell office:value-type="float" office:value="20253.400205" calcext:value-type="float">
            <text:p>20253.400205</text:p>
          </table:table-cell>
          <table:table-cell table:formula="of:=(([.C46] - [.B46])/[.B46])*100" office:value-type="float" office:value="-3.59379566190078" calcext:value-type="float">
            <text:p>-3.593795661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0159.262268" calcext:value-type="float">
            <text:p>20159.262268</text:p>
          </table:table-cell>
          <table:table-cell office:value-type="float" office:value="21059.102773" calcext:value-type="float">
            <text:p>21059.102773</text:p>
          </table:table-cell>
          <table:table-cell table:formula="of:=(([.C47] - [.B47])/[.B47])*100" office:value-type="float" office:value="4.46365791087688" calcext:value-type="float">
            <text:p>4.463657910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9502.704722" calcext:value-type="float">
            <text:p>19502.704722</text:p>
          </table:table-cell>
          <table:table-cell office:value-type="float" office:value="20349.601665" calcext:value-type="float">
            <text:p>20349.601665</text:p>
          </table:table-cell>
          <table:table-cell table:formula="of:=(([.C48] - [.B48])/[.B48])*100" office:value-type="float" office:value="4.34245893106641" calcext:value-type="float">
            <text:p>4.3424589311</text:p>
          </table:table-cell>
        </table:table-row>
      </table:table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10:08:58.5690769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9:59:45.259528165</meta:creation-date>
    <dc:date>2018-01-23T10:23:46.409572926</dc:date>
    <meta:editing-duration>PT19M39S</meta:editing-duration>
    <meta:editing-cycles>3</meta:editing-cycles>
    <meta:generator>LibreOffice/5.0.6.2$Linux_X86_64 LibreOffice_project/00$Build-2</meta:generator>
    <meta:document-statistic meta:table-count="2" meta:cell-count="1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166cm" svg:height="9cm" xlink:href=".." xlink:type="simple" chart:class="chart:line" chart:style-name="ch1">
        <chart:title svg:x="8.896cm" svg:y="0.316cm" chart:style-name="ch2">
          <text:p>pgbench -M prepared</text:p>
        </chart:title>
        <chart:subtitle svg:x="3.234cm" svg:y="1.275cm" chart:style-name="ch3">
          <text:p>median of 3 30-minute runs, scale_factor=300, max_connection=200, shared_buffer=8GB.</text:p>
        </chart:subtitle>
        <chart:legend chart:legend-position="end" svg:x="16.483cm" svg:y="3.952cm" style:legend-expansion="high" chart:style-name="ch4"/>
        <chart:plot-area chart:style-name="ch5" table:cell-range-address="'PostgreSQL Read Write'.A6:'PostgreSQL Read Write'.C22 'PostgreSQL Read Write'.B5:'PostgreSQL Read Write'.C5" chart:data-source-has-labels="both" svg:x="1.454cm" svg:y="2.138cm" svg:width="14.586cm" svg:height="5.701cm">
          <chartooo:coordinate-region svg:x="2.631cm" svg:y="2.337cm" svg:width="13.129cm" svg:height="4.855cm"/>
          <chart:axis chart:dimension="x" chart:name="primary-x" chart:style-name="ch6" chartooo:axis-type="auto">
            <chartooo:date-scale/>
            <chart:title svg:x="7.79cm" svg:y="8.019cm" chart:style-name="ch7">
              <text:p>client counts</text:p>
            </chart:title>
            <chart:categories table:cell-range-address="'PostgreSQL Read Write'.A6:'PostgreSQL Read Write'.A22"/>
          </chart:axis>
          <chart:axis chart:dimension="y" chart:name="primary-y" chart:style-name="ch6">
            <chart:title svg:x="0.451cm" svg:y="5.35cm" chart:style-name="ch8">
              <text:p>TPS</text:p>
            </chart:title>
            <chart:grid chart:style-name="ch9" chart:class="major"/>
          </chart:axis>
          <chart:series chart:style-name="ch10" chart:values-cell-range-address="'PostgreSQL Read Write'.B6:'PostgreSQL Read Write'.B22" chart:label-cell-address="'PostgreSQL Read Write'.B5:'PostgreSQL Read Write'.B5" chart:class="chart:line">
            <chart:data-point chart:repeated="17"/>
          </chart:series>
          <chart:series chart:style-name="ch11" chart:values-cell-range-address="'PostgreSQL Read Write'.C6:'PostgreSQL Read Write'.C22" chart:label-cell-address="'PostgreSQL Read Write'.C5:'PostgreSQL Read Write'.C5" chart:class="chart:line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tgreSQL-9.6.6 scale 300</text:p>
                <draw:g>
                  <svg:desc>'PostgreSQL Read Write'.B5:'PostgreSQL Read Write'.B5</svg:desc>
                </draw:g>
              </table:table-cell>
              <table:table-cell office:value-type="string">
                <text:p>PostgreSQL-10.1 scale 300</text:p>
                <draw:g>
                  <svg:desc>'PostgreSQL Read Write'.C5:'PostgreSQL Read Write'.C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PostgreSQL Read Write'.A6:'PostgreSQL Read Write'.A22</svg:desc>
                </draw:g>
              </table:table-cell>
              <table:table-cell office:value-type="float" office:value="920.536988">
                <text:p>920.536988</text:p>
                <draw:g>
                  <svg:desc>'PostgreSQL Read Write'.B6:'PostgreSQL Read Write'.B22</svg:desc>
                </draw:g>
              </table:table-cell>
              <table:table-cell office:value-type="float" office:value="1002.117717">
                <text:p>1002.117717</text:p>
                <draw:g>
                  <svg:desc>'PostgreSQL Read Write'.C6:'PostgreSQL Read Write'.C22</svg:desc>
                </draw:g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025.662257">
                <text:p>6025.662257</text:p>
              </table:table-cell>
              <table:table-cell office:value-type="float" office:value="6555.054975">
                <text:p>6555.05497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2287.943761">
                <text:p>12287.943761</text:p>
              </table:table-cell>
              <table:table-cell office:value-type="float" office:value="11475.577749">
                <text:p>11475.57774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6766.113909">
                <text:p>16766.113909</text:p>
              </table:table-cell>
              <table:table-cell office:value-type="float" office:value="17672.651228">
                <text:p>17672.65122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1872.195768">
                <text:p>21872.195768</text:p>
              </table:table-cell>
              <table:table-cell office:value-type="float" office:value="22257.834246">
                <text:p>22257.83424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6175.241218">
                <text:p>26175.241218</text:p>
              </table:table-cell>
              <table:table-cell office:value-type="float" office:value="26561.156219">
                <text:p>26561.156219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29569.882085">
                <text:p>29569.882085</text:p>
              </table:table-cell>
              <table:table-cell office:value-type="float" office:value="29112.55986">
                <text:p>29112.55986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32615.865411">
                <text:p>32615.865411</text:p>
              </table:table-cell>
              <table:table-cell office:value-type="float" office:value="29549.8809">
                <text:p>29549.880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4627.601499">
                <text:p>34627.601499</text:p>
              </table:table-cell>
              <table:table-cell office:value-type="float" office:value="28315.416195">
                <text:p>28315.416195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5266.885321">
                <text:p>35266.885321</text:p>
              </table:table-cell>
              <table:table-cell office:value-type="float" office:value="26882.828133">
                <text:p>26882.82813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5554.573858">
                <text:p>35554.573858</text:p>
              </table:table-cell>
              <table:table-cell office:value-type="float" office:value="27581.412665">
                <text:p>27581.412665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34835.350364">
                <text:p>34835.350364</text:p>
              </table:table-cell>
              <table:table-cell office:value-type="float" office:value="28669.454407">
                <text:p>28669.454407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33058.833338">
                <text:p>33058.833338</text:p>
              </table:table-cell>
              <table:table-cell office:value-type="float" office:value="29544.999843">
                <text:p>29544.99984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31912.864615">
                <text:p>31912.864615</text:p>
              </table:table-cell>
              <table:table-cell office:value-type="float" office:value="30410.24227">
                <text:p>30410.24227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31247.551151">
                <text:p>31247.551151</text:p>
              </table:table-cell>
              <table:table-cell office:value-type="float" office:value="31244.020503">
                <text:p>31244.02050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0973.209749">
                <text:p>30973.209749</text:p>
              </table:table-cell>
              <table:table-cell office:value-type="float" office:value="32099.47869">
                <text:p>32099.47869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29028.798497">
                <text:p>29028.798497</text:p>
              </table:table-cell>
              <table:table-cell office:value-type="float" office:value="32670.856237">
                <text:p>32670.8562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698cm" svg:height="9.984cm" xlink:href=".." xlink:type="simple" chart:class="chart:line" chart:style-name="ch1">
        <chart:title svg:x="9.162cm" svg:y="0.335cm" chart:style-name="ch2">
          <text:p>pgbench -M prepared</text:p>
        </chart:title>
        <chart:subtitle svg:x="2.476cm" svg:y="1.257cm" chart:style-name="ch3">
          <text:p>median of 3 30-minute runs, scale_factor=1000, max_connection=200, shared_buffer=8GB.</text:p>
        </chart:subtitle>
        <chart:legend chart:legend-position="end" svg:x="16.83cm" svg:y="4.444cm" style:legend-expansion="high" chart:style-name="ch4"/>
        <chart:plot-area chart:style-name="ch5" table:cell-range-address="'PostgreSQL Read Write'.A32:'PostgreSQL Read Write'.C48 'PostgreSQL Read Write'.B31:'PostgreSQL Read Write'.C31" chart:data-source-has-labels="both" svg:x="1.508cm" svg:y="2.026cm" svg:width="15.374cm" svg:height="6.597cm">
          <chartooo:coordinate-region svg:x="2.685cm" svg:y="2.225cm" svg:width="13.917cm" svg:height="5.751cm"/>
          <chart:axis chart:dimension="x" chart:name="primary-x" chart:style-name="ch6" chartooo:axis-type="auto">
            <chartooo:date-scale/>
            <chart:title svg:x="8.238cm" svg:y="8.822cm" chart:style-name="ch7">
              <text:p>client counts</text:p>
            </chart:title>
            <chart:categories table:cell-range-address="'PostgreSQL Read Write'.A32:'PostgreSQL Read Write'.A48"/>
          </chart:axis>
          <chart:axis chart:dimension="y" chart:name="primary-y" chart:style-name="ch6">
            <chart:title svg:x="0.495cm" svg:y="5.686cm" chart:style-name="ch8">
              <text:p>TPS</text:p>
            </chart:title>
            <chart:grid chart:style-name="ch9" chart:class="major"/>
          </chart:axis>
          <chart:series chart:style-name="ch10" chart:values-cell-range-address="'PostgreSQL Read Write'.B32:'PostgreSQL Read Write'.B48" chart:label-cell-address="'PostgreSQL Read Write'.B31:'PostgreSQL Read Write'.B31" chart:class="chart:line">
            <chart:data-point chart:repeated="17"/>
          </chart:series>
          <chart:series chart:style-name="ch11" chart:values-cell-range-address="'PostgreSQL Read Write'.C32:'PostgreSQL Read Write'.C48" chart:label-cell-address="'PostgreSQL Read Write'.C31:'PostgreSQL Read Write'.C31" chart:class="chart:line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tgreSQL-9.6.6 scale 1000</text:p>
                <draw:g>
                  <svg:desc>'PostgreSQL Read Write'.B31:'PostgreSQL Read Write'.B31</svg:desc>
                </draw:g>
              </table:table-cell>
              <table:table-cell office:value-type="string">
                <text:p>PostgreSQL-10.1 scale 1000</text:p>
                <draw:g>
                  <svg:desc>'PostgreSQL Read Write'.C31:'PostgreSQL Read Write'.C3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PostgreSQL Read Write'.A32:'PostgreSQL Read Write'.A48</svg:desc>
                </draw:g>
              </table:table-cell>
              <table:table-cell office:value-type="float" office:value="937.811572">
                <text:p>937.811572</text:p>
                <draw:g>
                  <svg:desc>'PostgreSQL Read Write'.B32:'PostgreSQL Read Write'.B48</svg:desc>
                </draw:g>
              </table:table-cell>
              <table:table-cell office:value-type="float" office:value="964.553638">
                <text:p>964.553638</text:p>
                <draw:g>
                  <svg:desc>'PostgreSQL Read Write'.C32:'PostgreSQL Read Write'.C48</svg:desc>
                </draw:g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693.79366">
                <text:p>5693.79366</text:p>
              </table:table-cell>
              <table:table-cell office:value-type="float" office:value="6168.318597">
                <text:p>6168.31859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0549.273513">
                <text:p>10549.273513</text:p>
              </table:table-cell>
              <table:table-cell office:value-type="float" office:value="10361.275329">
                <text:p>10361.27532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3360.26975">
                <text:p>13360.26975</text:p>
              </table:table-cell>
              <table:table-cell office:value-type="float" office:value="13881.997762">
                <text:p>13881.99776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6237.0757">
                <text:p>16237.0757</text:p>
              </table:table-cell>
              <table:table-cell office:value-type="float" office:value="16887.516596">
                <text:p>16887.51659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8911.93326">
                <text:p>18911.93326</text:p>
              </table:table-cell>
              <table:table-cell office:value-type="float" office:value="19300.8126955">
                <text:p>19300.8126955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21097.903802">
                <text:p>21097.903802</text:p>
              </table:table-cell>
              <table:table-cell office:value-type="float" office:value="20721.510922">
                <text:p>20721.510922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23202.340573">
                <text:p>23202.340573</text:p>
              </table:table-cell>
              <table:table-cell office:value-type="float" office:value="20105.587527">
                <text:p>20105.587527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24010.931629">
                <text:p>24010.931629</text:p>
              </table:table-cell>
              <table:table-cell office:value-type="float" office:value="19417.371526">
                <text:p>19417.371526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24861.074079">
                <text:p>24861.074079</text:p>
              </table:table-cell>
              <table:table-cell office:value-type="float" office:value="18372.565663">
                <text:p>18372.56566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4470.137166">
                <text:p>24470.137166</text:p>
              </table:table-cell>
              <table:table-cell office:value-type="float" office:value="18652.133294">
                <text:p>18652.133294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23414.980898">
                <text:p>23414.980898</text:p>
              </table:table-cell>
              <table:table-cell office:value-type="float" office:value="19358.433137">
                <text:p>19358.433137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2665.4325">
                <text:p>22665.4325</text:p>
              </table:table-cell>
              <table:table-cell office:value-type="float" office:value="19946.92005">
                <text:p>19946.92005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2214.330533">
                <text:p>22214.330533</text:p>
              </table:table-cell>
              <table:table-cell office:value-type="float" office:value="20011.610206">
                <text:p>20011.610206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21008.399142">
                <text:p>21008.399142</text:p>
              </table:table-cell>
              <table:table-cell office:value-type="float" office:value="20253.400205">
                <text:p>20253.40020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20159.262268">
                <text:p>20159.262268</text:p>
              </table:table-cell>
              <table:table-cell office:value-type="float" office:value="21059.102773">
                <text:p>21059.102773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9502.704722">
                <text:p>19502.704722</text:p>
              </table:table-cell>
              <table:table-cell office:value-type="float" office:value="20349.601665">
                <text:p>20349.6016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