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5pt"/>
    </style:style>
    <style:style style:name="co2" style:family="table-column">
      <style:table-column-properties fo:break-before="auto" style:column-width="184.31pt"/>
    </style:style>
    <style:style style:name="co3" style:family="table-column">
      <style:table-column-properties fo:break-before="auto" style:column-width="22.85pt"/>
    </style:style>
    <style:style style:name="co4" style:family="table-column">
      <style:table-column-properties fo:break-before="auto" style:column-width="38.55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87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6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7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1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22" style:family="table-cell" style:parent-style-name="Pivot_20_Table_20_Value" style:data-style-name="N1"/>
    <style:style style:name="ce23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24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28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29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30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31" style:family="table-cell" style:parent-style-name="Pivot_20_Table_20_Corner">
      <style:table-cell-properties fo:border-bottom="none" fo:border-left="none" fo:border-right="none" fo:border-top="2.01pt solid #000000"/>
    </style:style>
    <style:style style:name="ce3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3" style:family="table-cell" style:parent-style-name="Pivot_20_Table_20_Value">
      <style:table-cell-properties fo:border-bottom="none" fo:border-left="0.99pt solid #000000" fo:border-right="none" fo:border-top="none"/>
    </style:style>
    <style:style style:name="ce3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35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36" style:family="table-cell" style:parent-style-name="Pivot_20_Table_20_Value">
      <style:table-cell-properties fo:border-bottom="none" fo:border-left="none" fo:border-right="none" fo:border-top="0.99pt solid #000000"/>
    </style:style>
    <style:style style:name="ce37" style:family="table-cell" style:parent-style-name="Pivot_20_Table_20_Value">
      <style:table-cell-properties fo:border-bottom="0.99pt solid #000000" fo:border-left="none" fo:border-right="none" fo:border-top="none"/>
    </style:style>
    <style:style style:name="ce38" style:family="table-cell" style:parent-style-name="Pivot_20_Table_20_Value">
      <style:table-cell-properties fo:border-bottom="2.01pt solid #000000" fo:border-left="none" fo:border-right="none" fo:border-top="none"/>
    </style:style>
    <style:style style:name="ce3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40" style:family="table-cell" style:parent-style-name="Pivot_20_Table_20_Value">
      <style:table-cell-properties fo:border-bottom="none" fo:border-left="none" fo:border-right="2.01pt solid #000000" fo:border-top="none"/>
    </style:style>
    <style:style style:name="ce41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42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43" style:family="table-cell" style:parent-style-name="Default" style:data-style-name="N10"/>
  </office:automatic-styles>
  <office:body>
    <office:spreadsheet>
      <table:calculation-settings table:automatic-find-labels="false"/>
      <table:table table:name="ra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93.435251" calcext:value-type="float">
            <text:p>1593.43525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234.895806" calcext:value-type="float">
            <text:p>12234.89580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928.990182" calcext:value-type="float">
            <text:p>25928.99018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3217.618854" calcext:value-type="float">
            <text:p>43217.61885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3109.858168" calcext:value-type="float">
            <text:p>43109.85816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2948.931768" calcext:value-type="float">
            <text:p>42948.93176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0713.764265" calcext:value-type="float">
            <text:p>10713.76426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54.669962" calcext:value-type="float">
            <text:p>1554.66996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74.262924" calcext:value-type="float">
            <text:p>12074.26292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4970.634669" calcext:value-type="float">
            <text:p>24970.6346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2562.739214" calcext:value-type="float">
            <text:p>42562.73921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2263.304531" calcext:value-type="float">
            <text:p>42263.30453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1492.766788" calcext:value-type="float">
            <text:p>41492.76678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9173.685105" calcext:value-type="float">
            <text:p>9173.68510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59.933274" calcext:value-type="float">
            <text:p>1559.93327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137.693697" calcext:value-type="float">
            <text:p>12137.69369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959.391872" calcext:value-type="float">
            <text:p>24959.39187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3239.862303" calcext:value-type="float">
            <text:p>43239.86230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282.136822" calcext:value-type="float">
            <text:p>42282.13682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4025.31546" calcext:value-type="float">
            <text:p>44025.3154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10573.471661" calcext:value-type="float">
            <text:p>10573.47166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56.405504" calcext:value-type="float">
            <text:p>1556.40550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954.774586" calcext:value-type="float">
            <text:p>11954.77458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4804.985976" calcext:value-type="float">
            <text:p>24804.98597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1136.372929" calcext:value-type="float">
            <text:p>41136.37292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2550.469028" calcext:value-type="float">
            <text:p>42550.46902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2581.481373" calcext:value-type="float">
            <text:p>42581.48137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0506.938448" calcext:value-type="float">
            <text:p>10506.93844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63.949878" calcext:value-type="float">
            <text:p>1563.94987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994.708871" calcext:value-type="float">
            <text:p>11994.70887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345.302586" calcext:value-type="float">
            <text:p>25345.30258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0995.243863" calcext:value-type="float">
            <text:p>40995.24386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3103.1952" calcext:value-type="float">
            <text:p>43103.195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4809.39722" calcext:value-type="float">
            <text:p>44809.3972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10538.674336" calcext:value-type="float">
            <text:p>10538.67433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00.21213" calcext:value-type="float">
            <text:p>1600.2121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134.426816" calcext:value-type="float">
            <text:p>12134.42681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704.250107" calcext:value-type="float">
            <text:p>25704.25010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2153.802825" calcext:value-type="float">
            <text:p>42153.80282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2527.072837" calcext:value-type="float">
            <text:p>42527.07283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1182.538663" calcext:value-type="float">
            <text:p>41182.53866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1097.996947" calcext:value-type="float">
            <text:p>11097.99694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69.777487" calcext:value-type="float">
            <text:p>1569.77748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994.396406" calcext:value-type="float">
            <text:p>11994.39640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478.906518" calcext:value-type="float">
            <text:p>26478.90651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2392.273369" calcext:value-type="float">
            <text:p>42392.2733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2389.340244" calcext:value-type="float">
            <text:p>42389.34024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1736.436081" calcext:value-type="float">
            <text:p>41736.43608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0882.935258" calcext:value-type="float">
            <text:p>10882.93525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48.692252" calcext:value-type="float">
            <text:p>1548.69225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975.279469" calcext:value-type="float">
            <text:p>11975.2794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051.690598" calcext:value-type="float">
            <text:p>25051.69059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3229.873137" calcext:value-type="float">
            <text:p>43229.87313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2113.965502" calcext:value-type="float">
            <text:p>42113.96550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1503.439023" calcext:value-type="float">
            <text:p>41503.43902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10816.808415" calcext:value-type="float">
            <text:p>10816.80841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56.649756" calcext:value-type="float">
            <text:p>1556.64975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000.302389" calcext:value-type="float">
            <text:p>12000.30238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775.094108" calcext:value-type="float">
            <text:p>25775.09410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391.05169" calcext:value-type="float">
            <text:p>42391.051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2379.386151" calcext:value-type="float">
            <text:p>42379.38615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2309.218838" calcext:value-type="float">
            <text:p>42309.21883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10222.608815" calcext:value-type="float">
            <text:p>10222.60881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54.3869" calcext:value-type="float">
            <text:p>1554.38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073.026449" calcext:value-type="float">
            <text:p>12073.02644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546.852583" calcext:value-type="float">
            <text:p>25546.85258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1675.375183" calcext:value-type="float">
            <text:p>41675.37518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2415.273427" calcext:value-type="float">
            <text:p>42415.27342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3034.388264" calcext:value-type="float">
            <text:p>43034.38826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10092.23487" calcext:value-type="float">
            <text:p>10092.2348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88.989693" calcext:value-type="float">
            <text:p>1588.98969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188.012511" calcext:value-type="float">
            <text:p>12188.01251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6478.154137" calcext:value-type="float">
            <text:p>26478.15413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5464.838802" calcext:value-type="float">
            <text:p>45464.83880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3970.800825" calcext:value-type="float">
            <text:p>43970.80082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51202.207629" calcext:value-type="float">
            <text:p>51202.20762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4001.299012" calcext:value-type="float">
            <text:p>14001.29901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42.738384" calcext:value-type="float">
            <text:p>1542.73838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972.647828" calcext:value-type="float">
            <text:p>11972.64782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140.958774" calcext:value-type="float">
            <text:p>26140.95877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4226.783243" calcext:value-type="float">
            <text:p>44226.78324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2883.54088" calcext:value-type="float">
            <text:p>42883.5408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50881.179237" calcext:value-type="float">
            <text:p>50881.17923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6496.93455" calcext:value-type="float">
            <text:p>16496.9345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37.304366" calcext:value-type="float">
            <text:p>1537.30436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061.098401" calcext:value-type="float">
            <text:p>12061.09840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977.847612" calcext:value-type="float">
            <text:p>25977.84761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4491.614339" calcext:value-type="float">
            <text:p>44491.61433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853.398745" calcext:value-type="float">
            <text:p>42853.39874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50606.140232" calcext:value-type="float">
            <text:p>50606.14023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14306.926853" calcext:value-type="float">
            <text:p>14306.92685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47.305301" calcext:value-type="float">
            <text:p>1547.30530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077.226921" calcext:value-type="float">
            <text:p>12077.22692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186.179177" calcext:value-type="float">
            <text:p>26186.17917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4025.707777" calcext:value-type="float">
            <text:p>44025.70777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2729.4855" calcext:value-type="float">
            <text:p>42729.485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51116.757715" calcext:value-type="float">
            <text:p>51116.75771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3484.839365" calcext:value-type="float">
            <text:p>13484.83936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49.471571" calcext:value-type="float">
            <text:p>1549.47157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925.501037" calcext:value-type="float">
            <text:p>11925.50103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383.887351" calcext:value-type="float">
            <text:p>26383.88735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5551.054985" calcext:value-type="float">
            <text:p>45551.05498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1992.483518" calcext:value-type="float">
            <text:p>41992.48351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52199.170291" calcext:value-type="float">
            <text:p>52199.17029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16070.325568" calcext:value-type="float">
            <text:p>16070.32556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50.792418" calcext:value-type="float">
            <text:p>1550.79241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026.477164" calcext:value-type="float">
            <text:p>12026.47716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542.347596" calcext:value-type="float">
            <text:p>26542.34759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5195.098573" calcext:value-type="float">
            <text:p>45195.09857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2353.630099" calcext:value-type="float">
            <text:p>42353.63009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52317.657233" calcext:value-type="float">
            <text:p>52317.65723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3315.622036" calcext:value-type="float">
            <text:p>13315.62203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42.027821" calcext:value-type="float">
            <text:p>1542.02782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983.213771" calcext:value-type="float">
            <text:p>11983.21377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344.764952" calcext:value-type="float">
            <text:p>26344.76495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2669.203855" calcext:value-type="float">
            <text:p>42669.20385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2847.254705" calcext:value-type="float">
            <text:p>42847.25470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52481.146021" calcext:value-type="float">
            <text:p>52481.14602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5845.704359" calcext:value-type="float">
            <text:p>15845.70435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52.873153" calcext:value-type="float">
            <text:p>1552.87315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004.509946" calcext:value-type="float">
            <text:p>12004.50994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181.565824" calcext:value-type="float">
            <text:p>25181.56582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3750.930012" calcext:value-type="float">
            <text:p>43750.93001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2546.743588" calcext:value-type="float">
            <text:p>42546.74358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50624.804093" calcext:value-type="float">
            <text:p>50624.80409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18745.437089" calcext:value-type="float">
            <text:p>18745.43708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47.590469" calcext:value-type="float">
            <text:p>1547.5904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966.573589" calcext:value-type="float">
            <text:p>11966.57358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023.015379" calcext:value-type="float">
            <text:p>26023.01537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4113.079246" calcext:value-type="float">
            <text:p>44113.07924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2574.981059" calcext:value-type="float">
            <text:p>42574.98105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51810.28689" calcext:value-type="float">
            <text:p>51810.2868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15829.468283" calcext:value-type="float">
            <text:p>15829.46828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43.171918" calcext:value-type="float">
            <text:p>1543.17191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972.216409" calcext:value-type="float">
            <text:p>11972.21640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953.99875" calcext:value-type="float">
            <text:p>25953.9987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5018.879739" calcext:value-type="float">
            <text:p>45018.87973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2591.082559" calcext:value-type="float">
            <text:p>42591.08255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51308.934895" calcext:value-type="float">
            <text:p>51308.93489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16940.883301" calcext:value-type="float">
            <text:p>16940.88330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4.52326" calcext:value-type="float">
            <text:p>1614.5232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353.459466" calcext:value-type="float">
            <text:p>12353.45946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6252.821223" calcext:value-type="float">
            <text:p>26252.82122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7186.12115" calcext:value-type="float">
            <text:p>47186.1211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4199.528634" calcext:value-type="float">
            <text:p>44199.52863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9956.37016" calcext:value-type="float">
            <text:p>49956.3701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7293.199969" calcext:value-type="float">
            <text:p>17293.1999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62.379301" calcext:value-type="float">
            <text:p>1562.37930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208.171874" calcext:value-type="float">
            <text:p>12208.17187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819.709345" calcext:value-type="float">
            <text:p>25819.70934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4006.247288" calcext:value-type="float">
            <text:p>44006.24728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3379.172656" calcext:value-type="float">
            <text:p>43379.17265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51194.318335" calcext:value-type="float">
            <text:p>51194.31833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4782.07631" calcext:value-type="float">
            <text:p>14782.0763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81.253644" calcext:value-type="float">
            <text:p>1581.25364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134.951766" calcext:value-type="float">
            <text:p>12134.95176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278.42235" calcext:value-type="float">
            <text:p>27278.4223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5369.762852" calcext:value-type="float">
            <text:p>45369.76285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3223.155385" calcext:value-type="float">
            <text:p>43223.15538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8142.65446" calcext:value-type="float">
            <text:p>48142.6544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15619.254874" calcext:value-type="float">
            <text:p>15619.25487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65.288653" calcext:value-type="float">
            <text:p>1565.28865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142.057437" calcext:value-type="float">
            <text:p>12142.05743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4769.967169" calcext:value-type="float">
            <text:p>24769.9671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4885.23649" calcext:value-type="float">
            <text:p>44885.2364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3193.905148" calcext:value-type="float">
            <text:p>43193.90514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50439.981433" calcext:value-type="float">
            <text:p>50439.98143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4072.18346" calcext:value-type="float">
            <text:p>14072.1834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53.773684" calcext:value-type="float">
            <text:p>1553.77368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096.558248" calcext:value-type="float">
            <text:p>12096.55824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196.199243" calcext:value-type="float">
            <text:p>26196.19924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3672.99082" calcext:value-type="float">
            <text:p>43672.9908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2987.568368" calcext:value-type="float">
            <text:p>42987.56836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9300.669117" calcext:value-type="float">
            <text:p>49300.66911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17464.167205" calcext:value-type="float">
            <text:p>17464.16720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64.492259" calcext:value-type="float">
            <text:p>1564.49225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123.29236" calcext:value-type="float">
            <text:p>12123.2923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063.667457" calcext:value-type="float">
            <text:p>26063.66745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5235.511414" calcext:value-type="float">
            <text:p>45235.51141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3231.457662" calcext:value-type="float">
            <text:p>43231.45766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8721.331942" calcext:value-type="float">
            <text:p>48721.33194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2698.765572" calcext:value-type="float">
            <text:p>12698.76557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52.521752" calcext:value-type="float">
            <text:p>1552.52175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131.109591" calcext:value-type="float">
            <text:p>12131.10959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582.894763" calcext:value-type="float">
            <text:p>26582.89476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2401.940737" calcext:value-type="float">
            <text:p>42401.94073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3269.901513" calcext:value-type="float">
            <text:p>43269.90151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9477.194733" calcext:value-type="float">
            <text:p>49477.19473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4406.084304" calcext:value-type="float">
            <text:p>14406.08430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51.532671" calcext:value-type="float">
            <text:p>1551.53267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029.608412" calcext:value-type="float">
            <text:p>12029.60841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982.573255" calcext:value-type="float">
            <text:p>26982.57325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4151.367885" calcext:value-type="float">
            <text:p>44151.36788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2951.650794" calcext:value-type="float">
            <text:p>42951.65079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9758.932995" calcext:value-type="float">
            <text:p>49758.93299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14462.159136" calcext:value-type="float">
            <text:p>14462.15913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68.687943" calcext:value-type="float">
            <text:p>1568.68794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133.617871" calcext:value-type="float">
            <text:p>12133.61787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180.511098" calcext:value-type="float">
            <text:p>27180.51109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363.014129" calcext:value-type="float">
            <text:p>42363.01412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3011.693434" calcext:value-type="float">
            <text:p>43011.69343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8987.192064" calcext:value-type="float">
            <text:p>48987.19206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14364.247418" calcext:value-type="float">
            <text:p>14364.24741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52.950887" calcext:value-type="float">
            <text:p>1552.95088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106.624361" calcext:value-type="float">
            <text:p>12106.62436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278.297871" calcext:value-type="float">
            <text:p>26278.29787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2608.350222" calcext:value-type="float">
            <text:p>42608.35022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3179.521247" calcext:value-type="float">
            <text:p>43179.52124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9921.983236" calcext:value-type="float">
            <text:p>49921.98323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15261.41269" calcext:value-type="float">
            <text:p>15261.412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86.636374" calcext:value-type="float">
            <text:p>1586.63637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428.559997" calcext:value-type="float">
            <text:p>12428.55999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977.980754" calcext:value-type="float">
            <text:p>25977.98075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4836.536811" calcext:value-type="float">
            <text:p>44836.53681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4730.54359" calcext:value-type="float">
            <text:p>44730.5435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51529.167379" calcext:value-type="float">
            <text:p>51529.16737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13094.983772" calcext:value-type="float">
            <text:p>13094.98377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59.217541" calcext:value-type="float">
            <text:p>1559.21754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195.184209" calcext:value-type="float">
            <text:p>12195.18420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755.499669" calcext:value-type="float">
            <text:p>25755.4996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2767.184088" calcext:value-type="float">
            <text:p>42767.18408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3583.124032" calcext:value-type="float">
            <text:p>43583.12403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52484.520347" calcext:value-type="float">
            <text:p>52484.52034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3023.166629" calcext:value-type="float">
            <text:p>13023.16662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49.482947" calcext:value-type="float">
            <text:p>1549.48294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173.718148" calcext:value-type="float">
            <text:p>12173.71814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443.323245" calcext:value-type="float">
            <text:p>25443.32324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5139.189188" calcext:value-type="float">
            <text:p>45139.18918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3592.059913" calcext:value-type="float">
            <text:p>43592.05991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52367.771522" calcext:value-type="float">
            <text:p>52367.77152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19902.230156" calcext:value-type="float">
            <text:p>19902.23015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73.800753" calcext:value-type="float">
            <text:p>1573.80075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165.062712" calcext:value-type="float">
            <text:p>12165.06271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138.337261" calcext:value-type="float">
            <text:p>25138.33726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4129.775122" calcext:value-type="float">
            <text:p>44129.77512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3463.279683" calcext:value-type="float">
            <text:p>43463.27968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51891.733433" calcext:value-type="float">
            <text:p>51891.73343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4570.380969" calcext:value-type="float">
            <text:p>14570.38096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63.592685" calcext:value-type="float">
            <text:p>1563.59268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088.743358" calcext:value-type="float">
            <text:p>12088.74335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605.954934" calcext:value-type="float">
            <text:p>25605.95493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3393.869562" calcext:value-type="float">
            <text:p>43393.86956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3522.307561" calcext:value-type="float">
            <text:p>43522.30756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51863.444594" calcext:value-type="float">
            <text:p>51863.44459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16258.824698" calcext:value-type="float">
            <text:p>16258.82469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87.368334" calcext:value-type="float">
            <text:p>1587.36833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169.664368" calcext:value-type="float">
            <text:p>12169.66436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616.184059" calcext:value-type="float">
            <text:p>25616.18405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3920.33002" calcext:value-type="float">
            <text:p>43920.3300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3689.902083" calcext:value-type="float">
            <text:p>43689.90208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51195.642196" calcext:value-type="float">
            <text:p>51195.64219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9224.55734" calcext:value-type="float">
            <text:p>19224.5573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67.871965" calcext:value-type="float">
            <text:p>1567.87196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141.067983" calcext:value-type="float">
            <text:p>12141.06798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647.361346" calcext:value-type="float">
            <text:p>25647.36134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3599.153108" calcext:value-type="float">
            <text:p>43599.15310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3456.003597" calcext:value-type="float">
            <text:p>43456.00359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51650.058049" calcext:value-type="float">
            <text:p>51650.058049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8301.225877" calcext:value-type="float">
            <text:p>18301.22587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60.087265" calcext:value-type="float">
            <text:p>1560.08726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153.334825" calcext:value-type="float">
            <text:p>12153.33482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836.895564" calcext:value-type="float">
            <text:p>24836.89556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2741.20325" calcext:value-type="float">
            <text:p>42741.20325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3544.223978" calcext:value-type="float">
            <text:p>43544.22397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50493.079091" calcext:value-type="float">
            <text:p>50493.07909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17934.551631" calcext:value-type="float">
            <text:p>17934.55163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59.688228" calcext:value-type="float">
            <text:p>1559.688228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177.351301" calcext:value-type="float">
            <text:p>12177.35130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929.603901" calcext:value-type="float">
            <text:p>25929.60390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4231.611977" calcext:value-type="float">
            <text:p>44231.61197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3502.252563" calcext:value-type="float">
            <text:p>43502.252563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51748.038451" calcext:value-type="float">
            <text:p>51748.03845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17506.663131" calcext:value-type="float">
            <text:p>17506.663131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63.752802" calcext:value-type="float">
            <text:p>1563.75280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104.904956" calcext:value-type="float">
            <text:p>12104.904956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540.723767" calcext:value-type="float">
            <text:p>25540.723767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3109.938642" calcext:value-type="float">
            <text:p>43109.93864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3668.789264" calcext:value-type="float">
            <text:p>43668.789264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52772.763782" calcext:value-type="float">
            <text:p>52772.763782</text:p>
          </table:table-cell>
        </table:table-row>
        <table:table-row table:style-name="ro1">
          <table:table-cell office:value-type="string" calcext:value-type="string">
            <text:p>kernel-3.2.80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18491.121208" calcext:value-type="float">
            <text:p>18491.12120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18.210139" calcext:value-type="float">
            <text:p>3018.21013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064.822405" calcext:value-type="float">
            <text:p>19064.82240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326.797297" calcext:value-type="float">
            <text:p>27326.79729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259.051016" calcext:value-type="float">
            <text:p>30259.05101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2675.34099" calcext:value-type="float">
            <text:p>32675.3409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3925.750965" calcext:value-type="float">
            <text:p>33925.75096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5681.913436" calcext:value-type="float">
            <text:p>35681.91343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75.159815" calcext:value-type="float">
            <text:p>2975.1598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986.575395" calcext:value-type="float">
            <text:p>18986.57539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618.708704" calcext:value-type="float">
            <text:p>26618.70870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8786.526288" calcext:value-type="float">
            <text:p>28786.52628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1946.533244" calcext:value-type="float">
            <text:p>31946.53324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4019.343761" calcext:value-type="float">
            <text:p>34019.34376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5944.270966" calcext:value-type="float">
            <text:p>35944.27096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35.500614" calcext:value-type="float">
            <text:p>2935.50061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046.289269" calcext:value-type="float">
            <text:p>19046.28926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217.47218" calcext:value-type="float">
            <text:p>25217.4721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9210.223056" calcext:value-type="float">
            <text:p>29210.22305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2249.498645" calcext:value-type="float">
            <text:p>32249.49864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3969.847236" calcext:value-type="float">
            <text:p>33969.84723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5854.020991" calcext:value-type="float">
            <text:p>35854.02099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88.903365" calcext:value-type="float">
            <text:p>2988.90336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844.698883" calcext:value-type="float">
            <text:p>18844.69888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521.889006" calcext:value-type="float">
            <text:p>26521.88900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9651.211322" calcext:value-type="float">
            <text:p>29651.21132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1777.760543" calcext:value-type="float">
            <text:p>31777.76054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3937.538086" calcext:value-type="float">
            <text:p>33937.53808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5774.93467" calcext:value-type="float">
            <text:p>35774.9346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66.995652" calcext:value-type="float">
            <text:p>2966.99565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075.796084" calcext:value-type="float">
            <text:p>19075.79608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459.117284" calcext:value-type="float">
            <text:p>26459.11728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9918.771957" calcext:value-type="float">
            <text:p>29918.77195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2045.797129" calcext:value-type="float">
            <text:p>32045.79712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3702.237587" calcext:value-type="float">
            <text:p>33702.23758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5935.498585" calcext:value-type="float">
            <text:p>35935.49858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97.152426" calcext:value-type="float">
            <text:p>2997.15242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667.982661" calcext:value-type="float">
            <text:p>18667.98266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447.193992" calcext:value-type="float">
            <text:p>26447.19399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8404.846415" calcext:value-type="float">
            <text:p>28404.8464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2207.13156" calcext:value-type="float">
            <text:p>32207.1315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3952.326446" calcext:value-type="float">
            <text:p>33952.32644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5921.83575" calcext:value-type="float">
            <text:p>35921.8357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22.422154" calcext:value-type="float">
            <text:p>3022.42215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037.089654" calcext:value-type="float">
            <text:p>19037.08965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599.414935" calcext:value-type="float">
            <text:p>26599.41493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8921.362949" calcext:value-type="float">
            <text:p>28921.36294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1999.688515" calcext:value-type="float">
            <text:p>31999.6885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4015.613334" calcext:value-type="float">
            <text:p>34015.61333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5917.672931" calcext:value-type="float">
            <text:p>35917.67293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49.260594" calcext:value-type="float">
            <text:p>3049.26059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946.486113" calcext:value-type="float">
            <text:p>18946.48611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366.600515" calcext:value-type="float">
            <text:p>26366.6005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8683.740248" calcext:value-type="float">
            <text:p>28683.74024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2075.92091" calcext:value-type="float">
            <text:p>32075.9209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3947.662762" calcext:value-type="float">
            <text:p>33947.66276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5855.294855" calcext:value-type="float">
            <text:p>35855.29485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58.041373" calcext:value-type="float">
            <text:p>2958.04137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961.467792" calcext:value-type="float">
            <text:p>18961.46779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493.84318" calcext:value-type="float">
            <text:p>26493.8431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8387.264523" calcext:value-type="float">
            <text:p>28387.26452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2111.535114" calcext:value-type="float">
            <text:p>32111.53511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3992.960036" calcext:value-type="float">
            <text:p>33992.96003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5998.85188" calcext:value-type="float">
            <text:p>35998.8518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30.231648" calcext:value-type="float">
            <text:p>2930.23164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538.942503" calcext:value-type="float">
            <text:p>18538.94250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247.626172" calcext:value-type="float">
            <text:p>26247.62617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8430.315524" calcext:value-type="float">
            <text:p>28430.31552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2101.093885" calcext:value-type="float">
            <text:p>32101.09388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3778.814077" calcext:value-type="float">
            <text:p>33778.81407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6087.346903" calcext:value-type="float">
            <text:p>36087.34690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96.426694" calcext:value-type="float">
            <text:p>2996.42669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132.05137" calcext:value-type="float">
            <text:p>19132.0513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480.169585" calcext:value-type="float">
            <text:p>27480.16958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9885.493163" calcext:value-type="float">
            <text:p>29885.49316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2443.547908" calcext:value-type="float">
            <text:p>32443.54790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4527.10124" calcext:value-type="float">
            <text:p>34527.1012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5637.469265" calcext:value-type="float">
            <text:p>35637.46926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47.986309" calcext:value-type="float">
            <text:p>2947.98630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113.197118" calcext:value-type="float">
            <text:p>19113.19711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884.687927" calcext:value-type="float">
            <text:p>26884.68792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9022.033302" calcext:value-type="float">
            <text:p>29022.03330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2043.115407" calcext:value-type="float">
            <text:p>32043.11540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4380.051882" calcext:value-type="float">
            <text:p>34380.05188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5975.517258" calcext:value-type="float">
            <text:p>35975.51725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85.452235" calcext:value-type="float">
            <text:p>2985.45223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962.695699" calcext:value-type="float">
            <text:p>18962.69569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6939.414395" calcext:value-type="float">
            <text:p>26939.41439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9261.839032" calcext:value-type="float">
            <text:p>29261.83903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2035.195924" calcext:value-type="float">
            <text:p>32035.19592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3971.306763" calcext:value-type="float">
            <text:p>33971.30676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6056.595682" calcext:value-type="float">
            <text:p>36056.59568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61.593042" calcext:value-type="float">
            <text:p>2961.59304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432.189907" calcext:value-type="float">
            <text:p>18432.18990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942.978779" calcext:value-type="float">
            <text:p>26942.97877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9327.859445" calcext:value-type="float">
            <text:p>29327.85944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2150.904977" calcext:value-type="float">
            <text:p>32150.90497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4284.616858" calcext:value-type="float">
            <text:p>34284.61685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6129.353878" calcext:value-type="float">
            <text:p>36129.35387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65.776758" calcext:value-type="float">
            <text:p>2965.77675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934.274496" calcext:value-type="float">
            <text:p>18934.27449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655.467454" calcext:value-type="float">
            <text:p>26655.46745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8733.787138" calcext:value-type="float">
            <text:p>28733.78713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2114.531213" calcext:value-type="float">
            <text:p>32114.53121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4198.956371" calcext:value-type="float">
            <text:p>34198.95637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6185.695129" calcext:value-type="float">
            <text:p>36185.69512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20.080122" calcext:value-type="float">
            <text:p>2920.08012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987.498906" calcext:value-type="float">
            <text:p>18987.49890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857.198916" calcext:value-type="float">
            <text:p>26857.19891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8854.440345" calcext:value-type="float">
            <text:p>28854.44034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2079.773892" calcext:value-type="float">
            <text:p>32079.77389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4268.511092" calcext:value-type="float">
            <text:p>34268.51109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6169.985281" calcext:value-type="float">
            <text:p>36169.98528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78.516874" calcext:value-type="float">
            <text:p>2978.51687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792.269944" calcext:value-type="float">
            <text:p>18792.26994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300.720269" calcext:value-type="float">
            <text:p>26300.72026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8720.897444" calcext:value-type="float">
            <text:p>28720.89744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2002.135605" calcext:value-type="float">
            <text:p>32002.13560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3797.989392" calcext:value-type="float">
            <text:p>33797.98939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5581.208412" calcext:value-type="float">
            <text:p>35581.20841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65.821481" calcext:value-type="float">
            <text:p>2965.82148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819.490122" calcext:value-type="float">
            <text:p>18819.49012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990.628825" calcext:value-type="float">
            <text:p>26990.62882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8731.543939" calcext:value-type="float">
            <text:p>28731.54393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2028.014883" calcext:value-type="float">
            <text:p>32028.01488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4502.321961" calcext:value-type="float">
            <text:p>34502.32196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5617.611046" calcext:value-type="float">
            <text:p>35617.61104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38.883986" calcext:value-type="float">
            <text:p>2938.88398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404.096198" calcext:value-type="float">
            <text:p>18404.09619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884.336517" calcext:value-type="float">
            <text:p>26884.33651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8938.361353" calcext:value-type="float">
            <text:p>28938.36135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1999.592811" calcext:value-type="float">
            <text:p>31999.59281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4418.140458" calcext:value-type="float">
            <text:p>34418.14045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5570.041719" calcext:value-type="float">
            <text:p>35570.04171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37.957619" calcext:value-type="float">
            <text:p>2937.95761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900.435086" calcext:value-type="float">
            <text:p>18900.43508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762.884773" calcext:value-type="float">
            <text:p>26762.88477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8775.124474" calcext:value-type="float">
            <text:p>28775.12447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1884.185448" calcext:value-type="float">
            <text:p>31884.18544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4241.076799" calcext:value-type="float">
            <text:p>34241.07679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6072.578332" calcext:value-type="float">
            <text:p>36072.57833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04.902966" calcext:value-type="float">
            <text:p>3104.90296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535.467121" calcext:value-type="float">
            <text:p>19535.46712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8438.899184" calcext:value-type="float">
            <text:p>28438.89918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084.301258" calcext:value-type="float">
            <text:p>30084.30125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2513.105622" calcext:value-type="float">
            <text:p>32513.10562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4338.962497" calcext:value-type="float">
            <text:p>34338.96249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6572.729829" calcext:value-type="float">
            <text:p>36572.72982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23.802838" calcext:value-type="float">
            <text:p>3023.80283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892.837195" calcext:value-type="float">
            <text:p>18892.83719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928.197569" calcext:value-type="float">
            <text:p>26928.19756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8743.883059" calcext:value-type="float">
            <text:p>28743.88305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1960.696731" calcext:value-type="float">
            <text:p>31960.69673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4455.762003" calcext:value-type="float">
            <text:p>34455.76200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6279.82563" calcext:value-type="float">
            <text:p>36279.8256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86.457352" calcext:value-type="float">
            <text:p>2986.45735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152.248431" calcext:value-type="float">
            <text:p>19152.24843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164.129539" calcext:value-type="float">
            <text:p>27164.12953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9242.599506" calcext:value-type="float">
            <text:p>29242.59950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1780.033957" calcext:value-type="float">
            <text:p>31780.03395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4074.778348" calcext:value-type="float">
            <text:p>34074.77834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6328.367439" calcext:value-type="float">
            <text:p>36328.36743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25.240064" calcext:value-type="float">
            <text:p>3025.24006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119.501238" calcext:value-type="float">
            <text:p>19119.50123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188.88505" calcext:value-type="float">
            <text:p>27188.8850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9017.906535" calcext:value-type="float">
            <text:p>29017.90653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1895.683415" calcext:value-type="float">
            <text:p>31895.6834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4329.979913" calcext:value-type="float">
            <text:p>34329.97991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5939.828844" calcext:value-type="float">
            <text:p>35939.82884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35.537273" calcext:value-type="float">
            <text:p>3035.53727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053.826667" calcext:value-type="float">
            <text:p>19053.82666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457.860567" calcext:value-type="float">
            <text:p>27457.86056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9381.391264" calcext:value-type="float">
            <text:p>29381.39126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2188.556324" calcext:value-type="float">
            <text:p>32188.55632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4042.102857" calcext:value-type="float">
            <text:p>34042.10285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6396.303158" calcext:value-type="float">
            <text:p>36396.30315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26.940893" calcext:value-type="float">
            <text:p>3026.94089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690.627322" calcext:value-type="float">
            <text:p>18690.62732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210.715984" calcext:value-type="float">
            <text:p>27210.71598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9161.651789" calcext:value-type="float">
            <text:p>29161.65178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1984.160357" calcext:value-type="float">
            <text:p>31984.16035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4212.160777" calcext:value-type="float">
            <text:p>34212.16077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5913.537777" calcext:value-type="float">
            <text:p>35913.53777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10.922266" calcext:value-type="float">
            <text:p>3010.92226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721.01279" calcext:value-type="float">
            <text:p>18721.0127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529.597237" calcext:value-type="float">
            <text:p>27529.59723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9460.239128" calcext:value-type="float">
            <text:p>29460.23912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1954.039276" calcext:value-type="float">
            <text:p>31954.03927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4423.304305" calcext:value-type="float">
            <text:p>34423.30430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6270.888641" calcext:value-type="float">
            <text:p>36270.88864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56.616705" calcext:value-type="float">
            <text:p>2956.61670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143.003909" calcext:value-type="float">
            <text:p>19143.00390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393.198194" calcext:value-type="float">
            <text:p>27393.19819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9076.944385" calcext:value-type="float">
            <text:p>29076.94438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1963.701455" calcext:value-type="float">
            <text:p>31963.70145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4033.601502" calcext:value-type="float">
            <text:p>34033.60150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5857.465815" calcext:value-type="float">
            <text:p>35857.4658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98.506527" calcext:value-type="float">
            <text:p>2998.50652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941.780076" calcext:value-type="float">
            <text:p>18941.78007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302.535402" calcext:value-type="float">
            <text:p>27302.53540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9051.303004" calcext:value-type="float">
            <text:p>29051.30300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2265.498715" calcext:value-type="float">
            <text:p>32265.4987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4363.630342" calcext:value-type="float">
            <text:p>34363.63034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6452.900669" calcext:value-type="float">
            <text:p>36452.90066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12.163033" calcext:value-type="float">
            <text:p>3012.16303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060.625452" calcext:value-type="float">
            <text:p>19060.62545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329.041768" calcext:value-type="float">
            <text:p>27329.04176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8995.804594" calcext:value-type="float">
            <text:p>28995.80459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1815.365956" calcext:value-type="float">
            <text:p>31815.36595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4212.892468" calcext:value-type="float">
            <text:p>34212.89246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5899.387543" calcext:value-type="float">
            <text:p>35899.38754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73.203803" calcext:value-type="float">
            <text:p>3073.20380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358.02986" calcext:value-type="float">
            <text:p>19358.0298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8337.829905" calcext:value-type="float">
            <text:p>28337.82990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370.629084" calcext:value-type="float">
            <text:p>30370.62908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2270.758562" calcext:value-type="float">
            <text:p>32270.75856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4575.086259" calcext:value-type="float">
            <text:p>34575.08625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6105.731123" calcext:value-type="float">
            <text:p>36105.73112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98.806579" calcext:value-type="float">
            <text:p>2998.80657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932.262291" calcext:value-type="float">
            <text:p>18932.26229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7026.204449" calcext:value-type="float">
            <text:p>27026.20444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9304.895986" calcext:value-type="float">
            <text:p>29304.89598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2045.908463" calcext:value-type="float">
            <text:p>32045.90846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4421.195093" calcext:value-type="float">
            <text:p>34421.19509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6352.318761" calcext:value-type="float">
            <text:p>36352.31876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52.772661" calcext:value-type="float">
            <text:p>2952.77266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910.195379" calcext:value-type="float">
            <text:p>18910.19537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7514.975734" calcext:value-type="float">
            <text:p>27514.97573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9111.239654" calcext:value-type="float">
            <text:p>29111.23965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1921.910775" calcext:value-type="float">
            <text:p>31921.91077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4495.228084" calcext:value-type="float">
            <text:p>34495.22808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36185.687743" calcext:value-type="float">
            <text:p>36185.68774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79.249779" calcext:value-type="float">
            <text:p>2979.24977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701.363509" calcext:value-type="float">
            <text:p>18701.36350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209.909687" calcext:value-type="float">
            <text:p>27209.90968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8689.067025" calcext:value-type="float">
            <text:p>28689.06702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2189.693701" calcext:value-type="float">
            <text:p>32189.69370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4570.303742" calcext:value-type="float">
            <text:p>34570.30374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35904.198981" calcext:value-type="float">
            <text:p>35904.19898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13.528754" calcext:value-type="float">
            <text:p>3013.52875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757.241686" calcext:value-type="float">
            <text:p>18757.24168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133.240332" calcext:value-type="float">
            <text:p>27133.24033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9541.890143" calcext:value-type="float">
            <text:p>29541.89014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2068.331282" calcext:value-type="float">
            <text:p>32068.33128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4291.622626" calcext:value-type="float">
            <text:p>34291.62262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36584.091715" calcext:value-type="float">
            <text:p>36584.09171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68.332234" calcext:value-type="float">
            <text:p>2968.33223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817.270263" calcext:value-type="float">
            <text:p>18817.27026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190.170616" calcext:value-type="float">
            <text:p>27190.17061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8818.221385" calcext:value-type="float">
            <text:p>28818.22138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2119.440523" calcext:value-type="float">
            <text:p>32119.44052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4521.989192" calcext:value-type="float">
            <text:p>34521.98919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36272.707464" calcext:value-type="float">
            <text:p>36272.70746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43.024441" calcext:value-type="float">
            <text:p>2943.024441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643.554164" calcext:value-type="float">
            <text:p>18643.55416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393.562829" calcext:value-type="float">
            <text:p>27393.56282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9305.096677" calcext:value-type="float">
            <text:p>29305.09667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1954.591177" calcext:value-type="float">
            <text:p>31954.59117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4232.914246" calcext:value-type="float">
            <text:p>34232.91424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36191.385167" calcext:value-type="float">
            <text:p>36191.38516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56.346092" calcext:value-type="float">
            <text:p>2956.346092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853.127395" calcext:value-type="float">
            <text:p>18853.12739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445.096769" calcext:value-type="float">
            <text:p>27445.09676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9443.940184" calcext:value-type="float">
            <text:p>29443.94018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2148.318153" calcext:value-type="float">
            <text:p>32148.31815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4529.219946" calcext:value-type="float">
            <text:p>34529.21994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36165.440475" calcext:value-type="float">
            <text:p>36165.44047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05.770418" calcext:value-type="float">
            <text:p>3005.77041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918.429404" calcext:value-type="float">
            <text:p>18918.42940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409.362047" calcext:value-type="float">
            <text:p>27409.36204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8893.480138" calcext:value-type="float">
            <text:p>28893.480138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32395.41247" calcext:value-type="float">
            <text:p>32395.4124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4514.185637" calcext:value-type="float">
            <text:p>34514.18563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36227.019474" calcext:value-type="float">
            <text:p>36227.019474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90.007275" calcext:value-type="float">
            <text:p>2990.00727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823.014359" calcext:value-type="float">
            <text:p>18823.014359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7183.885057" calcext:value-type="float">
            <text:p>27183.885057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9125.512775" calcext:value-type="float">
            <text:p>29125.512775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2081.736973" calcext:value-type="float">
            <text:p>32081.736973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4408.099366" calcext:value-type="float">
            <text:p>34408.099366</text:p>
          </table:table-cell>
        </table:table-row>
        <table:table-row table:style-name="ro1">
          <table:table-cell office:value-type="string" calcext:value-type="string">
            <text:p>kernel-4.5.5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36168.646314" calcext:value-type="float">
            <text:p>36168.646314</text:p>
          </table:table-cell>
        </table:table-row>
      </table:table>
      <table:table table:name="summary" table:style-name="ta1">
        <table:table-column table:style-name="co6" table:default-cell-style-name="ce4"/>
        <table:table-column table:style-name="co7" table:default-cell-style-name="ce10"/>
        <table:table-column table:style-name="co6" table:default-cell-style-name="ce16"/>
        <table:table-column table:style-name="co6" table:number-columns-repeated="5" table:default-cell-style-name="ce22"/>
        <table:table-column table:style-name="co6" table:default-cell-style-name="ce28"/>
        <table:table-row table:style-name="ro1">
          <table:table-cell table:style-name="ce1" office:value-type="string" calcext:value-type="string">
            <text:p>Average - tps</text:p>
          </table:table-cell>
          <table:table-cell table:style-name="ce7"/>
          <table:table-cell table:style-name="ce13" office:value-type="string" calcext:value-type="string">
            <text:p>clients</text:p>
          </table:table-cell>
          <table:table-cell table:style-name="ce19" table:number-columns-repeated="5"/>
          <table:table-cell table:style-name="ce25"/>
        </table:table-row>
        <table:table-row table:style-name="ro1">
          <table:table-cell table:style-name="ce2" office:value-type="string" calcext:value-type="string">
            <text:p>kernel</text:p>
          </table:table-cell>
          <table:table-cell table:style-name="ce8" office:value-type="string" calcext:value-type="string">
            <text:p>patch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192" calcext:value-type="float">
            <text:p>192</text:p>
          </table:table-cell>
        </table:table-row>
        <table:table-row table:style-name="ro1">
          <table:table-cell table:style-name="ce3" office:value-type="string" calcext:value-type="string">
            <text:p>kernel-3.2.80</text:p>
          </table:table-cell>
          <table:table-cell table:style-name="ce9" office:value-type="string" calcext:value-type="string">
            <text:p>pg-9.6-granular-locking</text:p>
          </table:table-cell>
          <table:table-cell table:style-name="ce15" office:value-type="float" office:value="1566.7404054" calcext:value-type="float">
            <text:p>1567</text:p>
          </table:table-cell>
          <table:table-cell table:style-name="ce21" office:value-type="float" office:value="12145.9451386" calcext:value-type="float">
            <text:p>12146</text:p>
          </table:table-cell>
          <table:table-cell table:style-name="ce21" office:value-type="float" office:value="26340.5063774" calcext:value-type="float">
            <text:p>26341</text:p>
          </table:table-cell>
          <table:table-cell table:style-name="ce21" office:value-type="float" office:value="44188.0542987" calcext:value-type="float">
            <text:p>44188</text:p>
          </table:table-cell>
          <table:table-cell table:style-name="ce21" office:value-type="float" office:value="43262.7554841" calcext:value-type="float">
            <text:p>43263</text:p>
          </table:table-cell>
          <table:table-cell table:style-name="ce21" office:value-type="float" office:value="49590.0628475" calcext:value-type="float">
            <text:p>49590</text:p>
          </table:table-cell>
          <table:table-cell table:style-name="ce27" office:value-type="float" office:value="15042.3550938" calcext:value-type="float">
            <text:p>15042</text:p>
          </table:table-cell>
        </table:table-row>
        <table:table-row table:style-name="ro1">
          <table:table-cell/>
          <table:table-cell office:value-type="string" calcext:value-type="string">
            <text:p>pg-9.6-granular-locking-no-content-lock</text:p>
          </table:table-cell>
          <table:table-cell office:value-type="float" office:value="1567.1498894" calcext:value-type="float">
            <text:p>1567</text:p>
          </table:table-cell>
          <table:table-cell office:value-type="float" office:value="12179.7591857" calcext:value-type="float">
            <text:p>12180</text:p>
          </table:table-cell>
          <table:table-cell office:value-type="float" office:value="25549.18645" calcext:value-type="float">
            <text:p>25549</text:p>
          </table:table-cell>
          <table:table-cell office:value-type="float" office:value="43786.8791768" calcext:value-type="float">
            <text:p>43787</text:p>
          </table:table-cell>
          <table:table-cell office:value-type="float" office:value="43675.2486264" calcext:value-type="float">
            <text:p>43675</text:p>
          </table:table-cell>
          <table:table-cell office:value-type="float" office:value="51799.6218844" calcext:value-type="float">
            <text:p>51800</text:p>
          </table:table-cell>
          <table:table-cell office:value-type="float" office:value="16830.7705411" calcext:value-type="float">
            <text:p>16831</text:p>
          </table:table-cell>
        </table:table-row>
        <table:table-row table:style-name="ro1">
          <table:table-cell/>
          <table:table-cell office:value-type="string" calcext:value-type="string">
            <text:p>pg-9.6-group-update</text:p>
          </table:table-cell>
          <table:table-cell office:value-type="float" office:value="1550.2265094" calcext:value-type="float">
            <text:p>1550</text:p>
          </table:table-cell>
          <table:table-cell office:value-type="float" office:value="12017.7477577" calcext:value-type="float">
            <text:p>12018</text:p>
          </table:table-cell>
          <table:table-cell office:value-type="float" office:value="26121.2719552" calcext:value-type="float">
            <text:p>26121</text:p>
          </table:table-cell>
          <table:table-cell office:value-type="float" office:value="44450.7190571" calcext:value-type="float">
            <text:p>44451</text:p>
          </table:table-cell>
          <table:table-cell office:value-type="float" office:value="42734.3401478" calcext:value-type="float">
            <text:p>42734</text:p>
          </table:table-cell>
          <table:table-cell office:value-type="float" office:value="51454.8284236" calcext:value-type="float">
            <text:p>51455</text:p>
          </table:table-cell>
          <table:table-cell office:value-type="float" office:value="15503.7440416" calcext:value-type="float">
            <text:p>15504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pg-9.6-master</text:p>
          </table:table-cell>
          <table:table-cell table:style-name="ce17" office:value-type="float" office:value="1565.8112394" calcext:value-type="float">
            <text:p>1566</text:p>
          </table:table-cell>
          <table:table-cell table:style-name="ce23" office:value-type="float" office:value="12057.3767413" calcext:value-type="float">
            <text:p>12057</text:p>
          </table:table-cell>
          <table:table-cell table:style-name="ce23" office:value-type="float" office:value="25456.6099199" calcext:value-type="float">
            <text:p>25457</text:p>
          </table:table-cell>
          <table:table-cell table:style-name="ce23" office:value-type="float" office:value="42299.4213367" calcext:value-type="float">
            <text:p>42299</text:p>
          </table:table-cell>
          <table:table-cell table:style-name="ce23" office:value-type="float" office:value="42513.400191" calcext:value-type="float">
            <text:p>42513</text:p>
          </table:table-cell>
          <table:table-cell table:style-name="ce23" office:value-type="float" office:value="42562.3913478" calcext:value-type="float">
            <text:p>42562</text:p>
          </table:table-cell>
          <table:table-cell table:style-name="ce29" office:value-type="float" office:value="10461.911812" calcext:value-type="float">
            <text:p>10462</text:p>
          </table:table-cell>
        </table:table-row>
        <table:table-row table:style-name="ro1">
          <table:table-cell table:style-name="ce3" office:value-type="string" calcext:value-type="string">
            <text:p>kernel-4.5.5</text:p>
          </table:table-cell>
          <table:table-cell table:style-name="ce9" office:value-type="string" calcext:value-type="string">
            <text:p>pg-9.6-granular-locking</text:p>
          </table:table-cell>
          <table:table-cell table:style-name="ce15" office:value-type="float" office:value="3018.1089917" calcext:value-type="float">
            <text:p>3018</text:p>
          </table:table-cell>
          <table:table-cell table:style-name="ce21" office:value-type="float" office:value="19031.0930201" calcext:value-type="float">
            <text:p>19031</text:p>
          </table:table-cell>
          <table:table-cell table:style-name="ce21" office:value-type="float" office:value="27394.3060494" calcext:value-type="float">
            <text:p>27394</text:p>
          </table:table-cell>
          <table:table-cell table:style-name="ce21" office:value-type="float" office:value="29221.6024522" calcext:value-type="float">
            <text:p>29222</text:p>
          </table:table-cell>
          <table:table-cell table:style-name="ce21" office:value-type="float" office:value="32032.0841808" calcext:value-type="float">
            <text:p>32032</text:p>
          </table:table-cell>
          <table:table-cell table:style-name="ce21" office:value-type="float" office:value="34248.7175012" calcext:value-type="float">
            <text:p>34249</text:p>
          </table:table-cell>
          <table:table-cell table:style-name="ce27" office:value-type="float" office:value="36191.1235345" calcext:value-type="float">
            <text:p>36191</text:p>
          </table:table-cell>
        </table:table-row>
        <table:table-row table:style-name="ro1">
          <table:table-cell/>
          <table:table-cell office:value-type="string" calcext:value-type="string">
            <text:p>pg-9.6-granular-locking-no-content-lock</text:p>
          </table:table-cell>
          <table:table-cell office:value-type="float" office:value="2988.1042036" calcext:value-type="float">
            <text:p>2988</text:p>
          </table:table-cell>
          <table:table-cell office:value-type="float" office:value="18871.448831" calcext:value-type="float">
            <text:p>18871</text:p>
          </table:table-cell>
          <table:table-cell office:value-type="float" office:value="27384.4237425" calcext:value-type="float">
            <text:p>27384</text:p>
          </table:table-cell>
          <table:table-cell office:value-type="float" office:value="29260.3973051" calcext:value-type="float">
            <text:p>29260</text:p>
          </table:table-cell>
          <table:table-cell office:value-type="float" office:value="32119.6102079" calcext:value-type="float">
            <text:p>32120</text:p>
          </table:table-cell>
          <table:table-cell office:value-type="float" office:value="34455.9844191" calcext:value-type="float">
            <text:p>34456</text:p>
          </table:table-cell>
          <table:table-cell office:value-type="float" office:value="36215.7227217" calcext:value-type="float">
            <text:p>36216</text:p>
          </table:table-cell>
        </table:table-row>
        <table:table-row table:style-name="ro1">
          <table:table-cell/>
          <table:table-cell office:value-type="string" calcext:value-type="string">
            <text:p>pg-9.6-group-update</text:p>
          </table:table-cell>
          <table:table-cell office:value-type="float" office:value="2959.849512" calcext:value-type="float">
            <text:p>2960</text:p>
          </table:table-cell>
          <table:table-cell office:value-type="float" office:value="18847.8198846" calcext:value-type="float">
            <text:p>18848</text:p>
          </table:table-cell>
          <table:table-cell office:value-type="float" office:value="26869.848744" calcext:value-type="float">
            <text:p>26870</text:p>
          </table:table-cell>
          <table:table-cell office:value-type="float" office:value="29025.1379635" calcext:value-type="float">
            <text:p>29025</text:p>
          </table:table-cell>
          <table:table-cell office:value-type="float" office:value="32078.0998068" calcext:value-type="float">
            <text:p>32078</text:p>
          </table:table-cell>
          <table:table-cell office:value-type="float" office:value="34259.0072816" calcext:value-type="float">
            <text:p>34259</text:p>
          </table:table-cell>
          <table:table-cell office:value-type="float" office:value="35899.6056002" calcext:value-type="float">
            <text:p>35900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pg-9.6-master</text:p>
          </table:table-cell>
          <table:table-cell table:style-name="ce18" office:value-type="float" office:value="2984.187778" calcext:value-type="float">
            <text:p>2984</text:p>
          </table:table-cell>
          <table:table-cell table:style-name="ce24" office:value-type="float" office:value="18917.0150759" calcext:value-type="float">
            <text:p>18917</text:p>
          </table:table-cell>
          <table:table-cell table:style-name="ce24" office:value-type="float" office:value="26429.8663265" calcext:value-type="float">
            <text:p>26430</text:p>
          </table:table-cell>
          <table:table-cell table:style-name="ce24" office:value-type="float" office:value="29065.3313298" calcext:value-type="float">
            <text:p>29065</text:p>
          </table:table-cell>
          <table:table-cell table:style-name="ce24" office:value-type="float" office:value="32119.0300535" calcext:value-type="float">
            <text:p>32119</text:p>
          </table:table-cell>
          <table:table-cell table:style-name="ce24" office:value-type="float" office:value="33924.209429" calcext:value-type="float">
            <text:p>33924</text:p>
          </table:table-cell>
          <table:table-cell table:style-name="ce30" office:value-type="float" office:value="35897.1640967" calcext:value-type="float">
            <text:p>35897</text:p>
          </table:table-cell>
        </table:table-row>
      </table:table>
      <table:table table:name="runs" table:style-name="ta1">
        <table:table-column table:style-name="co6" table:default-cell-style-name="ce4"/>
        <table:table-column table:style-name="co6" table:number-columns-repeated="2" table:default-cell-style-name="ce10"/>
        <table:table-column table:style-name="co6" table:default-cell-style-name="ce33"/>
        <table:table-column table:style-name="co6" table:number-columns-repeated="8" table:default-cell-style-name="Pivot_20_Table_20_Value"/>
        <table:table-column table:style-name="co6" table:default-cell-style-name="ce40"/>
        <table:table-column table:style-name="co6" table:default-cell-style-name="ce43"/>
        <table:table-row table:style-name="ro1">
          <table:table-cell table:style-name="ce1" office:value-type="string" calcext:value-type="string">
            <text:p>Average - tps</text:p>
          </table:table-cell>
          <table:table-cell table:style-name="ce31"/>
          <table:table-cell table:style-name="ce7"/>
          <table:table-cell table:style-name="ce13" office:value-type="string" calcext:value-type="string">
            <text:p>run</text:p>
          </table:table-cell>
          <table:table-cell table:style-name="ce19" table:number-columns-repeated="8"/>
          <table:table-cell table:style-name="ce25"/>
          <table:table-cell table:style-name="Default"/>
        </table:table-row>
        <table:table-row table:style-name="ro1">
          <table:table-cell table:style-name="ce2" office:value-type="string" calcext:value-type="string">
            <text:p>kernel</text:p>
          </table:table-cell>
          <table:table-cell table:style-name="ce8" office:value-type="string" calcext:value-type="string">
            <text:p>patch</text:p>
          </table:table-cell>
          <table:table-cell table:style-name="ce8" office:value-type="string" calcext:value-type="string">
            <text:p>clients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table:style-name="ce3" office:value-type="string" calcext:value-type="string">
            <text:p>kernel-3.2.80</text:p>
          </table:table-cell>
          <table:table-cell table:style-name="ce9" office:value-type="string" calcext:value-type="string">
            <text:p>pg-9.6-granular-locking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1614.52326" calcext:value-type="float">
            <text:p>1614.52326</text:p>
          </table:table-cell>
          <table:table-cell table:style-name="ce36" office:value-type="float" office:value="1562.379301" calcext:value-type="float">
            <text:p>1562.379301</text:p>
          </table:table-cell>
          <table:table-cell table:style-name="ce36" office:value-type="float" office:value="1581.253644" calcext:value-type="float">
            <text:p>1581.253644</text:p>
          </table:table-cell>
          <table:table-cell table:style-name="ce36" office:value-type="float" office:value="1565.288653" calcext:value-type="float">
            <text:p>1565.288653</text:p>
          </table:table-cell>
          <table:table-cell table:style-name="ce36" office:value-type="float" office:value="1553.773684" calcext:value-type="float">
            <text:p>1553.773684</text:p>
          </table:table-cell>
          <table:table-cell table:style-name="ce36" office:value-type="float" office:value="1564.492259" calcext:value-type="float">
            <text:p>1564.492259</text:p>
          </table:table-cell>
          <table:table-cell table:style-name="ce36" office:value-type="float" office:value="1552.521752" calcext:value-type="float">
            <text:p>1552.521752</text:p>
          </table:table-cell>
          <table:table-cell table:style-name="ce36" office:value-type="float" office:value="1551.532671" calcext:value-type="float">
            <text:p>1551.532671</text:p>
          </table:table-cell>
          <table:table-cell table:style-name="ce36" office:value-type="float" office:value="1568.687943" calcext:value-type="float">
            <text:p>1568.687943</text:p>
          </table:table-cell>
          <table:table-cell table:style-name="ce39" office:value-type="float" office:value="1552.950887" calcext:value-type="float">
            <text:p>1552.950887</text:p>
          </table:table-cell>
          <table:table-cell table:formula="of:=(MAX([.D3:.M3])-MIN([.D3:.M3]))/AVERAGE([.D3:.M3])" office:value-type="percentage" office:value="0.0402048666025933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353.459466" calcext:value-type="float">
            <text:p>12353.459466</text:p>
          </table:table-cell>
          <table:table-cell office:value-type="float" office:value="12208.171874" calcext:value-type="float">
            <text:p>12208.171874</text:p>
          </table:table-cell>
          <table:table-cell office:value-type="float" office:value="12134.951766" calcext:value-type="float">
            <text:p>12134.951766</text:p>
          </table:table-cell>
          <table:table-cell office:value-type="float" office:value="12142.057437" calcext:value-type="float">
            <text:p>12142.057437</text:p>
          </table:table-cell>
          <table:table-cell office:value-type="float" office:value="12096.558248" calcext:value-type="float">
            <text:p>12096.558248</text:p>
          </table:table-cell>
          <table:table-cell office:value-type="float" office:value="12123.29236" calcext:value-type="float">
            <text:p>12123.29236</text:p>
          </table:table-cell>
          <table:table-cell office:value-type="float" office:value="12131.109591" calcext:value-type="float">
            <text:p>12131.109591</text:p>
          </table:table-cell>
          <table:table-cell office:value-type="float" office:value="12029.608412" calcext:value-type="float">
            <text:p>12029.608412</text:p>
          </table:table-cell>
          <table:table-cell office:value-type="float" office:value="12133.617871" calcext:value-type="float">
            <text:p>12133.617871</text:p>
          </table:table-cell>
          <table:table-cell office:value-type="float" office:value="12106.624361" calcext:value-type="float">
            <text:p>12106.624361</text:p>
          </table:table-cell>
          <table:table-cell table:formula="of:=(MAX([.D4:.M4])-MIN([.D4:.M4]))/AVERAGE([.D4:.M4])" office:value-type="percentage" office:value="0.0266633061737449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6252.821223" calcext:value-type="float">
            <text:p>26252.821223</text:p>
          </table:table-cell>
          <table:table-cell office:value-type="float" office:value="25819.709345" calcext:value-type="float">
            <text:p>25819.709345</text:p>
          </table:table-cell>
          <table:table-cell office:value-type="float" office:value="27278.42235" calcext:value-type="float">
            <text:p>27278.42235</text:p>
          </table:table-cell>
          <table:table-cell office:value-type="float" office:value="24769.967169" calcext:value-type="float">
            <text:p>24769.967169</text:p>
          </table:table-cell>
          <table:table-cell office:value-type="float" office:value="26196.199243" calcext:value-type="float">
            <text:p>26196.199243</text:p>
          </table:table-cell>
          <table:table-cell office:value-type="float" office:value="26063.667457" calcext:value-type="float">
            <text:p>26063.667457</text:p>
          </table:table-cell>
          <table:table-cell office:value-type="float" office:value="26582.894763" calcext:value-type="float">
            <text:p>26582.894763</text:p>
          </table:table-cell>
          <table:table-cell office:value-type="float" office:value="26982.573255" calcext:value-type="float">
            <text:p>26982.573255</text:p>
          </table:table-cell>
          <table:table-cell office:value-type="float" office:value="27180.511098" calcext:value-type="float">
            <text:p>27180.511098</text:p>
          </table:table-cell>
          <table:table-cell office:value-type="float" office:value="26278.297871" calcext:value-type="float">
            <text:p>26278.297871</text:p>
          </table:table-cell>
          <table:table-cell table:formula="of:=(MAX([.D5:.M5])-MIN([.D5:.M5]))/AVERAGE([.D5:.M5])" office:value-type="percentage" office:value="0.0952318510912243" calcext:value-type="percentage">
            <text:p>10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47186.12115" calcext:value-type="float">
            <text:p>47186.12115</text:p>
          </table:table-cell>
          <table:table-cell office:value-type="float" office:value="44006.247288" calcext:value-type="float">
            <text:p>44006.247288</text:p>
          </table:table-cell>
          <table:table-cell office:value-type="float" office:value="45369.762852" calcext:value-type="float">
            <text:p>45369.762852</text:p>
          </table:table-cell>
          <table:table-cell office:value-type="float" office:value="44885.23649" calcext:value-type="float">
            <text:p>44885.23649</text:p>
          </table:table-cell>
          <table:table-cell office:value-type="float" office:value="43672.99082" calcext:value-type="float">
            <text:p>43672.99082</text:p>
          </table:table-cell>
          <table:table-cell office:value-type="float" office:value="45235.511414" calcext:value-type="float">
            <text:p>45235.511414</text:p>
          </table:table-cell>
          <table:table-cell office:value-type="float" office:value="42401.940737" calcext:value-type="float">
            <text:p>42401.940737</text:p>
          </table:table-cell>
          <table:table-cell office:value-type="float" office:value="44151.367885" calcext:value-type="float">
            <text:p>44151.367885</text:p>
          </table:table-cell>
          <table:table-cell office:value-type="float" office:value="42363.014129" calcext:value-type="float">
            <text:p>42363.014129</text:p>
          </table:table-cell>
          <table:table-cell office:value-type="float" office:value="42608.350222" calcext:value-type="float">
            <text:p>42608.350222</text:p>
          </table:table-cell>
          <table:table-cell table:formula="of:=(MAX([.D6:.M6])-MIN([.D6:.M6]))/AVERAGE([.D6:.M6])" office:value-type="percentage" office:value="0.109149567627418" calcext:value-type="percentage">
            <text:p>11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4199.528634" calcext:value-type="float">
            <text:p>44199.528634</text:p>
          </table:table-cell>
          <table:table-cell office:value-type="float" office:value="43379.172656" calcext:value-type="float">
            <text:p>43379.172656</text:p>
          </table:table-cell>
          <table:table-cell office:value-type="float" office:value="43223.155385" calcext:value-type="float">
            <text:p>43223.155385</text:p>
          </table:table-cell>
          <table:table-cell office:value-type="float" office:value="43193.905148" calcext:value-type="float">
            <text:p>43193.905148</text:p>
          </table:table-cell>
          <table:table-cell office:value-type="float" office:value="42987.568368" calcext:value-type="float">
            <text:p>42987.568368</text:p>
          </table:table-cell>
          <table:table-cell office:value-type="float" office:value="43231.457662" calcext:value-type="float">
            <text:p>43231.457662</text:p>
          </table:table-cell>
          <table:table-cell office:value-type="float" office:value="43269.901513" calcext:value-type="float">
            <text:p>43269.901513</text:p>
          </table:table-cell>
          <table:table-cell office:value-type="float" office:value="42951.650794" calcext:value-type="float">
            <text:p>42951.650794</text:p>
          </table:table-cell>
          <table:table-cell office:value-type="float" office:value="43011.693434" calcext:value-type="float">
            <text:p>43011.693434</text:p>
          </table:table-cell>
          <table:table-cell office:value-type="float" office:value="43179.521247" calcext:value-type="float">
            <text:p>43179.521247</text:p>
          </table:table-cell>
          <table:table-cell table:formula="of:=(MAX([.D7:.M7])-MIN([.D7:.M7]))/AVERAGE([.D7:.M7])" office:value-type="percentage" office:value="0.0288441599717018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49956.37016" calcext:value-type="float">
            <text:p>49956.37016</text:p>
          </table:table-cell>
          <table:table-cell office:value-type="float" office:value="51194.318335" calcext:value-type="float">
            <text:p>51194.318335</text:p>
          </table:table-cell>
          <table:table-cell office:value-type="float" office:value="48142.65446" calcext:value-type="float">
            <text:p>48142.65446</text:p>
          </table:table-cell>
          <table:table-cell office:value-type="float" office:value="50439.981433" calcext:value-type="float">
            <text:p>50439.981433</text:p>
          </table:table-cell>
          <table:table-cell office:value-type="float" office:value="49300.669117" calcext:value-type="float">
            <text:p>49300.669117</text:p>
          </table:table-cell>
          <table:table-cell office:value-type="float" office:value="48721.331942" calcext:value-type="float">
            <text:p>48721.331942</text:p>
          </table:table-cell>
          <table:table-cell office:value-type="float" office:value="49477.194733" calcext:value-type="float">
            <text:p>49477.194733</text:p>
          </table:table-cell>
          <table:table-cell office:value-type="float" office:value="49758.932995" calcext:value-type="float">
            <text:p>49758.932995</text:p>
          </table:table-cell>
          <table:table-cell office:value-type="float" office:value="48987.192064" calcext:value-type="float">
            <text:p>48987.192064</text:p>
          </table:table-cell>
          <table:table-cell office:value-type="float" office:value="49921.983236" calcext:value-type="float">
            <text:p>49921.983236</text:p>
          </table:table-cell>
          <table:table-cell table:formula="of:=(MAX([.D8:.M8])-MIN([.D8:.M8]))/AVERAGE([.D8:.M8])" office:value-type="percentage" office:value="0.0615378101936374" calcext:value-type="percentage">
            <text:p>6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34" office:value-type="float" office:value="17293.199969" calcext:value-type="float">
            <text:p>17293.199969</text:p>
          </table:table-cell>
          <table:table-cell table:style-name="ce37" office:value-type="float" office:value="14782.07631" calcext:value-type="float">
            <text:p>14782.07631</text:p>
          </table:table-cell>
          <table:table-cell table:style-name="ce37" office:value-type="float" office:value="15619.254874" calcext:value-type="float">
            <text:p>15619.254874</text:p>
          </table:table-cell>
          <table:table-cell table:style-name="ce37" office:value-type="float" office:value="14072.18346" calcext:value-type="float">
            <text:p>14072.18346</text:p>
          </table:table-cell>
          <table:table-cell table:style-name="ce37" office:value-type="float" office:value="17464.167205" calcext:value-type="float">
            <text:p>17464.167205</text:p>
          </table:table-cell>
          <table:table-cell table:style-name="ce37" office:value-type="float" office:value="12698.765572" calcext:value-type="float">
            <text:p>12698.765572</text:p>
          </table:table-cell>
          <table:table-cell table:style-name="ce37" office:value-type="float" office:value="14406.084304" calcext:value-type="float">
            <text:p>14406.084304</text:p>
          </table:table-cell>
          <table:table-cell table:style-name="ce37" office:value-type="float" office:value="14462.159136" calcext:value-type="float">
            <text:p>14462.159136</text:p>
          </table:table-cell>
          <table:table-cell table:style-name="ce37" office:value-type="float" office:value="14364.247418" calcext:value-type="float">
            <text:p>14364.247418</text:p>
          </table:table-cell>
          <table:table-cell table:style-name="ce41" office:value-type="float" office:value="15261.41269" calcext:value-type="float">
            <text:p>15261.41269</text:p>
          </table:table-cell>
          <table:table-cell table:formula="of:=(MAX([.D9:.M9])-MIN([.D9:.M9]))/AVERAGE([.D9:.M9])" office:value-type="percentage" office:value="0.316798905708864" calcext:value-type="percentage">
            <text:p>32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anular-locking-no-content-lock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1586.636374" calcext:value-type="float">
            <text:p>1586.636374</text:p>
          </table:table-cell>
          <table:table-cell table:style-name="ce36" office:value-type="float" office:value="1559.217541" calcext:value-type="float">
            <text:p>1559.217541</text:p>
          </table:table-cell>
          <table:table-cell table:style-name="ce36" office:value-type="float" office:value="1549.482947" calcext:value-type="float">
            <text:p>1549.482947</text:p>
          </table:table-cell>
          <table:table-cell table:style-name="ce36" office:value-type="float" office:value="1573.800753" calcext:value-type="float">
            <text:p>1573.800753</text:p>
          </table:table-cell>
          <table:table-cell table:style-name="ce36" office:value-type="float" office:value="1563.592685" calcext:value-type="float">
            <text:p>1563.592685</text:p>
          </table:table-cell>
          <table:table-cell table:style-name="ce36" office:value-type="float" office:value="1587.368334" calcext:value-type="float">
            <text:p>1587.368334</text:p>
          </table:table-cell>
          <table:table-cell table:style-name="ce36" office:value-type="float" office:value="1567.871965" calcext:value-type="float">
            <text:p>1567.871965</text:p>
          </table:table-cell>
          <table:table-cell table:style-name="ce36" office:value-type="float" office:value="1560.087265" calcext:value-type="float">
            <text:p>1560.087265</text:p>
          </table:table-cell>
          <table:table-cell table:style-name="ce36" office:value-type="float" office:value="1559.688228" calcext:value-type="float">
            <text:p>1559.688228</text:p>
          </table:table-cell>
          <table:table-cell table:style-name="ce39" office:value-type="float" office:value="1563.752802" calcext:value-type="float">
            <text:p>1563.752802</text:p>
          </table:table-cell>
          <table:table-cell table:formula="of:=(MAX([.D10:.M10])-MIN([.D10:.M10]))/AVERAGE([.D10:.M10])" office:value-type="percentage" office:value="0.0241747054677105" calcext:value-type="percentage">
            <text:p>2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428.559997" calcext:value-type="float">
            <text:p>12428.559997</text:p>
          </table:table-cell>
          <table:table-cell office:value-type="float" office:value="12195.184209" calcext:value-type="float">
            <text:p>12195.184209</text:p>
          </table:table-cell>
          <table:table-cell office:value-type="float" office:value="12173.718148" calcext:value-type="float">
            <text:p>12173.718148</text:p>
          </table:table-cell>
          <table:table-cell office:value-type="float" office:value="12165.062712" calcext:value-type="float">
            <text:p>12165.062712</text:p>
          </table:table-cell>
          <table:table-cell office:value-type="float" office:value="12088.743358" calcext:value-type="float">
            <text:p>12088.743358</text:p>
          </table:table-cell>
          <table:table-cell office:value-type="float" office:value="12169.664368" calcext:value-type="float">
            <text:p>12169.664368</text:p>
          </table:table-cell>
          <table:table-cell office:value-type="float" office:value="12141.067983" calcext:value-type="float">
            <text:p>12141.067983</text:p>
          </table:table-cell>
          <table:table-cell office:value-type="float" office:value="12153.334825" calcext:value-type="float">
            <text:p>12153.334825</text:p>
          </table:table-cell>
          <table:table-cell office:value-type="float" office:value="12177.351301" calcext:value-type="float">
            <text:p>12177.351301</text:p>
          </table:table-cell>
          <table:table-cell office:value-type="float" office:value="12104.904956" calcext:value-type="float">
            <text:p>12104.904956</text:p>
          </table:table-cell>
          <table:table-cell table:formula="of:=(MAX([.D11:.M11])-MIN([.D11:.M11]))/AVERAGE([.D11:.M11])" office:value-type="percentage" office:value="0.0279001114733838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5977.980754" calcext:value-type="float">
            <text:p>25977.980754</text:p>
          </table:table-cell>
          <table:table-cell office:value-type="float" office:value="25755.499669" calcext:value-type="float">
            <text:p>25755.499669</text:p>
          </table:table-cell>
          <table:table-cell office:value-type="float" office:value="25443.323245" calcext:value-type="float">
            <text:p>25443.323245</text:p>
          </table:table-cell>
          <table:table-cell office:value-type="float" office:value="25138.337261" calcext:value-type="float">
            <text:p>25138.337261</text:p>
          </table:table-cell>
          <table:table-cell office:value-type="float" office:value="25605.954934" calcext:value-type="float">
            <text:p>25605.954934</text:p>
          </table:table-cell>
          <table:table-cell office:value-type="float" office:value="25616.184059" calcext:value-type="float">
            <text:p>25616.184059</text:p>
          </table:table-cell>
          <table:table-cell office:value-type="float" office:value="25647.361346" calcext:value-type="float">
            <text:p>25647.361346</text:p>
          </table:table-cell>
          <table:table-cell office:value-type="float" office:value="24836.895564" calcext:value-type="float">
            <text:p>24836.895564</text:p>
          </table:table-cell>
          <table:table-cell office:value-type="float" office:value="25929.603901" calcext:value-type="float">
            <text:p>25929.603901</text:p>
          </table:table-cell>
          <table:table-cell office:value-type="float" office:value="25540.723767" calcext:value-type="float">
            <text:p>25540.723767</text:p>
          </table:table-cell>
          <table:table-cell table:formula="of:=(MAX([.D12:.M12])-MIN([.D12:.M12]))/AVERAGE([.D12:.M12])" office:value-type="percentage" office:value="0.044662290606909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44836.536811" calcext:value-type="float">
            <text:p>44836.536811</text:p>
          </table:table-cell>
          <table:table-cell office:value-type="float" office:value="42767.184088" calcext:value-type="float">
            <text:p>42767.184088</text:p>
          </table:table-cell>
          <table:table-cell office:value-type="float" office:value="45139.189188" calcext:value-type="float">
            <text:p>45139.189188</text:p>
          </table:table-cell>
          <table:table-cell office:value-type="float" office:value="44129.775122" calcext:value-type="float">
            <text:p>44129.775122</text:p>
          </table:table-cell>
          <table:table-cell office:value-type="float" office:value="43393.869562" calcext:value-type="float">
            <text:p>43393.869562</text:p>
          </table:table-cell>
          <table:table-cell office:value-type="float" office:value="43920.33002" calcext:value-type="float">
            <text:p>43920.33002</text:p>
          </table:table-cell>
          <table:table-cell office:value-type="float" office:value="43599.153108" calcext:value-type="float">
            <text:p>43599.153108</text:p>
          </table:table-cell>
          <table:table-cell office:value-type="float" office:value="42741.20325" calcext:value-type="float">
            <text:p>42741.20325</text:p>
          </table:table-cell>
          <table:table-cell office:value-type="float" office:value="44231.611977" calcext:value-type="float">
            <text:p>44231.611977</text:p>
          </table:table-cell>
          <table:table-cell office:value-type="float" office:value="43109.938642" calcext:value-type="float">
            <text:p>43109.938642</text:p>
          </table:table-cell>
          <table:table-cell table:formula="of:=(MAX([.D13:.M13])-MIN([.D13:.M13]))/AVERAGE([.D13:.M13])" office:value-type="percentage" office:value="0.0547649429025886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4730.54359" calcext:value-type="float">
            <text:p>44730.54359</text:p>
          </table:table-cell>
          <table:table-cell office:value-type="float" office:value="43583.124032" calcext:value-type="float">
            <text:p>43583.124032</text:p>
          </table:table-cell>
          <table:table-cell office:value-type="float" office:value="43592.059913" calcext:value-type="float">
            <text:p>43592.059913</text:p>
          </table:table-cell>
          <table:table-cell office:value-type="float" office:value="43463.279683" calcext:value-type="float">
            <text:p>43463.279683</text:p>
          </table:table-cell>
          <table:table-cell office:value-type="float" office:value="43522.307561" calcext:value-type="float">
            <text:p>43522.307561</text:p>
          </table:table-cell>
          <table:table-cell office:value-type="float" office:value="43689.902083" calcext:value-type="float">
            <text:p>43689.902083</text:p>
          </table:table-cell>
          <table:table-cell office:value-type="float" office:value="43456.003597" calcext:value-type="float">
            <text:p>43456.003597</text:p>
          </table:table-cell>
          <table:table-cell office:value-type="float" office:value="43544.223978" calcext:value-type="float">
            <text:p>43544.223978</text:p>
          </table:table-cell>
          <table:table-cell office:value-type="float" office:value="43502.252563" calcext:value-type="float">
            <text:p>43502.252563</text:p>
          </table:table-cell>
          <table:table-cell office:value-type="float" office:value="43668.789264" calcext:value-type="float">
            <text:p>43668.789264</text:p>
          </table:table-cell>
          <table:table-cell table:formula="of:=(MAX([.D14:.M14])-MIN([.D14:.M14]))/AVERAGE([.D14:.M14])" office:value-type="percentage" office:value="0.029182203492474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51529.167379" calcext:value-type="float">
            <text:p>51529.167379</text:p>
          </table:table-cell>
          <table:table-cell office:value-type="float" office:value="52484.520347" calcext:value-type="float">
            <text:p>52484.520347</text:p>
          </table:table-cell>
          <table:table-cell office:value-type="float" office:value="52367.771522" calcext:value-type="float">
            <text:p>52367.771522</text:p>
          </table:table-cell>
          <table:table-cell office:value-type="float" office:value="51891.733433" calcext:value-type="float">
            <text:p>51891.733433</text:p>
          </table:table-cell>
          <table:table-cell office:value-type="float" office:value="51863.444594" calcext:value-type="float">
            <text:p>51863.444594</text:p>
          </table:table-cell>
          <table:table-cell office:value-type="float" office:value="51195.642196" calcext:value-type="float">
            <text:p>51195.642196</text:p>
          </table:table-cell>
          <table:table-cell office:value-type="float" office:value="51650.058049" calcext:value-type="float">
            <text:p>51650.058049</text:p>
          </table:table-cell>
          <table:table-cell office:value-type="float" office:value="50493.079091" calcext:value-type="float">
            <text:p>50493.079091</text:p>
          </table:table-cell>
          <table:table-cell office:value-type="float" office:value="51748.038451" calcext:value-type="float">
            <text:p>51748.038451</text:p>
          </table:table-cell>
          <table:table-cell office:value-type="float" office:value="52772.763782" calcext:value-type="float">
            <text:p>52772.763782</text:p>
          </table:table-cell>
          <table:table-cell table:formula="of:=(MAX([.D15:.M15])-MIN([.D15:.M15]))/AVERAGE([.D15:.M15])" office:value-type="percentage" office:value="0.0440096782190326" calcext:value-type="percentage">
            <text:p>4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34" office:value-type="float" office:value="13094.983772" calcext:value-type="float">
            <text:p>13094.983772</text:p>
          </table:table-cell>
          <table:table-cell table:style-name="ce37" office:value-type="float" office:value="13023.166629" calcext:value-type="float">
            <text:p>13023.166629</text:p>
          </table:table-cell>
          <table:table-cell table:style-name="ce37" office:value-type="float" office:value="19902.230156" calcext:value-type="float">
            <text:p>19902.230156</text:p>
          </table:table-cell>
          <table:table-cell table:style-name="ce37" office:value-type="float" office:value="14570.380969" calcext:value-type="float">
            <text:p>14570.380969</text:p>
          </table:table-cell>
          <table:table-cell table:style-name="ce37" office:value-type="float" office:value="16258.824698" calcext:value-type="float">
            <text:p>16258.824698</text:p>
          </table:table-cell>
          <table:table-cell table:style-name="ce37" office:value-type="float" office:value="19224.55734" calcext:value-type="float">
            <text:p>19224.55734</text:p>
          </table:table-cell>
          <table:table-cell table:style-name="ce37" office:value-type="float" office:value="18301.225877" calcext:value-type="float">
            <text:p>18301.225877</text:p>
          </table:table-cell>
          <table:table-cell table:style-name="ce37" office:value-type="float" office:value="17934.551631" calcext:value-type="float">
            <text:p>17934.551631</text:p>
          </table:table-cell>
          <table:table-cell table:style-name="ce37" office:value-type="float" office:value="17506.663131" calcext:value-type="float">
            <text:p>17506.663131</text:p>
          </table:table-cell>
          <table:table-cell table:style-name="ce41" office:value-type="float" office:value="18491.121208" calcext:value-type="float">
            <text:p>18491.121208</text:p>
          </table:table-cell>
          <table:table-cell table:formula="of:=(MAX([.D16:.M16])-MIN([.D16:.M16]))/AVERAGE([.D16:.M16])" office:value-type="percentage" office:value="0.408719464756627" calcext:value-type="percentage">
            <text:p>41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oup-update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1588.989693" calcext:value-type="float">
            <text:p>1588.989693</text:p>
          </table:table-cell>
          <table:table-cell table:style-name="ce36" office:value-type="float" office:value="1542.738384" calcext:value-type="float">
            <text:p>1542.738384</text:p>
          </table:table-cell>
          <table:table-cell table:style-name="ce36" office:value-type="float" office:value="1537.304366" calcext:value-type="float">
            <text:p>1537.304366</text:p>
          </table:table-cell>
          <table:table-cell table:style-name="ce36" office:value-type="float" office:value="1547.305301" calcext:value-type="float">
            <text:p>1547.305301</text:p>
          </table:table-cell>
          <table:table-cell table:style-name="ce36" office:value-type="float" office:value="1549.471571" calcext:value-type="float">
            <text:p>1549.471571</text:p>
          </table:table-cell>
          <table:table-cell table:style-name="ce36" office:value-type="float" office:value="1550.792418" calcext:value-type="float">
            <text:p>1550.792418</text:p>
          </table:table-cell>
          <table:table-cell table:style-name="ce36" office:value-type="float" office:value="1542.027821" calcext:value-type="float">
            <text:p>1542.027821</text:p>
          </table:table-cell>
          <table:table-cell table:style-name="ce36" office:value-type="float" office:value="1552.873153" calcext:value-type="float">
            <text:p>1552.873153</text:p>
          </table:table-cell>
          <table:table-cell table:style-name="ce36" office:value-type="float" office:value="1547.590469" calcext:value-type="float">
            <text:p>1547.590469</text:p>
          </table:table-cell>
          <table:table-cell table:style-name="ce39" office:value-type="float" office:value="1543.171918" calcext:value-type="float">
            <text:p>1543.171918</text:p>
          </table:table-cell>
          <table:table-cell table:formula="of:=(MAX([.D17:.M17])-MIN([.D17:.M17]))/AVERAGE([.D17:.M17])" office:value-type="percentage" office:value="0.0333405000408645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188.012511" calcext:value-type="float">
            <text:p>12188.012511</text:p>
          </table:table-cell>
          <table:table-cell office:value-type="float" office:value="11972.647828" calcext:value-type="float">
            <text:p>11972.647828</text:p>
          </table:table-cell>
          <table:table-cell office:value-type="float" office:value="12061.098401" calcext:value-type="float">
            <text:p>12061.098401</text:p>
          </table:table-cell>
          <table:table-cell office:value-type="float" office:value="12077.226921" calcext:value-type="float">
            <text:p>12077.226921</text:p>
          </table:table-cell>
          <table:table-cell office:value-type="float" office:value="11925.501037" calcext:value-type="float">
            <text:p>11925.501037</text:p>
          </table:table-cell>
          <table:table-cell office:value-type="float" office:value="12026.477164" calcext:value-type="float">
            <text:p>12026.477164</text:p>
          </table:table-cell>
          <table:table-cell office:value-type="float" office:value="11983.213771" calcext:value-type="float">
            <text:p>11983.213771</text:p>
          </table:table-cell>
          <table:table-cell office:value-type="float" office:value="12004.509946" calcext:value-type="float">
            <text:p>12004.509946</text:p>
          </table:table-cell>
          <table:table-cell office:value-type="float" office:value="11966.573589" calcext:value-type="float">
            <text:p>11966.573589</text:p>
          </table:table-cell>
          <table:table-cell office:value-type="float" office:value="11972.216409" calcext:value-type="float">
            <text:p>11972.216409</text:p>
          </table:table-cell>
          <table:table-cell table:formula="of:=(MAX([.D18:.M18])-MIN([.D18:.M18]))/AVERAGE([.D18:.M18])" office:value-type="percentage" office:value="0.0218436498495989" calcext:value-type="percentage">
            <text:p>2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6478.154137" calcext:value-type="float">
            <text:p>26478.154137</text:p>
          </table:table-cell>
          <table:table-cell office:value-type="float" office:value="26140.958774" calcext:value-type="float">
            <text:p>26140.958774</text:p>
          </table:table-cell>
          <table:table-cell office:value-type="float" office:value="25977.847612" calcext:value-type="float">
            <text:p>25977.847612</text:p>
          </table:table-cell>
          <table:table-cell office:value-type="float" office:value="26186.179177" calcext:value-type="float">
            <text:p>26186.179177</text:p>
          </table:table-cell>
          <table:table-cell office:value-type="float" office:value="26383.887351" calcext:value-type="float">
            <text:p>26383.887351</text:p>
          </table:table-cell>
          <table:table-cell office:value-type="float" office:value="26542.347596" calcext:value-type="float">
            <text:p>26542.347596</text:p>
          </table:table-cell>
          <table:table-cell office:value-type="float" office:value="26344.764952" calcext:value-type="float">
            <text:p>26344.764952</text:p>
          </table:table-cell>
          <table:table-cell office:value-type="float" office:value="25181.565824" calcext:value-type="float">
            <text:p>25181.565824</text:p>
          </table:table-cell>
          <table:table-cell office:value-type="float" office:value="26023.015379" calcext:value-type="float">
            <text:p>26023.015379</text:p>
          </table:table-cell>
          <table:table-cell office:value-type="float" office:value="25953.99875" calcext:value-type="float">
            <text:p>25953.99875</text:p>
          </table:table-cell>
          <table:table-cell table:formula="of:=(MAX([.D19:.M19])-MIN([.D19:.M19]))/AVERAGE([.D19:.M19])" office:value-type="percentage" office:value="0.0520947744939008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45464.838802" calcext:value-type="float">
            <text:p>45464.838802</text:p>
          </table:table-cell>
          <table:table-cell office:value-type="float" office:value="44226.783243" calcext:value-type="float">
            <text:p>44226.783243</text:p>
          </table:table-cell>
          <table:table-cell office:value-type="float" office:value="44491.614339" calcext:value-type="float">
            <text:p>44491.614339</text:p>
          </table:table-cell>
          <table:table-cell office:value-type="float" office:value="44025.707777" calcext:value-type="float">
            <text:p>44025.707777</text:p>
          </table:table-cell>
          <table:table-cell office:value-type="float" office:value="45551.054985" calcext:value-type="float">
            <text:p>45551.054985</text:p>
          </table:table-cell>
          <table:table-cell office:value-type="float" office:value="45195.098573" calcext:value-type="float">
            <text:p>45195.098573</text:p>
          </table:table-cell>
          <table:table-cell office:value-type="float" office:value="42669.203855" calcext:value-type="float">
            <text:p>42669.203855</text:p>
          </table:table-cell>
          <table:table-cell office:value-type="float" office:value="43750.930012" calcext:value-type="float">
            <text:p>43750.930012</text:p>
          </table:table-cell>
          <table:table-cell office:value-type="float" office:value="44113.079246" calcext:value-type="float">
            <text:p>44113.079246</text:p>
          </table:table-cell>
          <table:table-cell office:value-type="float" office:value="45018.879739" calcext:value-type="float">
            <text:p>45018.879739</text:p>
          </table:table-cell>
          <table:table-cell table:formula="of:=(MAX([.D20:.M20])-MIN([.D20:.M20]))/AVERAGE([.D20:.M20])" office:value-type="percentage" office:value="0.0648324974517975" calcext:value-type="percentage">
            <text:p>6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3970.800825" calcext:value-type="float">
            <text:p>43970.800825</text:p>
          </table:table-cell>
          <table:table-cell office:value-type="float" office:value="42883.54088" calcext:value-type="float">
            <text:p>42883.54088</text:p>
          </table:table-cell>
          <table:table-cell office:value-type="float" office:value="42853.398745" calcext:value-type="float">
            <text:p>42853.398745</text:p>
          </table:table-cell>
          <table:table-cell office:value-type="float" office:value="42729.4855" calcext:value-type="float">
            <text:p>42729.4855</text:p>
          </table:table-cell>
          <table:table-cell office:value-type="float" office:value="41992.483518" calcext:value-type="float">
            <text:p>41992.483518</text:p>
          </table:table-cell>
          <table:table-cell office:value-type="float" office:value="42353.630099" calcext:value-type="float">
            <text:p>42353.630099</text:p>
          </table:table-cell>
          <table:table-cell office:value-type="float" office:value="42847.254705" calcext:value-type="float">
            <text:p>42847.254705</text:p>
          </table:table-cell>
          <table:table-cell office:value-type="float" office:value="42546.743588" calcext:value-type="float">
            <text:p>42546.743588</text:p>
          </table:table-cell>
          <table:table-cell office:value-type="float" office:value="42574.981059" calcext:value-type="float">
            <text:p>42574.981059</text:p>
          </table:table-cell>
          <table:table-cell office:value-type="float" office:value="42591.082559" calcext:value-type="float">
            <text:p>42591.082559</text:p>
          </table:table-cell>
          <table:table-cell table:formula="of:=(MAX([.D21:.M21])-MIN([.D21:.M21]))/AVERAGE([.D21:.M21])" office:value-type="percentage" office:value="0.0462933860721339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51202.207629" calcext:value-type="float">
            <text:p>51202.207629</text:p>
          </table:table-cell>
          <table:table-cell office:value-type="float" office:value="50881.179237" calcext:value-type="float">
            <text:p>50881.179237</text:p>
          </table:table-cell>
          <table:table-cell office:value-type="float" office:value="50606.140232" calcext:value-type="float">
            <text:p>50606.140232</text:p>
          </table:table-cell>
          <table:table-cell office:value-type="float" office:value="51116.757715" calcext:value-type="float">
            <text:p>51116.757715</text:p>
          </table:table-cell>
          <table:table-cell office:value-type="float" office:value="52199.170291" calcext:value-type="float">
            <text:p>52199.170291</text:p>
          </table:table-cell>
          <table:table-cell office:value-type="float" office:value="52317.657233" calcext:value-type="float">
            <text:p>52317.657233</text:p>
          </table:table-cell>
          <table:table-cell office:value-type="float" office:value="52481.146021" calcext:value-type="float">
            <text:p>52481.146021</text:p>
          </table:table-cell>
          <table:table-cell office:value-type="float" office:value="50624.804093" calcext:value-type="float">
            <text:p>50624.804093</text:p>
          </table:table-cell>
          <table:table-cell office:value-type="float" office:value="51810.28689" calcext:value-type="float">
            <text:p>51810.28689</text:p>
          </table:table-cell>
          <table:table-cell office:value-type="float" office:value="51308.934895" calcext:value-type="float">
            <text:p>51308.934895</text:p>
          </table:table-cell>
          <table:table-cell table:formula="of:=(MAX([.D22:.M22])-MIN([.D22:.M22]))/AVERAGE([.D22:.M22])" office:value-type="percentage" office:value="0.0364398414384766" calcext:value-type="percentage">
            <text:p>4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34" office:value-type="float" office:value="14001.299012" calcext:value-type="float">
            <text:p>14001.299012</text:p>
          </table:table-cell>
          <table:table-cell table:style-name="ce37" office:value-type="float" office:value="16496.93455" calcext:value-type="float">
            <text:p>16496.93455</text:p>
          </table:table-cell>
          <table:table-cell table:style-name="ce37" office:value-type="float" office:value="14306.926853" calcext:value-type="float">
            <text:p>14306.926853</text:p>
          </table:table-cell>
          <table:table-cell table:style-name="ce37" office:value-type="float" office:value="13484.839365" calcext:value-type="float">
            <text:p>13484.839365</text:p>
          </table:table-cell>
          <table:table-cell table:style-name="ce37" office:value-type="float" office:value="16070.325568" calcext:value-type="float">
            <text:p>16070.325568</text:p>
          </table:table-cell>
          <table:table-cell table:style-name="ce37" office:value-type="float" office:value="13315.622036" calcext:value-type="float">
            <text:p>13315.622036</text:p>
          </table:table-cell>
          <table:table-cell table:style-name="ce37" office:value-type="float" office:value="15845.704359" calcext:value-type="float">
            <text:p>15845.704359</text:p>
          </table:table-cell>
          <table:table-cell table:style-name="ce37" office:value-type="float" office:value="18745.437089" calcext:value-type="float">
            <text:p>18745.437089</text:p>
          </table:table-cell>
          <table:table-cell table:style-name="ce37" office:value-type="float" office:value="15829.468283" calcext:value-type="float">
            <text:p>15829.468283</text:p>
          </table:table-cell>
          <table:table-cell table:style-name="ce41" office:value-type="float" office:value="16940.883301" calcext:value-type="float">
            <text:p>16940.883301</text:p>
          </table:table-cell>
          <table:table-cell table:formula="of:=(MAX([.D23:.M23])-MIN([.D23:.M23]))/AVERAGE([.D23:.M23])" office:value-type="percentage" office:value="0.35022605110292" calcext:value-type="percentage">
            <text:p>35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master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1593.435251" calcext:value-type="float">
            <text:p>1593.435251</text:p>
          </table:table-cell>
          <table:table-cell table:style-name="ce36" office:value-type="float" office:value="1554.669962" calcext:value-type="float">
            <text:p>1554.669962</text:p>
          </table:table-cell>
          <table:table-cell table:style-name="ce36" office:value-type="float" office:value="1559.933274" calcext:value-type="float">
            <text:p>1559.933274</text:p>
          </table:table-cell>
          <table:table-cell table:style-name="ce36" office:value-type="float" office:value="1556.405504" calcext:value-type="float">
            <text:p>1556.405504</text:p>
          </table:table-cell>
          <table:table-cell table:style-name="ce36" office:value-type="float" office:value="1563.949878" calcext:value-type="float">
            <text:p>1563.949878</text:p>
          </table:table-cell>
          <table:table-cell table:style-name="ce36" office:value-type="float" office:value="1600.21213" calcext:value-type="float">
            <text:p>1600.21213</text:p>
          </table:table-cell>
          <table:table-cell table:style-name="ce36" office:value-type="float" office:value="1569.777487" calcext:value-type="float">
            <text:p>1569.777487</text:p>
          </table:table-cell>
          <table:table-cell table:style-name="ce36" office:value-type="float" office:value="1548.692252" calcext:value-type="float">
            <text:p>1548.692252</text:p>
          </table:table-cell>
          <table:table-cell table:style-name="ce36" office:value-type="float" office:value="1556.649756" calcext:value-type="float">
            <text:p>1556.649756</text:p>
          </table:table-cell>
          <table:table-cell table:style-name="ce39" office:value-type="float" office:value="1554.3869" calcext:value-type="float">
            <text:p>1554.3869</text:p>
          </table:table-cell>
          <table:table-cell table:formula="of:=(MAX([.D24:.M24])-MIN([.D24:.M24]))/AVERAGE([.D24:.M24])" office:value-type="percentage" office:value="0.0329029941180788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234.895806" calcext:value-type="float">
            <text:p>12234.895806</text:p>
          </table:table-cell>
          <table:table-cell office:value-type="float" office:value="12074.262924" calcext:value-type="float">
            <text:p>12074.262924</text:p>
          </table:table-cell>
          <table:table-cell office:value-type="float" office:value="12137.693697" calcext:value-type="float">
            <text:p>12137.693697</text:p>
          </table:table-cell>
          <table:table-cell office:value-type="float" office:value="11954.774586" calcext:value-type="float">
            <text:p>11954.774586</text:p>
          </table:table-cell>
          <table:table-cell office:value-type="float" office:value="11994.708871" calcext:value-type="float">
            <text:p>11994.708871</text:p>
          </table:table-cell>
          <table:table-cell office:value-type="float" office:value="12134.426816" calcext:value-type="float">
            <text:p>12134.426816</text:p>
          </table:table-cell>
          <table:table-cell office:value-type="float" office:value="11994.396406" calcext:value-type="float">
            <text:p>11994.396406</text:p>
          </table:table-cell>
          <table:table-cell office:value-type="float" office:value="11975.279469" calcext:value-type="float">
            <text:p>11975.279469</text:p>
          </table:table-cell>
          <table:table-cell office:value-type="float" office:value="12000.302389" calcext:value-type="float">
            <text:p>12000.302389</text:p>
          </table:table-cell>
          <table:table-cell office:value-type="float" office:value="12073.026449" calcext:value-type="float">
            <text:p>12073.026449</text:p>
          </table:table-cell>
          <table:table-cell table:formula="of:=(MAX([.D25:.M25])-MIN([.D25:.M25]))/AVERAGE([.D25:.M25])" office:value-type="percentage" office:value="0.0232323519460502" calcext:value-type="percentage">
            <text:p>2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5928.990182" calcext:value-type="float">
            <text:p>25928.990182</text:p>
          </table:table-cell>
          <table:table-cell office:value-type="float" office:value="24970.634669" calcext:value-type="float">
            <text:p>24970.634669</text:p>
          </table:table-cell>
          <table:table-cell office:value-type="float" office:value="24959.391872" calcext:value-type="float">
            <text:p>24959.391872</text:p>
          </table:table-cell>
          <table:table-cell office:value-type="float" office:value="24804.985976" calcext:value-type="float">
            <text:p>24804.985976</text:p>
          </table:table-cell>
          <table:table-cell office:value-type="float" office:value="25345.302586" calcext:value-type="float">
            <text:p>25345.302586</text:p>
          </table:table-cell>
          <table:table-cell office:value-type="float" office:value="25704.250107" calcext:value-type="float">
            <text:p>25704.250107</text:p>
          </table:table-cell>
          <table:table-cell office:value-type="float" office:value="26478.906518" calcext:value-type="float">
            <text:p>26478.906518</text:p>
          </table:table-cell>
          <table:table-cell office:value-type="float" office:value="25051.690598" calcext:value-type="float">
            <text:p>25051.690598</text:p>
          </table:table-cell>
          <table:table-cell office:value-type="float" office:value="25775.094108" calcext:value-type="float">
            <text:p>25775.094108</text:p>
          </table:table-cell>
          <table:table-cell office:value-type="float" office:value="25546.852583" calcext:value-type="float">
            <text:p>25546.852583</text:p>
          </table:table-cell>
          <table:table-cell table:formula="of:=(MAX([.D26:.M26])-MIN([.D26:.M26]))/AVERAGE([.D26:.M26])" office:value-type="percentage" office:value="0.0657558310893337" calcext:value-type="percentage">
            <text:p>7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43217.618854" calcext:value-type="float">
            <text:p>43217.618854</text:p>
          </table:table-cell>
          <table:table-cell office:value-type="float" office:value="42562.739214" calcext:value-type="float">
            <text:p>42562.739214</text:p>
          </table:table-cell>
          <table:table-cell office:value-type="float" office:value="43239.862303" calcext:value-type="float">
            <text:p>43239.862303</text:p>
          </table:table-cell>
          <table:table-cell office:value-type="float" office:value="41136.372929" calcext:value-type="float">
            <text:p>41136.372929</text:p>
          </table:table-cell>
          <table:table-cell office:value-type="float" office:value="40995.243863" calcext:value-type="float">
            <text:p>40995.243863</text:p>
          </table:table-cell>
          <table:table-cell office:value-type="float" office:value="42153.802825" calcext:value-type="float">
            <text:p>42153.802825</text:p>
          </table:table-cell>
          <table:table-cell office:value-type="float" office:value="42392.273369" calcext:value-type="float">
            <text:p>42392.273369</text:p>
          </table:table-cell>
          <table:table-cell office:value-type="float" office:value="43229.873137" calcext:value-type="float">
            <text:p>43229.873137</text:p>
          </table:table-cell>
          <table:table-cell office:value-type="float" office:value="42391.05169" calcext:value-type="float">
            <text:p>42391.05169</text:p>
          </table:table-cell>
          <table:table-cell office:value-type="float" office:value="41675.375183" calcext:value-type="float">
            <text:p>41675.375183</text:p>
          </table:table-cell>
          <table:table-cell table:formula="of:=(MAX([.D27:.M27])-MIN([.D27:.M27]))/AVERAGE([.D27:.M27])" office:value-type="percentage" office:value="0.0530649916492478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3109.858168" calcext:value-type="float">
            <text:p>43109.858168</text:p>
          </table:table-cell>
          <table:table-cell office:value-type="float" office:value="42263.304531" calcext:value-type="float">
            <text:p>42263.304531</text:p>
          </table:table-cell>
          <table:table-cell office:value-type="float" office:value="42282.136822" calcext:value-type="float">
            <text:p>42282.136822</text:p>
          </table:table-cell>
          <table:table-cell office:value-type="float" office:value="42550.469028" calcext:value-type="float">
            <text:p>42550.469028</text:p>
          </table:table-cell>
          <table:table-cell office:value-type="float" office:value="43103.1952" calcext:value-type="float">
            <text:p>43103.1952</text:p>
          </table:table-cell>
          <table:table-cell office:value-type="float" office:value="42527.072837" calcext:value-type="float">
            <text:p>42527.072837</text:p>
          </table:table-cell>
          <table:table-cell office:value-type="float" office:value="42389.340244" calcext:value-type="float">
            <text:p>42389.340244</text:p>
          </table:table-cell>
          <table:table-cell office:value-type="float" office:value="42113.965502" calcext:value-type="float">
            <text:p>42113.965502</text:p>
          </table:table-cell>
          <table:table-cell office:value-type="float" office:value="42379.386151" calcext:value-type="float">
            <text:p>42379.386151</text:p>
          </table:table-cell>
          <table:table-cell office:value-type="float" office:value="42415.273427" calcext:value-type="float">
            <text:p>42415.273427</text:p>
          </table:table-cell>
          <table:table-cell table:formula="of:=(MAX([.D28:.M28])-MIN([.D28:.M28]))/AVERAGE([.D28:.M28])" office:value-type="percentage" office:value="0.0234253826211442" calcext:value-type="percentage">
            <text:p>2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42948.931768" calcext:value-type="float">
            <text:p>42948.931768</text:p>
          </table:table-cell>
          <table:table-cell office:value-type="float" office:value="41492.766788" calcext:value-type="float">
            <text:p>41492.766788</text:p>
          </table:table-cell>
          <table:table-cell office:value-type="float" office:value="44025.31546" calcext:value-type="float">
            <text:p>44025.31546</text:p>
          </table:table-cell>
          <table:table-cell office:value-type="float" office:value="42581.481373" calcext:value-type="float">
            <text:p>42581.481373</text:p>
          </table:table-cell>
          <table:table-cell office:value-type="float" office:value="44809.39722" calcext:value-type="float">
            <text:p>44809.39722</text:p>
          </table:table-cell>
          <table:table-cell office:value-type="float" office:value="41182.538663" calcext:value-type="float">
            <text:p>41182.538663</text:p>
          </table:table-cell>
          <table:table-cell office:value-type="float" office:value="41736.436081" calcext:value-type="float">
            <text:p>41736.436081</text:p>
          </table:table-cell>
          <table:table-cell office:value-type="float" office:value="41503.439023" calcext:value-type="float">
            <text:p>41503.439023</text:p>
          </table:table-cell>
          <table:table-cell office:value-type="float" office:value="42309.218838" calcext:value-type="float">
            <text:p>42309.218838</text:p>
          </table:table-cell>
          <table:table-cell office:value-type="float" office:value="43034.388264" calcext:value-type="float">
            <text:p>43034.388264</text:p>
          </table:table-cell>
          <table:table-cell table:formula="of:=(MAX([.D29:.M29])-MIN([.D29:.M29]))/AVERAGE([.D29:.M29])" office:value-type="percentage" office:value="0.0852127533756974" calcext:value-type="percentage">
            <text:p>9%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34" office:value-type="float" office:value="10713.764265" calcext:value-type="float">
            <text:p>10713.764265</text:p>
          </table:table-cell>
          <table:table-cell table:style-name="ce37" office:value-type="float" office:value="9173.685105" calcext:value-type="float">
            <text:p>9173.685105</text:p>
          </table:table-cell>
          <table:table-cell table:style-name="ce37" office:value-type="float" office:value="10573.471661" calcext:value-type="float">
            <text:p>10573.471661</text:p>
          </table:table-cell>
          <table:table-cell table:style-name="ce37" office:value-type="float" office:value="10506.938448" calcext:value-type="float">
            <text:p>10506.938448</text:p>
          </table:table-cell>
          <table:table-cell table:style-name="ce37" office:value-type="float" office:value="10538.674336" calcext:value-type="float">
            <text:p>10538.674336</text:p>
          </table:table-cell>
          <table:table-cell table:style-name="ce37" office:value-type="float" office:value="11097.996947" calcext:value-type="float">
            <text:p>11097.996947</text:p>
          </table:table-cell>
          <table:table-cell table:style-name="ce37" office:value-type="float" office:value="10882.935258" calcext:value-type="float">
            <text:p>10882.935258</text:p>
          </table:table-cell>
          <table:table-cell table:style-name="ce37" office:value-type="float" office:value="10816.808415" calcext:value-type="float">
            <text:p>10816.808415</text:p>
          </table:table-cell>
          <table:table-cell table:style-name="ce37" office:value-type="float" office:value="10222.608815" calcext:value-type="float">
            <text:p>10222.608815</text:p>
          </table:table-cell>
          <table:table-cell table:style-name="ce41" office:value-type="float" office:value="10092.23487" calcext:value-type="float">
            <text:p>10092.23487</text:p>
          </table:table-cell>
          <table:table-cell table:formula="of:=(MAX([.D30:.M30])-MIN([.D30:.M30]))/AVERAGE([.D30:.M30])" office:value-type="percentage" office:value="0.183935008875986" calcext:value-type="percentage">
            <text:p>18%</text:p>
          </table:table-cell>
        </table:table-row>
        <table:table-row table:style-name="ro1">
          <table:table-cell table:style-name="ce3" office:value-type="string" calcext:value-type="string">
            <text:p>kernel-4.5.5</text:p>
          </table:table-cell>
          <table:table-cell table:style-name="ce9" office:value-type="string" calcext:value-type="string">
            <text:p>pg-9.6-granular-locking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3104.902966" calcext:value-type="float">
            <text:p>3104.902966</text:p>
          </table:table-cell>
          <table:table-cell table:style-name="ce36" office:value-type="float" office:value="3023.802838" calcext:value-type="float">
            <text:p>3023.802838</text:p>
          </table:table-cell>
          <table:table-cell table:style-name="ce36" office:value-type="float" office:value="2986.457352" calcext:value-type="float">
            <text:p>2986.457352</text:p>
          </table:table-cell>
          <table:table-cell table:style-name="ce36" office:value-type="float" office:value="3025.240064" calcext:value-type="float">
            <text:p>3025.240064</text:p>
          </table:table-cell>
          <table:table-cell table:style-name="ce36" office:value-type="float" office:value="3035.537273" calcext:value-type="float">
            <text:p>3035.537273</text:p>
          </table:table-cell>
          <table:table-cell table:style-name="ce36" office:value-type="float" office:value="3026.940893" calcext:value-type="float">
            <text:p>3026.940893</text:p>
          </table:table-cell>
          <table:table-cell table:style-name="ce36" office:value-type="float" office:value="3010.922266" calcext:value-type="float">
            <text:p>3010.922266</text:p>
          </table:table-cell>
          <table:table-cell table:style-name="ce36" office:value-type="float" office:value="2956.616705" calcext:value-type="float">
            <text:p>2956.616705</text:p>
          </table:table-cell>
          <table:table-cell table:style-name="ce36" office:value-type="float" office:value="2998.506527" calcext:value-type="float">
            <text:p>2998.506527</text:p>
          </table:table-cell>
          <table:table-cell table:style-name="ce39" office:value-type="float" office:value="3012.163033" calcext:value-type="float">
            <text:p>3012.163033</text:p>
          </table:table-cell>
          <table:table-cell table:formula="of:=(MAX([.D31:.M31])-MIN([.D31:.M31]))/AVERAGE([.D31:.M31])" office:value-type="percentage" office:value="0.0491321756132059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535.467121" calcext:value-type="float">
            <text:p>19535.467121</text:p>
          </table:table-cell>
          <table:table-cell office:value-type="float" office:value="18892.837195" calcext:value-type="float">
            <text:p>18892.837195</text:p>
          </table:table-cell>
          <table:table-cell office:value-type="float" office:value="19152.248431" calcext:value-type="float">
            <text:p>19152.248431</text:p>
          </table:table-cell>
          <table:table-cell office:value-type="float" office:value="19119.501238" calcext:value-type="float">
            <text:p>19119.501238</text:p>
          </table:table-cell>
          <table:table-cell office:value-type="float" office:value="19053.826667" calcext:value-type="float">
            <text:p>19053.826667</text:p>
          </table:table-cell>
          <table:table-cell office:value-type="float" office:value="18690.627322" calcext:value-type="float">
            <text:p>18690.627322</text:p>
          </table:table-cell>
          <table:table-cell office:value-type="float" office:value="18721.01279" calcext:value-type="float">
            <text:p>18721.01279</text:p>
          </table:table-cell>
          <table:table-cell office:value-type="float" office:value="19143.003909" calcext:value-type="float">
            <text:p>19143.003909</text:p>
          </table:table-cell>
          <table:table-cell office:value-type="float" office:value="18941.780076" calcext:value-type="float">
            <text:p>18941.780076</text:p>
          </table:table-cell>
          <table:table-cell office:value-type="float" office:value="19060.625452" calcext:value-type="float">
            <text:p>19060.625452</text:p>
          </table:table-cell>
          <table:table-cell table:formula="of:=(MAX([.D32:.M32])-MIN([.D32:.M32]))/AVERAGE([.D32:.M32])" office:value-type="percentage" office:value="0.0443926052017985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8438.899184" calcext:value-type="float">
            <text:p>28438.899184</text:p>
          </table:table-cell>
          <table:table-cell office:value-type="float" office:value="26928.197569" calcext:value-type="float">
            <text:p>26928.197569</text:p>
          </table:table-cell>
          <table:table-cell office:value-type="float" office:value="27164.129539" calcext:value-type="float">
            <text:p>27164.129539</text:p>
          </table:table-cell>
          <table:table-cell office:value-type="float" office:value="27188.88505" calcext:value-type="float">
            <text:p>27188.88505</text:p>
          </table:table-cell>
          <table:table-cell office:value-type="float" office:value="27457.860567" calcext:value-type="float">
            <text:p>27457.860567</text:p>
          </table:table-cell>
          <table:table-cell office:value-type="float" office:value="27210.715984" calcext:value-type="float">
            <text:p>27210.715984</text:p>
          </table:table-cell>
          <table:table-cell office:value-type="float" office:value="27529.597237" calcext:value-type="float">
            <text:p>27529.597237</text:p>
          </table:table-cell>
          <table:table-cell office:value-type="float" office:value="27393.198194" calcext:value-type="float">
            <text:p>27393.198194</text:p>
          </table:table-cell>
          <table:table-cell office:value-type="float" office:value="27302.535402" calcext:value-type="float">
            <text:p>27302.535402</text:p>
          </table:table-cell>
          <table:table-cell office:value-type="float" office:value="27329.041768" calcext:value-type="float">
            <text:p>27329.041768</text:p>
          </table:table-cell>
          <table:table-cell table:formula="of:=(MAX([.D33:.M33])-MIN([.D33:.M33]))/AVERAGE([.D33:.M33])" office:value-type="percentage" office:value="0.0551465553562759" calcext:value-type="percentage">
            <text:p>6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084.301258" calcext:value-type="float">
            <text:p>30084.301258</text:p>
          </table:table-cell>
          <table:table-cell office:value-type="float" office:value="28743.883059" calcext:value-type="float">
            <text:p>28743.883059</text:p>
          </table:table-cell>
          <table:table-cell office:value-type="float" office:value="29242.599506" calcext:value-type="float">
            <text:p>29242.599506</text:p>
          </table:table-cell>
          <table:table-cell office:value-type="float" office:value="29017.906535" calcext:value-type="float">
            <text:p>29017.906535</text:p>
          </table:table-cell>
          <table:table-cell office:value-type="float" office:value="29381.391264" calcext:value-type="float">
            <text:p>29381.391264</text:p>
          </table:table-cell>
          <table:table-cell office:value-type="float" office:value="29161.651789" calcext:value-type="float">
            <text:p>29161.651789</text:p>
          </table:table-cell>
          <table:table-cell office:value-type="float" office:value="29460.239128" calcext:value-type="float">
            <text:p>29460.239128</text:p>
          </table:table-cell>
          <table:table-cell office:value-type="float" office:value="29076.944385" calcext:value-type="float">
            <text:p>29076.944385</text:p>
          </table:table-cell>
          <table:table-cell office:value-type="float" office:value="29051.303004" calcext:value-type="float">
            <text:p>29051.303004</text:p>
          </table:table-cell>
          <table:table-cell office:value-type="float" office:value="28995.804594" calcext:value-type="float">
            <text:p>28995.804594</text:p>
          </table:table-cell>
          <table:table-cell table:formula="of:=(MAX([.D34:.M34])-MIN([.D34:.M34]))/AVERAGE([.D34:.M34])" office:value-type="percentage" office:value="0.0458707971676989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2513.105622" calcext:value-type="float">
            <text:p>32513.105622</text:p>
          </table:table-cell>
          <table:table-cell office:value-type="float" office:value="31960.696731" calcext:value-type="float">
            <text:p>31960.696731</text:p>
          </table:table-cell>
          <table:table-cell office:value-type="float" office:value="31780.033957" calcext:value-type="float">
            <text:p>31780.033957</text:p>
          </table:table-cell>
          <table:table-cell office:value-type="float" office:value="31895.683415" calcext:value-type="float">
            <text:p>31895.683415</text:p>
          </table:table-cell>
          <table:table-cell office:value-type="float" office:value="32188.556324" calcext:value-type="float">
            <text:p>32188.556324</text:p>
          </table:table-cell>
          <table:table-cell office:value-type="float" office:value="31984.160357" calcext:value-type="float">
            <text:p>31984.160357</text:p>
          </table:table-cell>
          <table:table-cell office:value-type="float" office:value="31954.039276" calcext:value-type="float">
            <text:p>31954.039276</text:p>
          </table:table-cell>
          <table:table-cell office:value-type="float" office:value="31963.701455" calcext:value-type="float">
            <text:p>31963.701455</text:p>
          </table:table-cell>
          <table:table-cell office:value-type="float" office:value="32265.498715" calcext:value-type="float">
            <text:p>32265.498715</text:p>
          </table:table-cell>
          <table:table-cell office:value-type="float" office:value="31815.365956" calcext:value-type="float">
            <text:p>31815.365956</text:p>
          </table:table-cell>
          <table:table-cell table:formula="of:=(MAX([.D35:.M35])-MIN([.D35:.M35]))/AVERAGE([.D35:.M35])" office:value-type="percentage" office:value="0.0228855437836106" calcext:value-type="percentage">
            <text:p>2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4338.962497" calcext:value-type="float">
            <text:p>34338.962497</text:p>
          </table:table-cell>
          <table:table-cell office:value-type="float" office:value="34455.762003" calcext:value-type="float">
            <text:p>34455.762003</text:p>
          </table:table-cell>
          <table:table-cell office:value-type="float" office:value="34074.778348" calcext:value-type="float">
            <text:p>34074.778348</text:p>
          </table:table-cell>
          <table:table-cell office:value-type="float" office:value="34329.979913" calcext:value-type="float">
            <text:p>34329.979913</text:p>
          </table:table-cell>
          <table:table-cell office:value-type="float" office:value="34042.102857" calcext:value-type="float">
            <text:p>34042.102857</text:p>
          </table:table-cell>
          <table:table-cell office:value-type="float" office:value="34212.160777" calcext:value-type="float">
            <text:p>34212.160777</text:p>
          </table:table-cell>
          <table:table-cell office:value-type="float" office:value="34423.304305" calcext:value-type="float">
            <text:p>34423.304305</text:p>
          </table:table-cell>
          <table:table-cell office:value-type="float" office:value="34033.601502" calcext:value-type="float">
            <text:p>34033.601502</text:p>
          </table:table-cell>
          <table:table-cell office:value-type="float" office:value="34363.630342" calcext:value-type="float">
            <text:p>34363.630342</text:p>
          </table:table-cell>
          <table:table-cell office:value-type="float" office:value="34212.892468" calcext:value-type="float">
            <text:p>34212.892468</text:p>
          </table:table-cell>
          <table:table-cell table:formula="of:=(MAX([.D36:.M36])-MIN([.D36:.M36]))/AVERAGE([.D36:.M36])" office:value-type="percentage" office:value="0.0123263156054008" calcext:value-type="percentage">
            <text:p>1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34" office:value-type="float" office:value="36572.729829" calcext:value-type="float">
            <text:p>36572.729829</text:p>
          </table:table-cell>
          <table:table-cell table:style-name="ce37" office:value-type="float" office:value="36279.82563" calcext:value-type="float">
            <text:p>36279.82563</text:p>
          </table:table-cell>
          <table:table-cell table:style-name="ce37" office:value-type="float" office:value="36328.367439" calcext:value-type="float">
            <text:p>36328.367439</text:p>
          </table:table-cell>
          <table:table-cell table:style-name="ce37" office:value-type="float" office:value="35939.828844" calcext:value-type="float">
            <text:p>35939.828844</text:p>
          </table:table-cell>
          <table:table-cell table:style-name="ce37" office:value-type="float" office:value="36396.303158" calcext:value-type="float">
            <text:p>36396.303158</text:p>
          </table:table-cell>
          <table:table-cell table:style-name="ce37" office:value-type="float" office:value="35913.537777" calcext:value-type="float">
            <text:p>35913.537777</text:p>
          </table:table-cell>
          <table:table-cell table:style-name="ce37" office:value-type="float" office:value="36270.888641" calcext:value-type="float">
            <text:p>36270.888641</text:p>
          </table:table-cell>
          <table:table-cell table:style-name="ce37" office:value-type="float" office:value="35857.465815" calcext:value-type="float">
            <text:p>35857.465815</text:p>
          </table:table-cell>
          <table:table-cell table:style-name="ce37" office:value-type="float" office:value="36452.900669" calcext:value-type="float">
            <text:p>36452.900669</text:p>
          </table:table-cell>
          <table:table-cell table:style-name="ce41" office:value-type="float" office:value="35899.387543" calcext:value-type="float">
            <text:p>35899.387543</text:p>
          </table:table-cell>
          <table:table-cell table:formula="of:=(MAX([.D37:.M37])-MIN([.D37:.M37]))/AVERAGE([.D37:.M37])" office:value-type="percentage" office:value="0.0197635205582429" calcext:value-type="percentage">
            <text:p>2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anular-locking-no-content-lock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3073.203803" calcext:value-type="float">
            <text:p>3073.203803</text:p>
          </table:table-cell>
          <table:table-cell table:style-name="ce36" office:value-type="float" office:value="2998.806579" calcext:value-type="float">
            <text:p>2998.806579</text:p>
          </table:table-cell>
          <table:table-cell table:style-name="ce36" office:value-type="float" office:value="2952.772661" calcext:value-type="float">
            <text:p>2952.772661</text:p>
          </table:table-cell>
          <table:table-cell table:style-name="ce36" office:value-type="float" office:value="2979.249779" calcext:value-type="float">
            <text:p>2979.249779</text:p>
          </table:table-cell>
          <table:table-cell table:style-name="ce36" office:value-type="float" office:value="3013.528754" calcext:value-type="float">
            <text:p>3013.528754</text:p>
          </table:table-cell>
          <table:table-cell table:style-name="ce36" office:value-type="float" office:value="2968.332234" calcext:value-type="float">
            <text:p>2968.332234</text:p>
          </table:table-cell>
          <table:table-cell table:style-name="ce36" office:value-type="float" office:value="2943.024441" calcext:value-type="float">
            <text:p>2943.024441</text:p>
          </table:table-cell>
          <table:table-cell table:style-name="ce36" office:value-type="float" office:value="2956.346092" calcext:value-type="float">
            <text:p>2956.346092</text:p>
          </table:table-cell>
          <table:table-cell table:style-name="ce36" office:value-type="float" office:value="3005.770418" calcext:value-type="float">
            <text:p>3005.770418</text:p>
          </table:table-cell>
          <table:table-cell table:style-name="ce39" office:value-type="float" office:value="2990.007275" calcext:value-type="float">
            <text:p>2990.007275</text:p>
          </table:table-cell>
          <table:table-cell table:formula="of:=(MAX([.D38:.M38])-MIN([.D38:.M38]))/AVERAGE([.D38:.M38])" office:value-type="percentage" office:value="0.0435658709101117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358.02986" calcext:value-type="float">
            <text:p>19358.02986</text:p>
          </table:table-cell>
          <table:table-cell office:value-type="float" office:value="18932.262291" calcext:value-type="float">
            <text:p>18932.262291</text:p>
          </table:table-cell>
          <table:table-cell office:value-type="float" office:value="18910.195379" calcext:value-type="float">
            <text:p>18910.195379</text:p>
          </table:table-cell>
          <table:table-cell office:value-type="float" office:value="18701.363509" calcext:value-type="float">
            <text:p>18701.363509</text:p>
          </table:table-cell>
          <table:table-cell office:value-type="float" office:value="18757.241686" calcext:value-type="float">
            <text:p>18757.241686</text:p>
          </table:table-cell>
          <table:table-cell office:value-type="float" office:value="18817.270263" calcext:value-type="float">
            <text:p>18817.270263</text:p>
          </table:table-cell>
          <table:table-cell office:value-type="float" office:value="18643.554164" calcext:value-type="float">
            <text:p>18643.554164</text:p>
          </table:table-cell>
          <table:table-cell office:value-type="float" office:value="18853.127395" calcext:value-type="float">
            <text:p>18853.127395</text:p>
          </table:table-cell>
          <table:table-cell office:value-type="float" office:value="18918.429404" calcext:value-type="float">
            <text:p>18918.429404</text:p>
          </table:table-cell>
          <table:table-cell office:value-type="float" office:value="18823.014359" calcext:value-type="float">
            <text:p>18823.014359</text:p>
          </table:table-cell>
          <table:table-cell table:formula="of:=(MAX([.D39:.M39])-MIN([.D39:.M39]))/AVERAGE([.D39:.M39])" office:value-type="percentage" office:value="0.0378601400665291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8337.829905" calcext:value-type="float">
            <text:p>28337.829905</text:p>
          </table:table-cell>
          <table:table-cell office:value-type="float" office:value="27026.204449" calcext:value-type="float">
            <text:p>27026.204449</text:p>
          </table:table-cell>
          <table:table-cell office:value-type="float" office:value="27514.975734" calcext:value-type="float">
            <text:p>27514.975734</text:p>
          </table:table-cell>
          <table:table-cell office:value-type="float" office:value="27209.909687" calcext:value-type="float">
            <text:p>27209.909687</text:p>
          </table:table-cell>
          <table:table-cell office:value-type="float" office:value="27133.240332" calcext:value-type="float">
            <text:p>27133.240332</text:p>
          </table:table-cell>
          <table:table-cell office:value-type="float" office:value="27190.170616" calcext:value-type="float">
            <text:p>27190.170616</text:p>
          </table:table-cell>
          <table:table-cell office:value-type="float" office:value="27393.562829" calcext:value-type="float">
            <text:p>27393.562829</text:p>
          </table:table-cell>
          <table:table-cell office:value-type="float" office:value="27445.096769" calcext:value-type="float">
            <text:p>27445.096769</text:p>
          </table:table-cell>
          <table:table-cell office:value-type="float" office:value="27409.362047" calcext:value-type="float">
            <text:p>27409.362047</text:p>
          </table:table-cell>
          <table:table-cell office:value-type="float" office:value="27183.885057" calcext:value-type="float">
            <text:p>27183.885057</text:p>
          </table:table-cell>
          <table:table-cell table:formula="of:=(MAX([.D40:.M40])-MIN([.D40:.M40]))/AVERAGE([.D40:.M40])" office:value-type="percentage" office:value="0.0478967703806155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370.629084" calcext:value-type="float">
            <text:p>30370.629084</text:p>
          </table:table-cell>
          <table:table-cell office:value-type="float" office:value="29304.895986" calcext:value-type="float">
            <text:p>29304.895986</text:p>
          </table:table-cell>
          <table:table-cell office:value-type="float" office:value="29111.239654" calcext:value-type="float">
            <text:p>29111.239654</text:p>
          </table:table-cell>
          <table:table-cell office:value-type="float" office:value="28689.067025" calcext:value-type="float">
            <text:p>28689.067025</text:p>
          </table:table-cell>
          <table:table-cell office:value-type="float" office:value="29541.890143" calcext:value-type="float">
            <text:p>29541.890143</text:p>
          </table:table-cell>
          <table:table-cell office:value-type="float" office:value="28818.221385" calcext:value-type="float">
            <text:p>28818.221385</text:p>
          </table:table-cell>
          <table:table-cell office:value-type="float" office:value="29305.096677" calcext:value-type="float">
            <text:p>29305.096677</text:p>
          </table:table-cell>
          <table:table-cell office:value-type="float" office:value="29443.940184" calcext:value-type="float">
            <text:p>29443.940184</text:p>
          </table:table-cell>
          <table:table-cell office:value-type="float" office:value="28893.480138" calcext:value-type="float">
            <text:p>28893.480138</text:p>
          </table:table-cell>
          <table:table-cell office:value-type="float" office:value="29125.512775" calcext:value-type="float">
            <text:p>29125.512775</text:p>
          </table:table-cell>
          <table:table-cell table:formula="of:=(MAX([.D41:.M41])-MIN([.D41:.M41]))/AVERAGE([.D41:.M41])" office:value-type="percentage" office:value="0.0574688730800968" calcext:value-type="percentage">
            <text:p>6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2270.758562" calcext:value-type="float">
            <text:p>32270.758562</text:p>
          </table:table-cell>
          <table:table-cell office:value-type="float" office:value="32045.908463" calcext:value-type="float">
            <text:p>32045.908463</text:p>
          </table:table-cell>
          <table:table-cell office:value-type="float" office:value="31921.910775" calcext:value-type="float">
            <text:p>31921.910775</text:p>
          </table:table-cell>
          <table:table-cell office:value-type="float" office:value="32189.693701" calcext:value-type="float">
            <text:p>32189.693701</text:p>
          </table:table-cell>
          <table:table-cell office:value-type="float" office:value="32068.331282" calcext:value-type="float">
            <text:p>32068.331282</text:p>
          </table:table-cell>
          <table:table-cell office:value-type="float" office:value="32119.440523" calcext:value-type="float">
            <text:p>32119.440523</text:p>
          </table:table-cell>
          <table:table-cell office:value-type="float" office:value="31954.591177" calcext:value-type="float">
            <text:p>31954.591177</text:p>
          </table:table-cell>
          <table:table-cell office:value-type="float" office:value="32148.318153" calcext:value-type="float">
            <text:p>32148.318153</text:p>
          </table:table-cell>
          <table:table-cell office:value-type="float" office:value="32395.41247" calcext:value-type="float">
            <text:p>32395.41247</text:p>
          </table:table-cell>
          <table:table-cell office:value-type="float" office:value="32081.736973" calcext:value-type="float">
            <text:p>32081.736973</text:p>
          </table:table-cell>
          <table:table-cell table:formula="of:=(MAX([.D42:.M42])-MIN([.D42:.M42]))/AVERAGE([.D42:.M42])" office:value-type="percentage" office:value="0.0147418256926274" calcext:value-type="percentage">
            <text:p>1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4575.086259" calcext:value-type="float">
            <text:p>34575.086259</text:p>
          </table:table-cell>
          <table:table-cell office:value-type="float" office:value="34421.195093" calcext:value-type="float">
            <text:p>34421.195093</text:p>
          </table:table-cell>
          <table:table-cell office:value-type="float" office:value="34495.228084" calcext:value-type="float">
            <text:p>34495.228084</text:p>
          </table:table-cell>
          <table:table-cell office:value-type="float" office:value="34570.303742" calcext:value-type="float">
            <text:p>34570.303742</text:p>
          </table:table-cell>
          <table:table-cell office:value-type="float" office:value="34291.622626" calcext:value-type="float">
            <text:p>34291.622626</text:p>
          </table:table-cell>
          <table:table-cell office:value-type="float" office:value="34521.989192" calcext:value-type="float">
            <text:p>34521.989192</text:p>
          </table:table-cell>
          <table:table-cell office:value-type="float" office:value="34232.914246" calcext:value-type="float">
            <text:p>34232.914246</text:p>
          </table:table-cell>
          <table:table-cell office:value-type="float" office:value="34529.219946" calcext:value-type="float">
            <text:p>34529.219946</text:p>
          </table:table-cell>
          <table:table-cell office:value-type="float" office:value="34514.185637" calcext:value-type="float">
            <text:p>34514.185637</text:p>
          </table:table-cell>
          <table:table-cell office:value-type="float" office:value="34408.099366" calcext:value-type="float">
            <text:p>34408.099366</text:p>
          </table:table-cell>
          <table:table-cell table:formula="of:=(MAX([.D43:.M43])-MIN([.D43:.M43]))/AVERAGE([.D43:.M43])" office:value-type="percentage" office:value="0.00993069908663897" calcext:value-type="percentage">
            <text:p>1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34" office:value-type="float" office:value="36105.731123" calcext:value-type="float">
            <text:p>36105.731123</text:p>
          </table:table-cell>
          <table:table-cell table:style-name="ce37" office:value-type="float" office:value="36352.318761" calcext:value-type="float">
            <text:p>36352.318761</text:p>
          </table:table-cell>
          <table:table-cell table:style-name="ce37" office:value-type="float" office:value="36185.687743" calcext:value-type="float">
            <text:p>36185.687743</text:p>
          </table:table-cell>
          <table:table-cell table:style-name="ce37" office:value-type="float" office:value="35904.198981" calcext:value-type="float">
            <text:p>35904.198981</text:p>
          </table:table-cell>
          <table:table-cell table:style-name="ce37" office:value-type="float" office:value="36584.091715" calcext:value-type="float">
            <text:p>36584.091715</text:p>
          </table:table-cell>
          <table:table-cell table:style-name="ce37" office:value-type="float" office:value="36272.707464" calcext:value-type="float">
            <text:p>36272.707464</text:p>
          </table:table-cell>
          <table:table-cell table:style-name="ce37" office:value-type="float" office:value="36191.385167" calcext:value-type="float">
            <text:p>36191.385167</text:p>
          </table:table-cell>
          <table:table-cell table:style-name="ce37" office:value-type="float" office:value="36165.440475" calcext:value-type="float">
            <text:p>36165.440475</text:p>
          </table:table-cell>
          <table:table-cell table:style-name="ce37" office:value-type="float" office:value="36227.019474" calcext:value-type="float">
            <text:p>36227.019474</text:p>
          </table:table-cell>
          <table:table-cell table:style-name="ce41" office:value-type="float" office:value="36168.646314" calcext:value-type="float">
            <text:p>36168.646314</text:p>
          </table:table-cell>
          <table:table-cell table:formula="of:=(MAX([.D44:.M44])-MIN([.D44:.M44]))/AVERAGE([.D44:.M44])" office:value-type="percentage" office:value="0.0187734133935319" calcext:value-type="percentage">
            <text:p>2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group-update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2996.426694" calcext:value-type="float">
            <text:p>2996.426694</text:p>
          </table:table-cell>
          <table:table-cell table:style-name="ce36" office:value-type="float" office:value="2947.986309" calcext:value-type="float">
            <text:p>2947.986309</text:p>
          </table:table-cell>
          <table:table-cell table:style-name="ce36" office:value-type="float" office:value="2985.452235" calcext:value-type="float">
            <text:p>2985.452235</text:p>
          </table:table-cell>
          <table:table-cell table:style-name="ce36" office:value-type="float" office:value="2961.593042" calcext:value-type="float">
            <text:p>2961.593042</text:p>
          </table:table-cell>
          <table:table-cell table:style-name="ce36" office:value-type="float" office:value="2965.776758" calcext:value-type="float">
            <text:p>2965.776758</text:p>
          </table:table-cell>
          <table:table-cell table:style-name="ce36" office:value-type="float" office:value="2920.080122" calcext:value-type="float">
            <text:p>2920.080122</text:p>
          </table:table-cell>
          <table:table-cell table:style-name="ce36" office:value-type="float" office:value="2978.516874" calcext:value-type="float">
            <text:p>2978.516874</text:p>
          </table:table-cell>
          <table:table-cell table:style-name="ce36" office:value-type="float" office:value="2965.821481" calcext:value-type="float">
            <text:p>2965.821481</text:p>
          </table:table-cell>
          <table:table-cell table:style-name="ce36" office:value-type="float" office:value="2938.883986" calcext:value-type="float">
            <text:p>2938.883986</text:p>
          </table:table-cell>
          <table:table-cell table:style-name="ce39" office:value-type="float" office:value="2937.957619" calcext:value-type="float">
            <text:p>2937.957619</text:p>
          </table:table-cell>
          <table:table-cell table:formula="of:=(MAX([.D45:.M45])-MIN([.D45:.M45]))/AVERAGE([.D45:.M45])" office:value-type="percentage" office:value="0.0257940721953841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132.05137" calcext:value-type="float">
            <text:p>19132.05137</text:p>
          </table:table-cell>
          <table:table-cell office:value-type="float" office:value="19113.197118" calcext:value-type="float">
            <text:p>19113.197118</text:p>
          </table:table-cell>
          <table:table-cell office:value-type="float" office:value="18962.695699" calcext:value-type="float">
            <text:p>18962.695699</text:p>
          </table:table-cell>
          <table:table-cell office:value-type="float" office:value="18432.189907" calcext:value-type="float">
            <text:p>18432.189907</text:p>
          </table:table-cell>
          <table:table-cell office:value-type="float" office:value="18934.274496" calcext:value-type="float">
            <text:p>18934.274496</text:p>
          </table:table-cell>
          <table:table-cell office:value-type="float" office:value="18987.498906" calcext:value-type="float">
            <text:p>18987.498906</text:p>
          </table:table-cell>
          <table:table-cell office:value-type="float" office:value="18792.269944" calcext:value-type="float">
            <text:p>18792.269944</text:p>
          </table:table-cell>
          <table:table-cell office:value-type="float" office:value="18819.490122" calcext:value-type="float">
            <text:p>18819.490122</text:p>
          </table:table-cell>
          <table:table-cell office:value-type="float" office:value="18404.096198" calcext:value-type="float">
            <text:p>18404.096198</text:p>
          </table:table-cell>
          <table:table-cell office:value-type="float" office:value="18900.435086" calcext:value-type="float">
            <text:p>18900.435086</text:p>
          </table:table-cell>
          <table:table-cell table:formula="of:=(MAX([.D46:.M46])-MIN([.D46:.M46]))/AVERAGE([.D46:.M46])" office:value-type="percentage" office:value="0.0386227784675931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7480.169585" calcext:value-type="float">
            <text:p>27480.169585</text:p>
          </table:table-cell>
          <table:table-cell office:value-type="float" office:value="26884.687927" calcext:value-type="float">
            <text:p>26884.687927</text:p>
          </table:table-cell>
          <table:table-cell office:value-type="float" office:value="26939.414395" calcext:value-type="float">
            <text:p>26939.414395</text:p>
          </table:table-cell>
          <table:table-cell office:value-type="float" office:value="26942.978779" calcext:value-type="float">
            <text:p>26942.978779</text:p>
          </table:table-cell>
          <table:table-cell office:value-type="float" office:value="26655.467454" calcext:value-type="float">
            <text:p>26655.467454</text:p>
          </table:table-cell>
          <table:table-cell office:value-type="float" office:value="26857.198916" calcext:value-type="float">
            <text:p>26857.198916</text:p>
          </table:table-cell>
          <table:table-cell office:value-type="float" office:value="26300.720269" calcext:value-type="float">
            <text:p>26300.720269</text:p>
          </table:table-cell>
          <table:table-cell office:value-type="float" office:value="26990.628825" calcext:value-type="float">
            <text:p>26990.628825</text:p>
          </table:table-cell>
          <table:table-cell office:value-type="float" office:value="26884.336517" calcext:value-type="float">
            <text:p>26884.336517</text:p>
          </table:table-cell>
          <table:table-cell office:value-type="float" office:value="26762.884773" calcext:value-type="float">
            <text:p>26762.884773</text:p>
          </table:table-cell>
          <table:table-cell table:formula="of:=(MAX([.D47:.M47])-MIN([.D47:.M47]))/AVERAGE([.D47:.M47])" office:value-type="percentage" office:value="0.0438948997159267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9885.493163" calcext:value-type="float">
            <text:p>29885.493163</text:p>
          </table:table-cell>
          <table:table-cell office:value-type="float" office:value="29022.033302" calcext:value-type="float">
            <text:p>29022.033302</text:p>
          </table:table-cell>
          <table:table-cell office:value-type="float" office:value="29261.839032" calcext:value-type="float">
            <text:p>29261.839032</text:p>
          </table:table-cell>
          <table:table-cell office:value-type="float" office:value="29327.859445" calcext:value-type="float">
            <text:p>29327.859445</text:p>
          </table:table-cell>
          <table:table-cell office:value-type="float" office:value="28733.787138" calcext:value-type="float">
            <text:p>28733.787138</text:p>
          </table:table-cell>
          <table:table-cell office:value-type="float" office:value="28854.440345" calcext:value-type="float">
            <text:p>28854.440345</text:p>
          </table:table-cell>
          <table:table-cell office:value-type="float" office:value="28720.897444" calcext:value-type="float">
            <text:p>28720.897444</text:p>
          </table:table-cell>
          <table:table-cell office:value-type="float" office:value="28731.543939" calcext:value-type="float">
            <text:p>28731.543939</text:p>
          </table:table-cell>
          <table:table-cell office:value-type="float" office:value="28938.361353" calcext:value-type="float">
            <text:p>28938.361353</text:p>
          </table:table-cell>
          <table:table-cell office:value-type="float" office:value="28775.124474" calcext:value-type="float">
            <text:p>28775.124474</text:p>
          </table:table-cell>
          <table:table-cell table:formula="of:=(MAX([.D48:.M48])-MIN([.D48:.M48]))/AVERAGE([.D48:.M48])" office:value-type="percentage" office:value="0.0401236927956903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2443.547908" calcext:value-type="float">
            <text:p>32443.547908</text:p>
          </table:table-cell>
          <table:table-cell office:value-type="float" office:value="32043.115407" calcext:value-type="float">
            <text:p>32043.115407</text:p>
          </table:table-cell>
          <table:table-cell office:value-type="float" office:value="32035.195924" calcext:value-type="float">
            <text:p>32035.195924</text:p>
          </table:table-cell>
          <table:table-cell office:value-type="float" office:value="32150.904977" calcext:value-type="float">
            <text:p>32150.904977</text:p>
          </table:table-cell>
          <table:table-cell office:value-type="float" office:value="32114.531213" calcext:value-type="float">
            <text:p>32114.531213</text:p>
          </table:table-cell>
          <table:table-cell office:value-type="float" office:value="32079.773892" calcext:value-type="float">
            <text:p>32079.773892</text:p>
          </table:table-cell>
          <table:table-cell office:value-type="float" office:value="32002.135605" calcext:value-type="float">
            <text:p>32002.135605</text:p>
          </table:table-cell>
          <table:table-cell office:value-type="float" office:value="32028.014883" calcext:value-type="float">
            <text:p>32028.014883</text:p>
          </table:table-cell>
          <table:table-cell office:value-type="float" office:value="31999.592811" calcext:value-type="float">
            <text:p>31999.592811</text:p>
          </table:table-cell>
          <table:table-cell office:value-type="float" office:value="31884.185448" calcext:value-type="float">
            <text:p>31884.185448</text:p>
          </table:table-cell>
          <table:table-cell table:formula="of:=(MAX([.D49:.M49])-MIN([.D49:.M49]))/AVERAGE([.D49:.M49])" office:value-type="percentage" office:value="0.0174375185366006" calcext:value-type="percentage">
            <text:p>2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4527.10124" calcext:value-type="float">
            <text:p>34527.10124</text:p>
          </table:table-cell>
          <table:table-cell office:value-type="float" office:value="34380.051882" calcext:value-type="float">
            <text:p>34380.051882</text:p>
          </table:table-cell>
          <table:table-cell office:value-type="float" office:value="33971.306763" calcext:value-type="float">
            <text:p>33971.306763</text:p>
          </table:table-cell>
          <table:table-cell office:value-type="float" office:value="34284.616858" calcext:value-type="float">
            <text:p>34284.616858</text:p>
          </table:table-cell>
          <table:table-cell office:value-type="float" office:value="34198.956371" calcext:value-type="float">
            <text:p>34198.956371</text:p>
          </table:table-cell>
          <table:table-cell office:value-type="float" office:value="34268.511092" calcext:value-type="float">
            <text:p>34268.511092</text:p>
          </table:table-cell>
          <table:table-cell office:value-type="float" office:value="33797.989392" calcext:value-type="float">
            <text:p>33797.989392</text:p>
          </table:table-cell>
          <table:table-cell office:value-type="float" office:value="34502.321961" calcext:value-type="float">
            <text:p>34502.321961</text:p>
          </table:table-cell>
          <table:table-cell office:value-type="float" office:value="34418.140458" calcext:value-type="float">
            <text:p>34418.140458</text:p>
          </table:table-cell>
          <table:table-cell office:value-type="float" office:value="34241.076799" calcext:value-type="float">
            <text:p>34241.076799</text:p>
          </table:table-cell>
          <table:table-cell table:formula="of:=(MAX([.D50:.M50])-MIN([.D50:.M50]))/AVERAGE([.D50:.M50])" office:value-type="percentage" office:value="0.0212823402034651" calcext:value-type="percentage">
            <text:p>2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92" calcext:value-type="float">
            <text:p>192</text:p>
          </table:table-cell>
          <table:table-cell table:style-name="ce34" office:value-type="float" office:value="35637.469265" calcext:value-type="float">
            <text:p>35637.469265</text:p>
          </table:table-cell>
          <table:table-cell table:style-name="ce37" office:value-type="float" office:value="35975.517258" calcext:value-type="float">
            <text:p>35975.517258</text:p>
          </table:table-cell>
          <table:table-cell table:style-name="ce37" office:value-type="float" office:value="36056.595682" calcext:value-type="float">
            <text:p>36056.595682</text:p>
          </table:table-cell>
          <table:table-cell table:style-name="ce37" office:value-type="float" office:value="36129.353878" calcext:value-type="float">
            <text:p>36129.353878</text:p>
          </table:table-cell>
          <table:table-cell table:style-name="ce37" office:value-type="float" office:value="36185.695129" calcext:value-type="float">
            <text:p>36185.695129</text:p>
          </table:table-cell>
          <table:table-cell table:style-name="ce37" office:value-type="float" office:value="36169.985281" calcext:value-type="float">
            <text:p>36169.985281</text:p>
          </table:table-cell>
          <table:table-cell table:style-name="ce37" office:value-type="float" office:value="35581.208412" calcext:value-type="float">
            <text:p>35581.208412</text:p>
          </table:table-cell>
          <table:table-cell table:style-name="ce37" office:value-type="float" office:value="35617.611046" calcext:value-type="float">
            <text:p>35617.611046</text:p>
          </table:table-cell>
          <table:table-cell table:style-name="ce37" office:value-type="float" office:value="35570.041719" calcext:value-type="float">
            <text:p>35570.041719</text:p>
          </table:table-cell>
          <table:table-cell table:style-name="ce41" office:value-type="float" office:value="36072.578332" calcext:value-type="float">
            <text:p>36072.578332</text:p>
          </table:table-cell>
          <table:table-cell table:formula="of:=(MAX([.D51:.M51])-MIN([.D51:.M51]))/AVERAGE([.D51:.M51])" office:value-type="percentage" office:value="0.0171493084591595" calcext:value-type="percentage">
            <text:p>2%</text:p>
          </table:table-cell>
        </table:table-row>
        <table:table-row table:style-name="ro1">
          <table:table-cell/>
          <table:table-cell table:style-name="ce9" office:value-type="string" calcext:value-type="string">
            <text:p>pg-9.6-master</text:p>
          </table:table-cell>
          <table:table-cell table:style-name="ce9" office:value-type="float" office:value="1" calcext:value-type="float">
            <text:p>1</text:p>
          </table:table-cell>
          <table:table-cell table:style-name="ce32" office:value-type="float" office:value="3018.210139" calcext:value-type="float">
            <text:p>3018.210139</text:p>
          </table:table-cell>
          <table:table-cell table:style-name="ce36" office:value-type="float" office:value="2975.159815" calcext:value-type="float">
            <text:p>2975.159815</text:p>
          </table:table-cell>
          <table:table-cell table:style-name="ce36" office:value-type="float" office:value="2935.500614" calcext:value-type="float">
            <text:p>2935.500614</text:p>
          </table:table-cell>
          <table:table-cell table:style-name="ce36" office:value-type="float" office:value="2988.903365" calcext:value-type="float">
            <text:p>2988.903365</text:p>
          </table:table-cell>
          <table:table-cell table:style-name="ce36" office:value-type="float" office:value="2966.995652" calcext:value-type="float">
            <text:p>2966.995652</text:p>
          </table:table-cell>
          <table:table-cell table:style-name="ce36" office:value-type="float" office:value="2997.152426" calcext:value-type="float">
            <text:p>2997.152426</text:p>
          </table:table-cell>
          <table:table-cell table:style-name="ce36" office:value-type="float" office:value="3022.422154" calcext:value-type="float">
            <text:p>3022.422154</text:p>
          </table:table-cell>
          <table:table-cell table:style-name="ce36" office:value-type="float" office:value="3049.260594" calcext:value-type="float">
            <text:p>3049.260594</text:p>
          </table:table-cell>
          <table:table-cell table:style-name="ce36" office:value-type="float" office:value="2958.041373" calcext:value-type="float">
            <text:p>2958.041373</text:p>
          </table:table-cell>
          <table:table-cell table:style-name="ce39" office:value-type="float" office:value="2930.231648" calcext:value-type="float">
            <text:p>2930.231648</text:p>
          </table:table-cell>
          <table:table-cell table:formula="of:=(MAX([.D52:.M52])-MIN([.D52:.M52]))/AVERAGE([.D52:.M52])" office:value-type="percentage" office:value="0.039886546978546" calcext:value-type="percentage">
            <text:p>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064.822405" calcext:value-type="float">
            <text:p>19064.822405</text:p>
          </table:table-cell>
          <table:table-cell office:value-type="float" office:value="18986.575395" calcext:value-type="float">
            <text:p>18986.575395</text:p>
          </table:table-cell>
          <table:table-cell office:value-type="float" office:value="19046.289269" calcext:value-type="float">
            <text:p>19046.289269</text:p>
          </table:table-cell>
          <table:table-cell office:value-type="float" office:value="18844.698883" calcext:value-type="float">
            <text:p>18844.698883</text:p>
          </table:table-cell>
          <table:table-cell office:value-type="float" office:value="19075.796084" calcext:value-type="float">
            <text:p>19075.796084</text:p>
          </table:table-cell>
          <table:table-cell office:value-type="float" office:value="18667.982661" calcext:value-type="float">
            <text:p>18667.982661</text:p>
          </table:table-cell>
          <table:table-cell office:value-type="float" office:value="19037.089654" calcext:value-type="float">
            <text:p>19037.089654</text:p>
          </table:table-cell>
          <table:table-cell office:value-type="float" office:value="18946.486113" calcext:value-type="float">
            <text:p>18946.486113</text:p>
          </table:table-cell>
          <table:table-cell office:value-type="float" office:value="18961.467792" calcext:value-type="float">
            <text:p>18961.467792</text:p>
          </table:table-cell>
          <table:table-cell office:value-type="float" office:value="18538.942503" calcext:value-type="float">
            <text:p>18538.942503</text:p>
          </table:table-cell>
          <table:table-cell table:formula="of:=(MAX([.D53:.M53])-MIN([.D53:.M53]))/AVERAGE([.D53:.M53])" office:value-type="percentage" office:value="0.0283794022918524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7326.797297" calcext:value-type="float">
            <text:p>27326.797297</text:p>
          </table:table-cell>
          <table:table-cell office:value-type="float" office:value="26618.708704" calcext:value-type="float">
            <text:p>26618.708704</text:p>
          </table:table-cell>
          <table:table-cell office:value-type="float" office:value="25217.47218" calcext:value-type="float">
            <text:p>25217.47218</text:p>
          </table:table-cell>
          <table:table-cell office:value-type="float" office:value="26521.889006" calcext:value-type="float">
            <text:p>26521.889006</text:p>
          </table:table-cell>
          <table:table-cell office:value-type="float" office:value="26459.117284" calcext:value-type="float">
            <text:p>26459.117284</text:p>
          </table:table-cell>
          <table:table-cell office:value-type="float" office:value="26447.193992" calcext:value-type="float">
            <text:p>26447.193992</text:p>
          </table:table-cell>
          <table:table-cell office:value-type="float" office:value="26599.414935" calcext:value-type="float">
            <text:p>26599.414935</text:p>
          </table:table-cell>
          <table:table-cell office:value-type="float" office:value="26366.600515" calcext:value-type="float">
            <text:p>26366.600515</text:p>
          </table:table-cell>
          <table:table-cell office:value-type="float" office:value="26493.84318" calcext:value-type="float">
            <text:p>26493.84318</text:p>
          </table:table-cell>
          <table:table-cell office:value-type="float" office:value="26247.626172" calcext:value-type="float">
            <text:p>26247.626172</text:p>
          </table:table-cell>
          <table:table-cell table:formula="of:=(MAX([.D54:.M54])-MIN([.D54:.M54]))/AVERAGE([.D54:.M54])" office:value-type="percentage" office:value="0.0798083914213776" calcext:value-type="percentage">
            <text:p>8%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259.051016" calcext:value-type="float">
            <text:p>30259.051016</text:p>
          </table:table-cell>
          <table:table-cell office:value-type="float" office:value="28786.526288" calcext:value-type="float">
            <text:p>28786.526288</text:p>
          </table:table-cell>
          <table:table-cell office:value-type="float" office:value="29210.223056" calcext:value-type="float">
            <text:p>29210.223056</text:p>
          </table:table-cell>
          <table:table-cell office:value-type="float" office:value="29651.211322" calcext:value-type="float">
            <text:p>29651.211322</text:p>
          </table:table-cell>
          <table:table-cell office:value-type="float" office:value="29918.771957" calcext:value-type="float">
            <text:p>29918.771957</text:p>
          </table:table-cell>
          <table:table-cell office:value-type="float" office:value="28404.846415" calcext:value-type="float">
            <text:p>28404.846415</text:p>
          </table:table-cell>
          <table:table-cell office:value-type="float" office:value="28921.362949" calcext:value-type="float">
            <text:p>28921.362949</text:p>
          </table:table-cell>
          <table:table-cell office:value-type="float" office:value="28683.740248" calcext:value-type="float">
            <text:p>28683.740248</text:p>
          </table:table-cell>
          <table:table-cell office:value-type="float" office:value="28387.264523" calcext:value-type="float">
            <text:p>28387.264523</text:p>
          </table:table-cell>
          <table:table-cell office:value-type="float" office:value="28430.315524" calcext:value-type="float">
            <text:p>28430.315524</text:p>
          </table:table-cell>
          <table:table-cell table:formula="of:=(MAX([.D55:.M55])-MIN([.D55:.M55]))/AVERAGE([.D55:.M55])" office:value-type="percentage" office:value="0.0643992828349733" calcext:value-type="percentage">
            <text:p>6%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2675.34099" calcext:value-type="float">
            <text:p>32675.34099</text:p>
          </table:table-cell>
          <table:table-cell office:value-type="float" office:value="31946.533244" calcext:value-type="float">
            <text:p>31946.533244</text:p>
          </table:table-cell>
          <table:table-cell office:value-type="float" office:value="32249.498645" calcext:value-type="float">
            <text:p>32249.498645</text:p>
          </table:table-cell>
          <table:table-cell office:value-type="float" office:value="31777.760543" calcext:value-type="float">
            <text:p>31777.760543</text:p>
          </table:table-cell>
          <table:table-cell office:value-type="float" office:value="32045.797129" calcext:value-type="float">
            <text:p>32045.797129</text:p>
          </table:table-cell>
          <table:table-cell office:value-type="float" office:value="32207.13156" calcext:value-type="float">
            <text:p>32207.13156</text:p>
          </table:table-cell>
          <table:table-cell office:value-type="float" office:value="31999.688515" calcext:value-type="float">
            <text:p>31999.688515</text:p>
          </table:table-cell>
          <table:table-cell office:value-type="float" office:value="32075.92091" calcext:value-type="float">
            <text:p>32075.92091</text:p>
          </table:table-cell>
          <table:table-cell office:value-type="float" office:value="32111.535114" calcext:value-type="float">
            <text:p>32111.535114</text:p>
          </table:table-cell>
          <table:table-cell office:value-type="float" office:value="32101.093885" calcext:value-type="float">
            <text:p>32101.093885</text:p>
          </table:table-cell>
          <table:table-cell table:formula="of:=(MAX([.D56:.M56])-MIN([.D56:.M56]))/AVERAGE([.D56:.M56])" office:value-type="percentage" office:value="0.0279454406158878" calcext:value-type="percentage">
            <text:p>3%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33925.750965" calcext:value-type="float">
            <text:p>33925.750965</text:p>
          </table:table-cell>
          <table:table-cell office:value-type="float" office:value="34019.343761" calcext:value-type="float">
            <text:p>34019.343761</text:p>
          </table:table-cell>
          <table:table-cell office:value-type="float" office:value="33969.847236" calcext:value-type="float">
            <text:p>33969.847236</text:p>
          </table:table-cell>
          <table:table-cell office:value-type="float" office:value="33937.538086" calcext:value-type="float">
            <text:p>33937.538086</text:p>
          </table:table-cell>
          <table:table-cell office:value-type="float" office:value="33702.237587" calcext:value-type="float">
            <text:p>33702.237587</text:p>
          </table:table-cell>
          <table:table-cell office:value-type="float" office:value="33952.326446" calcext:value-type="float">
            <text:p>33952.326446</text:p>
          </table:table-cell>
          <table:table-cell office:value-type="float" office:value="34015.613334" calcext:value-type="float">
            <text:p>34015.613334</text:p>
          </table:table-cell>
          <table:table-cell office:value-type="float" office:value="33947.662762" calcext:value-type="float">
            <text:p>33947.662762</text:p>
          </table:table-cell>
          <table:table-cell office:value-type="float" office:value="33992.960036" calcext:value-type="float">
            <text:p>33992.960036</text:p>
          </table:table-cell>
          <table:table-cell office:value-type="float" office:value="33778.814077" calcext:value-type="float">
            <text:p>33778.814077</text:p>
          </table:table-cell>
          <table:table-cell table:formula="of:=(MAX([.D57:.M57])-MIN([.D57:.M57]))/AVERAGE([.D57:.M57])" office:value-type="percentage" office:value="0.00934748898610784" calcext:value-type="percentage">
            <text:p>1%</text:p>
          </table:table-cell>
        </table:table-row>
        <table:table-row table:style-name="ro1">
          <table:table-cell table:style-name="ce6"/>
          <table:table-cell table:style-name="ce12"/>
          <table:table-cell table:style-name="ce12" office:value-type="float" office:value="192" calcext:value-type="float">
            <text:p>192</text:p>
          </table:table-cell>
          <table:table-cell table:style-name="ce35" office:value-type="float" office:value="35681.913436" calcext:value-type="float">
            <text:p>35681.913436</text:p>
          </table:table-cell>
          <table:table-cell table:style-name="ce38" office:value-type="float" office:value="35944.270966" calcext:value-type="float">
            <text:p>35944.270966</text:p>
          </table:table-cell>
          <table:table-cell table:style-name="ce38" office:value-type="float" office:value="35854.020991" calcext:value-type="float">
            <text:p>35854.020991</text:p>
          </table:table-cell>
          <table:table-cell table:style-name="ce38" office:value-type="float" office:value="35774.93467" calcext:value-type="float">
            <text:p>35774.93467</text:p>
          </table:table-cell>
          <table:table-cell table:style-name="ce38" office:value-type="float" office:value="35935.498585" calcext:value-type="float">
            <text:p>35935.498585</text:p>
          </table:table-cell>
          <table:table-cell table:style-name="ce38" office:value-type="float" office:value="35921.83575" calcext:value-type="float">
            <text:p>35921.83575</text:p>
          </table:table-cell>
          <table:table-cell table:style-name="ce38" office:value-type="float" office:value="35917.672931" calcext:value-type="float">
            <text:p>35917.672931</text:p>
          </table:table-cell>
          <table:table-cell table:style-name="ce38" office:value-type="float" office:value="35855.294855" calcext:value-type="float">
            <text:p>35855.294855</text:p>
          </table:table-cell>
          <table:table-cell table:style-name="ce38" office:value-type="float" office:value="35998.85188" calcext:value-type="float">
            <text:p>35998.85188</text:p>
          </table:table-cell>
          <table:table-cell table:style-name="ce42" office:value-type="float" office:value="36087.346903" calcext:value-type="float">
            <text:p>36087.346903</text:p>
          </table:table-cell>
          <table:table-cell table:formula="of:=(MAX([.D58:.M58])-MIN([.D58:.M58]))/AVERAGE([.D58:.M58])" office:value-type="percentage" office:value="0.011294303525143" calcext:value-type="percentage">
            <text:p>1%</text:p>
          </table:table-cell>
        </table:table-row>
      </table:table>
      <table:named-expressions/>
      <table:data-pilot-tables>
        <table:data-pilot-table table:name="DataPilot1" table:application-data="" table:target-range-address="runs.A1:runs.M58" table:buttons="runs.A2 runs.B2 runs.C2 runs.D1" table:grand-total="none" table:show-filter-button="false" table:drill-down-on-double-click="false">
          <table:source-cell-range table:cell-range-address="raw.A1:raw.E561"/>
          <table:data-pilot-field table:source-field-name="run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ernel" table:orientation="row" table:used-hierarchy="0" table:function="auto">
            <table:data-pilot-level table:show-empty="false" calcext:repeat-item-labels="false">
              <table:data-pilot-members>
                <table:data-pilot-member table:name="kernel-3.2.80" table:display="true" table:show-details="true"/>
                <table:data-pilot-member table:name="kernel-4.5.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tch" table:orientation="row" table:used-hierarchy="0" table:function="auto">
            <table:data-pilot-level table:show-empty="false" calcext:repeat-item-labels="false">
              <table:data-pilot-members>
                <table:data-pilot-member table:name="pg-9.6-granular-locking" table:display="true" table:show-details="true"/>
                <table:data-pilot-member table:name="pg-9.6-granular-locking-no-content-lock" table:display="true" table:show-details="true"/>
                <table:data-pilot-member table:name="pg-9.6-group-update" table:display="true" table:show-details="true"/>
                <table:data-pilot-member table:name="pg-9.6-mas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8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  <table:data-pilot-member table:name="1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average">
            <table:data-pilot-level table:show-empty="false" calcext:repeat-item-labels="false">
              <table:data-pilot-members>
                <table:data-pilot-member table:name="1537.304366" table:display="true" table:show-details="true"/>
                <table:data-pilot-member table:name="1542.027821" table:display="true" table:show-details="true"/>
                <table:data-pilot-member table:name="1542.738384" table:display="true" table:show-details="true"/>
                <table:data-pilot-member table:name="1543.171918" table:display="true" table:show-details="true"/>
                <table:data-pilot-member table:name="1547.305301" table:display="true" table:show-details="true"/>
                <table:data-pilot-member table:name="1547.590469" table:display="true" table:show-details="true"/>
                <table:data-pilot-member table:name="1548.692252" table:display="true" table:show-details="true"/>
                <table:data-pilot-member table:name="1549.471571" table:display="true" table:show-details="true"/>
                <table:data-pilot-member table:name="1549.482947" table:display="true" table:show-details="true"/>
                <table:data-pilot-member table:name="1550.792418" table:display="true" table:show-details="true"/>
                <table:data-pilot-member table:name="1551.532671" table:display="true" table:show-details="true"/>
                <table:data-pilot-member table:name="1552.521752" table:display="true" table:show-details="true"/>
                <table:data-pilot-member table:name="1552.873153" table:display="true" table:show-details="true"/>
                <table:data-pilot-member table:name="1552.950887" table:display="true" table:show-details="true"/>
                <table:data-pilot-member table:name="1553.773684" table:display="true" table:show-details="true"/>
                <table:data-pilot-member table:name="1554.3869" table:display="true" table:show-details="true"/>
                <table:data-pilot-member table:name="1554.669962" table:display="true" table:show-details="true"/>
                <table:data-pilot-member table:name="1556.405504" table:display="true" table:show-details="true"/>
                <table:data-pilot-member table:name="1556.649756" table:display="true" table:show-details="true"/>
                <table:data-pilot-member table:name="1559.217541" table:display="true" table:show-details="true"/>
                <table:data-pilot-member table:name="1559.688228" table:display="true" table:show-details="true"/>
                <table:data-pilot-member table:name="1559.933274" table:display="true" table:show-details="true"/>
                <table:data-pilot-member table:name="1560.087265" table:display="true" table:show-details="true"/>
                <table:data-pilot-member table:name="1562.379301" table:display="true" table:show-details="true"/>
                <table:data-pilot-member table:name="1563.592685" table:display="true" table:show-details="true"/>
                <table:data-pilot-member table:name="1563.752802" table:display="true" table:show-details="true"/>
                <table:data-pilot-member table:name="1563.949878" table:display="true" table:show-details="true"/>
                <table:data-pilot-member table:name="1564.492259" table:display="true" table:show-details="true"/>
                <table:data-pilot-member table:name="1565.288653" table:display="true" table:show-details="true"/>
                <table:data-pilot-member table:name="1567.871965" table:display="true" table:show-details="true"/>
                <table:data-pilot-member table:name="1568.687943" table:display="true" table:show-details="true"/>
                <table:data-pilot-member table:name="1569.777487" table:display="true" table:show-details="true"/>
                <table:data-pilot-member table:name="1573.800753" table:display="true" table:show-details="true"/>
                <table:data-pilot-member table:name="1581.253644" table:display="true" table:show-details="true"/>
                <table:data-pilot-member table:name="1586.636374" table:display="true" table:show-details="true"/>
                <table:data-pilot-member table:name="1587.368334" table:display="true" table:show-details="true"/>
                <table:data-pilot-member table:name="1588.989693" table:display="true" table:show-details="true"/>
                <table:data-pilot-member table:name="1593.435251" table:display="true" table:show-details="true"/>
                <table:data-pilot-member table:name="1600.21213" table:display="true" table:show-details="true"/>
                <table:data-pilot-member table:name="1614.52326" table:display="true" table:show-details="true"/>
                <table:data-pilot-member table:name="2920.080122" table:display="true" table:show-details="true"/>
                <table:data-pilot-member table:name="2930.231648" table:display="true" table:show-details="true"/>
                <table:data-pilot-member table:name="2935.500614" table:display="true" table:show-details="true"/>
                <table:data-pilot-member table:name="2937.957619" table:display="true" table:show-details="true"/>
                <table:data-pilot-member table:name="2938.883986" table:display="true" table:show-details="true"/>
                <table:data-pilot-member table:name="2943.024441" table:display="true" table:show-details="true"/>
                <table:data-pilot-member table:name="2947.986309" table:display="true" table:show-details="true"/>
                <table:data-pilot-member table:name="2952.772661" table:display="true" table:show-details="true"/>
                <table:data-pilot-member table:name="2956.346092" table:display="true" table:show-details="true"/>
                <table:data-pilot-member table:name="2956.616705" table:display="true" table:show-details="true"/>
                <table:data-pilot-member table:name="2958.041373" table:display="true" table:show-details="true"/>
                <table:data-pilot-member table:name="2961.593042" table:display="true" table:show-details="true"/>
                <table:data-pilot-member table:name="2965.776758" table:display="true" table:show-details="true"/>
                <table:data-pilot-member table:name="2965.821481" table:display="true" table:show-details="true"/>
                <table:data-pilot-member table:name="2966.995652" table:display="true" table:show-details="true"/>
                <table:data-pilot-member table:name="2968.332234" table:display="true" table:show-details="true"/>
                <table:data-pilot-member table:name="2975.159815" table:display="true" table:show-details="true"/>
                <table:data-pilot-member table:name="2978.516874" table:display="true" table:show-details="true"/>
                <table:data-pilot-member table:name="2979.249779" table:display="true" table:show-details="true"/>
                <table:data-pilot-member table:name="2985.452235" table:display="true" table:show-details="true"/>
                <table:data-pilot-member table:name="2986.457352" table:display="true" table:show-details="true"/>
                <table:data-pilot-member table:name="2988.903365" table:display="true" table:show-details="true"/>
                <table:data-pilot-member table:name="2990.007275" table:display="true" table:show-details="true"/>
                <table:data-pilot-member table:name="2996.426694" table:display="true" table:show-details="true"/>
                <table:data-pilot-member table:name="2997.152426" table:display="true" table:show-details="true"/>
                <table:data-pilot-member table:name="2998.506527" table:display="true" table:show-details="true"/>
                <table:data-pilot-member table:name="2998.806579" table:display="true" table:show-details="true"/>
                <table:data-pilot-member table:name="3005.770418" table:display="true" table:show-details="true"/>
                <table:data-pilot-member table:name="3010.922266" table:display="true" table:show-details="true"/>
                <table:data-pilot-member table:name="3012.163033" table:display="true" table:show-details="true"/>
                <table:data-pilot-member table:name="3013.528754" table:display="true" table:show-details="true"/>
                <table:data-pilot-member table:name="3018.210139" table:display="true" table:show-details="true"/>
                <table:data-pilot-member table:name="3022.422154" table:display="true" table:show-details="true"/>
                <table:data-pilot-member table:name="3023.802838" table:display="true" table:show-details="true"/>
                <table:data-pilot-member table:name="3025.240064" table:display="true" table:show-details="true"/>
                <table:data-pilot-member table:name="3026.940893" table:display="true" table:show-details="true"/>
                <table:data-pilot-member table:name="3035.537273" table:display="true" table:show-details="true"/>
                <table:data-pilot-member table:name="3049.260594" table:display="true" table:show-details="true"/>
                <table:data-pilot-member table:name="3073.203803" table:display="true" table:show-details="true"/>
                <table:data-pilot-member table:name="3104.902966" table:display="true" table:show-details="true"/>
                <table:data-pilot-member table:name="9173.685105" table:display="true" table:show-details="true"/>
                <table:data-pilot-member table:name="10092.23487" table:display="true" table:show-details="true"/>
                <table:data-pilot-member table:name="10222.608815" table:display="true" table:show-details="true"/>
                <table:data-pilot-member table:name="10506.938448" table:display="true" table:show-details="true"/>
                <table:data-pilot-member table:name="10538.674336" table:display="true" table:show-details="true"/>
                <table:data-pilot-member table:name="10573.471661" table:display="true" table:show-details="true"/>
                <table:data-pilot-member table:name="10713.764265" table:display="true" table:show-details="true"/>
                <table:data-pilot-member table:name="10816.808415" table:display="true" table:show-details="true"/>
                <table:data-pilot-member table:name="10882.935258" table:display="true" table:show-details="true"/>
                <table:data-pilot-member table:name="11097.996947" table:display="true" table:show-details="true"/>
                <table:data-pilot-member table:name="11925.501037" table:display="true" table:show-details="true"/>
                <table:data-pilot-member table:name="11954.774586" table:display="true" table:show-details="true"/>
                <table:data-pilot-member table:name="11966.573589" table:display="true" table:show-details="true"/>
                <table:data-pilot-member table:name="11972.216409" table:display="true" table:show-details="true"/>
                <table:data-pilot-member table:name="11972.647828" table:display="true" table:show-details="true"/>
                <table:data-pilot-member table:name="11975.279469" table:display="true" table:show-details="true"/>
                <table:data-pilot-member table:name="11983.213771" table:display="true" table:show-details="true"/>
                <table:data-pilot-member table:name="11994.396406" table:display="true" table:show-details="true"/>
                <table:data-pilot-member table:name="11994.708871" table:display="true" table:show-details="true"/>
                <table:data-pilot-member table:name="12000.302389" table:display="true" table:show-details="true"/>
                <table:data-pilot-member table:name="12004.509946" table:display="true" table:show-details="true"/>
                <table:data-pilot-member table:name="12026.477164" table:display="true" table:show-details="true"/>
                <table:data-pilot-member table:name="12029.608412" table:display="true" table:show-details="true"/>
                <table:data-pilot-member table:name="12061.098401" table:display="true" table:show-details="true"/>
                <table:data-pilot-member table:name="12073.026449" table:display="true" table:show-details="true"/>
                <table:data-pilot-member table:name="12074.262924" table:display="true" table:show-details="true"/>
                <table:data-pilot-member table:name="12077.226921" table:display="true" table:show-details="true"/>
                <table:data-pilot-member table:name="12088.743358" table:display="true" table:show-details="true"/>
                <table:data-pilot-member table:name="12096.558248" table:display="true" table:show-details="true"/>
                <table:data-pilot-member table:name="12104.904956" table:display="true" table:show-details="true"/>
                <table:data-pilot-member table:name="12106.624361" table:display="true" table:show-details="true"/>
                <table:data-pilot-member table:name="12123.29236" table:display="true" table:show-details="true"/>
                <table:data-pilot-member table:name="12131.109591" table:display="true" table:show-details="true"/>
                <table:data-pilot-member table:name="12133.617871" table:display="true" table:show-details="true"/>
                <table:data-pilot-member table:name="12134.426816" table:display="true" table:show-details="true"/>
                <table:data-pilot-member table:name="12134.951766" table:display="true" table:show-details="true"/>
                <table:data-pilot-member table:name="12137.693697" table:display="true" table:show-details="true"/>
                <table:data-pilot-member table:name="12141.067983" table:display="true" table:show-details="true"/>
                <table:data-pilot-member table:name="12142.057437" table:display="true" table:show-details="true"/>
                <table:data-pilot-member table:name="12153.334825" table:display="true" table:show-details="true"/>
                <table:data-pilot-member table:name="12165.062712" table:display="true" table:show-details="true"/>
                <table:data-pilot-member table:name="12169.664368" table:display="true" table:show-details="true"/>
                <table:data-pilot-member table:name="12173.718148" table:display="true" table:show-details="true"/>
                <table:data-pilot-member table:name="12177.351301" table:display="true" table:show-details="true"/>
                <table:data-pilot-member table:name="12188.012511" table:display="true" table:show-details="true"/>
                <table:data-pilot-member table:name="12195.184209" table:display="true" table:show-details="true"/>
                <table:data-pilot-member table:name="12208.171874" table:display="true" table:show-details="true"/>
                <table:data-pilot-member table:name="12234.895806" table:display="true" table:show-details="true"/>
                <table:data-pilot-member table:name="12353.459466" table:display="true" table:show-details="true"/>
                <table:data-pilot-member table:name="12428.559997" table:display="true" table:show-details="true"/>
                <table:data-pilot-member table:name="12698.765572" table:display="true" table:show-details="true"/>
                <table:data-pilot-member table:name="13023.166629" table:display="true" table:show-details="true"/>
                <table:data-pilot-member table:name="13094.983772" table:display="true" table:show-details="true"/>
                <table:data-pilot-member table:name="13315.622036" table:display="true" table:show-details="true"/>
                <table:data-pilot-member table:name="13484.839365" table:display="true" table:show-details="true"/>
                <table:data-pilot-member table:name="14001.299012" table:display="true" table:show-details="true"/>
                <table:data-pilot-member table:name="14072.18346" table:display="true" table:show-details="true"/>
                <table:data-pilot-member table:name="14306.926853" table:display="true" table:show-details="true"/>
                <table:data-pilot-member table:name="14364.247418" table:display="true" table:show-details="true"/>
                <table:data-pilot-member table:name="14406.084304" table:display="true" table:show-details="true"/>
                <table:data-pilot-member table:name="14462.159136" table:display="true" table:show-details="true"/>
                <table:data-pilot-member table:name="14570.380969" table:display="true" table:show-details="true"/>
                <table:data-pilot-member table:name="14782.07631" table:display="true" table:show-details="true"/>
                <table:data-pilot-member table:name="15261.41269" table:display="true" table:show-details="true"/>
                <table:data-pilot-member table:name="15619.254874" table:display="true" table:show-details="true"/>
                <table:data-pilot-member table:name="15829.468283" table:display="true" table:show-details="true"/>
                <table:data-pilot-member table:name="15845.704359" table:display="true" table:show-details="true"/>
                <table:data-pilot-member table:name="16070.325568" table:display="true" table:show-details="true"/>
                <table:data-pilot-member table:name="16258.824698" table:display="true" table:show-details="true"/>
                <table:data-pilot-member table:name="16496.93455" table:display="true" table:show-details="true"/>
                <table:data-pilot-member table:name="16940.883301" table:display="true" table:show-details="true"/>
                <table:data-pilot-member table:name="17293.199969" table:display="true" table:show-details="true"/>
                <table:data-pilot-member table:name="17464.167205" table:display="true" table:show-details="true"/>
                <table:data-pilot-member table:name="17506.663131" table:display="true" table:show-details="true"/>
                <table:data-pilot-member table:name="17934.551631" table:display="true" table:show-details="true"/>
                <table:data-pilot-member table:name="18301.225877" table:display="true" table:show-details="true"/>
                <table:data-pilot-member table:name="18404.096198" table:display="true" table:show-details="true"/>
                <table:data-pilot-member table:name="18432.189907" table:display="true" table:show-details="true"/>
                <table:data-pilot-member table:name="18491.121208" table:display="true" table:show-details="true"/>
                <table:data-pilot-member table:name="18538.942503" table:display="true" table:show-details="true"/>
                <table:data-pilot-member table:name="18643.554164" table:display="true" table:show-details="true"/>
                <table:data-pilot-member table:name="18667.982661" table:display="true" table:show-details="true"/>
                <table:data-pilot-member table:name="18690.627322" table:display="true" table:show-details="true"/>
                <table:data-pilot-member table:name="18701.363509" table:display="true" table:show-details="true"/>
                <table:data-pilot-member table:name="18721.01279" table:display="true" table:show-details="true"/>
                <table:data-pilot-member table:name="18745.437089" table:display="true" table:show-details="true"/>
                <table:data-pilot-member table:name="18757.241686" table:display="true" table:show-details="true"/>
                <table:data-pilot-member table:name="18792.269944" table:display="true" table:show-details="true"/>
                <table:data-pilot-member table:name="18817.270263" table:display="true" table:show-details="true"/>
                <table:data-pilot-member table:name="18819.490122" table:display="true" table:show-details="true"/>
                <table:data-pilot-member table:name="18823.014359" table:display="true" table:show-details="true"/>
                <table:data-pilot-member table:name="18844.698883" table:display="true" table:show-details="true"/>
                <table:data-pilot-member table:name="18853.127395" table:display="true" table:show-details="true"/>
                <table:data-pilot-member table:name="18892.837195" table:display="true" table:show-details="true"/>
                <table:data-pilot-member table:name="18900.435086" table:display="true" table:show-details="true"/>
                <table:data-pilot-member table:name="18910.195379" table:display="true" table:show-details="true"/>
                <table:data-pilot-member table:name="18918.429404" table:display="true" table:show-details="true"/>
                <table:data-pilot-member table:name="18932.262291" table:display="true" table:show-details="true"/>
                <table:data-pilot-member table:name="18934.274496" table:display="true" table:show-details="true"/>
                <table:data-pilot-member table:name="18941.780076" table:display="true" table:show-details="true"/>
                <table:data-pilot-member table:name="18946.486113" table:display="true" table:show-details="true"/>
                <table:data-pilot-member table:name="18961.467792" table:display="true" table:show-details="true"/>
                <table:data-pilot-member table:name="18962.695699" table:display="true" table:show-details="true"/>
                <table:data-pilot-member table:name="18986.575395" table:display="true" table:show-details="true"/>
                <table:data-pilot-member table:name="18987.498906" table:display="true" table:show-details="true"/>
                <table:data-pilot-member table:name="19037.089654" table:display="true" table:show-details="true"/>
                <table:data-pilot-member table:name="19046.289269" table:display="true" table:show-details="true"/>
                <table:data-pilot-member table:name="19053.826667" table:display="true" table:show-details="true"/>
                <table:data-pilot-member table:name="19060.625452" table:display="true" table:show-details="true"/>
                <table:data-pilot-member table:name="19064.822405" table:display="true" table:show-details="true"/>
                <table:data-pilot-member table:name="19075.796084" table:display="true" table:show-details="true"/>
                <table:data-pilot-member table:name="19113.197118" table:display="true" table:show-details="true"/>
                <table:data-pilot-member table:name="19119.501238" table:display="true" table:show-details="true"/>
                <table:data-pilot-member table:name="19132.05137" table:display="true" table:show-details="true"/>
                <table:data-pilot-member table:name="19143.003909" table:display="true" table:show-details="true"/>
                <table:data-pilot-member table:name="19152.248431" table:display="true" table:show-details="true"/>
                <table:data-pilot-member table:name="19224.55734" table:display="true" table:show-details="true"/>
                <table:data-pilot-member table:name="19358.02986" table:display="true" table:show-details="true"/>
                <table:data-pilot-member table:name="19535.467121" table:display="true" table:show-details="true"/>
                <table:data-pilot-member table:name="19902.230156" table:display="true" table:show-details="true"/>
                <table:data-pilot-member table:name="24769.967169" table:display="true" table:show-details="true"/>
                <table:data-pilot-member table:name="24804.985976" table:display="true" table:show-details="true"/>
                <table:data-pilot-member table:name="24836.895564" table:display="true" table:show-details="true"/>
                <table:data-pilot-member table:name="24959.391872" table:display="true" table:show-details="true"/>
                <table:data-pilot-member table:name="24970.634669" table:display="true" table:show-details="true"/>
                <table:data-pilot-member table:name="25051.690598" table:display="true" table:show-details="true"/>
                <table:data-pilot-member table:name="25138.337261" table:display="true" table:show-details="true"/>
                <table:data-pilot-member table:name="25181.565824" table:display="true" table:show-details="true"/>
                <table:data-pilot-member table:name="25217.47218" table:display="true" table:show-details="true"/>
                <table:data-pilot-member table:name="25345.302586" table:display="true" table:show-details="true"/>
                <table:data-pilot-member table:name="25443.323245" table:display="true" table:show-details="true"/>
                <table:data-pilot-member table:name="25540.723767" table:display="true" table:show-details="true"/>
                <table:data-pilot-member table:name="25546.852583" table:display="true" table:show-details="true"/>
                <table:data-pilot-member table:name="25605.954934" table:display="true" table:show-details="true"/>
                <table:data-pilot-member table:name="25616.184059" table:display="true" table:show-details="true"/>
                <table:data-pilot-member table:name="25647.361346" table:display="true" table:show-details="true"/>
                <table:data-pilot-member table:name="25704.250107" table:display="true" table:show-details="true"/>
                <table:data-pilot-member table:name="25755.499669" table:display="true" table:show-details="true"/>
                <table:data-pilot-member table:name="25775.094108" table:display="true" table:show-details="true"/>
                <table:data-pilot-member table:name="25819.709345" table:display="true" table:show-details="true"/>
                <table:data-pilot-member table:name="25928.990182" table:display="true" table:show-details="true"/>
                <table:data-pilot-member table:name="25929.603901" table:display="true" table:show-details="true"/>
                <table:data-pilot-member table:name="25953.99875" table:display="true" table:show-details="true"/>
                <table:data-pilot-member table:name="25977.847612" table:display="true" table:show-details="true"/>
                <table:data-pilot-member table:name="25977.980754" table:display="true" table:show-details="true"/>
                <table:data-pilot-member table:name="26023.015379" table:display="true" table:show-details="true"/>
                <table:data-pilot-member table:name="26063.667457" table:display="true" table:show-details="true"/>
                <table:data-pilot-member table:name="26140.958774" table:display="true" table:show-details="true"/>
                <table:data-pilot-member table:name="26186.179177" table:display="true" table:show-details="true"/>
                <table:data-pilot-member table:name="26196.199243" table:display="true" table:show-details="true"/>
                <table:data-pilot-member table:name="26247.626172" table:display="true" table:show-details="true"/>
                <table:data-pilot-member table:name="26252.821223" table:display="true" table:show-details="true"/>
                <table:data-pilot-member table:name="26278.297871" table:display="true" table:show-details="true"/>
                <table:data-pilot-member table:name="26300.720269" table:display="true" table:show-details="true"/>
                <table:data-pilot-member table:name="26344.764952" table:display="true" table:show-details="true"/>
                <table:data-pilot-member table:name="26366.600515" table:display="true" table:show-details="true"/>
                <table:data-pilot-member table:name="26383.887351" table:display="true" table:show-details="true"/>
                <table:data-pilot-member table:name="26447.193992" table:display="true" table:show-details="true"/>
                <table:data-pilot-member table:name="26459.117284" table:display="true" table:show-details="true"/>
                <table:data-pilot-member table:name="26478.154137" table:display="true" table:show-details="true"/>
                <table:data-pilot-member table:name="26478.906518" table:display="true" table:show-details="true"/>
                <table:data-pilot-member table:name="26493.84318" table:display="true" table:show-details="true"/>
                <table:data-pilot-member table:name="26521.889006" table:display="true" table:show-details="true"/>
                <table:data-pilot-member table:name="26542.347596" table:display="true" table:show-details="true"/>
                <table:data-pilot-member table:name="26582.894763" table:display="true" table:show-details="true"/>
                <table:data-pilot-member table:name="26599.414935" table:display="true" table:show-details="true"/>
                <table:data-pilot-member table:name="26618.708704" table:display="true" table:show-details="true"/>
                <table:data-pilot-member table:name="26655.467454" table:display="true" table:show-details="true"/>
                <table:data-pilot-member table:name="26762.884773" table:display="true" table:show-details="true"/>
                <table:data-pilot-member table:name="26857.198916" table:display="true" table:show-details="true"/>
                <table:data-pilot-member table:name="26884.336517" table:display="true" table:show-details="true"/>
                <table:data-pilot-member table:name="26884.687927" table:display="true" table:show-details="true"/>
                <table:data-pilot-member table:name="26928.197569" table:display="true" table:show-details="true"/>
                <table:data-pilot-member table:name="26939.414395" table:display="true" table:show-details="true"/>
                <table:data-pilot-member table:name="26942.978779" table:display="true" table:show-details="true"/>
                <table:data-pilot-member table:name="26982.573255" table:display="true" table:show-details="true"/>
                <table:data-pilot-member table:name="26990.628825" table:display="true" table:show-details="true"/>
                <table:data-pilot-member table:name="27026.204449" table:display="true" table:show-details="true"/>
                <table:data-pilot-member table:name="27133.240332" table:display="true" table:show-details="true"/>
                <table:data-pilot-member table:name="27164.129539" table:display="true" table:show-details="true"/>
                <table:data-pilot-member table:name="27180.511098" table:display="true" table:show-details="true"/>
                <table:data-pilot-member table:name="27183.885057" table:display="true" table:show-details="true"/>
                <table:data-pilot-member table:name="27188.88505" table:display="true" table:show-details="true"/>
                <table:data-pilot-member table:name="27190.170616" table:display="true" table:show-details="true"/>
                <table:data-pilot-member table:name="27209.909687" table:display="true" table:show-details="true"/>
                <table:data-pilot-member table:name="27210.715984" table:display="true" table:show-details="true"/>
                <table:data-pilot-member table:name="27278.42235" table:display="true" table:show-details="true"/>
                <table:data-pilot-member table:name="27302.535402" table:display="true" table:show-details="true"/>
                <table:data-pilot-member table:name="27326.797297" table:display="true" table:show-details="true"/>
                <table:data-pilot-member table:name="27329.041768" table:display="true" table:show-details="true"/>
                <table:data-pilot-member table:name="27393.198194" table:display="true" table:show-details="true"/>
                <table:data-pilot-member table:name="27393.562829" table:display="true" table:show-details="true"/>
                <table:data-pilot-member table:name="27409.362047" table:display="true" table:show-details="true"/>
                <table:data-pilot-member table:name="27445.096769" table:display="true" table:show-details="true"/>
                <table:data-pilot-member table:name="27457.860567" table:display="true" table:show-details="true"/>
                <table:data-pilot-member table:name="27480.169585" table:display="true" table:show-details="true"/>
                <table:data-pilot-member table:name="27514.975734" table:display="true" table:show-details="true"/>
                <table:data-pilot-member table:name="27529.597237" table:display="true" table:show-details="true"/>
                <table:data-pilot-member table:name="28337.829905" table:display="true" table:show-details="true"/>
                <table:data-pilot-member table:name="28387.264523" table:display="true" table:show-details="true"/>
                <table:data-pilot-member table:name="28404.846415" table:display="true" table:show-details="true"/>
                <table:data-pilot-member table:name="28430.315524" table:display="true" table:show-details="true"/>
                <table:data-pilot-member table:name="28438.899184" table:display="true" table:show-details="true"/>
                <table:data-pilot-member table:name="28683.740248" table:display="true" table:show-details="true"/>
                <table:data-pilot-member table:name="28689.067025" table:display="true" table:show-details="true"/>
                <table:data-pilot-member table:name="28720.897444" table:display="true" table:show-details="true"/>
                <table:data-pilot-member table:name="28731.543939" table:display="true" table:show-details="true"/>
                <table:data-pilot-member table:name="28733.787138" table:display="true" table:show-details="true"/>
                <table:data-pilot-member table:name="28743.883059" table:display="true" table:show-details="true"/>
                <table:data-pilot-member table:name="28775.124474" table:display="true" table:show-details="true"/>
                <table:data-pilot-member table:name="28786.526288" table:display="true" table:show-details="true"/>
                <table:data-pilot-member table:name="28818.221385" table:display="true" table:show-details="true"/>
                <table:data-pilot-member table:name="28854.440345" table:display="true" table:show-details="true"/>
                <table:data-pilot-member table:name="28893.480138" table:display="true" table:show-details="true"/>
                <table:data-pilot-member table:name="28921.362949" table:display="true" table:show-details="true"/>
                <table:data-pilot-member table:name="28938.361353" table:display="true" table:show-details="true"/>
                <table:data-pilot-member table:name="28995.804594" table:display="true" table:show-details="true"/>
                <table:data-pilot-member table:name="29017.906535" table:display="true" table:show-details="true"/>
                <table:data-pilot-member table:name="29022.033302" table:display="true" table:show-details="true"/>
                <table:data-pilot-member table:name="29051.303004" table:display="true" table:show-details="true"/>
                <table:data-pilot-member table:name="29076.944385" table:display="true" table:show-details="true"/>
                <table:data-pilot-member table:name="29111.239654" table:display="true" table:show-details="true"/>
                <table:data-pilot-member table:name="29125.512775" table:display="true" table:show-details="true"/>
                <table:data-pilot-member table:name="29161.651789" table:display="true" table:show-details="true"/>
                <table:data-pilot-member table:name="29210.223056" table:display="true" table:show-details="true"/>
                <table:data-pilot-member table:name="29242.599506" table:display="true" table:show-details="true"/>
                <table:data-pilot-member table:name="29261.839032" table:display="true" table:show-details="true"/>
                <table:data-pilot-member table:name="29304.895986" table:display="true" table:show-details="true"/>
                <table:data-pilot-member table:name="29305.096677" table:display="true" table:show-details="true"/>
                <table:data-pilot-member table:name="29327.859445" table:display="true" table:show-details="true"/>
                <table:data-pilot-member table:name="29381.391264" table:display="true" table:show-details="true"/>
                <table:data-pilot-member table:name="29443.940184" table:display="true" table:show-details="true"/>
                <table:data-pilot-member table:name="29460.239128" table:display="true" table:show-details="true"/>
                <table:data-pilot-member table:name="29541.890143" table:display="true" table:show-details="true"/>
                <table:data-pilot-member table:name="29651.211322" table:display="true" table:show-details="true"/>
                <table:data-pilot-member table:name="29885.493163" table:display="true" table:show-details="true"/>
                <table:data-pilot-member table:name="29918.771957" table:display="true" table:show-details="true"/>
                <table:data-pilot-member table:name="30084.301258" table:display="true" table:show-details="true"/>
                <table:data-pilot-member table:name="30259.051016" table:display="true" table:show-details="true"/>
                <table:data-pilot-member table:name="30370.629084" table:display="true" table:show-details="true"/>
                <table:data-pilot-member table:name="31777.760543" table:display="true" table:show-details="true"/>
                <table:data-pilot-member table:name="31780.033957" table:display="true" table:show-details="true"/>
                <table:data-pilot-member table:name="31815.365956" table:display="true" table:show-details="true"/>
                <table:data-pilot-member table:name="31884.185448" table:display="true" table:show-details="true"/>
                <table:data-pilot-member table:name="31895.683415" table:display="true" table:show-details="true"/>
                <table:data-pilot-member table:name="31921.910775" table:display="true" table:show-details="true"/>
                <table:data-pilot-member table:name="31946.533244" table:display="true" table:show-details="true"/>
                <table:data-pilot-member table:name="31954.039276" table:display="true" table:show-details="true"/>
                <table:data-pilot-member table:name="31954.591177" table:display="true" table:show-details="true"/>
                <table:data-pilot-member table:name="31960.696731" table:display="true" table:show-details="true"/>
                <table:data-pilot-member table:name="31963.701455" table:display="true" table:show-details="true"/>
                <table:data-pilot-member table:name="31984.160357" table:display="true" table:show-details="true"/>
                <table:data-pilot-member table:name="31999.592811" table:display="true" table:show-details="true"/>
                <table:data-pilot-member table:name="31999.688515" table:display="true" table:show-details="true"/>
                <table:data-pilot-member table:name="32002.135605" table:display="true" table:show-details="true"/>
                <table:data-pilot-member table:name="32028.014883" table:display="true" table:show-details="true"/>
                <table:data-pilot-member table:name="32035.195924" table:display="true" table:show-details="true"/>
                <table:data-pilot-member table:name="32043.115407" table:display="true" table:show-details="true"/>
                <table:data-pilot-member table:name="32045.797129" table:display="true" table:show-details="true"/>
                <table:data-pilot-member table:name="32045.908463" table:display="true" table:show-details="true"/>
                <table:data-pilot-member table:name="32068.331282" table:display="true" table:show-details="true"/>
                <table:data-pilot-member table:name="32075.92091" table:display="true" table:show-details="true"/>
                <table:data-pilot-member table:name="32079.773892" table:display="true" table:show-details="true"/>
                <table:data-pilot-member table:name="32081.736973" table:display="true" table:show-details="true"/>
                <table:data-pilot-member table:name="32101.093885" table:display="true" table:show-details="true"/>
                <table:data-pilot-member table:name="32111.535114" table:display="true" table:show-details="true"/>
                <table:data-pilot-member table:name="32114.531213" table:display="true" table:show-details="true"/>
                <table:data-pilot-member table:name="32119.440523" table:display="true" table:show-details="true"/>
                <table:data-pilot-member table:name="32148.318153" table:display="true" table:show-details="true"/>
                <table:data-pilot-member table:name="32150.904977" table:display="true" table:show-details="true"/>
                <table:data-pilot-member table:name="32188.556324" table:display="true" table:show-details="true"/>
                <table:data-pilot-member table:name="32189.693701" table:display="true" table:show-details="true"/>
                <table:data-pilot-member table:name="32207.13156" table:display="true" table:show-details="true"/>
                <table:data-pilot-member table:name="32249.498645" table:display="true" table:show-details="true"/>
                <table:data-pilot-member table:name="32265.498715" table:display="true" table:show-details="true"/>
                <table:data-pilot-member table:name="32270.758562" table:display="true" table:show-details="true"/>
                <table:data-pilot-member table:name="32395.41247" table:display="true" table:show-details="true"/>
                <table:data-pilot-member table:name="32443.547908" table:display="true" table:show-details="true"/>
                <table:data-pilot-member table:name="32513.105622" table:display="true" table:show-details="true"/>
                <table:data-pilot-member table:name="32675.34099" table:display="true" table:show-details="true"/>
                <table:data-pilot-member table:name="33702.237587" table:display="true" table:show-details="true"/>
                <table:data-pilot-member table:name="33778.814077" table:display="true" table:show-details="true"/>
                <table:data-pilot-member table:name="33797.989392" table:display="true" table:show-details="true"/>
                <table:data-pilot-member table:name="33925.750965" table:display="true" table:show-details="true"/>
                <table:data-pilot-member table:name="33937.538086" table:display="true" table:show-details="true"/>
                <table:data-pilot-member table:name="33947.662762" table:display="true" table:show-details="true"/>
                <table:data-pilot-member table:name="33952.326446" table:display="true" table:show-details="true"/>
                <table:data-pilot-member table:name="33969.847236" table:display="true" table:show-details="true"/>
                <table:data-pilot-member table:name="33971.306763" table:display="true" table:show-details="true"/>
                <table:data-pilot-member table:name="33992.960036" table:display="true" table:show-details="true"/>
                <table:data-pilot-member table:name="34015.613334" table:display="true" table:show-details="true"/>
                <table:data-pilot-member table:name="34019.343761" table:display="true" table:show-details="true"/>
                <table:data-pilot-member table:name="34033.601502" table:display="true" table:show-details="true"/>
                <table:data-pilot-member table:name="34042.102857" table:display="true" table:show-details="true"/>
                <table:data-pilot-member table:name="34074.778348" table:display="true" table:show-details="true"/>
                <table:data-pilot-member table:name="34198.956371" table:display="true" table:show-details="true"/>
                <table:data-pilot-member table:name="34212.160777" table:display="true" table:show-details="true"/>
                <table:data-pilot-member table:name="34212.892468" table:display="true" table:show-details="true"/>
                <table:data-pilot-member table:name="34232.914246" table:display="true" table:show-details="true"/>
                <table:data-pilot-member table:name="34241.076799" table:display="true" table:show-details="true"/>
                <table:data-pilot-member table:name="34268.511092" table:display="true" table:show-details="true"/>
                <table:data-pilot-member table:name="34284.616858" table:display="true" table:show-details="true"/>
                <table:data-pilot-member table:name="34291.622626" table:display="true" table:show-details="true"/>
                <table:data-pilot-member table:name="34329.979913" table:display="true" table:show-details="true"/>
                <table:data-pilot-member table:name="34338.962497" table:display="true" table:show-details="true"/>
                <table:data-pilot-member table:name="34363.630342" table:display="true" table:show-details="true"/>
                <table:data-pilot-member table:name="34380.051882" table:display="true" table:show-details="true"/>
                <table:data-pilot-member table:name="34408.099366" table:display="true" table:show-details="true"/>
                <table:data-pilot-member table:name="34418.140458" table:display="true" table:show-details="true"/>
                <table:data-pilot-member table:name="34421.195093" table:display="true" table:show-details="true"/>
                <table:data-pilot-member table:name="34423.304305" table:display="true" table:show-details="true"/>
                <table:data-pilot-member table:name="34455.762003" table:display="true" table:show-details="true"/>
                <table:data-pilot-member table:name="34495.228084" table:display="true" table:show-details="true"/>
                <table:data-pilot-member table:name="34502.321961" table:display="true" table:show-details="true"/>
                <table:data-pilot-member table:name="34514.185637" table:display="true" table:show-details="true"/>
                <table:data-pilot-member table:name="34521.989192" table:display="true" table:show-details="true"/>
                <table:data-pilot-member table:name="34527.10124" table:display="true" table:show-details="true"/>
                <table:data-pilot-member table:name="34529.219946" table:display="true" table:show-details="true"/>
                <table:data-pilot-member table:name="34570.303742" table:display="true" table:show-details="true"/>
                <table:data-pilot-member table:name="34575.086259" table:display="true" table:show-details="true"/>
                <table:data-pilot-member table:name="35570.041719" table:display="true" table:show-details="true"/>
                <table:data-pilot-member table:name="35581.208412" table:display="true" table:show-details="true"/>
                <table:data-pilot-member table:name="35617.611046" table:display="true" table:show-details="true"/>
                <table:data-pilot-member table:name="35637.469265" table:display="true" table:show-details="true"/>
                <table:data-pilot-member table:name="35681.913436" table:display="true" table:show-details="true"/>
                <table:data-pilot-member table:name="35774.93467" table:display="true" table:show-details="true"/>
                <table:data-pilot-member table:name="35854.020991" table:display="true" table:show-details="true"/>
                <table:data-pilot-member table:name="35855.294855" table:display="true" table:show-details="true"/>
                <table:data-pilot-member table:name="35857.465815" table:display="true" table:show-details="true"/>
                <table:data-pilot-member table:name="35899.387543" table:display="true" table:show-details="true"/>
                <table:data-pilot-member table:name="35904.198981" table:display="true" table:show-details="true"/>
                <table:data-pilot-member table:name="35913.537777" table:display="true" table:show-details="true"/>
                <table:data-pilot-member table:name="35917.672931" table:display="true" table:show-details="true"/>
                <table:data-pilot-member table:name="35921.83575" table:display="true" table:show-details="true"/>
                <table:data-pilot-member table:name="35935.498585" table:display="true" table:show-details="true"/>
                <table:data-pilot-member table:name="35939.828844" table:display="true" table:show-details="true"/>
                <table:data-pilot-member table:name="35944.270966" table:display="true" table:show-details="true"/>
                <table:data-pilot-member table:name="35975.517258" table:display="true" table:show-details="true"/>
                <table:data-pilot-member table:name="35998.85188" table:display="true" table:show-details="true"/>
                <table:data-pilot-member table:name="36056.595682" table:display="true" table:show-details="true"/>
                <table:data-pilot-member table:name="36072.578332" table:display="true" table:show-details="true"/>
                <table:data-pilot-member table:name="36087.346903" table:display="true" table:show-details="true"/>
                <table:data-pilot-member table:name="36105.731123" table:display="true" table:show-details="true"/>
                <table:data-pilot-member table:name="36129.353878" table:display="true" table:show-details="true"/>
                <table:data-pilot-member table:name="36165.440475" table:display="true" table:show-details="true"/>
                <table:data-pilot-member table:name="36168.646314" table:display="true" table:show-details="true"/>
                <table:data-pilot-member table:name="36169.985281" table:display="true" table:show-details="true"/>
                <table:data-pilot-member table:name="36185.687743" table:display="true" table:show-details="true"/>
                <table:data-pilot-member table:name="36185.695129" table:display="true" table:show-details="true"/>
                <table:data-pilot-member table:name="36191.385167" table:display="true" table:show-details="true"/>
                <table:data-pilot-member table:name="36227.019474" table:display="true" table:show-details="true"/>
                <table:data-pilot-member table:name="36270.888641" table:display="true" table:show-details="true"/>
                <table:data-pilot-member table:name="36272.707464" table:display="true" table:show-details="true"/>
                <table:data-pilot-member table:name="36279.82563" table:display="true" table:show-details="true"/>
                <table:data-pilot-member table:name="36328.367439" table:display="true" table:show-details="true"/>
                <table:data-pilot-member table:name="36352.318761" table:display="true" table:show-details="true"/>
                <table:data-pilot-member table:name="36396.303158" table:display="true" table:show-details="true"/>
                <table:data-pilot-member table:name="36452.900669" table:display="true" table:show-details="true"/>
                <table:data-pilot-member table:name="36572.729829" table:display="true" table:show-details="true"/>
                <table:data-pilot-member table:name="36584.091715" table:display="true" table:show-details="true"/>
                <table:data-pilot-member table:name="40995.243863" table:display="true" table:show-details="true"/>
                <table:data-pilot-member table:name="41136.372929" table:display="true" table:show-details="true"/>
                <table:data-pilot-member table:name="41182.538663" table:display="true" table:show-details="true"/>
                <table:data-pilot-member table:name="41492.766788" table:display="true" table:show-details="true"/>
                <table:data-pilot-member table:name="41503.439023" table:display="true" table:show-details="true"/>
                <table:data-pilot-member table:name="41675.375183" table:display="true" table:show-details="true"/>
                <table:data-pilot-member table:name="41736.436081" table:display="true" table:show-details="true"/>
                <table:data-pilot-member table:name="41992.483518" table:display="true" table:show-details="true"/>
                <table:data-pilot-member table:name="42113.965502" table:display="true" table:show-details="true"/>
                <table:data-pilot-member table:name="42153.802825" table:display="true" table:show-details="true"/>
                <table:data-pilot-member table:name="42263.304531" table:display="true" table:show-details="true"/>
                <table:data-pilot-member table:name="42282.136822" table:display="true" table:show-details="true"/>
                <table:data-pilot-member table:name="42309.218838" table:display="true" table:show-details="true"/>
                <table:data-pilot-member table:name="42353.630099" table:display="true" table:show-details="true"/>
                <table:data-pilot-member table:name="42363.014129" table:display="true" table:show-details="true"/>
                <table:data-pilot-member table:name="42379.386151" table:display="true" table:show-details="true"/>
                <table:data-pilot-member table:name="42389.340244" table:display="true" table:show-details="true"/>
                <table:data-pilot-member table:name="42391.05169" table:display="true" table:show-details="true"/>
                <table:data-pilot-member table:name="42392.273369" table:display="true" table:show-details="true"/>
                <table:data-pilot-member table:name="42401.940737" table:display="true" table:show-details="true"/>
                <table:data-pilot-member table:name="42415.273427" table:display="true" table:show-details="true"/>
                <table:data-pilot-member table:name="42527.072837" table:display="true" table:show-details="true"/>
                <table:data-pilot-member table:name="42546.743588" table:display="true" table:show-details="true"/>
                <table:data-pilot-member table:name="42550.469028" table:display="true" table:show-details="true"/>
                <table:data-pilot-member table:name="42562.739214" table:display="true" table:show-details="true"/>
                <table:data-pilot-member table:name="42574.981059" table:display="true" table:show-details="true"/>
                <table:data-pilot-member table:name="42581.481373" table:display="true" table:show-details="true"/>
                <table:data-pilot-member table:name="42591.082559" table:display="true" table:show-details="true"/>
                <table:data-pilot-member table:name="42608.350222" table:display="true" table:show-details="true"/>
                <table:data-pilot-member table:name="42669.203855" table:display="true" table:show-details="true"/>
                <table:data-pilot-member table:name="42729.4855" table:display="true" table:show-details="true"/>
                <table:data-pilot-member table:name="42741.20325" table:display="true" table:show-details="true"/>
                <table:data-pilot-member table:name="42767.184088" table:display="true" table:show-details="true"/>
                <table:data-pilot-member table:name="42847.254705" table:display="true" table:show-details="true"/>
                <table:data-pilot-member table:name="42853.398745" table:display="true" table:show-details="true"/>
                <table:data-pilot-member table:name="42883.54088" table:display="true" table:show-details="true"/>
                <table:data-pilot-member table:name="42948.931768" table:display="true" table:show-details="true"/>
                <table:data-pilot-member table:name="42951.650794" table:display="true" table:show-details="true"/>
                <table:data-pilot-member table:name="42987.568368" table:display="true" table:show-details="true"/>
                <table:data-pilot-member table:name="43011.693434" table:display="true" table:show-details="true"/>
                <table:data-pilot-member table:name="43034.388264" table:display="true" table:show-details="true"/>
                <table:data-pilot-member table:name="43103.1952" table:display="true" table:show-details="true"/>
                <table:data-pilot-member table:name="43109.858168" table:display="true" table:show-details="true"/>
                <table:data-pilot-member table:name="43109.938642" table:display="true" table:show-details="true"/>
                <table:data-pilot-member table:name="43179.521247" table:display="true" table:show-details="true"/>
                <table:data-pilot-member table:name="43193.905148" table:display="true" table:show-details="true"/>
                <table:data-pilot-member table:name="43217.618854" table:display="true" table:show-details="true"/>
                <table:data-pilot-member table:name="43223.155385" table:display="true" table:show-details="true"/>
                <table:data-pilot-member table:name="43229.873137" table:display="true" table:show-details="true"/>
                <table:data-pilot-member table:name="43231.457662" table:display="true" table:show-details="true"/>
                <table:data-pilot-member table:name="43239.862303" table:display="true" table:show-details="true"/>
                <table:data-pilot-member table:name="43269.901513" table:display="true" table:show-details="true"/>
                <table:data-pilot-member table:name="43379.172656" table:display="true" table:show-details="true"/>
                <table:data-pilot-member table:name="43393.869562" table:display="true" table:show-details="true"/>
                <table:data-pilot-member table:name="43456.003597" table:display="true" table:show-details="true"/>
                <table:data-pilot-member table:name="43463.279683" table:display="true" table:show-details="true"/>
                <table:data-pilot-member table:name="43502.252563" table:display="true" table:show-details="true"/>
                <table:data-pilot-member table:name="43522.307561" table:display="true" table:show-details="true"/>
                <table:data-pilot-member table:name="43544.223978" table:display="true" table:show-details="true"/>
                <table:data-pilot-member table:name="43583.124032" table:display="true" table:show-details="true"/>
                <table:data-pilot-member table:name="43592.059913" table:display="true" table:show-details="true"/>
                <table:data-pilot-member table:name="43599.153108" table:display="true" table:show-details="true"/>
                <table:data-pilot-member table:name="43668.789264" table:display="true" table:show-details="true"/>
                <table:data-pilot-member table:name="43672.99082" table:display="true" table:show-details="true"/>
                <table:data-pilot-member table:name="43689.902083" table:display="true" table:show-details="true"/>
                <table:data-pilot-member table:name="43750.930012" table:display="true" table:show-details="true"/>
                <table:data-pilot-member table:name="43920.33002" table:display="true" table:show-details="true"/>
                <table:data-pilot-member table:name="43970.800825" table:display="true" table:show-details="true"/>
                <table:data-pilot-member table:name="44006.247288" table:display="true" table:show-details="true"/>
                <table:data-pilot-member table:name="44025.31546" table:display="true" table:show-details="true"/>
                <table:data-pilot-member table:name="44025.707777" table:display="true" table:show-details="true"/>
                <table:data-pilot-member table:name="44113.079246" table:display="true" table:show-details="true"/>
                <table:data-pilot-member table:name="44129.775122" table:display="true" table:show-details="true"/>
                <table:data-pilot-member table:name="44151.367885" table:display="true" table:show-details="true"/>
                <table:data-pilot-member table:name="44199.528634" table:display="true" table:show-details="true"/>
                <table:data-pilot-member table:name="44226.783243" table:display="true" table:show-details="true"/>
                <table:data-pilot-member table:name="44231.611977" table:display="true" table:show-details="true"/>
                <table:data-pilot-member table:name="44491.614339" table:display="true" table:show-details="true"/>
                <table:data-pilot-member table:name="44730.54359" table:display="true" table:show-details="true"/>
                <table:data-pilot-member table:name="44809.39722" table:display="true" table:show-details="true"/>
                <table:data-pilot-member table:name="44836.536811" table:display="true" table:show-details="true"/>
                <table:data-pilot-member table:name="44885.23649" table:display="true" table:show-details="true"/>
                <table:data-pilot-member table:name="45018.879739" table:display="true" table:show-details="true"/>
                <table:data-pilot-member table:name="45139.189188" table:display="true" table:show-details="true"/>
                <table:data-pilot-member table:name="45195.098573" table:display="true" table:show-details="true"/>
                <table:data-pilot-member table:name="45235.511414" table:display="true" table:show-details="true"/>
                <table:data-pilot-member table:name="45369.762852" table:display="true" table:show-details="true"/>
                <table:data-pilot-member table:name="45464.838802" table:display="true" table:show-details="true"/>
                <table:data-pilot-member table:name="45551.054985" table:display="true" table:show-details="true"/>
                <table:data-pilot-member table:name="47186.12115" table:display="true" table:show-details="true"/>
                <table:data-pilot-member table:name="48142.65446" table:display="true" table:show-details="true"/>
                <table:data-pilot-member table:name="48721.331942" table:display="true" table:show-details="true"/>
                <table:data-pilot-member table:name="48987.192064" table:display="true" table:show-details="true"/>
                <table:data-pilot-member table:name="49300.669117" table:display="true" table:show-details="true"/>
                <table:data-pilot-member table:name="49477.194733" table:display="true" table:show-details="true"/>
                <table:data-pilot-member table:name="49758.932995" table:display="true" table:show-details="true"/>
                <table:data-pilot-member table:name="49921.983236" table:display="true" table:show-details="true"/>
                <table:data-pilot-member table:name="49956.37016" table:display="true" table:show-details="true"/>
                <table:data-pilot-member table:name="50439.981433" table:display="true" table:show-details="true"/>
                <table:data-pilot-member table:name="50493.079091" table:display="true" table:show-details="true"/>
                <table:data-pilot-member table:name="50606.140232" table:display="true" table:show-details="true"/>
                <table:data-pilot-member table:name="50624.804093" table:display="true" table:show-details="true"/>
                <table:data-pilot-member table:name="50881.179237" table:display="true" table:show-details="true"/>
                <table:data-pilot-member table:name="51116.757715" table:display="true" table:show-details="true"/>
                <table:data-pilot-member table:name="51194.318335" table:display="true" table:show-details="true"/>
                <table:data-pilot-member table:name="51195.642196" table:display="true" table:show-details="true"/>
                <table:data-pilot-member table:name="51202.207629" table:display="true" table:show-details="true"/>
                <table:data-pilot-member table:name="51308.934895" table:display="true" table:show-details="true"/>
                <table:data-pilot-member table:name="51529.167379" table:display="true" table:show-details="true"/>
                <table:data-pilot-member table:name="51650.058049" table:display="true" table:show-details="true"/>
                <table:data-pilot-member table:name="51748.038451" table:display="true" table:show-details="true"/>
                <table:data-pilot-member table:name="51810.28689" table:display="true" table:show-details="true"/>
                <table:data-pilot-member table:name="51863.444594" table:display="true" table:show-details="true"/>
                <table:data-pilot-member table:name="51891.733433" table:display="true" table:show-details="true"/>
                <table:data-pilot-member table:name="52199.170291" table:display="true" table:show-details="true"/>
                <table:data-pilot-member table:name="52317.657233" table:display="true" table:show-details="true"/>
                <table:data-pilot-member table:name="52367.771522" table:display="true" table:show-details="true"/>
                <table:data-pilot-member table:name="52481.146021" table:display="true" table:show-details="true"/>
                <table:data-pilot-member table:name="52484.520347" table:display="true" table:show-details="true"/>
                <table:data-pilot-member table:name="52772.76378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ummary.A1:summary.I10" table:buttons="summary.A2 summary.B2 summary.C1" table:grand-total="none" table:show-filter-button="false" table:drill-down-on-double-click="false">
          <table:source-cell-range table:cell-range-address="raw.A1:raw.E561"/>
          <table:data-pilot-field table:source-field-name="client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8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  <table:data-pilot-member table:name="1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ernel" table:orientation="row" table:used-hierarchy="0" table:function="auto">
            <table:data-pilot-level table:show-empty="false" calcext:repeat-item-labels="false">
              <table:data-pilot-members>
                <table:data-pilot-member table:name="kernel-3.2.80" table:display="true" table:show-details="true"/>
                <table:data-pilot-member table:name="kernel-4.5.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tch" table:orientation="row" table:used-hierarchy="0" table:function="auto">
            <table:data-pilot-level table:show-empty="false" calcext:repeat-item-labels="false">
              <table:data-pilot-members>
                <table:data-pilot-member table:name="pg-9.6-granular-locking" table:display="true" table:show-details="true"/>
                <table:data-pilot-member table:name="pg-9.6-granular-locking-no-content-lock" table:display="true" table:show-details="true"/>
                <table:data-pilot-member table:name="pg-9.6-group-update" table:display="true" table:show-details="true"/>
                <table:data-pilot-member table:name="pg-9.6-mas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average">
            <table:data-pilot-level table:show-empty="false" calcext:repeat-item-labels="false">
              <table:data-pilot-members>
                <table:data-pilot-member table:name="1537.304366" table:display="true" table:show-details="true"/>
                <table:data-pilot-member table:name="1542.027821" table:display="true" table:show-details="true"/>
                <table:data-pilot-member table:name="1542.738384" table:display="true" table:show-details="true"/>
                <table:data-pilot-member table:name="1543.171918" table:display="true" table:show-details="true"/>
                <table:data-pilot-member table:name="1547.305301" table:display="true" table:show-details="true"/>
                <table:data-pilot-member table:name="1547.590469" table:display="true" table:show-details="true"/>
                <table:data-pilot-member table:name="1548.692252" table:display="true" table:show-details="true"/>
                <table:data-pilot-member table:name="1549.471571" table:display="true" table:show-details="true"/>
                <table:data-pilot-member table:name="1549.482947" table:display="true" table:show-details="true"/>
                <table:data-pilot-member table:name="1550.792418" table:display="true" table:show-details="true"/>
                <table:data-pilot-member table:name="1551.532671" table:display="true" table:show-details="true"/>
                <table:data-pilot-member table:name="1552.521752" table:display="true" table:show-details="true"/>
                <table:data-pilot-member table:name="1552.873153" table:display="true" table:show-details="true"/>
                <table:data-pilot-member table:name="1552.950887" table:display="true" table:show-details="true"/>
                <table:data-pilot-member table:name="1553.773684" table:display="true" table:show-details="true"/>
                <table:data-pilot-member table:name="1554.3869" table:display="true" table:show-details="true"/>
                <table:data-pilot-member table:name="1554.669962" table:display="true" table:show-details="true"/>
                <table:data-pilot-member table:name="1556.405504" table:display="true" table:show-details="true"/>
                <table:data-pilot-member table:name="1556.649756" table:display="true" table:show-details="true"/>
                <table:data-pilot-member table:name="1559.217541" table:display="true" table:show-details="true"/>
                <table:data-pilot-member table:name="1559.688228" table:display="true" table:show-details="true"/>
                <table:data-pilot-member table:name="1559.933274" table:display="true" table:show-details="true"/>
                <table:data-pilot-member table:name="1560.087265" table:display="true" table:show-details="true"/>
                <table:data-pilot-member table:name="1562.379301" table:display="true" table:show-details="true"/>
                <table:data-pilot-member table:name="1563.592685" table:display="true" table:show-details="true"/>
                <table:data-pilot-member table:name="1563.752802" table:display="true" table:show-details="true"/>
                <table:data-pilot-member table:name="1563.949878" table:display="true" table:show-details="true"/>
                <table:data-pilot-member table:name="1564.492259" table:display="true" table:show-details="true"/>
                <table:data-pilot-member table:name="1565.288653" table:display="true" table:show-details="true"/>
                <table:data-pilot-member table:name="1567.871965" table:display="true" table:show-details="true"/>
                <table:data-pilot-member table:name="1568.687943" table:display="true" table:show-details="true"/>
                <table:data-pilot-member table:name="1569.777487" table:display="true" table:show-details="true"/>
                <table:data-pilot-member table:name="1573.800753" table:display="true" table:show-details="true"/>
                <table:data-pilot-member table:name="1581.253644" table:display="true" table:show-details="true"/>
                <table:data-pilot-member table:name="1586.636374" table:display="true" table:show-details="true"/>
                <table:data-pilot-member table:name="1587.368334" table:display="true" table:show-details="true"/>
                <table:data-pilot-member table:name="1588.989693" table:display="true" table:show-details="true"/>
                <table:data-pilot-member table:name="1593.435251" table:display="true" table:show-details="true"/>
                <table:data-pilot-member table:name="1600.21213" table:display="true" table:show-details="true"/>
                <table:data-pilot-member table:name="1614.52326" table:display="true" table:show-details="true"/>
                <table:data-pilot-member table:name="2920.080122" table:display="true" table:show-details="true"/>
                <table:data-pilot-member table:name="2930.231648" table:display="true" table:show-details="true"/>
                <table:data-pilot-member table:name="2935.500614" table:display="true" table:show-details="true"/>
                <table:data-pilot-member table:name="2937.957619" table:display="true" table:show-details="true"/>
                <table:data-pilot-member table:name="2938.883986" table:display="true" table:show-details="true"/>
                <table:data-pilot-member table:name="2943.024441" table:display="true" table:show-details="true"/>
                <table:data-pilot-member table:name="2947.986309" table:display="true" table:show-details="true"/>
                <table:data-pilot-member table:name="2952.772661" table:display="true" table:show-details="true"/>
                <table:data-pilot-member table:name="2956.346092" table:display="true" table:show-details="true"/>
                <table:data-pilot-member table:name="2956.616705" table:display="true" table:show-details="true"/>
                <table:data-pilot-member table:name="2958.041373" table:display="true" table:show-details="true"/>
                <table:data-pilot-member table:name="2961.593042" table:display="true" table:show-details="true"/>
                <table:data-pilot-member table:name="2965.776758" table:display="true" table:show-details="true"/>
                <table:data-pilot-member table:name="2965.821481" table:display="true" table:show-details="true"/>
                <table:data-pilot-member table:name="2966.995652" table:display="true" table:show-details="true"/>
                <table:data-pilot-member table:name="2968.332234" table:display="true" table:show-details="true"/>
                <table:data-pilot-member table:name="2975.159815" table:display="true" table:show-details="true"/>
                <table:data-pilot-member table:name="2978.516874" table:display="true" table:show-details="true"/>
                <table:data-pilot-member table:name="2979.249779" table:display="true" table:show-details="true"/>
                <table:data-pilot-member table:name="2985.452235" table:display="true" table:show-details="true"/>
                <table:data-pilot-member table:name="2986.457352" table:display="true" table:show-details="true"/>
                <table:data-pilot-member table:name="2988.903365" table:display="true" table:show-details="true"/>
                <table:data-pilot-member table:name="2990.007275" table:display="true" table:show-details="true"/>
                <table:data-pilot-member table:name="2996.426694" table:display="true" table:show-details="true"/>
                <table:data-pilot-member table:name="2997.152426" table:display="true" table:show-details="true"/>
                <table:data-pilot-member table:name="2998.506527" table:display="true" table:show-details="true"/>
                <table:data-pilot-member table:name="2998.806579" table:display="true" table:show-details="true"/>
                <table:data-pilot-member table:name="3005.770418" table:display="true" table:show-details="true"/>
                <table:data-pilot-member table:name="3010.922266" table:display="true" table:show-details="true"/>
                <table:data-pilot-member table:name="3012.163033" table:display="true" table:show-details="true"/>
                <table:data-pilot-member table:name="3013.528754" table:display="true" table:show-details="true"/>
                <table:data-pilot-member table:name="3018.210139" table:display="true" table:show-details="true"/>
                <table:data-pilot-member table:name="3022.422154" table:display="true" table:show-details="true"/>
                <table:data-pilot-member table:name="3023.802838" table:display="true" table:show-details="true"/>
                <table:data-pilot-member table:name="3025.240064" table:display="true" table:show-details="true"/>
                <table:data-pilot-member table:name="3026.940893" table:display="true" table:show-details="true"/>
                <table:data-pilot-member table:name="3035.537273" table:display="true" table:show-details="true"/>
                <table:data-pilot-member table:name="3049.260594" table:display="true" table:show-details="true"/>
                <table:data-pilot-member table:name="3073.203803" table:display="true" table:show-details="true"/>
                <table:data-pilot-member table:name="3104.902966" table:display="true" table:show-details="true"/>
                <table:data-pilot-member table:name="9173.685105" table:display="true" table:show-details="true"/>
                <table:data-pilot-member table:name="10092.23487" table:display="true" table:show-details="true"/>
                <table:data-pilot-member table:name="10222.608815" table:display="true" table:show-details="true"/>
                <table:data-pilot-member table:name="10506.938448" table:display="true" table:show-details="true"/>
                <table:data-pilot-member table:name="10538.674336" table:display="true" table:show-details="true"/>
                <table:data-pilot-member table:name="10573.471661" table:display="true" table:show-details="true"/>
                <table:data-pilot-member table:name="10713.764265" table:display="true" table:show-details="true"/>
                <table:data-pilot-member table:name="10816.808415" table:display="true" table:show-details="true"/>
                <table:data-pilot-member table:name="10882.935258" table:display="true" table:show-details="true"/>
                <table:data-pilot-member table:name="11097.996947" table:display="true" table:show-details="true"/>
                <table:data-pilot-member table:name="11925.501037" table:display="true" table:show-details="true"/>
                <table:data-pilot-member table:name="11954.774586" table:display="true" table:show-details="true"/>
                <table:data-pilot-member table:name="11966.573589" table:display="true" table:show-details="true"/>
                <table:data-pilot-member table:name="11972.216409" table:display="true" table:show-details="true"/>
                <table:data-pilot-member table:name="11972.647828" table:display="true" table:show-details="true"/>
                <table:data-pilot-member table:name="11975.279469" table:display="true" table:show-details="true"/>
                <table:data-pilot-member table:name="11983.213771" table:display="true" table:show-details="true"/>
                <table:data-pilot-member table:name="11994.396406" table:display="true" table:show-details="true"/>
                <table:data-pilot-member table:name="11994.708871" table:display="true" table:show-details="true"/>
                <table:data-pilot-member table:name="12000.302389" table:display="true" table:show-details="true"/>
                <table:data-pilot-member table:name="12004.509946" table:display="true" table:show-details="true"/>
                <table:data-pilot-member table:name="12026.477164" table:display="true" table:show-details="true"/>
                <table:data-pilot-member table:name="12029.608412" table:display="true" table:show-details="true"/>
                <table:data-pilot-member table:name="12061.098401" table:display="true" table:show-details="true"/>
                <table:data-pilot-member table:name="12073.026449" table:display="true" table:show-details="true"/>
                <table:data-pilot-member table:name="12074.262924" table:display="true" table:show-details="true"/>
                <table:data-pilot-member table:name="12077.226921" table:display="true" table:show-details="true"/>
                <table:data-pilot-member table:name="12088.743358" table:display="true" table:show-details="true"/>
                <table:data-pilot-member table:name="12096.558248" table:display="true" table:show-details="true"/>
                <table:data-pilot-member table:name="12104.904956" table:display="true" table:show-details="true"/>
                <table:data-pilot-member table:name="12106.624361" table:display="true" table:show-details="true"/>
                <table:data-pilot-member table:name="12123.29236" table:display="true" table:show-details="true"/>
                <table:data-pilot-member table:name="12131.109591" table:display="true" table:show-details="true"/>
                <table:data-pilot-member table:name="12133.617871" table:display="true" table:show-details="true"/>
                <table:data-pilot-member table:name="12134.426816" table:display="true" table:show-details="true"/>
                <table:data-pilot-member table:name="12134.951766" table:display="true" table:show-details="true"/>
                <table:data-pilot-member table:name="12137.693697" table:display="true" table:show-details="true"/>
                <table:data-pilot-member table:name="12141.067983" table:display="true" table:show-details="true"/>
                <table:data-pilot-member table:name="12142.057437" table:display="true" table:show-details="true"/>
                <table:data-pilot-member table:name="12153.334825" table:display="true" table:show-details="true"/>
                <table:data-pilot-member table:name="12165.062712" table:display="true" table:show-details="true"/>
                <table:data-pilot-member table:name="12169.664368" table:display="true" table:show-details="true"/>
                <table:data-pilot-member table:name="12173.718148" table:display="true" table:show-details="true"/>
                <table:data-pilot-member table:name="12177.351301" table:display="true" table:show-details="true"/>
                <table:data-pilot-member table:name="12188.012511" table:display="true" table:show-details="true"/>
                <table:data-pilot-member table:name="12195.184209" table:display="true" table:show-details="true"/>
                <table:data-pilot-member table:name="12208.171874" table:display="true" table:show-details="true"/>
                <table:data-pilot-member table:name="12234.895806" table:display="true" table:show-details="true"/>
                <table:data-pilot-member table:name="12353.459466" table:display="true" table:show-details="true"/>
                <table:data-pilot-member table:name="12428.559997" table:display="true" table:show-details="true"/>
                <table:data-pilot-member table:name="12698.765572" table:display="true" table:show-details="true"/>
                <table:data-pilot-member table:name="13023.166629" table:display="true" table:show-details="true"/>
                <table:data-pilot-member table:name="13094.983772" table:display="true" table:show-details="true"/>
                <table:data-pilot-member table:name="13315.622036" table:display="true" table:show-details="true"/>
                <table:data-pilot-member table:name="13484.839365" table:display="true" table:show-details="true"/>
                <table:data-pilot-member table:name="14001.299012" table:display="true" table:show-details="true"/>
                <table:data-pilot-member table:name="14072.18346" table:display="true" table:show-details="true"/>
                <table:data-pilot-member table:name="14306.926853" table:display="true" table:show-details="true"/>
                <table:data-pilot-member table:name="14364.247418" table:display="true" table:show-details="true"/>
                <table:data-pilot-member table:name="14406.084304" table:display="true" table:show-details="true"/>
                <table:data-pilot-member table:name="14462.159136" table:display="true" table:show-details="true"/>
                <table:data-pilot-member table:name="14570.380969" table:display="true" table:show-details="true"/>
                <table:data-pilot-member table:name="14782.07631" table:display="true" table:show-details="true"/>
                <table:data-pilot-member table:name="15261.41269" table:display="true" table:show-details="true"/>
                <table:data-pilot-member table:name="15619.254874" table:display="true" table:show-details="true"/>
                <table:data-pilot-member table:name="15829.468283" table:display="true" table:show-details="true"/>
                <table:data-pilot-member table:name="15845.704359" table:display="true" table:show-details="true"/>
                <table:data-pilot-member table:name="16070.325568" table:display="true" table:show-details="true"/>
                <table:data-pilot-member table:name="16258.824698" table:display="true" table:show-details="true"/>
                <table:data-pilot-member table:name="16496.93455" table:display="true" table:show-details="true"/>
                <table:data-pilot-member table:name="16940.883301" table:display="true" table:show-details="true"/>
                <table:data-pilot-member table:name="17293.199969" table:display="true" table:show-details="true"/>
                <table:data-pilot-member table:name="17464.167205" table:display="true" table:show-details="true"/>
                <table:data-pilot-member table:name="17506.663131" table:display="true" table:show-details="true"/>
                <table:data-pilot-member table:name="17934.551631" table:display="true" table:show-details="true"/>
                <table:data-pilot-member table:name="18301.225877" table:display="true" table:show-details="true"/>
                <table:data-pilot-member table:name="18404.096198" table:display="true" table:show-details="true"/>
                <table:data-pilot-member table:name="18432.189907" table:display="true" table:show-details="true"/>
                <table:data-pilot-member table:name="18491.121208" table:display="true" table:show-details="true"/>
                <table:data-pilot-member table:name="18538.942503" table:display="true" table:show-details="true"/>
                <table:data-pilot-member table:name="18643.554164" table:display="true" table:show-details="true"/>
                <table:data-pilot-member table:name="18667.982661" table:display="true" table:show-details="true"/>
                <table:data-pilot-member table:name="18690.627322" table:display="true" table:show-details="true"/>
                <table:data-pilot-member table:name="18701.363509" table:display="true" table:show-details="true"/>
                <table:data-pilot-member table:name="18721.01279" table:display="true" table:show-details="true"/>
                <table:data-pilot-member table:name="18745.437089" table:display="true" table:show-details="true"/>
                <table:data-pilot-member table:name="18757.241686" table:display="true" table:show-details="true"/>
                <table:data-pilot-member table:name="18792.269944" table:display="true" table:show-details="true"/>
                <table:data-pilot-member table:name="18817.270263" table:display="true" table:show-details="true"/>
                <table:data-pilot-member table:name="18819.490122" table:display="true" table:show-details="true"/>
                <table:data-pilot-member table:name="18823.014359" table:display="true" table:show-details="true"/>
                <table:data-pilot-member table:name="18844.698883" table:display="true" table:show-details="true"/>
                <table:data-pilot-member table:name="18853.127395" table:display="true" table:show-details="true"/>
                <table:data-pilot-member table:name="18892.837195" table:display="true" table:show-details="true"/>
                <table:data-pilot-member table:name="18900.435086" table:display="true" table:show-details="true"/>
                <table:data-pilot-member table:name="18910.195379" table:display="true" table:show-details="true"/>
                <table:data-pilot-member table:name="18918.429404" table:display="true" table:show-details="true"/>
                <table:data-pilot-member table:name="18932.262291" table:display="true" table:show-details="true"/>
                <table:data-pilot-member table:name="18934.274496" table:display="true" table:show-details="true"/>
                <table:data-pilot-member table:name="18941.780076" table:display="true" table:show-details="true"/>
                <table:data-pilot-member table:name="18946.486113" table:display="true" table:show-details="true"/>
                <table:data-pilot-member table:name="18961.467792" table:display="true" table:show-details="true"/>
                <table:data-pilot-member table:name="18962.695699" table:display="true" table:show-details="true"/>
                <table:data-pilot-member table:name="18986.575395" table:display="true" table:show-details="true"/>
                <table:data-pilot-member table:name="18987.498906" table:display="true" table:show-details="true"/>
                <table:data-pilot-member table:name="19037.089654" table:display="true" table:show-details="true"/>
                <table:data-pilot-member table:name="19046.289269" table:display="true" table:show-details="true"/>
                <table:data-pilot-member table:name="19053.826667" table:display="true" table:show-details="true"/>
                <table:data-pilot-member table:name="19060.625452" table:display="true" table:show-details="true"/>
                <table:data-pilot-member table:name="19064.822405" table:display="true" table:show-details="true"/>
                <table:data-pilot-member table:name="19075.796084" table:display="true" table:show-details="true"/>
                <table:data-pilot-member table:name="19113.197118" table:display="true" table:show-details="true"/>
                <table:data-pilot-member table:name="19119.501238" table:display="true" table:show-details="true"/>
                <table:data-pilot-member table:name="19132.05137" table:display="true" table:show-details="true"/>
                <table:data-pilot-member table:name="19143.003909" table:display="true" table:show-details="true"/>
                <table:data-pilot-member table:name="19152.248431" table:display="true" table:show-details="true"/>
                <table:data-pilot-member table:name="19224.55734" table:display="true" table:show-details="true"/>
                <table:data-pilot-member table:name="19358.02986" table:display="true" table:show-details="true"/>
                <table:data-pilot-member table:name="19535.467121" table:display="true" table:show-details="true"/>
                <table:data-pilot-member table:name="19902.230156" table:display="true" table:show-details="true"/>
                <table:data-pilot-member table:name="24769.967169" table:display="true" table:show-details="true"/>
                <table:data-pilot-member table:name="24804.985976" table:display="true" table:show-details="true"/>
                <table:data-pilot-member table:name="24836.895564" table:display="true" table:show-details="true"/>
                <table:data-pilot-member table:name="24959.391872" table:display="true" table:show-details="true"/>
                <table:data-pilot-member table:name="24970.634669" table:display="true" table:show-details="true"/>
                <table:data-pilot-member table:name="25051.690598" table:display="true" table:show-details="true"/>
                <table:data-pilot-member table:name="25138.337261" table:display="true" table:show-details="true"/>
                <table:data-pilot-member table:name="25181.565824" table:display="true" table:show-details="true"/>
                <table:data-pilot-member table:name="25217.47218" table:display="true" table:show-details="true"/>
                <table:data-pilot-member table:name="25345.302586" table:display="true" table:show-details="true"/>
                <table:data-pilot-member table:name="25443.323245" table:display="true" table:show-details="true"/>
                <table:data-pilot-member table:name="25540.723767" table:display="true" table:show-details="true"/>
                <table:data-pilot-member table:name="25546.852583" table:display="true" table:show-details="true"/>
                <table:data-pilot-member table:name="25605.954934" table:display="true" table:show-details="true"/>
                <table:data-pilot-member table:name="25616.184059" table:display="true" table:show-details="true"/>
                <table:data-pilot-member table:name="25647.361346" table:display="true" table:show-details="true"/>
                <table:data-pilot-member table:name="25704.250107" table:display="true" table:show-details="true"/>
                <table:data-pilot-member table:name="25755.499669" table:display="true" table:show-details="true"/>
                <table:data-pilot-member table:name="25775.094108" table:display="true" table:show-details="true"/>
                <table:data-pilot-member table:name="25819.709345" table:display="true" table:show-details="true"/>
                <table:data-pilot-member table:name="25928.990182" table:display="true" table:show-details="true"/>
                <table:data-pilot-member table:name="25929.603901" table:display="true" table:show-details="true"/>
                <table:data-pilot-member table:name="25953.99875" table:display="true" table:show-details="true"/>
                <table:data-pilot-member table:name="25977.847612" table:display="true" table:show-details="true"/>
                <table:data-pilot-member table:name="25977.980754" table:display="true" table:show-details="true"/>
                <table:data-pilot-member table:name="26023.015379" table:display="true" table:show-details="true"/>
                <table:data-pilot-member table:name="26063.667457" table:display="true" table:show-details="true"/>
                <table:data-pilot-member table:name="26140.958774" table:display="true" table:show-details="true"/>
                <table:data-pilot-member table:name="26186.179177" table:display="true" table:show-details="true"/>
                <table:data-pilot-member table:name="26196.199243" table:display="true" table:show-details="true"/>
                <table:data-pilot-member table:name="26247.626172" table:display="true" table:show-details="true"/>
                <table:data-pilot-member table:name="26252.821223" table:display="true" table:show-details="true"/>
                <table:data-pilot-member table:name="26278.297871" table:display="true" table:show-details="true"/>
                <table:data-pilot-member table:name="26300.720269" table:display="true" table:show-details="true"/>
                <table:data-pilot-member table:name="26344.764952" table:display="true" table:show-details="true"/>
                <table:data-pilot-member table:name="26366.600515" table:display="true" table:show-details="true"/>
                <table:data-pilot-member table:name="26383.887351" table:display="true" table:show-details="true"/>
                <table:data-pilot-member table:name="26447.193992" table:display="true" table:show-details="true"/>
                <table:data-pilot-member table:name="26459.117284" table:display="true" table:show-details="true"/>
                <table:data-pilot-member table:name="26478.154137" table:display="true" table:show-details="true"/>
                <table:data-pilot-member table:name="26478.906518" table:display="true" table:show-details="true"/>
                <table:data-pilot-member table:name="26493.84318" table:display="true" table:show-details="true"/>
                <table:data-pilot-member table:name="26521.889006" table:display="true" table:show-details="true"/>
                <table:data-pilot-member table:name="26542.347596" table:display="true" table:show-details="true"/>
                <table:data-pilot-member table:name="26582.894763" table:display="true" table:show-details="true"/>
                <table:data-pilot-member table:name="26599.414935" table:display="true" table:show-details="true"/>
                <table:data-pilot-member table:name="26618.708704" table:display="true" table:show-details="true"/>
                <table:data-pilot-member table:name="26655.467454" table:display="true" table:show-details="true"/>
                <table:data-pilot-member table:name="26762.884773" table:display="true" table:show-details="true"/>
                <table:data-pilot-member table:name="26857.198916" table:display="true" table:show-details="true"/>
                <table:data-pilot-member table:name="26884.336517" table:display="true" table:show-details="true"/>
                <table:data-pilot-member table:name="26884.687927" table:display="true" table:show-details="true"/>
                <table:data-pilot-member table:name="26928.197569" table:display="true" table:show-details="true"/>
                <table:data-pilot-member table:name="26939.414395" table:display="true" table:show-details="true"/>
                <table:data-pilot-member table:name="26942.978779" table:display="true" table:show-details="true"/>
                <table:data-pilot-member table:name="26982.573255" table:display="true" table:show-details="true"/>
                <table:data-pilot-member table:name="26990.628825" table:display="true" table:show-details="true"/>
                <table:data-pilot-member table:name="27026.204449" table:display="true" table:show-details="true"/>
                <table:data-pilot-member table:name="27133.240332" table:display="true" table:show-details="true"/>
                <table:data-pilot-member table:name="27164.129539" table:display="true" table:show-details="true"/>
                <table:data-pilot-member table:name="27180.511098" table:display="true" table:show-details="true"/>
                <table:data-pilot-member table:name="27183.885057" table:display="true" table:show-details="true"/>
                <table:data-pilot-member table:name="27188.88505" table:display="true" table:show-details="true"/>
                <table:data-pilot-member table:name="27190.170616" table:display="true" table:show-details="true"/>
                <table:data-pilot-member table:name="27209.909687" table:display="true" table:show-details="true"/>
                <table:data-pilot-member table:name="27210.715984" table:display="true" table:show-details="true"/>
                <table:data-pilot-member table:name="27278.42235" table:display="true" table:show-details="true"/>
                <table:data-pilot-member table:name="27302.535402" table:display="true" table:show-details="true"/>
                <table:data-pilot-member table:name="27326.797297" table:display="true" table:show-details="true"/>
                <table:data-pilot-member table:name="27329.041768" table:display="true" table:show-details="true"/>
                <table:data-pilot-member table:name="27393.198194" table:display="true" table:show-details="true"/>
                <table:data-pilot-member table:name="27393.562829" table:display="true" table:show-details="true"/>
                <table:data-pilot-member table:name="27409.362047" table:display="true" table:show-details="true"/>
                <table:data-pilot-member table:name="27445.096769" table:display="true" table:show-details="true"/>
                <table:data-pilot-member table:name="27457.860567" table:display="true" table:show-details="true"/>
                <table:data-pilot-member table:name="27480.169585" table:display="true" table:show-details="true"/>
                <table:data-pilot-member table:name="27514.975734" table:display="true" table:show-details="true"/>
                <table:data-pilot-member table:name="27529.597237" table:display="true" table:show-details="true"/>
                <table:data-pilot-member table:name="28337.829905" table:display="true" table:show-details="true"/>
                <table:data-pilot-member table:name="28387.264523" table:display="true" table:show-details="true"/>
                <table:data-pilot-member table:name="28404.846415" table:display="true" table:show-details="true"/>
                <table:data-pilot-member table:name="28430.315524" table:display="true" table:show-details="true"/>
                <table:data-pilot-member table:name="28438.899184" table:display="true" table:show-details="true"/>
                <table:data-pilot-member table:name="28683.740248" table:display="true" table:show-details="true"/>
                <table:data-pilot-member table:name="28689.067025" table:display="true" table:show-details="true"/>
                <table:data-pilot-member table:name="28720.897444" table:display="true" table:show-details="true"/>
                <table:data-pilot-member table:name="28731.543939" table:display="true" table:show-details="true"/>
                <table:data-pilot-member table:name="28733.787138" table:display="true" table:show-details="true"/>
                <table:data-pilot-member table:name="28743.883059" table:display="true" table:show-details="true"/>
                <table:data-pilot-member table:name="28775.124474" table:display="true" table:show-details="true"/>
                <table:data-pilot-member table:name="28786.526288" table:display="true" table:show-details="true"/>
                <table:data-pilot-member table:name="28818.221385" table:display="true" table:show-details="true"/>
                <table:data-pilot-member table:name="28854.440345" table:display="true" table:show-details="true"/>
                <table:data-pilot-member table:name="28893.480138" table:display="true" table:show-details="true"/>
                <table:data-pilot-member table:name="28921.362949" table:display="true" table:show-details="true"/>
                <table:data-pilot-member table:name="28938.361353" table:display="true" table:show-details="true"/>
                <table:data-pilot-member table:name="28995.804594" table:display="true" table:show-details="true"/>
                <table:data-pilot-member table:name="29017.906535" table:display="true" table:show-details="true"/>
                <table:data-pilot-member table:name="29022.033302" table:display="true" table:show-details="true"/>
                <table:data-pilot-member table:name="29051.303004" table:display="true" table:show-details="true"/>
                <table:data-pilot-member table:name="29076.944385" table:display="true" table:show-details="true"/>
                <table:data-pilot-member table:name="29111.239654" table:display="true" table:show-details="true"/>
                <table:data-pilot-member table:name="29125.512775" table:display="true" table:show-details="true"/>
                <table:data-pilot-member table:name="29161.651789" table:display="true" table:show-details="true"/>
                <table:data-pilot-member table:name="29210.223056" table:display="true" table:show-details="true"/>
                <table:data-pilot-member table:name="29242.599506" table:display="true" table:show-details="true"/>
                <table:data-pilot-member table:name="29261.839032" table:display="true" table:show-details="true"/>
                <table:data-pilot-member table:name="29304.895986" table:display="true" table:show-details="true"/>
                <table:data-pilot-member table:name="29305.096677" table:display="true" table:show-details="true"/>
                <table:data-pilot-member table:name="29327.859445" table:display="true" table:show-details="true"/>
                <table:data-pilot-member table:name="29381.391264" table:display="true" table:show-details="true"/>
                <table:data-pilot-member table:name="29443.940184" table:display="true" table:show-details="true"/>
                <table:data-pilot-member table:name="29460.239128" table:display="true" table:show-details="true"/>
                <table:data-pilot-member table:name="29541.890143" table:display="true" table:show-details="true"/>
                <table:data-pilot-member table:name="29651.211322" table:display="true" table:show-details="true"/>
                <table:data-pilot-member table:name="29885.493163" table:display="true" table:show-details="true"/>
                <table:data-pilot-member table:name="29918.771957" table:display="true" table:show-details="true"/>
                <table:data-pilot-member table:name="30084.301258" table:display="true" table:show-details="true"/>
                <table:data-pilot-member table:name="30259.051016" table:display="true" table:show-details="true"/>
                <table:data-pilot-member table:name="30370.629084" table:display="true" table:show-details="true"/>
                <table:data-pilot-member table:name="31777.760543" table:display="true" table:show-details="true"/>
                <table:data-pilot-member table:name="31780.033957" table:display="true" table:show-details="true"/>
                <table:data-pilot-member table:name="31815.365956" table:display="true" table:show-details="true"/>
                <table:data-pilot-member table:name="31884.185448" table:display="true" table:show-details="true"/>
                <table:data-pilot-member table:name="31895.683415" table:display="true" table:show-details="true"/>
                <table:data-pilot-member table:name="31921.910775" table:display="true" table:show-details="true"/>
                <table:data-pilot-member table:name="31946.533244" table:display="true" table:show-details="true"/>
                <table:data-pilot-member table:name="31954.039276" table:display="true" table:show-details="true"/>
                <table:data-pilot-member table:name="31954.591177" table:display="true" table:show-details="true"/>
                <table:data-pilot-member table:name="31960.696731" table:display="true" table:show-details="true"/>
                <table:data-pilot-member table:name="31963.701455" table:display="true" table:show-details="true"/>
                <table:data-pilot-member table:name="31984.160357" table:display="true" table:show-details="true"/>
                <table:data-pilot-member table:name="31999.592811" table:display="true" table:show-details="true"/>
                <table:data-pilot-member table:name="31999.688515" table:display="true" table:show-details="true"/>
                <table:data-pilot-member table:name="32002.135605" table:display="true" table:show-details="true"/>
                <table:data-pilot-member table:name="32028.014883" table:display="true" table:show-details="true"/>
                <table:data-pilot-member table:name="32035.195924" table:display="true" table:show-details="true"/>
                <table:data-pilot-member table:name="32043.115407" table:display="true" table:show-details="true"/>
                <table:data-pilot-member table:name="32045.797129" table:display="true" table:show-details="true"/>
                <table:data-pilot-member table:name="32045.908463" table:display="true" table:show-details="true"/>
                <table:data-pilot-member table:name="32068.331282" table:display="true" table:show-details="true"/>
                <table:data-pilot-member table:name="32075.92091" table:display="true" table:show-details="true"/>
                <table:data-pilot-member table:name="32079.773892" table:display="true" table:show-details="true"/>
                <table:data-pilot-member table:name="32081.736973" table:display="true" table:show-details="true"/>
                <table:data-pilot-member table:name="32101.093885" table:display="true" table:show-details="true"/>
                <table:data-pilot-member table:name="32111.535114" table:display="true" table:show-details="true"/>
                <table:data-pilot-member table:name="32114.531213" table:display="true" table:show-details="true"/>
                <table:data-pilot-member table:name="32119.440523" table:display="true" table:show-details="true"/>
                <table:data-pilot-member table:name="32148.318153" table:display="true" table:show-details="true"/>
                <table:data-pilot-member table:name="32150.904977" table:display="true" table:show-details="true"/>
                <table:data-pilot-member table:name="32188.556324" table:display="true" table:show-details="true"/>
                <table:data-pilot-member table:name="32189.693701" table:display="true" table:show-details="true"/>
                <table:data-pilot-member table:name="32207.13156" table:display="true" table:show-details="true"/>
                <table:data-pilot-member table:name="32249.498645" table:display="true" table:show-details="true"/>
                <table:data-pilot-member table:name="32265.498715" table:display="true" table:show-details="true"/>
                <table:data-pilot-member table:name="32270.758562" table:display="true" table:show-details="true"/>
                <table:data-pilot-member table:name="32395.41247" table:display="true" table:show-details="true"/>
                <table:data-pilot-member table:name="32443.547908" table:display="true" table:show-details="true"/>
                <table:data-pilot-member table:name="32513.105622" table:display="true" table:show-details="true"/>
                <table:data-pilot-member table:name="32675.34099" table:display="true" table:show-details="true"/>
                <table:data-pilot-member table:name="33702.237587" table:display="true" table:show-details="true"/>
                <table:data-pilot-member table:name="33778.814077" table:display="true" table:show-details="true"/>
                <table:data-pilot-member table:name="33797.989392" table:display="true" table:show-details="true"/>
                <table:data-pilot-member table:name="33925.750965" table:display="true" table:show-details="true"/>
                <table:data-pilot-member table:name="33937.538086" table:display="true" table:show-details="true"/>
                <table:data-pilot-member table:name="33947.662762" table:display="true" table:show-details="true"/>
                <table:data-pilot-member table:name="33952.326446" table:display="true" table:show-details="true"/>
                <table:data-pilot-member table:name="33969.847236" table:display="true" table:show-details="true"/>
                <table:data-pilot-member table:name="33971.306763" table:display="true" table:show-details="true"/>
                <table:data-pilot-member table:name="33992.960036" table:display="true" table:show-details="true"/>
                <table:data-pilot-member table:name="34015.613334" table:display="true" table:show-details="true"/>
                <table:data-pilot-member table:name="34019.343761" table:display="true" table:show-details="true"/>
                <table:data-pilot-member table:name="34033.601502" table:display="true" table:show-details="true"/>
                <table:data-pilot-member table:name="34042.102857" table:display="true" table:show-details="true"/>
                <table:data-pilot-member table:name="34074.778348" table:display="true" table:show-details="true"/>
                <table:data-pilot-member table:name="34198.956371" table:display="true" table:show-details="true"/>
                <table:data-pilot-member table:name="34212.160777" table:display="true" table:show-details="true"/>
                <table:data-pilot-member table:name="34212.892468" table:display="true" table:show-details="true"/>
                <table:data-pilot-member table:name="34232.914246" table:display="true" table:show-details="true"/>
                <table:data-pilot-member table:name="34241.076799" table:display="true" table:show-details="true"/>
                <table:data-pilot-member table:name="34268.511092" table:display="true" table:show-details="true"/>
                <table:data-pilot-member table:name="34284.616858" table:display="true" table:show-details="true"/>
                <table:data-pilot-member table:name="34291.622626" table:display="true" table:show-details="true"/>
                <table:data-pilot-member table:name="34329.979913" table:display="true" table:show-details="true"/>
                <table:data-pilot-member table:name="34338.962497" table:display="true" table:show-details="true"/>
                <table:data-pilot-member table:name="34363.630342" table:display="true" table:show-details="true"/>
                <table:data-pilot-member table:name="34380.051882" table:display="true" table:show-details="true"/>
                <table:data-pilot-member table:name="34408.099366" table:display="true" table:show-details="true"/>
                <table:data-pilot-member table:name="34418.140458" table:display="true" table:show-details="true"/>
                <table:data-pilot-member table:name="34421.195093" table:display="true" table:show-details="true"/>
                <table:data-pilot-member table:name="34423.304305" table:display="true" table:show-details="true"/>
                <table:data-pilot-member table:name="34455.762003" table:display="true" table:show-details="true"/>
                <table:data-pilot-member table:name="34495.228084" table:display="true" table:show-details="true"/>
                <table:data-pilot-member table:name="34502.321961" table:display="true" table:show-details="true"/>
                <table:data-pilot-member table:name="34514.185637" table:display="true" table:show-details="true"/>
                <table:data-pilot-member table:name="34521.989192" table:display="true" table:show-details="true"/>
                <table:data-pilot-member table:name="34527.10124" table:display="true" table:show-details="true"/>
                <table:data-pilot-member table:name="34529.219946" table:display="true" table:show-details="true"/>
                <table:data-pilot-member table:name="34570.303742" table:display="true" table:show-details="true"/>
                <table:data-pilot-member table:name="34575.086259" table:display="true" table:show-details="true"/>
                <table:data-pilot-member table:name="35570.041719" table:display="true" table:show-details="true"/>
                <table:data-pilot-member table:name="35581.208412" table:display="true" table:show-details="true"/>
                <table:data-pilot-member table:name="35617.611046" table:display="true" table:show-details="true"/>
                <table:data-pilot-member table:name="35637.469265" table:display="true" table:show-details="true"/>
                <table:data-pilot-member table:name="35681.913436" table:display="true" table:show-details="true"/>
                <table:data-pilot-member table:name="35774.93467" table:display="true" table:show-details="true"/>
                <table:data-pilot-member table:name="35854.020991" table:display="true" table:show-details="true"/>
                <table:data-pilot-member table:name="35855.294855" table:display="true" table:show-details="true"/>
                <table:data-pilot-member table:name="35857.465815" table:display="true" table:show-details="true"/>
                <table:data-pilot-member table:name="35899.387543" table:display="true" table:show-details="true"/>
                <table:data-pilot-member table:name="35904.198981" table:display="true" table:show-details="true"/>
                <table:data-pilot-member table:name="35913.537777" table:display="true" table:show-details="true"/>
                <table:data-pilot-member table:name="35917.672931" table:display="true" table:show-details="true"/>
                <table:data-pilot-member table:name="35921.83575" table:display="true" table:show-details="true"/>
                <table:data-pilot-member table:name="35935.498585" table:display="true" table:show-details="true"/>
                <table:data-pilot-member table:name="35939.828844" table:display="true" table:show-details="true"/>
                <table:data-pilot-member table:name="35944.270966" table:display="true" table:show-details="true"/>
                <table:data-pilot-member table:name="35975.517258" table:display="true" table:show-details="true"/>
                <table:data-pilot-member table:name="35998.85188" table:display="true" table:show-details="true"/>
                <table:data-pilot-member table:name="36056.595682" table:display="true" table:show-details="true"/>
                <table:data-pilot-member table:name="36072.578332" table:display="true" table:show-details="true"/>
                <table:data-pilot-member table:name="36087.346903" table:display="true" table:show-details="true"/>
                <table:data-pilot-member table:name="36105.731123" table:display="true" table:show-details="true"/>
                <table:data-pilot-member table:name="36129.353878" table:display="true" table:show-details="true"/>
                <table:data-pilot-member table:name="36165.440475" table:display="true" table:show-details="true"/>
                <table:data-pilot-member table:name="36168.646314" table:display="true" table:show-details="true"/>
                <table:data-pilot-member table:name="36169.985281" table:display="true" table:show-details="true"/>
                <table:data-pilot-member table:name="36185.687743" table:display="true" table:show-details="true"/>
                <table:data-pilot-member table:name="36185.695129" table:display="true" table:show-details="true"/>
                <table:data-pilot-member table:name="36191.385167" table:display="true" table:show-details="true"/>
                <table:data-pilot-member table:name="36227.019474" table:display="true" table:show-details="true"/>
                <table:data-pilot-member table:name="36270.888641" table:display="true" table:show-details="true"/>
                <table:data-pilot-member table:name="36272.707464" table:display="true" table:show-details="true"/>
                <table:data-pilot-member table:name="36279.82563" table:display="true" table:show-details="true"/>
                <table:data-pilot-member table:name="36328.367439" table:display="true" table:show-details="true"/>
                <table:data-pilot-member table:name="36352.318761" table:display="true" table:show-details="true"/>
                <table:data-pilot-member table:name="36396.303158" table:display="true" table:show-details="true"/>
                <table:data-pilot-member table:name="36452.900669" table:display="true" table:show-details="true"/>
                <table:data-pilot-member table:name="36572.729829" table:display="true" table:show-details="true"/>
                <table:data-pilot-member table:name="36584.091715" table:display="true" table:show-details="true"/>
                <table:data-pilot-member table:name="40995.243863" table:display="true" table:show-details="true"/>
                <table:data-pilot-member table:name="41136.372929" table:display="true" table:show-details="true"/>
                <table:data-pilot-member table:name="41182.538663" table:display="true" table:show-details="true"/>
                <table:data-pilot-member table:name="41492.766788" table:display="true" table:show-details="true"/>
                <table:data-pilot-member table:name="41503.439023" table:display="true" table:show-details="true"/>
                <table:data-pilot-member table:name="41675.375183" table:display="true" table:show-details="true"/>
                <table:data-pilot-member table:name="41736.436081" table:display="true" table:show-details="true"/>
                <table:data-pilot-member table:name="41992.483518" table:display="true" table:show-details="true"/>
                <table:data-pilot-member table:name="42113.965502" table:display="true" table:show-details="true"/>
                <table:data-pilot-member table:name="42153.802825" table:display="true" table:show-details="true"/>
                <table:data-pilot-member table:name="42263.304531" table:display="true" table:show-details="true"/>
                <table:data-pilot-member table:name="42282.136822" table:display="true" table:show-details="true"/>
                <table:data-pilot-member table:name="42309.218838" table:display="true" table:show-details="true"/>
                <table:data-pilot-member table:name="42353.630099" table:display="true" table:show-details="true"/>
                <table:data-pilot-member table:name="42363.014129" table:display="true" table:show-details="true"/>
                <table:data-pilot-member table:name="42379.386151" table:display="true" table:show-details="true"/>
                <table:data-pilot-member table:name="42389.340244" table:display="true" table:show-details="true"/>
                <table:data-pilot-member table:name="42391.05169" table:display="true" table:show-details="true"/>
                <table:data-pilot-member table:name="42392.273369" table:display="true" table:show-details="true"/>
                <table:data-pilot-member table:name="42401.940737" table:display="true" table:show-details="true"/>
                <table:data-pilot-member table:name="42415.273427" table:display="true" table:show-details="true"/>
                <table:data-pilot-member table:name="42527.072837" table:display="true" table:show-details="true"/>
                <table:data-pilot-member table:name="42546.743588" table:display="true" table:show-details="true"/>
                <table:data-pilot-member table:name="42550.469028" table:display="true" table:show-details="true"/>
                <table:data-pilot-member table:name="42562.739214" table:display="true" table:show-details="true"/>
                <table:data-pilot-member table:name="42574.981059" table:display="true" table:show-details="true"/>
                <table:data-pilot-member table:name="42581.481373" table:display="true" table:show-details="true"/>
                <table:data-pilot-member table:name="42591.082559" table:display="true" table:show-details="true"/>
                <table:data-pilot-member table:name="42608.350222" table:display="true" table:show-details="true"/>
                <table:data-pilot-member table:name="42669.203855" table:display="true" table:show-details="true"/>
                <table:data-pilot-member table:name="42729.4855" table:display="true" table:show-details="true"/>
                <table:data-pilot-member table:name="42741.20325" table:display="true" table:show-details="true"/>
                <table:data-pilot-member table:name="42767.184088" table:display="true" table:show-details="true"/>
                <table:data-pilot-member table:name="42847.254705" table:display="true" table:show-details="true"/>
                <table:data-pilot-member table:name="42853.398745" table:display="true" table:show-details="true"/>
                <table:data-pilot-member table:name="42883.54088" table:display="true" table:show-details="true"/>
                <table:data-pilot-member table:name="42948.931768" table:display="true" table:show-details="true"/>
                <table:data-pilot-member table:name="42951.650794" table:display="true" table:show-details="true"/>
                <table:data-pilot-member table:name="42987.568368" table:display="true" table:show-details="true"/>
                <table:data-pilot-member table:name="43011.693434" table:display="true" table:show-details="true"/>
                <table:data-pilot-member table:name="43034.388264" table:display="true" table:show-details="true"/>
                <table:data-pilot-member table:name="43103.1952" table:display="true" table:show-details="true"/>
                <table:data-pilot-member table:name="43109.858168" table:display="true" table:show-details="true"/>
                <table:data-pilot-member table:name="43109.938642" table:display="true" table:show-details="true"/>
                <table:data-pilot-member table:name="43179.521247" table:display="true" table:show-details="true"/>
                <table:data-pilot-member table:name="43193.905148" table:display="true" table:show-details="true"/>
                <table:data-pilot-member table:name="43217.618854" table:display="true" table:show-details="true"/>
                <table:data-pilot-member table:name="43223.155385" table:display="true" table:show-details="true"/>
                <table:data-pilot-member table:name="43229.873137" table:display="true" table:show-details="true"/>
                <table:data-pilot-member table:name="43231.457662" table:display="true" table:show-details="true"/>
                <table:data-pilot-member table:name="43239.862303" table:display="true" table:show-details="true"/>
                <table:data-pilot-member table:name="43269.901513" table:display="true" table:show-details="true"/>
                <table:data-pilot-member table:name="43379.172656" table:display="true" table:show-details="true"/>
                <table:data-pilot-member table:name="43393.869562" table:display="true" table:show-details="true"/>
                <table:data-pilot-member table:name="43456.003597" table:display="true" table:show-details="true"/>
                <table:data-pilot-member table:name="43463.279683" table:display="true" table:show-details="true"/>
                <table:data-pilot-member table:name="43502.252563" table:display="true" table:show-details="true"/>
                <table:data-pilot-member table:name="43522.307561" table:display="true" table:show-details="true"/>
                <table:data-pilot-member table:name="43544.223978" table:display="true" table:show-details="true"/>
                <table:data-pilot-member table:name="43583.124032" table:display="true" table:show-details="true"/>
                <table:data-pilot-member table:name="43592.059913" table:display="true" table:show-details="true"/>
                <table:data-pilot-member table:name="43599.153108" table:display="true" table:show-details="true"/>
                <table:data-pilot-member table:name="43668.789264" table:display="true" table:show-details="true"/>
                <table:data-pilot-member table:name="43672.99082" table:display="true" table:show-details="true"/>
                <table:data-pilot-member table:name="43689.902083" table:display="true" table:show-details="true"/>
                <table:data-pilot-member table:name="43750.930012" table:display="true" table:show-details="true"/>
                <table:data-pilot-member table:name="43920.33002" table:display="true" table:show-details="true"/>
                <table:data-pilot-member table:name="43970.800825" table:display="true" table:show-details="true"/>
                <table:data-pilot-member table:name="44006.247288" table:display="true" table:show-details="true"/>
                <table:data-pilot-member table:name="44025.31546" table:display="true" table:show-details="true"/>
                <table:data-pilot-member table:name="44025.707777" table:display="true" table:show-details="true"/>
                <table:data-pilot-member table:name="44113.079246" table:display="true" table:show-details="true"/>
                <table:data-pilot-member table:name="44129.775122" table:display="true" table:show-details="true"/>
                <table:data-pilot-member table:name="44151.367885" table:display="true" table:show-details="true"/>
                <table:data-pilot-member table:name="44199.528634" table:display="true" table:show-details="true"/>
                <table:data-pilot-member table:name="44226.783243" table:display="true" table:show-details="true"/>
                <table:data-pilot-member table:name="44231.611977" table:display="true" table:show-details="true"/>
                <table:data-pilot-member table:name="44491.614339" table:display="true" table:show-details="true"/>
                <table:data-pilot-member table:name="44730.54359" table:display="true" table:show-details="true"/>
                <table:data-pilot-member table:name="44809.39722" table:display="true" table:show-details="true"/>
                <table:data-pilot-member table:name="44836.536811" table:display="true" table:show-details="true"/>
                <table:data-pilot-member table:name="44885.23649" table:display="true" table:show-details="true"/>
                <table:data-pilot-member table:name="45018.879739" table:display="true" table:show-details="true"/>
                <table:data-pilot-member table:name="45139.189188" table:display="true" table:show-details="true"/>
                <table:data-pilot-member table:name="45195.098573" table:display="true" table:show-details="true"/>
                <table:data-pilot-member table:name="45235.511414" table:display="true" table:show-details="true"/>
                <table:data-pilot-member table:name="45369.762852" table:display="true" table:show-details="true"/>
                <table:data-pilot-member table:name="45464.838802" table:display="true" table:show-details="true"/>
                <table:data-pilot-member table:name="45551.054985" table:display="true" table:show-details="true"/>
                <table:data-pilot-member table:name="47186.12115" table:display="true" table:show-details="true"/>
                <table:data-pilot-member table:name="48142.65446" table:display="true" table:show-details="true"/>
                <table:data-pilot-member table:name="48721.331942" table:display="true" table:show-details="true"/>
                <table:data-pilot-member table:name="48987.192064" table:display="true" table:show-details="true"/>
                <table:data-pilot-member table:name="49300.669117" table:display="true" table:show-details="true"/>
                <table:data-pilot-member table:name="49477.194733" table:display="true" table:show-details="true"/>
                <table:data-pilot-member table:name="49758.932995" table:display="true" table:show-details="true"/>
                <table:data-pilot-member table:name="49921.983236" table:display="true" table:show-details="true"/>
                <table:data-pilot-member table:name="49956.37016" table:display="true" table:show-details="true"/>
                <table:data-pilot-member table:name="50439.981433" table:display="true" table:show-details="true"/>
                <table:data-pilot-member table:name="50493.079091" table:display="true" table:show-details="true"/>
                <table:data-pilot-member table:name="50606.140232" table:display="true" table:show-details="true"/>
                <table:data-pilot-member table:name="50624.804093" table:display="true" table:show-details="true"/>
                <table:data-pilot-member table:name="50881.179237" table:display="true" table:show-details="true"/>
                <table:data-pilot-member table:name="51116.757715" table:display="true" table:show-details="true"/>
                <table:data-pilot-member table:name="51194.318335" table:display="true" table:show-details="true"/>
                <table:data-pilot-member table:name="51195.642196" table:display="true" table:show-details="true"/>
                <table:data-pilot-member table:name="51202.207629" table:display="true" table:show-details="true"/>
                <table:data-pilot-member table:name="51308.934895" table:display="true" table:show-details="true"/>
                <table:data-pilot-member table:name="51529.167379" table:display="true" table:show-details="true"/>
                <table:data-pilot-member table:name="51650.058049" table:display="true" table:show-details="true"/>
                <table:data-pilot-member table:name="51748.038451" table:display="true" table:show-details="true"/>
                <table:data-pilot-member table:name="51810.28689" table:display="true" table:show-details="true"/>
                <table:data-pilot-member table:name="51863.444594" table:display="true" table:show-details="true"/>
                <table:data-pilot-member table:name="51891.733433" table:display="true" table:show-details="true"/>
                <table:data-pilot-member table:name="52199.170291" table:display="true" table:show-details="true"/>
                <table:data-pilot-member table:name="52317.657233" table:display="true" table:show-details="true"/>
                <table:data-pilot-member table:name="52367.771522" table:display="true" table:show-details="true"/>
                <table:data-pilot-member table:name="52481.146021" table:display="true" table:show-details="true"/>
                <table:data-pilot-member table:name="52484.520347" table:display="true" table:show-details="true"/>
                <table:data-pilot-member table:name="52772.76378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8:10:33.241007076</dc:date>
    <meta:editing-duration>PT2M42S</meta:editing-duration>
    <meta:editing-cycles>1</meta:editing-cycles>
    <meta:document-statistic meta:table-count="3" meta:cell-count="3579" meta:object-count="0"/>
    <meta:generator>LibreOffice/5.0.6.2$Linux_X86_64 LibreOffice_project/00$Build-2</meta:generator>
  </office:meta>
</office:document-meta>
</file>