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4pt"/>
    </style:style>
    <style:style style:name="co2" style:family="table-column">
      <style:table-column-properties fo:break-before="auto" style:column-width="184.31pt"/>
    </style:style>
    <style:style style:name="co3" style:family="table-column">
      <style:table-column-properties fo:break-before="auto" style:column-width="30.7pt"/>
    </style:style>
    <style:style style:name="co4" style:family="table-column">
      <style:table-column-properties fo:break-before="auto" style:column-width="33.85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38.55pt"/>
    </style:style>
    <style:style style:name="co7" style:family="table-column">
      <style:table-column-properties fo:break-before="auto" style:column-width="22.85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8" style:family="table-cell" style:parent-style-name="Pivot_20_Table_20_Field">
      <style:table-cell-properties fo:border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6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7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1">
      <style:table-cell-properties fo:border-bottom="2.01pt solid #000000" fo:border-left="0.99pt solid #000000" fo:border-right="none" fo:border-top="none"/>
    </style:style>
    <style:style style:name="ce1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1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22" style:family="table-cell" style:parent-style-name="Pivot_20_Table_20_Value" style:data-style-name="N1"/>
    <style:style style:name="ce23" style:family="table-cell" style:parent-style-name="Pivot_20_Table_20_Value" style:data-style-name="N1">
      <style:table-cell-properties fo:border-bottom="0.99pt solid #000000" fo:border-left="none" fo:border-right="none" fo:border-top="none"/>
    </style:style>
    <style:style style:name="ce24" style:family="table-cell" style:parent-style-name="Pivot_20_Table_20_Value" style:data-style-name="N1">
      <style:table-cell-properties fo:border-bottom="2.01pt solid #000000" fo:border-left="none" fo:border-right="none" fo:border-top="none"/>
    </style:style>
    <style:style style:name="ce2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7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28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29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30" style:family="table-cell" style:parent-style-name="Pivot_20_Table_20_Value" style:data-style-name="N1">
      <style:table-cell-properties fo:border-bottom="2.01pt solid #000000" fo:border-left="none" fo:border-right="2.01pt solid #000000" fo:border-top="none"/>
    </style:style>
    <style:style style:name="ce31" style:family="table-cell" style:parent-style-name="Pivot_20_Table_20_Corner">
      <style:table-cell-properties fo:border-bottom="none" fo:border-left="none" fo:border-right="none" fo:border-top="2.01pt solid #000000"/>
    </style:style>
    <style:style style:name="ce32" style:family="table-cell" style:parent-style-name="Default" style:data-style-name="N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patch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clients</text:p>
          </table:table-cell>
          <table:table-cell office:value-type="string" calcext:value-type="string">
            <text:p>t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39.407528" calcext:value-type="float">
            <text:p>3939.407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217.593221" calcext:value-type="float">
            <text:p>22217.593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6457.074977" calcext:value-type="float">
            <text:p>26457.074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2162.073002" calcext:value-type="float">
            <text:p>32162.073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4673.829786" calcext:value-type="float">
            <text:p>34673.829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7387.199959" calcext:value-type="float">
            <text:p>37387.199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7801.269726" calcext:value-type="float">
            <text:p>37801.269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37.510476" calcext:value-type="float">
            <text:p>3837.510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395.256365" calcext:value-type="float">
            <text:p>21395.256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9436.904181" calcext:value-type="float">
            <text:p>29436.904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3260.409862" calcext:value-type="float">
            <text:p>33260.409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5656.199159" calcext:value-type="float">
            <text:p>35656.199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7078.657098" calcext:value-type="float">
            <text:p>37078.657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8408.280742" calcext:value-type="float">
            <text:p>38408.280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006.507763" calcext:value-type="float">
            <text:p>4006.507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076.387451" calcext:value-type="float">
            <text:p>23076.387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7268.557033" calcext:value-type="float">
            <text:p>27268.557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1801.219883" calcext:value-type="float">
            <text:p>31801.219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5419.960842" calcext:value-type="float">
            <text:p>35419.960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5998.70657" calcext:value-type="float">
            <text:p>35998.70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8000.457607" calcext:value-type="float">
            <text:p>38000.457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96.584806" calcext:value-type="float">
            <text:p>3996.584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340.744913" calcext:value-type="float">
            <text:p>23340.744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684.519776" calcext:value-type="float">
            <text:p>27684.519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1909.132913" calcext:value-type="float">
            <text:p>31909.132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4425.835093" calcext:value-type="float">
            <text:p>34425.8350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6123.067203" calcext:value-type="float">
            <text:p>36123.067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8475.546353" calcext:value-type="float">
            <text:p>38475.546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85.375088" calcext:value-type="float">
            <text:p>3985.375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111.754837" calcext:value-type="float">
            <text:p>23111.754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7666.629592" calcext:value-type="float">
            <text:p>27666.629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2124.10519" calcext:value-type="float">
            <text:p>32124.10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4360.384585" calcext:value-type="float">
            <text:p>34360.384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6659.135622" calcext:value-type="float">
            <text:p>36659.135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7947.018165" calcext:value-type="float">
            <text:p>37947.018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78.545572" calcext:value-type="float">
            <text:p>3978.545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896.127417" calcext:value-type="float">
            <text:p>22896.127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7044.773079" calcext:value-type="float">
            <text:p>27044.773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2345.453705" calcext:value-type="float">
            <text:p>32345.453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5015.546317" calcext:value-type="float">
            <text:p>35015.546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6259.147031" calcext:value-type="float">
            <text:p>36259.147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8219.721011" calcext:value-type="float">
            <text:p>38219.721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75.508376" calcext:value-type="float">
            <text:p>3975.508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177.876989" calcext:value-type="float">
            <text:p>23177.876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251.467913" calcext:value-type="float">
            <text:p>27251.467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1984.655647" calcext:value-type="float">
            <text:p>31984.655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4768.551429" calcext:value-type="float">
            <text:p>34768.551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7167.581358" calcext:value-type="float">
            <text:p>37167.581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7872.512063" calcext:value-type="float">
            <text:p>37872.512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89.268549" calcext:value-type="float">
            <text:p>3989.268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093.191784" calcext:value-type="float">
            <text:p>23093.191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7252.347073" calcext:value-type="float">
            <text:p>27252.347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2337.31267" calcext:value-type="float">
            <text:p>32337.31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4434.118829" calcext:value-type="float">
            <text:p>34434.118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6415.225032" calcext:value-type="float">
            <text:p>36415.225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7797.670614" calcext:value-type="float">
            <text:p>37797.670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976.261075" calcext:value-type="float">
            <text:p>3976.261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264.708699" calcext:value-type="float">
            <text:p>23264.708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855.459694" calcext:value-type="float">
            <text:p>26855.459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1932.464773" calcext:value-type="float">
            <text:p>31932.464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4894.762656" calcext:value-type="float">
            <text:p>34894.762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6550.205146" calcext:value-type="float">
            <text:p>36550.205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7723.113949" calcext:value-type="float">
            <text:p>37723.113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995.555002" calcext:value-type="float">
            <text:p>3995.555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261.34436" calcext:value-type="float">
            <text:p>23261.34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455.641909" calcext:value-type="float">
            <text:p>27455.641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2312.662505" calcext:value-type="float">
            <text:p>32312.662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4576.55082" calcext:value-type="float">
            <text:p>34576.55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7045.1995" calcext:value-type="float">
            <text:p>37045.1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8481.138869" calcext:value-type="float">
            <text:p>38481.138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95.610744" calcext:value-type="float">
            <text:p>3995.610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479.750569" calcext:value-type="float">
            <text:p>22479.750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6940.754679" calcext:value-type="float">
            <text:p>26940.754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2180.631857" calcext:value-type="float">
            <text:p>32180.631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4399.672347" calcext:value-type="float">
            <text:p>34399.672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6526.242026" calcext:value-type="float">
            <text:p>36526.242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8005.569818" calcext:value-type="float">
            <text:p>38005.569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70.359615" calcext:value-type="float">
            <text:p>3870.359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768.962763" calcext:value-type="float">
            <text:p>21768.962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9866.432852" calcext:value-type="float">
            <text:p>29866.432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3555.334311" calcext:value-type="float">
            <text:p>33555.334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5559.42375" calcext:value-type="float">
            <text:p>35559.42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7110.303544" calcext:value-type="float">
            <text:p>37110.303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9700.344315" calcext:value-type="float">
            <text:p>39700.344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017.132518" calcext:value-type="float">
            <text:p>4017.132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284.413125" calcext:value-type="float">
            <text:p>23284.413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8033.725143" calcext:value-type="float">
            <text:p>28033.725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2427.796673" calcext:value-type="float">
            <text:p>32427.796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5435.631785" calcext:value-type="float">
            <text:p>35435.631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6901.905414" calcext:value-type="float">
            <text:p>36901.905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8368.458103" calcext:value-type="float">
            <text:p>38368.458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35.364617" calcext:value-type="float">
            <text:p>4035.364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480.072602" calcext:value-type="float">
            <text:p>23480.072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8076.186658" calcext:value-type="float">
            <text:p>28076.186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2237.859977" calcext:value-type="float">
            <text:p>32237.859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4890.405608" calcext:value-type="float">
            <text:p>34890.405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7745.457518" calcext:value-type="float">
            <text:p>37745.457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9019.904398" calcext:value-type="float">
            <text:p>39019.904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92.745473" calcext:value-type="float">
            <text:p>3992.745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990.15258" calcext:value-type="float">
            <text:p>22990.15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7729.03613" calcext:value-type="float">
            <text:p>27729.03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2352.982179" calcext:value-type="float">
            <text:p>32352.982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4626.010133" calcext:value-type="float">
            <text:p>34626.010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5875.320563" calcext:value-type="float">
            <text:p>35875.320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8892.635626" calcext:value-type="float">
            <text:p>38892.635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48.566626" calcext:value-type="float">
            <text:p>4048.566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205.897422" calcext:value-type="float">
            <text:p>23205.897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7722.956439" calcext:value-type="float">
            <text:p>27722.956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2340.67607" calcext:value-type="float">
            <text:p>32340.67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5233.372702" calcext:value-type="float">
            <text:p>35233.372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6738.064769" calcext:value-type="float">
            <text:p>36738.064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9039.378613" calcext:value-type="float">
            <text:p>39039.378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90.249107" calcext:value-type="float">
            <text:p>3990.249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259.654744" calcext:value-type="float">
            <text:p>23259.654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8215.19021" calcext:value-type="float">
            <text:p>28215.19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2102.707555" calcext:value-type="float">
            <text:p>32102.707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5755.698456" calcext:value-type="float">
            <text:p>35755.698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6846.468687" calcext:value-type="float">
            <text:p>36846.468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9599.557879" calcext:value-type="float">
            <text:p>39599.557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16.320767" calcext:value-type="float">
            <text:p>4016.320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320.573634" calcext:value-type="float">
            <text:p>23320.573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7584.385331" calcext:value-type="float">
            <text:p>27584.385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2508.594794" calcext:value-type="float">
            <text:p>32508.594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4876.226029" calcext:value-type="float">
            <text:p>34876.226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6659.041443" calcext:value-type="float">
            <text:p>36659.041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9139.872132" calcext:value-type="float">
            <text:p>39139.872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029.8603" calcext:value-type="float">
            <text:p>4029.8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393.550699" calcext:value-type="float">
            <text:p>23393.550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041.367591" calcext:value-type="float">
            <text:p>28041.367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2831.733455" calcext:value-type="float">
            <text:p>32831.733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5346.993606" calcext:value-type="float">
            <text:p>35346.993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7044.064922" calcext:value-type="float">
            <text:p>37044.064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7873.953027" calcext:value-type="float">
            <text:p>37873.953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22.541435" calcext:value-type="float">
            <text:p>4022.541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184.659412" calcext:value-type="float">
            <text:p>23184.659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866.602733" calcext:value-type="float">
            <text:p>27866.60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2378.426942" calcext:value-type="float">
            <text:p>32378.426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5485.654025" calcext:value-type="float">
            <text:p>35485.654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6909.769053" calcext:value-type="float">
            <text:p>36909.769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8862.359756" calcext:value-type="float">
            <text:p>38862.359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05.724939" calcext:value-type="float">
            <text:p>4005.724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703.119369" calcext:value-type="float">
            <text:p>22703.119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064.625532" calcext:value-type="float">
            <text:p>27064.625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1960.816384" calcext:value-type="float">
            <text:p>31960.816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4774.556322" calcext:value-type="float">
            <text:p>34774.556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6568.588993" calcext:value-type="float">
            <text:p>36568.588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7324.631726" calcext:value-type="float">
            <text:p>37324.631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08.352557" calcext:value-type="float">
            <text:p>3808.352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745.160747" calcext:value-type="float">
            <text:p>21745.160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0367.968317" calcext:value-type="float">
            <text:p>30367.968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2898.328586" calcext:value-type="float">
            <text:p>32898.328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5220.077371" calcext:value-type="float">
            <text:p>35220.077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6639.876618" calcext:value-type="float">
            <text:p>36639.876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7833.450548" calcext:value-type="float">
            <text:p>37833.450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124.707179" calcext:value-type="float">
            <text:p>4124.707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433.826085" calcext:value-type="float">
            <text:p>23433.826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7704.281589" calcext:value-type="float">
            <text:p>27704.281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1778.009488" calcext:value-type="float">
            <text:p>31778.009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4525.121311" calcext:value-type="float">
            <text:p>34525.121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7061.576712" calcext:value-type="float">
            <text:p>37061.576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7792.249945" calcext:value-type="float">
            <text:p>37792.249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69.870627" calcext:value-type="float">
            <text:p>4069.870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473.765767" calcext:value-type="float">
            <text:p>23473.765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705.171415" calcext:value-type="float">
            <text:p>27705.171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2406.81213" calcext:value-type="float">
            <text:p>32406.81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5420.820006" calcext:value-type="float">
            <text:p>35420.820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6052.336427" calcext:value-type="float">
            <text:p>36052.336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7804.135055" calcext:value-type="float">
            <text:p>37804.135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83.621059" calcext:value-type="float">
            <text:p>4083.621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247.798337" calcext:value-type="float">
            <text:p>23247.798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7836.879852" calcext:value-type="float">
            <text:p>27836.879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1789.111681" calcext:value-type="float">
            <text:p>31789.111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5206.391029" calcext:value-type="float">
            <text:p>35206.391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5774.369688" calcext:value-type="float">
            <text:p>35774.369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7748.025928" calcext:value-type="float">
            <text:p>37748.025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74.869763" calcext:value-type="float">
            <text:p>4074.869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155.353282" calcext:value-type="float">
            <text:p>23155.353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7870.131184" calcext:value-type="float">
            <text:p>27870.131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2175.953198" calcext:value-type="float">
            <text:p>32175.953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4315.240579" calcext:value-type="float">
            <text:p>34315.240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7347.796385" calcext:value-type="float">
            <text:p>37347.796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7681.752832" calcext:value-type="float">
            <text:p>37681.752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77.940879" calcext:value-type="float">
            <text:p>4077.940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135.4905" calcext:value-type="float">
            <text:p>23135.4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928.861216" calcext:value-type="float">
            <text:p>27928.861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1909.927378" calcext:value-type="float">
            <text:p>31909.927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4649.068717" calcext:value-type="float">
            <text:p>34649.068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6796.632041" calcext:value-type="float">
            <text:p>36796.632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8871.039399" calcext:value-type="float">
            <text:p>38871.039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72.001266" calcext:value-type="float">
            <text:p>4072.001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273.414406" calcext:value-type="float">
            <text:p>23273.414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7633.28145" calcext:value-type="float">
            <text:p>27633.28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2225.163192" calcext:value-type="float">
            <text:p>32225.163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5186.658327" calcext:value-type="float">
            <text:p>35186.658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6390.891257" calcext:value-type="float">
            <text:p>36390.891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7013.709557" calcext:value-type="float">
            <text:p>37013.709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00.786757" calcext:value-type="float">
            <text:p>4100.786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323.38569" calcext:value-type="float">
            <text:p>23323.38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024.921125" calcext:value-type="float">
            <text:p>28024.921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1642.729794" calcext:value-type="float">
            <text:p>31642.729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4648.164061" calcext:value-type="float">
            <text:p>34648.164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6666.484597" calcext:value-type="float">
            <text:p>36666.484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7610.000244" calcext:value-type="float">
            <text:p>37610.000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85.649855" calcext:value-type="float">
            <text:p>4085.649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987.602558" calcext:value-type="float">
            <text:p>22987.602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555.89298" calcext:value-type="float">
            <text:p>27555.89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1977.59176" calcext:value-type="float">
            <text:p>31977.59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4795.890387" calcext:value-type="float">
            <text:p>34795.890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6249.811802" calcext:value-type="float">
            <text:p>36249.811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7423.792001" calcext:value-type="float">
            <text:p>37423.792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23.618993" calcext:value-type="float">
            <text:p>4023.618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752.870471" calcext:value-type="float">
            <text:p>22752.870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521.29154" calcext:value-type="float">
            <text:p>27521.29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2955.267362" calcext:value-type="float">
            <text:p>32955.267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5271.305971" calcext:value-type="float">
            <text:p>35271.305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7353.669442" calcext:value-type="float">
            <text:p>37353.669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8560.445559" calcext:value-type="float">
            <text:p>38560.445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74.721909" calcext:value-type="float">
            <text:p>3774.721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444.757162" calcext:value-type="float">
            <text:p>21444.757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0846.83293" calcext:value-type="float">
            <text:p>30846.83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4616.930223" calcext:value-type="float">
            <text:p>34616.930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5105.252535" calcext:value-type="float">
            <text:p>35105.252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7649.938307" calcext:value-type="float">
            <text:p>37649.938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9651.524086" calcext:value-type="float">
            <text:p>39651.524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059.859115" calcext:value-type="float">
            <text:p>4059.859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506.659012" calcext:value-type="float">
            <text:p>23506.659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8524.881681" calcext:value-type="float">
            <text:p>28524.881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3050.329046" calcext:value-type="float">
            <text:p>33050.329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5146.116114" calcext:value-type="float">
            <text:p>35146.116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7371.438031" calcext:value-type="float">
            <text:p>37371.438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9042.468931" calcext:value-type="float">
            <text:p>39042.468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39.004511" calcext:value-type="float">
            <text:p>4039.004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386.221058" calcext:value-type="float">
            <text:p>23386.221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8350.476508" calcext:value-type="float">
            <text:p>28350.476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2606.739893" calcext:value-type="float">
            <text:p>32606.739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5736.908992" calcext:value-type="float">
            <text:p>35736.908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7190.444019" calcext:value-type="float">
            <text:p>37190.444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9260.362017" calcext:value-type="float">
            <text:p>39260.362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38.549747" calcext:value-type="float">
            <text:p>4038.549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464.551558" calcext:value-type="float">
            <text:p>23464.551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8012.502043" calcext:value-type="float">
            <text:p>28012.502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2206.233817" calcext:value-type="float">
            <text:p>32206.233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5134.514455" calcext:value-type="float">
            <text:p>35134.514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7233.424014" calcext:value-type="float">
            <text:p>37233.424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9605.687143" calcext:value-type="float">
            <text:p>39605.687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51.458939" calcext:value-type="float">
            <text:p>4051.458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378.325662" calcext:value-type="float">
            <text:p>23378.325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8290.884328" calcext:value-type="float">
            <text:p>28290.884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2794.932228" calcext:value-type="float">
            <text:p>32794.932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5232.923359" calcext:value-type="float">
            <text:p>35232.923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8498.148549" calcext:value-type="float">
            <text:p>38498.148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9170.059648" calcext:value-type="float">
            <text:p>39170.059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48.67525" calcext:value-type="float">
            <text:p>4048.67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603.026645" calcext:value-type="float">
            <text:p>23603.026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8294.58012" calcext:value-type="float">
            <text:p>28294.58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3238.686758" calcext:value-type="float">
            <text:p>33238.686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5293.740624" calcext:value-type="float">
            <text:p>35293.740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7166.13888" calcext:value-type="float">
            <text:p>37166.13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9337.725693" calcext:value-type="float">
            <text:p>39337.725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86.435875" calcext:value-type="float">
            <text:p>4086.435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505.659416" calcext:value-type="float">
            <text:p>23505.659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8331.220778" calcext:value-type="float">
            <text:p>28331.220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3002.858185" calcext:value-type="float">
            <text:p>33002.858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5098.416018" calcext:value-type="float">
            <text:p>35098.416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6862.076105" calcext:value-type="float">
            <text:p>36862.076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8897.790474" calcext:value-type="float">
            <text:p>38897.790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052.019632" calcext:value-type="float">
            <text:p>4052.019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479.334891" calcext:value-type="float">
            <text:p>23479.334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337.72512" calcext:value-type="float">
            <text:p>28337.72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2988.470732" calcext:value-type="float">
            <text:p>32988.470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4805.213947" calcext:value-type="float">
            <text:p>34805.213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7927.744568" calcext:value-type="float">
            <text:p>37927.744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9236.972573" calcext:value-type="float">
            <text:p>39236.972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73.200949" calcext:value-type="float">
            <text:p>4073.200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141.855863" calcext:value-type="float">
            <text:p>23141.855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788.921274" calcext:value-type="float">
            <text:p>27788.921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2854.94601" calcext:value-type="float">
            <text:p>32854.94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5311.971611" calcext:value-type="float">
            <text:p>35311.971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8509.130544" calcext:value-type="float">
            <text:p>38509.130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ip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9151.409349" calcext:value-type="float">
            <text:p>39151.409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04.675583" calcext:value-type="float">
            <text:p>3204.675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831.115325" calcext:value-type="float">
            <text:p>18831.115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362.283843" calcext:value-type="float">
            <text:p>27362.283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190.51833" calcext:value-type="float">
            <text:p>30190.51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1988.268712" calcext:value-type="float">
            <text:p>31988.268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3577.111893" calcext:value-type="float">
            <text:p>33577.111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4939.052144" calcext:value-type="float">
            <text:p>34939.052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49.468607" calcext:value-type="float">
            <text:p>3149.468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518.632101" calcext:value-type="float">
            <text:p>18518.632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6175.364532" calcext:value-type="float">
            <text:p>26175.364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8421.60408" calcext:value-type="float">
            <text:p>28421.60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1588.902459" calcext:value-type="float">
            <text:p>31588.902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3124.627956" calcext:value-type="float">
            <text:p>33124.627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5281.537653" calcext:value-type="float">
            <text:p>35281.537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20.696742" calcext:value-type="float">
            <text:p>3120.696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834.644537" calcext:value-type="float">
            <text:p>18834.644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6420.241902" calcext:value-type="float">
            <text:p>26420.241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7897.346158" calcext:value-type="float">
            <text:p>27897.346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1398.996995" calcext:value-type="float">
            <text:p>31398.996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3378.299215" calcext:value-type="float">
            <text:p>33378.299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5141.904832" calcext:value-type="float">
            <text:p>35141.904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42.313592" calcext:value-type="float">
            <text:p>3142.313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388.598046" calcext:value-type="float">
            <text:p>18388.598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966.633903" calcext:value-type="float">
            <text:p>25966.633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9740.181015" calcext:value-type="float">
            <text:p>29740.181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1108.713862" calcext:value-type="float">
            <text:p>31108.713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3147.970333" calcext:value-type="float">
            <text:p>33147.970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5197.30748" calcext:value-type="float">
            <text:p>35197.30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22.89116" calcext:value-type="float">
            <text:p>3122.89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458.896956" calcext:value-type="float">
            <text:p>18458.896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6175.775392" calcext:value-type="float">
            <text:p>26175.775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8650.645579" calcext:value-type="float">
            <text:p>28650.645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1744.608812" calcext:value-type="float">
            <text:p>31744.608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3286.092779" calcext:value-type="float">
            <text:p>33286.092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5340.117403" calcext:value-type="float">
            <text:p>35340.117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47.254762" calcext:value-type="float">
            <text:p>3147.254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656.056443" calcext:value-type="float">
            <text:p>18656.056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007.765403" calcext:value-type="float">
            <text:p>26007.765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8148.798036" calcext:value-type="float">
            <text:p>28148.798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1634.277928" calcext:value-type="float">
            <text:p>31634.277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3316.821551" calcext:value-type="float">
            <text:p>33316.821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5456.90083" calcext:value-type="float">
            <text:p>35456.90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21.297439" calcext:value-type="float">
            <text:p>3121.297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520.635432" calcext:value-type="float">
            <text:p>18520.635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203.515253" calcext:value-type="float">
            <text:p>26203.515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9828.074507" calcext:value-type="float">
            <text:p>29828.074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1257.945165" calcext:value-type="float">
            <text:p>31257.945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3157.033408" calcext:value-type="float">
            <text:p>33157.033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5252.373568" calcext:value-type="float">
            <text:p>35252.373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19.694564" calcext:value-type="float">
            <text:p>3119.694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928.167871" calcext:value-type="float">
            <text:p>18928.167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123.727021" calcext:value-type="float">
            <text:p>26123.727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8072.084556" calcext:value-type="float">
            <text:p>28072.084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1534.304399" calcext:value-type="float">
            <text:p>31534.304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3472.569867" calcext:value-type="float">
            <text:p>33472.569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5377.659094" calcext:value-type="float">
            <text:p>35377.659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131.596319" calcext:value-type="float">
            <text:p>3131.596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734.298319" calcext:value-type="float">
            <text:p>18734.298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883.980964" calcext:value-type="float">
            <text:p>25883.980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8504.19673" calcext:value-type="float">
            <text:p>28504.1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1598.258085" calcext:value-type="float">
            <text:p>31598.258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3554.466101" calcext:value-type="float">
            <text:p>33554.466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5211.043665" calcext:value-type="float">
            <text:p>35211.043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104.750673" calcext:value-type="float">
            <text:p>3104.750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632.592185" calcext:value-type="float">
            <text:p>18632.592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167.914999" calcext:value-type="float">
            <text:p>26167.914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7856.568935" calcext:value-type="float">
            <text:p>27856.568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1291.4875" calcext:value-type="float">
            <text:p>31291.4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3266.358365" calcext:value-type="float">
            <text:p>33266.358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5233.908321" calcext:value-type="float">
            <text:p>35233.908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79.948613" calcext:value-type="float">
            <text:p>3279.948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448.891638" calcext:value-type="float">
            <text:p>19448.891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998.621884" calcext:value-type="float">
            <text:p>27998.621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702.419184" calcext:value-type="float">
            <text:p>30702.419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3023.861658" calcext:value-type="float">
            <text:p>33023.861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4093.416297" calcext:value-type="float">
            <text:p>34093.416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5176.724407" calcext:value-type="float">
            <text:p>35176.724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89.583495" calcext:value-type="float">
            <text:p>3189.583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201.315328" calcext:value-type="float">
            <text:p>19201.315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6719.891654" calcext:value-type="float">
            <text:p>26719.891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9507.011677" calcext:value-type="float">
            <text:p>29507.011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1848.973531" calcext:value-type="float">
            <text:p>31848.973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3957.600709" calcext:value-type="float">
            <text:p>33957.600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6194.40059" calcext:value-type="float">
            <text:p>36194.40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86.807899" calcext:value-type="float">
            <text:p>3186.807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159.43504" calcext:value-type="float">
            <text:p>19159.43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6823.911371" calcext:value-type="float">
            <text:p>26823.911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9062.9638" calcext:value-type="float">
            <text:p>29062.9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2222.344657" calcext:value-type="float">
            <text:p>32222.344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3958.68843" calcext:value-type="float">
            <text:p>33958.68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5925.732044" calcext:value-type="float">
            <text:p>35925.732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16.348062" calcext:value-type="float">
            <text:p>3216.348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135.715213" calcext:value-type="float">
            <text:p>19135.715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766.154126" calcext:value-type="float">
            <text:p>26766.154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9080.82856" calcext:value-type="float">
            <text:p>29080.82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2232.509002" calcext:value-type="float">
            <text:p>32232.509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4332.853754" calcext:value-type="float">
            <text:p>34332.853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5942.645701" calcext:value-type="float">
            <text:p>35942.645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13.172814" calcext:value-type="float">
            <text:p>3213.172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119.532762" calcext:value-type="float">
            <text:p>19119.532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6968.777545" calcext:value-type="float">
            <text:p>26968.777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8438.7929" calcext:value-type="float">
            <text:p>28438.7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2123.592382" calcext:value-type="float">
            <text:p>32123.592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4004.794325" calcext:value-type="float">
            <text:p>34004.794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6096.326449" calcext:value-type="float">
            <text:p>36096.326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87.973785" calcext:value-type="float">
            <text:p>3187.973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203.506632" calcext:value-type="float">
            <text:p>19203.506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737.318717" calcext:value-type="float">
            <text:p>26737.318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8744.165281" calcext:value-type="float">
            <text:p>28744.165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2051.201579" calcext:value-type="float">
            <text:p>32051.201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3662.566468" calcext:value-type="float">
            <text:p>33662.566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6019.577972" calcext:value-type="float">
            <text:p>36019.577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52.554829" calcext:value-type="float">
            <text:p>3152.554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745.515461" calcext:value-type="float">
            <text:p>18745.515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483.24314" calcext:value-type="float">
            <text:p>26483.24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9202.707156" calcext:value-type="float">
            <text:p>29202.707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2085.444256" calcext:value-type="float">
            <text:p>32085.444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3701.999155" calcext:value-type="float">
            <text:p>33701.999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5781.130229" calcext:value-type="float">
            <text:p>35781.130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50.580745" calcext:value-type="float">
            <text:p>3150.580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904.467411" calcext:value-type="float">
            <text:p>18904.467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766.311256" calcext:value-type="float">
            <text:p>26766.311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8819.696137" calcext:value-type="float">
            <text:p>28819.696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1877.272429" calcext:value-type="float">
            <text:p>31877.272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3402.791383" calcext:value-type="float">
            <text:p>33402.791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5960.677261" calcext:value-type="float">
            <text:p>35960.677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166.797138" calcext:value-type="float">
            <text:p>3166.797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947.3288" calcext:value-type="float">
            <text:p>18947.3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703.790623" calcext:value-type="float">
            <text:p>26703.790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9351.525265" calcext:value-type="float">
            <text:p>29351.525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1803.96169" calcext:value-type="float">
            <text:p>31803.96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4134.338044" calcext:value-type="float">
            <text:p>34134.338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6073.309745" calcext:value-type="float">
            <text:p>36073.309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06.614535" calcext:value-type="float">
            <text:p>3206.614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174.178705" calcext:value-type="float">
            <text:p>19174.178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911.917735" calcext:value-type="float">
            <text:p>26911.917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9448.229142" calcext:value-type="float">
            <text:p>29448.229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2135.036197" calcext:value-type="float">
            <text:p>32135.036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4284.916836" calcext:value-type="float">
            <text:p>34284.916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5836.813142" calcext:value-type="float">
            <text:p>35836.813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72.303076" calcext:value-type="float">
            <text:p>3172.303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564.191323" calcext:value-type="float">
            <text:p>19564.191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8370.292087" calcext:value-type="float">
            <text:p>28370.292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865.350782" calcext:value-type="float">
            <text:p>30865.350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2649.050792" calcext:value-type="float">
            <text:p>32649.050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4173.735692" calcext:value-type="float">
            <text:p>34173.735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6548.760889" calcext:value-type="float">
            <text:p>36548.760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94.812386" calcext:value-type="float">
            <text:p>3094.812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996.568441" calcext:value-type="float">
            <text:p>18996.568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7220.471905" calcext:value-type="float">
            <text:p>27220.471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9091.732767" calcext:value-type="float">
            <text:p>29091.732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1315.750833" calcext:value-type="float">
            <text:p>31315.750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3589.204669" calcext:value-type="float">
            <text:p>33589.204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5742.000189" calcext:value-type="float">
            <text:p>35742.000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38.669907" calcext:value-type="float">
            <text:p>3138.669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276.760315" calcext:value-type="float">
            <text:p>19276.760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7147.693841" calcext:value-type="float">
            <text:p>27147.693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9053.510806" calcext:value-type="float">
            <text:p>29053.510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2108.248727" calcext:value-type="float">
            <text:p>32108.248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3771.721801" calcext:value-type="float">
            <text:p>33771.721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6075.936913" calcext:value-type="float">
            <text:p>36075.936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17.262553" calcext:value-type="float">
            <text:p>3117.262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410.367548" calcext:value-type="float">
            <text:p>19410.367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657.871042" calcext:value-type="float">
            <text:p>27657.871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9092.634863" calcext:value-type="float">
            <text:p>29092.634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1980.06915" calcext:value-type="float">
            <text:p>31980.06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4243.541937" calcext:value-type="float">
            <text:p>34243.541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6757.464378" calcext:value-type="float">
            <text:p>36757.464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38.582451" calcext:value-type="float">
            <text:p>3138.582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198.865156" calcext:value-type="float">
            <text:p>19198.865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7270.310857" calcext:value-type="float">
            <text:p>27270.310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8175.025182" calcext:value-type="float">
            <text:p>28175.025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1744.901871" calcext:value-type="float">
            <text:p>31744.901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4080.066496" calcext:value-type="float">
            <text:p>34080.066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6096.799448" calcext:value-type="float">
            <text:p>36096.799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21.917709" calcext:value-type="float">
            <text:p>3121.917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123.124382" calcext:value-type="float">
            <text:p>19123.124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7078.199668" calcext:value-type="float">
            <text:p>27078.199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9180.10498" calcext:value-type="float">
            <text:p>29180.10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1729.942449" calcext:value-type="float">
            <text:p>31729.942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4506.610718" calcext:value-type="float">
            <text:p>34506.610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6604.982149" calcext:value-type="float">
            <text:p>36604.982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03.140548" calcext:value-type="float">
            <text:p>3103.140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360.314665" calcext:value-type="float">
            <text:p>19360.314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106.441984" calcext:value-type="float">
            <text:p>27106.441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8695.992719" calcext:value-type="float">
            <text:p>28695.992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1768.068072" calcext:value-type="float">
            <text:p>31768.068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3970.695871" calcext:value-type="float">
            <text:p>33970.695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6734.821685" calcext:value-type="float">
            <text:p>36734.821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91.037375" calcext:value-type="float">
            <text:p>3091.037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361.617405" calcext:value-type="float">
            <text:p>19361.617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7342.634168" calcext:value-type="float">
            <text:p>27342.634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8825.665066" calcext:value-type="float">
            <text:p>28825.665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2109.458149" calcext:value-type="float">
            <text:p>32109.458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4153.831637" calcext:value-type="float">
            <text:p>34153.831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6348.720094" calcext:value-type="float">
            <text:p>36348.720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057.330139" calcext:value-type="float">
            <text:p>3057.330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394.929203" calcext:value-type="float">
            <text:p>19394.929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455.925345" calcext:value-type="float">
            <text:p>27455.925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9541.120489" calcext:value-type="float">
            <text:p>29541.120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2188.579295" calcext:value-type="float">
            <text:p>32188.579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4483.81113" calcext:value-type="float">
            <text:p>34483.81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6474.082667" calcext:value-type="float">
            <text:p>36474.082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125.116283" calcext:value-type="float">
            <text:p>3125.116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661.146082" calcext:value-type="float">
            <text:p>18661.146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225.461654" calcext:value-type="float">
            <text:p>27225.461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8978.32277" calcext:value-type="float">
            <text:p>28978.32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1455.669009" calcext:value-type="float">
            <text:p>31455.669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4080.457785" calcext:value-type="float">
            <text:p>34080.457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6205.788977" calcext:value-type="float">
            <text:p>36205.788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87.16574" calcext:value-type="float">
            <text:p>3287.16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054.14337" calcext:value-type="float">
            <text:p>19054.14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8386.277725" calcext:value-type="float">
            <text:p>28386.277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318.189977" calcext:value-type="float">
            <text:p>30318.189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2298.445826" calcext:value-type="float">
            <text:p>32298.445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3992.595436" calcext:value-type="float">
            <text:p>33992.595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6112.354229" calcext:value-type="float">
            <text:p>36112.354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82.769608" calcext:value-type="float">
            <text:p>3182.769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085.843706" calcext:value-type="float">
            <text:p>19085.843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7217.004467" calcext:value-type="float">
            <text:p>27217.004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8933.791809" calcext:value-type="float">
            <text:p>28933.791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1581.970351" calcext:value-type="float">
            <text:p>31581.970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4089.814775" calcext:value-type="float">
            <text:p>34089.814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6065.808515" calcext:value-type="float">
            <text:p>36065.808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91.738903" calcext:value-type="float">
            <text:p>3191.738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244.955752" calcext:value-type="float">
            <text:p>19244.955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7566.28139" calcext:value-type="float">
            <text:p>27566.28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9075.20377" calcext:value-type="float">
            <text:p>29075.20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2170.321011" calcext:value-type="float">
            <text:p>32170.321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4128.829708" calcext:value-type="float">
            <text:p>34128.829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6481.173731" calcext:value-type="float">
            <text:p>36481.173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92.971287" calcext:value-type="float">
            <text:p>3192.971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136.426887" calcext:value-type="float">
            <text:p>19136.426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568.952036" calcext:value-type="float">
            <text:p>27568.952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8703.814057" calcext:value-type="float">
            <text:p>28703.814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1734.532634" calcext:value-type="float">
            <text:p>31734.532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4231.700006" calcext:value-type="float">
            <text:p>34231.700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6265.371772" calcext:value-type="float">
            <text:p>36265.371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67.220451" calcext:value-type="float">
            <text:p>3167.220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972.788739" calcext:value-type="float">
            <text:p>18972.788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7272.981188" calcext:value-type="float">
            <text:p>27272.981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9036.616276" calcext:value-type="float">
            <text:p>29036.616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2055.981227" calcext:value-type="float">
            <text:p>32055.981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4169.432626" calcext:value-type="float">
            <text:p>34169.432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6324.203696" calcext:value-type="float">
            <text:p>36324.203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78.031498" calcext:value-type="float">
            <text:p>3178.031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983.098384" calcext:value-type="float">
            <text:p>18983.098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7408.94754" calcext:value-type="float">
            <text:p>27408.94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8518.051655" calcext:value-type="float">
            <text:p>28518.051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1865.406849" calcext:value-type="float">
            <text:p>31865.406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4065.670445" calcext:value-type="float">
            <text:p>34065.670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6076.690032" calcext:value-type="float">
            <text:p>36076.690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98.647144" calcext:value-type="float">
            <text:p>3198.647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144.158305" calcext:value-type="float">
            <text:p>19144.158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392.427614" calcext:value-type="float">
            <text:p>27392.427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8985.105883" calcext:value-type="float">
            <text:p>28985.105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2361.072873" calcext:value-type="float">
            <text:p>32361.072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4190.871604" calcext:value-type="float">
            <text:p>34190.871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6424.759475" calcext:value-type="float">
            <text:p>36424.759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80.693291" calcext:value-type="float">
            <text:p>3180.693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442.226333" calcext:value-type="float">
            <text:p>19442.226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7474.343584" calcext:value-type="float">
            <text:p>27474.343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9568.682036" calcext:value-type="float">
            <text:p>29568.682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1871.449303" calcext:value-type="float">
            <text:p>31871.449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3973.559504" calcext:value-type="float">
            <text:p>33973.559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6534.965542" calcext:value-type="float">
            <text:p>36534.965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209.531623" calcext:value-type="float">
            <text:p>3209.531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849.911505" calcext:value-type="float">
            <text:p>18849.911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343.024517" calcext:value-type="float">
            <text:p>27343.024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9172.268871" calcext:value-type="float">
            <text:p>29172.268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2053.312711" calcext:value-type="float">
            <text:p>32053.312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4428.420177" calcext:value-type="float">
            <text:p>34428.420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6625.458341" calcext:value-type="float">
            <text:p>36625.458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66.289339" calcext:value-type="float">
            <text:p>3266.289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792.035032" calcext:value-type="float">
            <text:p>18792.035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291.629801" calcext:value-type="float">
            <text:p>27291.629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9463.337025" calcext:value-type="float">
            <text:p>29463.337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2100.992611" calcext:value-type="float">
            <text:p>32100.992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4128.263558" calcext:value-type="float">
            <text:p>34128.263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6297.021528" calcext:value-type="float">
            <text:p>36297.021528</text:p>
          </table:table-cell>
          <table:table-cell table:number-columns-repeated="2"/>
        </table:table-row>
      </table:table>
      <table:table table:name="summary" table:style-name="ta1">
        <table:table-column table:style-name="co8" table:default-cell-style-name="ce4"/>
        <table:table-column table:style-name="co8" table:default-cell-style-name="ce10"/>
        <table:table-column table:style-name="co8" table:default-cell-style-name="ce16"/>
        <table:table-column table:style-name="co8" table:number-columns-repeated="5" table:default-cell-style-name="ce22"/>
        <table:table-column table:style-name="co8" table:default-cell-style-name="ce28"/>
        <table:table-row table:style-name="ro1">
          <table:table-cell table:style-name="ce1" office:value-type="string" calcext:value-type="string">
            <text:p>Average - tps</text:p>
          </table:table-cell>
          <table:table-cell table:style-name="ce7"/>
          <table:table-cell table:style-name="ce13" office:value-type="string" calcext:value-type="string">
            <text:p>clients</text:p>
          </table:table-cell>
          <table:table-cell table:style-name="ce19" table:number-columns-repeated="5"/>
          <table:table-cell table:style-name="ce25"/>
        </table:table-row>
        <table:table-row table:style-name="ro1">
          <table:table-cell table:style-name="ce2" office:value-type="string" calcext:value-type="string">
            <text:p>workload</text:p>
          </table:table-cell>
          <table:table-cell table:style-name="ce8" office:value-type="string" calcext:value-type="string">
            <text:p>patch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192" calcext:value-type="float">
            <text:p>192</text:p>
          </table:table-cell>
        </table:table-row>
        <table:table-row table:style-name="ro1">
          <table:table-cell table:style-name="ce3" office:value-type="string" calcext:value-type="string">
            <text:p>dilip</text:p>
          </table:table-cell>
          <table:table-cell table:style-name="ce9" office:value-type="string" calcext:value-type="string">
            <text:p>pg-9.6-granular-locking</text:p>
          </table:table-cell>
          <table:table-cell table:style-name="ce15" office:value-type="float" office:value="4050.3524881" calcext:value-type="float">
            <text:p>4050</text:p>
          </table:table-cell>
          <table:table-cell table:style-name="ce21" office:value-type="float" office:value="23047.8916741" calcext:value-type="float">
            <text:p>23048</text:p>
          </table:table-cell>
          <table:table-cell table:style-name="ce21" office:value-type="float" office:value="27969.201466" calcext:value-type="float">
            <text:p>27969</text:p>
          </table:table-cell>
          <table:table-cell table:style-name="ce21" office:value-type="float" office:value="32076.4443591" calcext:value-type="float">
            <text:p>32076</text:p>
          </table:table-cell>
          <table:table-cell table:style-name="ce21" office:value-type="float" office:value="34874.198811" calcext:value-type="float">
            <text:p>34874</text:p>
          </table:table-cell>
          <table:table-cell table:style-name="ce21" office:value-type="float" office:value="36554.836452" calcext:value-type="float">
            <text:p>36555</text:p>
          </table:table-cell>
          <table:table-cell table:style-name="ce27" office:value-type="float" office:value="37710.2787235" calcext:value-type="float">
            <text:p>37710</text:p>
          </table:table-cell>
        </table:table-row>
        <table:table-row table:style-name="ro1">
          <table:table-cell/>
          <table:table-cell office:value-type="string" calcext:value-type="string">
            <text:p>pg-9.6-granular-locking-no-content-lock</text:p>
          </table:table-cell>
          <table:table-cell office:value-type="float" office:value="4024.754492" calcext:value-type="float">
            <text:p>4025</text:p>
          </table:table-cell>
          <table:table-cell office:value-type="float" office:value="23166.3261738" calcext:value-type="float">
            <text:p>23166</text:p>
          </table:table-cell>
          <table:table-cell office:value-type="float" office:value="28429.9316322" calcext:value-type="float">
            <text:p>28430</text:p>
          </table:table-cell>
          <table:table-cell office:value-type="float" office:value="33031.5394254" calcext:value-type="float">
            <text:p>33032</text:p>
          </table:table-cell>
          <table:table-cell office:value-type="float" office:value="35213.6363626" calcext:value-type="float">
            <text:p>35214</text:p>
          </table:table-cell>
          <table:table-cell office:value-type="float" office:value="37576.2152459" calcext:value-type="float">
            <text:p>37576</text:p>
          </table:table-cell>
          <table:table-cell office:value-type="float" office:value="39191.4445473" calcext:value-type="float">
            <text:p>39191</text:p>
          </table:table-cell>
        </table:table-row>
        <table:table-row table:style-name="ro1">
          <table:table-cell/>
          <table:table-cell office:value-type="string" calcext:value-type="string">
            <text:p>pg-9.6-group-update</text:p>
          </table:table-cell>
          <table:table-cell office:value-type="float" office:value="4001.8751202" calcext:value-type="float">
            <text:p>4002</text:p>
          </table:table-cell>
          <table:table-cell office:value-type="float" office:value="23036.768755" calcext:value-type="float">
            <text:p>23037</text:p>
          </table:table-cell>
          <table:table-cell office:value-type="float" office:value="28007.6637766" calcext:value-type="float">
            <text:p>28008</text:p>
          </table:table-cell>
          <table:table-cell office:value-type="float" office:value="32491.6743813" calcext:value-type="float">
            <text:p>32492</text:p>
          </table:table-cell>
          <table:table-cell office:value-type="float" office:value="35160.9088441" calcext:value-type="float">
            <text:p>35161</text:p>
          </table:table-cell>
          <table:table-cell office:value-type="float" office:value="36835.6637939" calcext:value-type="float">
            <text:p>36836</text:p>
          </table:table-cell>
          <table:table-cell office:value-type="float" office:value="38850.2033667" calcext:value-type="float">
            <text:p>38850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pg-9.6-master</text:p>
          </table:table-cell>
          <table:table-cell table:style-name="ce17" office:value-type="float" office:value="3968.0524235" calcext:value-type="float">
            <text:p>3968</text:p>
          </table:table-cell>
          <table:table-cell table:style-name="ce23" office:value-type="float" office:value="22883.4986036" calcext:value-type="float">
            <text:p>22883</text:p>
          </table:table-cell>
          <table:table-cell table:style-name="ce23" office:value-type="float" office:value="27437.3375227" calcext:value-type="float">
            <text:p>27437</text:p>
          </table:table-cell>
          <table:table-cell table:style-name="ce23" office:value-type="float" office:value="32216.949015" calcext:value-type="float">
            <text:p>32217</text:p>
          </table:table-cell>
          <table:table-cell table:style-name="ce23" office:value-type="float" office:value="34822.5739516" calcext:value-type="float">
            <text:p>34823</text:p>
          </table:table-cell>
          <table:table-cell table:style-name="ce23" office:value-type="float" office:value="36668.4124519" calcext:value-type="float">
            <text:p>36668</text:p>
          </table:table-cell>
          <table:table-cell table:style-name="ce29" office:value-type="float" office:value="38072.6729099" calcext:value-type="float">
            <text:p>38073</text:p>
          </table:table-cell>
        </table:table-row>
        <table:table-row table:style-name="ro1">
          <table:table-cell table:style-name="ce3" office:value-type="string" calcext:value-type="string">
            <text:p>pgbench</text:p>
          </table:table-cell>
          <table:table-cell table:style-name="ce9" office:value-type="string" calcext:value-type="string">
            <text:p>pg-9.6-granular-locking</text:p>
          </table:table-cell>
          <table:table-cell table:style-name="ce15" office:value-type="float" office:value="3116.0172427" calcext:value-type="float">
            <text:p>3116</text:p>
          </table:table-cell>
          <table:table-cell table:style-name="ce21" office:value-type="float" office:value="19234.788452" calcext:value-type="float">
            <text:p>19235</text:p>
          </table:table-cell>
          <table:table-cell table:style-name="ce21" office:value-type="float" office:value="27387.5302551" calcext:value-type="float">
            <text:p>27388</text:p>
          </table:table-cell>
          <table:table-cell table:style-name="ce21" office:value-type="float" office:value="29149.9460424" calcext:value-type="float">
            <text:p>29150</text:p>
          </table:table-cell>
          <table:table-cell table:style-name="ce21" office:value-type="float" office:value="31904.9738347" calcext:value-type="float">
            <text:p>31905</text:p>
          </table:table-cell>
          <table:table-cell table:style-name="ce21" office:value-type="float" office:value="34105.3677736" calcext:value-type="float">
            <text:p>34105</text:p>
          </table:table-cell>
          <table:table-cell table:style-name="ce27" office:value-type="float" office:value="36358.9357389" calcext:value-type="float">
            <text:p>36359</text:p>
          </table:table-cell>
        </table:table-row>
        <table:table-row table:style-name="ro1">
          <table:table-cell/>
          <table:table-cell office:value-type="string" calcext:value-type="string">
            <text:p>pg-9.6-granular-locking-no-content-lock</text:p>
          </table:table-cell>
          <table:table-cell office:value-type="float" office:value="3205.5058884" calcext:value-type="float">
            <text:p>3206</text:p>
          </table:table-cell>
          <table:table-cell office:value-type="float" office:value="19070.5588013" calcext:value-type="float">
            <text:p>19071</text:p>
          </table:table-cell>
          <table:table-cell office:value-type="float" office:value="27492.1869862" calcext:value-type="float">
            <text:p>27492</text:p>
          </table:table-cell>
          <table:table-cell office:value-type="float" office:value="29177.5061359" calcext:value-type="float">
            <text:p>29178</text:p>
          </table:table-cell>
          <table:table-cell office:value-type="float" office:value="32009.3485396" calcext:value-type="float">
            <text:p>32009</text:p>
          </table:table-cell>
          <table:table-cell office:value-type="float" office:value="34139.9157839" calcext:value-type="float">
            <text:p>34140</text:p>
          </table:table-cell>
          <table:table-cell office:value-type="float" office:value="36320.7806861" calcext:value-type="float">
            <text:p>36321</text:p>
          </table:table-cell>
        </table:table-row>
        <table:table-row table:style-name="ro1">
          <table:table-cell/>
          <table:table-cell office:value-type="string" calcext:value-type="string">
            <text:p>pg-9.6-group-update</text:p>
          </table:table-cell>
          <table:table-cell office:value-type="float" office:value="3195.0381915" calcext:value-type="float">
            <text:p>3195</text:p>
          </table:table-cell>
          <table:table-cell office:value-type="float" office:value="19103.988699" calcext:value-type="float">
            <text:p>19104</text:p>
          </table:table-cell>
          <table:table-cell office:value-type="float" office:value="26887.9938051" calcext:value-type="float">
            <text:p>26888</text:p>
          </table:table-cell>
          <table:table-cell office:value-type="float" office:value="29235.8339102" calcext:value-type="float">
            <text:p>29236</text:p>
          </table:table-cell>
          <table:table-cell office:value-type="float" office:value="32140.4197381" calcext:value-type="float">
            <text:p>32140</text:p>
          </table:table-cell>
          <table:table-cell office:value-type="float" office:value="33953.3965401" calcext:value-type="float">
            <text:p>33953</text:p>
          </table:table-cell>
          <table:table-cell office:value-type="float" office:value="35900.733754" calcext:value-type="float">
            <text:p>35901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pg-9.6-master</text:p>
          </table:table-cell>
          <table:table-cell table:style-name="ce18" office:value-type="float" office:value="3136.4639441" calcext:value-type="float">
            <text:p>3136</text:p>
          </table:table-cell>
          <table:table-cell table:style-name="ce24" office:value-type="float" office:value="18650.3637215" calcext:value-type="float">
            <text:p>18650</text:p>
          </table:table-cell>
          <table:table-cell table:style-name="ce24" office:value-type="float" office:value="26248.7203212" calcext:value-type="float">
            <text:p>26249</text:p>
          </table:table-cell>
          <table:table-cell table:style-name="ce24" office:value-type="float" office:value="28731.0017926" calcext:value-type="float">
            <text:p>28731</text:p>
          </table:table-cell>
          <table:table-cell table:style-name="ce24" office:value-type="float" office:value="31514.5763917" calcext:value-type="float">
            <text:p>31515</text:p>
          </table:table-cell>
          <table:table-cell table:style-name="ce24" office:value-type="float" office:value="33328.1351468" calcext:value-type="float">
            <text:p>33328</text:p>
          </table:table-cell>
          <table:table-cell table:style-name="ce30" office:value-type="float" office:value="35243.180499" calcext:value-type="float">
            <text:p>35243</text:p>
          </table:table-cell>
        </table:table-row>
      </table:table>
      <table:table table:name="runs" table:style-name="ta1">
        <table:table-column table:style-name="co8" table:default-cell-style-name="ce4"/>
        <table:table-column table:style-name="co8" table:number-columns-repeated="2" table:default-cell-style-name="ce10"/>
        <table:table-column table:style-name="co8" table:default-cell-style-name="ce16"/>
        <table:table-column table:style-name="co8" table:number-columns-repeated="8" table:default-cell-style-name="ce22"/>
        <table:table-column table:style-name="co8" table:default-cell-style-name="ce28"/>
        <table:table-column table:style-name="co8" table:default-cell-style-name="ce32"/>
        <table:table-row table:style-name="ro1">
          <table:table-cell table:style-name="ce1" office:value-type="string" calcext:value-type="string">
            <text:p>Average - tps</text:p>
          </table:table-cell>
          <table:table-cell table:style-name="ce31"/>
          <table:table-cell table:style-name="ce7"/>
          <table:table-cell table:style-name="ce13" office:value-type="string" calcext:value-type="string">
            <text:p>run</text:p>
          </table:table-cell>
          <table:table-cell table:style-name="ce19" table:number-columns-repeated="8"/>
          <table:table-cell table:style-name="ce25"/>
          <table:table-cell table:style-name="Default"/>
        </table:table-row>
        <table:table-row table:style-name="ro1">
          <table:table-cell table:style-name="ce2" office:value-type="string" calcext:value-type="string">
            <text:p>workload</text:p>
          </table:table-cell>
          <table:table-cell table:style-name="ce8" office:value-type="string" calcext:value-type="string">
            <text:p>patch</text:p>
          </table:table-cell>
          <table:table-cell table:style-name="ce8" office:value-type="string" calcext:value-type="string">
            <text:p>clients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Default" office:value-type="string" calcext:value-type="string">
            <text:p>(max-min)/average</text:p>
          </table:table-cell>
        </table:table-row>
        <table:table-row table:style-name="ro1">
          <table:table-cell table:style-name="ce3" office:value-type="string" calcext:value-type="string">
            <text:p>dilip</text:p>
          </table:table-cell>
          <table:table-cell table:style-name="ce9" office:value-type="string" calcext:value-type="string">
            <text:p>pg-9.6-granular-locking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005.724939" calcext:value-type="float">
            <text:p>4006</text:p>
          </table:table-cell>
          <table:table-cell table:style-name="ce21" office:value-type="float" office:value="3808.352557" calcext:value-type="float">
            <text:p>3808</text:p>
          </table:table-cell>
          <table:table-cell table:style-name="ce21" office:value-type="float" office:value="4124.707179" calcext:value-type="float">
            <text:p>4125</text:p>
          </table:table-cell>
          <table:table-cell table:style-name="ce21" office:value-type="float" office:value="4069.870627" calcext:value-type="float">
            <text:p>4070</text:p>
          </table:table-cell>
          <table:table-cell table:style-name="ce21" office:value-type="float" office:value="4083.621059" calcext:value-type="float">
            <text:p>4084</text:p>
          </table:table-cell>
          <table:table-cell table:style-name="ce21" office:value-type="float" office:value="4074.869763" calcext:value-type="float">
            <text:p>4075</text:p>
          </table:table-cell>
          <table:table-cell table:style-name="ce21" office:value-type="float" office:value="4077.940879" calcext:value-type="float">
            <text:p>4078</text:p>
          </table:table-cell>
          <table:table-cell table:style-name="ce21" office:value-type="float" office:value="4072.001266" calcext:value-type="float">
            <text:p>4072</text:p>
          </table:table-cell>
          <table:table-cell table:style-name="ce21" office:value-type="float" office:value="4100.786757" calcext:value-type="float">
            <text:p>4101</text:p>
          </table:table-cell>
          <table:table-cell table:style-name="ce27" office:value-type="float" office:value="4085.649855" calcext:value-type="float">
            <text:p>4086</text:p>
          </table:table-cell>
          <table:table-cell table:formula="of:=(MAX([.D3:.M3])-MIN([.D3:.M3]))/AVERAGE([.D3:.M3])" office:value-type="percentage" office:value="0.0781054545078372" calcext:value-type="percentage">
            <text:p>8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2703.119369" calcext:value-type="float">
            <text:p>22703</text:p>
          </table:table-cell>
          <table:table-cell office:value-type="float" office:value="21745.160747" calcext:value-type="float">
            <text:p>21745</text:p>
          </table:table-cell>
          <table:table-cell office:value-type="float" office:value="23433.826085" calcext:value-type="float">
            <text:p>23434</text:p>
          </table:table-cell>
          <table:table-cell office:value-type="float" office:value="23473.765767" calcext:value-type="float">
            <text:p>23474</text:p>
          </table:table-cell>
          <table:table-cell office:value-type="float" office:value="23247.798337" calcext:value-type="float">
            <text:p>23248</text:p>
          </table:table-cell>
          <table:table-cell office:value-type="float" office:value="23155.353282" calcext:value-type="float">
            <text:p>23155</text:p>
          </table:table-cell>
          <table:table-cell office:value-type="float" office:value="23135.4905" calcext:value-type="float">
            <text:p>23135</text:p>
          </table:table-cell>
          <table:table-cell office:value-type="float" office:value="23273.414406" calcext:value-type="float">
            <text:p>23273</text:p>
          </table:table-cell>
          <table:table-cell office:value-type="float" office:value="23323.38569" calcext:value-type="float">
            <text:p>23323</text:p>
          </table:table-cell>
          <table:table-cell office:value-type="float" office:value="22987.602558" calcext:value-type="float">
            <text:p>22988</text:p>
          </table:table-cell>
          <table:table-cell table:formula="of:=(MAX([.D4:.M4])-MIN([.D4:.M4]))/AVERAGE([.D4:.M4])" office:value-type="percentage" office:value="0.0750005703099739" calcext:value-type="percentage">
            <text:p>8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7064.625532" calcext:value-type="float">
            <text:p>27065</text:p>
          </table:table-cell>
          <table:table-cell office:value-type="float" office:value="30367.968317" calcext:value-type="float">
            <text:p>30368</text:p>
          </table:table-cell>
          <table:table-cell office:value-type="float" office:value="27704.281589" calcext:value-type="float">
            <text:p>27704</text:p>
          </table:table-cell>
          <table:table-cell office:value-type="float" office:value="27705.171415" calcext:value-type="float">
            <text:p>27705</text:p>
          </table:table-cell>
          <table:table-cell office:value-type="float" office:value="27836.879852" calcext:value-type="float">
            <text:p>27837</text:p>
          </table:table-cell>
          <table:table-cell office:value-type="float" office:value="27870.131184" calcext:value-type="float">
            <text:p>27870</text:p>
          </table:table-cell>
          <table:table-cell office:value-type="float" office:value="27928.861216" calcext:value-type="float">
            <text:p>27929</text:p>
          </table:table-cell>
          <table:table-cell office:value-type="float" office:value="27633.28145" calcext:value-type="float">
            <text:p>27633</text:p>
          </table:table-cell>
          <table:table-cell office:value-type="float" office:value="28024.921125" calcext:value-type="float">
            <text:p>28025</text:p>
          </table:table-cell>
          <table:table-cell office:value-type="float" office:value="27555.89298" calcext:value-type="float">
            <text:p>27556</text:p>
          </table:table-cell>
          <table:table-cell table:formula="of:=(MAX([.D5:.M5])-MIN([.D5:.M5]))/AVERAGE([.D5:.M5])" office:value-type="percentage" office:value="0.118106438934827" calcext:value-type="percentage">
            <text:p>12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1960.816384" calcext:value-type="float">
            <text:p>31961</text:p>
          </table:table-cell>
          <table:table-cell office:value-type="float" office:value="32898.328586" calcext:value-type="float">
            <text:p>32898</text:p>
          </table:table-cell>
          <table:table-cell office:value-type="float" office:value="31778.009488" calcext:value-type="float">
            <text:p>31778</text:p>
          </table:table-cell>
          <table:table-cell office:value-type="float" office:value="32406.81213" calcext:value-type="float">
            <text:p>32407</text:p>
          </table:table-cell>
          <table:table-cell office:value-type="float" office:value="31789.111681" calcext:value-type="float">
            <text:p>31789</text:p>
          </table:table-cell>
          <table:table-cell office:value-type="float" office:value="32175.953198" calcext:value-type="float">
            <text:p>32176</text:p>
          </table:table-cell>
          <table:table-cell office:value-type="float" office:value="31909.927378" calcext:value-type="float">
            <text:p>31910</text:p>
          </table:table-cell>
          <table:table-cell office:value-type="float" office:value="32225.163192" calcext:value-type="float">
            <text:p>32225</text:p>
          </table:table-cell>
          <table:table-cell office:value-type="float" office:value="31642.729794" calcext:value-type="float">
            <text:p>31643</text:p>
          </table:table-cell>
          <table:table-cell office:value-type="float" office:value="31977.59176" calcext:value-type="float">
            <text:p>31978</text:p>
          </table:table-cell>
          <table:table-cell table:formula="of:=(MAX([.D6:.M6])-MIN([.D6:.M6]))/AVERAGE([.D6:.M6])" office:value-type="percentage" office:value="0.0391439518028685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4774.556322" calcext:value-type="float">
            <text:p>34775</text:p>
          </table:table-cell>
          <table:table-cell office:value-type="float" office:value="35220.077371" calcext:value-type="float">
            <text:p>35220</text:p>
          </table:table-cell>
          <table:table-cell office:value-type="float" office:value="34525.121311" calcext:value-type="float">
            <text:p>34525</text:p>
          </table:table-cell>
          <table:table-cell office:value-type="float" office:value="35420.820006" calcext:value-type="float">
            <text:p>35421</text:p>
          </table:table-cell>
          <table:table-cell office:value-type="float" office:value="35206.391029" calcext:value-type="float">
            <text:p>35206</text:p>
          </table:table-cell>
          <table:table-cell office:value-type="float" office:value="34315.240579" calcext:value-type="float">
            <text:p>34315</text:p>
          </table:table-cell>
          <table:table-cell office:value-type="float" office:value="34649.068717" calcext:value-type="float">
            <text:p>34649</text:p>
          </table:table-cell>
          <table:table-cell office:value-type="float" office:value="35186.658327" calcext:value-type="float">
            <text:p>35187</text:p>
          </table:table-cell>
          <table:table-cell office:value-type="float" office:value="34648.164061" calcext:value-type="float">
            <text:p>34648</text:p>
          </table:table-cell>
          <table:table-cell office:value-type="float" office:value="34795.890387" calcext:value-type="float">
            <text:p>34796</text:p>
          </table:table-cell>
          <table:table-cell table:formula="of:=(MAX([.D7:.M7])-MIN([.D7:.M7]))/AVERAGE([.D7:.M7])" office:value-type="percentage" office:value="0.031701930501448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6568.588993" calcext:value-type="float">
            <text:p>36569</text:p>
          </table:table-cell>
          <table:table-cell office:value-type="float" office:value="36639.876618" calcext:value-type="float">
            <text:p>36640</text:p>
          </table:table-cell>
          <table:table-cell office:value-type="float" office:value="37061.576712" calcext:value-type="float">
            <text:p>37062</text:p>
          </table:table-cell>
          <table:table-cell office:value-type="float" office:value="36052.336427" calcext:value-type="float">
            <text:p>36052</text:p>
          </table:table-cell>
          <table:table-cell office:value-type="float" office:value="35774.369688" calcext:value-type="float">
            <text:p>35774</text:p>
          </table:table-cell>
          <table:table-cell office:value-type="float" office:value="37347.796385" calcext:value-type="float">
            <text:p>37348</text:p>
          </table:table-cell>
          <table:table-cell office:value-type="float" office:value="36796.632041" calcext:value-type="float">
            <text:p>36797</text:p>
          </table:table-cell>
          <table:table-cell office:value-type="float" office:value="36390.891257" calcext:value-type="float">
            <text:p>36391</text:p>
          </table:table-cell>
          <table:table-cell office:value-type="float" office:value="36666.484597" calcext:value-type="float">
            <text:p>36666</text:p>
          </table:table-cell>
          <table:table-cell office:value-type="float" office:value="36249.811802" calcext:value-type="float">
            <text:p>36250</text:p>
          </table:table-cell>
          <table:table-cell table:formula="of:=(MAX([.D8:.M8])-MIN([.D8:.M8]))/AVERAGE([.D8:.M8])" office:value-type="percentage" office:value="0.0430429144188913" calcext:value-type="percentage">
            <text:p>4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17" office:value-type="float" office:value="37324.631726" calcext:value-type="float">
            <text:p>37325</text:p>
          </table:table-cell>
          <table:table-cell table:style-name="ce23" office:value-type="float" office:value="37833.450548" calcext:value-type="float">
            <text:p>37833</text:p>
          </table:table-cell>
          <table:table-cell table:style-name="ce23" office:value-type="float" office:value="37792.249945" calcext:value-type="float">
            <text:p>37792</text:p>
          </table:table-cell>
          <table:table-cell table:style-name="ce23" office:value-type="float" office:value="37804.135055" calcext:value-type="float">
            <text:p>37804</text:p>
          </table:table-cell>
          <table:table-cell table:style-name="ce23" office:value-type="float" office:value="37748.025928" calcext:value-type="float">
            <text:p>37748</text:p>
          </table:table-cell>
          <table:table-cell table:style-name="ce23" office:value-type="float" office:value="37681.752832" calcext:value-type="float">
            <text:p>37682</text:p>
          </table:table-cell>
          <table:table-cell table:style-name="ce23" office:value-type="float" office:value="38871.039399" calcext:value-type="float">
            <text:p>38871</text:p>
          </table:table-cell>
          <table:table-cell table:style-name="ce23" office:value-type="float" office:value="37013.709557" calcext:value-type="float">
            <text:p>37014</text:p>
          </table:table-cell>
          <table:table-cell table:style-name="ce23" office:value-type="float" office:value="37610.000244" calcext:value-type="float">
            <text:p>37610</text:p>
          </table:table-cell>
          <table:table-cell table:style-name="ce29" office:value-type="float" office:value="37423.792001" calcext:value-type="float">
            <text:p>37424</text:p>
          </table:table-cell>
          <table:table-cell table:formula="of:=(MAX([.D9:.M9])-MIN([.D9:.M9]))/AVERAGE([.D9:.M9])" office:value-type="percentage" office:value="0.0492526150659969" calcext:value-type="percentage">
            <text:p>5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granular-locking-no-content-lock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023.618993" calcext:value-type="float">
            <text:p>4024</text:p>
          </table:table-cell>
          <table:table-cell table:style-name="ce21" office:value-type="float" office:value="3774.721909" calcext:value-type="float">
            <text:p>3775</text:p>
          </table:table-cell>
          <table:table-cell table:style-name="ce21" office:value-type="float" office:value="4059.859115" calcext:value-type="float">
            <text:p>4060</text:p>
          </table:table-cell>
          <table:table-cell table:style-name="ce21" office:value-type="float" office:value="4039.004511" calcext:value-type="float">
            <text:p>4039</text:p>
          </table:table-cell>
          <table:table-cell table:style-name="ce21" office:value-type="float" office:value="4038.549747" calcext:value-type="float">
            <text:p>4039</text:p>
          </table:table-cell>
          <table:table-cell table:style-name="ce21" office:value-type="float" office:value="4051.458939" calcext:value-type="float">
            <text:p>4051</text:p>
          </table:table-cell>
          <table:table-cell table:style-name="ce21" office:value-type="float" office:value="4048.67525" calcext:value-type="float">
            <text:p>4049</text:p>
          </table:table-cell>
          <table:table-cell table:style-name="ce21" office:value-type="float" office:value="4086.435875" calcext:value-type="float">
            <text:p>4086</text:p>
          </table:table-cell>
          <table:table-cell table:style-name="ce21" office:value-type="float" office:value="4052.019632" calcext:value-type="float">
            <text:p>4052</text:p>
          </table:table-cell>
          <table:table-cell table:style-name="ce27" office:value-type="float" office:value="4073.200949" calcext:value-type="float">
            <text:p>4073</text:p>
          </table:table-cell>
          <table:table-cell table:formula="of:=(MAX([.D10:.M10])-MIN([.D10:.M10]))/AVERAGE([.D10:.M10])" office:value-type="percentage" office:value="0.0774491876758182" calcext:value-type="percentage">
            <text:p>8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2752.870471" calcext:value-type="float">
            <text:p>22753</text:p>
          </table:table-cell>
          <table:table-cell office:value-type="float" office:value="21444.757162" calcext:value-type="float">
            <text:p>21445</text:p>
          </table:table-cell>
          <table:table-cell office:value-type="float" office:value="23506.659012" calcext:value-type="float">
            <text:p>23507</text:p>
          </table:table-cell>
          <table:table-cell office:value-type="float" office:value="23386.221058" calcext:value-type="float">
            <text:p>23386</text:p>
          </table:table-cell>
          <table:table-cell office:value-type="float" office:value="23464.551558" calcext:value-type="float">
            <text:p>23465</text:p>
          </table:table-cell>
          <table:table-cell office:value-type="float" office:value="23378.325662" calcext:value-type="float">
            <text:p>23378</text:p>
          </table:table-cell>
          <table:table-cell office:value-type="float" office:value="23603.026645" calcext:value-type="float">
            <text:p>23603</text:p>
          </table:table-cell>
          <table:table-cell office:value-type="float" office:value="23505.659416" calcext:value-type="float">
            <text:p>23506</text:p>
          </table:table-cell>
          <table:table-cell office:value-type="float" office:value="23479.334891" calcext:value-type="float">
            <text:p>23479</text:p>
          </table:table-cell>
          <table:table-cell office:value-type="float" office:value="23141.855863" calcext:value-type="float">
            <text:p>23142</text:p>
          </table:table-cell>
          <table:table-cell table:formula="of:=(MAX([.D11:.M11])-MIN([.D11:.M11]))/AVERAGE([.D11:.M11])" office:value-type="percentage" office:value="0.0931640807786303" calcext:value-type="percentage">
            <text:p>9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7521.29154" calcext:value-type="float">
            <text:p>27521</text:p>
          </table:table-cell>
          <table:table-cell office:value-type="float" office:value="30846.83293" calcext:value-type="float">
            <text:p>30847</text:p>
          </table:table-cell>
          <table:table-cell office:value-type="float" office:value="28524.881681" calcext:value-type="float">
            <text:p>28525</text:p>
          </table:table-cell>
          <table:table-cell office:value-type="float" office:value="28350.476508" calcext:value-type="float">
            <text:p>28350</text:p>
          </table:table-cell>
          <table:table-cell office:value-type="float" office:value="28012.502043" calcext:value-type="float">
            <text:p>28013</text:p>
          </table:table-cell>
          <table:table-cell office:value-type="float" office:value="28290.884328" calcext:value-type="float">
            <text:p>28291</text:p>
          </table:table-cell>
          <table:table-cell office:value-type="float" office:value="28294.58012" calcext:value-type="float">
            <text:p>28295</text:p>
          </table:table-cell>
          <table:table-cell office:value-type="float" office:value="28331.220778" calcext:value-type="float">
            <text:p>28331</text:p>
          </table:table-cell>
          <table:table-cell office:value-type="float" office:value="28337.72512" calcext:value-type="float">
            <text:p>28338</text:p>
          </table:table-cell>
          <table:table-cell office:value-type="float" office:value="27788.921274" calcext:value-type="float">
            <text:p>27789</text:p>
          </table:table-cell>
          <table:table-cell table:formula="of:=(MAX([.D12:.M12])-MIN([.D12:.M12]))/AVERAGE([.D12:.M12])" office:value-type="percentage" office:value="0.116973246120419" calcext:value-type="percentage">
            <text:p>12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2955.267362" calcext:value-type="float">
            <text:p>32955</text:p>
          </table:table-cell>
          <table:table-cell office:value-type="float" office:value="34616.930223" calcext:value-type="float">
            <text:p>34617</text:p>
          </table:table-cell>
          <table:table-cell office:value-type="float" office:value="33050.329046" calcext:value-type="float">
            <text:p>33050</text:p>
          </table:table-cell>
          <table:table-cell office:value-type="float" office:value="32606.739893" calcext:value-type="float">
            <text:p>32607</text:p>
          </table:table-cell>
          <table:table-cell office:value-type="float" office:value="32206.233817" calcext:value-type="float">
            <text:p>32206</text:p>
          </table:table-cell>
          <table:table-cell office:value-type="float" office:value="32794.932228" calcext:value-type="float">
            <text:p>32795</text:p>
          </table:table-cell>
          <table:table-cell office:value-type="float" office:value="33238.686758" calcext:value-type="float">
            <text:p>33239</text:p>
          </table:table-cell>
          <table:table-cell office:value-type="float" office:value="33002.858185" calcext:value-type="float">
            <text:p>33003</text:p>
          </table:table-cell>
          <table:table-cell office:value-type="float" office:value="32988.470732" calcext:value-type="float">
            <text:p>32988</text:p>
          </table:table-cell>
          <table:table-cell office:value-type="float" office:value="32854.94601" calcext:value-type="float">
            <text:p>32855</text:p>
          </table:table-cell>
          <table:table-cell table:formula="of:=(MAX([.D13:.M13])-MIN([.D13:.M13]))/AVERAGE([.D13:.M13])" office:value-type="percentage" office:value="0.072981654743777" calcext:value-type="percentage">
            <text:p>7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5271.305971" calcext:value-type="float">
            <text:p>35271</text:p>
          </table:table-cell>
          <table:table-cell office:value-type="float" office:value="35105.252535" calcext:value-type="float">
            <text:p>35105</text:p>
          </table:table-cell>
          <table:table-cell office:value-type="float" office:value="35146.116114" calcext:value-type="float">
            <text:p>35146</text:p>
          </table:table-cell>
          <table:table-cell office:value-type="float" office:value="35736.908992" calcext:value-type="float">
            <text:p>35737</text:p>
          </table:table-cell>
          <table:table-cell office:value-type="float" office:value="35134.514455" calcext:value-type="float">
            <text:p>35135</text:p>
          </table:table-cell>
          <table:table-cell office:value-type="float" office:value="35232.923359" calcext:value-type="float">
            <text:p>35233</text:p>
          </table:table-cell>
          <table:table-cell office:value-type="float" office:value="35293.740624" calcext:value-type="float">
            <text:p>35294</text:p>
          </table:table-cell>
          <table:table-cell office:value-type="float" office:value="35098.416018" calcext:value-type="float">
            <text:p>35098</text:p>
          </table:table-cell>
          <table:table-cell office:value-type="float" office:value="34805.213947" calcext:value-type="float">
            <text:p>34805</text:p>
          </table:table-cell>
          <table:table-cell office:value-type="float" office:value="35311.971611" calcext:value-type="float">
            <text:p>35312</text:p>
          </table:table-cell>
          <table:table-cell table:formula="of:=(MAX([.D14:.M14])-MIN([.D14:.M14]))/AVERAGE([.D14:.M14])" office:value-type="percentage" office:value="0.0264583593527859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7353.669442" calcext:value-type="float">
            <text:p>37354</text:p>
          </table:table-cell>
          <table:table-cell office:value-type="float" office:value="37649.938307" calcext:value-type="float">
            <text:p>37650</text:p>
          </table:table-cell>
          <table:table-cell office:value-type="float" office:value="37371.438031" calcext:value-type="float">
            <text:p>37371</text:p>
          </table:table-cell>
          <table:table-cell office:value-type="float" office:value="37190.444019" calcext:value-type="float">
            <text:p>37190</text:p>
          </table:table-cell>
          <table:table-cell office:value-type="float" office:value="37233.424014" calcext:value-type="float">
            <text:p>37233</text:p>
          </table:table-cell>
          <table:table-cell office:value-type="float" office:value="38498.148549" calcext:value-type="float">
            <text:p>38498</text:p>
          </table:table-cell>
          <table:table-cell office:value-type="float" office:value="37166.13888" calcext:value-type="float">
            <text:p>37166</text:p>
          </table:table-cell>
          <table:table-cell office:value-type="float" office:value="36862.076105" calcext:value-type="float">
            <text:p>36862</text:p>
          </table:table-cell>
          <table:table-cell office:value-type="float" office:value="37927.744568" calcext:value-type="float">
            <text:p>37928</text:p>
          </table:table-cell>
          <table:table-cell office:value-type="float" office:value="38509.130544" calcext:value-type="float">
            <text:p>38509</text:p>
          </table:table-cell>
          <table:table-cell table:formula="of:=(MAX([.D15:.M15])-MIN([.D15:.M15]))/AVERAGE([.D15:.M15])" office:value-type="percentage" office:value="0.043832366517533" calcext:value-type="percentage">
            <text:p>4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17" office:value-type="float" office:value="38560.445559" calcext:value-type="float">
            <text:p>38560</text:p>
          </table:table-cell>
          <table:table-cell table:style-name="ce23" office:value-type="float" office:value="39651.524086" calcext:value-type="float">
            <text:p>39652</text:p>
          </table:table-cell>
          <table:table-cell table:style-name="ce23" office:value-type="float" office:value="39042.468931" calcext:value-type="float">
            <text:p>39042</text:p>
          </table:table-cell>
          <table:table-cell table:style-name="ce23" office:value-type="float" office:value="39260.362017" calcext:value-type="float">
            <text:p>39260</text:p>
          </table:table-cell>
          <table:table-cell table:style-name="ce23" office:value-type="float" office:value="39605.687143" calcext:value-type="float">
            <text:p>39606</text:p>
          </table:table-cell>
          <table:table-cell table:style-name="ce23" office:value-type="float" office:value="39170.059648" calcext:value-type="float">
            <text:p>39170</text:p>
          </table:table-cell>
          <table:table-cell table:style-name="ce23" office:value-type="float" office:value="39337.725693" calcext:value-type="float">
            <text:p>39338</text:p>
          </table:table-cell>
          <table:table-cell table:style-name="ce23" office:value-type="float" office:value="38897.790474" calcext:value-type="float">
            <text:p>38898</text:p>
          </table:table-cell>
          <table:table-cell table:style-name="ce23" office:value-type="float" office:value="39236.972573" calcext:value-type="float">
            <text:p>39237</text:p>
          </table:table-cell>
          <table:table-cell table:style-name="ce29" office:value-type="float" office:value="39151.409349" calcext:value-type="float">
            <text:p>39151</text:p>
          </table:table-cell>
          <table:table-cell table:formula="of:=(MAX([.D16:.M16])-MIN([.D16:.M16]))/AVERAGE([.D16:.M16])" office:value-type="percentage" office:value="0.027839711947417" calcext:value-type="percentage">
            <text:p>3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group-update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995.610744" calcext:value-type="float">
            <text:p>3996</text:p>
          </table:table-cell>
          <table:table-cell table:style-name="ce21" office:value-type="float" office:value="3870.359615" calcext:value-type="float">
            <text:p>3870</text:p>
          </table:table-cell>
          <table:table-cell table:style-name="ce21" office:value-type="float" office:value="4017.132518" calcext:value-type="float">
            <text:p>4017</text:p>
          </table:table-cell>
          <table:table-cell table:style-name="ce21" office:value-type="float" office:value="4035.364617" calcext:value-type="float">
            <text:p>4035</text:p>
          </table:table-cell>
          <table:table-cell table:style-name="ce21" office:value-type="float" office:value="3992.745473" calcext:value-type="float">
            <text:p>3993</text:p>
          </table:table-cell>
          <table:table-cell table:style-name="ce21" office:value-type="float" office:value="4048.566626" calcext:value-type="float">
            <text:p>4049</text:p>
          </table:table-cell>
          <table:table-cell table:style-name="ce21" office:value-type="float" office:value="3990.249107" calcext:value-type="float">
            <text:p>3990</text:p>
          </table:table-cell>
          <table:table-cell table:style-name="ce21" office:value-type="float" office:value="4016.320767" calcext:value-type="float">
            <text:p>4016</text:p>
          </table:table-cell>
          <table:table-cell table:style-name="ce21" office:value-type="float" office:value="4029.8603" calcext:value-type="float">
            <text:p>4030</text:p>
          </table:table-cell>
          <table:table-cell table:style-name="ce27" office:value-type="float" office:value="4022.541435" calcext:value-type="float">
            <text:p>4023</text:p>
          </table:table-cell>
          <table:table-cell table:formula="of:=(MAX([.D17:.M17])-MIN([.D17:.M17]))/AVERAGE([.D17:.M17])" office:value-type="percentage" office:value="0.0445308775629895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2479.750569" calcext:value-type="float">
            <text:p>22480</text:p>
          </table:table-cell>
          <table:table-cell office:value-type="float" office:value="21768.962763" calcext:value-type="float">
            <text:p>21769</text:p>
          </table:table-cell>
          <table:table-cell office:value-type="float" office:value="23284.413125" calcext:value-type="float">
            <text:p>23284</text:p>
          </table:table-cell>
          <table:table-cell office:value-type="float" office:value="23480.072602" calcext:value-type="float">
            <text:p>23480</text:p>
          </table:table-cell>
          <table:table-cell office:value-type="float" office:value="22990.15258" calcext:value-type="float">
            <text:p>22990</text:p>
          </table:table-cell>
          <table:table-cell office:value-type="float" office:value="23205.897422" calcext:value-type="float">
            <text:p>23206</text:p>
          </table:table-cell>
          <table:table-cell office:value-type="float" office:value="23259.654744" calcext:value-type="float">
            <text:p>23260</text:p>
          </table:table-cell>
          <table:table-cell office:value-type="float" office:value="23320.573634" calcext:value-type="float">
            <text:p>23321</text:p>
          </table:table-cell>
          <table:table-cell office:value-type="float" office:value="23393.550699" calcext:value-type="float">
            <text:p>23394</text:p>
          </table:table-cell>
          <table:table-cell office:value-type="float" office:value="23184.659412" calcext:value-type="float">
            <text:p>23185</text:p>
          </table:table-cell>
          <table:table-cell table:formula="of:=(MAX([.D18:.M18])-MIN([.D18:.M18]))/AVERAGE([.D18:.M18])" office:value-type="percentage" office:value="0.0742773371212755" calcext:value-type="percentage">
            <text:p>7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6940.754679" calcext:value-type="float">
            <text:p>26941</text:p>
          </table:table-cell>
          <table:table-cell office:value-type="float" office:value="29866.432852" calcext:value-type="float">
            <text:p>29866</text:p>
          </table:table-cell>
          <table:table-cell office:value-type="float" office:value="28033.725143" calcext:value-type="float">
            <text:p>28034</text:p>
          </table:table-cell>
          <table:table-cell office:value-type="float" office:value="28076.186658" calcext:value-type="float">
            <text:p>28076</text:p>
          </table:table-cell>
          <table:table-cell office:value-type="float" office:value="27729.03613" calcext:value-type="float">
            <text:p>27729</text:p>
          </table:table-cell>
          <table:table-cell office:value-type="float" office:value="27722.956439" calcext:value-type="float">
            <text:p>27723</text:p>
          </table:table-cell>
          <table:table-cell office:value-type="float" office:value="28215.19021" calcext:value-type="float">
            <text:p>28215</text:p>
          </table:table-cell>
          <table:table-cell office:value-type="float" office:value="27584.385331" calcext:value-type="float">
            <text:p>27584</text:p>
          </table:table-cell>
          <table:table-cell office:value-type="float" office:value="28041.367591" calcext:value-type="float">
            <text:p>28041</text:p>
          </table:table-cell>
          <table:table-cell office:value-type="float" office:value="27866.602733" calcext:value-type="float">
            <text:p>27867</text:p>
          </table:table-cell>
          <table:table-cell table:formula="of:=(MAX([.D19:.M19])-MIN([.D19:.M19]))/AVERAGE([.D19:.M19])" office:value-type="percentage" office:value="0.104459914841036" calcext:value-type="percentage">
            <text:p>10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2180.631857" calcext:value-type="float">
            <text:p>32181</text:p>
          </table:table-cell>
          <table:table-cell office:value-type="float" office:value="33555.334311" calcext:value-type="float">
            <text:p>33555</text:p>
          </table:table-cell>
          <table:table-cell office:value-type="float" office:value="32427.796673" calcext:value-type="float">
            <text:p>32428</text:p>
          </table:table-cell>
          <table:table-cell office:value-type="float" office:value="32237.859977" calcext:value-type="float">
            <text:p>32238</text:p>
          </table:table-cell>
          <table:table-cell office:value-type="float" office:value="32352.982179" calcext:value-type="float">
            <text:p>32353</text:p>
          </table:table-cell>
          <table:table-cell office:value-type="float" office:value="32340.67607" calcext:value-type="float">
            <text:p>32341</text:p>
          </table:table-cell>
          <table:table-cell office:value-type="float" office:value="32102.707555" calcext:value-type="float">
            <text:p>32103</text:p>
          </table:table-cell>
          <table:table-cell office:value-type="float" office:value="32508.594794" calcext:value-type="float">
            <text:p>32509</text:p>
          </table:table-cell>
          <table:table-cell office:value-type="float" office:value="32831.733455" calcext:value-type="float">
            <text:p>32832</text:p>
          </table:table-cell>
          <table:table-cell office:value-type="float" office:value="32378.426942" calcext:value-type="float">
            <text:p>32378</text:p>
          </table:table-cell>
          <table:table-cell table:formula="of:=(MAX([.D20:.M20])-MIN([.D20:.M20]))/AVERAGE([.D20:.M20])" office:value-type="percentage" office:value="0.0447076607672774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4399.672347" calcext:value-type="float">
            <text:p>34400</text:p>
          </table:table-cell>
          <table:table-cell office:value-type="float" office:value="35559.42375" calcext:value-type="float">
            <text:p>35559</text:p>
          </table:table-cell>
          <table:table-cell office:value-type="float" office:value="35435.631785" calcext:value-type="float">
            <text:p>35436</text:p>
          </table:table-cell>
          <table:table-cell office:value-type="float" office:value="34890.405608" calcext:value-type="float">
            <text:p>34890</text:p>
          </table:table-cell>
          <table:table-cell office:value-type="float" office:value="34626.010133" calcext:value-type="float">
            <text:p>34626</text:p>
          </table:table-cell>
          <table:table-cell office:value-type="float" office:value="35233.372702" calcext:value-type="float">
            <text:p>35233</text:p>
          </table:table-cell>
          <table:table-cell office:value-type="float" office:value="35755.698456" calcext:value-type="float">
            <text:p>35756</text:p>
          </table:table-cell>
          <table:table-cell office:value-type="float" office:value="34876.226029" calcext:value-type="float">
            <text:p>34876</text:p>
          </table:table-cell>
          <table:table-cell office:value-type="float" office:value="35346.993606" calcext:value-type="float">
            <text:p>35347</text:p>
          </table:table-cell>
          <table:table-cell office:value-type="float" office:value="35485.654025" calcext:value-type="float">
            <text:p>35486</text:p>
          </table:table-cell>
          <table:table-cell table:formula="of:=(MAX([.D21:.M21])-MIN([.D21:.M21]))/AVERAGE([.D21:.M21])" office:value-type="percentage" office:value="0.0385662985849565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6526.242026" calcext:value-type="float">
            <text:p>36526</text:p>
          </table:table-cell>
          <table:table-cell office:value-type="float" office:value="37110.303544" calcext:value-type="float">
            <text:p>37110</text:p>
          </table:table-cell>
          <table:table-cell office:value-type="float" office:value="36901.905414" calcext:value-type="float">
            <text:p>36902</text:p>
          </table:table-cell>
          <table:table-cell office:value-type="float" office:value="37745.457518" calcext:value-type="float">
            <text:p>37745</text:p>
          </table:table-cell>
          <table:table-cell office:value-type="float" office:value="35875.320563" calcext:value-type="float">
            <text:p>35875</text:p>
          </table:table-cell>
          <table:table-cell office:value-type="float" office:value="36738.064769" calcext:value-type="float">
            <text:p>36738</text:p>
          </table:table-cell>
          <table:table-cell office:value-type="float" office:value="36846.468687" calcext:value-type="float">
            <text:p>36846</text:p>
          </table:table-cell>
          <table:table-cell office:value-type="float" office:value="36659.041443" calcext:value-type="float">
            <text:p>36659</text:p>
          </table:table-cell>
          <table:table-cell office:value-type="float" office:value="37044.064922" calcext:value-type="float">
            <text:p>37044</text:p>
          </table:table-cell>
          <table:table-cell office:value-type="float" office:value="36909.769053" calcext:value-type="float">
            <text:p>36910</text:p>
          </table:table-cell>
          <table:table-cell table:formula="of:=(MAX([.D22:.M22])-MIN([.D22:.M22]))/AVERAGE([.D22:.M22])" office:value-type="percentage" office:value="0.0507697367818222" calcext:value-type="percentage">
            <text:p>5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17" office:value-type="float" office:value="38005.569818" calcext:value-type="float">
            <text:p>38006</text:p>
          </table:table-cell>
          <table:table-cell table:style-name="ce23" office:value-type="float" office:value="39700.344315" calcext:value-type="float">
            <text:p>39700</text:p>
          </table:table-cell>
          <table:table-cell table:style-name="ce23" office:value-type="float" office:value="38368.458103" calcext:value-type="float">
            <text:p>38368</text:p>
          </table:table-cell>
          <table:table-cell table:style-name="ce23" office:value-type="float" office:value="39019.904398" calcext:value-type="float">
            <text:p>39020</text:p>
          </table:table-cell>
          <table:table-cell table:style-name="ce23" office:value-type="float" office:value="38892.635626" calcext:value-type="float">
            <text:p>38893</text:p>
          </table:table-cell>
          <table:table-cell table:style-name="ce23" office:value-type="float" office:value="39039.378613" calcext:value-type="float">
            <text:p>39039</text:p>
          </table:table-cell>
          <table:table-cell table:style-name="ce23" office:value-type="float" office:value="39599.557879" calcext:value-type="float">
            <text:p>39600</text:p>
          </table:table-cell>
          <table:table-cell table:style-name="ce23" office:value-type="float" office:value="39139.872132" calcext:value-type="float">
            <text:p>39140</text:p>
          </table:table-cell>
          <table:table-cell table:style-name="ce23" office:value-type="float" office:value="37873.953027" calcext:value-type="float">
            <text:p>37874</text:p>
          </table:table-cell>
          <table:table-cell table:style-name="ce29" office:value-type="float" office:value="38862.359756" calcext:value-type="float">
            <text:p>38862</text:p>
          </table:table-cell>
          <table:table-cell table:formula="of:=(MAX([.D23:.M23])-MIN([.D23:.M23]))/AVERAGE([.D23:.M23])" office:value-type="percentage" office:value="0.0470111126770953" calcext:value-type="percentage">
            <text:p>5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master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939.407528" calcext:value-type="float">
            <text:p>3939</text:p>
          </table:table-cell>
          <table:table-cell table:style-name="ce21" office:value-type="float" office:value="3837.510476" calcext:value-type="float">
            <text:p>3838</text:p>
          </table:table-cell>
          <table:table-cell table:style-name="ce21" office:value-type="float" office:value="4006.507763" calcext:value-type="float">
            <text:p>4007</text:p>
          </table:table-cell>
          <table:table-cell table:style-name="ce21" office:value-type="float" office:value="3996.584806" calcext:value-type="float">
            <text:p>3997</text:p>
          </table:table-cell>
          <table:table-cell table:style-name="ce21" office:value-type="float" office:value="3985.375088" calcext:value-type="float">
            <text:p>3985</text:p>
          </table:table-cell>
          <table:table-cell table:style-name="ce21" office:value-type="float" office:value="3978.545572" calcext:value-type="float">
            <text:p>3979</text:p>
          </table:table-cell>
          <table:table-cell table:style-name="ce21" office:value-type="float" office:value="3975.508376" calcext:value-type="float">
            <text:p>3976</text:p>
          </table:table-cell>
          <table:table-cell table:style-name="ce21" office:value-type="float" office:value="3989.268549" calcext:value-type="float">
            <text:p>3989</text:p>
          </table:table-cell>
          <table:table-cell table:style-name="ce21" office:value-type="float" office:value="3976.261075" calcext:value-type="float">
            <text:p>3976</text:p>
          </table:table-cell>
          <table:table-cell table:style-name="ce27" office:value-type="float" office:value="3995.555002" calcext:value-type="float">
            <text:p>3996</text:p>
          </table:table-cell>
          <table:table-cell table:formula="of:=(MAX([.D24:.M24])-MIN([.D24:.M24]))/AVERAGE([.D24:.M24])" office:value-type="percentage" office:value="0.0425894794129098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2217.593221" calcext:value-type="float">
            <text:p>22218</text:p>
          </table:table-cell>
          <table:table-cell office:value-type="float" office:value="21395.256365" calcext:value-type="float">
            <text:p>21395</text:p>
          </table:table-cell>
          <table:table-cell office:value-type="float" office:value="23076.387451" calcext:value-type="float">
            <text:p>23076</text:p>
          </table:table-cell>
          <table:table-cell office:value-type="float" office:value="23340.744913" calcext:value-type="float">
            <text:p>23341</text:p>
          </table:table-cell>
          <table:table-cell office:value-type="float" office:value="23111.754837" calcext:value-type="float">
            <text:p>23112</text:p>
          </table:table-cell>
          <table:table-cell office:value-type="float" office:value="22896.127417" calcext:value-type="float">
            <text:p>22896</text:p>
          </table:table-cell>
          <table:table-cell office:value-type="float" office:value="23177.876989" calcext:value-type="float">
            <text:p>23178</text:p>
          </table:table-cell>
          <table:table-cell office:value-type="float" office:value="23093.191784" calcext:value-type="float">
            <text:p>23093</text:p>
          </table:table-cell>
          <table:table-cell office:value-type="float" office:value="23264.708699" calcext:value-type="float">
            <text:p>23265</text:p>
          </table:table-cell>
          <table:table-cell office:value-type="float" office:value="23261.34436" calcext:value-type="float">
            <text:p>23261</text:p>
          </table:table-cell>
          <table:table-cell table:formula="of:=(MAX([.D25:.M25])-MIN([.D25:.M25]))/AVERAGE([.D25:.M25])" office:value-type="percentage" office:value="0.085017093832581" calcext:value-type="percentage">
            <text:p>9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6457.074977" calcext:value-type="float">
            <text:p>26457</text:p>
          </table:table-cell>
          <table:table-cell office:value-type="float" office:value="29436.904181" calcext:value-type="float">
            <text:p>29437</text:p>
          </table:table-cell>
          <table:table-cell office:value-type="float" office:value="27268.557033" calcext:value-type="float">
            <text:p>27269</text:p>
          </table:table-cell>
          <table:table-cell office:value-type="float" office:value="27684.519776" calcext:value-type="float">
            <text:p>27685</text:p>
          </table:table-cell>
          <table:table-cell office:value-type="float" office:value="27666.629592" calcext:value-type="float">
            <text:p>27667</text:p>
          </table:table-cell>
          <table:table-cell office:value-type="float" office:value="27044.773079" calcext:value-type="float">
            <text:p>27045</text:p>
          </table:table-cell>
          <table:table-cell office:value-type="float" office:value="27251.467913" calcext:value-type="float">
            <text:p>27251</text:p>
          </table:table-cell>
          <table:table-cell office:value-type="float" office:value="27252.347073" calcext:value-type="float">
            <text:p>27252</text:p>
          </table:table-cell>
          <table:table-cell office:value-type="float" office:value="26855.459694" calcext:value-type="float">
            <text:p>26855</text:p>
          </table:table-cell>
          <table:table-cell office:value-type="float" office:value="27455.641909" calcext:value-type="float">
            <text:p>27456</text:p>
          </table:table-cell>
          <table:table-cell table:formula="of:=(MAX([.D26:.M26])-MIN([.D26:.M26]))/AVERAGE([.D26:.M26])" office:value-type="percentage" office:value="0.108604896576961" calcext:value-type="percentage">
            <text:p>11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2162.073002" calcext:value-type="float">
            <text:p>32162</text:p>
          </table:table-cell>
          <table:table-cell office:value-type="float" office:value="33260.409862" calcext:value-type="float">
            <text:p>33260</text:p>
          </table:table-cell>
          <table:table-cell office:value-type="float" office:value="31801.219883" calcext:value-type="float">
            <text:p>31801</text:p>
          </table:table-cell>
          <table:table-cell office:value-type="float" office:value="31909.132913" calcext:value-type="float">
            <text:p>31909</text:p>
          </table:table-cell>
          <table:table-cell office:value-type="float" office:value="32124.10519" calcext:value-type="float">
            <text:p>32124</text:p>
          </table:table-cell>
          <table:table-cell office:value-type="float" office:value="32345.453705" calcext:value-type="float">
            <text:p>32345</text:p>
          </table:table-cell>
          <table:table-cell office:value-type="float" office:value="31984.655647" calcext:value-type="float">
            <text:p>31985</text:p>
          </table:table-cell>
          <table:table-cell office:value-type="float" office:value="32337.31267" calcext:value-type="float">
            <text:p>32337</text:p>
          </table:table-cell>
          <table:table-cell office:value-type="float" office:value="31932.464773" calcext:value-type="float">
            <text:p>31932</text:p>
          </table:table-cell>
          <table:table-cell office:value-type="float" office:value="32312.662505" calcext:value-type="float">
            <text:p>32313</text:p>
          </table:table-cell>
          <table:table-cell table:formula="of:=(MAX([.D27:.M27])-MIN([.D27:.M27]))/AVERAGE([.D27:.M27])" office:value-type="percentage" office:value="0.0452926184388413" calcext:value-type="percentage">
            <text:p>5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4673.829786" calcext:value-type="float">
            <text:p>34674</text:p>
          </table:table-cell>
          <table:table-cell office:value-type="float" office:value="35656.199159" calcext:value-type="float">
            <text:p>35656</text:p>
          </table:table-cell>
          <table:table-cell office:value-type="float" office:value="35419.960842" calcext:value-type="float">
            <text:p>35420</text:p>
          </table:table-cell>
          <table:table-cell office:value-type="float" office:value="34425.835093" calcext:value-type="float">
            <text:p>34426</text:p>
          </table:table-cell>
          <table:table-cell office:value-type="float" office:value="34360.384585" calcext:value-type="float">
            <text:p>34360</text:p>
          </table:table-cell>
          <table:table-cell office:value-type="float" office:value="35015.546317" calcext:value-type="float">
            <text:p>35016</text:p>
          </table:table-cell>
          <table:table-cell office:value-type="float" office:value="34768.551429" calcext:value-type="float">
            <text:p>34769</text:p>
          </table:table-cell>
          <table:table-cell office:value-type="float" office:value="34434.118829" calcext:value-type="float">
            <text:p>34434</text:p>
          </table:table-cell>
          <table:table-cell office:value-type="float" office:value="34894.762656" calcext:value-type="float">
            <text:p>34895</text:p>
          </table:table-cell>
          <table:table-cell office:value-type="float" office:value="34576.55082" calcext:value-type="float">
            <text:p>34577</text:p>
          </table:table-cell>
          <table:table-cell table:formula="of:=(MAX([.D28:.M28])-MIN([.D28:.M28]))/AVERAGE([.D28:.M28])" office:value-type="percentage" office:value="0.0372119124738183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7387.199959" calcext:value-type="float">
            <text:p>37387</text:p>
          </table:table-cell>
          <table:table-cell office:value-type="float" office:value="37078.657098" calcext:value-type="float">
            <text:p>37079</text:p>
          </table:table-cell>
          <table:table-cell office:value-type="float" office:value="35998.70657" calcext:value-type="float">
            <text:p>35999</text:p>
          </table:table-cell>
          <table:table-cell office:value-type="float" office:value="36123.067203" calcext:value-type="float">
            <text:p>36123</text:p>
          </table:table-cell>
          <table:table-cell office:value-type="float" office:value="36659.135622" calcext:value-type="float">
            <text:p>36659</text:p>
          </table:table-cell>
          <table:table-cell office:value-type="float" office:value="36259.147031" calcext:value-type="float">
            <text:p>36259</text:p>
          </table:table-cell>
          <table:table-cell office:value-type="float" office:value="37167.581358" calcext:value-type="float">
            <text:p>37168</text:p>
          </table:table-cell>
          <table:table-cell office:value-type="float" office:value="36415.225032" calcext:value-type="float">
            <text:p>36415</text:p>
          </table:table-cell>
          <table:table-cell office:value-type="float" office:value="36550.205146" calcext:value-type="float">
            <text:p>36550</text:p>
          </table:table-cell>
          <table:table-cell office:value-type="float" office:value="37045.1995" calcext:value-type="float">
            <text:p>37045</text:p>
          </table:table-cell>
          <table:table-cell table:formula="of:=(MAX([.D29:.M29])-MIN([.D29:.M29]))/AVERAGE([.D29:.M29])" office:value-type="percentage" office:value="0.0378661986204437" calcext:value-type="percentage">
            <text:p>4%</text:p>
          </table:table-cell>
        </table:table-row>
        <table:table-row table:style-name="ro1">
          <table:table-cell table:style-name="ce5"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17" office:value-type="float" office:value="37801.269726" calcext:value-type="float">
            <text:p>37801</text:p>
          </table:table-cell>
          <table:table-cell table:style-name="ce23" office:value-type="float" office:value="38408.280742" calcext:value-type="float">
            <text:p>38408</text:p>
          </table:table-cell>
          <table:table-cell table:style-name="ce23" office:value-type="float" office:value="38000.457607" calcext:value-type="float">
            <text:p>38000</text:p>
          </table:table-cell>
          <table:table-cell table:style-name="ce23" office:value-type="float" office:value="38475.546353" calcext:value-type="float">
            <text:p>38476</text:p>
          </table:table-cell>
          <table:table-cell table:style-name="ce23" office:value-type="float" office:value="37947.018165" calcext:value-type="float">
            <text:p>37947</text:p>
          </table:table-cell>
          <table:table-cell table:style-name="ce23" office:value-type="float" office:value="38219.721011" calcext:value-type="float">
            <text:p>38220</text:p>
          </table:table-cell>
          <table:table-cell table:style-name="ce23" office:value-type="float" office:value="37872.512063" calcext:value-type="float">
            <text:p>37873</text:p>
          </table:table-cell>
          <table:table-cell table:style-name="ce23" office:value-type="float" office:value="37797.670614" calcext:value-type="float">
            <text:p>37798</text:p>
          </table:table-cell>
          <table:table-cell table:style-name="ce23" office:value-type="float" office:value="37723.113949" calcext:value-type="float">
            <text:p>37723</text:p>
          </table:table-cell>
          <table:table-cell table:style-name="ce29" office:value-type="float" office:value="38481.138869" calcext:value-type="float">
            <text:p>38481</text:p>
          </table:table-cell>
          <table:table-cell table:formula="of:=(MAX([.D30:.M30])-MIN([.D30:.M30]))/AVERAGE([.D30:.M30])" office:value-type="percentage" office:value="0.0199099475309729" calcext:value-type="percentage">
            <text:p>2%</text:p>
          </table:table-cell>
        </table:table-row>
        <table:table-row table:style-name="ro1">
          <table:table-cell table:style-name="ce3" office:value-type="string" calcext:value-type="string">
            <text:p>pgbench</text:p>
          </table:table-cell>
          <table:table-cell table:style-name="ce9" office:value-type="string" calcext:value-type="string">
            <text:p>pg-9.6-granular-locking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172.303076" calcext:value-type="float">
            <text:p>3172</text:p>
          </table:table-cell>
          <table:table-cell table:style-name="ce21" office:value-type="float" office:value="3094.812386" calcext:value-type="float">
            <text:p>3095</text:p>
          </table:table-cell>
          <table:table-cell table:style-name="ce21" office:value-type="float" office:value="3138.669907" calcext:value-type="float">
            <text:p>3139</text:p>
          </table:table-cell>
          <table:table-cell table:style-name="ce21" office:value-type="float" office:value="3117.262553" calcext:value-type="float">
            <text:p>3117</text:p>
          </table:table-cell>
          <table:table-cell table:style-name="ce21" office:value-type="float" office:value="3138.582451" calcext:value-type="float">
            <text:p>3139</text:p>
          </table:table-cell>
          <table:table-cell table:style-name="ce21" office:value-type="float" office:value="3121.917709" calcext:value-type="float">
            <text:p>3122</text:p>
          </table:table-cell>
          <table:table-cell table:style-name="ce21" office:value-type="float" office:value="3103.140548" calcext:value-type="float">
            <text:p>3103</text:p>
          </table:table-cell>
          <table:table-cell table:style-name="ce21" office:value-type="float" office:value="3091.037375" calcext:value-type="float">
            <text:p>3091</text:p>
          </table:table-cell>
          <table:table-cell table:style-name="ce21" office:value-type="float" office:value="3057.330139" calcext:value-type="float">
            <text:p>3057</text:p>
          </table:table-cell>
          <table:table-cell table:style-name="ce27" office:value-type="float" office:value="3125.116283" calcext:value-type="float">
            <text:p>3125</text:p>
          </table:table-cell>
          <table:table-cell table:formula="of:=(MAX([.D31:.M31])-MIN([.D31:.M31]))/AVERAGE([.D31:.M31])" office:value-type="percentage" office:value="0.0368974007667483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564.191323" calcext:value-type="float">
            <text:p>19564</text:p>
          </table:table-cell>
          <table:table-cell office:value-type="float" office:value="18996.568441" calcext:value-type="float">
            <text:p>18997</text:p>
          </table:table-cell>
          <table:table-cell office:value-type="float" office:value="19276.760315" calcext:value-type="float">
            <text:p>19277</text:p>
          </table:table-cell>
          <table:table-cell office:value-type="float" office:value="19410.367548" calcext:value-type="float">
            <text:p>19410</text:p>
          </table:table-cell>
          <table:table-cell office:value-type="float" office:value="19198.865156" calcext:value-type="float">
            <text:p>19199</text:p>
          </table:table-cell>
          <table:table-cell office:value-type="float" office:value="19123.124382" calcext:value-type="float">
            <text:p>19123</text:p>
          </table:table-cell>
          <table:table-cell office:value-type="float" office:value="19360.314665" calcext:value-type="float">
            <text:p>19360</text:p>
          </table:table-cell>
          <table:table-cell office:value-type="float" office:value="19361.617405" calcext:value-type="float">
            <text:p>19362</text:p>
          </table:table-cell>
          <table:table-cell office:value-type="float" office:value="19394.929203" calcext:value-type="float">
            <text:p>19395</text:p>
          </table:table-cell>
          <table:table-cell office:value-type="float" office:value="18661.146082" calcext:value-type="float">
            <text:p>18661</text:p>
          </table:table-cell>
          <table:table-cell table:formula="of:=(MAX([.D32:.M32])-MIN([.D32:.M32]))/AVERAGE([.D32:.M32])" office:value-type="percentage" office:value="0.0469485403103616" calcext:value-type="percentage">
            <text:p>5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8370.292087" calcext:value-type="float">
            <text:p>28370</text:p>
          </table:table-cell>
          <table:table-cell office:value-type="float" office:value="27220.471905" calcext:value-type="float">
            <text:p>27220</text:p>
          </table:table-cell>
          <table:table-cell office:value-type="float" office:value="27147.693841" calcext:value-type="float">
            <text:p>27148</text:p>
          </table:table-cell>
          <table:table-cell office:value-type="float" office:value="27657.871042" calcext:value-type="float">
            <text:p>27658</text:p>
          </table:table-cell>
          <table:table-cell office:value-type="float" office:value="27270.310857" calcext:value-type="float">
            <text:p>27270</text:p>
          </table:table-cell>
          <table:table-cell office:value-type="float" office:value="27078.199668" calcext:value-type="float">
            <text:p>27078</text:p>
          </table:table-cell>
          <table:table-cell office:value-type="float" office:value="27106.441984" calcext:value-type="float">
            <text:p>27106</text:p>
          </table:table-cell>
          <table:table-cell office:value-type="float" office:value="27342.634168" calcext:value-type="float">
            <text:p>27343</text:p>
          </table:table-cell>
          <table:table-cell office:value-type="float" office:value="27455.925345" calcext:value-type="float">
            <text:p>27456</text:p>
          </table:table-cell>
          <table:table-cell office:value-type="float" office:value="27225.461654" calcext:value-type="float">
            <text:p>27225</text:p>
          </table:table-cell>
          <table:table-cell table:formula="of:=(MAX([.D33:.M33])-MIN([.D33:.M33]))/AVERAGE([.D33:.M33])" office:value-type="percentage" office:value="0.0471781284024102" calcext:value-type="percentage">
            <text:p>5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0865.350782" calcext:value-type="float">
            <text:p>30865</text:p>
          </table:table-cell>
          <table:table-cell office:value-type="float" office:value="29091.732767" calcext:value-type="float">
            <text:p>29092</text:p>
          </table:table-cell>
          <table:table-cell office:value-type="float" office:value="29053.510806" calcext:value-type="float">
            <text:p>29054</text:p>
          </table:table-cell>
          <table:table-cell office:value-type="float" office:value="29092.634863" calcext:value-type="float">
            <text:p>29093</text:p>
          </table:table-cell>
          <table:table-cell office:value-type="float" office:value="28175.025182" calcext:value-type="float">
            <text:p>28175</text:p>
          </table:table-cell>
          <table:table-cell office:value-type="float" office:value="29180.10498" calcext:value-type="float">
            <text:p>29180</text:p>
          </table:table-cell>
          <table:table-cell office:value-type="float" office:value="28695.992719" calcext:value-type="float">
            <text:p>28696</text:p>
          </table:table-cell>
          <table:table-cell office:value-type="float" office:value="28825.665066" calcext:value-type="float">
            <text:p>28826</text:p>
          </table:table-cell>
          <table:table-cell office:value-type="float" office:value="29541.120489" calcext:value-type="float">
            <text:p>29541</text:p>
          </table:table-cell>
          <table:table-cell office:value-type="float" office:value="28978.32277" calcext:value-type="float">
            <text:p>28978</text:p>
          </table:table-cell>
          <table:table-cell table:formula="of:=(MAX([.D34:.M34])-MIN([.D34:.M34]))/AVERAGE([.D34:.M34])" office:value-type="percentage" office:value="0.0922926442500714" calcext:value-type="percentage">
            <text:p>9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2649.050792" calcext:value-type="float">
            <text:p>32649</text:p>
          </table:table-cell>
          <table:table-cell office:value-type="float" office:value="31315.750833" calcext:value-type="float">
            <text:p>31316</text:p>
          </table:table-cell>
          <table:table-cell office:value-type="float" office:value="32108.248727" calcext:value-type="float">
            <text:p>32108</text:p>
          </table:table-cell>
          <table:table-cell office:value-type="float" office:value="31980.06915" calcext:value-type="float">
            <text:p>31980</text:p>
          </table:table-cell>
          <table:table-cell office:value-type="float" office:value="31744.901871" calcext:value-type="float">
            <text:p>31745</text:p>
          </table:table-cell>
          <table:table-cell office:value-type="float" office:value="31729.942449" calcext:value-type="float">
            <text:p>31730</text:p>
          </table:table-cell>
          <table:table-cell office:value-type="float" office:value="31768.068072" calcext:value-type="float">
            <text:p>31768</text:p>
          </table:table-cell>
          <table:table-cell office:value-type="float" office:value="32109.458149" calcext:value-type="float">
            <text:p>32109</text:p>
          </table:table-cell>
          <table:table-cell office:value-type="float" office:value="32188.579295" calcext:value-type="float">
            <text:p>32189</text:p>
          </table:table-cell>
          <table:table-cell office:value-type="float" office:value="31455.669009" calcext:value-type="float">
            <text:p>31456</text:p>
          </table:table-cell>
          <table:table-cell table:formula="of:=(MAX([.D35:.M35])-MIN([.D35:.M35]))/AVERAGE([.D35:.M35])" office:value-type="percentage" office:value="0.0417897211233534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4173.735692" calcext:value-type="float">
            <text:p>34174</text:p>
          </table:table-cell>
          <table:table-cell office:value-type="float" office:value="33589.204669" calcext:value-type="float">
            <text:p>33589</text:p>
          </table:table-cell>
          <table:table-cell office:value-type="float" office:value="33771.721801" calcext:value-type="float">
            <text:p>33772</text:p>
          </table:table-cell>
          <table:table-cell office:value-type="float" office:value="34243.541937" calcext:value-type="float">
            <text:p>34244</text:p>
          </table:table-cell>
          <table:table-cell office:value-type="float" office:value="34080.066496" calcext:value-type="float">
            <text:p>34080</text:p>
          </table:table-cell>
          <table:table-cell office:value-type="float" office:value="34506.610718" calcext:value-type="float">
            <text:p>34507</text:p>
          </table:table-cell>
          <table:table-cell office:value-type="float" office:value="33970.695871" calcext:value-type="float">
            <text:p>33971</text:p>
          </table:table-cell>
          <table:table-cell office:value-type="float" office:value="34153.831637" calcext:value-type="float">
            <text:p>34154</text:p>
          </table:table-cell>
          <table:table-cell office:value-type="float" office:value="34483.81113" calcext:value-type="float">
            <text:p>34484</text:p>
          </table:table-cell>
          <table:table-cell office:value-type="float" office:value="34080.457785" calcext:value-type="float">
            <text:p>34080</text:p>
          </table:table-cell>
          <table:table-cell table:formula="of:=(MAX([.D36:.M36])-MIN([.D36:.M36]))/AVERAGE([.D36:.M36])" office:value-type="percentage" office:value="0.0268991689252547" calcext:value-type="percentage">
            <text:p>3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17" office:value-type="float" office:value="36548.760889" calcext:value-type="float">
            <text:p>36549</text:p>
          </table:table-cell>
          <table:table-cell table:style-name="ce23" office:value-type="float" office:value="35742.000189" calcext:value-type="float">
            <text:p>35742</text:p>
          </table:table-cell>
          <table:table-cell table:style-name="ce23" office:value-type="float" office:value="36075.936913" calcext:value-type="float">
            <text:p>36076</text:p>
          </table:table-cell>
          <table:table-cell table:style-name="ce23" office:value-type="float" office:value="36757.464378" calcext:value-type="float">
            <text:p>36757</text:p>
          </table:table-cell>
          <table:table-cell table:style-name="ce23" office:value-type="float" office:value="36096.799448" calcext:value-type="float">
            <text:p>36097</text:p>
          </table:table-cell>
          <table:table-cell table:style-name="ce23" office:value-type="float" office:value="36604.982149" calcext:value-type="float">
            <text:p>36605</text:p>
          </table:table-cell>
          <table:table-cell table:style-name="ce23" office:value-type="float" office:value="36734.821685" calcext:value-type="float">
            <text:p>36735</text:p>
          </table:table-cell>
          <table:table-cell table:style-name="ce23" office:value-type="float" office:value="36348.720094" calcext:value-type="float">
            <text:p>36349</text:p>
          </table:table-cell>
          <table:table-cell table:style-name="ce23" office:value-type="float" office:value="36474.082667" calcext:value-type="float">
            <text:p>36474</text:p>
          </table:table-cell>
          <table:table-cell table:style-name="ce29" office:value-type="float" office:value="36205.788977" calcext:value-type="float">
            <text:p>36206</text:p>
          </table:table-cell>
          <table:table-cell table:formula="of:=(MAX([.D37:.M37])-MIN([.D37:.M37]))/AVERAGE([.D37:.M37])" office:value-type="percentage" office:value="0.0279288754844814" calcext:value-type="percentage">
            <text:p>3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granular-locking-no-content-lock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287.16574" calcext:value-type="float">
            <text:p>3287</text:p>
          </table:table-cell>
          <table:table-cell table:style-name="ce21" office:value-type="float" office:value="3182.769608" calcext:value-type="float">
            <text:p>3183</text:p>
          </table:table-cell>
          <table:table-cell table:style-name="ce21" office:value-type="float" office:value="3191.738903" calcext:value-type="float">
            <text:p>3192</text:p>
          </table:table-cell>
          <table:table-cell table:style-name="ce21" office:value-type="float" office:value="3192.971287" calcext:value-type="float">
            <text:p>3193</text:p>
          </table:table-cell>
          <table:table-cell table:style-name="ce21" office:value-type="float" office:value="3167.220451" calcext:value-type="float">
            <text:p>3167</text:p>
          </table:table-cell>
          <table:table-cell table:style-name="ce21" office:value-type="float" office:value="3178.031498" calcext:value-type="float">
            <text:p>3178</text:p>
          </table:table-cell>
          <table:table-cell table:style-name="ce21" office:value-type="float" office:value="3198.647144" calcext:value-type="float">
            <text:p>3199</text:p>
          </table:table-cell>
          <table:table-cell table:style-name="ce21" office:value-type="float" office:value="3180.693291" calcext:value-type="float">
            <text:p>3181</text:p>
          </table:table-cell>
          <table:table-cell table:style-name="ce21" office:value-type="float" office:value="3209.531623" calcext:value-type="float">
            <text:p>3210</text:p>
          </table:table-cell>
          <table:table-cell table:style-name="ce27" office:value-type="float" office:value="3266.289339" calcext:value-type="float">
            <text:p>3266</text:p>
          </table:table-cell>
          <table:table-cell table:formula="of:=(MAX([.D38:.M38])-MIN([.D38:.M38]))/AVERAGE([.D38:.M38])" office:value-type="percentage" office:value="0.0374185208749903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054.14337" calcext:value-type="float">
            <text:p>19054</text:p>
          </table:table-cell>
          <table:table-cell office:value-type="float" office:value="19085.843706" calcext:value-type="float">
            <text:p>19086</text:p>
          </table:table-cell>
          <table:table-cell office:value-type="float" office:value="19244.955752" calcext:value-type="float">
            <text:p>19245</text:p>
          </table:table-cell>
          <table:table-cell office:value-type="float" office:value="19136.426887" calcext:value-type="float">
            <text:p>19136</text:p>
          </table:table-cell>
          <table:table-cell office:value-type="float" office:value="18972.788739" calcext:value-type="float">
            <text:p>18973</text:p>
          </table:table-cell>
          <table:table-cell office:value-type="float" office:value="18983.098384" calcext:value-type="float">
            <text:p>18983</text:p>
          </table:table-cell>
          <table:table-cell office:value-type="float" office:value="19144.158305" calcext:value-type="float">
            <text:p>19144</text:p>
          </table:table-cell>
          <table:table-cell office:value-type="float" office:value="19442.226333" calcext:value-type="float">
            <text:p>19442</text:p>
          </table:table-cell>
          <table:table-cell office:value-type="float" office:value="18849.911505" calcext:value-type="float">
            <text:p>18850</text:p>
          </table:table-cell>
          <table:table-cell office:value-type="float" office:value="18792.035032" calcext:value-type="float">
            <text:p>18792</text:p>
          </table:table-cell>
          <table:table-cell table:formula="of:=(MAX([.D39:.M39])-MIN([.D39:.M39]))/AVERAGE([.D39:.M39])" office:value-type="percentage" office:value="0.0340939826553838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8386.277725" calcext:value-type="float">
            <text:p>28386</text:p>
          </table:table-cell>
          <table:table-cell office:value-type="float" office:value="27217.004467" calcext:value-type="float">
            <text:p>27217</text:p>
          </table:table-cell>
          <table:table-cell office:value-type="float" office:value="27566.28139" calcext:value-type="float">
            <text:p>27566</text:p>
          </table:table-cell>
          <table:table-cell office:value-type="float" office:value="27568.952036" calcext:value-type="float">
            <text:p>27569</text:p>
          </table:table-cell>
          <table:table-cell office:value-type="float" office:value="27272.981188" calcext:value-type="float">
            <text:p>27273</text:p>
          </table:table-cell>
          <table:table-cell office:value-type="float" office:value="27408.94754" calcext:value-type="float">
            <text:p>27409</text:p>
          </table:table-cell>
          <table:table-cell office:value-type="float" office:value="27392.427614" calcext:value-type="float">
            <text:p>27392</text:p>
          </table:table-cell>
          <table:table-cell office:value-type="float" office:value="27474.343584" calcext:value-type="float">
            <text:p>27474</text:p>
          </table:table-cell>
          <table:table-cell office:value-type="float" office:value="27343.024517" calcext:value-type="float">
            <text:p>27343</text:p>
          </table:table-cell>
          <table:table-cell office:value-type="float" office:value="27291.629801" calcext:value-type="float">
            <text:p>27292</text:p>
          </table:table-cell>
          <table:table-cell table:formula="of:=(MAX([.D40:.M40])-MIN([.D40:.M40]))/AVERAGE([.D40:.M40])" office:value-type="percentage" office:value="0.042531111060278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0318.189977" calcext:value-type="float">
            <text:p>30318</text:p>
          </table:table-cell>
          <table:table-cell office:value-type="float" office:value="28933.791809" calcext:value-type="float">
            <text:p>28934</text:p>
          </table:table-cell>
          <table:table-cell office:value-type="float" office:value="29075.20377" calcext:value-type="float">
            <text:p>29075</text:p>
          </table:table-cell>
          <table:table-cell office:value-type="float" office:value="28703.814057" calcext:value-type="float">
            <text:p>28704</text:p>
          </table:table-cell>
          <table:table-cell office:value-type="float" office:value="29036.616276" calcext:value-type="float">
            <text:p>29037</text:p>
          </table:table-cell>
          <table:table-cell office:value-type="float" office:value="28518.051655" calcext:value-type="float">
            <text:p>28518</text:p>
          </table:table-cell>
          <table:table-cell office:value-type="float" office:value="28985.105883" calcext:value-type="float">
            <text:p>28985</text:p>
          </table:table-cell>
          <table:table-cell office:value-type="float" office:value="29568.682036" calcext:value-type="float">
            <text:p>29569</text:p>
          </table:table-cell>
          <table:table-cell office:value-type="float" office:value="29172.268871" calcext:value-type="float">
            <text:p>29172</text:p>
          </table:table-cell>
          <table:table-cell office:value-type="float" office:value="29463.337025" calcext:value-type="float">
            <text:p>29463</text:p>
          </table:table-cell>
          <table:table-cell table:formula="of:=(MAX([.D41:.M41])-MIN([.D41:.M41]))/AVERAGE([.D41:.M41])" office:value-type="percentage" office:value="0.0616960995095161" calcext:value-type="percentage">
            <text:p>6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2298.445826" calcext:value-type="float">
            <text:p>32298</text:p>
          </table:table-cell>
          <table:table-cell office:value-type="float" office:value="31581.970351" calcext:value-type="float">
            <text:p>31582</text:p>
          </table:table-cell>
          <table:table-cell office:value-type="float" office:value="32170.321011" calcext:value-type="float">
            <text:p>32170</text:p>
          </table:table-cell>
          <table:table-cell office:value-type="float" office:value="31734.532634" calcext:value-type="float">
            <text:p>31735</text:p>
          </table:table-cell>
          <table:table-cell office:value-type="float" office:value="32055.981227" calcext:value-type="float">
            <text:p>32056</text:p>
          </table:table-cell>
          <table:table-cell office:value-type="float" office:value="31865.406849" calcext:value-type="float">
            <text:p>31865</text:p>
          </table:table-cell>
          <table:table-cell office:value-type="float" office:value="32361.072873" calcext:value-type="float">
            <text:p>32361</text:p>
          </table:table-cell>
          <table:table-cell office:value-type="float" office:value="31871.449303" calcext:value-type="float">
            <text:p>31871</text:p>
          </table:table-cell>
          <table:table-cell office:value-type="float" office:value="32053.312711" calcext:value-type="float">
            <text:p>32053</text:p>
          </table:table-cell>
          <table:table-cell office:value-type="float" office:value="32100.992611" calcext:value-type="float">
            <text:p>32101</text:p>
          </table:table-cell>
          <table:table-cell table:formula="of:=(MAX([.D42:.M42])-MIN([.D42:.M42]))/AVERAGE([.D42:.M42])" office:value-type="percentage" office:value="0.0243398431253964" calcext:value-type="percentage">
            <text:p>2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3992.595436" calcext:value-type="float">
            <text:p>33993</text:p>
          </table:table-cell>
          <table:table-cell office:value-type="float" office:value="34089.814775" calcext:value-type="float">
            <text:p>34090</text:p>
          </table:table-cell>
          <table:table-cell office:value-type="float" office:value="34128.829708" calcext:value-type="float">
            <text:p>34129</text:p>
          </table:table-cell>
          <table:table-cell office:value-type="float" office:value="34231.700006" calcext:value-type="float">
            <text:p>34232</text:p>
          </table:table-cell>
          <table:table-cell office:value-type="float" office:value="34169.432626" calcext:value-type="float">
            <text:p>34169</text:p>
          </table:table-cell>
          <table:table-cell office:value-type="float" office:value="34065.670445" calcext:value-type="float">
            <text:p>34066</text:p>
          </table:table-cell>
          <table:table-cell office:value-type="float" office:value="34190.871604" calcext:value-type="float">
            <text:p>34191</text:p>
          </table:table-cell>
          <table:table-cell office:value-type="float" office:value="33973.559504" calcext:value-type="float">
            <text:p>33974</text:p>
          </table:table-cell>
          <table:table-cell office:value-type="float" office:value="34428.420177" calcext:value-type="float">
            <text:p>34428</text:p>
          </table:table-cell>
          <table:table-cell office:value-type="float" office:value="34128.263558" calcext:value-type="float">
            <text:p>34128</text:p>
          </table:table-cell>
          <table:table-cell table:formula="of:=(MAX([.D43:.M43])-MIN([.D43:.M43]))/AVERAGE([.D43:.M43])" office:value-type="percentage" office:value="0.0133234269199489" calcext:value-type="percentage">
            <text:p>1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17" office:value-type="float" office:value="36112.354229" calcext:value-type="float">
            <text:p>36112</text:p>
          </table:table-cell>
          <table:table-cell table:style-name="ce23" office:value-type="float" office:value="36065.808515" calcext:value-type="float">
            <text:p>36066</text:p>
          </table:table-cell>
          <table:table-cell table:style-name="ce23" office:value-type="float" office:value="36481.173731" calcext:value-type="float">
            <text:p>36481</text:p>
          </table:table-cell>
          <table:table-cell table:style-name="ce23" office:value-type="float" office:value="36265.371772" calcext:value-type="float">
            <text:p>36265</text:p>
          </table:table-cell>
          <table:table-cell table:style-name="ce23" office:value-type="float" office:value="36324.203696" calcext:value-type="float">
            <text:p>36324</text:p>
          </table:table-cell>
          <table:table-cell table:style-name="ce23" office:value-type="float" office:value="36076.690032" calcext:value-type="float">
            <text:p>36077</text:p>
          </table:table-cell>
          <table:table-cell table:style-name="ce23" office:value-type="float" office:value="36424.759475" calcext:value-type="float">
            <text:p>36425</text:p>
          </table:table-cell>
          <table:table-cell table:style-name="ce23" office:value-type="float" office:value="36534.965542" calcext:value-type="float">
            <text:p>36535</text:p>
          </table:table-cell>
          <table:table-cell table:style-name="ce23" office:value-type="float" office:value="36625.458341" calcext:value-type="float">
            <text:p>36625</text:p>
          </table:table-cell>
          <table:table-cell table:style-name="ce29" office:value-type="float" office:value="36297.021528" calcext:value-type="float">
            <text:p>36297</text:p>
          </table:table-cell>
          <table:table-cell table:formula="of:=(MAX([.D44:.M44])-MIN([.D44:.M44]))/AVERAGE([.D44:.M44])" office:value-type="percentage" office:value="0.0154085296468911" calcext:value-type="percentage">
            <text:p>2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group-update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279.948613" calcext:value-type="float">
            <text:p>3280</text:p>
          </table:table-cell>
          <table:table-cell table:style-name="ce21" office:value-type="float" office:value="3189.583495" calcext:value-type="float">
            <text:p>3190</text:p>
          </table:table-cell>
          <table:table-cell table:style-name="ce21" office:value-type="float" office:value="3186.807899" calcext:value-type="float">
            <text:p>3187</text:p>
          </table:table-cell>
          <table:table-cell table:style-name="ce21" office:value-type="float" office:value="3216.348062" calcext:value-type="float">
            <text:p>3216</text:p>
          </table:table-cell>
          <table:table-cell table:style-name="ce21" office:value-type="float" office:value="3213.172814" calcext:value-type="float">
            <text:p>3213</text:p>
          </table:table-cell>
          <table:table-cell table:style-name="ce21" office:value-type="float" office:value="3187.973785" calcext:value-type="float">
            <text:p>3188</text:p>
          </table:table-cell>
          <table:table-cell table:style-name="ce21" office:value-type="float" office:value="3152.554829" calcext:value-type="float">
            <text:p>3153</text:p>
          </table:table-cell>
          <table:table-cell table:style-name="ce21" office:value-type="float" office:value="3150.580745" calcext:value-type="float">
            <text:p>3151</text:p>
          </table:table-cell>
          <table:table-cell table:style-name="ce21" office:value-type="float" office:value="3166.797138" calcext:value-type="float">
            <text:p>3167</text:p>
          </table:table-cell>
          <table:table-cell table:style-name="ce27" office:value-type="float" office:value="3206.614535" calcext:value-type="float">
            <text:p>3207</text:p>
          </table:table-cell>
          <table:table-cell table:formula="of:=(MAX([.D45:.M45])-MIN([.D45:.M45]))/AVERAGE([.D45:.M45])" office:value-type="percentage" office:value="0.0404902415076499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448.891638" calcext:value-type="float">
            <text:p>19449</text:p>
          </table:table-cell>
          <table:table-cell office:value-type="float" office:value="19201.315328" calcext:value-type="float">
            <text:p>19201</text:p>
          </table:table-cell>
          <table:table-cell office:value-type="float" office:value="19159.43504" calcext:value-type="float">
            <text:p>19159</text:p>
          </table:table-cell>
          <table:table-cell office:value-type="float" office:value="19135.715213" calcext:value-type="float">
            <text:p>19136</text:p>
          </table:table-cell>
          <table:table-cell office:value-type="float" office:value="19119.532762" calcext:value-type="float">
            <text:p>19120</text:p>
          </table:table-cell>
          <table:table-cell office:value-type="float" office:value="19203.506632" calcext:value-type="float">
            <text:p>19204</text:p>
          </table:table-cell>
          <table:table-cell office:value-type="float" office:value="18745.515461" calcext:value-type="float">
            <text:p>18746</text:p>
          </table:table-cell>
          <table:table-cell office:value-type="float" office:value="18904.467411" calcext:value-type="float">
            <text:p>18904</text:p>
          </table:table-cell>
          <table:table-cell office:value-type="float" office:value="18947.3288" calcext:value-type="float">
            <text:p>18947</text:p>
          </table:table-cell>
          <table:table-cell office:value-type="float" office:value="19174.178705" calcext:value-type="float">
            <text:p>19174</text:p>
          </table:table-cell>
          <table:table-cell table:formula="of:=(MAX([.D46:.M46])-MIN([.D46:.M46]))/AVERAGE([.D46:.M46])" office:value-type="percentage" office:value="0.0368182890014387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7998.621884" calcext:value-type="float">
            <text:p>27999</text:p>
          </table:table-cell>
          <table:table-cell office:value-type="float" office:value="26719.891654" calcext:value-type="float">
            <text:p>26720</text:p>
          </table:table-cell>
          <table:table-cell office:value-type="float" office:value="26823.911371" calcext:value-type="float">
            <text:p>26824</text:p>
          </table:table-cell>
          <table:table-cell office:value-type="float" office:value="26766.154126" calcext:value-type="float">
            <text:p>26766</text:p>
          </table:table-cell>
          <table:table-cell office:value-type="float" office:value="26968.777545" calcext:value-type="float">
            <text:p>26969</text:p>
          </table:table-cell>
          <table:table-cell office:value-type="float" office:value="26737.318717" calcext:value-type="float">
            <text:p>26737</text:p>
          </table:table-cell>
          <table:table-cell office:value-type="float" office:value="26483.24314" calcext:value-type="float">
            <text:p>26483</text:p>
          </table:table-cell>
          <table:table-cell office:value-type="float" office:value="26766.311256" calcext:value-type="float">
            <text:p>26766</text:p>
          </table:table-cell>
          <table:table-cell office:value-type="float" office:value="26703.790623" calcext:value-type="float">
            <text:p>26704</text:p>
          </table:table-cell>
          <table:table-cell office:value-type="float" office:value="26911.917735" calcext:value-type="float">
            <text:p>26912</text:p>
          </table:table-cell>
          <table:table-cell table:formula="of:=(MAX([.D47:.M47])-MIN([.D47:.M47]))/AVERAGE([.D47:.M47])" office:value-type="percentage" office:value="0.0563589368170924" calcext:value-type="percentage">
            <text:p>6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0702.419184" calcext:value-type="float">
            <text:p>30702</text:p>
          </table:table-cell>
          <table:table-cell office:value-type="float" office:value="29507.011677" calcext:value-type="float">
            <text:p>29507</text:p>
          </table:table-cell>
          <table:table-cell office:value-type="float" office:value="29062.9638" calcext:value-type="float">
            <text:p>29063</text:p>
          </table:table-cell>
          <table:table-cell office:value-type="float" office:value="29080.82856" calcext:value-type="float">
            <text:p>29081</text:p>
          </table:table-cell>
          <table:table-cell office:value-type="float" office:value="28438.7929" calcext:value-type="float">
            <text:p>28439</text:p>
          </table:table-cell>
          <table:table-cell office:value-type="float" office:value="28744.165281" calcext:value-type="float">
            <text:p>28744</text:p>
          </table:table-cell>
          <table:table-cell office:value-type="float" office:value="29202.707156" calcext:value-type="float">
            <text:p>29203</text:p>
          </table:table-cell>
          <table:table-cell office:value-type="float" office:value="28819.696137" calcext:value-type="float">
            <text:p>28820</text:p>
          </table:table-cell>
          <table:table-cell office:value-type="float" office:value="29351.525265" calcext:value-type="float">
            <text:p>29352</text:p>
          </table:table-cell>
          <table:table-cell office:value-type="float" office:value="29448.229142" calcext:value-type="float">
            <text:p>29448</text:p>
          </table:table-cell>
          <table:table-cell table:formula="of:=(MAX([.D48:.M48])-MIN([.D48:.M48]))/AVERAGE([.D48:.M48])" office:value-type="percentage" office:value="0.0774264312402681" calcext:value-type="percentage">
            <text:p>8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3023.861658" calcext:value-type="float">
            <text:p>33024</text:p>
          </table:table-cell>
          <table:table-cell office:value-type="float" office:value="31848.973531" calcext:value-type="float">
            <text:p>31849</text:p>
          </table:table-cell>
          <table:table-cell office:value-type="float" office:value="32222.344657" calcext:value-type="float">
            <text:p>32222</text:p>
          </table:table-cell>
          <table:table-cell office:value-type="float" office:value="32232.509002" calcext:value-type="float">
            <text:p>32233</text:p>
          </table:table-cell>
          <table:table-cell office:value-type="float" office:value="32123.592382" calcext:value-type="float">
            <text:p>32124</text:p>
          </table:table-cell>
          <table:table-cell office:value-type="float" office:value="32051.201579" calcext:value-type="float">
            <text:p>32051</text:p>
          </table:table-cell>
          <table:table-cell office:value-type="float" office:value="32085.444256" calcext:value-type="float">
            <text:p>32085</text:p>
          </table:table-cell>
          <table:table-cell office:value-type="float" office:value="31877.272429" calcext:value-type="float">
            <text:p>31877</text:p>
          </table:table-cell>
          <table:table-cell office:value-type="float" office:value="31803.96169" calcext:value-type="float">
            <text:p>31804</text:p>
          </table:table-cell>
          <table:table-cell office:value-type="float" office:value="32135.036197" calcext:value-type="float">
            <text:p>32135</text:p>
          </table:table-cell>
          <table:table-cell table:formula="of:=(MAX([.D49:.M49])-MIN([.D49:.M49]))/AVERAGE([.D49:.M49])" office:value-type="percentage" office:value="0.0379553216149789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4093.416297" calcext:value-type="float">
            <text:p>34093</text:p>
          </table:table-cell>
          <table:table-cell office:value-type="float" office:value="33957.600709" calcext:value-type="float">
            <text:p>33958</text:p>
          </table:table-cell>
          <table:table-cell office:value-type="float" office:value="33958.68843" calcext:value-type="float">
            <text:p>33959</text:p>
          </table:table-cell>
          <table:table-cell office:value-type="float" office:value="34332.853754" calcext:value-type="float">
            <text:p>34333</text:p>
          </table:table-cell>
          <table:table-cell office:value-type="float" office:value="34004.794325" calcext:value-type="float">
            <text:p>34005</text:p>
          </table:table-cell>
          <table:table-cell office:value-type="float" office:value="33662.566468" calcext:value-type="float">
            <text:p>33663</text:p>
          </table:table-cell>
          <table:table-cell office:value-type="float" office:value="33701.999155" calcext:value-type="float">
            <text:p>33702</text:p>
          </table:table-cell>
          <table:table-cell office:value-type="float" office:value="33402.791383" calcext:value-type="float">
            <text:p>33403</text:p>
          </table:table-cell>
          <table:table-cell office:value-type="float" office:value="34134.338044" calcext:value-type="float">
            <text:p>34134</text:p>
          </table:table-cell>
          <table:table-cell office:value-type="float" office:value="34284.916836" calcext:value-type="float">
            <text:p>34285</text:p>
          </table:table-cell>
          <table:table-cell table:formula="of:=(MAX([.D50:.M50])-MIN([.D50:.M50]))/AVERAGE([.D50:.M50])" office:value-type="percentage" office:value="0.0273923219994079" calcext:value-type="percentage">
            <text:p>3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17" office:value-type="float" office:value="35176.724407" calcext:value-type="float">
            <text:p>35177</text:p>
          </table:table-cell>
          <table:table-cell table:style-name="ce23" office:value-type="float" office:value="36194.40059" calcext:value-type="float">
            <text:p>36194</text:p>
          </table:table-cell>
          <table:table-cell table:style-name="ce23" office:value-type="float" office:value="35925.732044" calcext:value-type="float">
            <text:p>35926</text:p>
          </table:table-cell>
          <table:table-cell table:style-name="ce23" office:value-type="float" office:value="35942.645701" calcext:value-type="float">
            <text:p>35943</text:p>
          </table:table-cell>
          <table:table-cell table:style-name="ce23" office:value-type="float" office:value="36096.326449" calcext:value-type="float">
            <text:p>36096</text:p>
          </table:table-cell>
          <table:table-cell table:style-name="ce23" office:value-type="float" office:value="36019.577972" calcext:value-type="float">
            <text:p>36020</text:p>
          </table:table-cell>
          <table:table-cell table:style-name="ce23" office:value-type="float" office:value="35781.130229" calcext:value-type="float">
            <text:p>35781</text:p>
          </table:table-cell>
          <table:table-cell table:style-name="ce23" office:value-type="float" office:value="35960.677261" calcext:value-type="float">
            <text:p>35961</text:p>
          </table:table-cell>
          <table:table-cell table:style-name="ce23" office:value-type="float" office:value="36073.309745" calcext:value-type="float">
            <text:p>36073</text:p>
          </table:table-cell>
          <table:table-cell table:style-name="ce29" office:value-type="float" office:value="35836.813142" calcext:value-type="float">
            <text:p>35837</text:p>
          </table:table-cell>
          <table:table-cell table:formula="of:=(MAX([.D51:.M51])-MIN([.D51:.M51]))/AVERAGE([.D51:.M51])" office:value-type="percentage" office:value="0.0283469466104327" calcext:value-type="percentage">
            <text:p>3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master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204.675583" calcext:value-type="float">
            <text:p>3205</text:p>
          </table:table-cell>
          <table:table-cell table:style-name="ce21" office:value-type="float" office:value="3149.468607" calcext:value-type="float">
            <text:p>3149</text:p>
          </table:table-cell>
          <table:table-cell table:style-name="ce21" office:value-type="float" office:value="3120.696742" calcext:value-type="float">
            <text:p>3121</text:p>
          </table:table-cell>
          <table:table-cell table:style-name="ce21" office:value-type="float" office:value="3142.313592" calcext:value-type="float">
            <text:p>3142</text:p>
          </table:table-cell>
          <table:table-cell table:style-name="ce21" office:value-type="float" office:value="3122.89116" calcext:value-type="float">
            <text:p>3123</text:p>
          </table:table-cell>
          <table:table-cell table:style-name="ce21" office:value-type="float" office:value="3147.254762" calcext:value-type="float">
            <text:p>3147</text:p>
          </table:table-cell>
          <table:table-cell table:style-name="ce21" office:value-type="float" office:value="3121.297439" calcext:value-type="float">
            <text:p>3121</text:p>
          </table:table-cell>
          <table:table-cell table:style-name="ce21" office:value-type="float" office:value="3119.694564" calcext:value-type="float">
            <text:p>3120</text:p>
          </table:table-cell>
          <table:table-cell table:style-name="ce21" office:value-type="float" office:value="3131.596319" calcext:value-type="float">
            <text:p>3132</text:p>
          </table:table-cell>
          <table:table-cell table:style-name="ce27" office:value-type="float" office:value="3104.750673" calcext:value-type="float">
            <text:p>3105</text:p>
          </table:table-cell>
          <table:table-cell table:formula="of:=(MAX([.D52:.M52])-MIN([.D52:.M52]))/AVERAGE([.D52:.M52])" office:value-type="percentage" office:value="0.0318590973086009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8831.115325" calcext:value-type="float">
            <text:p>18831</text:p>
          </table:table-cell>
          <table:table-cell office:value-type="float" office:value="18518.632101" calcext:value-type="float">
            <text:p>18519</text:p>
          </table:table-cell>
          <table:table-cell office:value-type="float" office:value="18834.644537" calcext:value-type="float">
            <text:p>18835</text:p>
          </table:table-cell>
          <table:table-cell office:value-type="float" office:value="18388.598046" calcext:value-type="float">
            <text:p>18389</text:p>
          </table:table-cell>
          <table:table-cell office:value-type="float" office:value="18458.896956" calcext:value-type="float">
            <text:p>18459</text:p>
          </table:table-cell>
          <table:table-cell office:value-type="float" office:value="18656.056443" calcext:value-type="float">
            <text:p>18656</text:p>
          </table:table-cell>
          <table:table-cell office:value-type="float" office:value="18520.635432" calcext:value-type="float">
            <text:p>18521</text:p>
          </table:table-cell>
          <table:table-cell office:value-type="float" office:value="18928.167871" calcext:value-type="float">
            <text:p>18928</text:p>
          </table:table-cell>
          <table:table-cell office:value-type="float" office:value="18734.298319" calcext:value-type="float">
            <text:p>18734</text:p>
          </table:table-cell>
          <table:table-cell office:value-type="float" office:value="18632.592185" calcext:value-type="float">
            <text:p>18633</text:p>
          </table:table-cell>
          <table:table-cell table:formula="of:=(MAX([.D53:.M53])-MIN([.D53:.M53]))/AVERAGE([.D53:.M53])" office:value-type="percentage" office:value="0.0289307936862374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7362.283843" calcext:value-type="float">
            <text:p>27362</text:p>
          </table:table-cell>
          <table:table-cell office:value-type="float" office:value="26175.364532" calcext:value-type="float">
            <text:p>26175</text:p>
          </table:table-cell>
          <table:table-cell office:value-type="float" office:value="26420.241902" calcext:value-type="float">
            <text:p>26420</text:p>
          </table:table-cell>
          <table:table-cell office:value-type="float" office:value="25966.633903" calcext:value-type="float">
            <text:p>25967</text:p>
          </table:table-cell>
          <table:table-cell office:value-type="float" office:value="26175.775392" calcext:value-type="float">
            <text:p>26176</text:p>
          </table:table-cell>
          <table:table-cell office:value-type="float" office:value="26007.765403" calcext:value-type="float">
            <text:p>26008</text:p>
          </table:table-cell>
          <table:table-cell office:value-type="float" office:value="26203.515253" calcext:value-type="float">
            <text:p>26204</text:p>
          </table:table-cell>
          <table:table-cell office:value-type="float" office:value="26123.727021" calcext:value-type="float">
            <text:p>26124</text:p>
          </table:table-cell>
          <table:table-cell office:value-type="float" office:value="25883.980964" calcext:value-type="float">
            <text:p>25884</text:p>
          </table:table-cell>
          <table:table-cell office:value-type="float" office:value="26167.914999" calcext:value-type="float">
            <text:p>26168</text:p>
          </table:table-cell>
          <table:table-cell table:formula="of:=(MAX([.D54:.M54])-MIN([.D54:.M54]))/AVERAGE([.D54:.M54])" office:value-type="percentage" office:value="0.0563190456871926" calcext:value-type="percentage">
            <text:p>6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0190.51833" calcext:value-type="float">
            <text:p>30191</text:p>
          </table:table-cell>
          <table:table-cell office:value-type="float" office:value="28421.60408" calcext:value-type="float">
            <text:p>28422</text:p>
          </table:table-cell>
          <table:table-cell office:value-type="float" office:value="27897.346158" calcext:value-type="float">
            <text:p>27897</text:p>
          </table:table-cell>
          <table:table-cell office:value-type="float" office:value="29740.181015" calcext:value-type="float">
            <text:p>29740</text:p>
          </table:table-cell>
          <table:table-cell office:value-type="float" office:value="28650.645579" calcext:value-type="float">
            <text:p>28651</text:p>
          </table:table-cell>
          <table:table-cell office:value-type="float" office:value="28148.798036" calcext:value-type="float">
            <text:p>28149</text:p>
          </table:table-cell>
          <table:table-cell office:value-type="float" office:value="29828.074507" calcext:value-type="float">
            <text:p>29828</text:p>
          </table:table-cell>
          <table:table-cell office:value-type="float" office:value="28072.084556" calcext:value-type="float">
            <text:p>28072</text:p>
          </table:table-cell>
          <table:table-cell office:value-type="float" office:value="28504.19673" calcext:value-type="float">
            <text:p>28504</text:p>
          </table:table-cell>
          <table:table-cell office:value-type="float" office:value="27856.568935" calcext:value-type="float">
            <text:p>27857</text:p>
          </table:table-cell>
          <table:table-cell table:formula="of:=(MAX([.D55:.M55])-MIN([.D55:.M55]))/AVERAGE([.D55:.M55])" office:value-type="percentage" office:value="0.0812345288844448" calcext:value-type="percentage">
            <text:p>8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1988.268712" calcext:value-type="float">
            <text:p>31988</text:p>
          </table:table-cell>
          <table:table-cell office:value-type="float" office:value="31588.902459" calcext:value-type="float">
            <text:p>31589</text:p>
          </table:table-cell>
          <table:table-cell office:value-type="float" office:value="31398.996995" calcext:value-type="float">
            <text:p>31399</text:p>
          </table:table-cell>
          <table:table-cell office:value-type="float" office:value="31108.713862" calcext:value-type="float">
            <text:p>31109</text:p>
          </table:table-cell>
          <table:table-cell office:value-type="float" office:value="31744.608812" calcext:value-type="float">
            <text:p>31745</text:p>
          </table:table-cell>
          <table:table-cell office:value-type="float" office:value="31634.277928" calcext:value-type="float">
            <text:p>31634</text:p>
          </table:table-cell>
          <table:table-cell office:value-type="float" office:value="31257.945165" calcext:value-type="float">
            <text:p>31258</text:p>
          </table:table-cell>
          <table:table-cell office:value-type="float" office:value="31534.304399" calcext:value-type="float">
            <text:p>31534</text:p>
          </table:table-cell>
          <table:table-cell office:value-type="float" office:value="31598.258085" calcext:value-type="float">
            <text:p>31598</text:p>
          </table:table-cell>
          <table:table-cell office:value-type="float" office:value="31291.4875" calcext:value-type="float">
            <text:p>31291</text:p>
          </table:table-cell>
          <table:table-cell table:formula="of:=(MAX([.D56:.M56])-MIN([.D56:.M56]))/AVERAGE([.D56:.M56])" office:value-type="percentage" office:value="0.0279094612939696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3577.111893" calcext:value-type="float">
            <text:p>33577</text:p>
          </table:table-cell>
          <table:table-cell office:value-type="float" office:value="33124.627956" calcext:value-type="float">
            <text:p>33125</text:p>
          </table:table-cell>
          <table:table-cell office:value-type="float" office:value="33378.299215" calcext:value-type="float">
            <text:p>33378</text:p>
          </table:table-cell>
          <table:table-cell office:value-type="float" office:value="33147.970333" calcext:value-type="float">
            <text:p>33148</text:p>
          </table:table-cell>
          <table:table-cell office:value-type="float" office:value="33286.092779" calcext:value-type="float">
            <text:p>33286</text:p>
          </table:table-cell>
          <table:table-cell office:value-type="float" office:value="33316.821551" calcext:value-type="float">
            <text:p>33317</text:p>
          </table:table-cell>
          <table:table-cell office:value-type="float" office:value="33157.033408" calcext:value-type="float">
            <text:p>33157</text:p>
          </table:table-cell>
          <table:table-cell office:value-type="float" office:value="33472.569867" calcext:value-type="float">
            <text:p>33473</text:p>
          </table:table-cell>
          <table:table-cell office:value-type="float" office:value="33554.466101" calcext:value-type="float">
            <text:p>33554</text:p>
          </table:table-cell>
          <table:table-cell office:value-type="float" office:value="33266.358365" calcext:value-type="float">
            <text:p>33266</text:p>
          </table:table-cell>
          <table:table-cell table:formula="of:=(MAX([.D57:.M57])-MIN([.D57:.M57]))/AVERAGE([.D57:.M57])" office:value-type="percentage" office:value="0.0135766353264878" calcext:value-type="percentage">
            <text:p>1%</text:p>
          </table:table-cell>
        </table:table-row>
        <table:table-row table:style-name="ro1">
          <table:table-cell table:style-name="ce6"/>
          <table:table-cell table:style-name="ce12"/>
          <table:table-cell table:style-name="ce12" office:value-type="float" office:value="192" calcext:value-type="float">
            <text:p>192</text:p>
          </table:table-cell>
          <table:table-cell table:style-name="ce18" office:value-type="float" office:value="34939.052144" calcext:value-type="float">
            <text:p>34939</text:p>
          </table:table-cell>
          <table:table-cell table:style-name="ce24" office:value-type="float" office:value="35281.537653" calcext:value-type="float">
            <text:p>35282</text:p>
          </table:table-cell>
          <table:table-cell table:style-name="ce24" office:value-type="float" office:value="35141.904832" calcext:value-type="float">
            <text:p>35142</text:p>
          </table:table-cell>
          <table:table-cell table:style-name="ce24" office:value-type="float" office:value="35197.30748" calcext:value-type="float">
            <text:p>35197</text:p>
          </table:table-cell>
          <table:table-cell table:style-name="ce24" office:value-type="float" office:value="35340.117403" calcext:value-type="float">
            <text:p>35340</text:p>
          </table:table-cell>
          <table:table-cell table:style-name="ce24" office:value-type="float" office:value="35456.90083" calcext:value-type="float">
            <text:p>35457</text:p>
          </table:table-cell>
          <table:table-cell table:style-name="ce24" office:value-type="float" office:value="35252.373568" calcext:value-type="float">
            <text:p>35252</text:p>
          </table:table-cell>
          <table:table-cell table:style-name="ce24" office:value-type="float" office:value="35377.659094" calcext:value-type="float">
            <text:p>35378</text:p>
          </table:table-cell>
          <table:table-cell table:style-name="ce24" office:value-type="float" office:value="35211.043665" calcext:value-type="float">
            <text:p>35211</text:p>
          </table:table-cell>
          <table:table-cell table:style-name="ce30" office:value-type="float" office:value="35233.908321" calcext:value-type="float">
            <text:p>35234</text:p>
          </table:table-cell>
          <table:table-cell table:formula="of:=(MAX([.D58:.M58])-MIN([.D58:.M58]))/AVERAGE([.D58:.M58])" office:value-type="percentage" office:value="0.0146935855013055" calcext:value-type="percentage">
            <text:p>1%</text:p>
          </table:table-cell>
        </table:table-row>
      </table:table>
      <table:table table:name="charts" table:style-name="ta1">
        <table:shapes>
          <draw:frame draw:z-index="0" draw:style-name="gr1" draw:text-style-name="P1" svg:width="453.51pt" svg:height="255.09pt" svg:x="36.85pt" svg:y="176pt">
            <loext:p draw:notify-on-update-of-ranges="charts.B1:charts.B1 charts.C1:charts.I1 charts.B2:charts.B2 charts.C2:charts.I2 charts.B3:charts.B3 charts.C3:charts.I3 charts.B4:charts.B4 charts.C4:charts.I4 charts.B5:charts.B5 charts.C5:charts.I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517.24pt" svg:y="172.23pt">
            <loext:p draw:notify-on-update-of-ranges="charts.B6:charts.B6 charts.C6:charts.I6 charts.B7:charts.B7 charts.C7:charts.I7 charts.B8:charts.B8 charts.C8:charts.I8 charts.B9:charts.B9 charts.C9:charts.I9 charts.B10:charts.B10 charts.C10:charts.I1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4"/>
        <table:table-column table:style-name="co8" table:default-cell-style-name="ce10"/>
        <table:table-column table:style-name="co8" table:default-cell-style-name="ce16"/>
        <table:table-column table:style-name="co8" table:number-columns-repeated="5" table:default-cell-style-name="ce22"/>
        <table:table-column table:style-name="co8" table:default-cell-style-name="ce28"/>
        <table:table-row table:style-name="ro1">
          <table:table-cell table:style-name="ce2" office:value-type="string" calcext:value-type="string">
            <text:p>workload</text:p>
          </table:table-cell>
          <table:table-cell table:style-name="ce8" office:value-type="string" calcext:value-type="string">
            <text:p>patch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192" calcext:value-type="float">
            <text:p>192</text:p>
          </table:table-cell>
        </table:table-row>
        <table:table-row table:style-name="ro1">
          <table:table-cell table:style-name="ce3" office:value-type="string" calcext:value-type="string">
            <text:p>dilip</text:p>
          </table:table-cell>
          <table:table-cell table:style-name="ce9" office:value-type="string" calcext:value-type="string">
            <text:p>granular-locking</text:p>
          </table:table-cell>
          <table:table-cell table:style-name="ce15" office:value-type="float" office:value="4050.3524881" calcext:value-type="float">
            <text:p>4050</text:p>
          </table:table-cell>
          <table:table-cell table:style-name="ce21" office:value-type="float" office:value="23047.8916741" calcext:value-type="float">
            <text:p>23048</text:p>
          </table:table-cell>
          <table:table-cell table:style-name="ce21" office:value-type="float" office:value="27969.201466" calcext:value-type="float">
            <text:p>27969</text:p>
          </table:table-cell>
          <table:table-cell table:style-name="ce21" office:value-type="float" office:value="32076.4443591" calcext:value-type="float">
            <text:p>32076</text:p>
          </table:table-cell>
          <table:table-cell table:style-name="ce21" office:value-type="float" office:value="34874.198811" calcext:value-type="float">
            <text:p>34874</text:p>
          </table:table-cell>
          <table:table-cell table:style-name="ce21" office:value-type="float" office:value="36554.836452" calcext:value-type="float">
            <text:p>36555</text:p>
          </table:table-cell>
          <table:table-cell table:style-name="ce27" office:value-type="float" office:value="37710.2787235" calcext:value-type="float">
            <text:p>37710</text:p>
          </table:table-cell>
        </table:table-row>
        <table:table-row table:style-name="ro1">
          <table:table-cell/>
          <table:table-cell office:value-type="string" calcext:value-type="string">
            <text:p>granular-locking-no-content-lock</text:p>
          </table:table-cell>
          <table:table-cell office:value-type="float" office:value="4024.754492" calcext:value-type="float">
            <text:p>4025</text:p>
          </table:table-cell>
          <table:table-cell office:value-type="float" office:value="23166.3261738" calcext:value-type="float">
            <text:p>23166</text:p>
          </table:table-cell>
          <table:table-cell office:value-type="float" office:value="28429.9316322" calcext:value-type="float">
            <text:p>28430</text:p>
          </table:table-cell>
          <table:table-cell office:value-type="float" office:value="33031.5394254" calcext:value-type="float">
            <text:p>33032</text:p>
          </table:table-cell>
          <table:table-cell office:value-type="float" office:value="35213.6363626" calcext:value-type="float">
            <text:p>35214</text:p>
          </table:table-cell>
          <table:table-cell office:value-type="float" office:value="37576.2152459" calcext:value-type="float">
            <text:p>37576</text:p>
          </table:table-cell>
          <table:table-cell office:value-type="float" office:value="39191.4445473" calcext:value-type="float">
            <text:p>39191</text:p>
          </table:table-cell>
        </table:table-row>
        <table:table-row table:style-name="ro1">
          <table:table-cell/>
          <table:table-cell office:value-type="string" calcext:value-type="string">
            <text:p>group-update</text:p>
          </table:table-cell>
          <table:table-cell office:value-type="float" office:value="4001.8751202" calcext:value-type="float">
            <text:p>4002</text:p>
          </table:table-cell>
          <table:table-cell office:value-type="float" office:value="23036.768755" calcext:value-type="float">
            <text:p>23037</text:p>
          </table:table-cell>
          <table:table-cell office:value-type="float" office:value="28007.6637766" calcext:value-type="float">
            <text:p>28008</text:p>
          </table:table-cell>
          <table:table-cell office:value-type="float" office:value="32491.6743813" calcext:value-type="float">
            <text:p>32492</text:p>
          </table:table-cell>
          <table:table-cell office:value-type="float" office:value="35160.9088441" calcext:value-type="float">
            <text:p>35161</text:p>
          </table:table-cell>
          <table:table-cell office:value-type="float" office:value="36835.6637939" calcext:value-type="float">
            <text:p>36836</text:p>
          </table:table-cell>
          <table:table-cell office:value-type="float" office:value="38850.2033667" calcext:value-type="float">
            <text:p>38850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master</text:p>
          </table:table-cell>
          <table:table-cell table:style-name="ce17" office:value-type="float" office:value="3968.0524235" calcext:value-type="float">
            <text:p>3968</text:p>
          </table:table-cell>
          <table:table-cell table:style-name="ce23" office:value-type="float" office:value="22883.4986036" calcext:value-type="float">
            <text:p>22883</text:p>
          </table:table-cell>
          <table:table-cell table:style-name="ce23" office:value-type="float" office:value="27437.3375227" calcext:value-type="float">
            <text:p>27437</text:p>
          </table:table-cell>
          <table:table-cell table:style-name="ce23" office:value-type="float" office:value="32216.949015" calcext:value-type="float">
            <text:p>32217</text:p>
          </table:table-cell>
          <table:table-cell table:style-name="ce23" office:value-type="float" office:value="34822.5739516" calcext:value-type="float">
            <text:p>34823</text:p>
          </table:table-cell>
          <table:table-cell table:style-name="ce23" office:value-type="float" office:value="36668.4124519" calcext:value-type="float">
            <text:p>36668</text:p>
          </table:table-cell>
          <table:table-cell table:style-name="ce29" office:value-type="float" office:value="38072.6729099" calcext:value-type="float">
            <text:p>38073</text:p>
          </table:table-cell>
        </table:table-row>
        <table:table-row table:style-name="ro1">
          <table:table-cell table:style-name="ce2" office:value-type="string" calcext:value-type="string">
            <text:p>workload</text:p>
          </table:table-cell>
          <table:table-cell table:style-name="ce8" office:value-type="string" calcext:value-type="string">
            <text:p>patch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192" calcext:value-type="float">
            <text:p>192</text:p>
          </table:table-cell>
        </table:table-row>
        <table:table-row table:style-name="ro1">
          <table:table-cell table:style-name="ce3" office:value-type="string" calcext:value-type="string">
            <text:p>pgbench</text:p>
          </table:table-cell>
          <table:table-cell table:style-name="ce9" office:value-type="string" calcext:value-type="string">
            <text:p>granular-locking</text:p>
          </table:table-cell>
          <table:table-cell table:style-name="ce15" office:value-type="float" office:value="3116.0172427" calcext:value-type="float">
            <text:p>3116</text:p>
          </table:table-cell>
          <table:table-cell table:style-name="ce21" office:value-type="float" office:value="19234.788452" calcext:value-type="float">
            <text:p>19235</text:p>
          </table:table-cell>
          <table:table-cell table:style-name="ce21" office:value-type="float" office:value="27387.5302551" calcext:value-type="float">
            <text:p>27388</text:p>
          </table:table-cell>
          <table:table-cell table:style-name="ce21" office:value-type="float" office:value="29149.9460424" calcext:value-type="float">
            <text:p>29150</text:p>
          </table:table-cell>
          <table:table-cell table:style-name="ce21" office:value-type="float" office:value="31904.9738347" calcext:value-type="float">
            <text:p>31905</text:p>
          </table:table-cell>
          <table:table-cell table:style-name="ce21" office:value-type="float" office:value="34105.3677736" calcext:value-type="float">
            <text:p>34105</text:p>
          </table:table-cell>
          <table:table-cell table:style-name="ce27" office:value-type="float" office:value="36358.9357389" calcext:value-type="float">
            <text:p>36359</text:p>
          </table:table-cell>
        </table:table-row>
        <table:table-row table:style-name="ro1">
          <table:table-cell/>
          <table:table-cell office:value-type="string" calcext:value-type="string">
            <text:p>granular-locking-no-content-lock</text:p>
          </table:table-cell>
          <table:table-cell office:value-type="float" office:value="3205.5058884" calcext:value-type="float">
            <text:p>3206</text:p>
          </table:table-cell>
          <table:table-cell office:value-type="float" office:value="19070.5588013" calcext:value-type="float">
            <text:p>19071</text:p>
          </table:table-cell>
          <table:table-cell office:value-type="float" office:value="27492.1869862" calcext:value-type="float">
            <text:p>27492</text:p>
          </table:table-cell>
          <table:table-cell office:value-type="float" office:value="29177.5061359" calcext:value-type="float">
            <text:p>29178</text:p>
          </table:table-cell>
          <table:table-cell office:value-type="float" office:value="32009.3485396" calcext:value-type="float">
            <text:p>32009</text:p>
          </table:table-cell>
          <table:table-cell office:value-type="float" office:value="34139.9157839" calcext:value-type="float">
            <text:p>34140</text:p>
          </table:table-cell>
          <table:table-cell office:value-type="float" office:value="36320.7806861" calcext:value-type="float">
            <text:p>36321</text:p>
          </table:table-cell>
        </table:table-row>
        <table:table-row table:style-name="ro1">
          <table:table-cell/>
          <table:table-cell office:value-type="string" calcext:value-type="string">
            <text:p>group-update</text:p>
          </table:table-cell>
          <table:table-cell office:value-type="float" office:value="3195.0381915" calcext:value-type="float">
            <text:p>3195</text:p>
          </table:table-cell>
          <table:table-cell office:value-type="float" office:value="19103.988699" calcext:value-type="float">
            <text:p>19104</text:p>
          </table:table-cell>
          <table:table-cell office:value-type="float" office:value="26887.9938051" calcext:value-type="float">
            <text:p>26888</text:p>
          </table:table-cell>
          <table:table-cell office:value-type="float" office:value="29235.8339102" calcext:value-type="float">
            <text:p>29236</text:p>
          </table:table-cell>
          <table:table-cell office:value-type="float" office:value="32140.4197381" calcext:value-type="float">
            <text:p>32140</text:p>
          </table:table-cell>
          <table:table-cell office:value-type="float" office:value="33953.3965401" calcext:value-type="float">
            <text:p>33953</text:p>
          </table:table-cell>
          <table:table-cell office:value-type="float" office:value="35900.733754" calcext:value-type="float">
            <text:p>35901</text:p>
          </table:table-cell>
        </table:table-row>
        <table:table-row table:style-name="ro1">
          <table:table-cell table:style-name="ce6"/>
          <table:table-cell table:style-name="ce11" office:value-type="string" calcext:value-type="string">
            <text:p>master</text:p>
          </table:table-cell>
          <table:table-cell table:style-name="ce18" office:value-type="float" office:value="3136.4639441" calcext:value-type="float">
            <text:p>3136</text:p>
          </table:table-cell>
          <table:table-cell table:style-name="ce24" office:value-type="float" office:value="18650.3637215" calcext:value-type="float">
            <text:p>18650</text:p>
          </table:table-cell>
          <table:table-cell table:style-name="ce24" office:value-type="float" office:value="26248.7203212" calcext:value-type="float">
            <text:p>26249</text:p>
          </table:table-cell>
          <table:table-cell table:style-name="ce24" office:value-type="float" office:value="28731.0017926" calcext:value-type="float">
            <text:p>28731</text:p>
          </table:table-cell>
          <table:table-cell table:style-name="ce24" office:value-type="float" office:value="31514.5763917" calcext:value-type="float">
            <text:p>31515</text:p>
          </table:table-cell>
          <table:table-cell table:style-name="ce24" office:value-type="float" office:value="33328.1351468" calcext:value-type="float">
            <text:p>33328</text:p>
          </table:table-cell>
          <table:table-cell table:style-name="ce30" office:value-type="float" office:value="35243.180499" calcext:value-type="float">
            <text:p>35243</text:p>
          </table:table-cell>
        </table:table-row>
      </table:table>
      <table:named-expressions/>
      <table:data-pilot-tables>
        <table:data-pilot-table table:name="DataPilot1" table:application-data="" table:target-range-address="runs.A1:runs.M58" table:buttons="runs.A2 runs.B2 runs.C2 runs.D1" table:grand-total="none" table:show-filter-button="false" table:drill-down-on-double-click="false">
          <table:source-cell-range table:cell-range-address="results.A1:results.E561"/>
          <table:data-pilot-field table:source-field-name="run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orkload" table:orientation="row" table:used-hierarchy="0" table:function="auto">
            <table:data-pilot-level table:show-empty="false" calcext:repeat-item-labels="false">
              <table:data-pilot-members>
                <table:data-pilot-member table:name="dilip" table:display="true" table:show-details="true"/>
                <table:data-pilot-member table:name="pgben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tch" table:orientation="row" table:used-hierarchy="0" table:function="auto">
            <table:data-pilot-level table:show-empty="false" calcext:repeat-item-labels="false">
              <table:data-pilot-members>
                <table:data-pilot-member table:name="pg-9.6-granular-locking" table:display="true" table:show-details="true"/>
                <table:data-pilot-member table:name="pg-9.6-granular-locking-no-content-lock" table:display="true" table:show-details="true"/>
                <table:data-pilot-member table:name="pg-9.6-group-update" table:display="true" table:show-details="true"/>
                <table:data-pilot-member table:name="pg-9.6-mast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ient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8" table:display="true" table:show-details="true"/>
                <table:data-pilot-member table:name="16" table:display="true" table:show-details="true"/>
                <table:data-pilot-member table:name="32" table:display="true" table:show-details="true"/>
                <table:data-pilot-member table:name="64" table:display="true" table:show-details="true"/>
                <table:data-pilot-member table:name="128" table:display="true" table:show-details="true"/>
                <table:data-pilot-member table:name="1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s" table:orientation="data" table:used-hierarchy="0" table:function="average">
            <table:data-pilot-level table:show-empty="false" calcext:repeat-item-labels="false">
              <table:data-pilot-members>
                <table:data-pilot-member table:name="3057.330139" table:display="true" table:show-details="true"/>
                <table:data-pilot-member table:name="3091.037375" table:display="true" table:show-details="true"/>
                <table:data-pilot-member table:name="3094.812386" table:display="true" table:show-details="true"/>
                <table:data-pilot-member table:name="3103.140548" table:display="true" table:show-details="true"/>
                <table:data-pilot-member table:name="3104.750673" table:display="true" table:show-details="true"/>
                <table:data-pilot-member table:name="3117.262553" table:display="true" table:show-details="true"/>
                <table:data-pilot-member table:name="3119.694564" table:display="true" table:show-details="true"/>
                <table:data-pilot-member table:name="3120.696742" table:display="true" table:show-details="true"/>
                <table:data-pilot-member table:name="3121.297439" table:display="true" table:show-details="true"/>
                <table:data-pilot-member table:name="3121.917709" table:display="true" table:show-details="true"/>
                <table:data-pilot-member table:name="3122.89116" table:display="true" table:show-details="true"/>
                <table:data-pilot-member table:name="3125.116283" table:display="true" table:show-details="true"/>
                <table:data-pilot-member table:name="3131.596319" table:display="true" table:show-details="true"/>
                <table:data-pilot-member table:name="3138.582451" table:display="true" table:show-details="true"/>
                <table:data-pilot-member table:name="3138.669907" table:display="true" table:show-details="true"/>
                <table:data-pilot-member table:name="3142.313592" table:display="true" table:show-details="true"/>
                <table:data-pilot-member table:name="3147.254762" table:display="true" table:show-details="true"/>
                <table:data-pilot-member table:name="3149.468607" table:display="true" table:show-details="true"/>
                <table:data-pilot-member table:name="3150.580745" table:display="true" table:show-details="true"/>
                <table:data-pilot-member table:name="3152.554829" table:display="true" table:show-details="true"/>
                <table:data-pilot-member table:name="3166.797138" table:display="true" table:show-details="true"/>
                <table:data-pilot-member table:name="3167.220451" table:display="true" table:show-details="true"/>
                <table:data-pilot-member table:name="3172.303076" table:display="true" table:show-details="true"/>
                <table:data-pilot-member table:name="3178.031498" table:display="true" table:show-details="true"/>
                <table:data-pilot-member table:name="3180.693291" table:display="true" table:show-details="true"/>
                <table:data-pilot-member table:name="3182.769608" table:display="true" table:show-details="true"/>
                <table:data-pilot-member table:name="3186.807899" table:display="true" table:show-details="true"/>
                <table:data-pilot-member table:name="3187.973785" table:display="true" table:show-details="true"/>
                <table:data-pilot-member table:name="3189.583495" table:display="true" table:show-details="true"/>
                <table:data-pilot-member table:name="3191.738903" table:display="true" table:show-details="true"/>
                <table:data-pilot-member table:name="3192.971287" table:display="true" table:show-details="true"/>
                <table:data-pilot-member table:name="3198.647144" table:display="true" table:show-details="true"/>
                <table:data-pilot-member table:name="3204.675583" table:display="true" table:show-details="true"/>
                <table:data-pilot-member table:name="3206.614535" table:display="true" table:show-details="true"/>
                <table:data-pilot-member table:name="3209.531623" table:display="true" table:show-details="true"/>
                <table:data-pilot-member table:name="3213.172814" table:display="true" table:show-details="true"/>
                <table:data-pilot-member table:name="3216.348062" table:display="true" table:show-details="true"/>
                <table:data-pilot-member table:name="3266.289339" table:display="true" table:show-details="true"/>
                <table:data-pilot-member table:name="3279.948613" table:display="true" table:show-details="true"/>
                <table:data-pilot-member table:name="3287.16574" table:display="true" table:show-details="true"/>
                <table:data-pilot-member table:name="3774.721909" table:display="true" table:show-details="true"/>
                <table:data-pilot-member table:name="3808.352557" table:display="true" table:show-details="true"/>
                <table:data-pilot-member table:name="3837.510476" table:display="true" table:show-details="true"/>
                <table:data-pilot-member table:name="3870.359615" table:display="true" table:show-details="true"/>
                <table:data-pilot-member table:name="3939.407528" table:display="true" table:show-details="true"/>
                <table:data-pilot-member table:name="3975.508376" table:display="true" table:show-details="true"/>
                <table:data-pilot-member table:name="3976.261075" table:display="true" table:show-details="true"/>
                <table:data-pilot-member table:name="3978.545572" table:display="true" table:show-details="true"/>
                <table:data-pilot-member table:name="3985.375088" table:display="true" table:show-details="true"/>
                <table:data-pilot-member table:name="3989.268549" table:display="true" table:show-details="true"/>
                <table:data-pilot-member table:name="3990.249107" table:display="true" table:show-details="true"/>
                <table:data-pilot-member table:name="3992.745473" table:display="true" table:show-details="true"/>
                <table:data-pilot-member table:name="3995.555002" table:display="true" table:show-details="true"/>
                <table:data-pilot-member table:name="3995.610744" table:display="true" table:show-details="true"/>
                <table:data-pilot-member table:name="3996.584806" table:display="true" table:show-details="true"/>
                <table:data-pilot-member table:name="4005.724939" table:display="true" table:show-details="true"/>
                <table:data-pilot-member table:name="4006.507763" table:display="true" table:show-details="true"/>
                <table:data-pilot-member table:name="4016.320767" table:display="true" table:show-details="true"/>
                <table:data-pilot-member table:name="4017.132518" table:display="true" table:show-details="true"/>
                <table:data-pilot-member table:name="4022.541435" table:display="true" table:show-details="true"/>
                <table:data-pilot-member table:name="4023.618993" table:display="true" table:show-details="true"/>
                <table:data-pilot-member table:name="4029.8603" table:display="true" table:show-details="true"/>
                <table:data-pilot-member table:name="4035.364617" table:display="true" table:show-details="true"/>
                <table:data-pilot-member table:name="4038.549747" table:display="true" table:show-details="true"/>
                <table:data-pilot-member table:name="4039.004511" table:display="true" table:show-details="true"/>
                <table:data-pilot-member table:name="4048.566626" table:display="true" table:show-details="true"/>
                <table:data-pilot-member table:name="4048.67525" table:display="true" table:show-details="true"/>
                <table:data-pilot-member table:name="4051.458939" table:display="true" table:show-details="true"/>
                <table:data-pilot-member table:name="4052.019632" table:display="true" table:show-details="true"/>
                <table:data-pilot-member table:name="4059.859115" table:display="true" table:show-details="true"/>
                <table:data-pilot-member table:name="4069.870627" table:display="true" table:show-details="true"/>
                <table:data-pilot-member table:name="4072.001266" table:display="true" table:show-details="true"/>
                <table:data-pilot-member table:name="4073.200949" table:display="true" table:show-details="true"/>
                <table:data-pilot-member table:name="4074.869763" table:display="true" table:show-details="true"/>
                <table:data-pilot-member table:name="4077.940879" table:display="true" table:show-details="true"/>
                <table:data-pilot-member table:name="4083.621059" table:display="true" table:show-details="true"/>
                <table:data-pilot-member table:name="4085.649855" table:display="true" table:show-details="true"/>
                <table:data-pilot-member table:name="4086.435875" table:display="true" table:show-details="true"/>
                <table:data-pilot-member table:name="4100.786757" table:display="true" table:show-details="true"/>
                <table:data-pilot-member table:name="4124.707179" table:display="true" table:show-details="true"/>
                <table:data-pilot-member table:name="18388.598046" table:display="true" table:show-details="true"/>
                <table:data-pilot-member table:name="18458.896956" table:display="true" table:show-details="true"/>
                <table:data-pilot-member table:name="18518.632101" table:display="true" table:show-details="true"/>
                <table:data-pilot-member table:name="18520.635432" table:display="true" table:show-details="true"/>
                <table:data-pilot-member table:name="18632.592185" table:display="true" table:show-details="true"/>
                <table:data-pilot-member table:name="18656.056443" table:display="true" table:show-details="true"/>
                <table:data-pilot-member table:name="18661.146082" table:display="true" table:show-details="true"/>
                <table:data-pilot-member table:name="18734.298319" table:display="true" table:show-details="true"/>
                <table:data-pilot-member table:name="18745.515461" table:display="true" table:show-details="true"/>
                <table:data-pilot-member table:name="18792.035032" table:display="true" table:show-details="true"/>
                <table:data-pilot-member table:name="18831.115325" table:display="true" table:show-details="true"/>
                <table:data-pilot-member table:name="18834.644537" table:display="true" table:show-details="true"/>
                <table:data-pilot-member table:name="18849.911505" table:display="true" table:show-details="true"/>
                <table:data-pilot-member table:name="18904.467411" table:display="true" table:show-details="true"/>
                <table:data-pilot-member table:name="18928.167871" table:display="true" table:show-details="true"/>
                <table:data-pilot-member table:name="18947.3288" table:display="true" table:show-details="true"/>
                <table:data-pilot-member table:name="18972.788739" table:display="true" table:show-details="true"/>
                <table:data-pilot-member table:name="18983.098384" table:display="true" table:show-details="true"/>
                <table:data-pilot-member table:name="18996.568441" table:display="true" table:show-details="true"/>
                <table:data-pilot-member table:name="19054.14337" table:display="true" table:show-details="true"/>
                <table:data-pilot-member table:name="19085.843706" table:display="true" table:show-details="true"/>
                <table:data-pilot-member table:name="19119.532762" table:display="true" table:show-details="true"/>
                <table:data-pilot-member table:name="19123.124382" table:display="true" table:show-details="true"/>
                <table:data-pilot-member table:name="19135.715213" table:display="true" table:show-details="true"/>
                <table:data-pilot-member table:name="19136.426887" table:display="true" table:show-details="true"/>
                <table:data-pilot-member table:name="19144.158305" table:display="true" table:show-details="true"/>
                <table:data-pilot-member table:name="19159.43504" table:display="true" table:show-details="true"/>
                <table:data-pilot-member table:name="19174.178705" table:display="true" table:show-details="true"/>
                <table:data-pilot-member table:name="19198.865156" table:display="true" table:show-details="true"/>
                <table:data-pilot-member table:name="19201.315328" table:display="true" table:show-details="true"/>
                <table:data-pilot-member table:name="19203.506632" table:display="true" table:show-details="true"/>
                <table:data-pilot-member table:name="19244.955752" table:display="true" table:show-details="true"/>
                <table:data-pilot-member table:name="19276.760315" table:display="true" table:show-details="true"/>
                <table:data-pilot-member table:name="19360.314665" table:display="true" table:show-details="true"/>
                <table:data-pilot-member table:name="19361.617405" table:display="true" table:show-details="true"/>
                <table:data-pilot-member table:name="19394.929203" table:display="true" table:show-details="true"/>
                <table:data-pilot-member table:name="19410.367548" table:display="true" table:show-details="true"/>
                <table:data-pilot-member table:name="19442.226333" table:display="true" table:show-details="true"/>
                <table:data-pilot-member table:name="19448.891638" table:display="true" table:show-details="true"/>
                <table:data-pilot-member table:name="19564.191323" table:display="true" table:show-details="true"/>
                <table:data-pilot-member table:name="21395.256365" table:display="true" table:show-details="true"/>
                <table:data-pilot-member table:name="21444.757162" table:display="true" table:show-details="true"/>
                <table:data-pilot-member table:name="21745.160747" table:display="true" table:show-details="true"/>
                <table:data-pilot-member table:name="21768.962763" table:display="true" table:show-details="true"/>
                <table:data-pilot-member table:name="22217.593221" table:display="true" table:show-details="true"/>
                <table:data-pilot-member table:name="22479.750569" table:display="true" table:show-details="true"/>
                <table:data-pilot-member table:name="22703.119369" table:display="true" table:show-details="true"/>
                <table:data-pilot-member table:name="22752.870471" table:display="true" table:show-details="true"/>
                <table:data-pilot-member table:name="22896.127417" table:display="true" table:show-details="true"/>
                <table:data-pilot-member table:name="22987.602558" table:display="true" table:show-details="true"/>
                <table:data-pilot-member table:name="22990.15258" table:display="true" table:show-details="true"/>
                <table:data-pilot-member table:name="23076.387451" table:display="true" table:show-details="true"/>
                <table:data-pilot-member table:name="23093.191784" table:display="true" table:show-details="true"/>
                <table:data-pilot-member table:name="23111.754837" table:display="true" table:show-details="true"/>
                <table:data-pilot-member table:name="23135.4905" table:display="true" table:show-details="true"/>
                <table:data-pilot-member table:name="23141.855863" table:display="true" table:show-details="true"/>
                <table:data-pilot-member table:name="23155.353282" table:display="true" table:show-details="true"/>
                <table:data-pilot-member table:name="23177.876989" table:display="true" table:show-details="true"/>
                <table:data-pilot-member table:name="23184.659412" table:display="true" table:show-details="true"/>
                <table:data-pilot-member table:name="23205.897422" table:display="true" table:show-details="true"/>
                <table:data-pilot-member table:name="23247.798337" table:display="true" table:show-details="true"/>
                <table:data-pilot-member table:name="23259.654744" table:display="true" table:show-details="true"/>
                <table:data-pilot-member table:name="23261.34436" table:display="true" table:show-details="true"/>
                <table:data-pilot-member table:name="23264.708699" table:display="true" table:show-details="true"/>
                <table:data-pilot-member table:name="23273.414406" table:display="true" table:show-details="true"/>
                <table:data-pilot-member table:name="23284.413125" table:display="true" table:show-details="true"/>
                <table:data-pilot-member table:name="23320.573634" table:display="true" table:show-details="true"/>
                <table:data-pilot-member table:name="23323.38569" table:display="true" table:show-details="true"/>
                <table:data-pilot-member table:name="23340.744913" table:display="true" table:show-details="true"/>
                <table:data-pilot-member table:name="23378.325662" table:display="true" table:show-details="true"/>
                <table:data-pilot-member table:name="23386.221058" table:display="true" table:show-details="true"/>
                <table:data-pilot-member table:name="23393.550699" table:display="true" table:show-details="true"/>
                <table:data-pilot-member table:name="23433.826085" table:display="true" table:show-details="true"/>
                <table:data-pilot-member table:name="23464.551558" table:display="true" table:show-details="true"/>
                <table:data-pilot-member table:name="23473.765767" table:display="true" table:show-details="true"/>
                <table:data-pilot-member table:name="23479.334891" table:display="true" table:show-details="true"/>
                <table:data-pilot-member table:name="23480.072602" table:display="true" table:show-details="true"/>
                <table:data-pilot-member table:name="23505.659416" table:display="true" table:show-details="true"/>
                <table:data-pilot-member table:name="23506.659012" table:display="true" table:show-details="true"/>
                <table:data-pilot-member table:name="23603.026645" table:display="true" table:show-details="true"/>
                <table:data-pilot-member table:name="25883.980964" table:display="true" table:show-details="true"/>
                <table:data-pilot-member table:name="25966.633903" table:display="true" table:show-details="true"/>
                <table:data-pilot-member table:name="26007.765403" table:display="true" table:show-details="true"/>
                <table:data-pilot-member table:name="26123.727021" table:display="true" table:show-details="true"/>
                <table:data-pilot-member table:name="26167.914999" table:display="true" table:show-details="true"/>
                <table:data-pilot-member table:name="26175.364532" table:display="true" table:show-details="true"/>
                <table:data-pilot-member table:name="26175.775392" table:display="true" table:show-details="true"/>
                <table:data-pilot-member table:name="26203.515253" table:display="true" table:show-details="true"/>
                <table:data-pilot-member table:name="26420.241902" table:display="true" table:show-details="true"/>
                <table:data-pilot-member table:name="26457.074977" table:display="true" table:show-details="true"/>
                <table:data-pilot-member table:name="26483.24314" table:display="true" table:show-details="true"/>
                <table:data-pilot-member table:name="26703.790623" table:display="true" table:show-details="true"/>
                <table:data-pilot-member table:name="26719.891654" table:display="true" table:show-details="true"/>
                <table:data-pilot-member table:name="26737.318717" table:display="true" table:show-details="true"/>
                <table:data-pilot-member table:name="26766.154126" table:display="true" table:show-details="true"/>
                <table:data-pilot-member table:name="26766.311256" table:display="true" table:show-details="true"/>
                <table:data-pilot-member table:name="26823.911371" table:display="true" table:show-details="true"/>
                <table:data-pilot-member table:name="26855.459694" table:display="true" table:show-details="true"/>
                <table:data-pilot-member table:name="26911.917735" table:display="true" table:show-details="true"/>
                <table:data-pilot-member table:name="26940.754679" table:display="true" table:show-details="true"/>
                <table:data-pilot-member table:name="26968.777545" table:display="true" table:show-details="true"/>
                <table:data-pilot-member table:name="27044.773079" table:display="true" table:show-details="true"/>
                <table:data-pilot-member table:name="27064.625532" table:display="true" table:show-details="true"/>
                <table:data-pilot-member table:name="27078.199668" table:display="true" table:show-details="true"/>
                <table:data-pilot-member table:name="27106.441984" table:display="true" table:show-details="true"/>
                <table:data-pilot-member table:name="27147.693841" table:display="true" table:show-details="true"/>
                <table:data-pilot-member table:name="27217.004467" table:display="true" table:show-details="true"/>
                <table:data-pilot-member table:name="27220.471905" table:display="true" table:show-details="true"/>
                <table:data-pilot-member table:name="27225.461654" table:display="true" table:show-details="true"/>
                <table:data-pilot-member table:name="27251.467913" table:display="true" table:show-details="true"/>
                <table:data-pilot-member table:name="27252.347073" table:display="true" table:show-details="true"/>
                <table:data-pilot-member table:name="27268.557033" table:display="true" table:show-details="true"/>
                <table:data-pilot-member table:name="27270.310857" table:display="true" table:show-details="true"/>
                <table:data-pilot-member table:name="27272.981188" table:display="true" table:show-details="true"/>
                <table:data-pilot-member table:name="27291.629801" table:display="true" table:show-details="true"/>
                <table:data-pilot-member table:name="27342.634168" table:display="true" table:show-details="true"/>
                <table:data-pilot-member table:name="27343.024517" table:display="true" table:show-details="true"/>
                <table:data-pilot-member table:name="27362.283843" table:display="true" table:show-details="true"/>
                <table:data-pilot-member table:name="27392.427614" table:display="true" table:show-details="true"/>
                <table:data-pilot-member table:name="27408.94754" table:display="true" table:show-details="true"/>
                <table:data-pilot-member table:name="27455.641909" table:display="true" table:show-details="true"/>
                <table:data-pilot-member table:name="27455.925345" table:display="true" table:show-details="true"/>
                <table:data-pilot-member table:name="27474.343584" table:display="true" table:show-details="true"/>
                <table:data-pilot-member table:name="27521.29154" table:display="true" table:show-details="true"/>
                <table:data-pilot-member table:name="27555.89298" table:display="true" table:show-details="true"/>
                <table:data-pilot-member table:name="27566.28139" table:display="true" table:show-details="true"/>
                <table:data-pilot-member table:name="27568.952036" table:display="true" table:show-details="true"/>
                <table:data-pilot-member table:name="27584.385331" table:display="true" table:show-details="true"/>
                <table:data-pilot-member table:name="27633.28145" table:display="true" table:show-details="true"/>
                <table:data-pilot-member table:name="27657.871042" table:display="true" table:show-details="true"/>
                <table:data-pilot-member table:name="27666.629592" table:display="true" table:show-details="true"/>
                <table:data-pilot-member table:name="27684.519776" table:display="true" table:show-details="true"/>
                <table:data-pilot-member table:name="27704.281589" table:display="true" table:show-details="true"/>
                <table:data-pilot-member table:name="27705.171415" table:display="true" table:show-details="true"/>
                <table:data-pilot-member table:name="27722.956439" table:display="true" table:show-details="true"/>
                <table:data-pilot-member table:name="27729.03613" table:display="true" table:show-details="true"/>
                <table:data-pilot-member table:name="27788.921274" table:display="true" table:show-details="true"/>
                <table:data-pilot-member table:name="27836.879852" table:display="true" table:show-details="true"/>
                <table:data-pilot-member table:name="27856.568935" table:display="true" table:show-details="true"/>
                <table:data-pilot-member table:name="27866.602733" table:display="true" table:show-details="true"/>
                <table:data-pilot-member table:name="27870.131184" table:display="true" table:show-details="true"/>
                <table:data-pilot-member table:name="27897.346158" table:display="true" table:show-details="true"/>
                <table:data-pilot-member table:name="27928.861216" table:display="true" table:show-details="true"/>
                <table:data-pilot-member table:name="27998.621884" table:display="true" table:show-details="true"/>
                <table:data-pilot-member table:name="28012.502043" table:display="true" table:show-details="true"/>
                <table:data-pilot-member table:name="28024.921125" table:display="true" table:show-details="true"/>
                <table:data-pilot-member table:name="28033.725143" table:display="true" table:show-details="true"/>
                <table:data-pilot-member table:name="28041.367591" table:display="true" table:show-details="true"/>
                <table:data-pilot-member table:name="28072.084556" table:display="true" table:show-details="true"/>
                <table:data-pilot-member table:name="28076.186658" table:display="true" table:show-details="true"/>
                <table:data-pilot-member table:name="28148.798036" table:display="true" table:show-details="true"/>
                <table:data-pilot-member table:name="28175.025182" table:display="true" table:show-details="true"/>
                <table:data-pilot-member table:name="28215.19021" table:display="true" table:show-details="true"/>
                <table:data-pilot-member table:name="28290.884328" table:display="true" table:show-details="true"/>
                <table:data-pilot-member table:name="28294.58012" table:display="true" table:show-details="true"/>
                <table:data-pilot-member table:name="28331.220778" table:display="true" table:show-details="true"/>
                <table:data-pilot-member table:name="28337.72512" table:display="true" table:show-details="true"/>
                <table:data-pilot-member table:name="28350.476508" table:display="true" table:show-details="true"/>
                <table:data-pilot-member table:name="28370.292087" table:display="true" table:show-details="true"/>
                <table:data-pilot-member table:name="28386.277725" table:display="true" table:show-details="true"/>
                <table:data-pilot-member table:name="28421.60408" table:display="true" table:show-details="true"/>
                <table:data-pilot-member table:name="28438.7929" table:display="true" table:show-details="true"/>
                <table:data-pilot-member table:name="28504.19673" table:display="true" table:show-details="true"/>
                <table:data-pilot-member table:name="28518.051655" table:display="true" table:show-details="true"/>
                <table:data-pilot-member table:name="28524.881681" table:display="true" table:show-details="true"/>
                <table:data-pilot-member table:name="28650.645579" table:display="true" table:show-details="true"/>
                <table:data-pilot-member table:name="28695.992719" table:display="true" table:show-details="true"/>
                <table:data-pilot-member table:name="28703.814057" table:display="true" table:show-details="true"/>
                <table:data-pilot-member table:name="28744.165281" table:display="true" table:show-details="true"/>
                <table:data-pilot-member table:name="28819.696137" table:display="true" table:show-details="true"/>
                <table:data-pilot-member table:name="28825.665066" table:display="true" table:show-details="true"/>
                <table:data-pilot-member table:name="28933.791809" table:display="true" table:show-details="true"/>
                <table:data-pilot-member table:name="28978.32277" table:display="true" table:show-details="true"/>
                <table:data-pilot-member table:name="28985.105883" table:display="true" table:show-details="true"/>
                <table:data-pilot-member table:name="29036.616276" table:display="true" table:show-details="true"/>
                <table:data-pilot-member table:name="29053.510806" table:display="true" table:show-details="true"/>
                <table:data-pilot-member table:name="29062.9638" table:display="true" table:show-details="true"/>
                <table:data-pilot-member table:name="29075.20377" table:display="true" table:show-details="true"/>
                <table:data-pilot-member table:name="29080.82856" table:display="true" table:show-details="true"/>
                <table:data-pilot-member table:name="29091.732767" table:display="true" table:show-details="true"/>
                <table:data-pilot-member table:name="29092.634863" table:display="true" table:show-details="true"/>
                <table:data-pilot-member table:name="29172.268871" table:display="true" table:show-details="true"/>
                <table:data-pilot-member table:name="29180.10498" table:display="true" table:show-details="true"/>
                <table:data-pilot-member table:name="29202.707156" table:display="true" table:show-details="true"/>
                <table:data-pilot-member table:name="29351.525265" table:display="true" table:show-details="true"/>
                <table:data-pilot-member table:name="29436.904181" table:display="true" table:show-details="true"/>
                <table:data-pilot-member table:name="29448.229142" table:display="true" table:show-details="true"/>
                <table:data-pilot-member table:name="29463.337025" table:display="true" table:show-details="true"/>
                <table:data-pilot-member table:name="29507.011677" table:display="true" table:show-details="true"/>
                <table:data-pilot-member table:name="29541.120489" table:display="true" table:show-details="true"/>
                <table:data-pilot-member table:name="29568.682036" table:display="true" table:show-details="true"/>
                <table:data-pilot-member table:name="29740.181015" table:display="true" table:show-details="true"/>
                <table:data-pilot-member table:name="29828.074507" table:display="true" table:show-details="true"/>
                <table:data-pilot-member table:name="29866.432852" table:display="true" table:show-details="true"/>
                <table:data-pilot-member table:name="30190.51833" table:display="true" table:show-details="true"/>
                <table:data-pilot-member table:name="30318.189977" table:display="true" table:show-details="true"/>
                <table:data-pilot-member table:name="30367.968317" table:display="true" table:show-details="true"/>
                <table:data-pilot-member table:name="30702.419184" table:display="true" table:show-details="true"/>
                <table:data-pilot-member table:name="30846.83293" table:display="true" table:show-details="true"/>
                <table:data-pilot-member table:name="30865.350782" table:display="true" table:show-details="true"/>
                <table:data-pilot-member table:name="31108.713862" table:display="true" table:show-details="true"/>
                <table:data-pilot-member table:name="31257.945165" table:display="true" table:show-details="true"/>
                <table:data-pilot-member table:name="31291.4875" table:display="true" table:show-details="true"/>
                <table:data-pilot-member table:name="31315.750833" table:display="true" table:show-details="true"/>
                <table:data-pilot-member table:name="31398.996995" table:display="true" table:show-details="true"/>
                <table:data-pilot-member table:name="31455.669009" table:display="true" table:show-details="true"/>
                <table:data-pilot-member table:name="31534.304399" table:display="true" table:show-details="true"/>
                <table:data-pilot-member table:name="31581.970351" table:display="true" table:show-details="true"/>
                <table:data-pilot-member table:name="31588.902459" table:display="true" table:show-details="true"/>
                <table:data-pilot-member table:name="31598.258085" table:display="true" table:show-details="true"/>
                <table:data-pilot-member table:name="31634.277928" table:display="true" table:show-details="true"/>
                <table:data-pilot-member table:name="31642.729794" table:display="true" table:show-details="true"/>
                <table:data-pilot-member table:name="31729.942449" table:display="true" table:show-details="true"/>
                <table:data-pilot-member table:name="31734.532634" table:display="true" table:show-details="true"/>
                <table:data-pilot-member table:name="31744.608812" table:display="true" table:show-details="true"/>
                <table:data-pilot-member table:name="31744.901871" table:display="true" table:show-details="true"/>
                <table:data-pilot-member table:name="31768.068072" table:display="true" table:show-details="true"/>
                <table:data-pilot-member table:name="31778.009488" table:display="true" table:show-details="true"/>
                <table:data-pilot-member table:name="31789.111681" table:display="true" table:show-details="true"/>
                <table:data-pilot-member table:name="31801.219883" table:display="true" table:show-details="true"/>
                <table:data-pilot-member table:name="31803.96169" table:display="true" table:show-details="true"/>
                <table:data-pilot-member table:name="31848.973531" table:display="true" table:show-details="true"/>
                <table:data-pilot-member table:name="31865.406849" table:display="true" table:show-details="true"/>
                <table:data-pilot-member table:name="31871.449303" table:display="true" table:show-details="true"/>
                <table:data-pilot-member table:name="31877.272429" table:display="true" table:show-details="true"/>
                <table:data-pilot-member table:name="31909.132913" table:display="true" table:show-details="true"/>
                <table:data-pilot-member table:name="31909.927378" table:display="true" table:show-details="true"/>
                <table:data-pilot-member table:name="31932.464773" table:display="true" table:show-details="true"/>
                <table:data-pilot-member table:name="31960.816384" table:display="true" table:show-details="true"/>
                <table:data-pilot-member table:name="31977.59176" table:display="true" table:show-details="true"/>
                <table:data-pilot-member table:name="31980.06915" table:display="true" table:show-details="true"/>
                <table:data-pilot-member table:name="31984.655647" table:display="true" table:show-details="true"/>
                <table:data-pilot-member table:name="31988.268712" table:display="true" table:show-details="true"/>
                <table:data-pilot-member table:name="32051.201579" table:display="true" table:show-details="true"/>
                <table:data-pilot-member table:name="32053.312711" table:display="true" table:show-details="true"/>
                <table:data-pilot-member table:name="32055.981227" table:display="true" table:show-details="true"/>
                <table:data-pilot-member table:name="32085.444256" table:display="true" table:show-details="true"/>
                <table:data-pilot-member table:name="32100.992611" table:display="true" table:show-details="true"/>
                <table:data-pilot-member table:name="32102.707555" table:display="true" table:show-details="true"/>
                <table:data-pilot-member table:name="32108.248727" table:display="true" table:show-details="true"/>
                <table:data-pilot-member table:name="32109.458149" table:display="true" table:show-details="true"/>
                <table:data-pilot-member table:name="32123.592382" table:display="true" table:show-details="true"/>
                <table:data-pilot-member table:name="32124.10519" table:display="true" table:show-details="true"/>
                <table:data-pilot-member table:name="32135.036197" table:display="true" table:show-details="true"/>
                <table:data-pilot-member table:name="32162.073002" table:display="true" table:show-details="true"/>
                <table:data-pilot-member table:name="32170.321011" table:display="true" table:show-details="true"/>
                <table:data-pilot-member table:name="32175.953198" table:display="true" table:show-details="true"/>
                <table:data-pilot-member table:name="32180.631857" table:display="true" table:show-details="true"/>
                <table:data-pilot-member table:name="32188.579295" table:display="true" table:show-details="true"/>
                <table:data-pilot-member table:name="32206.233817" table:display="true" table:show-details="true"/>
                <table:data-pilot-member table:name="32222.344657" table:display="true" table:show-details="true"/>
                <table:data-pilot-member table:name="32225.163192" table:display="true" table:show-details="true"/>
                <table:data-pilot-member table:name="32232.509002" table:display="true" table:show-details="true"/>
                <table:data-pilot-member table:name="32237.859977" table:display="true" table:show-details="true"/>
                <table:data-pilot-member table:name="32298.445826" table:display="true" table:show-details="true"/>
                <table:data-pilot-member table:name="32312.662505" table:display="true" table:show-details="true"/>
                <table:data-pilot-member table:name="32337.31267" table:display="true" table:show-details="true"/>
                <table:data-pilot-member table:name="32340.67607" table:display="true" table:show-details="true"/>
                <table:data-pilot-member table:name="32345.453705" table:display="true" table:show-details="true"/>
                <table:data-pilot-member table:name="32352.982179" table:display="true" table:show-details="true"/>
                <table:data-pilot-member table:name="32361.072873" table:display="true" table:show-details="true"/>
                <table:data-pilot-member table:name="32378.426942" table:display="true" table:show-details="true"/>
                <table:data-pilot-member table:name="32406.81213" table:display="true" table:show-details="true"/>
                <table:data-pilot-member table:name="32427.796673" table:display="true" table:show-details="true"/>
                <table:data-pilot-member table:name="32508.594794" table:display="true" table:show-details="true"/>
                <table:data-pilot-member table:name="32606.739893" table:display="true" table:show-details="true"/>
                <table:data-pilot-member table:name="32649.050792" table:display="true" table:show-details="true"/>
                <table:data-pilot-member table:name="32794.932228" table:display="true" table:show-details="true"/>
                <table:data-pilot-member table:name="32831.733455" table:display="true" table:show-details="true"/>
                <table:data-pilot-member table:name="32854.94601" table:display="true" table:show-details="true"/>
                <table:data-pilot-member table:name="32898.328586" table:display="true" table:show-details="true"/>
                <table:data-pilot-member table:name="32955.267362" table:display="true" table:show-details="true"/>
                <table:data-pilot-member table:name="32988.470732" table:display="true" table:show-details="true"/>
                <table:data-pilot-member table:name="33002.858185" table:display="true" table:show-details="true"/>
                <table:data-pilot-member table:name="33023.861658" table:display="true" table:show-details="true"/>
                <table:data-pilot-member table:name="33050.329046" table:display="true" table:show-details="true"/>
                <table:data-pilot-member table:name="33124.627956" table:display="true" table:show-details="true"/>
                <table:data-pilot-member table:name="33147.970333" table:display="true" table:show-details="true"/>
                <table:data-pilot-member table:name="33157.033408" table:display="true" table:show-details="true"/>
                <table:data-pilot-member table:name="33238.686758" table:display="true" table:show-details="true"/>
                <table:data-pilot-member table:name="33260.409862" table:display="true" table:show-details="true"/>
                <table:data-pilot-member table:name="33266.358365" table:display="true" table:show-details="true"/>
                <table:data-pilot-member table:name="33286.092779" table:display="true" table:show-details="true"/>
                <table:data-pilot-member table:name="33316.821551" table:display="true" table:show-details="true"/>
                <table:data-pilot-member table:name="33378.299215" table:display="true" table:show-details="true"/>
                <table:data-pilot-member table:name="33402.791383" table:display="true" table:show-details="true"/>
                <table:data-pilot-member table:name="33472.569867" table:display="true" table:show-details="true"/>
                <table:data-pilot-member table:name="33554.466101" table:display="true" table:show-details="true"/>
                <table:data-pilot-member table:name="33555.334311" table:display="true" table:show-details="true"/>
                <table:data-pilot-member table:name="33577.111893" table:display="true" table:show-details="true"/>
                <table:data-pilot-member table:name="33589.204669" table:display="true" table:show-details="true"/>
                <table:data-pilot-member table:name="33662.566468" table:display="true" table:show-details="true"/>
                <table:data-pilot-member table:name="33701.999155" table:display="true" table:show-details="true"/>
                <table:data-pilot-member table:name="33771.721801" table:display="true" table:show-details="true"/>
                <table:data-pilot-member table:name="33957.600709" table:display="true" table:show-details="true"/>
                <table:data-pilot-member table:name="33958.68843" table:display="true" table:show-details="true"/>
                <table:data-pilot-member table:name="33970.695871" table:display="true" table:show-details="true"/>
                <table:data-pilot-member table:name="33973.559504" table:display="true" table:show-details="true"/>
                <table:data-pilot-member table:name="33992.595436" table:display="true" table:show-details="true"/>
                <table:data-pilot-member table:name="34004.794325" table:display="true" table:show-details="true"/>
                <table:data-pilot-member table:name="34065.670445" table:display="true" table:show-details="true"/>
                <table:data-pilot-member table:name="34080.066496" table:display="true" table:show-details="true"/>
                <table:data-pilot-member table:name="34080.457785" table:display="true" table:show-details="true"/>
                <table:data-pilot-member table:name="34089.814775" table:display="true" table:show-details="true"/>
                <table:data-pilot-member table:name="34093.416297" table:display="true" table:show-details="true"/>
                <table:data-pilot-member table:name="34128.263558" table:display="true" table:show-details="true"/>
                <table:data-pilot-member table:name="34128.829708" table:display="true" table:show-details="true"/>
                <table:data-pilot-member table:name="34134.338044" table:display="true" table:show-details="true"/>
                <table:data-pilot-member table:name="34153.831637" table:display="true" table:show-details="true"/>
                <table:data-pilot-member table:name="34169.432626" table:display="true" table:show-details="true"/>
                <table:data-pilot-member table:name="34173.735692" table:display="true" table:show-details="true"/>
                <table:data-pilot-member table:name="34190.871604" table:display="true" table:show-details="true"/>
                <table:data-pilot-member table:name="34231.700006" table:display="true" table:show-details="true"/>
                <table:data-pilot-member table:name="34243.541937" table:display="true" table:show-details="true"/>
                <table:data-pilot-member table:name="34284.916836" table:display="true" table:show-details="true"/>
                <table:data-pilot-member table:name="34315.240579" table:display="true" table:show-details="true"/>
                <table:data-pilot-member table:name="34332.853754" table:display="true" table:show-details="true"/>
                <table:data-pilot-member table:name="34360.384585" table:display="true" table:show-details="true"/>
                <table:data-pilot-member table:name="34399.672347" table:display="true" table:show-details="true"/>
                <table:data-pilot-member table:name="34425.835093" table:display="true" table:show-details="true"/>
                <table:data-pilot-member table:name="34428.420177" table:display="true" table:show-details="true"/>
                <table:data-pilot-member table:name="34434.118829" table:display="true" table:show-details="true"/>
                <table:data-pilot-member table:name="34483.81113" table:display="true" table:show-details="true"/>
                <table:data-pilot-member table:name="34506.610718" table:display="true" table:show-details="true"/>
                <table:data-pilot-member table:name="34525.121311" table:display="true" table:show-details="true"/>
                <table:data-pilot-member table:name="34576.55082" table:display="true" table:show-details="true"/>
                <table:data-pilot-member table:name="34616.930223" table:display="true" table:show-details="true"/>
                <table:data-pilot-member table:name="34626.010133" table:display="true" table:show-details="true"/>
                <table:data-pilot-member table:name="34648.164061" table:display="true" table:show-details="true"/>
                <table:data-pilot-member table:name="34649.068717" table:display="true" table:show-details="true"/>
                <table:data-pilot-member table:name="34673.829786" table:display="true" table:show-details="true"/>
                <table:data-pilot-member table:name="34768.551429" table:display="true" table:show-details="true"/>
                <table:data-pilot-member table:name="34774.556322" table:display="true" table:show-details="true"/>
                <table:data-pilot-member table:name="34795.890387" table:display="true" table:show-details="true"/>
                <table:data-pilot-member table:name="34805.213947" table:display="true" table:show-details="true"/>
                <table:data-pilot-member table:name="34876.226029" table:display="true" table:show-details="true"/>
                <table:data-pilot-member table:name="34890.405608" table:display="true" table:show-details="true"/>
                <table:data-pilot-member table:name="34894.762656" table:display="true" table:show-details="true"/>
                <table:data-pilot-member table:name="34939.052144" table:display="true" table:show-details="true"/>
                <table:data-pilot-member table:name="35015.546317" table:display="true" table:show-details="true"/>
                <table:data-pilot-member table:name="35098.416018" table:display="true" table:show-details="true"/>
                <table:data-pilot-member table:name="35105.252535" table:display="true" table:show-details="true"/>
                <table:data-pilot-member table:name="35134.514455" table:display="true" table:show-details="true"/>
                <table:data-pilot-member table:name="35141.904832" table:display="true" table:show-details="true"/>
                <table:data-pilot-member table:name="35146.116114" table:display="true" table:show-details="true"/>
                <table:data-pilot-member table:name="35176.724407" table:display="true" table:show-details="true"/>
                <table:data-pilot-member table:name="35186.658327" table:display="true" table:show-details="true"/>
                <table:data-pilot-member table:name="35197.30748" table:display="true" table:show-details="true"/>
                <table:data-pilot-member table:name="35206.391029" table:display="true" table:show-details="true"/>
                <table:data-pilot-member table:name="35211.043665" table:display="true" table:show-details="true"/>
                <table:data-pilot-member table:name="35220.077371" table:display="true" table:show-details="true"/>
                <table:data-pilot-member table:name="35232.923359" table:display="true" table:show-details="true"/>
                <table:data-pilot-member table:name="35233.372702" table:display="true" table:show-details="true"/>
                <table:data-pilot-member table:name="35233.908321" table:display="true" table:show-details="true"/>
                <table:data-pilot-member table:name="35252.373568" table:display="true" table:show-details="true"/>
                <table:data-pilot-member table:name="35271.305971" table:display="true" table:show-details="true"/>
                <table:data-pilot-member table:name="35281.537653" table:display="true" table:show-details="true"/>
                <table:data-pilot-member table:name="35293.740624" table:display="true" table:show-details="true"/>
                <table:data-pilot-member table:name="35311.971611" table:display="true" table:show-details="true"/>
                <table:data-pilot-member table:name="35340.117403" table:display="true" table:show-details="true"/>
                <table:data-pilot-member table:name="35346.993606" table:display="true" table:show-details="true"/>
                <table:data-pilot-member table:name="35377.659094" table:display="true" table:show-details="true"/>
                <table:data-pilot-member table:name="35419.960842" table:display="true" table:show-details="true"/>
                <table:data-pilot-member table:name="35420.820006" table:display="true" table:show-details="true"/>
                <table:data-pilot-member table:name="35435.631785" table:display="true" table:show-details="true"/>
                <table:data-pilot-member table:name="35456.90083" table:display="true" table:show-details="true"/>
                <table:data-pilot-member table:name="35485.654025" table:display="true" table:show-details="true"/>
                <table:data-pilot-member table:name="35559.42375" table:display="true" table:show-details="true"/>
                <table:data-pilot-member table:name="35656.199159" table:display="true" table:show-details="true"/>
                <table:data-pilot-member table:name="35736.908992" table:display="true" table:show-details="true"/>
                <table:data-pilot-member table:name="35742.000189" table:display="true" table:show-details="true"/>
                <table:data-pilot-member table:name="35755.698456" table:display="true" table:show-details="true"/>
                <table:data-pilot-member table:name="35774.369688" table:display="true" table:show-details="true"/>
                <table:data-pilot-member table:name="35781.130229" table:display="true" table:show-details="true"/>
                <table:data-pilot-member table:name="35836.813142" table:display="true" table:show-details="true"/>
                <table:data-pilot-member table:name="35875.320563" table:display="true" table:show-details="true"/>
                <table:data-pilot-member table:name="35925.732044" table:display="true" table:show-details="true"/>
                <table:data-pilot-member table:name="35942.645701" table:display="true" table:show-details="true"/>
                <table:data-pilot-member table:name="35960.677261" table:display="true" table:show-details="true"/>
                <table:data-pilot-member table:name="35998.70657" table:display="true" table:show-details="true"/>
                <table:data-pilot-member table:name="36019.577972" table:display="true" table:show-details="true"/>
                <table:data-pilot-member table:name="36052.336427" table:display="true" table:show-details="true"/>
                <table:data-pilot-member table:name="36065.808515" table:display="true" table:show-details="true"/>
                <table:data-pilot-member table:name="36073.309745" table:display="true" table:show-details="true"/>
                <table:data-pilot-member table:name="36075.936913" table:display="true" table:show-details="true"/>
                <table:data-pilot-member table:name="36076.690032" table:display="true" table:show-details="true"/>
                <table:data-pilot-member table:name="36096.326449" table:display="true" table:show-details="true"/>
                <table:data-pilot-member table:name="36096.799448" table:display="true" table:show-details="true"/>
                <table:data-pilot-member table:name="36112.354229" table:display="true" table:show-details="true"/>
                <table:data-pilot-member table:name="36123.067203" table:display="true" table:show-details="true"/>
                <table:data-pilot-member table:name="36194.40059" table:display="true" table:show-details="true"/>
                <table:data-pilot-member table:name="36205.788977" table:display="true" table:show-details="true"/>
                <table:data-pilot-member table:name="36249.811802" table:display="true" table:show-details="true"/>
                <table:data-pilot-member table:name="36259.147031" table:display="true" table:show-details="true"/>
                <table:data-pilot-member table:name="36265.371772" table:display="true" table:show-details="true"/>
                <table:data-pilot-member table:name="36297.021528" table:display="true" table:show-details="true"/>
                <table:data-pilot-member table:name="36324.203696" table:display="true" table:show-details="true"/>
                <table:data-pilot-member table:name="36348.720094" table:display="true" table:show-details="true"/>
                <table:data-pilot-member table:name="36390.891257" table:display="true" table:show-details="true"/>
                <table:data-pilot-member table:name="36415.225032" table:display="true" table:show-details="true"/>
                <table:data-pilot-member table:name="36424.759475" table:display="true" table:show-details="true"/>
                <table:data-pilot-member table:name="36474.082667" table:display="true" table:show-details="true"/>
                <table:data-pilot-member table:name="36481.173731" table:display="true" table:show-details="true"/>
                <table:data-pilot-member table:name="36526.242026" table:display="true" table:show-details="true"/>
                <table:data-pilot-member table:name="36534.965542" table:display="true" table:show-details="true"/>
                <table:data-pilot-member table:name="36548.760889" table:display="true" table:show-details="true"/>
                <table:data-pilot-member table:name="36550.205146" table:display="true" table:show-details="true"/>
                <table:data-pilot-member table:name="36568.588993" table:display="true" table:show-details="true"/>
                <table:data-pilot-member table:name="36604.982149" table:display="true" table:show-details="true"/>
                <table:data-pilot-member table:name="36625.458341" table:display="true" table:show-details="true"/>
                <table:data-pilot-member table:name="36639.876618" table:display="true" table:show-details="true"/>
                <table:data-pilot-member table:name="36659.041443" table:display="true" table:show-details="true"/>
                <table:data-pilot-member table:name="36659.135622" table:display="true" table:show-details="true"/>
                <table:data-pilot-member table:name="36666.484597" table:display="true" table:show-details="true"/>
                <table:data-pilot-member table:name="36734.821685" table:display="true" table:show-details="true"/>
                <table:data-pilot-member table:name="36738.064769" table:display="true" table:show-details="true"/>
                <table:data-pilot-member table:name="36757.464378" table:display="true" table:show-details="true"/>
                <table:data-pilot-member table:name="36796.632041" table:display="true" table:show-details="true"/>
                <table:data-pilot-member table:name="36846.468687" table:display="true" table:show-details="true"/>
                <table:data-pilot-member table:name="36862.076105" table:display="true" table:show-details="true"/>
                <table:data-pilot-member table:name="36901.905414" table:display="true" table:show-details="true"/>
                <table:data-pilot-member table:name="36909.769053" table:display="true" table:show-details="true"/>
                <table:data-pilot-member table:name="37013.709557" table:display="true" table:show-details="true"/>
                <table:data-pilot-member table:name="37044.064922" table:display="true" table:show-details="true"/>
                <table:data-pilot-member table:name="37045.1995" table:display="true" table:show-details="true"/>
                <table:data-pilot-member table:name="37061.576712" table:display="true" table:show-details="true"/>
                <table:data-pilot-member table:name="37078.657098" table:display="true" table:show-details="true"/>
                <table:data-pilot-member table:name="37110.303544" table:display="true" table:show-details="true"/>
                <table:data-pilot-member table:name="37166.13888" table:display="true" table:show-details="true"/>
                <table:data-pilot-member table:name="37167.581358" table:display="true" table:show-details="true"/>
                <table:data-pilot-member table:name="37190.444019" table:display="true" table:show-details="true"/>
                <table:data-pilot-member table:name="37233.424014" table:display="true" table:show-details="true"/>
                <table:data-pilot-member table:name="37324.631726" table:display="true" table:show-details="true"/>
                <table:data-pilot-member table:name="37347.796385" table:display="true" table:show-details="true"/>
                <table:data-pilot-member table:name="37353.669442" table:display="true" table:show-details="true"/>
                <table:data-pilot-member table:name="37371.438031" table:display="true" table:show-details="true"/>
                <table:data-pilot-member table:name="37387.199959" table:display="true" table:show-details="true"/>
                <table:data-pilot-member table:name="37423.792001" table:display="true" table:show-details="true"/>
                <table:data-pilot-member table:name="37610.000244" table:display="true" table:show-details="true"/>
                <table:data-pilot-member table:name="37649.938307" table:display="true" table:show-details="true"/>
                <table:data-pilot-member table:name="37681.752832" table:display="true" table:show-details="true"/>
                <table:data-pilot-member table:name="37723.113949" table:display="true" table:show-details="true"/>
                <table:data-pilot-member table:name="37745.457518" table:display="true" table:show-details="true"/>
                <table:data-pilot-member table:name="37748.025928" table:display="true" table:show-details="true"/>
                <table:data-pilot-member table:name="37792.249945" table:display="true" table:show-details="true"/>
                <table:data-pilot-member table:name="37797.670614" table:display="true" table:show-details="true"/>
                <table:data-pilot-member table:name="37801.269726" table:display="true" table:show-details="true"/>
                <table:data-pilot-member table:name="37804.135055" table:display="true" table:show-details="true"/>
                <table:data-pilot-member table:name="37833.450548" table:display="true" table:show-details="true"/>
                <table:data-pilot-member table:name="37872.512063" table:display="true" table:show-details="true"/>
                <table:data-pilot-member table:name="37873.953027" table:display="true" table:show-details="true"/>
                <table:data-pilot-member table:name="37927.744568" table:display="true" table:show-details="true"/>
                <table:data-pilot-member table:name="37947.018165" table:display="true" table:show-details="true"/>
                <table:data-pilot-member table:name="38000.457607" table:display="true" table:show-details="true"/>
                <table:data-pilot-member table:name="38005.569818" table:display="true" table:show-details="true"/>
                <table:data-pilot-member table:name="38219.721011" table:display="true" table:show-details="true"/>
                <table:data-pilot-member table:name="38368.458103" table:display="true" table:show-details="true"/>
                <table:data-pilot-member table:name="38408.280742" table:display="true" table:show-details="true"/>
                <table:data-pilot-member table:name="38475.546353" table:display="true" table:show-details="true"/>
                <table:data-pilot-member table:name="38481.138869" table:display="true" table:show-details="true"/>
                <table:data-pilot-member table:name="38498.148549" table:display="true" table:show-details="true"/>
                <table:data-pilot-member table:name="38509.130544" table:display="true" table:show-details="true"/>
                <table:data-pilot-member table:name="38560.445559" table:display="true" table:show-details="true"/>
                <table:data-pilot-member table:name="38862.359756" table:display="true" table:show-details="true"/>
                <table:data-pilot-member table:name="38871.039399" table:display="true" table:show-details="true"/>
                <table:data-pilot-member table:name="38892.635626" table:display="true" table:show-details="true"/>
                <table:data-pilot-member table:name="38897.790474" table:display="true" table:show-details="true"/>
                <table:data-pilot-member table:name="39019.904398" table:display="true" table:show-details="true"/>
                <table:data-pilot-member table:name="39039.378613" table:display="true" table:show-details="true"/>
                <table:data-pilot-member table:name="39042.468931" table:display="true" table:show-details="true"/>
                <table:data-pilot-member table:name="39139.872132" table:display="true" table:show-details="true"/>
                <table:data-pilot-member table:name="39151.409349" table:display="true" table:show-details="true"/>
                <table:data-pilot-member table:name="39170.059648" table:display="true" table:show-details="true"/>
                <table:data-pilot-member table:name="39236.972573" table:display="true" table:show-details="true"/>
                <table:data-pilot-member table:name="39260.362017" table:display="true" table:show-details="true"/>
                <table:data-pilot-member table:name="39337.725693" table:display="true" table:show-details="true"/>
                <table:data-pilot-member table:name="39599.557879" table:display="true" table:show-details="true"/>
                <table:data-pilot-member table:name="39605.687143" table:display="true" table:show-details="true"/>
                <table:data-pilot-member table:name="39651.524086" table:display="true" table:show-details="true"/>
                <table:data-pilot-member table:name="39700.3443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ummary.A1:summary.I10" table:buttons="summary.A2 summary.B2 summary.C1" table:grand-total="none" table:show-filter-button="false" table:drill-down-on-double-click="false">
          <table:source-cell-range table:cell-range-address="results.A1:results.E561"/>
          <table:data-pilot-field table:source-field-name="clients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8" table:display="true" table:show-details="true"/>
                <table:data-pilot-member table:name="16" table:display="true" table:show-details="true"/>
                <table:data-pilot-member table:name="32" table:display="true" table:show-details="true"/>
                <table:data-pilot-member table:name="64" table:display="true" table:show-details="true"/>
                <table:data-pilot-member table:name="128" table:display="true" table:show-details="true"/>
                <table:data-pilot-member table:name="1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orkload" table:orientation="row" table:used-hierarchy="0" table:function="auto">
            <table:data-pilot-level table:show-empty="false" calcext:repeat-item-labels="false">
              <table:data-pilot-members>
                <table:data-pilot-member table:name="dilip" table:display="true" table:show-details="true"/>
                <table:data-pilot-member table:name="pgben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tch" table:orientation="row" table:used-hierarchy="0" table:function="auto">
            <table:data-pilot-level table:show-empty="false" calcext:repeat-item-labels="false">
              <table:data-pilot-members>
                <table:data-pilot-member table:name="pg-9.6-granular-locking" table:display="true" table:show-details="true"/>
                <table:data-pilot-member table:name="pg-9.6-granular-locking-no-content-lock" table:display="true" table:show-details="true"/>
                <table:data-pilot-member table:name="pg-9.6-group-update" table:display="true" table:show-details="true"/>
                <table:data-pilot-member table:name="pg-9.6-mast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s" table:orientation="data" table:used-hierarchy="0" table:function="average">
            <table:data-pilot-level table:show-empty="false" calcext:repeat-item-labels="false">
              <table:data-pilot-members>
                <table:data-pilot-member table:name="3057.330139" table:display="true" table:show-details="true"/>
                <table:data-pilot-member table:name="3091.037375" table:display="true" table:show-details="true"/>
                <table:data-pilot-member table:name="3094.812386" table:display="true" table:show-details="true"/>
                <table:data-pilot-member table:name="3103.140548" table:display="true" table:show-details="true"/>
                <table:data-pilot-member table:name="3104.750673" table:display="true" table:show-details="true"/>
                <table:data-pilot-member table:name="3117.262553" table:display="true" table:show-details="true"/>
                <table:data-pilot-member table:name="3119.694564" table:display="true" table:show-details="true"/>
                <table:data-pilot-member table:name="3120.696742" table:display="true" table:show-details="true"/>
                <table:data-pilot-member table:name="3121.297439" table:display="true" table:show-details="true"/>
                <table:data-pilot-member table:name="3121.917709" table:display="true" table:show-details="true"/>
                <table:data-pilot-member table:name="3122.89116" table:display="true" table:show-details="true"/>
                <table:data-pilot-member table:name="3125.116283" table:display="true" table:show-details="true"/>
                <table:data-pilot-member table:name="3131.596319" table:display="true" table:show-details="true"/>
                <table:data-pilot-member table:name="3138.582451" table:display="true" table:show-details="true"/>
                <table:data-pilot-member table:name="3138.669907" table:display="true" table:show-details="true"/>
                <table:data-pilot-member table:name="3142.313592" table:display="true" table:show-details="true"/>
                <table:data-pilot-member table:name="3147.254762" table:display="true" table:show-details="true"/>
                <table:data-pilot-member table:name="3149.468607" table:display="true" table:show-details="true"/>
                <table:data-pilot-member table:name="3150.580745" table:display="true" table:show-details="true"/>
                <table:data-pilot-member table:name="3152.554829" table:display="true" table:show-details="true"/>
                <table:data-pilot-member table:name="3166.797138" table:display="true" table:show-details="true"/>
                <table:data-pilot-member table:name="3167.220451" table:display="true" table:show-details="true"/>
                <table:data-pilot-member table:name="3172.303076" table:display="true" table:show-details="true"/>
                <table:data-pilot-member table:name="3178.031498" table:display="true" table:show-details="true"/>
                <table:data-pilot-member table:name="3180.693291" table:display="true" table:show-details="true"/>
                <table:data-pilot-member table:name="3182.769608" table:display="true" table:show-details="true"/>
                <table:data-pilot-member table:name="3186.807899" table:display="true" table:show-details="true"/>
                <table:data-pilot-member table:name="3187.973785" table:display="true" table:show-details="true"/>
                <table:data-pilot-member table:name="3189.583495" table:display="true" table:show-details="true"/>
                <table:data-pilot-member table:name="3191.738903" table:display="true" table:show-details="true"/>
                <table:data-pilot-member table:name="3192.971287" table:display="true" table:show-details="true"/>
                <table:data-pilot-member table:name="3198.647144" table:display="true" table:show-details="true"/>
                <table:data-pilot-member table:name="3204.675583" table:display="true" table:show-details="true"/>
                <table:data-pilot-member table:name="3206.614535" table:display="true" table:show-details="true"/>
                <table:data-pilot-member table:name="3209.531623" table:display="true" table:show-details="true"/>
                <table:data-pilot-member table:name="3213.172814" table:display="true" table:show-details="true"/>
                <table:data-pilot-member table:name="3216.348062" table:display="true" table:show-details="true"/>
                <table:data-pilot-member table:name="3266.289339" table:display="true" table:show-details="true"/>
                <table:data-pilot-member table:name="3279.948613" table:display="true" table:show-details="true"/>
                <table:data-pilot-member table:name="3287.16574" table:display="true" table:show-details="true"/>
                <table:data-pilot-member table:name="3774.721909" table:display="true" table:show-details="true"/>
                <table:data-pilot-member table:name="3808.352557" table:display="true" table:show-details="true"/>
                <table:data-pilot-member table:name="3837.510476" table:display="true" table:show-details="true"/>
                <table:data-pilot-member table:name="3870.359615" table:display="true" table:show-details="true"/>
                <table:data-pilot-member table:name="3939.407528" table:display="true" table:show-details="true"/>
                <table:data-pilot-member table:name="3975.508376" table:display="true" table:show-details="true"/>
                <table:data-pilot-member table:name="3976.261075" table:display="true" table:show-details="true"/>
                <table:data-pilot-member table:name="3978.545572" table:display="true" table:show-details="true"/>
                <table:data-pilot-member table:name="3985.375088" table:display="true" table:show-details="true"/>
                <table:data-pilot-member table:name="3989.268549" table:display="true" table:show-details="true"/>
                <table:data-pilot-member table:name="3990.249107" table:display="true" table:show-details="true"/>
                <table:data-pilot-member table:name="3992.745473" table:display="true" table:show-details="true"/>
                <table:data-pilot-member table:name="3995.555002" table:display="true" table:show-details="true"/>
                <table:data-pilot-member table:name="3995.610744" table:display="true" table:show-details="true"/>
                <table:data-pilot-member table:name="3996.584806" table:display="true" table:show-details="true"/>
                <table:data-pilot-member table:name="4005.724939" table:display="true" table:show-details="true"/>
                <table:data-pilot-member table:name="4006.507763" table:display="true" table:show-details="true"/>
                <table:data-pilot-member table:name="4016.320767" table:display="true" table:show-details="true"/>
                <table:data-pilot-member table:name="4017.132518" table:display="true" table:show-details="true"/>
                <table:data-pilot-member table:name="4022.541435" table:display="true" table:show-details="true"/>
                <table:data-pilot-member table:name="4023.618993" table:display="true" table:show-details="true"/>
                <table:data-pilot-member table:name="4029.8603" table:display="true" table:show-details="true"/>
                <table:data-pilot-member table:name="4035.364617" table:display="true" table:show-details="true"/>
                <table:data-pilot-member table:name="4038.549747" table:display="true" table:show-details="true"/>
                <table:data-pilot-member table:name="4039.004511" table:display="true" table:show-details="true"/>
                <table:data-pilot-member table:name="4048.566626" table:display="true" table:show-details="true"/>
                <table:data-pilot-member table:name="4048.67525" table:display="true" table:show-details="true"/>
                <table:data-pilot-member table:name="4051.458939" table:display="true" table:show-details="true"/>
                <table:data-pilot-member table:name="4052.019632" table:display="true" table:show-details="true"/>
                <table:data-pilot-member table:name="4059.859115" table:display="true" table:show-details="true"/>
                <table:data-pilot-member table:name="4069.870627" table:display="true" table:show-details="true"/>
                <table:data-pilot-member table:name="4072.001266" table:display="true" table:show-details="true"/>
                <table:data-pilot-member table:name="4073.200949" table:display="true" table:show-details="true"/>
                <table:data-pilot-member table:name="4074.869763" table:display="true" table:show-details="true"/>
                <table:data-pilot-member table:name="4077.940879" table:display="true" table:show-details="true"/>
                <table:data-pilot-member table:name="4083.621059" table:display="true" table:show-details="true"/>
                <table:data-pilot-member table:name="4085.649855" table:display="true" table:show-details="true"/>
                <table:data-pilot-member table:name="4086.435875" table:display="true" table:show-details="true"/>
                <table:data-pilot-member table:name="4100.786757" table:display="true" table:show-details="true"/>
                <table:data-pilot-member table:name="4124.707179" table:display="true" table:show-details="true"/>
                <table:data-pilot-member table:name="18388.598046" table:display="true" table:show-details="true"/>
                <table:data-pilot-member table:name="18458.896956" table:display="true" table:show-details="true"/>
                <table:data-pilot-member table:name="18518.632101" table:display="true" table:show-details="true"/>
                <table:data-pilot-member table:name="18520.635432" table:display="true" table:show-details="true"/>
                <table:data-pilot-member table:name="18632.592185" table:display="true" table:show-details="true"/>
                <table:data-pilot-member table:name="18656.056443" table:display="true" table:show-details="true"/>
                <table:data-pilot-member table:name="18661.146082" table:display="true" table:show-details="true"/>
                <table:data-pilot-member table:name="18734.298319" table:display="true" table:show-details="true"/>
                <table:data-pilot-member table:name="18745.515461" table:display="true" table:show-details="true"/>
                <table:data-pilot-member table:name="18792.035032" table:display="true" table:show-details="true"/>
                <table:data-pilot-member table:name="18831.115325" table:display="true" table:show-details="true"/>
                <table:data-pilot-member table:name="18834.644537" table:display="true" table:show-details="true"/>
                <table:data-pilot-member table:name="18849.911505" table:display="true" table:show-details="true"/>
                <table:data-pilot-member table:name="18904.467411" table:display="true" table:show-details="true"/>
                <table:data-pilot-member table:name="18928.167871" table:display="true" table:show-details="true"/>
                <table:data-pilot-member table:name="18947.3288" table:display="true" table:show-details="true"/>
                <table:data-pilot-member table:name="18972.788739" table:display="true" table:show-details="true"/>
                <table:data-pilot-member table:name="18983.098384" table:display="true" table:show-details="true"/>
                <table:data-pilot-member table:name="18996.568441" table:display="true" table:show-details="true"/>
                <table:data-pilot-member table:name="19054.14337" table:display="true" table:show-details="true"/>
                <table:data-pilot-member table:name="19085.843706" table:display="true" table:show-details="true"/>
                <table:data-pilot-member table:name="19119.532762" table:display="true" table:show-details="true"/>
                <table:data-pilot-member table:name="19123.124382" table:display="true" table:show-details="true"/>
                <table:data-pilot-member table:name="19135.715213" table:display="true" table:show-details="true"/>
                <table:data-pilot-member table:name="19136.426887" table:display="true" table:show-details="true"/>
                <table:data-pilot-member table:name="19144.158305" table:display="true" table:show-details="true"/>
                <table:data-pilot-member table:name="19159.43504" table:display="true" table:show-details="true"/>
                <table:data-pilot-member table:name="19174.178705" table:display="true" table:show-details="true"/>
                <table:data-pilot-member table:name="19198.865156" table:display="true" table:show-details="true"/>
                <table:data-pilot-member table:name="19201.315328" table:display="true" table:show-details="true"/>
                <table:data-pilot-member table:name="19203.506632" table:display="true" table:show-details="true"/>
                <table:data-pilot-member table:name="19244.955752" table:display="true" table:show-details="true"/>
                <table:data-pilot-member table:name="19276.760315" table:display="true" table:show-details="true"/>
                <table:data-pilot-member table:name="19360.314665" table:display="true" table:show-details="true"/>
                <table:data-pilot-member table:name="19361.617405" table:display="true" table:show-details="true"/>
                <table:data-pilot-member table:name="19394.929203" table:display="true" table:show-details="true"/>
                <table:data-pilot-member table:name="19410.367548" table:display="true" table:show-details="true"/>
                <table:data-pilot-member table:name="19442.226333" table:display="true" table:show-details="true"/>
                <table:data-pilot-member table:name="19448.891638" table:display="true" table:show-details="true"/>
                <table:data-pilot-member table:name="19564.191323" table:display="true" table:show-details="true"/>
                <table:data-pilot-member table:name="21395.256365" table:display="true" table:show-details="true"/>
                <table:data-pilot-member table:name="21444.757162" table:display="true" table:show-details="true"/>
                <table:data-pilot-member table:name="21745.160747" table:display="true" table:show-details="true"/>
                <table:data-pilot-member table:name="21768.962763" table:display="true" table:show-details="true"/>
                <table:data-pilot-member table:name="22217.593221" table:display="true" table:show-details="true"/>
                <table:data-pilot-member table:name="22479.750569" table:display="true" table:show-details="true"/>
                <table:data-pilot-member table:name="22703.119369" table:display="true" table:show-details="true"/>
                <table:data-pilot-member table:name="22752.870471" table:display="true" table:show-details="true"/>
                <table:data-pilot-member table:name="22896.127417" table:display="true" table:show-details="true"/>
                <table:data-pilot-member table:name="22987.602558" table:display="true" table:show-details="true"/>
                <table:data-pilot-member table:name="22990.15258" table:display="true" table:show-details="true"/>
                <table:data-pilot-member table:name="23076.387451" table:display="true" table:show-details="true"/>
                <table:data-pilot-member table:name="23093.191784" table:display="true" table:show-details="true"/>
                <table:data-pilot-member table:name="23111.754837" table:display="true" table:show-details="true"/>
                <table:data-pilot-member table:name="23135.4905" table:display="true" table:show-details="true"/>
                <table:data-pilot-member table:name="23141.855863" table:display="true" table:show-details="true"/>
                <table:data-pilot-member table:name="23155.353282" table:display="true" table:show-details="true"/>
                <table:data-pilot-member table:name="23177.876989" table:display="true" table:show-details="true"/>
                <table:data-pilot-member table:name="23184.659412" table:display="true" table:show-details="true"/>
                <table:data-pilot-member table:name="23205.897422" table:display="true" table:show-details="true"/>
                <table:data-pilot-member table:name="23247.798337" table:display="true" table:show-details="true"/>
                <table:data-pilot-member table:name="23259.654744" table:display="true" table:show-details="true"/>
                <table:data-pilot-member table:name="23261.34436" table:display="true" table:show-details="true"/>
                <table:data-pilot-member table:name="23264.708699" table:display="true" table:show-details="true"/>
                <table:data-pilot-member table:name="23273.414406" table:display="true" table:show-details="true"/>
                <table:data-pilot-member table:name="23284.413125" table:display="true" table:show-details="true"/>
                <table:data-pilot-member table:name="23320.573634" table:display="true" table:show-details="true"/>
                <table:data-pilot-member table:name="23323.38569" table:display="true" table:show-details="true"/>
                <table:data-pilot-member table:name="23340.744913" table:display="true" table:show-details="true"/>
                <table:data-pilot-member table:name="23378.325662" table:display="true" table:show-details="true"/>
                <table:data-pilot-member table:name="23386.221058" table:display="true" table:show-details="true"/>
                <table:data-pilot-member table:name="23393.550699" table:display="true" table:show-details="true"/>
                <table:data-pilot-member table:name="23433.826085" table:display="true" table:show-details="true"/>
                <table:data-pilot-member table:name="23464.551558" table:display="true" table:show-details="true"/>
                <table:data-pilot-member table:name="23473.765767" table:display="true" table:show-details="true"/>
                <table:data-pilot-member table:name="23479.334891" table:display="true" table:show-details="true"/>
                <table:data-pilot-member table:name="23480.072602" table:display="true" table:show-details="true"/>
                <table:data-pilot-member table:name="23505.659416" table:display="true" table:show-details="true"/>
                <table:data-pilot-member table:name="23506.659012" table:display="true" table:show-details="true"/>
                <table:data-pilot-member table:name="23603.026645" table:display="true" table:show-details="true"/>
                <table:data-pilot-member table:name="25883.980964" table:display="true" table:show-details="true"/>
                <table:data-pilot-member table:name="25966.633903" table:display="true" table:show-details="true"/>
                <table:data-pilot-member table:name="26007.765403" table:display="true" table:show-details="true"/>
                <table:data-pilot-member table:name="26123.727021" table:display="true" table:show-details="true"/>
                <table:data-pilot-member table:name="26167.914999" table:display="true" table:show-details="true"/>
                <table:data-pilot-member table:name="26175.364532" table:display="true" table:show-details="true"/>
                <table:data-pilot-member table:name="26175.775392" table:display="true" table:show-details="true"/>
                <table:data-pilot-member table:name="26203.515253" table:display="true" table:show-details="true"/>
                <table:data-pilot-member table:name="26420.241902" table:display="true" table:show-details="true"/>
                <table:data-pilot-member table:name="26457.074977" table:display="true" table:show-details="true"/>
                <table:data-pilot-member table:name="26483.24314" table:display="true" table:show-details="true"/>
                <table:data-pilot-member table:name="26703.790623" table:display="true" table:show-details="true"/>
                <table:data-pilot-member table:name="26719.891654" table:display="true" table:show-details="true"/>
                <table:data-pilot-member table:name="26737.318717" table:display="true" table:show-details="true"/>
                <table:data-pilot-member table:name="26766.154126" table:display="true" table:show-details="true"/>
                <table:data-pilot-member table:name="26766.311256" table:display="true" table:show-details="true"/>
                <table:data-pilot-member table:name="26823.911371" table:display="true" table:show-details="true"/>
                <table:data-pilot-member table:name="26855.459694" table:display="true" table:show-details="true"/>
                <table:data-pilot-member table:name="26911.917735" table:display="true" table:show-details="true"/>
                <table:data-pilot-member table:name="26940.754679" table:display="true" table:show-details="true"/>
                <table:data-pilot-member table:name="26968.777545" table:display="true" table:show-details="true"/>
                <table:data-pilot-member table:name="27044.773079" table:display="true" table:show-details="true"/>
                <table:data-pilot-member table:name="27064.625532" table:display="true" table:show-details="true"/>
                <table:data-pilot-member table:name="27078.199668" table:display="true" table:show-details="true"/>
                <table:data-pilot-member table:name="27106.441984" table:display="true" table:show-details="true"/>
                <table:data-pilot-member table:name="27147.693841" table:display="true" table:show-details="true"/>
                <table:data-pilot-member table:name="27217.004467" table:display="true" table:show-details="true"/>
                <table:data-pilot-member table:name="27220.471905" table:display="true" table:show-details="true"/>
                <table:data-pilot-member table:name="27225.461654" table:display="true" table:show-details="true"/>
                <table:data-pilot-member table:name="27251.467913" table:display="true" table:show-details="true"/>
                <table:data-pilot-member table:name="27252.347073" table:display="true" table:show-details="true"/>
                <table:data-pilot-member table:name="27268.557033" table:display="true" table:show-details="true"/>
                <table:data-pilot-member table:name="27270.310857" table:display="true" table:show-details="true"/>
                <table:data-pilot-member table:name="27272.981188" table:display="true" table:show-details="true"/>
                <table:data-pilot-member table:name="27291.629801" table:display="true" table:show-details="true"/>
                <table:data-pilot-member table:name="27342.634168" table:display="true" table:show-details="true"/>
                <table:data-pilot-member table:name="27343.024517" table:display="true" table:show-details="true"/>
                <table:data-pilot-member table:name="27362.283843" table:display="true" table:show-details="true"/>
                <table:data-pilot-member table:name="27392.427614" table:display="true" table:show-details="true"/>
                <table:data-pilot-member table:name="27408.94754" table:display="true" table:show-details="true"/>
                <table:data-pilot-member table:name="27455.641909" table:display="true" table:show-details="true"/>
                <table:data-pilot-member table:name="27455.925345" table:display="true" table:show-details="true"/>
                <table:data-pilot-member table:name="27474.343584" table:display="true" table:show-details="true"/>
                <table:data-pilot-member table:name="27521.29154" table:display="true" table:show-details="true"/>
                <table:data-pilot-member table:name="27555.89298" table:display="true" table:show-details="true"/>
                <table:data-pilot-member table:name="27566.28139" table:display="true" table:show-details="true"/>
                <table:data-pilot-member table:name="27568.952036" table:display="true" table:show-details="true"/>
                <table:data-pilot-member table:name="27584.385331" table:display="true" table:show-details="true"/>
                <table:data-pilot-member table:name="27633.28145" table:display="true" table:show-details="true"/>
                <table:data-pilot-member table:name="27657.871042" table:display="true" table:show-details="true"/>
                <table:data-pilot-member table:name="27666.629592" table:display="true" table:show-details="true"/>
                <table:data-pilot-member table:name="27684.519776" table:display="true" table:show-details="true"/>
                <table:data-pilot-member table:name="27704.281589" table:display="true" table:show-details="true"/>
                <table:data-pilot-member table:name="27705.171415" table:display="true" table:show-details="true"/>
                <table:data-pilot-member table:name="27722.956439" table:display="true" table:show-details="true"/>
                <table:data-pilot-member table:name="27729.03613" table:display="true" table:show-details="true"/>
                <table:data-pilot-member table:name="27788.921274" table:display="true" table:show-details="true"/>
                <table:data-pilot-member table:name="27836.879852" table:display="true" table:show-details="true"/>
                <table:data-pilot-member table:name="27856.568935" table:display="true" table:show-details="true"/>
                <table:data-pilot-member table:name="27866.602733" table:display="true" table:show-details="true"/>
                <table:data-pilot-member table:name="27870.131184" table:display="true" table:show-details="true"/>
                <table:data-pilot-member table:name="27897.346158" table:display="true" table:show-details="true"/>
                <table:data-pilot-member table:name="27928.861216" table:display="true" table:show-details="true"/>
                <table:data-pilot-member table:name="27998.621884" table:display="true" table:show-details="true"/>
                <table:data-pilot-member table:name="28012.502043" table:display="true" table:show-details="true"/>
                <table:data-pilot-member table:name="28024.921125" table:display="true" table:show-details="true"/>
                <table:data-pilot-member table:name="28033.725143" table:display="true" table:show-details="true"/>
                <table:data-pilot-member table:name="28041.367591" table:display="true" table:show-details="true"/>
                <table:data-pilot-member table:name="28072.084556" table:display="true" table:show-details="true"/>
                <table:data-pilot-member table:name="28076.186658" table:display="true" table:show-details="true"/>
                <table:data-pilot-member table:name="28148.798036" table:display="true" table:show-details="true"/>
                <table:data-pilot-member table:name="28175.025182" table:display="true" table:show-details="true"/>
                <table:data-pilot-member table:name="28215.19021" table:display="true" table:show-details="true"/>
                <table:data-pilot-member table:name="28290.884328" table:display="true" table:show-details="true"/>
                <table:data-pilot-member table:name="28294.58012" table:display="true" table:show-details="true"/>
                <table:data-pilot-member table:name="28331.220778" table:display="true" table:show-details="true"/>
                <table:data-pilot-member table:name="28337.72512" table:display="true" table:show-details="true"/>
                <table:data-pilot-member table:name="28350.476508" table:display="true" table:show-details="true"/>
                <table:data-pilot-member table:name="28370.292087" table:display="true" table:show-details="true"/>
                <table:data-pilot-member table:name="28386.277725" table:display="true" table:show-details="true"/>
                <table:data-pilot-member table:name="28421.60408" table:display="true" table:show-details="true"/>
                <table:data-pilot-member table:name="28438.7929" table:display="true" table:show-details="true"/>
                <table:data-pilot-member table:name="28504.19673" table:display="true" table:show-details="true"/>
                <table:data-pilot-member table:name="28518.051655" table:display="true" table:show-details="true"/>
                <table:data-pilot-member table:name="28524.881681" table:display="true" table:show-details="true"/>
                <table:data-pilot-member table:name="28650.645579" table:display="true" table:show-details="true"/>
                <table:data-pilot-member table:name="28695.992719" table:display="true" table:show-details="true"/>
                <table:data-pilot-member table:name="28703.814057" table:display="true" table:show-details="true"/>
                <table:data-pilot-member table:name="28744.165281" table:display="true" table:show-details="true"/>
                <table:data-pilot-member table:name="28819.696137" table:display="true" table:show-details="true"/>
                <table:data-pilot-member table:name="28825.665066" table:display="true" table:show-details="true"/>
                <table:data-pilot-member table:name="28933.791809" table:display="true" table:show-details="true"/>
                <table:data-pilot-member table:name="28978.32277" table:display="true" table:show-details="true"/>
                <table:data-pilot-member table:name="28985.105883" table:display="true" table:show-details="true"/>
                <table:data-pilot-member table:name="29036.616276" table:display="true" table:show-details="true"/>
                <table:data-pilot-member table:name="29053.510806" table:display="true" table:show-details="true"/>
                <table:data-pilot-member table:name="29062.9638" table:display="true" table:show-details="true"/>
                <table:data-pilot-member table:name="29075.20377" table:display="true" table:show-details="true"/>
                <table:data-pilot-member table:name="29080.82856" table:display="true" table:show-details="true"/>
                <table:data-pilot-member table:name="29091.732767" table:display="true" table:show-details="true"/>
                <table:data-pilot-member table:name="29092.634863" table:display="true" table:show-details="true"/>
                <table:data-pilot-member table:name="29172.268871" table:display="true" table:show-details="true"/>
                <table:data-pilot-member table:name="29180.10498" table:display="true" table:show-details="true"/>
                <table:data-pilot-member table:name="29202.707156" table:display="true" table:show-details="true"/>
                <table:data-pilot-member table:name="29351.525265" table:display="true" table:show-details="true"/>
                <table:data-pilot-member table:name="29436.904181" table:display="true" table:show-details="true"/>
                <table:data-pilot-member table:name="29448.229142" table:display="true" table:show-details="true"/>
                <table:data-pilot-member table:name="29463.337025" table:display="true" table:show-details="true"/>
                <table:data-pilot-member table:name="29507.011677" table:display="true" table:show-details="true"/>
                <table:data-pilot-member table:name="29541.120489" table:display="true" table:show-details="true"/>
                <table:data-pilot-member table:name="29568.682036" table:display="true" table:show-details="true"/>
                <table:data-pilot-member table:name="29740.181015" table:display="true" table:show-details="true"/>
                <table:data-pilot-member table:name="29828.074507" table:display="true" table:show-details="true"/>
                <table:data-pilot-member table:name="29866.432852" table:display="true" table:show-details="true"/>
                <table:data-pilot-member table:name="30190.51833" table:display="true" table:show-details="true"/>
                <table:data-pilot-member table:name="30318.189977" table:display="true" table:show-details="true"/>
                <table:data-pilot-member table:name="30367.968317" table:display="true" table:show-details="true"/>
                <table:data-pilot-member table:name="30702.419184" table:display="true" table:show-details="true"/>
                <table:data-pilot-member table:name="30846.83293" table:display="true" table:show-details="true"/>
                <table:data-pilot-member table:name="30865.350782" table:display="true" table:show-details="true"/>
                <table:data-pilot-member table:name="31108.713862" table:display="true" table:show-details="true"/>
                <table:data-pilot-member table:name="31257.945165" table:display="true" table:show-details="true"/>
                <table:data-pilot-member table:name="31291.4875" table:display="true" table:show-details="true"/>
                <table:data-pilot-member table:name="31315.750833" table:display="true" table:show-details="true"/>
                <table:data-pilot-member table:name="31398.996995" table:display="true" table:show-details="true"/>
                <table:data-pilot-member table:name="31455.669009" table:display="true" table:show-details="true"/>
                <table:data-pilot-member table:name="31534.304399" table:display="true" table:show-details="true"/>
                <table:data-pilot-member table:name="31581.970351" table:display="true" table:show-details="true"/>
                <table:data-pilot-member table:name="31588.902459" table:display="true" table:show-details="true"/>
                <table:data-pilot-member table:name="31598.258085" table:display="true" table:show-details="true"/>
                <table:data-pilot-member table:name="31634.277928" table:display="true" table:show-details="true"/>
                <table:data-pilot-member table:name="31642.729794" table:display="true" table:show-details="true"/>
                <table:data-pilot-member table:name="31729.942449" table:display="true" table:show-details="true"/>
                <table:data-pilot-member table:name="31734.532634" table:display="true" table:show-details="true"/>
                <table:data-pilot-member table:name="31744.608812" table:display="true" table:show-details="true"/>
                <table:data-pilot-member table:name="31744.901871" table:display="true" table:show-details="true"/>
                <table:data-pilot-member table:name="31768.068072" table:display="true" table:show-details="true"/>
                <table:data-pilot-member table:name="31778.009488" table:display="true" table:show-details="true"/>
                <table:data-pilot-member table:name="31789.111681" table:display="true" table:show-details="true"/>
                <table:data-pilot-member table:name="31801.219883" table:display="true" table:show-details="true"/>
                <table:data-pilot-member table:name="31803.96169" table:display="true" table:show-details="true"/>
                <table:data-pilot-member table:name="31848.973531" table:display="true" table:show-details="true"/>
                <table:data-pilot-member table:name="31865.406849" table:display="true" table:show-details="true"/>
                <table:data-pilot-member table:name="31871.449303" table:display="true" table:show-details="true"/>
                <table:data-pilot-member table:name="31877.272429" table:display="true" table:show-details="true"/>
                <table:data-pilot-member table:name="31909.132913" table:display="true" table:show-details="true"/>
                <table:data-pilot-member table:name="31909.927378" table:display="true" table:show-details="true"/>
                <table:data-pilot-member table:name="31932.464773" table:display="true" table:show-details="true"/>
                <table:data-pilot-member table:name="31960.816384" table:display="true" table:show-details="true"/>
                <table:data-pilot-member table:name="31977.59176" table:display="true" table:show-details="true"/>
                <table:data-pilot-member table:name="31980.06915" table:display="true" table:show-details="true"/>
                <table:data-pilot-member table:name="31984.655647" table:display="true" table:show-details="true"/>
                <table:data-pilot-member table:name="31988.268712" table:display="true" table:show-details="true"/>
                <table:data-pilot-member table:name="32051.201579" table:display="true" table:show-details="true"/>
                <table:data-pilot-member table:name="32053.312711" table:display="true" table:show-details="true"/>
                <table:data-pilot-member table:name="32055.981227" table:display="true" table:show-details="true"/>
                <table:data-pilot-member table:name="32085.444256" table:display="true" table:show-details="true"/>
                <table:data-pilot-member table:name="32100.992611" table:display="true" table:show-details="true"/>
                <table:data-pilot-member table:name="32102.707555" table:display="true" table:show-details="true"/>
                <table:data-pilot-member table:name="32108.248727" table:display="true" table:show-details="true"/>
                <table:data-pilot-member table:name="32109.458149" table:display="true" table:show-details="true"/>
                <table:data-pilot-member table:name="32123.592382" table:display="true" table:show-details="true"/>
                <table:data-pilot-member table:name="32124.10519" table:display="true" table:show-details="true"/>
                <table:data-pilot-member table:name="32135.036197" table:display="true" table:show-details="true"/>
                <table:data-pilot-member table:name="32162.073002" table:display="true" table:show-details="true"/>
                <table:data-pilot-member table:name="32170.321011" table:display="true" table:show-details="true"/>
                <table:data-pilot-member table:name="32175.953198" table:display="true" table:show-details="true"/>
                <table:data-pilot-member table:name="32180.631857" table:display="true" table:show-details="true"/>
                <table:data-pilot-member table:name="32188.579295" table:display="true" table:show-details="true"/>
                <table:data-pilot-member table:name="32206.233817" table:display="true" table:show-details="true"/>
                <table:data-pilot-member table:name="32222.344657" table:display="true" table:show-details="true"/>
                <table:data-pilot-member table:name="32225.163192" table:display="true" table:show-details="true"/>
                <table:data-pilot-member table:name="32232.509002" table:display="true" table:show-details="true"/>
                <table:data-pilot-member table:name="32237.859977" table:display="true" table:show-details="true"/>
                <table:data-pilot-member table:name="32298.445826" table:display="true" table:show-details="true"/>
                <table:data-pilot-member table:name="32312.662505" table:display="true" table:show-details="true"/>
                <table:data-pilot-member table:name="32337.31267" table:display="true" table:show-details="true"/>
                <table:data-pilot-member table:name="32340.67607" table:display="true" table:show-details="true"/>
                <table:data-pilot-member table:name="32345.453705" table:display="true" table:show-details="true"/>
                <table:data-pilot-member table:name="32352.982179" table:display="true" table:show-details="true"/>
                <table:data-pilot-member table:name="32361.072873" table:display="true" table:show-details="true"/>
                <table:data-pilot-member table:name="32378.426942" table:display="true" table:show-details="true"/>
                <table:data-pilot-member table:name="32406.81213" table:display="true" table:show-details="true"/>
                <table:data-pilot-member table:name="32427.796673" table:display="true" table:show-details="true"/>
                <table:data-pilot-member table:name="32508.594794" table:display="true" table:show-details="true"/>
                <table:data-pilot-member table:name="32606.739893" table:display="true" table:show-details="true"/>
                <table:data-pilot-member table:name="32649.050792" table:display="true" table:show-details="true"/>
                <table:data-pilot-member table:name="32794.932228" table:display="true" table:show-details="true"/>
                <table:data-pilot-member table:name="32831.733455" table:display="true" table:show-details="true"/>
                <table:data-pilot-member table:name="32854.94601" table:display="true" table:show-details="true"/>
                <table:data-pilot-member table:name="32898.328586" table:display="true" table:show-details="true"/>
                <table:data-pilot-member table:name="32955.267362" table:display="true" table:show-details="true"/>
                <table:data-pilot-member table:name="32988.470732" table:display="true" table:show-details="true"/>
                <table:data-pilot-member table:name="33002.858185" table:display="true" table:show-details="true"/>
                <table:data-pilot-member table:name="33023.861658" table:display="true" table:show-details="true"/>
                <table:data-pilot-member table:name="33050.329046" table:display="true" table:show-details="true"/>
                <table:data-pilot-member table:name="33124.627956" table:display="true" table:show-details="true"/>
                <table:data-pilot-member table:name="33147.970333" table:display="true" table:show-details="true"/>
                <table:data-pilot-member table:name="33157.033408" table:display="true" table:show-details="true"/>
                <table:data-pilot-member table:name="33238.686758" table:display="true" table:show-details="true"/>
                <table:data-pilot-member table:name="33260.409862" table:display="true" table:show-details="true"/>
                <table:data-pilot-member table:name="33266.358365" table:display="true" table:show-details="true"/>
                <table:data-pilot-member table:name="33286.092779" table:display="true" table:show-details="true"/>
                <table:data-pilot-member table:name="33316.821551" table:display="true" table:show-details="true"/>
                <table:data-pilot-member table:name="33378.299215" table:display="true" table:show-details="true"/>
                <table:data-pilot-member table:name="33402.791383" table:display="true" table:show-details="true"/>
                <table:data-pilot-member table:name="33472.569867" table:display="true" table:show-details="true"/>
                <table:data-pilot-member table:name="33554.466101" table:display="true" table:show-details="true"/>
                <table:data-pilot-member table:name="33555.334311" table:display="true" table:show-details="true"/>
                <table:data-pilot-member table:name="33577.111893" table:display="true" table:show-details="true"/>
                <table:data-pilot-member table:name="33589.204669" table:display="true" table:show-details="true"/>
                <table:data-pilot-member table:name="33662.566468" table:display="true" table:show-details="true"/>
                <table:data-pilot-member table:name="33701.999155" table:display="true" table:show-details="true"/>
                <table:data-pilot-member table:name="33771.721801" table:display="true" table:show-details="true"/>
                <table:data-pilot-member table:name="33957.600709" table:display="true" table:show-details="true"/>
                <table:data-pilot-member table:name="33958.68843" table:display="true" table:show-details="true"/>
                <table:data-pilot-member table:name="33970.695871" table:display="true" table:show-details="true"/>
                <table:data-pilot-member table:name="33973.559504" table:display="true" table:show-details="true"/>
                <table:data-pilot-member table:name="33992.595436" table:display="true" table:show-details="true"/>
                <table:data-pilot-member table:name="34004.794325" table:display="true" table:show-details="true"/>
                <table:data-pilot-member table:name="34065.670445" table:display="true" table:show-details="true"/>
                <table:data-pilot-member table:name="34080.066496" table:display="true" table:show-details="true"/>
                <table:data-pilot-member table:name="34080.457785" table:display="true" table:show-details="true"/>
                <table:data-pilot-member table:name="34089.814775" table:display="true" table:show-details="true"/>
                <table:data-pilot-member table:name="34093.416297" table:display="true" table:show-details="true"/>
                <table:data-pilot-member table:name="34128.263558" table:display="true" table:show-details="true"/>
                <table:data-pilot-member table:name="34128.829708" table:display="true" table:show-details="true"/>
                <table:data-pilot-member table:name="34134.338044" table:display="true" table:show-details="true"/>
                <table:data-pilot-member table:name="34153.831637" table:display="true" table:show-details="true"/>
                <table:data-pilot-member table:name="34169.432626" table:display="true" table:show-details="true"/>
                <table:data-pilot-member table:name="34173.735692" table:display="true" table:show-details="true"/>
                <table:data-pilot-member table:name="34190.871604" table:display="true" table:show-details="true"/>
                <table:data-pilot-member table:name="34231.700006" table:display="true" table:show-details="true"/>
                <table:data-pilot-member table:name="34243.541937" table:display="true" table:show-details="true"/>
                <table:data-pilot-member table:name="34284.916836" table:display="true" table:show-details="true"/>
                <table:data-pilot-member table:name="34315.240579" table:display="true" table:show-details="true"/>
                <table:data-pilot-member table:name="34332.853754" table:display="true" table:show-details="true"/>
                <table:data-pilot-member table:name="34360.384585" table:display="true" table:show-details="true"/>
                <table:data-pilot-member table:name="34399.672347" table:display="true" table:show-details="true"/>
                <table:data-pilot-member table:name="34425.835093" table:display="true" table:show-details="true"/>
                <table:data-pilot-member table:name="34428.420177" table:display="true" table:show-details="true"/>
                <table:data-pilot-member table:name="34434.118829" table:display="true" table:show-details="true"/>
                <table:data-pilot-member table:name="34483.81113" table:display="true" table:show-details="true"/>
                <table:data-pilot-member table:name="34506.610718" table:display="true" table:show-details="true"/>
                <table:data-pilot-member table:name="34525.121311" table:display="true" table:show-details="true"/>
                <table:data-pilot-member table:name="34576.55082" table:display="true" table:show-details="true"/>
                <table:data-pilot-member table:name="34616.930223" table:display="true" table:show-details="true"/>
                <table:data-pilot-member table:name="34626.010133" table:display="true" table:show-details="true"/>
                <table:data-pilot-member table:name="34648.164061" table:display="true" table:show-details="true"/>
                <table:data-pilot-member table:name="34649.068717" table:display="true" table:show-details="true"/>
                <table:data-pilot-member table:name="34673.829786" table:display="true" table:show-details="true"/>
                <table:data-pilot-member table:name="34768.551429" table:display="true" table:show-details="true"/>
                <table:data-pilot-member table:name="34774.556322" table:display="true" table:show-details="true"/>
                <table:data-pilot-member table:name="34795.890387" table:display="true" table:show-details="true"/>
                <table:data-pilot-member table:name="34805.213947" table:display="true" table:show-details="true"/>
                <table:data-pilot-member table:name="34876.226029" table:display="true" table:show-details="true"/>
                <table:data-pilot-member table:name="34890.405608" table:display="true" table:show-details="true"/>
                <table:data-pilot-member table:name="34894.762656" table:display="true" table:show-details="true"/>
                <table:data-pilot-member table:name="34939.052144" table:display="true" table:show-details="true"/>
                <table:data-pilot-member table:name="35015.546317" table:display="true" table:show-details="true"/>
                <table:data-pilot-member table:name="35098.416018" table:display="true" table:show-details="true"/>
                <table:data-pilot-member table:name="35105.252535" table:display="true" table:show-details="true"/>
                <table:data-pilot-member table:name="35134.514455" table:display="true" table:show-details="true"/>
                <table:data-pilot-member table:name="35141.904832" table:display="true" table:show-details="true"/>
                <table:data-pilot-member table:name="35146.116114" table:display="true" table:show-details="true"/>
                <table:data-pilot-member table:name="35176.724407" table:display="true" table:show-details="true"/>
                <table:data-pilot-member table:name="35186.658327" table:display="true" table:show-details="true"/>
                <table:data-pilot-member table:name="35197.30748" table:display="true" table:show-details="true"/>
                <table:data-pilot-member table:name="35206.391029" table:display="true" table:show-details="true"/>
                <table:data-pilot-member table:name="35211.043665" table:display="true" table:show-details="true"/>
                <table:data-pilot-member table:name="35220.077371" table:display="true" table:show-details="true"/>
                <table:data-pilot-member table:name="35232.923359" table:display="true" table:show-details="true"/>
                <table:data-pilot-member table:name="35233.372702" table:display="true" table:show-details="true"/>
                <table:data-pilot-member table:name="35233.908321" table:display="true" table:show-details="true"/>
                <table:data-pilot-member table:name="35252.373568" table:display="true" table:show-details="true"/>
                <table:data-pilot-member table:name="35271.305971" table:display="true" table:show-details="true"/>
                <table:data-pilot-member table:name="35281.537653" table:display="true" table:show-details="true"/>
                <table:data-pilot-member table:name="35293.740624" table:display="true" table:show-details="true"/>
                <table:data-pilot-member table:name="35311.971611" table:display="true" table:show-details="true"/>
                <table:data-pilot-member table:name="35340.117403" table:display="true" table:show-details="true"/>
                <table:data-pilot-member table:name="35346.993606" table:display="true" table:show-details="true"/>
                <table:data-pilot-member table:name="35377.659094" table:display="true" table:show-details="true"/>
                <table:data-pilot-member table:name="35419.960842" table:display="true" table:show-details="true"/>
                <table:data-pilot-member table:name="35420.820006" table:display="true" table:show-details="true"/>
                <table:data-pilot-member table:name="35435.631785" table:display="true" table:show-details="true"/>
                <table:data-pilot-member table:name="35456.90083" table:display="true" table:show-details="true"/>
                <table:data-pilot-member table:name="35485.654025" table:display="true" table:show-details="true"/>
                <table:data-pilot-member table:name="35559.42375" table:display="true" table:show-details="true"/>
                <table:data-pilot-member table:name="35656.199159" table:display="true" table:show-details="true"/>
                <table:data-pilot-member table:name="35736.908992" table:display="true" table:show-details="true"/>
                <table:data-pilot-member table:name="35742.000189" table:display="true" table:show-details="true"/>
                <table:data-pilot-member table:name="35755.698456" table:display="true" table:show-details="true"/>
                <table:data-pilot-member table:name="35774.369688" table:display="true" table:show-details="true"/>
                <table:data-pilot-member table:name="35781.130229" table:display="true" table:show-details="true"/>
                <table:data-pilot-member table:name="35836.813142" table:display="true" table:show-details="true"/>
                <table:data-pilot-member table:name="35875.320563" table:display="true" table:show-details="true"/>
                <table:data-pilot-member table:name="35925.732044" table:display="true" table:show-details="true"/>
                <table:data-pilot-member table:name="35942.645701" table:display="true" table:show-details="true"/>
                <table:data-pilot-member table:name="35960.677261" table:display="true" table:show-details="true"/>
                <table:data-pilot-member table:name="35998.70657" table:display="true" table:show-details="true"/>
                <table:data-pilot-member table:name="36019.577972" table:display="true" table:show-details="true"/>
                <table:data-pilot-member table:name="36052.336427" table:display="true" table:show-details="true"/>
                <table:data-pilot-member table:name="36065.808515" table:display="true" table:show-details="true"/>
                <table:data-pilot-member table:name="36073.309745" table:display="true" table:show-details="true"/>
                <table:data-pilot-member table:name="36075.936913" table:display="true" table:show-details="true"/>
                <table:data-pilot-member table:name="36076.690032" table:display="true" table:show-details="true"/>
                <table:data-pilot-member table:name="36096.326449" table:display="true" table:show-details="true"/>
                <table:data-pilot-member table:name="36096.799448" table:display="true" table:show-details="true"/>
                <table:data-pilot-member table:name="36112.354229" table:display="true" table:show-details="true"/>
                <table:data-pilot-member table:name="36123.067203" table:display="true" table:show-details="true"/>
                <table:data-pilot-member table:name="36194.40059" table:display="true" table:show-details="true"/>
                <table:data-pilot-member table:name="36205.788977" table:display="true" table:show-details="true"/>
                <table:data-pilot-member table:name="36249.811802" table:display="true" table:show-details="true"/>
                <table:data-pilot-member table:name="36259.147031" table:display="true" table:show-details="true"/>
                <table:data-pilot-member table:name="36265.371772" table:display="true" table:show-details="true"/>
                <table:data-pilot-member table:name="36297.021528" table:display="true" table:show-details="true"/>
                <table:data-pilot-member table:name="36324.203696" table:display="true" table:show-details="true"/>
                <table:data-pilot-member table:name="36348.720094" table:display="true" table:show-details="true"/>
                <table:data-pilot-member table:name="36390.891257" table:display="true" table:show-details="true"/>
                <table:data-pilot-member table:name="36415.225032" table:display="true" table:show-details="true"/>
                <table:data-pilot-member table:name="36424.759475" table:display="true" table:show-details="true"/>
                <table:data-pilot-member table:name="36474.082667" table:display="true" table:show-details="true"/>
                <table:data-pilot-member table:name="36481.173731" table:display="true" table:show-details="true"/>
                <table:data-pilot-member table:name="36526.242026" table:display="true" table:show-details="true"/>
                <table:data-pilot-member table:name="36534.965542" table:display="true" table:show-details="true"/>
                <table:data-pilot-member table:name="36548.760889" table:display="true" table:show-details="true"/>
                <table:data-pilot-member table:name="36550.205146" table:display="true" table:show-details="true"/>
                <table:data-pilot-member table:name="36568.588993" table:display="true" table:show-details="true"/>
                <table:data-pilot-member table:name="36604.982149" table:display="true" table:show-details="true"/>
                <table:data-pilot-member table:name="36625.458341" table:display="true" table:show-details="true"/>
                <table:data-pilot-member table:name="36639.876618" table:display="true" table:show-details="true"/>
                <table:data-pilot-member table:name="36659.041443" table:display="true" table:show-details="true"/>
                <table:data-pilot-member table:name="36659.135622" table:display="true" table:show-details="true"/>
                <table:data-pilot-member table:name="36666.484597" table:display="true" table:show-details="true"/>
                <table:data-pilot-member table:name="36734.821685" table:display="true" table:show-details="true"/>
                <table:data-pilot-member table:name="36738.064769" table:display="true" table:show-details="true"/>
                <table:data-pilot-member table:name="36757.464378" table:display="true" table:show-details="true"/>
                <table:data-pilot-member table:name="36796.632041" table:display="true" table:show-details="true"/>
                <table:data-pilot-member table:name="36846.468687" table:display="true" table:show-details="true"/>
                <table:data-pilot-member table:name="36862.076105" table:display="true" table:show-details="true"/>
                <table:data-pilot-member table:name="36901.905414" table:display="true" table:show-details="true"/>
                <table:data-pilot-member table:name="36909.769053" table:display="true" table:show-details="true"/>
                <table:data-pilot-member table:name="37013.709557" table:display="true" table:show-details="true"/>
                <table:data-pilot-member table:name="37044.064922" table:display="true" table:show-details="true"/>
                <table:data-pilot-member table:name="37045.1995" table:display="true" table:show-details="true"/>
                <table:data-pilot-member table:name="37061.576712" table:display="true" table:show-details="true"/>
                <table:data-pilot-member table:name="37078.657098" table:display="true" table:show-details="true"/>
                <table:data-pilot-member table:name="37110.303544" table:display="true" table:show-details="true"/>
                <table:data-pilot-member table:name="37166.13888" table:display="true" table:show-details="true"/>
                <table:data-pilot-member table:name="37167.581358" table:display="true" table:show-details="true"/>
                <table:data-pilot-member table:name="37190.444019" table:display="true" table:show-details="true"/>
                <table:data-pilot-member table:name="37233.424014" table:display="true" table:show-details="true"/>
                <table:data-pilot-member table:name="37324.631726" table:display="true" table:show-details="true"/>
                <table:data-pilot-member table:name="37347.796385" table:display="true" table:show-details="true"/>
                <table:data-pilot-member table:name="37353.669442" table:display="true" table:show-details="true"/>
                <table:data-pilot-member table:name="37371.438031" table:display="true" table:show-details="true"/>
                <table:data-pilot-member table:name="37387.199959" table:display="true" table:show-details="true"/>
                <table:data-pilot-member table:name="37423.792001" table:display="true" table:show-details="true"/>
                <table:data-pilot-member table:name="37610.000244" table:display="true" table:show-details="true"/>
                <table:data-pilot-member table:name="37649.938307" table:display="true" table:show-details="true"/>
                <table:data-pilot-member table:name="37681.752832" table:display="true" table:show-details="true"/>
                <table:data-pilot-member table:name="37723.113949" table:display="true" table:show-details="true"/>
                <table:data-pilot-member table:name="37745.457518" table:display="true" table:show-details="true"/>
                <table:data-pilot-member table:name="37748.025928" table:display="true" table:show-details="true"/>
                <table:data-pilot-member table:name="37792.249945" table:display="true" table:show-details="true"/>
                <table:data-pilot-member table:name="37797.670614" table:display="true" table:show-details="true"/>
                <table:data-pilot-member table:name="37801.269726" table:display="true" table:show-details="true"/>
                <table:data-pilot-member table:name="37804.135055" table:display="true" table:show-details="true"/>
                <table:data-pilot-member table:name="37833.450548" table:display="true" table:show-details="true"/>
                <table:data-pilot-member table:name="37872.512063" table:display="true" table:show-details="true"/>
                <table:data-pilot-member table:name="37873.953027" table:display="true" table:show-details="true"/>
                <table:data-pilot-member table:name="37927.744568" table:display="true" table:show-details="true"/>
                <table:data-pilot-member table:name="37947.018165" table:display="true" table:show-details="true"/>
                <table:data-pilot-member table:name="38000.457607" table:display="true" table:show-details="true"/>
                <table:data-pilot-member table:name="38005.569818" table:display="true" table:show-details="true"/>
                <table:data-pilot-member table:name="38219.721011" table:display="true" table:show-details="true"/>
                <table:data-pilot-member table:name="38368.458103" table:display="true" table:show-details="true"/>
                <table:data-pilot-member table:name="38408.280742" table:display="true" table:show-details="true"/>
                <table:data-pilot-member table:name="38475.546353" table:display="true" table:show-details="true"/>
                <table:data-pilot-member table:name="38481.138869" table:display="true" table:show-details="true"/>
                <table:data-pilot-member table:name="38498.148549" table:display="true" table:show-details="true"/>
                <table:data-pilot-member table:name="38509.130544" table:display="true" table:show-details="true"/>
                <table:data-pilot-member table:name="38560.445559" table:display="true" table:show-details="true"/>
                <table:data-pilot-member table:name="38862.359756" table:display="true" table:show-details="true"/>
                <table:data-pilot-member table:name="38871.039399" table:display="true" table:show-details="true"/>
                <table:data-pilot-member table:name="38892.635626" table:display="true" table:show-details="true"/>
                <table:data-pilot-member table:name="38897.790474" table:display="true" table:show-details="true"/>
                <table:data-pilot-member table:name="39019.904398" table:display="true" table:show-details="true"/>
                <table:data-pilot-member table:name="39039.378613" table:display="true" table:show-details="true"/>
                <table:data-pilot-member table:name="39042.468931" table:display="true" table:show-details="true"/>
                <table:data-pilot-member table:name="39139.872132" table:display="true" table:show-details="true"/>
                <table:data-pilot-member table:name="39151.409349" table:display="true" table:show-details="true"/>
                <table:data-pilot-member table:name="39170.059648" table:display="true" table:show-details="true"/>
                <table:data-pilot-member table:name="39236.972573" table:display="true" table:show-details="true"/>
                <table:data-pilot-member table:name="39260.362017" table:display="true" table:show-details="true"/>
                <table:data-pilot-member table:name="39337.725693" table:display="true" table:show-details="true"/>
                <table:data-pilot-member table:name="39599.557879" table:display="true" table:show-details="true"/>
                <table:data-pilot-member table:name="39605.687143" table:display="true" table:show-details="true"/>
                <table:data-pilot-member table:name="39651.524086" table:display="true" table:show-details="true"/>
                <table:data-pilot-member table:name="39700.3443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3T00:44:09.365764709</dc:date>
    <meta:editing-duration>PT9M5S</meta:editing-duration>
    <meta:editing-cycles>5</meta:editing-cycles>
    <meta:generator>LibreOffice/5.0.6.2$Linux_X86_64 LibreOffice_project/00$Build-2</meta:generator>
    <meta:document-statistic meta:table-count="4" meta:cell-count="36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23cm" svg:y="0.316cm" chart:style-name="ch2">
          <text:p>Dilip's transaction</text:p>
        </chart:title>
        <chart:legend chart:legend-position="bottom" svg:x="3.228cm" svg:y="7.719cm" style:legend-expansion="wide" chart:style-name="ch3"/>
        <chart:plot-area chart:style-name="ch4" table:cell-range-address="charts.B1:charts.I5" chart:data-source-has-labels="both" svg:x="1.331cm" svg:y="1.275cm" svg:width="14.349cm" svg:height="5.283cm">
          <chartooo:coordinate-region svg:x="2.508cm" svg:y="1.474cm" svg:width="12.892cm" svg:height="4.437cm"/>
          <chart:axis chart:dimension="x" chart:name="primary-x" chart:style-name="ch5" chartooo:axis-type="auto">
            <chartooo:date-scale/>
            <chart:title svg:x="7.191cm" svg:y="6.738cm" chart:style-name="ch6">
              <text:p>number of clients</text:p>
            </chart:title>
            <chart:categories table:cell-range-address="charts.C1:charts.I1"/>
          </chart:axis>
          <chart:axis chart:dimension="y" chart:name="primary-y" chart:style-name="ch7">
            <chart:title svg:x="0.451cm" svg:y="4.198cm" chart:style-name="ch8">
              <text:p>tps</text:p>
            </chart:title>
            <chart:grid chart:style-name="ch9" chart:class="major"/>
          </chart:axis>
          <chart:series chart:style-name="ch10" chart:values-cell-range-address="charts.C2:charts.I2" chart:label-cell-address="charts.B2:charts.B2" chart:class="chart:line">
            <chart:data-point chart:repeated="7"/>
          </chart:series>
          <chart:series chart:style-name="ch11" chart:values-cell-range-address="charts.C3:charts.I3" chart:label-cell-address="charts.B3:charts.B3" chart:class="chart:line">
            <chart:data-point chart:repeated="7"/>
          </chart:series>
          <chart:series chart:style-name="ch12" chart:values-cell-range-address="charts.C4:charts.I4" chart:label-cell-address="charts.B4:charts.B4" chart:class="chart:line">
            <chart:data-point chart:repeated="7"/>
          </chart:series>
          <chart:series chart:style-name="ch13" chart:values-cell-range-address="charts.C5:charts.I5" chart:label-cell-address="charts.B5:charts.B5" chart:class="chart:line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charts.C1:charts.I1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192">
                <text:p>192</text:p>
              </table:table-cell>
            </table:table-row>
          </table:table-header-rows>
          <table:table-rows>
            <table:table-row>
              <table:table-cell office:value-type="string">
                <text:p>granular-locking</text:p>
                <draw:g>
                  <svg:desc>charts.B2:charts.B2</svg:desc>
                </draw:g>
              </table:table-cell>
              <table:table-cell office:value-type="float" office:value="4050.3524881">
                <text:p>4050.3524881</text:p>
                <draw:g>
                  <svg:desc>charts.C2:charts.I2</svg:desc>
                </draw:g>
              </table:table-cell>
              <table:table-cell office:value-type="float" office:value="23047.8916741">
                <text:p>23047.8916741</text:p>
              </table:table-cell>
              <table:table-cell office:value-type="float" office:value="27969.201466">
                <text:p>27969.201466</text:p>
              </table:table-cell>
              <table:table-cell office:value-type="float" office:value="32076.4443591">
                <text:p>32076.4443591</text:p>
              </table:table-cell>
              <table:table-cell office:value-type="float" office:value="34874.198811">
                <text:p>34874.198811</text:p>
              </table:table-cell>
              <table:table-cell office:value-type="float" office:value="36554.836452">
                <text:p>36554.836452</text:p>
              </table:table-cell>
              <table:table-cell office:value-type="float" office:value="37710.2787235">
                <text:p>37710.2787235</text:p>
              </table:table-cell>
            </table:table-row>
            <table:table-row>
              <table:table-cell office:value-type="string">
                <text:p>granular-locking-no-content-lock</text:p>
                <draw:g>
                  <svg:desc>charts.B3:charts.B3</svg:desc>
                </draw:g>
              </table:table-cell>
              <table:table-cell office:value-type="float" office:value="4024.754492">
                <text:p>4024.754492</text:p>
                <draw:g>
                  <svg:desc>charts.C3:charts.I3</svg:desc>
                </draw:g>
              </table:table-cell>
              <table:table-cell office:value-type="float" office:value="23166.3261738">
                <text:p>23166.3261738</text:p>
              </table:table-cell>
              <table:table-cell office:value-type="float" office:value="28429.9316322">
                <text:p>28429.9316322</text:p>
              </table:table-cell>
              <table:table-cell office:value-type="float" office:value="33031.5394254">
                <text:p>33031.5394254</text:p>
              </table:table-cell>
              <table:table-cell office:value-type="float" office:value="35213.6363626">
                <text:p>35213.6363626</text:p>
              </table:table-cell>
              <table:table-cell office:value-type="float" office:value="37576.2152459">
                <text:p>37576.2152459</text:p>
              </table:table-cell>
              <table:table-cell office:value-type="float" office:value="39191.4445473">
                <text:p>39191.4445473</text:p>
              </table:table-cell>
            </table:table-row>
            <table:table-row>
              <table:table-cell office:value-type="string">
                <text:p>group-update</text:p>
                <draw:g>
                  <svg:desc>charts.B4:charts.B4</svg:desc>
                </draw:g>
              </table:table-cell>
              <table:table-cell office:value-type="float" office:value="4001.8751202">
                <text:p>4001.8751202</text:p>
                <draw:g>
                  <svg:desc>charts.C4:charts.I4</svg:desc>
                </draw:g>
              </table:table-cell>
              <table:table-cell office:value-type="float" office:value="23036.768755">
                <text:p>23036.768755</text:p>
              </table:table-cell>
              <table:table-cell office:value-type="float" office:value="28007.6637766">
                <text:p>28007.6637766</text:p>
              </table:table-cell>
              <table:table-cell office:value-type="float" office:value="32491.6743813">
                <text:p>32491.6743813</text:p>
              </table:table-cell>
              <table:table-cell office:value-type="float" office:value="35160.9088441">
                <text:p>35160.9088441</text:p>
              </table:table-cell>
              <table:table-cell office:value-type="float" office:value="36835.6637939">
                <text:p>36835.6637939</text:p>
              </table:table-cell>
              <table:table-cell office:value-type="float" office:value="38850.2033667">
                <text:p>38850.2033667</text:p>
              </table:table-cell>
            </table:table-row>
            <table:table-row>
              <table:table-cell office:value-type="string">
                <text:p>master</text:p>
                <draw:g>
                  <svg:desc>charts.B5:charts.B5</svg:desc>
                </draw:g>
              </table:table-cell>
              <table:table-cell office:value-type="float" office:value="3968.0524235">
                <text:p>3968.0524235</text:p>
                <draw:g>
                  <svg:desc>charts.C5:charts.I5</svg:desc>
                </draw:g>
              </table:table-cell>
              <table:table-cell office:value-type="float" office:value="22883.4986036">
                <text:p>22883.4986036</text:p>
              </table:table-cell>
              <table:table-cell office:value-type="float" office:value="27437.3375227">
                <text:p>27437.3375227</text:p>
              </table:table-cell>
              <table:table-cell office:value-type="float" office:value="32216.949015">
                <text:p>32216.949015</text:p>
              </table:table-cell>
              <table:table-cell office:value-type="float" office:value="34822.5739516">
                <text:p>34822.5739516</text:p>
              </table:table-cell>
              <table:table-cell office:value-type="float" office:value="36668.4124519">
                <text:p>36668.4124519</text:p>
              </table:table-cell>
              <table:table-cell office:value-type="float" office:value="38072.6729099">
                <text:p>38072.67290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083cm" svg:y="0.316cm" chart:style-name="ch2">
          <text:p>pgbench</text:p>
        </chart:title>
        <chart:legend chart:legend-position="bottom" svg:x="3.228cm" svg:y="7.719cm" style:legend-expansion="wide" chart:style-name="ch3"/>
        <chart:plot-area chart:style-name="ch4" table:cell-range-address="charts.B6:charts.I10" chart:data-source-has-labels="both" svg:x="1.331cm" svg:y="1.275cm" svg:width="14.349cm" svg:height="5.283cm">
          <chartooo:coordinate-region svg:x="2.508cm" svg:y="1.474cm" svg:width="12.892cm" svg:height="4.437cm"/>
          <chart:axis chart:dimension="x" chart:name="primary-x" chart:style-name="ch5" chartooo:axis-type="auto">
            <chartooo:date-scale/>
            <chart:title svg:x="7.191cm" svg:y="6.738cm" chart:style-name="ch6">
              <text:p>number of clients</text:p>
            </chart:title>
            <chart:categories table:cell-range-address="charts.C6:charts.I6"/>
          </chart:axis>
          <chart:axis chart:dimension="y" chart:name="primary-y" chart:style-name="ch7">
            <chart:title svg:x="0.451cm" svg:y="4.198cm" chart:style-name="ch8">
              <text:p>tps</text:p>
            </chart:title>
            <chart:grid chart:style-name="ch9" chart:class="major"/>
          </chart:axis>
          <chart:series chart:style-name="ch10" chart:values-cell-range-address="charts.C7:charts.I7" chart:label-cell-address="charts.B7:charts.B7" chart:class="chart:line">
            <chart:data-point chart:repeated="7"/>
          </chart:series>
          <chart:series chart:style-name="ch11" chart:values-cell-range-address="charts.C8:charts.I8" chart:label-cell-address="charts.B8:charts.B8" chart:class="chart:line">
            <chart:data-point chart:repeated="7"/>
          </chart:series>
          <chart:series chart:style-name="ch12" chart:values-cell-range-address="charts.C9:charts.I9" chart:label-cell-address="charts.B9:charts.B9" chart:class="chart:line">
            <chart:data-point chart:repeated="7"/>
          </chart:series>
          <chart:series chart:style-name="ch13" chart:values-cell-range-address="charts.C10:charts.I10" chart:label-cell-address="charts.B10:charts.B10" chart:class="chart:line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charts.C6:charts.I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192">
                <text:p>192</text:p>
              </table:table-cell>
            </table:table-row>
          </table:table-header-rows>
          <table:table-rows>
            <table:table-row>
              <table:table-cell office:value-type="string">
                <text:p>granular-locking</text:p>
                <draw:g>
                  <svg:desc>charts.B7:charts.B7</svg:desc>
                </draw:g>
              </table:table-cell>
              <table:table-cell office:value-type="float" office:value="3116.0172427">
                <text:p>3116.0172427</text:p>
                <draw:g>
                  <svg:desc>charts.C7:charts.I7</svg:desc>
                </draw:g>
              </table:table-cell>
              <table:table-cell office:value-type="float" office:value="19234.788452">
                <text:p>19234.788452</text:p>
              </table:table-cell>
              <table:table-cell office:value-type="float" office:value="27387.5302551">
                <text:p>27387.5302551</text:p>
              </table:table-cell>
              <table:table-cell office:value-type="float" office:value="29149.9460424">
                <text:p>29149.9460424</text:p>
              </table:table-cell>
              <table:table-cell office:value-type="float" office:value="31904.9738347">
                <text:p>31904.9738347</text:p>
              </table:table-cell>
              <table:table-cell office:value-type="float" office:value="34105.3677736">
                <text:p>34105.3677736</text:p>
              </table:table-cell>
              <table:table-cell office:value-type="float" office:value="36358.9357389">
                <text:p>36358.9357389</text:p>
              </table:table-cell>
            </table:table-row>
            <table:table-row>
              <table:table-cell office:value-type="string">
                <text:p>granular-locking-no-content-lock</text:p>
                <draw:g>
                  <svg:desc>charts.B8:charts.B8</svg:desc>
                </draw:g>
              </table:table-cell>
              <table:table-cell office:value-type="float" office:value="3205.5058884">
                <text:p>3205.5058884</text:p>
                <draw:g>
                  <svg:desc>charts.C8:charts.I8</svg:desc>
                </draw:g>
              </table:table-cell>
              <table:table-cell office:value-type="float" office:value="19070.5588013">
                <text:p>19070.5588013</text:p>
              </table:table-cell>
              <table:table-cell office:value-type="float" office:value="27492.1869862">
                <text:p>27492.1869862</text:p>
              </table:table-cell>
              <table:table-cell office:value-type="float" office:value="29177.5061359">
                <text:p>29177.5061359</text:p>
              </table:table-cell>
              <table:table-cell office:value-type="float" office:value="32009.3485396">
                <text:p>32009.3485396</text:p>
              </table:table-cell>
              <table:table-cell office:value-type="float" office:value="34139.9157839">
                <text:p>34139.9157839</text:p>
              </table:table-cell>
              <table:table-cell office:value-type="float" office:value="36320.7806861">
                <text:p>36320.7806861</text:p>
              </table:table-cell>
            </table:table-row>
            <table:table-row>
              <table:table-cell office:value-type="string">
                <text:p>group-update</text:p>
                <draw:g>
                  <svg:desc>charts.B9:charts.B9</svg:desc>
                </draw:g>
              </table:table-cell>
              <table:table-cell office:value-type="float" office:value="3195.0381915">
                <text:p>3195.0381915</text:p>
                <draw:g>
                  <svg:desc>charts.C9:charts.I9</svg:desc>
                </draw:g>
              </table:table-cell>
              <table:table-cell office:value-type="float" office:value="19103.988699">
                <text:p>19103.988699</text:p>
              </table:table-cell>
              <table:table-cell office:value-type="float" office:value="26887.9938051">
                <text:p>26887.9938051</text:p>
              </table:table-cell>
              <table:table-cell office:value-type="float" office:value="29235.8339102">
                <text:p>29235.8339102</text:p>
              </table:table-cell>
              <table:table-cell office:value-type="float" office:value="32140.4197381">
                <text:p>32140.4197381</text:p>
              </table:table-cell>
              <table:table-cell office:value-type="float" office:value="33953.3965401">
                <text:p>33953.3965401</text:p>
              </table:table-cell>
              <table:table-cell office:value-type="float" office:value="35900.733754">
                <text:p>35900.733754</text:p>
              </table:table-cell>
            </table:table-row>
            <table:table-row>
              <table:table-cell office:value-type="string">
                <text:p>master</text:p>
                <draw:g>
                  <svg:desc>charts.B10:charts.B10</svg:desc>
                </draw:g>
              </table:table-cell>
              <table:table-cell office:value-type="float" office:value="3136.4639441">
                <text:p>3136.4639441</text:p>
                <draw:g>
                  <svg:desc>charts.C10:charts.I10</svg:desc>
                </draw:g>
              </table:table-cell>
              <table:table-cell office:value-type="float" office:value="18650.3637215">
                <text:p>18650.3637215</text:p>
              </table:table-cell>
              <table:table-cell office:value-type="float" office:value="26248.7203212">
                <text:p>26248.7203212</text:p>
              </table:table-cell>
              <table:table-cell office:value-type="float" office:value="28731.0017926">
                <text:p>28731.0017926</text:p>
              </table:table-cell>
              <table:table-cell office:value-type="float" office:value="31514.5763917">
                <text:p>31514.5763917</text:p>
              </table:table-cell>
              <table:table-cell office:value-type="float" office:value="33328.1351468">
                <text:p>33328.1351468</text:p>
              </table:table-cell>
              <table:table-cell office:value-type="float" office:value="35243.180499">
                <text:p>35243.1804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