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Field">
      <style:table-cell-properties fo:border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4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5" style:family="table-cell" style:parent-style-name="Pivot_20_Table_20_Value" style:data-style-name="N1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Value" style:data-style-name="N1">
      <style:table-cell-properties fo:border-bottom="2.01pt solid #000000" fo:border-left="0.99pt solid #000000" fo:border-right="none" fo:border-top="none"/>
    </style:style>
    <style:style style:name="ce1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8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19" style:family="table-cell" style:parent-style-name="Pivot_20_Table_20_Value" style:data-style-name="N1"/>
    <style:style style:name="ce20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21" style:family="table-cell" style:parent-style-name="Pivot_20_Table_20_Value" style:data-style-name="N1">
      <style:table-cell-properties fo:border-bottom="2.01pt solid #000000" fo:border-left="none" fo:border-right="none" fo:border-top="none"/>
    </style:style>
    <style:style style:name="ce22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3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24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25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26" style:family="table-cell" style:parent-style-name="Pivot_20_Table_20_Value" style:data-style-name="N1">
      <style:table-cell-properties fo:border-bottom="2.01pt solid #000000" fo:border-left="none" fo:border-right="2.01pt solid #000000" fo:border-top="none"/>
    </style:style>
    <style:style style:name="ce27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8" style:family="table-cell" style:parent-style-name="Pivot_20_Table_20_Category" style:data-style-name="N0">
      <style:table-cell-properties fo:border="none"/>
    </style:style>
    <style:style style:name="ce2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3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1" style:family="table-cell" style:parent-style-name="Default" style:data-style-name="N11"/>
    <style:style style:name="ce3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4" style:family="table-cell" style:parent-style-name="Pivot_20_Table_20_Field">
      <style:table-cell-properties fo:border="none"/>
    </style:style>
    <style:style style:name="ce35" style:family="table-cell" style:parent-style-name="Pivot_20_Table_20_Value" style:data-style-name="N1">
      <style:table-cell-properties fo:border="none"/>
    </style:style>
    <style:style style:name="ce36" style:family="table-cell" style:parent-style-name="Pivot_20_Table_20_Value" style:data-style-name="N11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aw" table:style-name="ta1">
        <table:table-column table:style-name="co1" table:number-columns-repeated="4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ataset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lients</text:p>
          </table:table-cell>
          <table:table-cell office:value-type="string" calcext:value-type="string">
            <text:p>run</text:p>
          </table:table-cell>
          <table:table-cell table:style-name="Default" office:value-type="string" calcext:value-type="string">
            <text:p>tps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744.441487" calcext:value-type="float">
            <text:p>1874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797.090742" calcext:value-type="float">
            <text:p>1879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756.198" calcext:value-type="float">
            <text:p>1875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366.500204" calcext:value-type="float">
            <text:p>1936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595.811655" calcext:value-type="float">
            <text:p>1859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605.823517" calcext:value-type="float">
            <text:p>1860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280.275356" calcext:value-type="float">
            <text:p>1928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073.336695" calcext:value-type="float">
            <text:p>1907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781.559637" calcext:value-type="float">
            <text:p>1878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506.964573" calcext:value-type="float">
            <text:p>1850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032.049153" calcext:value-type="float">
            <text:p>1903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8601.938584" calcext:value-type="float">
            <text:p>1860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533.278803" calcext:value-type="float">
            <text:p>1853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9321.545707" calcext:value-type="float">
            <text:p>1932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624.227336" calcext:value-type="float">
            <text:p>1862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579.21855" calcext:value-type="float">
            <text:p>1857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414.464211" calcext:value-type="float">
            <text:p>1841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8664.856463" calcext:value-type="float">
            <text:p>1866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940.682627" calcext:value-type="float">
            <text:p>1894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613.988676" calcext:value-type="float">
            <text:p>1861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31776.097696" calcext:value-type="float">
            <text:p>23177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28587.280495" calcext:value-type="float">
            <text:p>22858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6356.676658" calcext:value-type="float">
            <text:p>22635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33189.366384" calcext:value-type="float">
            <text:p>23318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31589.083529" calcext:value-type="float">
            <text:p>23158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9940.92152" calcext:value-type="float">
            <text:p>20994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9781.954617" calcext:value-type="float">
            <text:p>22978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35771.243245" calcext:value-type="float">
            <text:p>23577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1690.168207" calcext:value-type="float">
            <text:p>23169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7112.799589" calcext:value-type="float">
            <text:p>22711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3031.431797" calcext:value-type="float">
            <text:p>23303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3651.134502" calcext:value-type="float">
            <text:p>23365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3872.167594" calcext:value-type="float">
            <text:p>23387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0885.07295" calcext:value-type="float">
            <text:p>23088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7493.955427" calcext:value-type="float">
            <text:p>21749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3499.759144" calcext:value-type="float">
            <text:p>23350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2666.973933" calcext:value-type="float">
            <text:p>23266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2682.729113" calcext:value-type="float">
            <text:p>23268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1879.757729" calcext:value-type="float">
            <text:p>23188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0921.942309" calcext:value-type="float">
            <text:p>23092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62066.175938" calcext:value-type="float">
            <text:p>36206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59771.518708" calcext:value-type="float">
            <text:p>35977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2478.792463" calcext:value-type="float">
            <text:p>35247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2321.316044" calcext:value-type="float">
            <text:p>36232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63022.299049" calcext:value-type="float">
            <text:p>36302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54670.426619" calcext:value-type="float">
            <text:p>35467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63521.160554" calcext:value-type="float">
            <text:p>36352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64988.369622" calcext:value-type="float">
            <text:p>36498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60681.424397" calcext:value-type="float">
            <text:p>36068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63224.892768" calcext:value-type="float">
            <text:p>36322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62073.133627" calcext:value-type="float">
            <text:p>36207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60846.666262" calcext:value-type="float">
            <text:p>36084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62411.006439" calcext:value-type="float">
            <text:p>36241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62464.684539" calcext:value-type="float">
            <text:p>36246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61405.528806" calcext:value-type="float">
            <text:p>36140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48969.360591" calcext:value-type="float">
            <text:p>34896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57752.35563" calcext:value-type="float">
            <text:p>35775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59249.722557" calcext:value-type="float">
            <text:p>35925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61244.065029" calcext:value-type="float">
            <text:p>36124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57793.721259" calcext:value-type="float">
            <text:p>35779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4895.787605" calcext:value-type="float">
            <text:p>14489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41987.813509" calcext:value-type="float">
            <text:p>14198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40990.293172" calcext:value-type="float">
            <text:p>14099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42209.81531" calcext:value-type="float">
            <text:p>14221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3083.253888" calcext:value-type="float">
            <text:p>14308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2211.575193" calcext:value-type="float">
            <text:p>14221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1245.355643" calcext:value-type="float">
            <text:p>14124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1298.045999" calcext:value-type="float">
            <text:p>14129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1204.092005" calcext:value-type="float">
            <text:p>14120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2229.790447" calcext:value-type="float">
            <text:p>14223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1698.51192" calcext:value-type="float">
            <text:p>14169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0897.046476" calcext:value-type="float">
            <text:p>14089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0085.342092" calcext:value-type="float">
            <text:p>14008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41243.673698" calcext:value-type="float">
            <text:p>14124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1598.371702" calcext:value-type="float">
            <text:p>14159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2007.7271" calcext:value-type="float">
            <text:p>14200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2324.400545" calcext:value-type="float">
            <text:p>14232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1791.77297" calcext:value-type="float">
            <text:p>14179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1829.241178" calcext:value-type="float">
            <text:p>14182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42545.02997" calcext:value-type="float">
            <text:p>14254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55609.573718" calcext:value-type="float">
            <text:p>15561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56321.786137" calcext:value-type="float">
            <text:p>15632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14535.986314" calcext:value-type="float">
            <text:p>31453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145912.44557" calcext:value-type="float">
            <text:p>14591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58534.224878" calcext:value-type="float">
            <text:p>15853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144403.440089" calcext:value-type="float">
            <text:p>14440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141610.79389" calcext:value-type="float">
            <text:p>14161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141765.739723" calcext:value-type="float">
            <text:p>14176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148426.50899" calcext:value-type="float">
            <text:p>14842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148274.93254" calcext:value-type="float">
            <text:p>14827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142974.822012" calcext:value-type="float">
            <text:p>14297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129121.36648" calcext:value-type="float">
            <text:p>12912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279001.604197" calcext:value-type="float">
            <text:p>27900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153260.576834" calcext:value-type="float">
            <text:p>15326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130123.990756" calcext:value-type="float">
            <text:p>13012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65291.625912" calcext:value-type="float">
            <text:p>26529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159265.452957" calcext:value-type="float">
            <text:p>15926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04750.038917" calcext:value-type="float">
            <text:p>30475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147214.095532" calcext:value-type="float">
            <text:p>14721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46076.712848" calcext:value-type="float">
            <text:p>14607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473.356141" calcext:value-type="float">
            <text:p>1647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643.337296" calcext:value-type="float">
            <text:p>1764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753.07641" calcext:value-type="float">
            <text:p>1775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698.054706" calcext:value-type="float">
            <text:p>1769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817.578235" calcext:value-type="float">
            <text:p>1781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006.019547" calcext:value-type="float">
            <text:p>1700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878.727541" calcext:value-type="float">
            <text:p>1787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848.856837" calcext:value-type="float">
            <text:p>1784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185.401599" calcext:value-type="float">
            <text:p>1718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999.806785" calcext:value-type="float">
            <text:p>1700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286.355723" calcext:value-type="float">
            <text:p>1728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087.018608" calcext:value-type="float">
            <text:p>1708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7008.490912" calcext:value-type="float">
            <text:p>1700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6713.158472" calcext:value-type="float">
            <text:p>1671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7623.767131" calcext:value-type="float">
            <text:p>1762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7060.076477" calcext:value-type="float">
            <text:p>1706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129.369356" calcext:value-type="float">
            <text:p>1712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122.418445" calcext:value-type="float">
            <text:p>1712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7079.346725" calcext:value-type="float">
            <text:p>1707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126.375048" calcext:value-type="float">
            <text:p>1712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2775.708567" calcext:value-type="float">
            <text:p>21277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4416.23293" calcext:value-type="float">
            <text:p>21441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5915.736825" calcext:value-type="float">
            <text:p>21591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5023.655995" calcext:value-type="float">
            <text:p>21502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5678.766961" calcext:value-type="float">
            <text:p>21567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17401.909191" calcext:value-type="float">
            <text:p>21740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17891.65536" calcext:value-type="float">
            <text:p>21789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8389.376169" calcext:value-type="float">
            <text:p>21838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6811.120231" calcext:value-type="float">
            <text:p>21681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8815.919845" calcext:value-type="float">
            <text:p>21881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2718.762217" calcext:value-type="float">
            <text:p>22271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4962.020697" calcext:value-type="float">
            <text:p>21496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9518.010184" calcext:value-type="float">
            <text:p>20951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2419.102629" calcext:value-type="float">
            <text:p>21241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7543.032742" calcext:value-type="float">
            <text:p>21754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7353.63012" calcext:value-type="float">
            <text:p>21735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7488.430029" calcext:value-type="float">
            <text:p>21748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7402.518497" calcext:value-type="float">
            <text:p>21740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9947.38346" calcext:value-type="float">
            <text:p>21994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8616.249737" calcext:value-type="float">
            <text:p>21861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42605.870618" calcext:value-type="float">
            <text:p>34260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3029.478933" calcext:value-type="float">
            <text:p>34302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36984.841947" calcext:value-type="float">
            <text:p>33698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44955.040037" calcext:value-type="float">
            <text:p>34495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45782.672173" calcext:value-type="float">
            <text:p>34578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41185.458257" calcext:value-type="float">
            <text:p>34118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45813.190429" calcext:value-type="float">
            <text:p>34581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0884.959152" calcext:value-type="float">
            <text:p>34088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40710.599301" calcext:value-type="float">
            <text:p>34071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45904.773444" calcext:value-type="float">
            <text:p>34590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43343.590547" calcext:value-type="float">
            <text:p>34334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42294.417021" calcext:value-type="float">
            <text:p>34229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45157.730972" calcext:value-type="float">
            <text:p>34515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40381.330319" calcext:value-type="float">
            <text:p>34038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47927.623878" calcext:value-type="float">
            <text:p>34792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38945.055742" calcext:value-type="float">
            <text:p>33894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41583.130254" calcext:value-type="float">
            <text:p>34158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46848.693653" calcext:value-type="float">
            <text:p>34684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41535.48225" calcext:value-type="float">
            <text:p>34153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37889.849899" calcext:value-type="float">
            <text:p>33789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3973.868586" calcext:value-type="float">
            <text:p>14397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44541.661996" calcext:value-type="float">
            <text:p>14454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45461.207631" calcext:value-type="float">
            <text:p>14546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42338.531827" calcext:value-type="float">
            <text:p>14233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52097.030564" calcext:value-type="float">
            <text:p>15209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2132.290936" calcext:value-type="float">
            <text:p>14213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0918.30005" calcext:value-type="float">
            <text:p>14091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3976.2871" calcext:value-type="float">
            <text:p>14397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3353.488748" calcext:value-type="float">
            <text:p>14335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3882.930193" calcext:value-type="float">
            <text:p>14388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3694.442554" calcext:value-type="float">
            <text:p>14369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0477.709893" calcext:value-type="float">
            <text:p>14047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1754.025368" calcext:value-type="float">
            <text:p>14175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41911.527769" calcext:value-type="float">
            <text:p>14191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2272.599161" calcext:value-type="float">
            <text:p>14227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2960.631009" calcext:value-type="float">
            <text:p>14296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2304.672502" calcext:value-type="float">
            <text:p>14230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3168.296453" calcext:value-type="float">
            <text:p>14316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5180.987318" calcext:value-type="float">
            <text:p>14518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41074.85708" calcext:value-type="float">
            <text:p>14107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22046.455031" calcext:value-type="float">
            <text:p>32204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09114.523738" calcext:value-type="float">
            <text:p>30911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279129.906852" calcext:value-type="float">
            <text:p>27913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254514.65167" calcext:value-type="float">
            <text:p>25451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159689.865138" calcext:value-type="float">
            <text:p>15969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288893.13415" calcext:value-type="float">
            <text:p>28889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293166.991996" calcext:value-type="float">
            <text:p>29316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228949.910682" calcext:value-type="float">
            <text:p>22895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223815.228413" calcext:value-type="float">
            <text:p>22381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213767.530001" calcext:value-type="float">
            <text:p>21376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223260.351974" calcext:value-type="float">
            <text:p>22326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260245.709054" calcext:value-type="float">
            <text:p>26024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316271.975321" calcext:value-type="float">
            <text:p>31627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290626.237638" calcext:value-type="float">
            <text:p>29062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254195.552961" calcext:value-type="float">
            <text:p>25419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83905.548073" calcext:value-type="float">
            <text:p>28390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173981.644435" calcext:value-type="float">
            <text:p>17398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63553.801309" calcext:value-type="float">
            <text:p>26355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00312.500672" calcext:value-type="float">
            <text:p>20031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97058.480183" calcext:value-type="float">
            <text:p>29705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890.929575" calcext:value-type="float">
            <text:p>1489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585.962771" calcext:value-type="float">
            <text:p>1458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393.450345" calcext:value-type="float">
            <text:p>1439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353.482306" calcext:value-type="float">
            <text:p>1435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931.407973" calcext:value-type="float">
            <text:p>1493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843.706231" calcext:value-type="float">
            <text:p>1384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448.250177" calcext:value-type="float">
            <text:p>1444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369.261063" calcext:value-type="float">
            <text:p>1436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925.078289" calcext:value-type="float">
            <text:p>1492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310.498196" calcext:value-type="float">
            <text:p>1431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341.323279" calcext:value-type="float">
            <text:p>1434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916.947442" calcext:value-type="float">
            <text:p>1491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910.32726" calcext:value-type="float">
            <text:p>1491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977.99194" calcext:value-type="float">
            <text:p>1497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664.722843" calcext:value-type="float">
            <text:p>1466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803.932339" calcext:value-type="float">
            <text:p>1480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339.231404" calcext:value-type="float">
            <text:p>1433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861.121293" calcext:value-type="float">
            <text:p>1386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5005.310922" calcext:value-type="float">
            <text:p>1500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090.607271" calcext:value-type="float">
            <text:p>1409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1878.90647" calcext:value-type="float">
            <text:p>17187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9327.404147" calcext:value-type="float">
            <text:p>16932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4286.68815" calcext:value-type="float">
            <text:p>17428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0662.877036" calcext:value-type="float">
            <text:p>17066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4076.574901" calcext:value-type="float">
            <text:p>17407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3469.084714" calcext:value-type="float">
            <text:p>17346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6263.170846" calcext:value-type="float">
            <text:p>16626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5228.129635" calcext:value-type="float">
            <text:p>16522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3548.073087" calcext:value-type="float">
            <text:p>17354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5222.994953" calcext:value-type="float">
            <text:p>17522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5372.187701" calcext:value-type="float">
            <text:p>17537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7152.156957" calcext:value-type="float">
            <text:p>17715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8074.168682" calcext:value-type="float">
            <text:p>16807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3711.538102" calcext:value-type="float">
            <text:p>17371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1203.631131" calcext:value-type="float">
            <text:p>17120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6646.447505" calcext:value-type="float">
            <text:p>17664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3246.636459" calcext:value-type="float">
            <text:p>16324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4954.436109" calcext:value-type="float">
            <text:p>17495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8006.39368" calcext:value-type="float">
            <text:p>17800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3996.663544" calcext:value-type="float">
            <text:p>17399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47881.475603" calcext:value-type="float">
            <text:p>24788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64689.686875" calcext:value-type="float">
            <text:p>26469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64070.773101" calcext:value-type="float">
            <text:p>26407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66188.2618" calcext:value-type="float">
            <text:p>26618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49256.500538" calcext:value-type="float">
            <text:p>24925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55475.268343" calcext:value-type="float">
            <text:p>25547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62680.724837" calcext:value-type="float">
            <text:p>26268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54513.992912" calcext:value-type="float">
            <text:p>25451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66302.367194" calcext:value-type="float">
            <text:p>26630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51627.386393" calcext:value-type="float">
            <text:p>25162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51458.341079" calcext:value-type="float">
            <text:p>25145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52784.796609" calcext:value-type="float">
            <text:p>25278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49098.977787" calcext:value-type="float">
            <text:p>24909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53755.734116" calcext:value-type="float">
            <text:p>25375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53524.911945" calcext:value-type="float">
            <text:p>25352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53650.258023" calcext:value-type="float">
            <text:p>25365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71010.295003" calcext:value-type="float">
            <text:p>27101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4877.865042" calcext:value-type="float">
            <text:p>25487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67779.826729" calcext:value-type="float">
            <text:p>26778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0217.714303" calcext:value-type="float">
            <text:p>25021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42919.510432" calcext:value-type="float">
            <text:p>14292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200944.883221" calcext:value-type="float">
            <text:p>20094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50342.545404" calcext:value-type="float">
            <text:p>15034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96043.263076" calcext:value-type="float">
            <text:p>19604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3588.990117" calcext:value-type="float">
            <text:p>14358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64432.119233" calcext:value-type="float">
            <text:p>16443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03877.433587" calcext:value-type="float">
            <text:p>20387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7191.156045" calcext:value-type="float">
            <text:p>17719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3475.088322" calcext:value-type="float">
            <text:p>15347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1650.894869" calcext:value-type="float">
            <text:p>17165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16078.350886" calcext:value-type="float">
            <text:p>21607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4603.652302" calcext:value-type="float">
            <text:p>14460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32921.988752" calcext:value-type="float">
            <text:p>23292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7728.813671" calcext:value-type="float">
            <text:p>16772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51651.265401" calcext:value-type="float">
            <text:p>15165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0686.313952" calcext:value-type="float">
            <text:p>15068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99167.55735" calcext:value-type="float">
            <text:p>19916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81904.556705" calcext:value-type="float">
            <text:p>18190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43241.059905" calcext:value-type="float">
            <text:p>14324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80979.394109" calcext:value-type="float">
            <text:p>18097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92807.565734" calcext:value-type="float">
            <text:p>19280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86050.732943" calcext:value-type="float">
            <text:p>18605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141290.359519" calcext:value-type="float">
            <text:p>14129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258878.864597" calcext:value-type="float">
            <text:p>25887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228983.193317" calcext:value-type="float">
            <text:p>22898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170966.266532" calcext:value-type="float">
            <text:p>17096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184671.090866" calcext:value-type="float">
            <text:p>18467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209011.458206" calcext:value-type="float">
            <text:p>209011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152548.285101" calcext:value-type="float">
            <text:p>152548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154930.130683" calcext:value-type="float">
            <text:p>154930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180948.812261" calcext:value-type="float">
            <text:p>180949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185593.476571" calcext:value-type="float">
            <text:p>185593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246443.769357" calcext:value-type="float">
            <text:p>246444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262092.229721" calcext:value-type="float">
            <text:p>262092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245107.032741" calcext:value-type="float">
            <text:p>24510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01097.463142" calcext:value-type="float">
            <text:p>201097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188155.277621" calcext:value-type="float">
            <text:p>18815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51354.524985" calcext:value-type="float">
            <text:p>251355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190986.065549" calcext:value-type="float">
            <text:p>190986</text:p>
          </table:table-cell>
        </table:table-row>
        <table:table-row table:style-name="ro1">
          <table:table-cell office:value-type="string" calcext:value-type="string">
            <text:p>immediate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179721.255108" calcext:value-type="float">
            <text:p>17972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592.197896" calcext:value-type="float">
            <text:p>1859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791.526862" calcext:value-type="float">
            <text:p>1879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714.262308" calcext:value-type="float">
            <text:p>1771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604.549671" calcext:value-type="float">
            <text:p>1860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287.099503" calcext:value-type="float">
            <text:p>1828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702.446421" calcext:value-type="float">
            <text:p>1870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768.321161" calcext:value-type="float">
            <text:p>1876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585.437941" calcext:value-type="float">
            <text:p>1958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699.210168" calcext:value-type="float">
            <text:p>1869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582.03183" calcext:value-type="float">
            <text:p>1958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760.86704" calcext:value-type="float">
            <text:p>1876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8598.640159" calcext:value-type="float">
            <text:p>1859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618.603311" calcext:value-type="float">
            <text:p>1861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712.859213" calcext:value-type="float">
            <text:p>1871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632.13229" calcext:value-type="float">
            <text:p>1863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9337.798874" calcext:value-type="float">
            <text:p>1933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990.45666" calcext:value-type="float">
            <text:p>1899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8965.794434" calcext:value-type="float">
            <text:p>1896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791.118545" calcext:value-type="float">
            <text:p>1879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9473.722857" calcext:value-type="float">
            <text:p>1947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36683.48683" calcext:value-type="float">
            <text:p>23668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38461.242183" calcext:value-type="float">
            <text:p>23846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39700.38045" calcext:value-type="float">
            <text:p>23970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35697.906992" calcext:value-type="float">
            <text:p>23569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38004.279681" calcext:value-type="float">
            <text:p>23800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39318.251453" calcext:value-type="float">
            <text:p>23931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8816.626029" calcext:value-type="float">
            <text:p>23881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39232.366421" calcext:value-type="float">
            <text:p>23923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8515.635985" calcext:value-type="float">
            <text:p>23851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7933.420968" calcext:value-type="float">
            <text:p>23793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4279.952803" calcext:value-type="float">
            <text:p>23428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9896.268338" calcext:value-type="float">
            <text:p>23989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8986.90398" calcext:value-type="float">
            <text:p>23898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9386.475594" calcext:value-type="float">
            <text:p>23938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1969.957168" calcext:value-type="float">
            <text:p>24197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9942.676331" calcext:value-type="float">
            <text:p>23994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0524.451901" calcext:value-type="float">
            <text:p>24052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8523.398435" calcext:value-type="float">
            <text:p>23852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1317.929449" calcext:value-type="float">
            <text:p>24131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9061.684302" calcext:value-type="float">
            <text:p>23906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85155.23746" calcext:value-type="float">
            <text:p>38515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88091.5603" calcext:value-type="float">
            <text:p>38809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86873.841823" calcext:value-type="float">
            <text:p>38687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93065.711864" calcext:value-type="float">
            <text:p>39306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90049.451318" calcext:value-type="float">
            <text:p>39004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92985.767793" calcext:value-type="float">
            <text:p>39298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85496.061118" calcext:value-type="float">
            <text:p>38549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95130.491422" calcext:value-type="float">
            <text:p>39513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93753.728335" calcext:value-type="float">
            <text:p>39375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95169.423954" calcext:value-type="float">
            <text:p>39516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83955.861762" calcext:value-type="float">
            <text:p>38395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94233.032829" calcext:value-type="float">
            <text:p>39423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86035.6445" calcext:value-type="float">
            <text:p>38603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91315.471109" calcext:value-type="float">
            <text:p>39131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86882.001647" calcext:value-type="float">
            <text:p>38688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95162.517242" calcext:value-type="float">
            <text:p>39516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92475.152484" calcext:value-type="float">
            <text:p>39247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93453.554921" calcext:value-type="float">
            <text:p>39345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91686.229579" calcext:value-type="float">
            <text:p>39168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85857.396153" calcext:value-type="float">
            <text:p>38585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42201.221343" calcext:value-type="float">
            <text:p>54220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43086.543434" calcext:value-type="float">
            <text:p>54308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32584.970791" calcext:value-type="float">
            <text:p>53258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30713.246378" calcext:value-type="float">
            <text:p>53071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24234.770881" calcext:value-type="float">
            <text:p>52423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536665.501437" calcext:value-type="float">
            <text:p>53666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537371.931129" calcext:value-type="float">
            <text:p>53737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523253.386009" calcext:value-type="float">
            <text:p>52325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531678.647912" calcext:value-type="float">
            <text:p>53167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537385.167432" calcext:value-type="float">
            <text:p>53738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538690.320686" calcext:value-type="float">
            <text:p>53869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536452.883955" calcext:value-type="float">
            <text:p>53645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532903.738763" calcext:value-type="float">
            <text:p>53290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532992.26569" calcext:value-type="float">
            <text:p>53299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36987.52234" calcext:value-type="float">
            <text:p>53698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28005.466294" calcext:value-type="float">
            <text:p>52800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35516.913575" calcext:value-type="float">
            <text:p>53551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535593.894047" calcext:value-type="float">
            <text:p>53559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522483.826237" calcext:value-type="float">
            <text:p>52248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520503.736384" calcext:value-type="float">
            <text:p>52050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55405.986705" calcext:value-type="float">
            <text:p>45540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38115.174432" calcext:value-type="float">
            <text:p>43811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446410.922133" calcext:value-type="float">
            <text:p>44641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441763.392506" calcext:value-type="float">
            <text:p>44176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44440.904529" calcext:value-type="float">
            <text:p>44444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438602.646881" calcext:value-type="float">
            <text:p>43860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448836.664158" calcext:value-type="float">
            <text:p>44883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465757.917899" calcext:value-type="float">
            <text:p>46575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447846.873063" calcext:value-type="float">
            <text:p>44784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433760.130251" calcext:value-type="float">
            <text:p>43376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453324.380975" calcext:value-type="float">
            <text:p>45332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479873.608761" calcext:value-type="float">
            <text:p>47987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458493.782007" calcext:value-type="float">
            <text:p>45849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456461.721913" calcext:value-type="float">
            <text:p>45646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461511.734064" calcext:value-type="float">
            <text:p>46151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444654.659272" calcext:value-type="float">
            <text:p>44465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459283.569974" calcext:value-type="float">
            <text:p>45928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446413.194874" calcext:value-type="float">
            <text:p>44641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445232.08426" calcext:value-type="float">
            <text:p>44523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473868.510581" calcext:value-type="float">
            <text:p>47386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687.247696" calcext:value-type="float">
            <text:p>1568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254.642386" calcext:value-type="float">
            <text:p>1725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691.783178" calcext:value-type="float">
            <text:p>1769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364.94702" calcext:value-type="float">
            <text:p>1736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947.867468" calcext:value-type="float">
            <text:p>1794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091.654817" calcext:value-type="float">
            <text:p>1809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410.389791" calcext:value-type="float">
            <text:p>1741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118.279108" calcext:value-type="float">
            <text:p>1711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418.391863" calcext:value-type="float">
            <text:p>1741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119.357323" calcext:value-type="float">
            <text:p>1711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088.307804" calcext:value-type="float">
            <text:p>1708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023.921104" calcext:value-type="float">
            <text:p>1702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7166.46148" calcext:value-type="float">
            <text:p>1716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7249.990273" calcext:value-type="float">
            <text:p>1725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7195.091614" calcext:value-type="float">
            <text:p>1719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7080.877166" calcext:value-type="float">
            <text:p>1708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312.84042" calcext:value-type="float">
            <text:p>1731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8059.972662" calcext:value-type="float">
            <text:p>1806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836.131845" calcext:value-type="float">
            <text:p>1683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200.754542" calcext:value-type="float">
            <text:p>1720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5609.62554" calcext:value-type="float">
            <text:p>22561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24421.278821" calcext:value-type="float">
            <text:p>22442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20966.563938" calcext:value-type="float">
            <text:p>22096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5538.538144" calcext:value-type="float">
            <text:p>22553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8980.188357" calcext:value-type="float">
            <text:p>21898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0867.261028" calcext:value-type="float">
            <text:p>22086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0570.842674" calcext:value-type="float">
            <text:p>22057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6324.47691" calcext:value-type="float">
            <text:p>21632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2794.565224" calcext:value-type="float">
            <text:p>22279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6145.715743" calcext:value-type="float">
            <text:p>21614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1633.59632" calcext:value-type="float">
            <text:p>22163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2678.559372" calcext:value-type="float">
            <text:p>22267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3001.624084" calcext:value-type="float">
            <text:p>22300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2167.794439" calcext:value-type="float">
            <text:p>22216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4798.913185" calcext:value-type="float">
            <text:p>22479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1462.550737" calcext:value-type="float">
            <text:p>22146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3228.739205" calcext:value-type="float">
            <text:p>22322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0245.224511" calcext:value-type="float">
            <text:p>22024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9581.015807" calcext:value-type="float">
            <text:p>21958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3434.376041" calcext:value-type="float">
            <text:p>22343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68677.385762" calcext:value-type="float">
            <text:p>36867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66480.745011" calcext:value-type="float">
            <text:p>36648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66691.182376" calcext:value-type="float">
            <text:p>36669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6885.086247" calcext:value-type="float">
            <text:p>36688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69252.982745" calcext:value-type="float">
            <text:p>36925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64956.359801" calcext:value-type="float">
            <text:p>36495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58198.897287" calcext:value-type="float">
            <text:p>35819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67453.426651" calcext:value-type="float">
            <text:p>36745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64628.834549" calcext:value-type="float">
            <text:p>36462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69064.265673" calcext:value-type="float">
            <text:p>36906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75166.012656" calcext:value-type="float">
            <text:p>37516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65322.89467" calcext:value-type="float">
            <text:p>36532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60405.26185" calcext:value-type="float">
            <text:p>36040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67062.239003" calcext:value-type="float">
            <text:p>36706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65125.54565" calcext:value-type="float">
            <text:p>36512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67863.977919" calcext:value-type="float">
            <text:p>36786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63436.704092" calcext:value-type="float">
            <text:p>36343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73025.366259" calcext:value-type="float">
            <text:p>37302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63220.964451" calcext:value-type="float">
            <text:p>36322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63136.537988" calcext:value-type="float">
            <text:p>36313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99226.168641" calcext:value-type="float">
            <text:p>49922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488494.078839" calcext:value-type="float">
            <text:p>48849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97400.186378" calcext:value-type="float">
            <text:p>49740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81718.370716" calcext:value-type="float">
            <text:p>48171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99585.930999" calcext:value-type="float">
            <text:p>49958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503696.210847" calcext:value-type="float">
            <text:p>50369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495225.251276" calcext:value-type="float">
            <text:p>49522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510174.628051" calcext:value-type="float">
            <text:p>51017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464277.524484" calcext:value-type="float">
            <text:p>46427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496530.238088" calcext:value-type="float">
            <text:p>49653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505594.03759" calcext:value-type="float">
            <text:p>50559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497238.534818" calcext:value-type="float">
            <text:p>49723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499180.49834" calcext:value-type="float">
            <text:p>49918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500030.17628" calcext:value-type="float">
            <text:p>50003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01488.014263" calcext:value-type="float">
            <text:p>50148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03757.99675" calcext:value-type="float">
            <text:p>50375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498856.150849" calcext:value-type="float">
            <text:p>49885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510558.718214" calcext:value-type="float">
            <text:p>51055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496518.172208" calcext:value-type="float">
            <text:p>49651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497206.446822" calcext:value-type="float">
            <text:p>49720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505224.11575" calcext:value-type="float">
            <text:p>50522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09648.12698" calcext:value-type="float">
            <text:p>40964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424732.169152" calcext:value-type="float">
            <text:p>42473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410717.27293" calcext:value-type="float">
            <text:p>41071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06792.253219" calcext:value-type="float">
            <text:p>40679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386052.876715" calcext:value-type="float">
            <text:p>38605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405484.416184" calcext:value-type="float">
            <text:p>40548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392739.46797" calcext:value-type="float">
            <text:p>39273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400548.769017" calcext:value-type="float">
            <text:p>40054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409237.126079" calcext:value-type="float">
            <text:p>40923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410613.838516" calcext:value-type="float">
            <text:p>41061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395534.325909" calcext:value-type="float">
            <text:p>39553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394184.94725" calcext:value-type="float">
            <text:p>39418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472738.603876" calcext:value-type="float">
            <text:p>47273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392504.095579" calcext:value-type="float">
            <text:p>39250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392364.415732" calcext:value-type="float">
            <text:p>39236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409515.760078" calcext:value-type="float">
            <text:p>40951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405078.675833" calcext:value-type="float">
            <text:p>40507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438508.150426" calcext:value-type="float">
            <text:p>43850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410756.27886" calcext:value-type="float">
            <text:p>41075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087.975381" calcext:value-type="float">
            <text:p>1408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004.588582" calcext:value-type="float">
            <text:p>1400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688.418635" calcext:value-type="float">
            <text:p>1468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943.341604" calcext:value-type="float">
            <text:p>1394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537.510176" calcext:value-type="float">
            <text:p>1453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601.708204" calcext:value-type="float">
            <text:p>1460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249.683029" calcext:value-type="float">
            <text:p>1525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960.324176" calcext:value-type="float">
            <text:p>1396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896.702438" calcext:value-type="float">
            <text:p>1389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175.657307" calcext:value-type="float">
            <text:p>1417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393.29906" calcext:value-type="float">
            <text:p>1439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279.033364" calcext:value-type="float">
            <text:p>1527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236.850554" calcext:value-type="float">
            <text:p>1523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4681.587948" calcext:value-type="float">
            <text:p>1468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874.769936" calcext:value-type="float">
            <text:p>1387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119.081178" calcext:value-type="float">
            <text:p>1411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966.98306" calcext:value-type="float">
            <text:p>1396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5165.495441" calcext:value-type="float">
            <text:p>1516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3925.009604" calcext:value-type="float">
            <text:p>1392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879.658294" calcext:value-type="float">
            <text:p>1388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8773.982952" calcext:value-type="float">
            <text:p>17877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8389.144882" calcext:value-type="float">
            <text:p>18838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9080.410266" calcext:value-type="float">
            <text:p>17908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0137.517698" calcext:value-type="float">
            <text:p>18013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5968.330206" calcext:value-type="float">
            <text:p>15596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7852.730374" calcext:value-type="float">
            <text:p>17785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7549.628848" calcext:value-type="float">
            <text:p>18755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2332.272339" calcext:value-type="float">
            <text:p>17233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8766.122473" calcext:value-type="float">
            <text:p>16876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2885.325777" calcext:value-type="float">
            <text:p>17288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6932.983398" calcext:value-type="float">
            <text:p>16693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0904.026509" calcext:value-type="float">
            <text:p>18090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7925.524659" calcext:value-type="float">
            <text:p>17792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8307.435266" calcext:value-type="float">
            <text:p>17830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2117.72834" calcext:value-type="float">
            <text:p>17211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9353.377597" calcext:value-type="float">
            <text:p>17935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5739.294724" calcext:value-type="float">
            <text:p>16573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7148.911112" calcext:value-type="float">
            <text:p>17714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6009.769024" calcext:value-type="float">
            <text:p>17601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3669.681731" calcext:value-type="float">
            <text:p>16367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76141.607678" calcext:value-type="float">
            <text:p>27614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72140.509289" calcext:value-type="float">
            <text:p>27214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68293.976375" calcext:value-type="float">
            <text:p>26829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76972.41521" calcext:value-type="float">
            <text:p>27697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75086.567919" calcext:value-type="float">
            <text:p>27508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75888.250812" calcext:value-type="float">
            <text:p>27588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69550.211301" calcext:value-type="float">
            <text:p>26955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75639.650511" calcext:value-type="float">
            <text:p>27564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73858.932135" calcext:value-type="float">
            <text:p>27385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69507.570128" calcext:value-type="float">
            <text:p>26950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75742.715887" calcext:value-type="float">
            <text:p>27574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76295.480668" calcext:value-type="float">
            <text:p>27629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75945.651982" calcext:value-type="float">
            <text:p>27594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75203.242999" calcext:value-type="float">
            <text:p>27520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59304.252333" calcext:value-type="float">
            <text:p>25930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52446.526544" calcext:value-type="float">
            <text:p>25244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0283.339122" calcext:value-type="float">
            <text:p>26028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1300.196192" calcext:value-type="float">
            <text:p>26130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76523.368113" calcext:value-type="float">
            <text:p>27652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1665.289033" calcext:value-type="float">
            <text:p>27166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96689.89562" calcext:value-type="float">
            <text:p>39669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88932.06093" calcext:value-type="float">
            <text:p>38893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89169.106692" calcext:value-type="float">
            <text:p>38916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89428.457606" calcext:value-type="float">
            <text:p>38942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93221.875989" calcext:value-type="float">
            <text:p>39322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366856.843493" calcext:value-type="float">
            <text:p>36685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398818.703203" calcext:value-type="float">
            <text:p>39881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395485.877259" calcext:value-type="float">
            <text:p>39548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386405.230314" calcext:value-type="float">
            <text:p>38640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391359.347423" calcext:value-type="float">
            <text:p>39135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388664.851534" calcext:value-type="float">
            <text:p>38866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91023.931357" calcext:value-type="float">
            <text:p>39102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387970.537719" calcext:value-type="float">
            <text:p>38797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87836.908247" calcext:value-type="float">
            <text:p>38783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381582.314495" calcext:value-type="float">
            <text:p>38158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393385.920185" calcext:value-type="float">
            <text:p>39338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393447.622615" calcext:value-type="float">
            <text:p>39344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395741.017908" calcext:value-type="float">
            <text:p>39574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386996.551446" calcext:value-type="float">
            <text:p>386997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389553.298948" calcext:value-type="float">
            <text:p>38955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65678.589508" calcext:value-type="float">
            <text:p>365679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296713.689746" calcext:value-type="float">
            <text:p>29671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52081.537329" calcext:value-type="float">
            <text:p>35208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61360.655204" calcext:value-type="float">
            <text:p>36136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355782.06492" calcext:value-type="float">
            <text:p>35578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328885.495306" calcext:value-type="float">
            <text:p>328885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359092.29972" calcext:value-type="float">
            <text:p>359092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372994.035532" calcext:value-type="float">
            <text:p>37299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352551.09501" calcext:value-type="float">
            <text:p>35255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357178.306832" calcext:value-type="float">
            <text:p>35717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330670.658543" calcext:value-type="float">
            <text:p>330671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274513.003114" calcext:value-type="float">
            <text:p>27451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351945.884852" calcext:value-type="float">
            <text:p>35194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361829.503872" calcext:value-type="float">
            <text:p>361830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304464.163366" calcext:value-type="float">
            <text:p>304464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348166.233852" calcext:value-type="float">
            <text:p>34816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332245.723627" calcext:value-type="float">
            <text:p>332246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68667.956778" calcext:value-type="float">
            <text:p>368668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63152.790577" calcext:value-type="float">
            <text:p>363153</text:p>
          </table:table-cell>
        </table:table-row>
        <table:table-row table:style-name="ro1">
          <table:table-cell office:value-type="string" calcext:value-type="string">
            <text:p>disabled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52015.416687" calcext:value-type="float">
            <text:p>35201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094.036952" calcext:value-type="float">
            <text:p>1809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767.589071" calcext:value-type="float">
            <text:p>1876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301.536362" calcext:value-type="float">
            <text:p>1830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836.918314" calcext:value-type="float">
            <text:p>1883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022.658829" calcext:value-type="float">
            <text:p>1802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429.118234" calcext:value-type="float">
            <text:p>1842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653.604375" calcext:value-type="float">
            <text:p>1865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488.548062" calcext:value-type="float">
            <text:p>1848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727.509984" calcext:value-type="float">
            <text:p>1872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510.07031" calcext:value-type="float">
            <text:p>1851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8447.085652" calcext:value-type="float">
            <text:p>1844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8146.923867" calcext:value-type="float">
            <text:p>1814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582.15168" calcext:value-type="float">
            <text:p>1858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597.047256" calcext:value-type="float">
            <text:p>1859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076.143989" calcext:value-type="float">
            <text:p>1807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8593.919788" calcext:value-type="float">
            <text:p>1859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8003.381581" calcext:value-type="float">
            <text:p>1800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8824.7348" calcext:value-type="float">
            <text:p>1882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672.52175" calcext:value-type="float">
            <text:p>1867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380.224428" calcext:value-type="float">
            <text:p>1838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37025.30872" calcext:value-type="float">
            <text:p>23702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35111.886127" calcext:value-type="float">
            <text:p>23511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37702.370472" calcext:value-type="float">
            <text:p>23770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36850.673548" calcext:value-type="float">
            <text:p>23685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34193.904958" calcext:value-type="float">
            <text:p>23419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37676.869357" calcext:value-type="float">
            <text:p>23767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0286.644361" calcext:value-type="float">
            <text:p>23028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38206.162514" calcext:value-type="float">
            <text:p>23820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6673.029267" calcext:value-type="float">
            <text:p>23667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6782.195345" calcext:value-type="float">
            <text:p>23678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7917.195356" calcext:value-type="float">
            <text:p>23791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5372.178359" calcext:value-type="float">
            <text:p>23537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6062.22289" calcext:value-type="float">
            <text:p>23606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2371.682939" calcext:value-type="float">
            <text:p>23237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6467.700855" calcext:value-type="float">
            <text:p>23646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6540.276751" calcext:value-type="float">
            <text:p>23654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8901.603345" calcext:value-type="float">
            <text:p>23890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2564.507289" calcext:value-type="float">
            <text:p>23256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6042.379358" calcext:value-type="float">
            <text:p>23604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3522.701419" calcext:value-type="float">
            <text:p>23352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88047.949337" calcext:value-type="float">
            <text:p>38804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90576.133202" calcext:value-type="float">
            <text:p>39057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93199.969607" calcext:value-type="float">
            <text:p>39320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90246.328901" calcext:value-type="float">
            <text:p>39024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87889.707855" calcext:value-type="float">
            <text:p>38789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93215.83577" calcext:value-type="float">
            <text:p>39321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3403.949484" calcext:value-type="float">
            <text:p>39340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92870.009017" calcext:value-type="float">
            <text:p>39287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92534.647369" calcext:value-type="float">
            <text:p>39253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86547.320489" calcext:value-type="float">
            <text:p>38654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91862.137717" calcext:value-type="float">
            <text:p>39186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89460.813384" calcext:value-type="float">
            <text:p>38946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91989.361399" calcext:value-type="float">
            <text:p>39198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88508.422582" calcext:value-type="float">
            <text:p>38850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92444.620494" calcext:value-type="float">
            <text:p>39244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92220.085745" calcext:value-type="float">
            <text:p>39222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87756.31464" calcext:value-type="float">
            <text:p>38775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88570.288241" calcext:value-type="float">
            <text:p>38857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93217.04585" calcext:value-type="float">
            <text:p>39321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81560.088828" calcext:value-type="float">
            <text:p>38156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30165.295024" calcext:value-type="float">
            <text:p>53016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31163.768234" calcext:value-type="float">
            <text:p>53116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536144.074161" calcext:value-type="float">
            <text:p>53614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514356.818582" calcext:value-type="float">
            <text:p>51435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534982.980129" calcext:value-type="float">
            <text:p>53498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464538.25175" calcext:value-type="float">
            <text:p>46453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532959.016481" calcext:value-type="float">
            <text:p>53295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538328.128737" calcext:value-type="float">
            <text:p>53832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531975.55429" calcext:value-type="float">
            <text:p>53197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500398.792606" calcext:value-type="float">
            <text:p>50039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515560.022699" calcext:value-type="float">
            <text:p>51556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524629.238643" calcext:value-type="float">
            <text:p>52462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530238.676261" calcext:value-type="float">
            <text:p>53023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519337.263624" calcext:value-type="float">
            <text:p>51933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34016.351643" calcext:value-type="float">
            <text:p>53401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39724.050604" calcext:value-type="float">
            <text:p>53972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27946.488647" calcext:value-type="float">
            <text:p>52794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530032.293872" calcext:value-type="float">
            <text:p>53003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526737.191845" calcext:value-type="float">
            <text:p>52673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523160.32934" calcext:value-type="float">
            <text:p>52316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431252.584709" calcext:value-type="float">
            <text:p>43125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50848.618071" calcext:value-type="float">
            <text:p>45084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480510.091919" calcext:value-type="float">
            <text:p>48051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468861.724097" calcext:value-type="float">
            <text:p>46886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54589.656265" calcext:value-type="float">
            <text:p>45459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459789.831452" calcext:value-type="float">
            <text:p>45979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449969.926029" calcext:value-type="float">
            <text:p>44997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455339.979438" calcext:value-type="float">
            <text:p>45534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465855.325851" calcext:value-type="float">
            <text:p>46585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448842.523175" calcext:value-type="float">
            <text:p>44884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442031.91917" calcext:value-type="float">
            <text:p>44203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449989.823869" calcext:value-type="float">
            <text:p>44999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437311.130043" calcext:value-type="float">
            <text:p>43731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444318.512186" calcext:value-type="float">
            <text:p>44431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440833.777087" calcext:value-type="float">
            <text:p>44083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442873.235487" calcext:value-type="float">
            <text:p>44287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445162.566512" calcext:value-type="float">
            <text:p>44516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464494.918155" calcext:value-type="float">
            <text:p>46449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439172.787532" calcext:value-type="float">
            <text:p>43917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439860.805244" calcext:value-type="float">
            <text:p>43986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386.039779" calcext:value-type="float">
            <text:p>1538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417.243643" calcext:value-type="float">
            <text:p>1741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250.472831" calcext:value-type="float">
            <text:p>1725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924.657177" calcext:value-type="float">
            <text:p>1692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482.385407" calcext:value-type="float">
            <text:p>1648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823.898108" calcext:value-type="float">
            <text:p>1682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582.879368" calcext:value-type="float">
            <text:p>1658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899.917055" calcext:value-type="float">
            <text:p>1690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846.539689" calcext:value-type="float">
            <text:p>1684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832.833794" calcext:value-type="float">
            <text:p>1683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181.979172" calcext:value-type="float">
            <text:p>1718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6838.296647" calcext:value-type="float">
            <text:p>1683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7530.990051" calcext:value-type="float">
            <text:p>1753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6755.808308" calcext:value-type="float">
            <text:p>1675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6890.287774" calcext:value-type="float">
            <text:p>1689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7551.065069" calcext:value-type="float">
            <text:p>1755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7417.451396" calcext:value-type="float">
            <text:p>1741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854.333243" calcext:value-type="float">
            <text:p>1685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6557.21253" calcext:value-type="float">
            <text:p>1655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6837.498204" calcext:value-type="float">
            <text:p>1683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21198.139247" calcext:value-type="float">
            <text:p>22119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20141.034707" calcext:value-type="float">
            <text:p>22014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07570.622383" calcext:value-type="float">
            <text:p>20757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0227.358487" calcext:value-type="float">
            <text:p>22022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20166.338858" calcext:value-type="float">
            <text:p>22016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1323.489121" calcext:value-type="float">
            <text:p>22132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2301.947613" calcext:value-type="float">
            <text:p>22230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9928.464757" calcext:value-type="float">
            <text:p>21992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3926.919663" calcext:value-type="float">
            <text:p>22392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1498.185862" calcext:value-type="float">
            <text:p>22149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4392.082256" calcext:value-type="float">
            <text:p>22439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21443.493192" calcext:value-type="float">
            <text:p>22144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1931.201632" calcext:value-type="float">
            <text:p>22193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9355.64059" calcext:value-type="float">
            <text:p>21935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0219.685238" calcext:value-type="float">
            <text:p>22022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1133.905092" calcext:value-type="float">
            <text:p>22113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1055.941506" calcext:value-type="float">
            <text:p>22105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2537.587489" calcext:value-type="float">
            <text:p>22253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9503.969165" calcext:value-type="float">
            <text:p>21950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0777.737413" calcext:value-type="float">
            <text:p>22077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64609.518795" calcext:value-type="float">
            <text:p>36461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61512.747217" calcext:value-type="float">
            <text:p>36151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68656.940627" calcext:value-type="float">
            <text:p>36865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0897.758551" calcext:value-type="float">
            <text:p>36089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67338.724126" calcext:value-type="float">
            <text:p>36733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62615.531875" calcext:value-type="float">
            <text:p>36261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65660.480954" calcext:value-type="float">
            <text:p>36566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65100.06481" calcext:value-type="float">
            <text:p>36510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62770.516183" calcext:value-type="float">
            <text:p>36277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63399.764945" calcext:value-type="float">
            <text:p>36340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64462.771962" calcext:value-type="float">
            <text:p>36446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70338.866446" calcext:value-type="float">
            <text:p>37033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63147.132823" calcext:value-type="float">
            <text:p>36314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60842.518298" calcext:value-type="float">
            <text:p>36084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64419.518934" calcext:value-type="float">
            <text:p>36442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355580.29996" calcext:value-type="float">
            <text:p>35558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62651.310951" calcext:value-type="float">
            <text:p>36265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70331.595483" calcext:value-type="float">
            <text:p>37033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64241.822428" calcext:value-type="float">
            <text:p>36424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60712.596503" calcext:value-type="float">
            <text:p>36071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97436.507178" calcext:value-type="float">
            <text:p>49743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02347.46889" calcext:value-type="float">
            <text:p>50234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494152.752834" calcext:value-type="float">
            <text:p>49415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494712.549458" calcext:value-type="float">
            <text:p>49471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479843.681172" calcext:value-type="float">
            <text:p>47984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510529.177504" calcext:value-type="float">
            <text:p>51052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498070.11781" calcext:value-type="float">
            <text:p>49807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469687.831349" calcext:value-type="float">
            <text:p>46968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491322.926071" calcext:value-type="float">
            <text:p>49132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482407.254988" calcext:value-type="float">
            <text:p>48240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500461.841431" calcext:value-type="float">
            <text:p>50046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504017.337698" calcext:value-type="float">
            <text:p>50401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500739.715382" calcext:value-type="float">
            <text:p>50074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509100.217905" calcext:value-type="float">
            <text:p>50910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05098.870548" calcext:value-type="float">
            <text:p>50509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494511.927654" calcext:value-type="float">
            <text:p>49451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05833.00571" calcext:value-type="float">
            <text:p>50583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494203.908983" calcext:value-type="float">
            <text:p>49420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458603.482357" calcext:value-type="float">
            <text:p>45860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491903.981792" calcext:value-type="float">
            <text:p>49190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77185.038218" calcext:value-type="float">
            <text:p>37718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406099.242368" calcext:value-type="float">
            <text:p>40609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95551.577308" calcext:value-type="float">
            <text:p>39555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87955.069724" calcext:value-type="float">
            <text:p>38795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39517.743968" calcext:value-type="float">
            <text:p>43951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398636.761745" calcext:value-type="float">
            <text:p>39863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398971.378884" calcext:value-type="float">
            <text:p>39897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387659.707085" calcext:value-type="float">
            <text:p>38766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393832.702574" calcext:value-type="float">
            <text:p>39383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395416.180272" calcext:value-type="float">
            <text:p>39541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406874.451017" calcext:value-type="float">
            <text:p>40687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394349.953472" calcext:value-type="float">
            <text:p>39435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435258.044077" calcext:value-type="float">
            <text:p>43525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381743.989933" calcext:value-type="float">
            <text:p>38174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412731.540197" calcext:value-type="float">
            <text:p>41273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405380.934246" calcext:value-type="float">
            <text:p>40538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454145.034741" calcext:value-type="float">
            <text:p>45414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89176.372144" calcext:value-type="float">
            <text:p>38917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99800.098975" calcext:value-type="float">
            <text:p>39980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3000" calcext:value-type="float">
            <text:p>300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95665.841645" calcext:value-type="float">
            <text:p>39566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292.475246" calcext:value-type="float">
            <text:p>1429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270.611068" calcext:value-type="float">
            <text:p>1427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147.629254" calcext:value-type="float">
            <text:p>1414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161.060696" calcext:value-type="float">
            <text:p>1416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873.259162" calcext:value-type="float">
            <text:p>1387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141.980441" calcext:value-type="float">
            <text:p>1414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161.432276" calcext:value-type="float">
            <text:p>1416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315.434195" calcext:value-type="float">
            <text:p>1431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945.914152" calcext:value-type="float">
            <text:p>1394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266.800719" calcext:value-type="float">
            <text:p>1426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805.397075" calcext:value-type="float">
            <text:p>1380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191.130884" calcext:value-type="float">
            <text:p>1419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335.505656" calcext:value-type="float">
            <text:p>1433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702.996534" calcext:value-type="float">
            <text:p>1370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839.592855" calcext:value-type="float">
            <text:p>1384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337.211726" calcext:value-type="float">
            <text:p>1433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166.509353" calcext:value-type="float">
            <text:p>1416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828.434842" calcext:value-type="float">
            <text:p>1382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193.947947" calcext:value-type="float">
            <text:p>1419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202.554586" calcext:value-type="float">
            <text:p>1420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64691.807278" calcext:value-type="float">
            <text:p>16469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3341.657516" calcext:value-type="float">
            <text:p>16334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9233.376506" calcext:value-type="float">
            <text:p>15923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3476.884569" calcext:value-type="float">
            <text:p>16347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3247.784502" calcext:value-type="float">
            <text:p>16324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3180.766216" calcext:value-type="float">
            <text:p>16318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1203.439749" calcext:value-type="float">
            <text:p>16120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4003.687966" calcext:value-type="float">
            <text:p>16400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4512.277659" calcext:value-type="float">
            <text:p>16451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0730.749389" calcext:value-type="float">
            <text:p>16073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8315.292098" calcext:value-type="float">
            <text:p>15831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1087.354882" calcext:value-type="float">
            <text:p>16108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6285.471886" calcext:value-type="float">
            <text:p>16628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4856.840394" calcext:value-type="float">
            <text:p>16485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3422.947876" calcext:value-type="float">
            <text:p>16342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5798.891825" calcext:value-type="float">
            <text:p>16579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7997.159577" calcext:value-type="float">
            <text:p>15799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5080.351515" calcext:value-type="float">
            <text:p>16508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2611.985535" calcext:value-type="float">
            <text:p>16261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3281.392079" calcext:value-type="float">
            <text:p>16328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42072.51639" calcext:value-type="float">
            <text:p>24207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48263.677934" calcext:value-type="float">
            <text:p>24826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38630.794297" calcext:value-type="float">
            <text:p>23863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54282.552789" calcext:value-type="float">
            <text:p>25428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48690.593617" calcext:value-type="float">
            <text:p>24869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43835.133455" calcext:value-type="float">
            <text:p>24383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44743.71941" calcext:value-type="float">
            <text:p>24474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44986.500186" calcext:value-type="float">
            <text:p>24498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45124.98766" calcext:value-type="float">
            <text:p>24512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52762.194257" calcext:value-type="float">
            <text:p>25276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49372.334488" calcext:value-type="float">
            <text:p>24937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49552.881889" calcext:value-type="float">
            <text:p>24955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43803.93339" calcext:value-type="float">
            <text:p>24380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45178.315874" calcext:value-type="float">
            <text:p>24517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37545.531789" calcext:value-type="float">
            <text:p>23754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3166.285804" calcext:value-type="float">
            <text:p>24316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47395.57682" calcext:value-type="float">
            <text:p>24739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4414.780229" calcext:value-type="float">
            <text:p>24441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2657.769035" calcext:value-type="float">
            <text:p>24265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7280.701581" calcext:value-type="float">
            <text:p>24728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79358.319869" calcext:value-type="float">
            <text:p>37935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367735.667314" calcext:value-type="float">
            <text:p>36773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382453.264285" calcext:value-type="float">
            <text:p>38245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77448.35" calcext:value-type="float">
            <text:p>37744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53858.822503" calcext:value-type="float">
            <text:p>35385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375181.735427" calcext:value-type="float">
            <text:p>37518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376507.558674" calcext:value-type="float">
            <text:p>37650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361835.19101" calcext:value-type="float">
            <text:p>36183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388145.80904" calcext:value-type="float">
            <text:p>38814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369753.690725" calcext:value-type="float">
            <text:p>36975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374060.186046" calcext:value-type="float">
            <text:p>37406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59075.230546" calcext:value-type="float">
            <text:p>35907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378250.995684" calcext:value-type="float">
            <text:p>37825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68064.728829" calcext:value-type="float">
            <text:p>36806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370455.703477" calcext:value-type="float">
            <text:p>37045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362421.409885" calcext:value-type="float">
            <text:p>36242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339919.93497" calcext:value-type="float">
            <text:p>33992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384394.936425" calcext:value-type="float">
            <text:p>38439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381323.086913" calcext:value-type="float">
            <text:p>381323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361057.365733" calcext:value-type="float">
            <text:p>36105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14970.990701" calcext:value-type="float">
            <text:p>31497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45873.951438" calcext:value-type="float">
            <text:p>34587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float" office:value="346666.086758" calcext:value-type="float">
            <text:p>34666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54664.634711" calcext:value-type="float">
            <text:p>35466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351099.548076" calcext:value-type="float">
            <text:p>351100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349618.525323" calcext:value-type="float">
            <text:p>349619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355445.245056" calcext:value-type="float">
            <text:p>355445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349247.345749" calcext:value-type="float">
            <text:p>34924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296526.0816" calcext:value-type="float">
            <text:p>29652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313808.040175" calcext:value-type="float">
            <text:p>31380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1" calcext:value-type="float">
            <text:p>11</text:p>
          </table:table-cell>
          <table:table-cell office:value-type="float" office:value="352208.420881" calcext:value-type="float">
            <text:p>352208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302161.069785" calcext:value-type="float">
            <text:p>30216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321046.07994" calcext:value-type="float">
            <text:p>32104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337403.943872" calcext:value-type="float">
            <text:p>337404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310911.47603" calcext:value-type="float">
            <text:p>31091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364620.955817" calcext:value-type="float">
            <text:p>364621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347616.946936" calcext:value-type="float">
            <text:p>347617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16102.485476" calcext:value-type="float">
            <text:p>316102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306086.35464" calcext:value-type="float">
            <text:p>306086</text:p>
          </table:table-cell>
        </table:table-row>
        <table:table-row table:style-name="ro1">
          <table:table-cell office:value-type="string" calcext:value-type="string">
            <text:p>revert</text:p>
          </table:table-cell>
          <table:table-cell office:value-type="float" office:value="10000" calcext:value-type="float">
            <text:p>1000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19904.871602" calcext:value-type="float">
            <text:p>319905</text:p>
          </table:table-cell>
        </table:table-row>
      </table:table>
      <table:table table:name="summary" table:style-name="ta1">
        <table:table-column table:style-name="co1" table:default-cell-style-name="ce4"/>
        <table:table-column table:style-name="co1" table:number-columns-repeated="2" table:default-cell-style-name="ce9"/>
        <table:table-column table:style-name="co1" table:default-cell-style-name="ce14"/>
        <table:table-column table:style-name="co1" table:number-columns-repeated="18" table:default-cell-style-name="ce19"/>
        <table:table-column table:style-name="co1" table:default-cell-style-name="ce24"/>
        <table:table-row table:style-name="ro1">
          <table:table-cell table:style-name="ce2" office:value-type="string" calcext:value-type="string">
            <text:p>dataset</text:p>
          </table:table-cell>
          <table:table-cell table:style-name="ce7" office:value-type="string" calcext:value-type="string">
            <text:p>scale</text:p>
          </table:table-cell>
          <table:table-cell table:style-name="ce7" office:value-type="string" calcext:value-type="string">
            <text:p>clients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string" calcext:value-type="string">
            <text:p>disabled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8592.197896" calcext:value-type="float">
            <text:p>18592</text:p>
          </table:table-cell>
          <table:table-cell table:style-name="ce18" office:value-type="float" office:value="18791.526862" calcext:value-type="float">
            <text:p>18792</text:p>
          </table:table-cell>
          <table:table-cell table:style-name="ce18" office:value-type="float" office:value="17714.262308" calcext:value-type="float">
            <text:p>17714</text:p>
          </table:table-cell>
          <table:table-cell table:style-name="ce18" office:value-type="float" office:value="18604.549671" calcext:value-type="float">
            <text:p>18605</text:p>
          </table:table-cell>
          <table:table-cell table:style-name="ce18" office:value-type="float" office:value="18287.099503" calcext:value-type="float">
            <text:p>18287</text:p>
          </table:table-cell>
          <table:table-cell table:style-name="ce18" office:value-type="float" office:value="18702.446421" calcext:value-type="float">
            <text:p>18702</text:p>
          </table:table-cell>
          <table:table-cell table:style-name="ce18" office:value-type="float" office:value="18768.321161" calcext:value-type="float">
            <text:p>18768</text:p>
          </table:table-cell>
          <table:table-cell table:style-name="ce18" office:value-type="float" office:value="19585.437941" calcext:value-type="float">
            <text:p>19585</text:p>
          </table:table-cell>
          <table:table-cell table:style-name="ce18" office:value-type="float" office:value="18699.210168" calcext:value-type="float">
            <text:p>18699</text:p>
          </table:table-cell>
          <table:table-cell table:style-name="ce18" office:value-type="float" office:value="19582.03183" calcext:value-type="float">
            <text:p>19582</text:p>
          </table:table-cell>
          <table:table-cell table:style-name="ce18" office:value-type="float" office:value="18760.86704" calcext:value-type="float">
            <text:p>18761</text:p>
          </table:table-cell>
          <table:table-cell table:style-name="ce18" office:value-type="float" office:value="18598.640159" calcext:value-type="float">
            <text:p>18599</text:p>
          </table:table-cell>
          <table:table-cell table:style-name="ce18" office:value-type="float" office:value="18618.603311" calcext:value-type="float">
            <text:p>18619</text:p>
          </table:table-cell>
          <table:table-cell table:style-name="ce18" office:value-type="float" office:value="18712.859213" calcext:value-type="float">
            <text:p>18713</text:p>
          </table:table-cell>
          <table:table-cell table:style-name="ce18" office:value-type="float" office:value="18632.13229" calcext:value-type="float">
            <text:p>18632</text:p>
          </table:table-cell>
          <table:table-cell table:style-name="ce18" office:value-type="float" office:value="19337.798874" calcext:value-type="float">
            <text:p>19338</text:p>
          </table:table-cell>
          <table:table-cell table:style-name="ce18" office:value-type="float" office:value="18990.45666" calcext:value-type="float">
            <text:p>18990</text:p>
          </table:table-cell>
          <table:table-cell table:style-name="ce18" office:value-type="float" office:value="18965.794434" calcext:value-type="float">
            <text:p>18966</text:p>
          </table:table-cell>
          <table:table-cell table:style-name="ce18" office:value-type="float" office:value="18791.118545" calcext:value-type="float">
            <text:p>18791</text:p>
          </table:table-cell>
          <table:table-cell table:style-name="ce23" office:value-type="float" office:value="19473.722857" calcext:value-type="float">
            <text:p>19474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36683.48683" calcext:value-type="float">
            <text:p>236683</text:p>
          </table:table-cell>
          <table:table-cell office:value-type="float" office:value="238461.242183" calcext:value-type="float">
            <text:p>238461</text:p>
          </table:table-cell>
          <table:table-cell office:value-type="float" office:value="239700.38045" calcext:value-type="float">
            <text:p>239700</text:p>
          </table:table-cell>
          <table:table-cell office:value-type="float" office:value="235697.906992" calcext:value-type="float">
            <text:p>235698</text:p>
          </table:table-cell>
          <table:table-cell office:value-type="float" office:value="238004.279681" calcext:value-type="float">
            <text:p>238004</text:p>
          </table:table-cell>
          <table:table-cell office:value-type="float" office:value="239318.251453" calcext:value-type="float">
            <text:p>239318</text:p>
          </table:table-cell>
          <table:table-cell office:value-type="float" office:value="238816.626029" calcext:value-type="float">
            <text:p>238817</text:p>
          </table:table-cell>
          <table:table-cell office:value-type="float" office:value="239232.366421" calcext:value-type="float">
            <text:p>239232</text:p>
          </table:table-cell>
          <table:table-cell office:value-type="float" office:value="238515.635985" calcext:value-type="float">
            <text:p>238516</text:p>
          </table:table-cell>
          <table:table-cell office:value-type="float" office:value="237933.420968" calcext:value-type="float">
            <text:p>237933</text:p>
          </table:table-cell>
          <table:table-cell office:value-type="float" office:value="234279.952803" calcext:value-type="float">
            <text:p>234280</text:p>
          </table:table-cell>
          <table:table-cell office:value-type="float" office:value="239896.268338" calcext:value-type="float">
            <text:p>239896</text:p>
          </table:table-cell>
          <table:table-cell office:value-type="float" office:value="238986.90398" calcext:value-type="float">
            <text:p>238987</text:p>
          </table:table-cell>
          <table:table-cell office:value-type="float" office:value="239386.475594" calcext:value-type="float">
            <text:p>239386</text:p>
          </table:table-cell>
          <table:table-cell office:value-type="float" office:value="241969.957168" calcext:value-type="float">
            <text:p>241970</text:p>
          </table:table-cell>
          <table:table-cell office:value-type="float" office:value="239942.676331" calcext:value-type="float">
            <text:p>239943</text:p>
          </table:table-cell>
          <table:table-cell office:value-type="float" office:value="240524.451901" calcext:value-type="float">
            <text:p>240524</text:p>
          </table:table-cell>
          <table:table-cell office:value-type="float" office:value="238523.398435" calcext:value-type="float">
            <text:p>238523</text:p>
          </table:table-cell>
          <table:table-cell office:value-type="float" office:value="241317.929449" calcext:value-type="float">
            <text:p>241318</text:p>
          </table:table-cell>
          <table:table-cell office:value-type="float" office:value="239061.684302" calcext:value-type="float">
            <text:p>239062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85155.23746" calcext:value-type="float">
            <text:p>385155</text:p>
          </table:table-cell>
          <table:table-cell office:value-type="float" office:value="388091.5603" calcext:value-type="float">
            <text:p>388092</text:p>
          </table:table-cell>
          <table:table-cell office:value-type="float" office:value="386873.841823" calcext:value-type="float">
            <text:p>386874</text:p>
          </table:table-cell>
          <table:table-cell office:value-type="float" office:value="393065.711864" calcext:value-type="float">
            <text:p>393066</text:p>
          </table:table-cell>
          <table:table-cell office:value-type="float" office:value="390049.451318" calcext:value-type="float">
            <text:p>390049</text:p>
          </table:table-cell>
          <table:table-cell office:value-type="float" office:value="392985.767793" calcext:value-type="float">
            <text:p>392986</text:p>
          </table:table-cell>
          <table:table-cell office:value-type="float" office:value="385496.061118" calcext:value-type="float">
            <text:p>385496</text:p>
          </table:table-cell>
          <table:table-cell office:value-type="float" office:value="395130.491422" calcext:value-type="float">
            <text:p>395130</text:p>
          </table:table-cell>
          <table:table-cell office:value-type="float" office:value="393753.728335" calcext:value-type="float">
            <text:p>393754</text:p>
          </table:table-cell>
          <table:table-cell office:value-type="float" office:value="395169.423954" calcext:value-type="float">
            <text:p>395169</text:p>
          </table:table-cell>
          <table:table-cell office:value-type="float" office:value="383955.861762" calcext:value-type="float">
            <text:p>383956</text:p>
          </table:table-cell>
          <table:table-cell office:value-type="float" office:value="394233.032829" calcext:value-type="float">
            <text:p>394233</text:p>
          </table:table-cell>
          <table:table-cell office:value-type="float" office:value="386035.6445" calcext:value-type="float">
            <text:p>386036</text:p>
          </table:table-cell>
          <table:table-cell office:value-type="float" office:value="391315.471109" calcext:value-type="float">
            <text:p>391315</text:p>
          </table:table-cell>
          <table:table-cell office:value-type="float" office:value="386882.001647" calcext:value-type="float">
            <text:p>386882</text:p>
          </table:table-cell>
          <table:table-cell office:value-type="float" office:value="395162.517242" calcext:value-type="float">
            <text:p>395163</text:p>
          </table:table-cell>
          <table:table-cell office:value-type="float" office:value="392475.152484" calcext:value-type="float">
            <text:p>392475</text:p>
          </table:table-cell>
          <table:table-cell office:value-type="float" office:value="393453.554921" calcext:value-type="float">
            <text:p>393454</text:p>
          </table:table-cell>
          <table:table-cell office:value-type="float" office:value="391686.229579" calcext:value-type="float">
            <text:p>391686</text:p>
          </table:table-cell>
          <table:table-cell office:value-type="float" office:value="385857.396153" calcext:value-type="float">
            <text:p>385857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542201.221343" calcext:value-type="float">
            <text:p>542201</text:p>
          </table:table-cell>
          <table:table-cell office:value-type="float" office:value="543086.543434" calcext:value-type="float">
            <text:p>543087</text:p>
          </table:table-cell>
          <table:table-cell office:value-type="float" office:value="532584.970791" calcext:value-type="float">
            <text:p>532585</text:p>
          </table:table-cell>
          <table:table-cell office:value-type="float" office:value="530713.246378" calcext:value-type="float">
            <text:p>530713</text:p>
          </table:table-cell>
          <table:table-cell office:value-type="float" office:value="524234.770881" calcext:value-type="float">
            <text:p>524235</text:p>
          </table:table-cell>
          <table:table-cell office:value-type="float" office:value="536665.501437" calcext:value-type="float">
            <text:p>536666</text:p>
          </table:table-cell>
          <table:table-cell office:value-type="float" office:value="537371.931129" calcext:value-type="float">
            <text:p>537372</text:p>
          </table:table-cell>
          <table:table-cell office:value-type="float" office:value="523253.386009" calcext:value-type="float">
            <text:p>523253</text:p>
          </table:table-cell>
          <table:table-cell office:value-type="float" office:value="531678.647912" calcext:value-type="float">
            <text:p>531679</text:p>
          </table:table-cell>
          <table:table-cell office:value-type="float" office:value="537385.167432" calcext:value-type="float">
            <text:p>537385</text:p>
          </table:table-cell>
          <table:table-cell office:value-type="float" office:value="538690.320686" calcext:value-type="float">
            <text:p>538690</text:p>
          </table:table-cell>
          <table:table-cell office:value-type="float" office:value="536452.883955" calcext:value-type="float">
            <text:p>536453</text:p>
          </table:table-cell>
          <table:table-cell office:value-type="float" office:value="532903.738763" calcext:value-type="float">
            <text:p>532904</text:p>
          </table:table-cell>
          <table:table-cell office:value-type="float" office:value="532992.26569" calcext:value-type="float">
            <text:p>532992</text:p>
          </table:table-cell>
          <table:table-cell office:value-type="float" office:value="536987.52234" calcext:value-type="float">
            <text:p>536988</text:p>
          </table:table-cell>
          <table:table-cell office:value-type="float" office:value="528005.466294" calcext:value-type="float">
            <text:p>528005</text:p>
          </table:table-cell>
          <table:table-cell office:value-type="float" office:value="535516.913575" calcext:value-type="float">
            <text:p>535517</text:p>
          </table:table-cell>
          <table:table-cell office:value-type="float" office:value="535593.894047" calcext:value-type="float">
            <text:p>535594</text:p>
          </table:table-cell>
          <table:table-cell office:value-type="float" office:value="522483.826237" calcext:value-type="float">
            <text:p>522484</text:p>
          </table:table-cell>
          <table:table-cell office:value-type="float" office:value="520503.736384" calcext:value-type="float">
            <text:p>520504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455405.986705" calcext:value-type="float">
            <text:p>455406</text:p>
          </table:table-cell>
          <table:table-cell table:style-name="ce20" office:value-type="float" office:value="438115.174432" calcext:value-type="float">
            <text:p>438115</text:p>
          </table:table-cell>
          <table:table-cell table:style-name="ce20" office:value-type="float" office:value="446410.922133" calcext:value-type="float">
            <text:p>446411</text:p>
          </table:table-cell>
          <table:table-cell table:style-name="ce20" office:value-type="float" office:value="441763.392506" calcext:value-type="float">
            <text:p>441763</text:p>
          </table:table-cell>
          <table:table-cell table:style-name="ce20" office:value-type="float" office:value="444440.904529" calcext:value-type="float">
            <text:p>444441</text:p>
          </table:table-cell>
          <table:table-cell table:style-name="ce20" office:value-type="float" office:value="438602.646881" calcext:value-type="float">
            <text:p>438603</text:p>
          </table:table-cell>
          <table:table-cell table:style-name="ce20" office:value-type="float" office:value="448836.664158" calcext:value-type="float">
            <text:p>448837</text:p>
          </table:table-cell>
          <table:table-cell table:style-name="ce20" office:value-type="float" office:value="465757.917899" calcext:value-type="float">
            <text:p>465758</text:p>
          </table:table-cell>
          <table:table-cell table:style-name="ce20" office:value-type="float" office:value="447846.873063" calcext:value-type="float">
            <text:p>447847</text:p>
          </table:table-cell>
          <table:table-cell table:style-name="ce20" office:value-type="float" office:value="433760.130251" calcext:value-type="float">
            <text:p>433760</text:p>
          </table:table-cell>
          <table:table-cell table:style-name="ce20" office:value-type="float" office:value="453324.380975" calcext:value-type="float">
            <text:p>453324</text:p>
          </table:table-cell>
          <table:table-cell table:style-name="ce20" office:value-type="float" office:value="479873.608761" calcext:value-type="float">
            <text:p>479874</text:p>
          </table:table-cell>
          <table:table-cell table:style-name="ce20" office:value-type="float" office:value="458493.782007" calcext:value-type="float">
            <text:p>458494</text:p>
          </table:table-cell>
          <table:table-cell table:style-name="ce20" office:value-type="float" office:value="456461.721913" calcext:value-type="float">
            <text:p>456462</text:p>
          </table:table-cell>
          <table:table-cell table:style-name="ce20" office:value-type="float" office:value="461511.734064" calcext:value-type="float">
            <text:p>461512</text:p>
          </table:table-cell>
          <table:table-cell table:style-name="ce20" office:value-type="float" office:value="444654.659272" calcext:value-type="float">
            <text:p>444655</text:p>
          </table:table-cell>
          <table:table-cell table:style-name="ce20" office:value-type="float" office:value="459283.569974" calcext:value-type="float">
            <text:p>459284</text:p>
          </table:table-cell>
          <table:table-cell table:style-name="ce20" office:value-type="float" office:value="446413.194874" calcext:value-type="float">
            <text:p>446413</text:p>
          </table:table-cell>
          <table:table-cell table:style-name="ce20" office:value-type="float" office:value="445232.08426" calcext:value-type="float">
            <text:p>445232</text:p>
          </table:table-cell>
          <table:table-cell table:style-name="ce25" office:value-type="float" office:value="473868.510581" calcext:value-type="float">
            <text:p>473869</text:p>
          </table:table-cell>
        </table:table-row>
        <table:table-row table:style-name="ro1">
          <table:table-cell/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5687.247696" calcext:value-type="float">
            <text:p>15687</text:p>
          </table:table-cell>
          <table:table-cell table:style-name="ce18" office:value-type="float" office:value="17254.642386" calcext:value-type="float">
            <text:p>17255</text:p>
          </table:table-cell>
          <table:table-cell table:style-name="ce18" office:value-type="float" office:value="17691.783178" calcext:value-type="float">
            <text:p>17692</text:p>
          </table:table-cell>
          <table:table-cell table:style-name="ce18" office:value-type="float" office:value="17364.94702" calcext:value-type="float">
            <text:p>17365</text:p>
          </table:table-cell>
          <table:table-cell table:style-name="ce18" office:value-type="float" office:value="17947.867468" calcext:value-type="float">
            <text:p>17948</text:p>
          </table:table-cell>
          <table:table-cell table:style-name="ce18" office:value-type="float" office:value="18091.654817" calcext:value-type="float">
            <text:p>18092</text:p>
          </table:table-cell>
          <table:table-cell table:style-name="ce18" office:value-type="float" office:value="17410.389791" calcext:value-type="float">
            <text:p>17410</text:p>
          </table:table-cell>
          <table:table-cell table:style-name="ce18" office:value-type="float" office:value="17118.279108" calcext:value-type="float">
            <text:p>17118</text:p>
          </table:table-cell>
          <table:table-cell table:style-name="ce18" office:value-type="float" office:value="17418.391863" calcext:value-type="float">
            <text:p>17418</text:p>
          </table:table-cell>
          <table:table-cell table:style-name="ce18" office:value-type="float" office:value="17119.357323" calcext:value-type="float">
            <text:p>17119</text:p>
          </table:table-cell>
          <table:table-cell table:style-name="ce18" office:value-type="float" office:value="17088.307804" calcext:value-type="float">
            <text:p>17088</text:p>
          </table:table-cell>
          <table:table-cell table:style-name="ce18" office:value-type="float" office:value="17023.921104" calcext:value-type="float">
            <text:p>17024</text:p>
          </table:table-cell>
          <table:table-cell table:style-name="ce18" office:value-type="float" office:value="17166.46148" calcext:value-type="float">
            <text:p>17166</text:p>
          </table:table-cell>
          <table:table-cell table:style-name="ce18" office:value-type="float" office:value="17249.990273" calcext:value-type="float">
            <text:p>17250</text:p>
          </table:table-cell>
          <table:table-cell table:style-name="ce18" office:value-type="float" office:value="17195.091614" calcext:value-type="float">
            <text:p>17195</text:p>
          </table:table-cell>
          <table:table-cell table:style-name="ce18" office:value-type="float" office:value="17080.877166" calcext:value-type="float">
            <text:p>17081</text:p>
          </table:table-cell>
          <table:table-cell table:style-name="ce18" office:value-type="float" office:value="17312.84042" calcext:value-type="float">
            <text:p>17313</text:p>
          </table:table-cell>
          <table:table-cell table:style-name="ce18" office:value-type="float" office:value="18059.972662" calcext:value-type="float">
            <text:p>18060</text:p>
          </table:table-cell>
          <table:table-cell table:style-name="ce18" office:value-type="float" office:value="16836.131845" calcext:value-type="float">
            <text:p>16836</text:p>
          </table:table-cell>
          <table:table-cell table:style-name="ce23" office:value-type="float" office:value="17200.754542" calcext:value-type="float">
            <text:p>17201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25609.62554" calcext:value-type="float">
            <text:p>225610</text:p>
          </table:table-cell>
          <table:table-cell office:value-type="float" office:value="224421.278821" calcext:value-type="float">
            <text:p>224421</text:p>
          </table:table-cell>
          <table:table-cell office:value-type="float" office:value="220966.563938" calcext:value-type="float">
            <text:p>220967</text:p>
          </table:table-cell>
          <table:table-cell office:value-type="float" office:value="225538.538144" calcext:value-type="float">
            <text:p>225539</text:p>
          </table:table-cell>
          <table:table-cell office:value-type="float" office:value="218980.188357" calcext:value-type="float">
            <text:p>218980</text:p>
          </table:table-cell>
          <table:table-cell office:value-type="float" office:value="220867.261028" calcext:value-type="float">
            <text:p>220867</text:p>
          </table:table-cell>
          <table:table-cell office:value-type="float" office:value="220570.842674" calcext:value-type="float">
            <text:p>220571</text:p>
          </table:table-cell>
          <table:table-cell office:value-type="float" office:value="216324.47691" calcext:value-type="float">
            <text:p>216324</text:p>
          </table:table-cell>
          <table:table-cell office:value-type="float" office:value="222794.565224" calcext:value-type="float">
            <text:p>222795</text:p>
          </table:table-cell>
          <table:table-cell office:value-type="float" office:value="216145.715743" calcext:value-type="float">
            <text:p>216146</text:p>
          </table:table-cell>
          <table:table-cell office:value-type="float" office:value="221633.59632" calcext:value-type="float">
            <text:p>221634</text:p>
          </table:table-cell>
          <table:table-cell office:value-type="float" office:value="222678.559372" calcext:value-type="float">
            <text:p>222679</text:p>
          </table:table-cell>
          <table:table-cell office:value-type="float" office:value="223001.624084" calcext:value-type="float">
            <text:p>223002</text:p>
          </table:table-cell>
          <table:table-cell office:value-type="float" office:value="222167.794439" calcext:value-type="float">
            <text:p>222168</text:p>
          </table:table-cell>
          <table:table-cell office:value-type="float" office:value="224798.913185" calcext:value-type="float">
            <text:p>224799</text:p>
          </table:table-cell>
          <table:table-cell office:value-type="float" office:value="221462.550737" calcext:value-type="float">
            <text:p>221463</text:p>
          </table:table-cell>
          <table:table-cell office:value-type="float" office:value="223228.739205" calcext:value-type="float">
            <text:p>223229</text:p>
          </table:table-cell>
          <table:table-cell office:value-type="float" office:value="220245.224511" calcext:value-type="float">
            <text:p>220245</text:p>
          </table:table-cell>
          <table:table-cell office:value-type="float" office:value="219581.015807" calcext:value-type="float">
            <text:p>219581</text:p>
          </table:table-cell>
          <table:table-cell office:value-type="float" office:value="223434.376041" calcext:value-type="float">
            <text:p>223434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68677.385762" calcext:value-type="float">
            <text:p>368677</text:p>
          </table:table-cell>
          <table:table-cell office:value-type="float" office:value="366480.745011" calcext:value-type="float">
            <text:p>366481</text:p>
          </table:table-cell>
          <table:table-cell office:value-type="float" office:value="366691.182376" calcext:value-type="float">
            <text:p>366691</text:p>
          </table:table-cell>
          <table:table-cell office:value-type="float" office:value="366885.086247" calcext:value-type="float">
            <text:p>366885</text:p>
          </table:table-cell>
          <table:table-cell office:value-type="float" office:value="369252.982745" calcext:value-type="float">
            <text:p>369253</text:p>
          </table:table-cell>
          <table:table-cell office:value-type="float" office:value="364956.359801" calcext:value-type="float">
            <text:p>364956</text:p>
          </table:table-cell>
          <table:table-cell office:value-type="float" office:value="358198.897287" calcext:value-type="float">
            <text:p>358199</text:p>
          </table:table-cell>
          <table:table-cell office:value-type="float" office:value="367453.426651" calcext:value-type="float">
            <text:p>367453</text:p>
          </table:table-cell>
          <table:table-cell office:value-type="float" office:value="364628.834549" calcext:value-type="float">
            <text:p>364629</text:p>
          </table:table-cell>
          <table:table-cell office:value-type="float" office:value="369064.265673" calcext:value-type="float">
            <text:p>369064</text:p>
          </table:table-cell>
          <table:table-cell office:value-type="float" office:value="375166.012656" calcext:value-type="float">
            <text:p>375166</text:p>
          </table:table-cell>
          <table:table-cell office:value-type="float" office:value="365322.89467" calcext:value-type="float">
            <text:p>365323</text:p>
          </table:table-cell>
          <table:table-cell office:value-type="float" office:value="360405.26185" calcext:value-type="float">
            <text:p>360405</text:p>
          </table:table-cell>
          <table:table-cell office:value-type="float" office:value="367062.239003" calcext:value-type="float">
            <text:p>367062</text:p>
          </table:table-cell>
          <table:table-cell office:value-type="float" office:value="365125.54565" calcext:value-type="float">
            <text:p>365126</text:p>
          </table:table-cell>
          <table:table-cell office:value-type="float" office:value="367863.977919" calcext:value-type="float">
            <text:p>367864</text:p>
          </table:table-cell>
          <table:table-cell office:value-type="float" office:value="363436.704092" calcext:value-type="float">
            <text:p>363437</text:p>
          </table:table-cell>
          <table:table-cell office:value-type="float" office:value="373025.366259" calcext:value-type="float">
            <text:p>373025</text:p>
          </table:table-cell>
          <table:table-cell office:value-type="float" office:value="363220.964451" calcext:value-type="float">
            <text:p>363221</text:p>
          </table:table-cell>
          <table:table-cell office:value-type="float" office:value="363136.537988" calcext:value-type="float">
            <text:p>363137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499226.168641" calcext:value-type="float">
            <text:p>499226</text:p>
          </table:table-cell>
          <table:table-cell office:value-type="float" office:value="488494.078839" calcext:value-type="float">
            <text:p>488494</text:p>
          </table:table-cell>
          <table:table-cell office:value-type="float" office:value="497400.186378" calcext:value-type="float">
            <text:p>497400</text:p>
          </table:table-cell>
          <table:table-cell office:value-type="float" office:value="481718.370716" calcext:value-type="float">
            <text:p>481718</text:p>
          </table:table-cell>
          <table:table-cell office:value-type="float" office:value="499585.930999" calcext:value-type="float">
            <text:p>499586</text:p>
          </table:table-cell>
          <table:table-cell office:value-type="float" office:value="503696.210847" calcext:value-type="float">
            <text:p>503696</text:p>
          </table:table-cell>
          <table:table-cell office:value-type="float" office:value="495225.251276" calcext:value-type="float">
            <text:p>495225</text:p>
          </table:table-cell>
          <table:table-cell office:value-type="float" office:value="510174.628051" calcext:value-type="float">
            <text:p>510175</text:p>
          </table:table-cell>
          <table:table-cell office:value-type="float" office:value="464277.524484" calcext:value-type="float">
            <text:p>464278</text:p>
          </table:table-cell>
          <table:table-cell office:value-type="float" office:value="496530.238088" calcext:value-type="float">
            <text:p>496530</text:p>
          </table:table-cell>
          <table:table-cell office:value-type="float" office:value="505594.03759" calcext:value-type="float">
            <text:p>505594</text:p>
          </table:table-cell>
          <table:table-cell office:value-type="float" office:value="497238.534818" calcext:value-type="float">
            <text:p>497239</text:p>
          </table:table-cell>
          <table:table-cell office:value-type="float" office:value="499180.49834" calcext:value-type="float">
            <text:p>499180</text:p>
          </table:table-cell>
          <table:table-cell office:value-type="float" office:value="500030.17628" calcext:value-type="float">
            <text:p>500030</text:p>
          </table:table-cell>
          <table:table-cell office:value-type="float" office:value="501488.014263" calcext:value-type="float">
            <text:p>501488</text:p>
          </table:table-cell>
          <table:table-cell office:value-type="float" office:value="503757.99675" calcext:value-type="float">
            <text:p>503758</text:p>
          </table:table-cell>
          <table:table-cell office:value-type="float" office:value="498856.150849" calcext:value-type="float">
            <text:p>498856</text:p>
          </table:table-cell>
          <table:table-cell office:value-type="float" office:value="510558.718214" calcext:value-type="float">
            <text:p>510559</text:p>
          </table:table-cell>
          <table:table-cell office:value-type="float" office:value="496518.172208" calcext:value-type="float">
            <text:p>496518</text:p>
          </table:table-cell>
          <table:table-cell office:value-type="float" office:value="497206.446822" calcext:value-type="float">
            <text:p>497206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505224.11575" calcext:value-type="float">
            <text:p>505224</text:p>
          </table:table-cell>
          <table:table-cell table:style-name="ce20" office:value-type="float" office:value="409648.12698" calcext:value-type="float">
            <text:p>409648</text:p>
          </table:table-cell>
          <table:table-cell table:style-name="ce20" office:value-type="float" office:value="424732.169152" calcext:value-type="float">
            <text:p>424732</text:p>
          </table:table-cell>
          <table:table-cell table:style-name="ce20" office:value-type="float" office:value="410717.27293" calcext:value-type="float">
            <text:p>410717</text:p>
          </table:table-cell>
          <table:table-cell table:style-name="ce20" office:value-type="float" office:value="406792.253219" calcext:value-type="float">
            <text:p>406792</text:p>
          </table:table-cell>
          <table:table-cell table:style-name="ce20" office:value-type="float" office:value="386052.876715" calcext:value-type="float">
            <text:p>386053</text:p>
          </table:table-cell>
          <table:table-cell table:style-name="ce20" office:value-type="float" office:value="405484.416184" calcext:value-type="float">
            <text:p>405484</text:p>
          </table:table-cell>
          <table:table-cell table:style-name="ce20" office:value-type="float" office:value="392739.46797" calcext:value-type="float">
            <text:p>392739</text:p>
          </table:table-cell>
          <table:table-cell table:style-name="ce20" office:value-type="float" office:value="400548.769017" calcext:value-type="float">
            <text:p>400549</text:p>
          </table:table-cell>
          <table:table-cell table:style-name="ce20" office:value-type="float" office:value="409237.126079" calcext:value-type="float">
            <text:p>409237</text:p>
          </table:table-cell>
          <table:table-cell table:style-name="ce20" office:value-type="float" office:value="410613.838516" calcext:value-type="float">
            <text:p>410614</text:p>
          </table:table-cell>
          <table:table-cell table:style-name="ce20" office:value-type="float" office:value="395534.325909" calcext:value-type="float">
            <text:p>395534</text:p>
          </table:table-cell>
          <table:table-cell table:style-name="ce20" office:value-type="float" office:value="394184.94725" calcext:value-type="float">
            <text:p>394185</text:p>
          </table:table-cell>
          <table:table-cell table:style-name="ce20" office:value-type="float" office:value="472738.603876" calcext:value-type="float">
            <text:p>472739</text:p>
          </table:table-cell>
          <table:table-cell table:style-name="ce20" office:value-type="float" office:value="392504.095579" calcext:value-type="float">
            <text:p>392504</text:p>
          </table:table-cell>
          <table:table-cell table:style-name="ce20" office:value-type="float" office:value="392364.415732" calcext:value-type="float">
            <text:p>392364</text:p>
          </table:table-cell>
          <table:table-cell table:style-name="ce20" office:value-type="float" office:value="409515.760078" calcext:value-type="float">
            <text:p>409516</text:p>
          </table:table-cell>
          <table:table-cell table:style-name="ce20" office:value-type="float" office:value="405078.675833" calcext:value-type="float">
            <text:p>405079</text:p>
          </table:table-cell>
          <table:table-cell table:style-name="ce20" office:value-type="float" office:value="438508.150426" calcext:value-type="float">
            <text:p>438508</text:p>
          </table:table-cell>
          <table:table-cell table:style-name="ce25" office:value-type="float" office:value="410756.27886" calcext:value-type="float">
            <text:p>410756</text:p>
          </table:table-cell>
        </table:table-row>
        <table:table-row table:style-name="ro1">
          <table:table-cell/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4087.975381" calcext:value-type="float">
            <text:p>14088</text:p>
          </table:table-cell>
          <table:table-cell table:style-name="ce18" office:value-type="float" office:value="14004.588582" calcext:value-type="float">
            <text:p>14005</text:p>
          </table:table-cell>
          <table:table-cell table:style-name="ce18" office:value-type="float" office:value="14688.418635" calcext:value-type="float">
            <text:p>14688</text:p>
          </table:table-cell>
          <table:table-cell table:style-name="ce18" office:value-type="float" office:value="13943.341604" calcext:value-type="float">
            <text:p>13943</text:p>
          </table:table-cell>
          <table:table-cell table:style-name="ce18" office:value-type="float" office:value="14537.510176" calcext:value-type="float">
            <text:p>14538</text:p>
          </table:table-cell>
          <table:table-cell table:style-name="ce18" office:value-type="float" office:value="14601.708204" calcext:value-type="float">
            <text:p>14602</text:p>
          </table:table-cell>
          <table:table-cell table:style-name="ce18" office:value-type="float" office:value="15249.683029" calcext:value-type="float">
            <text:p>15250</text:p>
          </table:table-cell>
          <table:table-cell table:style-name="ce18" office:value-type="float" office:value="13960.324176" calcext:value-type="float">
            <text:p>13960</text:p>
          </table:table-cell>
          <table:table-cell table:style-name="ce18" office:value-type="float" office:value="13896.702438" calcext:value-type="float">
            <text:p>13897</text:p>
          </table:table-cell>
          <table:table-cell table:style-name="ce18" office:value-type="float" office:value="14175.657307" calcext:value-type="float">
            <text:p>14176</text:p>
          </table:table-cell>
          <table:table-cell table:style-name="ce18" office:value-type="float" office:value="14393.29906" calcext:value-type="float">
            <text:p>14393</text:p>
          </table:table-cell>
          <table:table-cell table:style-name="ce18" office:value-type="float" office:value="15279.033364" calcext:value-type="float">
            <text:p>15279</text:p>
          </table:table-cell>
          <table:table-cell table:style-name="ce18" office:value-type="float" office:value="15236.850554" calcext:value-type="float">
            <text:p>15237</text:p>
          </table:table-cell>
          <table:table-cell table:style-name="ce18" office:value-type="float" office:value="14681.587948" calcext:value-type="float">
            <text:p>14682</text:p>
          </table:table-cell>
          <table:table-cell table:style-name="ce18" office:value-type="float" office:value="13874.769936" calcext:value-type="float">
            <text:p>13875</text:p>
          </table:table-cell>
          <table:table-cell table:style-name="ce18" office:value-type="float" office:value="14119.081178" calcext:value-type="float">
            <text:p>14119</text:p>
          </table:table-cell>
          <table:table-cell table:style-name="ce18" office:value-type="float" office:value="13966.98306" calcext:value-type="float">
            <text:p>13967</text:p>
          </table:table-cell>
          <table:table-cell table:style-name="ce18" office:value-type="float" office:value="15165.495441" calcext:value-type="float">
            <text:p>15165</text:p>
          </table:table-cell>
          <table:table-cell table:style-name="ce18" office:value-type="float" office:value="13925.009604" calcext:value-type="float">
            <text:p>13925</text:p>
          </table:table-cell>
          <table:table-cell table:style-name="ce23" office:value-type="float" office:value="13879.658294" calcext:value-type="float">
            <text:p>13880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8773.982952" calcext:value-type="float">
            <text:p>178774</text:p>
          </table:table-cell>
          <table:table-cell office:value-type="float" office:value="188389.144882" calcext:value-type="float">
            <text:p>188389</text:p>
          </table:table-cell>
          <table:table-cell office:value-type="float" office:value="179080.410266" calcext:value-type="float">
            <text:p>179080</text:p>
          </table:table-cell>
          <table:table-cell office:value-type="float" office:value="180137.517698" calcext:value-type="float">
            <text:p>180138</text:p>
          </table:table-cell>
          <table:table-cell office:value-type="float" office:value="155968.330206" calcext:value-type="float">
            <text:p>155968</text:p>
          </table:table-cell>
          <table:table-cell office:value-type="float" office:value="177852.730374" calcext:value-type="float">
            <text:p>177853</text:p>
          </table:table-cell>
          <table:table-cell office:value-type="float" office:value="187549.628848" calcext:value-type="float">
            <text:p>187550</text:p>
          </table:table-cell>
          <table:table-cell office:value-type="float" office:value="172332.272339" calcext:value-type="float">
            <text:p>172332</text:p>
          </table:table-cell>
          <table:table-cell office:value-type="float" office:value="168766.122473" calcext:value-type="float">
            <text:p>168766</text:p>
          </table:table-cell>
          <table:table-cell office:value-type="float" office:value="172885.325777" calcext:value-type="float">
            <text:p>172885</text:p>
          </table:table-cell>
          <table:table-cell office:value-type="float" office:value="166932.983398" calcext:value-type="float">
            <text:p>166933</text:p>
          </table:table-cell>
          <table:table-cell office:value-type="float" office:value="180904.026509" calcext:value-type="float">
            <text:p>180904</text:p>
          </table:table-cell>
          <table:table-cell office:value-type="float" office:value="177925.524659" calcext:value-type="float">
            <text:p>177926</text:p>
          </table:table-cell>
          <table:table-cell office:value-type="float" office:value="178307.435266" calcext:value-type="float">
            <text:p>178307</text:p>
          </table:table-cell>
          <table:table-cell office:value-type="float" office:value="172117.72834" calcext:value-type="float">
            <text:p>172118</text:p>
          </table:table-cell>
          <table:table-cell office:value-type="float" office:value="179353.377597" calcext:value-type="float">
            <text:p>179353</text:p>
          </table:table-cell>
          <table:table-cell office:value-type="float" office:value="165739.294724" calcext:value-type="float">
            <text:p>165739</text:p>
          </table:table-cell>
          <table:table-cell office:value-type="float" office:value="177148.911112" calcext:value-type="float">
            <text:p>177149</text:p>
          </table:table-cell>
          <table:table-cell office:value-type="float" office:value="176009.769024" calcext:value-type="float">
            <text:p>176010</text:p>
          </table:table-cell>
          <table:table-cell office:value-type="float" office:value="163669.681731" calcext:value-type="float">
            <text:p>163670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276141.607678" calcext:value-type="float">
            <text:p>276142</text:p>
          </table:table-cell>
          <table:table-cell office:value-type="float" office:value="272140.509289" calcext:value-type="float">
            <text:p>272141</text:p>
          </table:table-cell>
          <table:table-cell office:value-type="float" office:value="268293.976375" calcext:value-type="float">
            <text:p>268294</text:p>
          </table:table-cell>
          <table:table-cell office:value-type="float" office:value="276972.41521" calcext:value-type="float">
            <text:p>276972</text:p>
          </table:table-cell>
          <table:table-cell office:value-type="float" office:value="275086.567919" calcext:value-type="float">
            <text:p>275087</text:p>
          </table:table-cell>
          <table:table-cell office:value-type="float" office:value="275888.250812" calcext:value-type="float">
            <text:p>275888</text:p>
          </table:table-cell>
          <table:table-cell office:value-type="float" office:value="269550.211301" calcext:value-type="float">
            <text:p>269550</text:p>
          </table:table-cell>
          <table:table-cell office:value-type="float" office:value="275639.650511" calcext:value-type="float">
            <text:p>275640</text:p>
          </table:table-cell>
          <table:table-cell office:value-type="float" office:value="273858.932135" calcext:value-type="float">
            <text:p>273859</text:p>
          </table:table-cell>
          <table:table-cell office:value-type="float" office:value="269507.570128" calcext:value-type="float">
            <text:p>269508</text:p>
          </table:table-cell>
          <table:table-cell office:value-type="float" office:value="275742.715887" calcext:value-type="float">
            <text:p>275743</text:p>
          </table:table-cell>
          <table:table-cell office:value-type="float" office:value="276295.480668" calcext:value-type="float">
            <text:p>276295</text:p>
          </table:table-cell>
          <table:table-cell office:value-type="float" office:value="275945.651982" calcext:value-type="float">
            <text:p>275946</text:p>
          </table:table-cell>
          <table:table-cell office:value-type="float" office:value="275203.242999" calcext:value-type="float">
            <text:p>275203</text:p>
          </table:table-cell>
          <table:table-cell office:value-type="float" office:value="259304.252333" calcext:value-type="float">
            <text:p>259304</text:p>
          </table:table-cell>
          <table:table-cell office:value-type="float" office:value="252446.526544" calcext:value-type="float">
            <text:p>252447</text:p>
          </table:table-cell>
          <table:table-cell office:value-type="float" office:value="260283.339122" calcext:value-type="float">
            <text:p>260283</text:p>
          </table:table-cell>
          <table:table-cell office:value-type="float" office:value="261300.196192" calcext:value-type="float">
            <text:p>261300</text:p>
          </table:table-cell>
          <table:table-cell office:value-type="float" office:value="276523.368113" calcext:value-type="float">
            <text:p>276523</text:p>
          </table:table-cell>
          <table:table-cell office:value-type="float" office:value="271665.289033" calcext:value-type="float">
            <text:p>271665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96689.89562" calcext:value-type="float">
            <text:p>396690</text:p>
          </table:table-cell>
          <table:table-cell office:value-type="float" office:value="388932.06093" calcext:value-type="float">
            <text:p>388932</text:p>
          </table:table-cell>
          <table:table-cell office:value-type="float" office:value="389169.106692" calcext:value-type="float">
            <text:p>389169</text:p>
          </table:table-cell>
          <table:table-cell office:value-type="float" office:value="389428.457606" calcext:value-type="float">
            <text:p>389428</text:p>
          </table:table-cell>
          <table:table-cell office:value-type="float" office:value="393221.875989" calcext:value-type="float">
            <text:p>393222</text:p>
          </table:table-cell>
          <table:table-cell office:value-type="float" office:value="366856.843493" calcext:value-type="float">
            <text:p>366857</text:p>
          </table:table-cell>
          <table:table-cell office:value-type="float" office:value="398818.703203" calcext:value-type="float">
            <text:p>398819</text:p>
          </table:table-cell>
          <table:table-cell office:value-type="float" office:value="395485.877259" calcext:value-type="float">
            <text:p>395486</text:p>
          </table:table-cell>
          <table:table-cell office:value-type="float" office:value="386405.230314" calcext:value-type="float">
            <text:p>386405</text:p>
          </table:table-cell>
          <table:table-cell office:value-type="float" office:value="391359.347423" calcext:value-type="float">
            <text:p>391359</text:p>
          </table:table-cell>
          <table:table-cell office:value-type="float" office:value="388664.851534" calcext:value-type="float">
            <text:p>388665</text:p>
          </table:table-cell>
          <table:table-cell office:value-type="float" office:value="391023.931357" calcext:value-type="float">
            <text:p>391024</text:p>
          </table:table-cell>
          <table:table-cell office:value-type="float" office:value="387970.537719" calcext:value-type="float">
            <text:p>387971</text:p>
          </table:table-cell>
          <table:table-cell office:value-type="float" office:value="387836.908247" calcext:value-type="float">
            <text:p>387837</text:p>
          </table:table-cell>
          <table:table-cell office:value-type="float" office:value="381582.314495" calcext:value-type="float">
            <text:p>381582</text:p>
          </table:table-cell>
          <table:table-cell office:value-type="float" office:value="393385.920185" calcext:value-type="float">
            <text:p>393386</text:p>
          </table:table-cell>
          <table:table-cell office:value-type="float" office:value="393447.622615" calcext:value-type="float">
            <text:p>393448</text:p>
          </table:table-cell>
          <table:table-cell office:value-type="float" office:value="395741.017908" calcext:value-type="float">
            <text:p>395741</text:p>
          </table:table-cell>
          <table:table-cell office:value-type="float" office:value="386996.551446" calcext:value-type="float">
            <text:p>386997</text:p>
          </table:table-cell>
          <table:table-cell office:value-type="float" office:value="389553.298948" calcext:value-type="float">
            <text:p>389553</text:p>
          </table:table-cell>
        </table:table-row>
        <table:table-row table:style-name="ro1">
          <table:table-cell table:style-name="ce5"/>
          <table:table-cell table:style-name="ce10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365678.589508" calcext:value-type="float">
            <text:p>365679</text:p>
          </table:table-cell>
          <table:table-cell table:style-name="ce20" office:value-type="float" office:value="296713.689746" calcext:value-type="float">
            <text:p>296714</text:p>
          </table:table-cell>
          <table:table-cell table:style-name="ce20" office:value-type="float" office:value="352081.537329" calcext:value-type="float">
            <text:p>352082</text:p>
          </table:table-cell>
          <table:table-cell table:style-name="ce20" office:value-type="float" office:value="361360.655204" calcext:value-type="float">
            <text:p>361361</text:p>
          </table:table-cell>
          <table:table-cell table:style-name="ce20" office:value-type="float" office:value="355782.06492" calcext:value-type="float">
            <text:p>355782</text:p>
          </table:table-cell>
          <table:table-cell table:style-name="ce20" office:value-type="float" office:value="328885.495306" calcext:value-type="float">
            <text:p>328885</text:p>
          </table:table-cell>
          <table:table-cell table:style-name="ce20" office:value-type="float" office:value="359092.29972" calcext:value-type="float">
            <text:p>359092</text:p>
          </table:table-cell>
          <table:table-cell table:style-name="ce20" office:value-type="float" office:value="372994.035532" calcext:value-type="float">
            <text:p>372994</text:p>
          </table:table-cell>
          <table:table-cell table:style-name="ce20" office:value-type="float" office:value="352551.09501" calcext:value-type="float">
            <text:p>352551</text:p>
          </table:table-cell>
          <table:table-cell table:style-name="ce20" office:value-type="float" office:value="357178.306832" calcext:value-type="float">
            <text:p>357178</text:p>
          </table:table-cell>
          <table:table-cell table:style-name="ce20" office:value-type="float" office:value="330670.658543" calcext:value-type="float">
            <text:p>330671</text:p>
          </table:table-cell>
          <table:table-cell table:style-name="ce20" office:value-type="float" office:value="274513.003114" calcext:value-type="float">
            <text:p>274513</text:p>
          </table:table-cell>
          <table:table-cell table:style-name="ce20" office:value-type="float" office:value="351945.884852" calcext:value-type="float">
            <text:p>351946</text:p>
          </table:table-cell>
          <table:table-cell table:style-name="ce20" office:value-type="float" office:value="361829.503872" calcext:value-type="float">
            <text:p>361830</text:p>
          </table:table-cell>
          <table:table-cell table:style-name="ce20" office:value-type="float" office:value="304464.163366" calcext:value-type="float">
            <text:p>304464</text:p>
          </table:table-cell>
          <table:table-cell table:style-name="ce20" office:value-type="float" office:value="348166.233852" calcext:value-type="float">
            <text:p>348166</text:p>
          </table:table-cell>
          <table:table-cell table:style-name="ce20" office:value-type="float" office:value="332245.723627" calcext:value-type="float">
            <text:p>332246</text:p>
          </table:table-cell>
          <table:table-cell table:style-name="ce20" office:value-type="float" office:value="368667.956778" calcext:value-type="float">
            <text:p>368668</text:p>
          </table:table-cell>
          <table:table-cell table:style-name="ce20" office:value-type="float" office:value="363152.790577" calcext:value-type="float">
            <text:p>363153</text:p>
          </table:table-cell>
          <table:table-cell table:style-name="ce25" office:value-type="float" office:value="352015.416687" calcext:value-type="float">
            <text:p>352015</text:p>
          </table:table-cell>
        </table:table-row>
        <table:table-row table:style-name="ro1">
          <table:table-cell table:style-name="ce3" office:value-type="string" calcext:value-type="string">
            <text:p>immediate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8744.441487" calcext:value-type="float">
            <text:p>18744</text:p>
          </table:table-cell>
          <table:table-cell table:style-name="ce18" office:value-type="float" office:value="18797.090742" calcext:value-type="float">
            <text:p>18797</text:p>
          </table:table-cell>
          <table:table-cell table:style-name="ce18" office:value-type="float" office:value="18756.198" calcext:value-type="float">
            <text:p>18756</text:p>
          </table:table-cell>
          <table:table-cell table:style-name="ce18" office:value-type="float" office:value="19366.500204" calcext:value-type="float">
            <text:p>19367</text:p>
          </table:table-cell>
          <table:table-cell table:style-name="ce18" office:value-type="float" office:value="18595.811655" calcext:value-type="float">
            <text:p>18596</text:p>
          </table:table-cell>
          <table:table-cell table:style-name="ce18" office:value-type="float" office:value="18605.823517" calcext:value-type="float">
            <text:p>18606</text:p>
          </table:table-cell>
          <table:table-cell table:style-name="ce18" office:value-type="float" office:value="19280.275356" calcext:value-type="float">
            <text:p>19280</text:p>
          </table:table-cell>
          <table:table-cell table:style-name="ce18" office:value-type="float" office:value="19073.336695" calcext:value-type="float">
            <text:p>19073</text:p>
          </table:table-cell>
          <table:table-cell table:style-name="ce18" office:value-type="float" office:value="18781.559637" calcext:value-type="float">
            <text:p>18782</text:p>
          </table:table-cell>
          <table:table-cell table:style-name="ce18" office:value-type="float" office:value="18506.964573" calcext:value-type="float">
            <text:p>18507</text:p>
          </table:table-cell>
          <table:table-cell table:style-name="ce18" office:value-type="float" office:value="19032.049153" calcext:value-type="float">
            <text:p>19032</text:p>
          </table:table-cell>
          <table:table-cell table:style-name="ce18" office:value-type="float" office:value="18601.938584" calcext:value-type="float">
            <text:p>18602</text:p>
          </table:table-cell>
          <table:table-cell table:style-name="ce18" office:value-type="float" office:value="18533.278803" calcext:value-type="float">
            <text:p>18533</text:p>
          </table:table-cell>
          <table:table-cell table:style-name="ce18" office:value-type="float" office:value="19321.545707" calcext:value-type="float">
            <text:p>19322</text:p>
          </table:table-cell>
          <table:table-cell table:style-name="ce18" office:value-type="float" office:value="18624.227336" calcext:value-type="float">
            <text:p>18624</text:p>
          </table:table-cell>
          <table:table-cell table:style-name="ce18" office:value-type="float" office:value="18579.21855" calcext:value-type="float">
            <text:p>18579</text:p>
          </table:table-cell>
          <table:table-cell table:style-name="ce18" office:value-type="float" office:value="18414.464211" calcext:value-type="float">
            <text:p>18414</text:p>
          </table:table-cell>
          <table:table-cell table:style-name="ce18" office:value-type="float" office:value="18664.856463" calcext:value-type="float">
            <text:p>18665</text:p>
          </table:table-cell>
          <table:table-cell table:style-name="ce18" office:value-type="float" office:value="18940.682627" calcext:value-type="float">
            <text:p>18941</text:p>
          </table:table-cell>
          <table:table-cell table:style-name="ce23" office:value-type="float" office:value="18613.988676" calcext:value-type="float">
            <text:p>18614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31776.097696" calcext:value-type="float">
            <text:p>231776</text:p>
          </table:table-cell>
          <table:table-cell office:value-type="float" office:value="228587.280495" calcext:value-type="float">
            <text:p>228587</text:p>
          </table:table-cell>
          <table:table-cell office:value-type="float" office:value="226356.676658" calcext:value-type="float">
            <text:p>226357</text:p>
          </table:table-cell>
          <table:table-cell office:value-type="float" office:value="233189.366384" calcext:value-type="float">
            <text:p>233189</text:p>
          </table:table-cell>
          <table:table-cell office:value-type="float" office:value="231589.083529" calcext:value-type="float">
            <text:p>231589</text:p>
          </table:table-cell>
          <table:table-cell office:value-type="float" office:value="209940.92152" calcext:value-type="float">
            <text:p>209941</text:p>
          </table:table-cell>
          <table:table-cell office:value-type="float" office:value="229781.954617" calcext:value-type="float">
            <text:p>229782</text:p>
          </table:table-cell>
          <table:table-cell office:value-type="float" office:value="235771.243245" calcext:value-type="float">
            <text:p>235771</text:p>
          </table:table-cell>
          <table:table-cell office:value-type="float" office:value="231690.168207" calcext:value-type="float">
            <text:p>231690</text:p>
          </table:table-cell>
          <table:table-cell office:value-type="float" office:value="227112.799589" calcext:value-type="float">
            <text:p>227113</text:p>
          </table:table-cell>
          <table:table-cell office:value-type="float" office:value="233031.431797" calcext:value-type="float">
            <text:p>233031</text:p>
          </table:table-cell>
          <table:table-cell office:value-type="float" office:value="233651.134502" calcext:value-type="float">
            <text:p>233651</text:p>
          </table:table-cell>
          <table:table-cell office:value-type="float" office:value="233872.167594" calcext:value-type="float">
            <text:p>233872</text:p>
          </table:table-cell>
          <table:table-cell office:value-type="float" office:value="230885.07295" calcext:value-type="float">
            <text:p>230885</text:p>
          </table:table-cell>
          <table:table-cell office:value-type="float" office:value="217493.955427" calcext:value-type="float">
            <text:p>217494</text:p>
          </table:table-cell>
          <table:table-cell office:value-type="float" office:value="233499.759144" calcext:value-type="float">
            <text:p>233500</text:p>
          </table:table-cell>
          <table:table-cell office:value-type="float" office:value="232666.973933" calcext:value-type="float">
            <text:p>232667</text:p>
          </table:table-cell>
          <table:table-cell office:value-type="float" office:value="232682.729113" calcext:value-type="float">
            <text:p>232683</text:p>
          </table:table-cell>
          <table:table-cell office:value-type="float" office:value="231879.757729" calcext:value-type="float">
            <text:p>231880</text:p>
          </table:table-cell>
          <table:table-cell office:value-type="float" office:value="230921.942309" calcext:value-type="float">
            <text:p>230922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62066.175938" calcext:value-type="float">
            <text:p>362066</text:p>
          </table:table-cell>
          <table:table-cell office:value-type="float" office:value="359771.518708" calcext:value-type="float">
            <text:p>359772</text:p>
          </table:table-cell>
          <table:table-cell office:value-type="float" office:value="352478.792463" calcext:value-type="float">
            <text:p>352479</text:p>
          </table:table-cell>
          <table:table-cell office:value-type="float" office:value="362321.316044" calcext:value-type="float">
            <text:p>362321</text:p>
          </table:table-cell>
          <table:table-cell office:value-type="float" office:value="363022.299049" calcext:value-type="float">
            <text:p>363022</text:p>
          </table:table-cell>
          <table:table-cell office:value-type="float" office:value="354670.426619" calcext:value-type="float">
            <text:p>354670</text:p>
          </table:table-cell>
          <table:table-cell office:value-type="float" office:value="363521.160554" calcext:value-type="float">
            <text:p>363521</text:p>
          </table:table-cell>
          <table:table-cell office:value-type="float" office:value="364988.369622" calcext:value-type="float">
            <text:p>364988</text:p>
          </table:table-cell>
          <table:table-cell office:value-type="float" office:value="360681.424397" calcext:value-type="float">
            <text:p>360681</text:p>
          </table:table-cell>
          <table:table-cell office:value-type="float" office:value="363224.892768" calcext:value-type="float">
            <text:p>363225</text:p>
          </table:table-cell>
          <table:table-cell office:value-type="float" office:value="362073.133627" calcext:value-type="float">
            <text:p>362073</text:p>
          </table:table-cell>
          <table:table-cell office:value-type="float" office:value="360846.666262" calcext:value-type="float">
            <text:p>360847</text:p>
          </table:table-cell>
          <table:table-cell office:value-type="float" office:value="362411.006439" calcext:value-type="float">
            <text:p>362411</text:p>
          </table:table-cell>
          <table:table-cell office:value-type="float" office:value="362464.684539" calcext:value-type="float">
            <text:p>362465</text:p>
          </table:table-cell>
          <table:table-cell office:value-type="float" office:value="361405.528806" calcext:value-type="float">
            <text:p>361406</text:p>
          </table:table-cell>
          <table:table-cell office:value-type="float" office:value="348969.360591" calcext:value-type="float">
            <text:p>348969</text:p>
          </table:table-cell>
          <table:table-cell office:value-type="float" office:value="357752.35563" calcext:value-type="float">
            <text:p>357752</text:p>
          </table:table-cell>
          <table:table-cell office:value-type="float" office:value="359249.722557" calcext:value-type="float">
            <text:p>359250</text:p>
          </table:table-cell>
          <table:table-cell office:value-type="float" office:value="361244.065029" calcext:value-type="float">
            <text:p>361244</text:p>
          </table:table-cell>
          <table:table-cell office:value-type="float" office:value="357793.721259" calcext:value-type="float">
            <text:p>357794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144895.787605" calcext:value-type="float">
            <text:p>144896</text:p>
          </table:table-cell>
          <table:table-cell office:value-type="float" office:value="141987.813509" calcext:value-type="float">
            <text:p>141988</text:p>
          </table:table-cell>
          <table:table-cell office:value-type="float" office:value="140990.293172" calcext:value-type="float">
            <text:p>140990</text:p>
          </table:table-cell>
          <table:table-cell office:value-type="float" office:value="142209.81531" calcext:value-type="float">
            <text:p>142210</text:p>
          </table:table-cell>
          <table:table-cell office:value-type="float" office:value="143083.253888" calcext:value-type="float">
            <text:p>143083</text:p>
          </table:table-cell>
          <table:table-cell office:value-type="float" office:value="142211.575193" calcext:value-type="float">
            <text:p>142212</text:p>
          </table:table-cell>
          <table:table-cell office:value-type="float" office:value="141245.355643" calcext:value-type="float">
            <text:p>141245</text:p>
          </table:table-cell>
          <table:table-cell office:value-type="float" office:value="141298.045999" calcext:value-type="float">
            <text:p>141298</text:p>
          </table:table-cell>
          <table:table-cell office:value-type="float" office:value="141204.092005" calcext:value-type="float">
            <text:p>141204</text:p>
          </table:table-cell>
          <table:table-cell office:value-type="float" office:value="142229.790447" calcext:value-type="float">
            <text:p>142230</text:p>
          </table:table-cell>
          <table:table-cell office:value-type="float" office:value="141698.51192" calcext:value-type="float">
            <text:p>141699</text:p>
          </table:table-cell>
          <table:table-cell office:value-type="float" office:value="140897.046476" calcext:value-type="float">
            <text:p>140897</text:p>
          </table:table-cell>
          <table:table-cell office:value-type="float" office:value="140085.342092" calcext:value-type="float">
            <text:p>140085</text:p>
          </table:table-cell>
          <table:table-cell office:value-type="float" office:value="141243.673698" calcext:value-type="float">
            <text:p>141244</text:p>
          </table:table-cell>
          <table:table-cell office:value-type="float" office:value="141598.371702" calcext:value-type="float">
            <text:p>141598</text:p>
          </table:table-cell>
          <table:table-cell office:value-type="float" office:value="142007.7271" calcext:value-type="float">
            <text:p>142008</text:p>
          </table:table-cell>
          <table:table-cell office:value-type="float" office:value="142324.400545" calcext:value-type="float">
            <text:p>142324</text:p>
          </table:table-cell>
          <table:table-cell office:value-type="float" office:value="141791.77297" calcext:value-type="float">
            <text:p>141792</text:p>
          </table:table-cell>
          <table:table-cell office:value-type="float" office:value="141829.241178" calcext:value-type="float">
            <text:p>141829</text:p>
          </table:table-cell>
          <table:table-cell office:value-type="float" office:value="142545.02997" calcext:value-type="float">
            <text:p>142545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155609.573718" calcext:value-type="float">
            <text:p>155610</text:p>
          </table:table-cell>
          <table:table-cell table:style-name="ce20" office:value-type="float" office:value="156321.786137" calcext:value-type="float">
            <text:p>156322</text:p>
          </table:table-cell>
          <table:table-cell table:style-name="ce20" office:value-type="float" office:value="314535.986314" calcext:value-type="float">
            <text:p>314536</text:p>
          </table:table-cell>
          <table:table-cell table:style-name="ce20" office:value-type="float" office:value="145912.44557" calcext:value-type="float">
            <text:p>145912</text:p>
          </table:table-cell>
          <table:table-cell table:style-name="ce20" office:value-type="float" office:value="158534.224878" calcext:value-type="float">
            <text:p>158534</text:p>
          </table:table-cell>
          <table:table-cell table:style-name="ce20" office:value-type="float" office:value="144403.440089" calcext:value-type="float">
            <text:p>144403</text:p>
          </table:table-cell>
          <table:table-cell table:style-name="ce20" office:value-type="float" office:value="141610.79389" calcext:value-type="float">
            <text:p>141611</text:p>
          </table:table-cell>
          <table:table-cell table:style-name="ce20" office:value-type="float" office:value="141765.739723" calcext:value-type="float">
            <text:p>141766</text:p>
          </table:table-cell>
          <table:table-cell table:style-name="ce20" office:value-type="float" office:value="148426.50899" calcext:value-type="float">
            <text:p>148427</text:p>
          </table:table-cell>
          <table:table-cell table:style-name="ce20" office:value-type="float" office:value="148274.93254" calcext:value-type="float">
            <text:p>148275</text:p>
          </table:table-cell>
          <table:table-cell table:style-name="ce20" office:value-type="float" office:value="142974.822012" calcext:value-type="float">
            <text:p>142975</text:p>
          </table:table-cell>
          <table:table-cell table:style-name="ce20" office:value-type="float" office:value="129121.36648" calcext:value-type="float">
            <text:p>129121</text:p>
          </table:table-cell>
          <table:table-cell table:style-name="ce20" office:value-type="float" office:value="279001.604197" calcext:value-type="float">
            <text:p>279002</text:p>
          </table:table-cell>
          <table:table-cell table:style-name="ce20" office:value-type="float" office:value="153260.576834" calcext:value-type="float">
            <text:p>153261</text:p>
          </table:table-cell>
          <table:table-cell table:style-name="ce20" office:value-type="float" office:value="130123.990756" calcext:value-type="float">
            <text:p>130124</text:p>
          </table:table-cell>
          <table:table-cell table:style-name="ce20" office:value-type="float" office:value="265291.625912" calcext:value-type="float">
            <text:p>265292</text:p>
          </table:table-cell>
          <table:table-cell table:style-name="ce20" office:value-type="float" office:value="159265.452957" calcext:value-type="float">
            <text:p>159265</text:p>
          </table:table-cell>
          <table:table-cell table:style-name="ce20" office:value-type="float" office:value="304750.038917" calcext:value-type="float">
            <text:p>304750</text:p>
          </table:table-cell>
          <table:table-cell table:style-name="ce20" office:value-type="float" office:value="147214.095532" calcext:value-type="float">
            <text:p>147214</text:p>
          </table:table-cell>
          <table:table-cell table:style-name="ce25" office:value-type="float" office:value="146076.712848" calcext:value-type="float">
            <text:p>146077</text:p>
          </table:table-cell>
        </table:table-row>
        <table:table-row table:style-name="ro1">
          <table:table-cell/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6473.356141" calcext:value-type="float">
            <text:p>16473</text:p>
          </table:table-cell>
          <table:table-cell table:style-name="ce18" office:value-type="float" office:value="17643.337296" calcext:value-type="float">
            <text:p>17643</text:p>
          </table:table-cell>
          <table:table-cell table:style-name="ce18" office:value-type="float" office:value="17753.07641" calcext:value-type="float">
            <text:p>17753</text:p>
          </table:table-cell>
          <table:table-cell table:style-name="ce18" office:value-type="float" office:value="17698.054706" calcext:value-type="float">
            <text:p>17698</text:p>
          </table:table-cell>
          <table:table-cell table:style-name="ce18" office:value-type="float" office:value="17817.578235" calcext:value-type="float">
            <text:p>17818</text:p>
          </table:table-cell>
          <table:table-cell table:style-name="ce18" office:value-type="float" office:value="17006.019547" calcext:value-type="float">
            <text:p>17006</text:p>
          </table:table-cell>
          <table:table-cell table:style-name="ce18" office:value-type="float" office:value="17878.727541" calcext:value-type="float">
            <text:p>17879</text:p>
          </table:table-cell>
          <table:table-cell table:style-name="ce18" office:value-type="float" office:value="17848.856837" calcext:value-type="float">
            <text:p>17849</text:p>
          </table:table-cell>
          <table:table-cell table:style-name="ce18" office:value-type="float" office:value="17185.401599" calcext:value-type="float">
            <text:p>17185</text:p>
          </table:table-cell>
          <table:table-cell table:style-name="ce18" office:value-type="float" office:value="16999.806785" calcext:value-type="float">
            <text:p>17000</text:p>
          </table:table-cell>
          <table:table-cell table:style-name="ce18" office:value-type="float" office:value="17286.355723" calcext:value-type="float">
            <text:p>17286</text:p>
          </table:table-cell>
          <table:table-cell table:style-name="ce18" office:value-type="float" office:value="17087.018608" calcext:value-type="float">
            <text:p>17087</text:p>
          </table:table-cell>
          <table:table-cell table:style-name="ce18" office:value-type="float" office:value="17008.490912" calcext:value-type="float">
            <text:p>17008</text:p>
          </table:table-cell>
          <table:table-cell table:style-name="ce18" office:value-type="float" office:value="16713.158472" calcext:value-type="float">
            <text:p>16713</text:p>
          </table:table-cell>
          <table:table-cell table:style-name="ce18" office:value-type="float" office:value="17623.767131" calcext:value-type="float">
            <text:p>17624</text:p>
          </table:table-cell>
          <table:table-cell table:style-name="ce18" office:value-type="float" office:value="17060.076477" calcext:value-type="float">
            <text:p>17060</text:p>
          </table:table-cell>
          <table:table-cell table:style-name="ce18" office:value-type="float" office:value="17129.369356" calcext:value-type="float">
            <text:p>17129</text:p>
          </table:table-cell>
          <table:table-cell table:style-name="ce18" office:value-type="float" office:value="17122.418445" calcext:value-type="float">
            <text:p>17122</text:p>
          </table:table-cell>
          <table:table-cell table:style-name="ce18" office:value-type="float" office:value="17079.346725" calcext:value-type="float">
            <text:p>17079</text:p>
          </table:table-cell>
          <table:table-cell table:style-name="ce23" office:value-type="float" office:value="17126.375048" calcext:value-type="float">
            <text:p>17126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12775.708567" calcext:value-type="float">
            <text:p>212776</text:p>
          </table:table-cell>
          <table:table-cell office:value-type="float" office:value="214416.23293" calcext:value-type="float">
            <text:p>214416</text:p>
          </table:table-cell>
          <table:table-cell office:value-type="float" office:value="215915.736825" calcext:value-type="float">
            <text:p>215916</text:p>
          </table:table-cell>
          <table:table-cell office:value-type="float" office:value="215023.655995" calcext:value-type="float">
            <text:p>215024</text:p>
          </table:table-cell>
          <table:table-cell office:value-type="float" office:value="215678.766961" calcext:value-type="float">
            <text:p>215679</text:p>
          </table:table-cell>
          <table:table-cell office:value-type="float" office:value="217401.909191" calcext:value-type="float">
            <text:p>217402</text:p>
          </table:table-cell>
          <table:table-cell office:value-type="float" office:value="217891.65536" calcext:value-type="float">
            <text:p>217892</text:p>
          </table:table-cell>
          <table:table-cell office:value-type="float" office:value="218389.376169" calcext:value-type="float">
            <text:p>218389</text:p>
          </table:table-cell>
          <table:table-cell office:value-type="float" office:value="216811.120231" calcext:value-type="float">
            <text:p>216811</text:p>
          </table:table-cell>
          <table:table-cell office:value-type="float" office:value="218815.919845" calcext:value-type="float">
            <text:p>218816</text:p>
          </table:table-cell>
          <table:table-cell office:value-type="float" office:value="222718.762217" calcext:value-type="float">
            <text:p>222719</text:p>
          </table:table-cell>
          <table:table-cell office:value-type="float" office:value="214962.020697" calcext:value-type="float">
            <text:p>214962</text:p>
          </table:table-cell>
          <table:table-cell office:value-type="float" office:value="209518.010184" calcext:value-type="float">
            <text:p>209518</text:p>
          </table:table-cell>
          <table:table-cell office:value-type="float" office:value="212419.102629" calcext:value-type="float">
            <text:p>212419</text:p>
          </table:table-cell>
          <table:table-cell office:value-type="float" office:value="217543.032742" calcext:value-type="float">
            <text:p>217543</text:p>
          </table:table-cell>
          <table:table-cell office:value-type="float" office:value="217353.63012" calcext:value-type="float">
            <text:p>217354</text:p>
          </table:table-cell>
          <table:table-cell office:value-type="float" office:value="217488.430029" calcext:value-type="float">
            <text:p>217488</text:p>
          </table:table-cell>
          <table:table-cell office:value-type="float" office:value="217402.518497" calcext:value-type="float">
            <text:p>217403</text:p>
          </table:table-cell>
          <table:table-cell office:value-type="float" office:value="219947.38346" calcext:value-type="float">
            <text:p>219947</text:p>
          </table:table-cell>
          <table:table-cell office:value-type="float" office:value="218616.249737" calcext:value-type="float">
            <text:p>218616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42605.870618" calcext:value-type="float">
            <text:p>342606</text:p>
          </table:table-cell>
          <table:table-cell office:value-type="float" office:value="343029.478933" calcext:value-type="float">
            <text:p>343029</text:p>
          </table:table-cell>
          <table:table-cell office:value-type="float" office:value="336984.841947" calcext:value-type="float">
            <text:p>336985</text:p>
          </table:table-cell>
          <table:table-cell office:value-type="float" office:value="344955.040037" calcext:value-type="float">
            <text:p>344955</text:p>
          </table:table-cell>
          <table:table-cell office:value-type="float" office:value="345782.672173" calcext:value-type="float">
            <text:p>345783</text:p>
          </table:table-cell>
          <table:table-cell office:value-type="float" office:value="341185.458257" calcext:value-type="float">
            <text:p>341185</text:p>
          </table:table-cell>
          <table:table-cell office:value-type="float" office:value="345813.190429" calcext:value-type="float">
            <text:p>345813</text:p>
          </table:table-cell>
          <table:table-cell office:value-type="float" office:value="340884.959152" calcext:value-type="float">
            <text:p>340885</text:p>
          </table:table-cell>
          <table:table-cell office:value-type="float" office:value="340710.599301" calcext:value-type="float">
            <text:p>340711</text:p>
          </table:table-cell>
          <table:table-cell office:value-type="float" office:value="345904.773444" calcext:value-type="float">
            <text:p>345905</text:p>
          </table:table-cell>
          <table:table-cell office:value-type="float" office:value="343343.590547" calcext:value-type="float">
            <text:p>343344</text:p>
          </table:table-cell>
          <table:table-cell office:value-type="float" office:value="342294.417021" calcext:value-type="float">
            <text:p>342294</text:p>
          </table:table-cell>
          <table:table-cell office:value-type="float" office:value="345157.730972" calcext:value-type="float">
            <text:p>345158</text:p>
          </table:table-cell>
          <table:table-cell office:value-type="float" office:value="340381.330319" calcext:value-type="float">
            <text:p>340381</text:p>
          </table:table-cell>
          <table:table-cell office:value-type="float" office:value="347927.623878" calcext:value-type="float">
            <text:p>347928</text:p>
          </table:table-cell>
          <table:table-cell office:value-type="float" office:value="338945.055742" calcext:value-type="float">
            <text:p>338945</text:p>
          </table:table-cell>
          <table:table-cell office:value-type="float" office:value="341583.130254" calcext:value-type="float">
            <text:p>341583</text:p>
          </table:table-cell>
          <table:table-cell office:value-type="float" office:value="346848.693653" calcext:value-type="float">
            <text:p>346849</text:p>
          </table:table-cell>
          <table:table-cell office:value-type="float" office:value="341535.48225" calcext:value-type="float">
            <text:p>341535</text:p>
          </table:table-cell>
          <table:table-cell office:value-type="float" office:value="337889.849899" calcext:value-type="float">
            <text:p>337890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143973.868586" calcext:value-type="float">
            <text:p>143974</text:p>
          </table:table-cell>
          <table:table-cell office:value-type="float" office:value="144541.661996" calcext:value-type="float">
            <text:p>144542</text:p>
          </table:table-cell>
          <table:table-cell office:value-type="float" office:value="145461.207631" calcext:value-type="float">
            <text:p>145461</text:p>
          </table:table-cell>
          <table:table-cell office:value-type="float" office:value="142338.531827" calcext:value-type="float">
            <text:p>142339</text:p>
          </table:table-cell>
          <table:table-cell office:value-type="float" office:value="152097.030564" calcext:value-type="float">
            <text:p>152097</text:p>
          </table:table-cell>
          <table:table-cell office:value-type="float" office:value="142132.290936" calcext:value-type="float">
            <text:p>142132</text:p>
          </table:table-cell>
          <table:table-cell office:value-type="float" office:value="140918.30005" calcext:value-type="float">
            <text:p>140918</text:p>
          </table:table-cell>
          <table:table-cell office:value-type="float" office:value="143976.2871" calcext:value-type="float">
            <text:p>143976</text:p>
          </table:table-cell>
          <table:table-cell office:value-type="float" office:value="143353.488748" calcext:value-type="float">
            <text:p>143353</text:p>
          </table:table-cell>
          <table:table-cell office:value-type="float" office:value="143882.930193" calcext:value-type="float">
            <text:p>143883</text:p>
          </table:table-cell>
          <table:table-cell office:value-type="float" office:value="143694.442554" calcext:value-type="float">
            <text:p>143694</text:p>
          </table:table-cell>
          <table:table-cell office:value-type="float" office:value="140477.709893" calcext:value-type="float">
            <text:p>140478</text:p>
          </table:table-cell>
          <table:table-cell office:value-type="float" office:value="141754.025368" calcext:value-type="float">
            <text:p>141754</text:p>
          </table:table-cell>
          <table:table-cell office:value-type="float" office:value="141911.527769" calcext:value-type="float">
            <text:p>141912</text:p>
          </table:table-cell>
          <table:table-cell office:value-type="float" office:value="142272.599161" calcext:value-type="float">
            <text:p>142273</text:p>
          </table:table-cell>
          <table:table-cell office:value-type="float" office:value="142960.631009" calcext:value-type="float">
            <text:p>142961</text:p>
          </table:table-cell>
          <table:table-cell office:value-type="float" office:value="142304.672502" calcext:value-type="float">
            <text:p>142305</text:p>
          </table:table-cell>
          <table:table-cell office:value-type="float" office:value="143168.296453" calcext:value-type="float">
            <text:p>143168</text:p>
          </table:table-cell>
          <table:table-cell office:value-type="float" office:value="145180.987318" calcext:value-type="float">
            <text:p>145181</text:p>
          </table:table-cell>
          <table:table-cell office:value-type="float" office:value="141074.85708" calcext:value-type="float">
            <text:p>141075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322046.455031" calcext:value-type="float">
            <text:p>322046</text:p>
          </table:table-cell>
          <table:table-cell table:style-name="ce20" office:value-type="float" office:value="309114.523738" calcext:value-type="float">
            <text:p>309115</text:p>
          </table:table-cell>
          <table:table-cell table:style-name="ce20" office:value-type="float" office:value="279129.906852" calcext:value-type="float">
            <text:p>279130</text:p>
          </table:table-cell>
          <table:table-cell table:style-name="ce20" office:value-type="float" office:value="254514.65167" calcext:value-type="float">
            <text:p>254515</text:p>
          </table:table-cell>
          <table:table-cell table:style-name="ce20" office:value-type="float" office:value="159689.865138" calcext:value-type="float">
            <text:p>159690</text:p>
          </table:table-cell>
          <table:table-cell table:style-name="ce20" office:value-type="float" office:value="288893.13415" calcext:value-type="float">
            <text:p>288893</text:p>
          </table:table-cell>
          <table:table-cell table:style-name="ce20" office:value-type="float" office:value="293166.991996" calcext:value-type="float">
            <text:p>293167</text:p>
          </table:table-cell>
          <table:table-cell table:style-name="ce20" office:value-type="float" office:value="228949.910682" calcext:value-type="float">
            <text:p>228950</text:p>
          </table:table-cell>
          <table:table-cell table:style-name="ce20" office:value-type="float" office:value="223815.228413" calcext:value-type="float">
            <text:p>223815</text:p>
          </table:table-cell>
          <table:table-cell table:style-name="ce20" office:value-type="float" office:value="213767.530001" calcext:value-type="float">
            <text:p>213768</text:p>
          </table:table-cell>
          <table:table-cell table:style-name="ce20" office:value-type="float" office:value="223260.351974" calcext:value-type="float">
            <text:p>223260</text:p>
          </table:table-cell>
          <table:table-cell table:style-name="ce20" office:value-type="float" office:value="260245.709054" calcext:value-type="float">
            <text:p>260246</text:p>
          </table:table-cell>
          <table:table-cell table:style-name="ce20" office:value-type="float" office:value="316271.975321" calcext:value-type="float">
            <text:p>316272</text:p>
          </table:table-cell>
          <table:table-cell table:style-name="ce20" office:value-type="float" office:value="290626.237638" calcext:value-type="float">
            <text:p>290626</text:p>
          </table:table-cell>
          <table:table-cell table:style-name="ce20" office:value-type="float" office:value="254195.552961" calcext:value-type="float">
            <text:p>254196</text:p>
          </table:table-cell>
          <table:table-cell table:style-name="ce20" office:value-type="float" office:value="283905.548073" calcext:value-type="float">
            <text:p>283906</text:p>
          </table:table-cell>
          <table:table-cell table:style-name="ce20" office:value-type="float" office:value="173981.644435" calcext:value-type="float">
            <text:p>173982</text:p>
          </table:table-cell>
          <table:table-cell table:style-name="ce20" office:value-type="float" office:value="263553.801309" calcext:value-type="float">
            <text:p>263554</text:p>
          </table:table-cell>
          <table:table-cell table:style-name="ce20" office:value-type="float" office:value="200312.500672" calcext:value-type="float">
            <text:p>200313</text:p>
          </table:table-cell>
          <table:table-cell table:style-name="ce25" office:value-type="float" office:value="297058.480183" calcext:value-type="float">
            <text:p>297058</text:p>
          </table:table-cell>
        </table:table-row>
        <table:table-row table:style-name="ro1">
          <table:table-cell/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4890.929575" calcext:value-type="float">
            <text:p>14891</text:p>
          </table:table-cell>
          <table:table-cell table:style-name="ce18" office:value-type="float" office:value="14585.962771" calcext:value-type="float">
            <text:p>14586</text:p>
          </table:table-cell>
          <table:table-cell table:style-name="ce18" office:value-type="float" office:value="14393.450345" calcext:value-type="float">
            <text:p>14393</text:p>
          </table:table-cell>
          <table:table-cell table:style-name="ce18" office:value-type="float" office:value="14353.482306" calcext:value-type="float">
            <text:p>14353</text:p>
          </table:table-cell>
          <table:table-cell table:style-name="ce18" office:value-type="float" office:value="14931.407973" calcext:value-type="float">
            <text:p>14931</text:p>
          </table:table-cell>
          <table:table-cell table:style-name="ce18" office:value-type="float" office:value="13843.706231" calcext:value-type="float">
            <text:p>13844</text:p>
          </table:table-cell>
          <table:table-cell table:style-name="ce18" office:value-type="float" office:value="14448.250177" calcext:value-type="float">
            <text:p>14448</text:p>
          </table:table-cell>
          <table:table-cell table:style-name="ce18" office:value-type="float" office:value="14369.261063" calcext:value-type="float">
            <text:p>14369</text:p>
          </table:table-cell>
          <table:table-cell table:style-name="ce18" office:value-type="float" office:value="14925.078289" calcext:value-type="float">
            <text:p>14925</text:p>
          </table:table-cell>
          <table:table-cell table:style-name="ce18" office:value-type="float" office:value="14310.498196" calcext:value-type="float">
            <text:p>14310</text:p>
          </table:table-cell>
          <table:table-cell table:style-name="ce18" office:value-type="float" office:value="14341.323279" calcext:value-type="float">
            <text:p>14341</text:p>
          </table:table-cell>
          <table:table-cell table:style-name="ce18" office:value-type="float" office:value="14916.947442" calcext:value-type="float">
            <text:p>14917</text:p>
          </table:table-cell>
          <table:table-cell table:style-name="ce18" office:value-type="float" office:value="14910.32726" calcext:value-type="float">
            <text:p>14910</text:p>
          </table:table-cell>
          <table:table-cell table:style-name="ce18" office:value-type="float" office:value="14977.99194" calcext:value-type="float">
            <text:p>14978</text:p>
          </table:table-cell>
          <table:table-cell table:style-name="ce18" office:value-type="float" office:value="14664.722843" calcext:value-type="float">
            <text:p>14665</text:p>
          </table:table-cell>
          <table:table-cell table:style-name="ce18" office:value-type="float" office:value="14803.932339" calcext:value-type="float">
            <text:p>14804</text:p>
          </table:table-cell>
          <table:table-cell table:style-name="ce18" office:value-type="float" office:value="14339.231404" calcext:value-type="float">
            <text:p>14339</text:p>
          </table:table-cell>
          <table:table-cell table:style-name="ce18" office:value-type="float" office:value="13861.121293" calcext:value-type="float">
            <text:p>13861</text:p>
          </table:table-cell>
          <table:table-cell table:style-name="ce18" office:value-type="float" office:value="15005.310922" calcext:value-type="float">
            <text:p>15005</text:p>
          </table:table-cell>
          <table:table-cell table:style-name="ce23" office:value-type="float" office:value="14090.607271" calcext:value-type="float">
            <text:p>14091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1878.90647" calcext:value-type="float">
            <text:p>171879</text:p>
          </table:table-cell>
          <table:table-cell office:value-type="float" office:value="169327.404147" calcext:value-type="float">
            <text:p>169327</text:p>
          </table:table-cell>
          <table:table-cell office:value-type="float" office:value="174286.68815" calcext:value-type="float">
            <text:p>174287</text:p>
          </table:table-cell>
          <table:table-cell office:value-type="float" office:value="170662.877036" calcext:value-type="float">
            <text:p>170663</text:p>
          </table:table-cell>
          <table:table-cell office:value-type="float" office:value="174076.574901" calcext:value-type="float">
            <text:p>174077</text:p>
          </table:table-cell>
          <table:table-cell office:value-type="float" office:value="173469.084714" calcext:value-type="float">
            <text:p>173469</text:p>
          </table:table-cell>
          <table:table-cell office:value-type="float" office:value="166263.170846" calcext:value-type="float">
            <text:p>166263</text:p>
          </table:table-cell>
          <table:table-cell office:value-type="float" office:value="165228.129635" calcext:value-type="float">
            <text:p>165228</text:p>
          </table:table-cell>
          <table:table-cell office:value-type="float" office:value="173548.073087" calcext:value-type="float">
            <text:p>173548</text:p>
          </table:table-cell>
          <table:table-cell office:value-type="float" office:value="175222.994953" calcext:value-type="float">
            <text:p>175223</text:p>
          </table:table-cell>
          <table:table-cell office:value-type="float" office:value="175372.187701" calcext:value-type="float">
            <text:p>175372</text:p>
          </table:table-cell>
          <table:table-cell office:value-type="float" office:value="177152.156957" calcext:value-type="float">
            <text:p>177152</text:p>
          </table:table-cell>
          <table:table-cell office:value-type="float" office:value="168074.168682" calcext:value-type="float">
            <text:p>168074</text:p>
          </table:table-cell>
          <table:table-cell office:value-type="float" office:value="173711.538102" calcext:value-type="float">
            <text:p>173712</text:p>
          </table:table-cell>
          <table:table-cell office:value-type="float" office:value="171203.631131" calcext:value-type="float">
            <text:p>171204</text:p>
          </table:table-cell>
          <table:table-cell office:value-type="float" office:value="176646.447505" calcext:value-type="float">
            <text:p>176646</text:p>
          </table:table-cell>
          <table:table-cell office:value-type="float" office:value="163246.636459" calcext:value-type="float">
            <text:p>163247</text:p>
          </table:table-cell>
          <table:table-cell office:value-type="float" office:value="174954.436109" calcext:value-type="float">
            <text:p>174954</text:p>
          </table:table-cell>
          <table:table-cell office:value-type="float" office:value="178006.39368" calcext:value-type="float">
            <text:p>178006</text:p>
          </table:table-cell>
          <table:table-cell office:value-type="float" office:value="173996.663544" calcext:value-type="float">
            <text:p>173997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247881.475603" calcext:value-type="float">
            <text:p>247881</text:p>
          </table:table-cell>
          <table:table-cell office:value-type="float" office:value="264689.686875" calcext:value-type="float">
            <text:p>264690</text:p>
          </table:table-cell>
          <table:table-cell office:value-type="float" office:value="264070.773101" calcext:value-type="float">
            <text:p>264071</text:p>
          </table:table-cell>
          <table:table-cell office:value-type="float" office:value="266188.2618" calcext:value-type="float">
            <text:p>266188</text:p>
          </table:table-cell>
          <table:table-cell office:value-type="float" office:value="249256.500538" calcext:value-type="float">
            <text:p>249257</text:p>
          </table:table-cell>
          <table:table-cell office:value-type="float" office:value="255475.268343" calcext:value-type="float">
            <text:p>255475</text:p>
          </table:table-cell>
          <table:table-cell office:value-type="float" office:value="262680.724837" calcext:value-type="float">
            <text:p>262681</text:p>
          </table:table-cell>
          <table:table-cell office:value-type="float" office:value="254513.992912" calcext:value-type="float">
            <text:p>254514</text:p>
          </table:table-cell>
          <table:table-cell office:value-type="float" office:value="266302.367194" calcext:value-type="float">
            <text:p>266302</text:p>
          </table:table-cell>
          <table:table-cell office:value-type="float" office:value="251627.386393" calcext:value-type="float">
            <text:p>251627</text:p>
          </table:table-cell>
          <table:table-cell office:value-type="float" office:value="251458.341079" calcext:value-type="float">
            <text:p>251458</text:p>
          </table:table-cell>
          <table:table-cell office:value-type="float" office:value="252784.796609" calcext:value-type="float">
            <text:p>252785</text:p>
          </table:table-cell>
          <table:table-cell office:value-type="float" office:value="249098.977787" calcext:value-type="float">
            <text:p>249099</text:p>
          </table:table-cell>
          <table:table-cell office:value-type="float" office:value="253755.734116" calcext:value-type="float">
            <text:p>253756</text:p>
          </table:table-cell>
          <table:table-cell office:value-type="float" office:value="253524.911945" calcext:value-type="float">
            <text:p>253525</text:p>
          </table:table-cell>
          <table:table-cell office:value-type="float" office:value="253650.258023" calcext:value-type="float">
            <text:p>253650</text:p>
          </table:table-cell>
          <table:table-cell office:value-type="float" office:value="271010.295003" calcext:value-type="float">
            <text:p>271010</text:p>
          </table:table-cell>
          <table:table-cell office:value-type="float" office:value="254877.865042" calcext:value-type="float">
            <text:p>254878</text:p>
          </table:table-cell>
          <table:table-cell office:value-type="float" office:value="267779.826729" calcext:value-type="float">
            <text:p>267780</text:p>
          </table:table-cell>
          <table:table-cell office:value-type="float" office:value="250217.714303" calcext:value-type="float">
            <text:p>250218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142919.510432" calcext:value-type="float">
            <text:p>142920</text:p>
          </table:table-cell>
          <table:table-cell office:value-type="float" office:value="200944.883221" calcext:value-type="float">
            <text:p>200945</text:p>
          </table:table-cell>
          <table:table-cell office:value-type="float" office:value="150342.545404" calcext:value-type="float">
            <text:p>150343</text:p>
          </table:table-cell>
          <table:table-cell office:value-type="float" office:value="196043.263076" calcext:value-type="float">
            <text:p>196043</text:p>
          </table:table-cell>
          <table:table-cell office:value-type="float" office:value="143588.990117" calcext:value-type="float">
            <text:p>143589</text:p>
          </table:table-cell>
          <table:table-cell office:value-type="float" office:value="164432.119233" calcext:value-type="float">
            <text:p>164432</text:p>
          </table:table-cell>
          <table:table-cell office:value-type="float" office:value="203877.433587" calcext:value-type="float">
            <text:p>203877</text:p>
          </table:table-cell>
          <table:table-cell office:value-type="float" office:value="177191.156045" calcext:value-type="float">
            <text:p>177191</text:p>
          </table:table-cell>
          <table:table-cell office:value-type="float" office:value="153475.088322" calcext:value-type="float">
            <text:p>153475</text:p>
          </table:table-cell>
          <table:table-cell office:value-type="float" office:value="171650.894869" calcext:value-type="float">
            <text:p>171651</text:p>
          </table:table-cell>
          <table:table-cell office:value-type="float" office:value="216078.350886" calcext:value-type="float">
            <text:p>216078</text:p>
          </table:table-cell>
          <table:table-cell office:value-type="float" office:value="144603.652302" calcext:value-type="float">
            <text:p>144604</text:p>
          </table:table-cell>
          <table:table-cell office:value-type="float" office:value="232921.988752" calcext:value-type="float">
            <text:p>232922</text:p>
          </table:table-cell>
          <table:table-cell office:value-type="float" office:value="167728.813671" calcext:value-type="float">
            <text:p>167729</text:p>
          </table:table-cell>
          <table:table-cell office:value-type="float" office:value="151651.265401" calcext:value-type="float">
            <text:p>151651</text:p>
          </table:table-cell>
          <table:table-cell office:value-type="float" office:value="150686.313952" calcext:value-type="float">
            <text:p>150686</text:p>
          </table:table-cell>
          <table:table-cell office:value-type="float" office:value="199167.55735" calcext:value-type="float">
            <text:p>199168</text:p>
          </table:table-cell>
          <table:table-cell office:value-type="float" office:value="181904.556705" calcext:value-type="float">
            <text:p>181905</text:p>
          </table:table-cell>
          <table:table-cell office:value-type="float" office:value="143241.059905" calcext:value-type="float">
            <text:p>143241</text:p>
          </table:table-cell>
          <table:table-cell office:value-type="float" office:value="180979.394109" calcext:value-type="float">
            <text:p>180979</text:p>
          </table:table-cell>
        </table:table-row>
        <table:table-row table:style-name="ro1">
          <table:table-cell table:style-name="ce5"/>
          <table:table-cell table:style-name="ce10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192807.565734" calcext:value-type="float">
            <text:p>192808</text:p>
          </table:table-cell>
          <table:table-cell table:style-name="ce20" office:value-type="float" office:value="186050.732943" calcext:value-type="float">
            <text:p>186051</text:p>
          </table:table-cell>
          <table:table-cell table:style-name="ce20" office:value-type="float" office:value="141290.359519" calcext:value-type="float">
            <text:p>141290</text:p>
          </table:table-cell>
          <table:table-cell table:style-name="ce20" office:value-type="float" office:value="258878.864597" calcext:value-type="float">
            <text:p>258879</text:p>
          </table:table-cell>
          <table:table-cell table:style-name="ce20" office:value-type="float" office:value="228983.193317" calcext:value-type="float">
            <text:p>228983</text:p>
          </table:table-cell>
          <table:table-cell table:style-name="ce20" office:value-type="float" office:value="170966.266532" calcext:value-type="float">
            <text:p>170966</text:p>
          </table:table-cell>
          <table:table-cell table:style-name="ce20" office:value-type="float" office:value="184671.090866" calcext:value-type="float">
            <text:p>184671</text:p>
          </table:table-cell>
          <table:table-cell table:style-name="ce20" office:value-type="float" office:value="209011.458206" calcext:value-type="float">
            <text:p>209011</text:p>
          </table:table-cell>
          <table:table-cell table:style-name="ce20" office:value-type="float" office:value="152548.285101" calcext:value-type="float">
            <text:p>152548</text:p>
          </table:table-cell>
          <table:table-cell table:style-name="ce20" office:value-type="float" office:value="154930.130683" calcext:value-type="float">
            <text:p>154930</text:p>
          </table:table-cell>
          <table:table-cell table:style-name="ce20" office:value-type="float" office:value="180948.812261" calcext:value-type="float">
            <text:p>180949</text:p>
          </table:table-cell>
          <table:table-cell table:style-name="ce20" office:value-type="float" office:value="185593.476571" calcext:value-type="float">
            <text:p>185593</text:p>
          </table:table-cell>
          <table:table-cell table:style-name="ce20" office:value-type="float" office:value="246443.769357" calcext:value-type="float">
            <text:p>246444</text:p>
          </table:table-cell>
          <table:table-cell table:style-name="ce20" office:value-type="float" office:value="262092.229721" calcext:value-type="float">
            <text:p>262092</text:p>
          </table:table-cell>
          <table:table-cell table:style-name="ce20" office:value-type="float" office:value="245107.032741" calcext:value-type="float">
            <text:p>245107</text:p>
          </table:table-cell>
          <table:table-cell table:style-name="ce20" office:value-type="float" office:value="201097.463142" calcext:value-type="float">
            <text:p>201097</text:p>
          </table:table-cell>
          <table:table-cell table:style-name="ce20" office:value-type="float" office:value="188155.277621" calcext:value-type="float">
            <text:p>188155</text:p>
          </table:table-cell>
          <table:table-cell table:style-name="ce20" office:value-type="float" office:value="251354.524985" calcext:value-type="float">
            <text:p>251355</text:p>
          </table:table-cell>
          <table:table-cell table:style-name="ce20" office:value-type="float" office:value="190986.065549" calcext:value-type="float">
            <text:p>190986</text:p>
          </table:table-cell>
          <table:table-cell table:style-name="ce25" office:value-type="float" office:value="179721.255108" calcext:value-type="float">
            <text:p>179721</text:p>
          </table:table-cell>
        </table:table-row>
        <table:table-row table:style-name="ro1">
          <table:table-cell table:style-name="ce3" office:value-type="string" calcext:value-type="string">
            <text:p>revert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8094.036952" calcext:value-type="float">
            <text:p>18094</text:p>
          </table:table-cell>
          <table:table-cell table:style-name="ce18" office:value-type="float" office:value="18767.589071" calcext:value-type="float">
            <text:p>18768</text:p>
          </table:table-cell>
          <table:table-cell table:style-name="ce18" office:value-type="float" office:value="18301.536362" calcext:value-type="float">
            <text:p>18302</text:p>
          </table:table-cell>
          <table:table-cell table:style-name="ce18" office:value-type="float" office:value="18836.918314" calcext:value-type="float">
            <text:p>18837</text:p>
          </table:table-cell>
          <table:table-cell table:style-name="ce18" office:value-type="float" office:value="18022.658829" calcext:value-type="float">
            <text:p>18023</text:p>
          </table:table-cell>
          <table:table-cell table:style-name="ce18" office:value-type="float" office:value="18429.118234" calcext:value-type="float">
            <text:p>18429</text:p>
          </table:table-cell>
          <table:table-cell table:style-name="ce18" office:value-type="float" office:value="18653.604375" calcext:value-type="float">
            <text:p>18654</text:p>
          </table:table-cell>
          <table:table-cell table:style-name="ce18" office:value-type="float" office:value="18488.548062" calcext:value-type="float">
            <text:p>18489</text:p>
          </table:table-cell>
          <table:table-cell table:style-name="ce18" office:value-type="float" office:value="18727.509984" calcext:value-type="float">
            <text:p>18728</text:p>
          </table:table-cell>
          <table:table-cell table:style-name="ce18" office:value-type="float" office:value="18510.07031" calcext:value-type="float">
            <text:p>18510</text:p>
          </table:table-cell>
          <table:table-cell table:style-name="ce18" office:value-type="float" office:value="18447.085652" calcext:value-type="float">
            <text:p>18447</text:p>
          </table:table-cell>
          <table:table-cell table:style-name="ce18" office:value-type="float" office:value="18146.923867" calcext:value-type="float">
            <text:p>18147</text:p>
          </table:table-cell>
          <table:table-cell table:style-name="ce18" office:value-type="float" office:value="18582.15168" calcext:value-type="float">
            <text:p>18582</text:p>
          </table:table-cell>
          <table:table-cell table:style-name="ce18" office:value-type="float" office:value="18597.047256" calcext:value-type="float">
            <text:p>18597</text:p>
          </table:table-cell>
          <table:table-cell table:style-name="ce18" office:value-type="float" office:value="18076.143989" calcext:value-type="float">
            <text:p>18076</text:p>
          </table:table-cell>
          <table:table-cell table:style-name="ce18" office:value-type="float" office:value="18593.919788" calcext:value-type="float">
            <text:p>18594</text:p>
          </table:table-cell>
          <table:table-cell table:style-name="ce18" office:value-type="float" office:value="18003.381581" calcext:value-type="float">
            <text:p>18003</text:p>
          </table:table-cell>
          <table:table-cell table:style-name="ce18" office:value-type="float" office:value="18824.7348" calcext:value-type="float">
            <text:p>18825</text:p>
          </table:table-cell>
          <table:table-cell table:style-name="ce18" office:value-type="float" office:value="18672.52175" calcext:value-type="float">
            <text:p>18673</text:p>
          </table:table-cell>
          <table:table-cell table:style-name="ce23" office:value-type="float" office:value="18380.224428" calcext:value-type="float">
            <text:p>18380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37025.30872" calcext:value-type="float">
            <text:p>237025</text:p>
          </table:table-cell>
          <table:table-cell office:value-type="float" office:value="235111.886127" calcext:value-type="float">
            <text:p>235112</text:p>
          </table:table-cell>
          <table:table-cell office:value-type="float" office:value="237702.370472" calcext:value-type="float">
            <text:p>237702</text:p>
          </table:table-cell>
          <table:table-cell office:value-type="float" office:value="236850.673548" calcext:value-type="float">
            <text:p>236851</text:p>
          </table:table-cell>
          <table:table-cell office:value-type="float" office:value="234193.904958" calcext:value-type="float">
            <text:p>234194</text:p>
          </table:table-cell>
          <table:table-cell office:value-type="float" office:value="237676.869357" calcext:value-type="float">
            <text:p>237677</text:p>
          </table:table-cell>
          <table:table-cell office:value-type="float" office:value="230286.644361" calcext:value-type="float">
            <text:p>230287</text:p>
          </table:table-cell>
          <table:table-cell office:value-type="float" office:value="238206.162514" calcext:value-type="float">
            <text:p>238206</text:p>
          </table:table-cell>
          <table:table-cell office:value-type="float" office:value="236673.029267" calcext:value-type="float">
            <text:p>236673</text:p>
          </table:table-cell>
          <table:table-cell office:value-type="float" office:value="236782.195345" calcext:value-type="float">
            <text:p>236782</text:p>
          </table:table-cell>
          <table:table-cell office:value-type="float" office:value="237917.195356" calcext:value-type="float">
            <text:p>237917</text:p>
          </table:table-cell>
          <table:table-cell office:value-type="float" office:value="235372.178359" calcext:value-type="float">
            <text:p>235372</text:p>
          </table:table-cell>
          <table:table-cell office:value-type="float" office:value="236062.22289" calcext:value-type="float">
            <text:p>236062</text:p>
          </table:table-cell>
          <table:table-cell office:value-type="float" office:value="232371.682939" calcext:value-type="float">
            <text:p>232372</text:p>
          </table:table-cell>
          <table:table-cell office:value-type="float" office:value="236467.700855" calcext:value-type="float">
            <text:p>236468</text:p>
          </table:table-cell>
          <table:table-cell office:value-type="float" office:value="236540.276751" calcext:value-type="float">
            <text:p>236540</text:p>
          </table:table-cell>
          <table:table-cell office:value-type="float" office:value="238901.603345" calcext:value-type="float">
            <text:p>238902</text:p>
          </table:table-cell>
          <table:table-cell office:value-type="float" office:value="232564.507289" calcext:value-type="float">
            <text:p>232565</text:p>
          </table:table-cell>
          <table:table-cell office:value-type="float" office:value="236042.379358" calcext:value-type="float">
            <text:p>236042</text:p>
          </table:table-cell>
          <table:table-cell office:value-type="float" office:value="233522.701419" calcext:value-type="float">
            <text:p>233523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88047.949337" calcext:value-type="float">
            <text:p>388048</text:p>
          </table:table-cell>
          <table:table-cell office:value-type="float" office:value="390576.133202" calcext:value-type="float">
            <text:p>390576</text:p>
          </table:table-cell>
          <table:table-cell office:value-type="float" office:value="393199.969607" calcext:value-type="float">
            <text:p>393200</text:p>
          </table:table-cell>
          <table:table-cell office:value-type="float" office:value="390246.328901" calcext:value-type="float">
            <text:p>390246</text:p>
          </table:table-cell>
          <table:table-cell office:value-type="float" office:value="387889.707855" calcext:value-type="float">
            <text:p>387890</text:p>
          </table:table-cell>
          <table:table-cell office:value-type="float" office:value="393215.83577" calcext:value-type="float">
            <text:p>393216</text:p>
          </table:table-cell>
          <table:table-cell office:value-type="float" office:value="393403.949484" calcext:value-type="float">
            <text:p>393404</text:p>
          </table:table-cell>
          <table:table-cell office:value-type="float" office:value="392870.009017" calcext:value-type="float">
            <text:p>392870</text:p>
          </table:table-cell>
          <table:table-cell office:value-type="float" office:value="392534.647369" calcext:value-type="float">
            <text:p>392535</text:p>
          </table:table-cell>
          <table:table-cell office:value-type="float" office:value="386547.320489" calcext:value-type="float">
            <text:p>386547</text:p>
          </table:table-cell>
          <table:table-cell office:value-type="float" office:value="391862.137717" calcext:value-type="float">
            <text:p>391862</text:p>
          </table:table-cell>
          <table:table-cell office:value-type="float" office:value="389460.813384" calcext:value-type="float">
            <text:p>389461</text:p>
          </table:table-cell>
          <table:table-cell office:value-type="float" office:value="391989.361399" calcext:value-type="float">
            <text:p>391989</text:p>
          </table:table-cell>
          <table:table-cell office:value-type="float" office:value="388508.422582" calcext:value-type="float">
            <text:p>388508</text:p>
          </table:table-cell>
          <table:table-cell office:value-type="float" office:value="392444.620494" calcext:value-type="float">
            <text:p>392445</text:p>
          </table:table-cell>
          <table:table-cell office:value-type="float" office:value="392220.085745" calcext:value-type="float">
            <text:p>392220</text:p>
          </table:table-cell>
          <table:table-cell office:value-type="float" office:value="387756.31464" calcext:value-type="float">
            <text:p>387756</text:p>
          </table:table-cell>
          <table:table-cell office:value-type="float" office:value="388570.288241" calcext:value-type="float">
            <text:p>388570</text:p>
          </table:table-cell>
          <table:table-cell office:value-type="float" office:value="393217.04585" calcext:value-type="float">
            <text:p>393217</text:p>
          </table:table-cell>
          <table:table-cell office:value-type="float" office:value="381560.088828" calcext:value-type="float">
            <text:p>381560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530165.295024" calcext:value-type="float">
            <text:p>530165</text:p>
          </table:table-cell>
          <table:table-cell office:value-type="float" office:value="531163.768234" calcext:value-type="float">
            <text:p>531164</text:p>
          </table:table-cell>
          <table:table-cell office:value-type="float" office:value="536144.074161" calcext:value-type="float">
            <text:p>536144</text:p>
          </table:table-cell>
          <table:table-cell office:value-type="float" office:value="514356.818582" calcext:value-type="float">
            <text:p>514357</text:p>
          </table:table-cell>
          <table:table-cell office:value-type="float" office:value="534982.980129" calcext:value-type="float">
            <text:p>534983</text:p>
          </table:table-cell>
          <table:table-cell office:value-type="float" office:value="464538.25175" calcext:value-type="float">
            <text:p>464538</text:p>
          </table:table-cell>
          <table:table-cell office:value-type="float" office:value="532959.016481" calcext:value-type="float">
            <text:p>532959</text:p>
          </table:table-cell>
          <table:table-cell office:value-type="float" office:value="538328.128737" calcext:value-type="float">
            <text:p>538328</text:p>
          </table:table-cell>
          <table:table-cell office:value-type="float" office:value="531975.55429" calcext:value-type="float">
            <text:p>531976</text:p>
          </table:table-cell>
          <table:table-cell office:value-type="float" office:value="500398.792606" calcext:value-type="float">
            <text:p>500399</text:p>
          </table:table-cell>
          <table:table-cell office:value-type="float" office:value="515560.022699" calcext:value-type="float">
            <text:p>515560</text:p>
          </table:table-cell>
          <table:table-cell office:value-type="float" office:value="524629.238643" calcext:value-type="float">
            <text:p>524629</text:p>
          </table:table-cell>
          <table:table-cell office:value-type="float" office:value="530238.676261" calcext:value-type="float">
            <text:p>530239</text:p>
          </table:table-cell>
          <table:table-cell office:value-type="float" office:value="519337.263624" calcext:value-type="float">
            <text:p>519337</text:p>
          </table:table-cell>
          <table:table-cell office:value-type="float" office:value="534016.351643" calcext:value-type="float">
            <text:p>534016</text:p>
          </table:table-cell>
          <table:table-cell office:value-type="float" office:value="539724.050604" calcext:value-type="float">
            <text:p>539724</text:p>
          </table:table-cell>
          <table:table-cell office:value-type="float" office:value="527946.488647" calcext:value-type="float">
            <text:p>527946</text:p>
          </table:table-cell>
          <table:table-cell office:value-type="float" office:value="530032.293872" calcext:value-type="float">
            <text:p>530032</text:p>
          </table:table-cell>
          <table:table-cell office:value-type="float" office:value="526737.191845" calcext:value-type="float">
            <text:p>526737</text:p>
          </table:table-cell>
          <table:table-cell office:value-type="float" office:value="523160.32934" calcext:value-type="float">
            <text:p>523160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431252.584709" calcext:value-type="float">
            <text:p>431253</text:p>
          </table:table-cell>
          <table:table-cell table:style-name="ce20" office:value-type="float" office:value="450848.618071" calcext:value-type="float">
            <text:p>450849</text:p>
          </table:table-cell>
          <table:table-cell table:style-name="ce20" office:value-type="float" office:value="480510.091919" calcext:value-type="float">
            <text:p>480510</text:p>
          </table:table-cell>
          <table:table-cell table:style-name="ce20" office:value-type="float" office:value="468861.724097" calcext:value-type="float">
            <text:p>468862</text:p>
          </table:table-cell>
          <table:table-cell table:style-name="ce20" office:value-type="float" office:value="454589.656265" calcext:value-type="float">
            <text:p>454590</text:p>
          </table:table-cell>
          <table:table-cell table:style-name="ce20" office:value-type="float" office:value="459789.831452" calcext:value-type="float">
            <text:p>459790</text:p>
          </table:table-cell>
          <table:table-cell table:style-name="ce20" office:value-type="float" office:value="449969.926029" calcext:value-type="float">
            <text:p>449970</text:p>
          </table:table-cell>
          <table:table-cell table:style-name="ce20" office:value-type="float" office:value="455339.979438" calcext:value-type="float">
            <text:p>455340</text:p>
          </table:table-cell>
          <table:table-cell table:style-name="ce20" office:value-type="float" office:value="465855.325851" calcext:value-type="float">
            <text:p>465855</text:p>
          </table:table-cell>
          <table:table-cell table:style-name="ce20" office:value-type="float" office:value="448842.523175" calcext:value-type="float">
            <text:p>448843</text:p>
          </table:table-cell>
          <table:table-cell table:style-name="ce20" office:value-type="float" office:value="442031.91917" calcext:value-type="float">
            <text:p>442032</text:p>
          </table:table-cell>
          <table:table-cell table:style-name="ce20" office:value-type="float" office:value="449989.823869" calcext:value-type="float">
            <text:p>449990</text:p>
          </table:table-cell>
          <table:table-cell table:style-name="ce20" office:value-type="float" office:value="437311.130043" calcext:value-type="float">
            <text:p>437311</text:p>
          </table:table-cell>
          <table:table-cell table:style-name="ce20" office:value-type="float" office:value="444318.512186" calcext:value-type="float">
            <text:p>444319</text:p>
          </table:table-cell>
          <table:table-cell table:style-name="ce20" office:value-type="float" office:value="440833.777087" calcext:value-type="float">
            <text:p>440834</text:p>
          </table:table-cell>
          <table:table-cell table:style-name="ce20" office:value-type="float" office:value="442873.235487" calcext:value-type="float">
            <text:p>442873</text:p>
          </table:table-cell>
          <table:table-cell table:style-name="ce20" office:value-type="float" office:value="445162.566512" calcext:value-type="float">
            <text:p>445163</text:p>
          </table:table-cell>
          <table:table-cell table:style-name="ce20" office:value-type="float" office:value="464494.918155" calcext:value-type="float">
            <text:p>464495</text:p>
          </table:table-cell>
          <table:table-cell table:style-name="ce20" office:value-type="float" office:value="439172.787532" calcext:value-type="float">
            <text:p>439173</text:p>
          </table:table-cell>
          <table:table-cell table:style-name="ce25" office:value-type="float" office:value="439860.805244" calcext:value-type="float">
            <text:p>439861</text:p>
          </table:table-cell>
        </table:table-row>
        <table:table-row table:style-name="ro1">
          <table:table-cell/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5386.039779" calcext:value-type="float">
            <text:p>15386</text:p>
          </table:table-cell>
          <table:table-cell table:style-name="ce18" office:value-type="float" office:value="17417.243643" calcext:value-type="float">
            <text:p>17417</text:p>
          </table:table-cell>
          <table:table-cell table:style-name="ce18" office:value-type="float" office:value="17250.472831" calcext:value-type="float">
            <text:p>17250</text:p>
          </table:table-cell>
          <table:table-cell table:style-name="ce18" office:value-type="float" office:value="16924.657177" calcext:value-type="float">
            <text:p>16925</text:p>
          </table:table-cell>
          <table:table-cell table:style-name="ce18" office:value-type="float" office:value="16482.385407" calcext:value-type="float">
            <text:p>16482</text:p>
          </table:table-cell>
          <table:table-cell table:style-name="ce18" office:value-type="float" office:value="16823.898108" calcext:value-type="float">
            <text:p>16824</text:p>
          </table:table-cell>
          <table:table-cell table:style-name="ce18" office:value-type="float" office:value="16582.879368" calcext:value-type="float">
            <text:p>16583</text:p>
          </table:table-cell>
          <table:table-cell table:style-name="ce18" office:value-type="float" office:value="16899.917055" calcext:value-type="float">
            <text:p>16900</text:p>
          </table:table-cell>
          <table:table-cell table:style-name="ce18" office:value-type="float" office:value="16846.539689" calcext:value-type="float">
            <text:p>16847</text:p>
          </table:table-cell>
          <table:table-cell table:style-name="ce18" office:value-type="float" office:value="16832.833794" calcext:value-type="float">
            <text:p>16833</text:p>
          </table:table-cell>
          <table:table-cell table:style-name="ce18" office:value-type="float" office:value="17181.979172" calcext:value-type="float">
            <text:p>17182</text:p>
          </table:table-cell>
          <table:table-cell table:style-name="ce18" office:value-type="float" office:value="16838.296647" calcext:value-type="float">
            <text:p>16838</text:p>
          </table:table-cell>
          <table:table-cell table:style-name="ce18" office:value-type="float" office:value="17530.990051" calcext:value-type="float">
            <text:p>17531</text:p>
          </table:table-cell>
          <table:table-cell table:style-name="ce18" office:value-type="float" office:value="16755.808308" calcext:value-type="float">
            <text:p>16756</text:p>
          </table:table-cell>
          <table:table-cell table:style-name="ce18" office:value-type="float" office:value="16890.287774" calcext:value-type="float">
            <text:p>16890</text:p>
          </table:table-cell>
          <table:table-cell table:style-name="ce18" office:value-type="float" office:value="17551.065069" calcext:value-type="float">
            <text:p>17551</text:p>
          </table:table-cell>
          <table:table-cell table:style-name="ce18" office:value-type="float" office:value="17417.451396" calcext:value-type="float">
            <text:p>17417</text:p>
          </table:table-cell>
          <table:table-cell table:style-name="ce18" office:value-type="float" office:value="16854.333243" calcext:value-type="float">
            <text:p>16854</text:p>
          </table:table-cell>
          <table:table-cell table:style-name="ce18" office:value-type="float" office:value="16557.21253" calcext:value-type="float">
            <text:p>16557</text:p>
          </table:table-cell>
          <table:table-cell table:style-name="ce23" office:value-type="float" office:value="16837.498204" calcext:value-type="float">
            <text:p>16837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221198.139247" calcext:value-type="float">
            <text:p>221198</text:p>
          </table:table-cell>
          <table:table-cell office:value-type="float" office:value="220141.034707" calcext:value-type="float">
            <text:p>220141</text:p>
          </table:table-cell>
          <table:table-cell office:value-type="float" office:value="207570.622383" calcext:value-type="float">
            <text:p>207571</text:p>
          </table:table-cell>
          <table:table-cell office:value-type="float" office:value="220227.358487" calcext:value-type="float">
            <text:p>220227</text:p>
          </table:table-cell>
          <table:table-cell office:value-type="float" office:value="220166.338858" calcext:value-type="float">
            <text:p>220166</text:p>
          </table:table-cell>
          <table:table-cell office:value-type="float" office:value="221323.489121" calcext:value-type="float">
            <text:p>221323</text:p>
          </table:table-cell>
          <table:table-cell office:value-type="float" office:value="222301.947613" calcext:value-type="float">
            <text:p>222302</text:p>
          </table:table-cell>
          <table:table-cell office:value-type="float" office:value="219928.464757" calcext:value-type="float">
            <text:p>219928</text:p>
          </table:table-cell>
          <table:table-cell office:value-type="float" office:value="223926.919663" calcext:value-type="float">
            <text:p>223927</text:p>
          </table:table-cell>
          <table:table-cell office:value-type="float" office:value="221498.185862" calcext:value-type="float">
            <text:p>221498</text:p>
          </table:table-cell>
          <table:table-cell office:value-type="float" office:value="224392.082256" calcext:value-type="float">
            <text:p>224392</text:p>
          </table:table-cell>
          <table:table-cell office:value-type="float" office:value="221443.493192" calcext:value-type="float">
            <text:p>221443</text:p>
          </table:table-cell>
          <table:table-cell office:value-type="float" office:value="221931.201632" calcext:value-type="float">
            <text:p>221931</text:p>
          </table:table-cell>
          <table:table-cell office:value-type="float" office:value="219355.64059" calcext:value-type="float">
            <text:p>219356</text:p>
          </table:table-cell>
          <table:table-cell office:value-type="float" office:value="220219.685238" calcext:value-type="float">
            <text:p>220220</text:p>
          </table:table-cell>
          <table:table-cell office:value-type="float" office:value="221133.905092" calcext:value-type="float">
            <text:p>221134</text:p>
          </table:table-cell>
          <table:table-cell office:value-type="float" office:value="221055.941506" calcext:value-type="float">
            <text:p>221056</text:p>
          </table:table-cell>
          <table:table-cell office:value-type="float" office:value="222537.587489" calcext:value-type="float">
            <text:p>222538</text:p>
          </table:table-cell>
          <table:table-cell office:value-type="float" office:value="219503.969165" calcext:value-type="float">
            <text:p>219504</text:p>
          </table:table-cell>
          <table:table-cell office:value-type="float" office:value="220777.737413" calcext:value-type="float">
            <text:p>220778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64609.518795" calcext:value-type="float">
            <text:p>364610</text:p>
          </table:table-cell>
          <table:table-cell office:value-type="float" office:value="361512.747217" calcext:value-type="float">
            <text:p>361513</text:p>
          </table:table-cell>
          <table:table-cell office:value-type="float" office:value="368656.940627" calcext:value-type="float">
            <text:p>368657</text:p>
          </table:table-cell>
          <table:table-cell office:value-type="float" office:value="360897.758551" calcext:value-type="float">
            <text:p>360898</text:p>
          </table:table-cell>
          <table:table-cell office:value-type="float" office:value="367338.724126" calcext:value-type="float">
            <text:p>367339</text:p>
          </table:table-cell>
          <table:table-cell office:value-type="float" office:value="362615.531875" calcext:value-type="float">
            <text:p>362616</text:p>
          </table:table-cell>
          <table:table-cell office:value-type="float" office:value="365660.480954" calcext:value-type="float">
            <text:p>365660</text:p>
          </table:table-cell>
          <table:table-cell office:value-type="float" office:value="365100.06481" calcext:value-type="float">
            <text:p>365100</text:p>
          </table:table-cell>
          <table:table-cell office:value-type="float" office:value="362770.516183" calcext:value-type="float">
            <text:p>362771</text:p>
          </table:table-cell>
          <table:table-cell office:value-type="float" office:value="363399.764945" calcext:value-type="float">
            <text:p>363400</text:p>
          </table:table-cell>
          <table:table-cell office:value-type="float" office:value="364462.771962" calcext:value-type="float">
            <text:p>364463</text:p>
          </table:table-cell>
          <table:table-cell office:value-type="float" office:value="370338.866446" calcext:value-type="float">
            <text:p>370339</text:p>
          </table:table-cell>
          <table:table-cell office:value-type="float" office:value="363147.132823" calcext:value-type="float">
            <text:p>363147</text:p>
          </table:table-cell>
          <table:table-cell office:value-type="float" office:value="360842.518298" calcext:value-type="float">
            <text:p>360843</text:p>
          </table:table-cell>
          <table:table-cell office:value-type="float" office:value="364419.518934" calcext:value-type="float">
            <text:p>364420</text:p>
          </table:table-cell>
          <table:table-cell office:value-type="float" office:value="355580.29996" calcext:value-type="float">
            <text:p>355580</text:p>
          </table:table-cell>
          <table:table-cell office:value-type="float" office:value="362651.310951" calcext:value-type="float">
            <text:p>362651</text:p>
          </table:table-cell>
          <table:table-cell office:value-type="float" office:value="370331.595483" calcext:value-type="float">
            <text:p>370332</text:p>
          </table:table-cell>
          <table:table-cell office:value-type="float" office:value="364241.822428" calcext:value-type="float">
            <text:p>364242</text:p>
          </table:table-cell>
          <table:table-cell office:value-type="float" office:value="360712.596503" calcext:value-type="float">
            <text:p>360713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497436.507178" calcext:value-type="float">
            <text:p>497437</text:p>
          </table:table-cell>
          <table:table-cell office:value-type="float" office:value="502347.46889" calcext:value-type="float">
            <text:p>502347</text:p>
          </table:table-cell>
          <table:table-cell office:value-type="float" office:value="494152.752834" calcext:value-type="float">
            <text:p>494153</text:p>
          </table:table-cell>
          <table:table-cell office:value-type="float" office:value="494712.549458" calcext:value-type="float">
            <text:p>494713</text:p>
          </table:table-cell>
          <table:table-cell office:value-type="float" office:value="479843.681172" calcext:value-type="float">
            <text:p>479844</text:p>
          </table:table-cell>
          <table:table-cell office:value-type="float" office:value="510529.177504" calcext:value-type="float">
            <text:p>510529</text:p>
          </table:table-cell>
          <table:table-cell office:value-type="float" office:value="498070.11781" calcext:value-type="float">
            <text:p>498070</text:p>
          </table:table-cell>
          <table:table-cell office:value-type="float" office:value="469687.831349" calcext:value-type="float">
            <text:p>469688</text:p>
          </table:table-cell>
          <table:table-cell office:value-type="float" office:value="491322.926071" calcext:value-type="float">
            <text:p>491323</text:p>
          </table:table-cell>
          <table:table-cell office:value-type="float" office:value="482407.254988" calcext:value-type="float">
            <text:p>482407</text:p>
          </table:table-cell>
          <table:table-cell office:value-type="float" office:value="500461.841431" calcext:value-type="float">
            <text:p>500462</text:p>
          </table:table-cell>
          <table:table-cell office:value-type="float" office:value="504017.337698" calcext:value-type="float">
            <text:p>504017</text:p>
          </table:table-cell>
          <table:table-cell office:value-type="float" office:value="500739.715382" calcext:value-type="float">
            <text:p>500740</text:p>
          </table:table-cell>
          <table:table-cell office:value-type="float" office:value="509100.217905" calcext:value-type="float">
            <text:p>509100</text:p>
          </table:table-cell>
          <table:table-cell office:value-type="float" office:value="505098.870548" calcext:value-type="float">
            <text:p>505099</text:p>
          </table:table-cell>
          <table:table-cell office:value-type="float" office:value="494511.927654" calcext:value-type="float">
            <text:p>494512</text:p>
          </table:table-cell>
          <table:table-cell office:value-type="float" office:value="505833.00571" calcext:value-type="float">
            <text:p>505833</text:p>
          </table:table-cell>
          <table:table-cell office:value-type="float" office:value="494203.908983" calcext:value-type="float">
            <text:p>494204</text:p>
          </table:table-cell>
          <table:table-cell office:value-type="float" office:value="458603.482357" calcext:value-type="float">
            <text:p>458603</text:p>
          </table:table-cell>
          <table:table-cell office:value-type="float" office:value="491903.981792" calcext:value-type="float">
            <text:p>491904</text:p>
          </table:table-cell>
        </table:table-row>
        <table:table-row table:style-name="ro1">
          <table:table-cell/>
          <table:table-cell table:style-name="ce10"/>
          <table:table-cell table:style-name="ce10" office:value-type="float" office:value="128" calcext:value-type="float">
            <text:p>128</text:p>
          </table:table-cell>
          <table:table-cell table:style-name="ce15" office:value-type="float" office:value="377185.038218" calcext:value-type="float">
            <text:p>377185</text:p>
          </table:table-cell>
          <table:table-cell table:style-name="ce20" office:value-type="float" office:value="406099.242368" calcext:value-type="float">
            <text:p>406099</text:p>
          </table:table-cell>
          <table:table-cell table:style-name="ce20" office:value-type="float" office:value="395551.577308" calcext:value-type="float">
            <text:p>395552</text:p>
          </table:table-cell>
          <table:table-cell table:style-name="ce20" office:value-type="float" office:value="387955.069724" calcext:value-type="float">
            <text:p>387955</text:p>
          </table:table-cell>
          <table:table-cell table:style-name="ce20" office:value-type="float" office:value="439517.743968" calcext:value-type="float">
            <text:p>439518</text:p>
          </table:table-cell>
          <table:table-cell table:style-name="ce20" office:value-type="float" office:value="398636.761745" calcext:value-type="float">
            <text:p>398637</text:p>
          </table:table-cell>
          <table:table-cell table:style-name="ce20" office:value-type="float" office:value="398971.378884" calcext:value-type="float">
            <text:p>398971</text:p>
          </table:table-cell>
          <table:table-cell table:style-name="ce20" office:value-type="float" office:value="387659.707085" calcext:value-type="float">
            <text:p>387660</text:p>
          </table:table-cell>
          <table:table-cell table:style-name="ce20" office:value-type="float" office:value="393832.702574" calcext:value-type="float">
            <text:p>393833</text:p>
          </table:table-cell>
          <table:table-cell table:style-name="ce20" office:value-type="float" office:value="395416.180272" calcext:value-type="float">
            <text:p>395416</text:p>
          </table:table-cell>
          <table:table-cell table:style-name="ce20" office:value-type="float" office:value="406874.451017" calcext:value-type="float">
            <text:p>406874</text:p>
          </table:table-cell>
          <table:table-cell table:style-name="ce20" office:value-type="float" office:value="394349.953472" calcext:value-type="float">
            <text:p>394350</text:p>
          </table:table-cell>
          <table:table-cell table:style-name="ce20" office:value-type="float" office:value="435258.044077" calcext:value-type="float">
            <text:p>435258</text:p>
          </table:table-cell>
          <table:table-cell table:style-name="ce20" office:value-type="float" office:value="381743.989933" calcext:value-type="float">
            <text:p>381744</text:p>
          </table:table-cell>
          <table:table-cell table:style-name="ce20" office:value-type="float" office:value="412731.540197" calcext:value-type="float">
            <text:p>412732</text:p>
          </table:table-cell>
          <table:table-cell table:style-name="ce20" office:value-type="float" office:value="405380.934246" calcext:value-type="float">
            <text:p>405381</text:p>
          </table:table-cell>
          <table:table-cell table:style-name="ce20" office:value-type="float" office:value="454145.034741" calcext:value-type="float">
            <text:p>454145</text:p>
          </table:table-cell>
          <table:table-cell table:style-name="ce20" office:value-type="float" office:value="389176.372144" calcext:value-type="float">
            <text:p>389176</text:p>
          </table:table-cell>
          <table:table-cell table:style-name="ce20" office:value-type="float" office:value="399800.098975" calcext:value-type="float">
            <text:p>399800</text:p>
          </table:table-cell>
          <table:table-cell table:style-name="ce25" office:value-type="float" office:value="395665.841645" calcext:value-type="float">
            <text:p>395666</text:p>
          </table:table-cell>
        </table:table-row>
        <table:table-row table:style-name="ro1">
          <table:table-cell/>
          <table:table-cell table:style-name="ce8" office:value-type="float" office:value="10000" calcext:value-type="float">
            <text:p>1000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4292.475246" calcext:value-type="float">
            <text:p>14292</text:p>
          </table:table-cell>
          <table:table-cell table:style-name="ce18" office:value-type="float" office:value="14270.611068" calcext:value-type="float">
            <text:p>14271</text:p>
          </table:table-cell>
          <table:table-cell table:style-name="ce18" office:value-type="float" office:value="14147.629254" calcext:value-type="float">
            <text:p>14148</text:p>
          </table:table-cell>
          <table:table-cell table:style-name="ce18" office:value-type="float" office:value="14161.060696" calcext:value-type="float">
            <text:p>14161</text:p>
          </table:table-cell>
          <table:table-cell table:style-name="ce18" office:value-type="float" office:value="13873.259162" calcext:value-type="float">
            <text:p>13873</text:p>
          </table:table-cell>
          <table:table-cell table:style-name="ce18" office:value-type="float" office:value="14141.980441" calcext:value-type="float">
            <text:p>14142</text:p>
          </table:table-cell>
          <table:table-cell table:style-name="ce18" office:value-type="float" office:value="14161.432276" calcext:value-type="float">
            <text:p>14161</text:p>
          </table:table-cell>
          <table:table-cell table:style-name="ce18" office:value-type="float" office:value="14315.434195" calcext:value-type="float">
            <text:p>14315</text:p>
          </table:table-cell>
          <table:table-cell table:style-name="ce18" office:value-type="float" office:value="13945.914152" calcext:value-type="float">
            <text:p>13946</text:p>
          </table:table-cell>
          <table:table-cell table:style-name="ce18" office:value-type="float" office:value="14266.800719" calcext:value-type="float">
            <text:p>14267</text:p>
          </table:table-cell>
          <table:table-cell table:style-name="ce18" office:value-type="float" office:value="13805.397075" calcext:value-type="float">
            <text:p>13805</text:p>
          </table:table-cell>
          <table:table-cell table:style-name="ce18" office:value-type="float" office:value="14191.130884" calcext:value-type="float">
            <text:p>14191</text:p>
          </table:table-cell>
          <table:table-cell table:style-name="ce18" office:value-type="float" office:value="14335.505656" calcext:value-type="float">
            <text:p>14336</text:p>
          </table:table-cell>
          <table:table-cell table:style-name="ce18" office:value-type="float" office:value="13702.996534" calcext:value-type="float">
            <text:p>13703</text:p>
          </table:table-cell>
          <table:table-cell table:style-name="ce18" office:value-type="float" office:value="13839.592855" calcext:value-type="float">
            <text:p>13840</text:p>
          </table:table-cell>
          <table:table-cell table:style-name="ce18" office:value-type="float" office:value="14337.211726" calcext:value-type="float">
            <text:p>14337</text:p>
          </table:table-cell>
          <table:table-cell table:style-name="ce18" office:value-type="float" office:value="14166.509353" calcext:value-type="float">
            <text:p>14167</text:p>
          </table:table-cell>
          <table:table-cell table:style-name="ce18" office:value-type="float" office:value="13828.434842" calcext:value-type="float">
            <text:p>13828</text:p>
          </table:table-cell>
          <table:table-cell table:style-name="ce18" office:value-type="float" office:value="14193.947947" calcext:value-type="float">
            <text:p>14194</text:p>
          </table:table-cell>
          <table:table-cell table:style-name="ce23" office:value-type="float" office:value="14202.554586" calcext:value-type="float">
            <text:p>14203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64691.807278" calcext:value-type="float">
            <text:p>164692</text:p>
          </table:table-cell>
          <table:table-cell office:value-type="float" office:value="163341.657516" calcext:value-type="float">
            <text:p>163342</text:p>
          </table:table-cell>
          <table:table-cell office:value-type="float" office:value="159233.376506" calcext:value-type="float">
            <text:p>159233</text:p>
          </table:table-cell>
          <table:table-cell office:value-type="float" office:value="163476.884569" calcext:value-type="float">
            <text:p>163477</text:p>
          </table:table-cell>
          <table:table-cell office:value-type="float" office:value="163247.784502" calcext:value-type="float">
            <text:p>163248</text:p>
          </table:table-cell>
          <table:table-cell office:value-type="float" office:value="163180.766216" calcext:value-type="float">
            <text:p>163181</text:p>
          </table:table-cell>
          <table:table-cell office:value-type="float" office:value="161203.439749" calcext:value-type="float">
            <text:p>161203</text:p>
          </table:table-cell>
          <table:table-cell office:value-type="float" office:value="164003.687966" calcext:value-type="float">
            <text:p>164004</text:p>
          </table:table-cell>
          <table:table-cell office:value-type="float" office:value="164512.277659" calcext:value-type="float">
            <text:p>164512</text:p>
          </table:table-cell>
          <table:table-cell office:value-type="float" office:value="160730.749389" calcext:value-type="float">
            <text:p>160731</text:p>
          </table:table-cell>
          <table:table-cell office:value-type="float" office:value="158315.292098" calcext:value-type="float">
            <text:p>158315</text:p>
          </table:table-cell>
          <table:table-cell office:value-type="float" office:value="161087.354882" calcext:value-type="float">
            <text:p>161087</text:p>
          </table:table-cell>
          <table:table-cell office:value-type="float" office:value="166285.471886" calcext:value-type="float">
            <text:p>166285</text:p>
          </table:table-cell>
          <table:table-cell office:value-type="float" office:value="164856.840394" calcext:value-type="float">
            <text:p>164857</text:p>
          </table:table-cell>
          <table:table-cell office:value-type="float" office:value="163422.947876" calcext:value-type="float">
            <text:p>163423</text:p>
          </table:table-cell>
          <table:table-cell office:value-type="float" office:value="165798.891825" calcext:value-type="float">
            <text:p>165799</text:p>
          </table:table-cell>
          <table:table-cell office:value-type="float" office:value="157997.159577" calcext:value-type="float">
            <text:p>157997</text:p>
          </table:table-cell>
          <table:table-cell office:value-type="float" office:value="165080.351515" calcext:value-type="float">
            <text:p>165080</text:p>
          </table:table-cell>
          <table:table-cell office:value-type="float" office:value="162611.985535" calcext:value-type="float">
            <text:p>162612</text:p>
          </table:table-cell>
          <table:table-cell office:value-type="float" office:value="163281.392079" calcext:value-type="float">
            <text:p>163281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242072.51639" calcext:value-type="float">
            <text:p>242073</text:p>
          </table:table-cell>
          <table:table-cell office:value-type="float" office:value="248263.677934" calcext:value-type="float">
            <text:p>248264</text:p>
          </table:table-cell>
          <table:table-cell office:value-type="float" office:value="238630.794297" calcext:value-type="float">
            <text:p>238631</text:p>
          </table:table-cell>
          <table:table-cell office:value-type="float" office:value="254282.552789" calcext:value-type="float">
            <text:p>254283</text:p>
          </table:table-cell>
          <table:table-cell office:value-type="float" office:value="248690.593617" calcext:value-type="float">
            <text:p>248691</text:p>
          </table:table-cell>
          <table:table-cell office:value-type="float" office:value="243835.133455" calcext:value-type="float">
            <text:p>243835</text:p>
          </table:table-cell>
          <table:table-cell office:value-type="float" office:value="244743.71941" calcext:value-type="float">
            <text:p>244744</text:p>
          </table:table-cell>
          <table:table-cell office:value-type="float" office:value="244986.500186" calcext:value-type="float">
            <text:p>244987</text:p>
          </table:table-cell>
          <table:table-cell office:value-type="float" office:value="245124.98766" calcext:value-type="float">
            <text:p>245125</text:p>
          </table:table-cell>
          <table:table-cell office:value-type="float" office:value="252762.194257" calcext:value-type="float">
            <text:p>252762</text:p>
          </table:table-cell>
          <table:table-cell office:value-type="float" office:value="249372.334488" calcext:value-type="float">
            <text:p>249372</text:p>
          </table:table-cell>
          <table:table-cell office:value-type="float" office:value="249552.881889" calcext:value-type="float">
            <text:p>249553</text:p>
          </table:table-cell>
          <table:table-cell office:value-type="float" office:value="243803.93339" calcext:value-type="float">
            <text:p>243804</text:p>
          </table:table-cell>
          <table:table-cell office:value-type="float" office:value="245178.315874" calcext:value-type="float">
            <text:p>245178</text:p>
          </table:table-cell>
          <table:table-cell office:value-type="float" office:value="237545.531789" calcext:value-type="float">
            <text:p>237546</text:p>
          </table:table-cell>
          <table:table-cell office:value-type="float" office:value="243166.285804" calcext:value-type="float">
            <text:p>243166</text:p>
          </table:table-cell>
          <table:table-cell office:value-type="float" office:value="247395.57682" calcext:value-type="float">
            <text:p>247396</text:p>
          </table:table-cell>
          <table:table-cell office:value-type="float" office:value="244414.780229" calcext:value-type="float">
            <text:p>244415</text:p>
          </table:table-cell>
          <table:table-cell office:value-type="float" office:value="242657.769035" calcext:value-type="float">
            <text:p>242658</text:p>
          </table:table-cell>
          <table:table-cell office:value-type="float" office:value="247280.701581" calcext:value-type="float">
            <text:p>247281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379358.319869" calcext:value-type="float">
            <text:p>379358</text:p>
          </table:table-cell>
          <table:table-cell office:value-type="float" office:value="367735.667314" calcext:value-type="float">
            <text:p>367736</text:p>
          </table:table-cell>
          <table:table-cell office:value-type="float" office:value="382453.264285" calcext:value-type="float">
            <text:p>382453</text:p>
          </table:table-cell>
          <table:table-cell office:value-type="float" office:value="377448.35" calcext:value-type="float">
            <text:p>377448</text:p>
          </table:table-cell>
          <table:table-cell office:value-type="float" office:value="353858.822503" calcext:value-type="float">
            <text:p>353859</text:p>
          </table:table-cell>
          <table:table-cell office:value-type="float" office:value="375181.735427" calcext:value-type="float">
            <text:p>375182</text:p>
          </table:table-cell>
          <table:table-cell office:value-type="float" office:value="376507.558674" calcext:value-type="float">
            <text:p>376508</text:p>
          </table:table-cell>
          <table:table-cell office:value-type="float" office:value="361835.19101" calcext:value-type="float">
            <text:p>361835</text:p>
          </table:table-cell>
          <table:table-cell office:value-type="float" office:value="388145.80904" calcext:value-type="float">
            <text:p>388146</text:p>
          </table:table-cell>
          <table:table-cell office:value-type="float" office:value="369753.690725" calcext:value-type="float">
            <text:p>369754</text:p>
          </table:table-cell>
          <table:table-cell office:value-type="float" office:value="374060.186046" calcext:value-type="float">
            <text:p>374060</text:p>
          </table:table-cell>
          <table:table-cell office:value-type="float" office:value="359075.230546" calcext:value-type="float">
            <text:p>359075</text:p>
          </table:table-cell>
          <table:table-cell office:value-type="float" office:value="378250.995684" calcext:value-type="float">
            <text:p>378251</text:p>
          </table:table-cell>
          <table:table-cell office:value-type="float" office:value="368064.728829" calcext:value-type="float">
            <text:p>368065</text:p>
          </table:table-cell>
          <table:table-cell office:value-type="float" office:value="370455.703477" calcext:value-type="float">
            <text:p>370456</text:p>
          </table:table-cell>
          <table:table-cell office:value-type="float" office:value="362421.409885" calcext:value-type="float">
            <text:p>362421</text:p>
          </table:table-cell>
          <table:table-cell office:value-type="float" office:value="339919.93497" calcext:value-type="float">
            <text:p>339920</text:p>
          </table:table-cell>
          <table:table-cell office:value-type="float" office:value="384394.936425" calcext:value-type="float">
            <text:p>384395</text:p>
          </table:table-cell>
          <table:table-cell office:value-type="float" office:value="381323.086913" calcext:value-type="float">
            <text:p>381323</text:p>
          </table:table-cell>
          <table:table-cell office:value-type="float" office:value="361057.365733" calcext:value-type="float">
            <text:p>361057</text:p>
          </table:table-cell>
        </table:table-row>
        <table:table-row table:style-name="ro1">
          <table:table-cell table:style-name="ce6"/>
          <table:table-cell table:style-name="ce11"/>
          <table:table-cell table:style-name="ce11" office:value-type="float" office:value="128" calcext:value-type="float">
            <text:p>128</text:p>
          </table:table-cell>
          <table:table-cell table:style-name="ce16" office:value-type="float" office:value="314970.990701" calcext:value-type="float">
            <text:p>314971</text:p>
          </table:table-cell>
          <table:table-cell table:style-name="ce21" office:value-type="float" office:value="345873.951438" calcext:value-type="float">
            <text:p>345874</text:p>
          </table:table-cell>
          <table:table-cell table:style-name="ce21" office:value-type="float" office:value="346666.086758" calcext:value-type="float">
            <text:p>346666</text:p>
          </table:table-cell>
          <table:table-cell table:style-name="ce21" office:value-type="float" office:value="354664.634711" calcext:value-type="float">
            <text:p>354665</text:p>
          </table:table-cell>
          <table:table-cell table:style-name="ce21" office:value-type="float" office:value="351099.548076" calcext:value-type="float">
            <text:p>351100</text:p>
          </table:table-cell>
          <table:table-cell table:style-name="ce21" office:value-type="float" office:value="349618.525323" calcext:value-type="float">
            <text:p>349619</text:p>
          </table:table-cell>
          <table:table-cell table:style-name="ce21" office:value-type="float" office:value="355445.245056" calcext:value-type="float">
            <text:p>355445</text:p>
          </table:table-cell>
          <table:table-cell table:style-name="ce21" office:value-type="float" office:value="349247.345749" calcext:value-type="float">
            <text:p>349247</text:p>
          </table:table-cell>
          <table:table-cell table:style-name="ce21" office:value-type="float" office:value="296526.0816" calcext:value-type="float">
            <text:p>296526</text:p>
          </table:table-cell>
          <table:table-cell table:style-name="ce21" office:value-type="float" office:value="313808.040175" calcext:value-type="float">
            <text:p>313808</text:p>
          </table:table-cell>
          <table:table-cell table:style-name="ce21" office:value-type="float" office:value="352208.420881" calcext:value-type="float">
            <text:p>352208</text:p>
          </table:table-cell>
          <table:table-cell table:style-name="ce21" office:value-type="float" office:value="302161.069785" calcext:value-type="float">
            <text:p>302161</text:p>
          </table:table-cell>
          <table:table-cell table:style-name="ce21" office:value-type="float" office:value="321046.07994" calcext:value-type="float">
            <text:p>321046</text:p>
          </table:table-cell>
          <table:table-cell table:style-name="ce21" office:value-type="float" office:value="337403.943872" calcext:value-type="float">
            <text:p>337404</text:p>
          </table:table-cell>
          <table:table-cell table:style-name="ce21" office:value-type="float" office:value="310911.47603" calcext:value-type="float">
            <text:p>310911</text:p>
          </table:table-cell>
          <table:table-cell table:style-name="ce21" office:value-type="float" office:value="364620.955817" calcext:value-type="float">
            <text:p>364621</text:p>
          </table:table-cell>
          <table:table-cell table:style-name="ce21" office:value-type="float" office:value="347616.946936" calcext:value-type="float">
            <text:p>347617</text:p>
          </table:table-cell>
          <table:table-cell table:style-name="ce21" office:value-type="float" office:value="316102.485476" calcext:value-type="float">
            <text:p>316102</text:p>
          </table:table-cell>
          <table:table-cell table:style-name="ce21" office:value-type="float" office:value="306086.35464" calcext:value-type="float">
            <text:p>306086</text:p>
          </table:table-cell>
          <table:table-cell table:style-name="ce26" office:value-type="float" office:value="319904.871602" calcext:value-type="float">
            <text:p>319905</text:p>
          </table:table-cell>
        </table:table-row>
      </table:table>
      <table:table table:name="STDDEV" table:style-name="ta1">
        <table:table-column table:style-name="co1" table:number-columns-repeated="2" table:default-cell-style-name="ce28"/>
        <table:table-column table:style-name="co1" table:number-columns-repeated="5" table:default-cell-style-name="ce31"/>
        <table:table-row table:style-name="ro1">
          <table:table-cell table:style-name="ce27" office:value-type="string" calcext:value-type="string">
            <text:p>StDev - tps</text:p>
          </table:table-cell>
          <table:table-cell table:style-name="ce29"/>
          <table:table-cell table:style-name="ce30" office:value-type="string" calcext:value-type="string">
            <text:p>clients</text:p>
          </table:table-cell>
          <table:table-cell table:style-name="ce32" table:number-columns-repeated="3"/>
          <table:table-cell table:style-name="ce33"/>
        </table:table-row>
        <table:table-row table:style-name="ro1">
          <table:table-cell table:style-name="ce2" office:value-type="string" calcext:value-type="string">
            <text:p>scale</text:p>
          </table:table-cell>
          <table:table-cell table:style-name="ce7" office:value-type="string" calcext:value-type="string">
            <text:p>dataset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style-name="ce22" office:value-type="float" office:value="128" calcext:value-type="float">
            <text:p>128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disabled</text:p>
          </table:table-cell>
          <table:table-cell table:style-name="ce13" office:value-type="float" office:value="440.576946106265" calcext:value-type="float">
            <text:p>441</text:p>
          </table:table-cell>
          <table:table-cell table:style-name="ce18" office:value-type="float" office:value="1773.6400726055" calcext:value-type="float">
            <text:p>1774</text:p>
          </table:table-cell>
          <table:table-cell table:style-name="ce18" office:value-type="float" office:value="3883.97814926327" calcext:value-type="float">
            <text:p>3884</text:p>
          </table:table-cell>
          <table:table-cell table:style-name="ce18" office:value-type="float" office:value="6415.83629517368" calcext:value-type="float">
            <text:p>6416</text:p>
          </table:table-cell>
          <table:table-cell table:style-name="ce23" office:value-type="float" office:value="11964.347790994" calcext:value-type="float">
            <text:p>1196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284.022461822354" calcext:value-type="float">
            <text:p>284</text:p>
          </table:table-cell>
          <table:table-cell table:style-name="ce19" office:value-type="float" office:value="6082.8509909193" calcext:value-type="float">
            <text:p>6083</text:p>
          </table:table-cell>
          <table:table-cell table:style-name="ce19" office:value-type="float" office:value="4003.2945119776" calcext:value-type="float">
            <text:p>4003</text:p>
          </table:table-cell>
          <table:table-cell table:style-name="ce19" office:value-type="float" office:value="980.1575533328" calcext:value-type="float">
            <text:p>980</text:p>
          </table:table-cell>
          <table:table-cell table:style-name="ce24" office:value-type="float" office:value="60331.3474411067" calcext:value-type="float">
            <text:p>60331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revert</text:p>
          </table:table-cell>
          <table:table-cell table:style-name="ce15" office:value-type="float" office:value="270.519504092606" calcext:value-type="float">
            <text:p>271</text:p>
          </table:table-cell>
          <table:table-cell table:style-name="ce20" office:value-type="float" office:value="2218.63631041252" calcext:value-type="float">
            <text:p>2219</text:p>
          </table:table-cell>
          <table:table-cell table:style-name="ce20" office:value-type="float" office:value="3035.22330154802" calcext:value-type="float">
            <text:p>3035</text:p>
          </table:table-cell>
          <table:table-cell table:style-name="ce20" office:value-type="float" office:value="16905.7627596025" calcext:value-type="float">
            <text:p>16906</text:p>
          </table:table-cell>
          <table:table-cell table:style-name="ce25" office:value-type="float" office:value="12301.0480869986" calcext:value-type="float">
            <text:p>12301</text:p>
          </table:table-cell>
        </table:table-row>
        <table:table-row table:style-name="ro1">
          <table:table-cell table:style-name="ce3" office:value-type="float" office:value="3000" calcext:value-type="float">
            <text:p>3000</text:p>
          </table:table-cell>
          <table:table-cell table:style-name="ce8" office:value-type="string" calcext:value-type="string">
            <text:p>disabled</text:p>
          </table:table-cell>
          <table:table-cell table:style-name="ce13" office:value-type="float" office:value="506.743242514204" calcext:value-type="float">
            <text:p>507</text:p>
          </table:table-cell>
          <table:table-cell table:style-name="ce18" office:value-type="float" office:value="2643.25481018222" calcext:value-type="float">
            <text:p>2643</text:p>
          </table:table-cell>
          <table:table-cell table:style-name="ce18" office:value-type="float" office:value="3877.93842978171" calcext:value-type="float">
            <text:p>3878</text:p>
          </table:table-cell>
          <table:table-cell table:style-name="ce18" office:value-type="float" office:value="10128.5483202332" calcext:value-type="float">
            <text:p>10129</text:p>
          </table:table-cell>
          <table:table-cell table:style-name="ce23" office:value-type="float" office:value="28893.4113799158" calcext:value-type="float">
            <text:p>28893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399.005552735793" calcext:value-type="float">
            <text:p>399</text:p>
          </table:table-cell>
          <table:table-cell table:style-name="ce19" office:value-type="float" office:value="2897.73094497824" calcext:value-type="float">
            <text:p>2898</text:p>
          </table:table-cell>
          <table:table-cell table:style-name="ce19" office:value-type="float" office:value="3019.67166016651" calcext:value-type="float">
            <text:p>3020</text:p>
          </table:table-cell>
          <table:table-cell table:style-name="ce19" office:value-type="float" office:value="2468.89032218266" calcext:value-type="float">
            <text:p>2469</text:p>
          </table:table-cell>
          <table:table-cell table:style-name="ce24" office:value-type="float" office:value="46606.7240182294" calcext:value-type="float">
            <text:p>46607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revert</text:p>
          </table:table-cell>
          <table:table-cell table:style-name="ce15" office:value-type="float" office:value="475.046772300298" calcext:value-type="float">
            <text:p>475</text:p>
          </table:table-cell>
          <table:table-cell table:style-name="ce20" office:value-type="float" office:value="3327.31469565573" calcext:value-type="float">
            <text:p>3327</text:p>
          </table:table-cell>
          <table:table-cell table:style-name="ce20" office:value-type="float" office:value="3491.94725347736" calcext:value-type="float">
            <text:p>3492</text:p>
          </table:table-cell>
          <table:table-cell table:style-name="ce20" office:value-type="float" office:value="13058.487203188" calcext:value-type="float">
            <text:p>13058</text:p>
          </table:table-cell>
          <table:table-cell table:style-name="ce25" office:value-type="float" office:value="19542.4784600931" calcext:value-type="float">
            <text:p>19542</text:p>
          </table:table-cell>
        </table:table-row>
        <table:table-row table:style-name="ro1">
          <table:table-cell table:style-name="ce3" office:value-type="float" office:value="10000" calcext:value-type="float">
            <text:p>10000</text:p>
          </table:table-cell>
          <table:table-cell table:style-name="ce8" office:value-type="string" calcext:value-type="string">
            <text:p>disabled</text:p>
          </table:table-cell>
          <table:table-cell table:style-name="ce13" office:value-type="float" office:value="512.753904017672" calcext:value-type="float">
            <text:p>513</text:p>
          </table:table-cell>
          <table:table-cell table:style-name="ce18" office:value-type="float" office:value="7885.04930680603" calcext:value-type="float">
            <text:p>7885</text:p>
          </table:table-cell>
          <table:table-cell table:style-name="ce18" office:value-type="float" office:value="7103.28449195445" calcext:value-type="float">
            <text:p>7103</text:p>
          </table:table-cell>
          <table:table-cell table:style-name="ce18" office:value-type="float" office:value="6730.87647756018" calcext:value-type="float">
            <text:p>6731</text:p>
          </table:table-cell>
          <table:table-cell table:style-name="ce23" office:value-type="float" office:value="26052.0596501655" calcext:value-type="float">
            <text:p>26052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367.935447869233" calcext:value-type="float">
            <text:p>368</text:p>
          </table:table-cell>
          <table:table-cell table:style-name="ce19" office:value-type="float" office:value="4065.84675194908" calcext:value-type="float">
            <text:p>4066</text:p>
          </table:table-cell>
          <table:table-cell table:style-name="ce19" office:value-type="float" office:value="7256.65481828418" calcext:value-type="float">
            <text:p>7257</text:p>
          </table:table-cell>
          <table:table-cell table:style-name="ce19" office:value-type="float" office:value="27107.021263378" calcext:value-type="float">
            <text:p>27107</text:p>
          </table:table-cell>
          <table:table-cell table:style-name="ce24" office:value-type="float" office:value="36508.1703421373" calcext:value-type="float">
            <text:p>36508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revert</text:p>
          </table:table-cell>
          <table:table-cell table:style-name="ce16" office:value-type="float" office:value="199.370715979713" calcext:value-type="float">
            <text:p>199</text:p>
          </table:table-cell>
          <table:table-cell table:style-name="ce21" office:value-type="float" office:value="2361.33908744286" calcext:value-type="float">
            <text:p>2361</text:p>
          </table:table-cell>
          <table:table-cell table:style-name="ce21" office:value-type="float" office:value="4159.99645914707" calcext:value-type="float">
            <text:p>4160</text:p>
          </table:table-cell>
          <table:table-cell table:style-name="ce21" office:value-type="float" office:value="11716.2098626603" calcext:value-type="float">
            <text:p>11716</text:p>
          </table:table-cell>
          <table:table-cell table:style-name="ce26" office:value-type="float" office:value="21252.1171902115" calcext:value-type="float">
            <text:p>21252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ce27" office:value-type="string" calcext:value-type="string">
            <text:p>Average - tps</text:p>
          </table:table-cell>
          <table:table-cell table:style-name="ce29"/>
          <table:table-cell table:style-name="ce30" office:value-type="string" calcext:value-type="string">
            <text:p>clients</text:p>
          </table:table-cell>
          <table:table-cell table:style-name="ce32" table:number-columns-repeated="3"/>
          <table:table-cell table:style-name="ce33"/>
        </table:table-row>
        <table:table-row table:style-name="ro1">
          <table:table-cell table:style-name="ce2" office:value-type="string" calcext:value-type="string">
            <text:p>scale</text:p>
          </table:table-cell>
          <table:table-cell table:style-name="ce7" office:value-type="string" calcext:value-type="string">
            <text:p>dataset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style-name="ce22" office:value-type="float" office:value="128" calcext:value-type="float">
            <text:p>128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disabled</text:p>
          </table:table-cell>
          <table:table-cell table:style-name="ce13" office:value-type="float" office:value="18810.4538572" calcext:value-type="float">
            <text:p>18810</text:p>
          </table:table-cell>
          <table:table-cell table:style-name="ce18" office:value-type="float" office:value="238812.66476465" calcext:value-type="float">
            <text:p>238813</text:p>
          </table:table-cell>
          <table:table-cell table:style-name="ce18" office:value-type="float" office:value="390341.40688065" calcext:value-type="float">
            <text:p>390341</text:p>
          </table:table-cell>
          <table:table-cell table:style-name="ce18" office:value-type="float" office:value="532965.29773585" calcext:value-type="float">
            <text:p>532965</text:p>
          </table:table-cell>
          <table:table-cell table:style-name="ce23" office:value-type="float" office:value="452002.8929619" calcext:value-type="float">
            <text:p>452003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8791.7125988" calcext:value-type="float">
            <text:p>18792</text:p>
          </table:table-cell>
          <table:table-cell table:style-name="ce19" office:value-type="float" office:value="229819.0258219" calcext:value-type="float">
            <text:p>229819</text:p>
          </table:table-cell>
          <table:table-cell table:style-name="ce19" office:value-type="float" office:value="360047.83104505" calcext:value-type="float">
            <text:p>360048</text:p>
          </table:table-cell>
          <table:table-cell table:style-name="ce19" office:value-type="float" office:value="141868.8470211" calcext:value-type="float">
            <text:p>141869</text:p>
          </table:table-cell>
          <table:table-cell table:style-name="ce24" office:value-type="float" office:value="175623.7859147" calcext:value-type="float">
            <text:p>175624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revert</text:p>
          </table:table-cell>
          <table:table-cell table:style-name="ce15" office:value-type="float" office:value="18457.7862642" calcext:value-type="float">
            <text:p>18458</text:p>
          </table:table-cell>
          <table:table-cell table:style-name="ce20" office:value-type="float" office:value="235813.5746615" calcext:value-type="float">
            <text:p>235814</text:p>
          </table:table-cell>
          <table:table-cell table:style-name="ce20" office:value-type="float" office:value="390306.05149555" calcext:value-type="float">
            <text:p>390306</text:p>
          </table:table-cell>
          <table:table-cell table:style-name="ce20" office:value-type="float" office:value="524319.7293586" calcext:value-type="float">
            <text:p>524320</text:p>
          </table:table-cell>
          <table:table-cell table:style-name="ce25" office:value-type="float" office:value="450595.48681455" calcext:value-type="float">
            <text:p>450595</text:p>
          </table:table-cell>
        </table:table-row>
        <table:table-row table:style-name="ro1">
          <table:table-cell table:style-name="ce3" office:value-type="float" office:value="3000" calcext:value-type="float">
            <text:p>3000</text:p>
          </table:table-cell>
          <table:table-cell table:style-name="ce8" office:value-type="string" calcext:value-type="string">
            <text:p>disabled</text:p>
          </table:table-cell>
          <table:table-cell table:style-name="ce13" office:value-type="float" office:value="17265.945478" calcext:value-type="float">
            <text:p>17266</text:p>
          </table:table-cell>
          <table:table-cell table:style-name="ce18" office:value-type="float" office:value="221722.572504" calcext:value-type="float">
            <text:p>221723</text:p>
          </table:table-cell>
          <table:table-cell table:style-name="ce18" office:value-type="float" office:value="366302.733532" calcext:value-type="float">
            <text:p>366303</text:p>
          </table:table-cell>
          <table:table-cell table:style-name="ce18" office:value-type="float" office:value="497337.86672265" calcext:value-type="float">
            <text:p>497338</text:p>
          </table:table-cell>
          <table:table-cell table:style-name="ce23" office:value-type="float" office:value="413648.78430275" calcext:value-type="float">
            <text:p>413649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7277.0295997" calcext:value-type="float">
            <text:p>17277</text:p>
          </table:table-cell>
          <table:table-cell table:style-name="ce19" office:value-type="float" office:value="216554.4611193" calcext:value-type="float">
            <text:p>216554</text:p>
          </table:table-cell>
          <table:table-cell table:style-name="ce19" office:value-type="float" office:value="342688.1894413" calcext:value-type="float">
            <text:p>342688</text:p>
          </table:table-cell>
          <table:table-cell table:style-name="ce19" office:value-type="float" office:value="143373.7673369" calcext:value-type="float">
            <text:p>143374</text:p>
          </table:table-cell>
          <table:table-cell table:style-name="ce24" office:value-type="float" office:value="256824.99996455" calcext:value-type="float">
            <text:p>256825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revert</text:p>
          </table:table-cell>
          <table:table-cell table:style-name="ce15" office:value-type="float" office:value="16893.08946225" calcext:value-type="float">
            <text:p>16893</text:p>
          </table:table-cell>
          <table:table-cell table:style-name="ce20" office:value-type="float" office:value="220531.68721355" calcext:value-type="float">
            <text:p>220532</text:p>
          </table:table-cell>
          <table:table-cell table:style-name="ce20" office:value-type="float" office:value="363964.52409355" calcext:value-type="float">
            <text:p>363965</text:p>
          </table:table-cell>
          <table:table-cell table:style-name="ce20" office:value-type="float" office:value="494249.2278357" calcext:value-type="float">
            <text:p>494249</text:p>
          </table:table-cell>
          <table:table-cell table:style-name="ce25" office:value-type="float" office:value="402797.58312965" calcext:value-type="float">
            <text:p>402798</text:p>
          </table:table-cell>
        </table:table-row>
        <table:table-row table:style-name="ro1">
          <table:table-cell table:style-name="ce3" office:value-type="float" office:value="10000" calcext:value-type="float">
            <text:p>10000</text:p>
          </table:table-cell>
          <table:table-cell table:style-name="ce8" office:value-type="string" calcext:value-type="string">
            <text:p>disabled</text:p>
          </table:table-cell>
          <table:table-cell table:style-name="ce13" office:value-type="float" office:value="14383.38389855" calcext:value-type="float">
            <text:p>14383</text:p>
          </table:table-cell>
          <table:table-cell table:style-name="ce18" office:value-type="float" office:value="174992.20990875" calcext:value-type="float">
            <text:p>174992</text:p>
          </table:table-cell>
          <table:table-cell table:style-name="ce18" office:value-type="float" office:value="270889.48771155" calcext:value-type="float">
            <text:p>270889</text:p>
          </table:table-cell>
          <table:table-cell table:style-name="ce18" office:value-type="float" office:value="389628.51764915" calcext:value-type="float">
            <text:p>389629</text:p>
          </table:table-cell>
          <table:table-cell table:style-name="ce23" office:value-type="float" office:value="344499.45521875" calcext:value-type="float">
            <text:p>344499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4548.17714595" calcext:value-type="float">
            <text:p>14548</text:p>
          </table:table-cell>
          <table:table-cell table:style-name="ce19" office:value-type="float" office:value="172316.40819045" calcext:value-type="float">
            <text:p>172316</text:p>
          </table:table-cell>
          <table:table-cell table:style-name="ce19" office:value-type="float" office:value="257042.2579116" calcext:value-type="float">
            <text:p>257042</text:p>
          </table:table-cell>
          <table:table-cell table:style-name="ce19" office:value-type="float" office:value="173671.44186695" calcext:value-type="float">
            <text:p>173671</text:p>
          </table:table-cell>
          <table:table-cell table:style-name="ce24" office:value-type="float" office:value="200581.8927277" calcext:value-type="float">
            <text:p>200582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revert</text:p>
          </table:table-cell>
          <table:table-cell table:style-name="ce16" office:value-type="float" office:value="14108.99393335" calcext:value-type="float">
            <text:p>14109</text:p>
          </table:table-cell>
          <table:table-cell table:style-name="ce21" office:value-type="float" office:value="162818.00595085" calcext:value-type="float">
            <text:p>162818</text:p>
          </table:table-cell>
          <table:table-cell table:style-name="ce21" office:value-type="float" office:value="245688.0390447" calcext:value-type="float">
            <text:p>245688</text:p>
          </table:table-cell>
          <table:table-cell table:style-name="ce21" office:value-type="float" office:value="370565.09936775" calcext:value-type="float">
            <text:p>370565</text:p>
          </table:table-cell>
          <table:table-cell table:style-name="ce26" office:value-type="float" office:value="332799.1527283" calcext:value-type="float">
            <text:p>332799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isabled</text:p>
          </table:table-cell>
          <table:table-cell table:formula="of:=[.C3]/[.C16]" office:value-type="percentage" office:value="0.0234219200371727" calcext:value-type="percentage">
            <text:p>2.34%</text:p>
          </table:table-cell>
          <table:table-cell table:formula="of:=[.D3]/[.D16]" office:value-type="percentage" office:value="0.00742690960026522" calcext:value-type="percentage">
            <text:p>0.74%</text:p>
          </table:table-cell>
          <table:table-cell table:formula="of:=[.E3]/[.E16]" office:value-type="percentage" office:value="0.00995020789698294" calcext:value-type="percentage">
            <text:p>1.00%</text:p>
          </table:table-cell>
          <table:table-cell table:formula="of:=[.F3]/[.F16]" office:value-type="percentage" office:value="0.0120380000769835" calcext:value-type="percentage">
            <text:p>1.20%</text:p>
          </table:table-cell>
          <table:table-cell table:formula="of:=[.G3]/[.G16]" office:value-type="percentage" office:value="0.0264696265826831" calcext:value-type="percentage">
            <text:p>2.65%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table:formula="of:=[.C4]/[.C17]" office:value-type="percentage" office:value="0.0151142404040646" calcext:value-type="percentage">
            <text:p>1.51%</text:p>
          </table:table-cell>
          <table:table-cell table:formula="of:=[.D4]/[.D17]" office:value-type="percentage" office:value="0.026468004418543" calcext:value-type="percentage">
            <text:p>2.65%</text:p>
          </table:table-cell>
          <table:table-cell table:formula="of:=[.E4]/[.E17]" office:value-type="percentage" office:value="0.0111187852468321" calcext:value-type="percentage">
            <text:p>1.11%</text:p>
          </table:table-cell>
          <table:table-cell table:formula="of:=[.F4]/[.F17]" office:value-type="percentage" office:value="0.00690889912700159" calcext:value-type="percentage">
            <text:p>0.69%</text:p>
          </table:table-cell>
          <table:table-cell table:formula="of:=[.G4]/[.G17]" office:value-type="percentage" office:value="0.34352606127287" calcext:value-type="percentage">
            <text:p>34.35%</text:p>
          </table:table-cell>
        </table:table-row>
        <table:table-row table:style-name="ro1">
          <table:table-cell/>
          <table:table-cell office:value-type="string" calcext:value-type="string">
            <text:p>revert</text:p>
          </table:table-cell>
          <table:table-cell table:formula="of:=[.C5]/[.C18]" office:value-type="percentage" office:value="0.0146561185735093" calcext:value-type="percentage">
            <text:p>1.47%</text:p>
          </table:table-cell>
          <table:table-cell table:formula="of:=[.D5]/[.D18]" office:value-type="percentage" office:value="0.00940843339318896" calcext:value-type="percentage">
            <text:p>0.94%</text:p>
          </table:table-cell>
          <table:table-cell table:formula="of:=[.E5]/[.E18]" office:value-type="percentage" office:value="0.00777652124510457" calcext:value-type="percentage">
            <text:p>0.78%</text:p>
          </table:table-cell>
          <table:table-cell table:formula="of:=[.F5]/[.F18]" office:value-type="percentage" office:value="0.0322432321596659" calcext:value-type="percentage">
            <text:p>3.22%</text:p>
          </table:table-cell>
          <table:table-cell table:formula="of:=[.G5]/[.G18]" office:value-type="percentage" office:value="0.0272995368283865" calcext:value-type="percentage">
            <text:p>2.73%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isabled</text:p>
          </table:table-cell>
          <table:table-cell table:formula="of:=[.C6]/[.C19]" office:value-type="percentage" office:value="0.0293492900901308" calcext:value-type="percentage">
            <text:p>2.93%</text:p>
          </table:table-cell>
          <table:table-cell table:formula="of:=[.D6]/[.D19]" office:value-type="percentage" office:value="0.0119214511194368" calcext:value-type="percentage">
            <text:p>1.19%</text:p>
          </table:table-cell>
          <table:table-cell table:formula="of:=[.E6]/[.E19]" office:value-type="percentage" office:value="0.0105867034962843" calcext:value-type="percentage">
            <text:p>1.06%</text:p>
          </table:table-cell>
          <table:table-cell table:formula="of:=[.F6]/[.F19]" office:value-type="percentage" office:value="0.0203655281408153" calcext:value-type="percentage">
            <text:p>2.04%</text:p>
          </table:table-cell>
          <table:table-cell table:formula="of:=[.G6]/[.G19]" office:value-type="percentage" office:value="0.0698501058781517" calcext:value-type="percentage">
            <text:p>6.99%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table:formula="of:=[.C7]/[.C20]" office:value-type="percentage" office:value="0.0230945690307043" calcext:value-type="percentage">
            <text:p>2.31%</text:p>
          </table:table-cell>
          <table:table-cell table:formula="of:=[.D7]/[.D20]" office:value-type="percentage" office:value="0.0133810725025049" calcext:value-type="percentage">
            <text:p>1.34%</text:p>
          </table:table-cell>
          <table:table-cell table:formula="of:=[.E7]/[.E20]" office:value-type="percentage" office:value="0.00881171792085867" calcext:value-type="percentage">
            <text:p>0.88%</text:p>
          </table:table-cell>
          <table:table-cell table:formula="of:=[.F7]/[.F20]" office:value-type="percentage" office:value="0.0172199584906021" calcext:value-type="percentage">
            <text:p>1.72%</text:p>
          </table:table-cell>
          <table:table-cell table:formula="of:=[.G7]/[.G20]" office:value-type="percentage" office:value="0.181472691617493" calcext:value-type="percentage">
            <text:p>18.15%</text:p>
          </table:table-cell>
        </table:table-row>
        <table:table-row table:style-name="ro1">
          <table:table-cell/>
          <table:table-cell office:value-type="string" calcext:value-type="string">
            <text:p>revert</text:p>
          </table:table-cell>
          <table:table-cell table:formula="of:=[.C8]/[.C21]" office:value-type="percentage" office:value="0.0281207752650489" calcext:value-type="percentage">
            <text:p>2.81%</text:p>
          </table:table-cell>
          <table:table-cell table:formula="of:=[.D8]/[.D21]" office:value-type="percentage" office:value="0.0150876943703503" calcext:value-type="percentage">
            <text:p>1.51%</text:p>
          </table:table-cell>
          <table:table-cell table:formula="of:=[.E8]/[.E21]" office:value-type="percentage" office:value="0.00959419674808696" calcext:value-type="percentage">
            <text:p>0.96%</text:p>
          </table:table-cell>
          <table:table-cell table:formula="of:=[.F8]/[.F21]" office:value-type="percentage" office:value="0.0264208550418392" calcext:value-type="percentage">
            <text:p>2.64%</text:p>
          </table:table-cell>
          <table:table-cell table:formula="of:=[.G8]/[.G21]" office:value-type="percentage" office:value="0.0485168711993064" calcext:value-type="percentage">
            <text:p>4.85%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disabled</text:p>
          </table:table-cell>
          <table:table-cell table:formula="of:=[.C9]/[.C22]" office:value-type="percentage" office:value="0.0356490452896389" calcext:value-type="percentage">
            <text:p>3.56%</text:p>
          </table:table-cell>
          <table:table-cell table:formula="of:=[.D9]/[.D22]" office:value-type="percentage" office:value="0.0450594304221754" calcext:value-type="percentage">
            <text:p>4.51%</text:p>
          </table:table-cell>
          <table:table-cell table:formula="of:=[.E9]/[.E22]" office:value-type="percentage" office:value="0.0262220751051004" calcext:value-type="percentage">
            <text:p>2.62%</text:p>
          </table:table-cell>
          <table:table-cell table:formula="of:=[.F9]/[.F22]" office:value-type="percentage" office:value="0.0172751125050378" calcext:value-type="percentage">
            <text:p>1.73%</text:p>
          </table:table-cell>
          <table:table-cell table:formula="of:=[.G9]/[.G22]" office:value-type="percentage" office:value="0.0756229342470889" calcext:value-type="percentage">
            <text:p>7.56%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table:formula="of:=[.C10]/[.C23]" office:value-type="percentage" office:value="0.0252908281345516" calcext:value-type="percentage">
            <text:p>2.53%</text:p>
          </table:table-cell>
          <table:table-cell table:formula="of:=[.D10]/[.D23]" office:value-type="percentage" office:value="0.0235952385187565" calcext:value-type="percentage">
            <text:p>2.36%</text:p>
          </table:table-cell>
          <table:table-cell table:formula="of:=[.E10]/[.E23]" office:value-type="percentage" office:value="0.0282313689478243" calcext:value-type="percentage">
            <text:p>2.82%</text:p>
          </table:table-cell>
          <table:table-cell table:formula="of:=[.F10]/[.F23]" office:value-type="percentage" office:value="0.156082203107087" calcext:value-type="percentage">
            <text:p>15.61%</text:p>
          </table:table-cell>
          <table:table-cell table:formula="of:=[.G10]/[.G23]" office:value-type="percentage" office:value="0.182011296461835" calcext:value-type="percentage">
            <text:p>18.20%</text:p>
          </table:table-cell>
        </table:table-row>
        <table:table-row table:style-name="ro1">
          <table:table-cell/>
          <table:table-cell office:value-type="string" calcext:value-type="string">
            <text:p>revert</text:p>
          </table:table-cell>
          <table:table-cell table:formula="of:=[.C11]/[.C24]" office:value-type="percentage" office:value="0.0141307535407221" calcext:value-type="percentage">
            <text:p>1.41%</text:p>
          </table:table-cell>
          <table:table-cell table:formula="of:=[.D11]/[.D24]" office:value-type="percentage" office:value="0.0145029358003296" calcext:value-type="percentage">
            <text:p>1.45%</text:p>
          </table:table-cell>
          <table:table-cell table:formula="of:=[.E11]/[.E24]" office:value-type="percentage" office:value="0.0169320267902428" calcext:value-type="percentage">
            <text:p>1.69%</text:p>
          </table:table-cell>
          <table:table-cell table:formula="of:=[.F11]/[.F24]" office:value-type="percentage" office:value="0.031617143337703" calcext:value-type="percentage">
            <text:p>3.16%</text:p>
          </table:table-cell>
          <table:table-cell table:formula="of:=[.G11]/[.G24]" office:value-type="percentage" office:value="0.0638586877880723" calcext:value-type="percentage">
            <text:p>6.39%</text:p>
          </table:table-cell>
        </table:table-row>
      </table:table>
      <table:table table:name="AVG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3" table:default-cell-style-name="ce18"/>
        <table:table-column table:style-name="co1" table:default-cell-style-name="ce23"/>
        <table:table-row table:style-name="ro1">
          <table:table-cell table:style-name="ce27" office:value-type="string" calcext:value-type="string">
            <text:p>Average - tps</text:p>
          </table:table-cell>
          <table:table-cell table:style-name="ce29"/>
          <table:table-cell table:style-name="ce30" office:value-type="string" calcext:value-type="string">
            <text:p>clients</text:p>
          </table:table-cell>
          <table:table-cell table:style-name="ce32" table:number-columns-repeated="3"/>
          <table:table-cell table:style-name="ce33"/>
        </table:table-row>
        <table:table-row table:style-name="ro1">
          <table:table-cell table:style-name="ce2" office:value-type="string" calcext:value-type="string">
            <text:p>scale</text:p>
          </table:table-cell>
          <table:table-cell table:style-name="ce7" office:value-type="string" calcext:value-type="string">
            <text:p>dataset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style-name="ce22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isabled</text:p>
          </table:table-cell>
          <table:table-cell office:value-type="float" office:value="18810.4538572" calcext:value-type="float">
            <text:p>18810</text:p>
          </table:table-cell>
          <table:table-cell office:value-type="float" office:value="238812.66476465" calcext:value-type="float">
            <text:p>238813</text:p>
          </table:table-cell>
          <table:table-cell office:value-type="float" office:value="390341.40688065" calcext:value-type="float">
            <text:p>390341</text:p>
          </table:table-cell>
          <table:table-cell office:value-type="float" office:value="532965.29773585" calcext:value-type="float">
            <text:p>532965</text:p>
          </table:table-cell>
          <table:table-cell office:value-type="float" office:value="452002.8929619" calcext:value-type="float">
            <text:p>452003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8791.7125988" calcext:value-type="float">
            <text:p>18792</text:p>
          </table:table-cell>
          <table:table-cell table:style-name="ce19" office:value-type="float" office:value="229819.0258219" calcext:value-type="float">
            <text:p>229819</text:p>
          </table:table-cell>
          <table:table-cell table:style-name="ce19" office:value-type="float" office:value="360047.83104505" calcext:value-type="float">
            <text:p>360048</text:p>
          </table:table-cell>
          <table:table-cell table:style-name="ce19" office:value-type="float" office:value="141868.8470211" calcext:value-type="float">
            <text:p>141869</text:p>
          </table:table-cell>
          <table:table-cell table:style-name="ce24" office:value-type="float" office:value="175623.7859147" calcext:value-type="float">
            <text:p>175624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revert</text:p>
          </table:table-cell>
          <table:table-cell table:style-name="ce15" office:value-type="float" office:value="18457.7862642" calcext:value-type="float">
            <text:p>18458</text:p>
          </table:table-cell>
          <table:table-cell table:style-name="ce20" office:value-type="float" office:value="235813.5746615" calcext:value-type="float">
            <text:p>235814</text:p>
          </table:table-cell>
          <table:table-cell table:style-name="ce20" office:value-type="float" office:value="390306.05149555" calcext:value-type="float">
            <text:p>390306</text:p>
          </table:table-cell>
          <table:table-cell table:style-name="ce20" office:value-type="float" office:value="524319.7293586" calcext:value-type="float">
            <text:p>524320</text:p>
          </table:table-cell>
          <table:table-cell table:style-name="ce25" office:value-type="float" office:value="450595.48681455" calcext:value-type="float">
            <text:p>450595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isabled</text:p>
          </table:table-cell>
          <table:table-cell office:value-type="float" office:value="17265.945478" calcext:value-type="float">
            <text:p>17266</text:p>
          </table:table-cell>
          <table:table-cell office:value-type="float" office:value="221722.572504" calcext:value-type="float">
            <text:p>221723</text:p>
          </table:table-cell>
          <table:table-cell office:value-type="float" office:value="366302.733532" calcext:value-type="float">
            <text:p>366303</text:p>
          </table:table-cell>
          <table:table-cell office:value-type="float" office:value="497337.86672265" calcext:value-type="float">
            <text:p>497338</text:p>
          </table:table-cell>
          <table:table-cell office:value-type="float" office:value="413648.78430275" calcext:value-type="float">
            <text:p>413649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7277.0295997" calcext:value-type="float">
            <text:p>17277</text:p>
          </table:table-cell>
          <table:table-cell table:style-name="ce19" office:value-type="float" office:value="216554.4611193" calcext:value-type="float">
            <text:p>216554</text:p>
          </table:table-cell>
          <table:table-cell table:style-name="ce19" office:value-type="float" office:value="342688.1894413" calcext:value-type="float">
            <text:p>342688</text:p>
          </table:table-cell>
          <table:table-cell table:style-name="ce19" office:value-type="float" office:value="143373.7673369" calcext:value-type="float">
            <text:p>143374</text:p>
          </table:table-cell>
          <table:table-cell table:style-name="ce24" office:value-type="float" office:value="256824.99996455" calcext:value-type="float">
            <text:p>256825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revert</text:p>
          </table:table-cell>
          <table:table-cell table:style-name="ce15" office:value-type="float" office:value="16893.08946225" calcext:value-type="float">
            <text:p>16893</text:p>
          </table:table-cell>
          <table:table-cell table:style-name="ce20" office:value-type="float" office:value="220531.68721355" calcext:value-type="float">
            <text:p>220532</text:p>
          </table:table-cell>
          <table:table-cell table:style-name="ce20" office:value-type="float" office:value="363964.52409355" calcext:value-type="float">
            <text:p>363965</text:p>
          </table:table-cell>
          <table:table-cell table:style-name="ce20" office:value-type="float" office:value="494249.2278357" calcext:value-type="float">
            <text:p>494249</text:p>
          </table:table-cell>
          <table:table-cell table:style-name="ce25" office:value-type="float" office:value="402797.58312965" calcext:value-type="float">
            <text:p>402798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disabled</text:p>
          </table:table-cell>
          <table:table-cell office:value-type="float" office:value="14383.38389855" calcext:value-type="float">
            <text:p>14383</text:p>
          </table:table-cell>
          <table:table-cell office:value-type="float" office:value="174992.20990875" calcext:value-type="float">
            <text:p>174992</text:p>
          </table:table-cell>
          <table:table-cell office:value-type="float" office:value="270889.48771155" calcext:value-type="float">
            <text:p>270889</text:p>
          </table:table-cell>
          <table:table-cell office:value-type="float" office:value="389628.51764915" calcext:value-type="float">
            <text:p>389629</text:p>
          </table:table-cell>
          <table:table-cell office:value-type="float" office:value="344499.45521875" calcext:value-type="float">
            <text:p>344499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4548.17714595" calcext:value-type="float">
            <text:p>14548</text:p>
          </table:table-cell>
          <table:table-cell table:style-name="ce19" office:value-type="float" office:value="172316.40819045" calcext:value-type="float">
            <text:p>172316</text:p>
          </table:table-cell>
          <table:table-cell table:style-name="ce19" office:value-type="float" office:value="257042.2579116" calcext:value-type="float">
            <text:p>257042</text:p>
          </table:table-cell>
          <table:table-cell table:style-name="ce19" office:value-type="float" office:value="173671.44186695" calcext:value-type="float">
            <text:p>173671</text:p>
          </table:table-cell>
          <table:table-cell table:style-name="ce24" office:value-type="float" office:value="200581.8927277" calcext:value-type="float">
            <text:p>200582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revert</text:p>
          </table:table-cell>
          <table:table-cell table:style-name="ce16" office:value-type="float" office:value="14108.99393335" calcext:value-type="float">
            <text:p>14109</text:p>
          </table:table-cell>
          <table:table-cell table:style-name="ce21" office:value-type="float" office:value="162818.00595085" calcext:value-type="float">
            <text:p>162818</text:p>
          </table:table-cell>
          <table:table-cell table:style-name="ce21" office:value-type="float" office:value="245688.0390447" calcext:value-type="float">
            <text:p>245688</text:p>
          </table:table-cell>
          <table:table-cell table:style-name="ce21" office:value-type="float" office:value="370565.09936775" calcext:value-type="float">
            <text:p>370565</text:p>
          </table:table-cell>
          <table:table-cell table:style-name="ce26" office:value-type="float" office:value="332799.1527283" calcext:value-type="float">
            <text:p>332799</text:p>
          </table:table-cell>
        </table:table-row>
      </table:table>
      <table:table table:name="MAX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3" table:default-cell-style-name="ce18"/>
        <table:table-column table:style-name="co1" table:default-cell-style-name="ce23"/>
        <table:table-row table:style-name="ro1">
          <table:table-cell table:style-name="ce27" office:value-type="string" calcext:value-type="string">
            <text:p>Max - tps</text:p>
          </table:table-cell>
          <table:table-cell table:style-name="ce29"/>
          <table:table-cell table:style-name="ce30" office:value-type="string" calcext:value-type="string">
            <text:p>clients</text:p>
          </table:table-cell>
          <table:table-cell table:style-name="ce32" table:number-columns-repeated="3"/>
          <table:table-cell table:style-name="ce33"/>
        </table:table-row>
        <table:table-row table:style-name="ro1">
          <table:table-cell table:style-name="ce2" office:value-type="string" calcext:value-type="string">
            <text:p>scale</text:p>
          </table:table-cell>
          <table:table-cell table:style-name="ce7" office:value-type="string" calcext:value-type="string">
            <text:p>dataset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style-name="ce22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isabled</text:p>
          </table:table-cell>
          <table:table-cell office:value-type="float" office:value="19585.437941" calcext:value-type="float">
            <text:p>19585</text:p>
          </table:table-cell>
          <table:table-cell office:value-type="float" office:value="241969.957168" calcext:value-type="float">
            <text:p>241970</text:p>
          </table:table-cell>
          <table:table-cell office:value-type="float" office:value="395169.423954" calcext:value-type="float">
            <text:p>395169</text:p>
          </table:table-cell>
          <table:table-cell office:value-type="float" office:value="543086.543434" calcext:value-type="float">
            <text:p>543087</text:p>
          </table:table-cell>
          <table:table-cell office:value-type="float" office:value="479873.608761" calcext:value-type="float">
            <text:p>47987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9366.500204" calcext:value-type="float">
            <text:p>19367</text:p>
          </table:table-cell>
          <table:table-cell table:style-name="ce19" office:value-type="float" office:value="235771.243245" calcext:value-type="float">
            <text:p>235771</text:p>
          </table:table-cell>
          <table:table-cell table:style-name="ce19" office:value-type="float" office:value="364988.369622" calcext:value-type="float">
            <text:p>364988</text:p>
          </table:table-cell>
          <table:table-cell table:style-name="ce19" office:value-type="float" office:value="144895.787605" calcext:value-type="float">
            <text:p>144896</text:p>
          </table:table-cell>
          <table:table-cell table:style-name="ce24" office:value-type="float" office:value="314535.986314" calcext:value-type="float">
            <text:p>314536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revert</text:p>
          </table:table-cell>
          <table:table-cell table:style-name="ce15" office:value-type="float" office:value="18836.918314" calcext:value-type="float">
            <text:p>18837</text:p>
          </table:table-cell>
          <table:table-cell table:style-name="ce20" office:value-type="float" office:value="238901.603345" calcext:value-type="float">
            <text:p>238902</text:p>
          </table:table-cell>
          <table:table-cell table:style-name="ce20" office:value-type="float" office:value="393403.949484" calcext:value-type="float">
            <text:p>393404</text:p>
          </table:table-cell>
          <table:table-cell table:style-name="ce20" office:value-type="float" office:value="539724.050604" calcext:value-type="float">
            <text:p>539724</text:p>
          </table:table-cell>
          <table:table-cell table:style-name="ce25" office:value-type="float" office:value="480510.091919" calcext:value-type="float">
            <text:p>48051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isabled</text:p>
          </table:table-cell>
          <table:table-cell office:value-type="float" office:value="18091.654817" calcext:value-type="float">
            <text:p>18092</text:p>
          </table:table-cell>
          <table:table-cell office:value-type="float" office:value="225609.62554" calcext:value-type="float">
            <text:p>225610</text:p>
          </table:table-cell>
          <table:table-cell office:value-type="float" office:value="375166.012656" calcext:value-type="float">
            <text:p>375166</text:p>
          </table:table-cell>
          <table:table-cell office:value-type="float" office:value="510558.718214" calcext:value-type="float">
            <text:p>510559</text:p>
          </table:table-cell>
          <table:table-cell office:value-type="float" office:value="505224.11575" calcext:value-type="float">
            <text:p>50522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7878.727541" calcext:value-type="float">
            <text:p>17879</text:p>
          </table:table-cell>
          <table:table-cell table:style-name="ce19" office:value-type="float" office:value="222718.762217" calcext:value-type="float">
            <text:p>222719</text:p>
          </table:table-cell>
          <table:table-cell table:style-name="ce19" office:value-type="float" office:value="347927.623878" calcext:value-type="float">
            <text:p>347928</text:p>
          </table:table-cell>
          <table:table-cell table:style-name="ce19" office:value-type="float" office:value="152097.030564" calcext:value-type="float">
            <text:p>152097</text:p>
          </table:table-cell>
          <table:table-cell table:style-name="ce24" office:value-type="float" office:value="322046.455031" calcext:value-type="float">
            <text:p>322046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revert</text:p>
          </table:table-cell>
          <table:table-cell table:style-name="ce15" office:value-type="float" office:value="17551.065069" calcext:value-type="float">
            <text:p>17551</text:p>
          </table:table-cell>
          <table:table-cell table:style-name="ce20" office:value-type="float" office:value="224392.082256" calcext:value-type="float">
            <text:p>224392</text:p>
          </table:table-cell>
          <table:table-cell table:style-name="ce20" office:value-type="float" office:value="370338.866446" calcext:value-type="float">
            <text:p>370339</text:p>
          </table:table-cell>
          <table:table-cell table:style-name="ce20" office:value-type="float" office:value="510529.177504" calcext:value-type="float">
            <text:p>510529</text:p>
          </table:table-cell>
          <table:table-cell table:style-name="ce25" office:value-type="float" office:value="454145.034741" calcext:value-type="float">
            <text:p>454145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disabled</text:p>
          </table:table-cell>
          <table:table-cell office:value-type="float" office:value="15279.033364" calcext:value-type="float">
            <text:p>15279</text:p>
          </table:table-cell>
          <table:table-cell office:value-type="float" office:value="188389.144882" calcext:value-type="float">
            <text:p>188389</text:p>
          </table:table-cell>
          <table:table-cell office:value-type="float" office:value="276972.41521" calcext:value-type="float">
            <text:p>276972</text:p>
          </table:table-cell>
          <table:table-cell office:value-type="float" office:value="398818.703203" calcext:value-type="float">
            <text:p>398819</text:p>
          </table:table-cell>
          <table:table-cell office:value-type="float" office:value="372994.035532" calcext:value-type="float">
            <text:p>372994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5005.310922" calcext:value-type="float">
            <text:p>15005</text:p>
          </table:table-cell>
          <table:table-cell table:style-name="ce19" office:value-type="float" office:value="178006.39368" calcext:value-type="float">
            <text:p>178006</text:p>
          </table:table-cell>
          <table:table-cell table:style-name="ce19" office:value-type="float" office:value="271010.295003" calcext:value-type="float">
            <text:p>271010</text:p>
          </table:table-cell>
          <table:table-cell table:style-name="ce19" office:value-type="float" office:value="232921.988752" calcext:value-type="float">
            <text:p>232922</text:p>
          </table:table-cell>
          <table:table-cell table:style-name="ce24" office:value-type="float" office:value="262092.229721" calcext:value-type="float">
            <text:p>262092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revert</text:p>
          </table:table-cell>
          <table:table-cell table:style-name="ce16" office:value-type="float" office:value="14337.211726" calcext:value-type="float">
            <text:p>14337</text:p>
          </table:table-cell>
          <table:table-cell table:style-name="ce21" office:value-type="float" office:value="166285.471886" calcext:value-type="float">
            <text:p>166285</text:p>
          </table:table-cell>
          <table:table-cell table:style-name="ce21" office:value-type="float" office:value="254282.552789" calcext:value-type="float">
            <text:p>254283</text:p>
          </table:table-cell>
          <table:table-cell table:style-name="ce21" office:value-type="float" office:value="388145.80904" calcext:value-type="float">
            <text:p>388146</text:p>
          </table:table-cell>
          <table:table-cell table:style-name="ce26" office:value-type="float" office:value="364620.955817" calcext:value-type="float">
            <text:p>364621</text:p>
          </table:table-cell>
        </table:table-row>
      </table:table>
      <table:table table:name="MIN" table:style-name="ta1">
        <table:table-column table:style-name="co1" table:default-cell-style-name="ce3"/>
        <table:table-column table:style-name="co1" table:default-cell-style-name="ce8"/>
        <table:table-column table:style-name="co1" table:default-cell-style-name="ce13"/>
        <table:table-column table:style-name="co1" table:number-columns-repeated="3" table:default-cell-style-name="ce18"/>
        <table:table-column table:style-name="co1" table:default-cell-style-name="ce23"/>
        <table:table-row table:style-name="ro1">
          <table:table-cell table:style-name="ce27" office:value-type="string" calcext:value-type="string">
            <text:p>Min - tps</text:p>
          </table:table-cell>
          <table:table-cell table:style-name="ce29"/>
          <table:table-cell table:style-name="ce30" office:value-type="string" calcext:value-type="string">
            <text:p>clients</text:p>
          </table:table-cell>
          <table:table-cell table:style-name="ce32" table:number-columns-repeated="3"/>
          <table:table-cell table:style-name="ce33"/>
        </table:table-row>
        <table:table-row table:style-name="ro1">
          <table:table-cell table:style-name="ce2" office:value-type="string" calcext:value-type="string">
            <text:p>scale</text:p>
          </table:table-cell>
          <table:table-cell table:style-name="ce7" office:value-type="string" calcext:value-type="string">
            <text:p>dataset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style-name="ce22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isabled</text:p>
          </table:table-cell>
          <table:table-cell office:value-type="float" office:value="17714.262308" calcext:value-type="float">
            <text:p>17714</text:p>
          </table:table-cell>
          <table:table-cell office:value-type="float" office:value="234279.952803" calcext:value-type="float">
            <text:p>234280</text:p>
          </table:table-cell>
          <table:table-cell office:value-type="float" office:value="383955.861762" calcext:value-type="float">
            <text:p>383956</text:p>
          </table:table-cell>
          <table:table-cell office:value-type="float" office:value="520503.736384" calcext:value-type="float">
            <text:p>520504</text:p>
          </table:table-cell>
          <table:table-cell office:value-type="float" office:value="433760.130251" calcext:value-type="float">
            <text:p>433760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8414.464211" calcext:value-type="float">
            <text:p>18414</text:p>
          </table:table-cell>
          <table:table-cell table:style-name="ce19" office:value-type="float" office:value="209940.92152" calcext:value-type="float">
            <text:p>209941</text:p>
          </table:table-cell>
          <table:table-cell table:style-name="ce19" office:value-type="float" office:value="348969.360591" calcext:value-type="float">
            <text:p>348969</text:p>
          </table:table-cell>
          <table:table-cell table:style-name="ce19" office:value-type="float" office:value="140085.342092" calcext:value-type="float">
            <text:p>140085</text:p>
          </table:table-cell>
          <table:table-cell table:style-name="ce24" office:value-type="float" office:value="129121.36648" calcext:value-type="float">
            <text:p>129121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revert</text:p>
          </table:table-cell>
          <table:table-cell table:style-name="ce15" office:value-type="float" office:value="18003.381581" calcext:value-type="float">
            <text:p>18003</text:p>
          </table:table-cell>
          <table:table-cell table:style-name="ce20" office:value-type="float" office:value="230286.644361" calcext:value-type="float">
            <text:p>230287</text:p>
          </table:table-cell>
          <table:table-cell table:style-name="ce20" office:value-type="float" office:value="381560.088828" calcext:value-type="float">
            <text:p>381560</text:p>
          </table:table-cell>
          <table:table-cell table:style-name="ce20" office:value-type="float" office:value="464538.25175" calcext:value-type="float">
            <text:p>464538</text:p>
          </table:table-cell>
          <table:table-cell table:style-name="ce25" office:value-type="float" office:value="431252.584709" calcext:value-type="float">
            <text:p>431253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isabled</text:p>
          </table:table-cell>
          <table:table-cell office:value-type="float" office:value="15687.247696" calcext:value-type="float">
            <text:p>15687</text:p>
          </table:table-cell>
          <table:table-cell office:value-type="float" office:value="216145.715743" calcext:value-type="float">
            <text:p>216146</text:p>
          </table:table-cell>
          <table:table-cell office:value-type="float" office:value="358198.897287" calcext:value-type="float">
            <text:p>358199</text:p>
          </table:table-cell>
          <table:table-cell office:value-type="float" office:value="464277.524484" calcext:value-type="float">
            <text:p>464278</text:p>
          </table:table-cell>
          <table:table-cell office:value-type="float" office:value="386052.876715" calcext:value-type="float">
            <text:p>386053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6473.356141" calcext:value-type="float">
            <text:p>16473</text:p>
          </table:table-cell>
          <table:table-cell table:style-name="ce19" office:value-type="float" office:value="209518.010184" calcext:value-type="float">
            <text:p>209518</text:p>
          </table:table-cell>
          <table:table-cell table:style-name="ce19" office:value-type="float" office:value="336984.841947" calcext:value-type="float">
            <text:p>336985</text:p>
          </table:table-cell>
          <table:table-cell table:style-name="ce19" office:value-type="float" office:value="140477.709893" calcext:value-type="float">
            <text:p>140478</text:p>
          </table:table-cell>
          <table:table-cell table:style-name="ce24" office:value-type="float" office:value="159689.865138" calcext:value-type="float">
            <text:p>159690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revert</text:p>
          </table:table-cell>
          <table:table-cell table:style-name="ce15" office:value-type="float" office:value="15386.039779" calcext:value-type="float">
            <text:p>15386</text:p>
          </table:table-cell>
          <table:table-cell table:style-name="ce20" office:value-type="float" office:value="207570.622383" calcext:value-type="float">
            <text:p>207571</text:p>
          </table:table-cell>
          <table:table-cell table:style-name="ce20" office:value-type="float" office:value="355580.29996" calcext:value-type="float">
            <text:p>355580</text:p>
          </table:table-cell>
          <table:table-cell table:style-name="ce20" office:value-type="float" office:value="458603.482357" calcext:value-type="float">
            <text:p>458603</text:p>
          </table:table-cell>
          <table:table-cell table:style-name="ce25" office:value-type="float" office:value="377185.038218" calcext:value-type="float">
            <text:p>377185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disabled</text:p>
          </table:table-cell>
          <table:table-cell office:value-type="float" office:value="13874.769936" calcext:value-type="float">
            <text:p>13875</text:p>
          </table:table-cell>
          <table:table-cell office:value-type="float" office:value="155968.330206" calcext:value-type="float">
            <text:p>155968</text:p>
          </table:table-cell>
          <table:table-cell office:value-type="float" office:value="252446.526544" calcext:value-type="float">
            <text:p>252447</text:p>
          </table:table-cell>
          <table:table-cell office:value-type="float" office:value="366856.843493" calcext:value-type="float">
            <text:p>366857</text:p>
          </table:table-cell>
          <table:table-cell office:value-type="float" office:value="274513.003114" calcext:value-type="float">
            <text:p>274513</text:p>
          </table:table-cell>
        </table:table-row>
        <table:table-row table:style-name="ro1">
          <table:table-cell table:style-name="ce4"/>
          <table:table-cell table:style-name="ce9" office:value-type="string" calcext:value-type="string">
            <text:p>immediate</text:p>
          </table:table-cell>
          <table:table-cell table:style-name="ce14" office:value-type="float" office:value="13843.706231" calcext:value-type="float">
            <text:p>13844</text:p>
          </table:table-cell>
          <table:table-cell table:style-name="ce19" office:value-type="float" office:value="163246.636459" calcext:value-type="float">
            <text:p>163247</text:p>
          </table:table-cell>
          <table:table-cell table:style-name="ce19" office:value-type="float" office:value="247881.475603" calcext:value-type="float">
            <text:p>247881</text:p>
          </table:table-cell>
          <table:table-cell table:style-name="ce19" office:value-type="float" office:value="142919.510432" calcext:value-type="float">
            <text:p>142920</text:p>
          </table:table-cell>
          <table:table-cell table:style-name="ce24" office:value-type="float" office:value="141290.359519" calcext:value-type="float">
            <text:p>141290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revert</text:p>
          </table:table-cell>
          <table:table-cell table:style-name="ce16" office:value-type="float" office:value="13702.996534" calcext:value-type="float">
            <text:p>13703</text:p>
          </table:table-cell>
          <table:table-cell table:style-name="ce21" office:value-type="float" office:value="157997.159577" calcext:value-type="float">
            <text:p>157997</text:p>
          </table:table-cell>
          <table:table-cell table:style-name="ce21" office:value-type="float" office:value="237545.531789" calcext:value-type="float">
            <text:p>237546</text:p>
          </table:table-cell>
          <table:table-cell table:style-name="ce21" office:value-type="float" office:value="339919.93497" calcext:value-type="float">
            <text:p>339920</text:p>
          </table:table-cell>
          <table:table-cell table:style-name="ce26" office:value-type="float" office:value="296526.0816" calcext:value-type="float">
            <text:p>296526</text:p>
          </table:table-cell>
        </table:table-row>
      </table:table>
      <table:table table:name="comparison" table:style-name="ta1">
        <table:shapes>
          <draw:frame draw:z-index="0" draw:style-name="gr1" draw:text-style-name="P1" svg:width="453.51pt" svg:height="255.09pt" svg:x="457.2pt" svg:y="8.31pt">
            <loext:p draw:notify-on-update-of-ranges="comparison.B1:comparison.B1 comparison.C1:comparison.G1 comparison.B2:comparison.B2 comparison.C2:comparison.G2 comparison.B3:comparison.B3 comparison.C3:comparison.G3 comparison.B4:comparison.B4 comparison.C4:comparison.G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453.23pt" svg:y="273.12pt">
            <loext:p draw:notify-on-update-of-ranges="comparison.B6:comparison.B6 comparison.C6:comparison.G6 comparison.B7:comparison.B7 comparison.C7:comparison.G7 comparison.B8:comparison.B8 comparison.C8:comparison.G8 comparison.B9:comparison.B9 comparison.C9:comparison.G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53.51pt" svg:height="255.09pt" svg:x="917.01pt" svg:y="11.11pt">
            <loext:p draw:notify-on-update-of-ranges="comparison.B11:comparison.B11 comparison.C11:comparison.G11 comparison.B12:comparison.B12 comparison.C12:comparison.G12 comparison.B13:comparison.B13 comparison.C13:comparison.G13 comparison.B14:comparison.B14 comparison.C14:comparison.G1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ce28"/>
        <table:table-column table:style-name="co1" table:number-columns-repeated="5" table:default-cell-style-name="ce35"/>
        <table:table-row table:style-name="ro1">
          <table:table-cell table:style-name="ce34" office:value-type="string" calcext:value-type="string">
            <text:p>scale</text:p>
          </table:table-cell>
          <table:table-cell table:style-name="ce34" office:value-type="string" calcext:value-type="string">
            <text:p>dataset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isabled</text:p>
          </table:table-cell>
          <table:table-cell office:value-type="float" office:value="18810.4538572" calcext:value-type="float">
            <text:p>18810</text:p>
          </table:table-cell>
          <table:table-cell office:value-type="float" office:value="238812.66476465" calcext:value-type="float">
            <text:p>238813</text:p>
          </table:table-cell>
          <table:table-cell office:value-type="float" office:value="390341.40688065" calcext:value-type="float">
            <text:p>390341</text:p>
          </table:table-cell>
          <table:table-cell office:value-type="float" office:value="532965.29773585" calcext:value-type="float">
            <text:p>532965</text:p>
          </table:table-cell>
          <table:table-cell office:value-type="float" office:value="452002.8929619" calcext:value-type="float">
            <text:p>452003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office:value-type="float" office:value="18791.7125988" calcext:value-type="float">
            <text:p>18792</text:p>
          </table:table-cell>
          <table:table-cell table:style-name="ce19" office:value-type="float" office:value="229819.0258219" calcext:value-type="float">
            <text:p>229819</text:p>
          </table:table-cell>
          <table:table-cell table:style-name="ce19" office:value-type="float" office:value="360047.83104505" calcext:value-type="float">
            <text:p>360048</text:p>
          </table:table-cell>
          <table:table-cell table:style-name="ce19" office:value-type="float" office:value="141868.8470211" calcext:value-type="float">
            <text:p>141869</text:p>
          </table:table-cell>
          <table:table-cell office:value-type="float" office:value="175623.7859147" calcext:value-type="float">
            <text:p>175624</text:p>
          </table:table-cell>
        </table:table-row>
        <table:table-row table:style-name="ro1">
          <table:table-cell/>
          <table:table-cell office:value-type="string" calcext:value-type="string">
            <text:p>revert</text:p>
          </table:table-cell>
          <table:table-cell office:value-type="float" office:value="18457.7862642" calcext:value-type="float">
            <text:p>18458</text:p>
          </table:table-cell>
          <table:table-cell office:value-type="float" office:value="235813.5746615" calcext:value-type="float">
            <text:p>235814</text:p>
          </table:table-cell>
          <table:table-cell office:value-type="float" office:value="390306.05149555" calcext:value-type="float">
            <text:p>390306</text:p>
          </table:table-cell>
          <table:table-cell office:value-type="float" office:value="524319.7293586" calcext:value-type="float">
            <text:p>524320</text:p>
          </table:table-cell>
          <table:table-cell office:value-type="float" office:value="450595.48681455" calcext:value-type="float">
            <text:p>45059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4" office:value-type="string" calcext:value-type="string">
            <text:p>scale</text:p>
          </table:table-cell>
          <table:table-cell table:style-name="ce34" office:value-type="string" calcext:value-type="string">
            <text:p>dataset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isabled</text:p>
          </table:table-cell>
          <table:table-cell office:value-type="float" office:value="17265.945478" calcext:value-type="float">
            <text:p>17266</text:p>
          </table:table-cell>
          <table:table-cell office:value-type="float" office:value="221722.572504" calcext:value-type="float">
            <text:p>221723</text:p>
          </table:table-cell>
          <table:table-cell office:value-type="float" office:value="366302.733532" calcext:value-type="float">
            <text:p>366303</text:p>
          </table:table-cell>
          <table:table-cell office:value-type="float" office:value="497337.86672265" calcext:value-type="float">
            <text:p>497338</text:p>
          </table:table-cell>
          <table:table-cell office:value-type="float" office:value="413648.78430275" calcext:value-type="float">
            <text:p>413649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office:value-type="float" office:value="17277.0295997" calcext:value-type="float">
            <text:p>17277</text:p>
          </table:table-cell>
          <table:table-cell table:style-name="ce19" office:value-type="float" office:value="216554.4611193" calcext:value-type="float">
            <text:p>216554</text:p>
          </table:table-cell>
          <table:table-cell table:style-name="ce19" office:value-type="float" office:value="342688.1894413" calcext:value-type="float">
            <text:p>342688</text:p>
          </table:table-cell>
          <table:table-cell table:style-name="ce19" office:value-type="float" office:value="143373.7673369" calcext:value-type="float">
            <text:p>143374</text:p>
          </table:table-cell>
          <table:table-cell office:value-type="float" office:value="256824.99996455" calcext:value-type="float">
            <text:p>256825</text:p>
          </table:table-cell>
        </table:table-row>
        <table:table-row table:style-name="ro1">
          <table:table-cell/>
          <table:table-cell office:value-type="string" calcext:value-type="string">
            <text:p>revert</text:p>
          </table:table-cell>
          <table:table-cell office:value-type="float" office:value="16893.08946225" calcext:value-type="float">
            <text:p>16893</text:p>
          </table:table-cell>
          <table:table-cell office:value-type="float" office:value="220531.68721355" calcext:value-type="float">
            <text:p>220532</text:p>
          </table:table-cell>
          <table:table-cell office:value-type="float" office:value="363964.52409355" calcext:value-type="float">
            <text:p>363965</text:p>
          </table:table-cell>
          <table:table-cell office:value-type="float" office:value="494249.2278357" calcext:value-type="float">
            <text:p>494249</text:p>
          </table:table-cell>
          <table:table-cell office:value-type="float" office:value="402797.58312965" calcext:value-type="float">
            <text:p>40279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4" office:value-type="string" calcext:value-type="string">
            <text:p>scale</text:p>
          </table:table-cell>
          <table:table-cell table:style-name="ce34" office:value-type="string" calcext:value-type="string">
            <text:p>dataset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disabled</text:p>
          </table:table-cell>
          <table:table-cell office:value-type="float" office:value="14383.38389855" calcext:value-type="float">
            <text:p>14383</text:p>
          </table:table-cell>
          <table:table-cell office:value-type="float" office:value="174992.20990875" calcext:value-type="float">
            <text:p>174992</text:p>
          </table:table-cell>
          <table:table-cell office:value-type="float" office:value="270889.48771155" calcext:value-type="float">
            <text:p>270889</text:p>
          </table:table-cell>
          <table:table-cell office:value-type="float" office:value="389628.51764915" calcext:value-type="float">
            <text:p>389629</text:p>
          </table:table-cell>
          <table:table-cell office:value-type="float" office:value="344499.45521875" calcext:value-type="float">
            <text:p>344499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office:value-type="float" office:value="14548.17714595" calcext:value-type="float">
            <text:p>14548</text:p>
          </table:table-cell>
          <table:table-cell table:style-name="ce19" office:value-type="float" office:value="172316.40819045" calcext:value-type="float">
            <text:p>172316</text:p>
          </table:table-cell>
          <table:table-cell table:style-name="ce19" office:value-type="float" office:value="257042.2579116" calcext:value-type="float">
            <text:p>257042</text:p>
          </table:table-cell>
          <table:table-cell table:style-name="ce19" office:value-type="float" office:value="173671.44186695" calcext:value-type="float">
            <text:p>173671</text:p>
          </table:table-cell>
          <table:table-cell office:value-type="float" office:value="200581.8927277" calcext:value-type="float">
            <text:p>200582</text:p>
          </table:table-cell>
        </table:table-row>
        <table:table-row table:style-name="ro1">
          <table:table-cell/>
          <table:table-cell office:value-type="string" calcext:value-type="string">
            <text:p>revert</text:p>
          </table:table-cell>
          <table:table-cell office:value-type="float" office:value="14108.99393335" calcext:value-type="float">
            <text:p>14109</text:p>
          </table:table-cell>
          <table:table-cell office:value-type="float" office:value="162818.00595085" calcext:value-type="float">
            <text:p>162818</text:p>
          </table:table-cell>
          <table:table-cell office:value-type="float" office:value="245688.0390447" calcext:value-type="float">
            <text:p>245688</text:p>
          </table:table-cell>
          <table:table-cell office:value-type="float" office:value="370565.09936775" calcext:value-type="float">
            <text:p>370565</text:p>
          </table:table-cell>
          <table:table-cell office:value-type="float" office:value="332799.1527283" calcext:value-type="float">
            <text:p>332799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ce34" office:value-type="string" calcext:value-type="string">
            <text:p>scale</text:p>
          </table:table-cell>
          <table:table-cell table:style-name="ce34" office:value-type="string" calcext:value-type="string">
            <text:p>dataset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isabled</text:p>
          </table:table-cell>
          <table:table-cell table:style-name="ce36" table:formula="of:=[.C2]/[.C$4]" office:value-type="percentage" office:value="1.01910671127902" calcext:value-type="percentage">
            <text:p>101.91%</text:p>
          </table:table-cell>
          <table:table-cell table:style-name="ce36" table:formula="of:=[.D2]/[.D$4]" office:value-type="percentage" office:value="1.0127180553853" calcext:value-type="percentage">
            <text:p>101.27%</text:p>
          </table:table-cell>
          <table:table-cell table:style-name="ce36" table:formula="of:=[.E2]/[.E$4]" office:value-type="percentage" office:value="1.00009058374823" calcext:value-type="percentage">
            <text:p>100.01%</text:p>
          </table:table-cell>
          <table:table-cell table:style-name="ce36" table:formula="of:=[.F2]/[.F$4]" office:value-type="percentage" office:value="1.01648911512032" calcext:value-type="percentage">
            <text:p>101.65%</text:p>
          </table:table-cell>
          <table:table-cell table:style-name="ce36" table:formula="of:=[.G2]/[.G$4]" office:value-type="percentage" office:value="1.00312343596093" calcext:value-type="percentage">
            <text:p>100.31%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table:style-name="ce36" table:formula="of:=[.C3]/[.C$4]" office:value-type="percentage" office:value="1.01809135341694" calcext:value-type="percentage">
            <text:p>101.81%</text:p>
          </table:table-cell>
          <table:table-cell table:style-name="ce36" table:formula="of:=[.D3]/[.D$4]" office:value-type="percentage" office:value="0.974579288540938" calcext:value-type="percentage">
            <text:p>97.46%</text:p>
          </table:table-cell>
          <table:table-cell table:style-name="ce36" table:formula="of:=[.E3]/[.E$4]" office:value-type="percentage" office:value="0.922475656386678" calcext:value-type="percentage">
            <text:p>92.25%</text:p>
          </table:table-cell>
          <table:table-cell table:style-name="ce36" table:formula="of:=[.F3]/[.F$4]" office:value-type="percentage" office:value="0.270576976370216" calcext:value-type="percentage">
            <text:p>27.06%</text:p>
          </table:table-cell>
          <table:table-cell table:style-name="ce36" table:formula="of:=[.G3]/[.G$4]" office:value-type="percentage" office:value="0.38975930974422" calcext:value-type="percentage">
            <text:p>38.98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4" office:value-type="string" calcext:value-type="string">
            <text:p>scale</text:p>
          </table:table-cell>
          <table:table-cell table:style-name="ce34" office:value-type="string" calcext:value-type="string">
            <text:p>dataset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isabled</text:p>
          </table:table-cell>
          <table:table-cell table:style-name="ce36" table:formula="of:=[.C7]/[.C$9]" office:value-type="percentage" office:value="1.02207151134689" calcext:value-type="percentage">
            <text:p>102.21%</text:p>
          </table:table-cell>
          <table:table-cell table:style-name="ce36" table:formula="of:=[.D7]/[.D$9]" office:value-type="percentage" office:value="1.00540006429687" calcext:value-type="percentage">
            <text:p>100.54%</text:p>
          </table:table-cell>
          <table:table-cell table:style-name="ce36" table:formula="of:=[.E7]/[.E$9]" office:value-type="percentage" office:value="1.00642427842184" calcext:value-type="percentage">
            <text:p>100.64%</text:p>
          </table:table-cell>
          <table:table-cell table:style-name="ce36" table:formula="of:=[.F7]/[.F$9]" office:value-type="percentage" office:value="1.00624915268047" calcext:value-type="percentage">
            <text:p>100.62%</text:p>
          </table:table-cell>
          <table:table-cell table:style-name="ce36" table:formula="of:=[.G7]/[.G$9]" office:value-type="percentage" office:value="1.02693958858638" calcext:value-type="percentage">
            <text:p>102.69%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table:style-name="ce36" table:formula="of:=[.C8]/[.C$9]" office:value-type="percentage" office:value="1.02272764483418" calcext:value-type="percentage">
            <text:p>102.27%</text:p>
          </table:table-cell>
          <table:table-cell table:style-name="ce36" table:formula="of:=[.D8]/[.D$9]" office:value-type="percentage" office:value="0.981965285150162" calcext:value-type="percentage">
            <text:p>98.20%</text:p>
          </table:table-cell>
          <table:table-cell table:style-name="ce36" table:formula="of:=[.E8]/[.E$9]" office:value-type="percentage" office:value="0.941542833864816" calcext:value-type="percentage">
            <text:p>94.15%</text:p>
          </table:table-cell>
          <table:table-cell table:style-name="ce36" table:formula="of:=[.F8]/[.F$9]" office:value-type="percentage" office:value="0.290083948061444" calcext:value-type="percentage">
            <text:p>29.01%</text:p>
          </table:table-cell>
          <table:table-cell table:style-name="ce36" table:formula="of:=[.G8]/[.G$9]" office:value-type="percentage" office:value="0.637603130508072" calcext:value-type="percentage">
            <text:p>63.76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4" office:value-type="string" calcext:value-type="string">
            <text:p>scale</text:p>
          </table:table-cell>
          <table:table-cell table:style-name="ce34" office:value-type="string" calcext:value-type="string">
            <text:p>dataset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disabled</text:p>
          </table:table-cell>
          <table:table-cell table:style-name="ce36" table:formula="of:=[.C12]/[.C$14]" office:value-type="percentage" office:value="1.01944787604958" calcext:value-type="percentage">
            <text:p>101.94%</text:p>
          </table:table-cell>
          <table:table-cell table:style-name="ce36" table:formula="of:=[.D12]/[.D$14]" office:value-type="percentage" office:value="1.07477185270022" calcext:value-type="percentage">
            <text:p>107.48%</text:p>
          </table:table-cell>
          <table:table-cell table:style-name="ce36" table:formula="of:=[.E12]/[.E$14]" office:value-type="percentage" office:value="1.1025749921113" calcext:value-type="percentage">
            <text:p>110.26%</text:p>
          </table:table-cell>
          <table:table-cell table:style-name="ce36" table:formula="of:=[.F12]/[.F$14]" office:value-type="percentage" office:value="1.05144418164022" calcext:value-type="percentage">
            <text:p>105.14%</text:p>
          </table:table-cell>
          <table:table-cell table:style-name="ce36" table:formula="of:=[.G12]/[.G$14]" office:value-type="percentage" office:value="1.03515724843207" calcext:value-type="percentage">
            <text:p>103.52%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table:style-name="ce36" table:formula="of:=[.C13]/[.C$14]" office:value-type="percentage" office:value="1.0311278901015" calcext:value-type="percentage">
            <text:p>103.11%</text:p>
          </table:table-cell>
          <table:table-cell table:style-name="ce36" table:formula="of:=[.D13]/[.D$14]" office:value-type="percentage" office:value="1.05833754187155" calcext:value-type="percentage">
            <text:p>105.83%</text:p>
          </table:table-cell>
          <table:table-cell table:style-name="ce36" table:formula="of:=[.E13]/[.E$14]" office:value-type="percentage" office:value="1.04621396674843" calcext:value-type="percentage">
            <text:p>104.62%</text:p>
          </table:table-cell>
          <table:table-cell table:style-name="ce36" table:formula="of:=[.F13]/[.F$14]" office:value-type="percentage" office:value="0.468666483064013" calcext:value-type="percentage">
            <text:p>46.87%</text:p>
          </table:table-cell>
          <table:table-cell table:style-name="ce36" table:formula="of:=[.G13]/[.G$14]" office:value-type="percentage" office:value="0.602711548642243" calcext:value-type="percentage">
            <text:p>60.27%</text:p>
          </table:table-cell>
        </table:table-row>
      </table:table>
      <table:table table:name="max-min" table:style-name="ta1">
        <table:table-column table:style-name="co1" table:number-columns-repeated="2" table:default-cell-style-name="Default"/>
        <table:table-column table:style-name="co1" table:number-columns-repeated="5" table:default-cell-style-name="ce31"/>
        <table:table-row table:style-name="ro1">
          <table:table-cell office:value-type="string" calcext:value-type="string">
            <text:p>Min - tps</text:p>
          </table:table-cell>
          <table:table-cell/>
          <table:table-cell table:style-name="Default" office:value-type="string" calcext:value-type="string">
            <text:p>clients</text:p>
          </table:table-cell>
          <table:table-cell table:style-name="Default" table:number-columns-repeated="4"/>
        </table:table-row>
        <table:table-row table:style-name="ro1">
          <table:table-cell office:value-type="string" calcext:value-type="string">
            <text:p>scale</text:p>
          </table:table-cell>
          <table:table-cell office:value-type="string" calcext:value-type="string">
            <text:p>datase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isabled</text:p>
          </table:table-cell>
          <table:table-cell office:value-type="percentage" office:value="0.0955391264998417" calcext:value-type="percentage">
            <text:p>9.55%</text:p>
          </table:table-cell>
          <table:table-cell office:value-type="percentage" office:value="0.0317808229377039" calcext:value-type="percentage">
            <text:p>3.18%</text:p>
          </table:table-cell>
          <table:table-cell office:value-type="percentage" office:value="0.0283765937146628" calcext:value-type="percentage">
            <text:p>2.84%</text:p>
          </table:table-cell>
          <table:table-cell office:value-type="percentage" office:value="0.0415823358597808" calcext:value-type="percentage">
            <text:p>4.16%</text:p>
          </table:table-cell>
          <table:table-cell office:value-type="percentage" office:value="0.096095050171777" calcext:value-type="percentage">
            <text:p>9.61%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office:value-type="percentage" office:value="0.0491589075450693" calcext:value-type="percentage">
            <text:p>4.92%</text:p>
          </table:table-cell>
          <table:table-cell office:value-type="percentage" office:value="0.109556710010468" calcext:value-type="percentage">
            <text:p>10.96%</text:p>
          </table:table-cell>
          <table:table-cell office:value-type="percentage" office:value="0.0438890944596128" calcext:value-type="percentage">
            <text:p>4.39%</text:p>
          </table:table-cell>
          <table:table-cell office:value-type="percentage" office:value="0.0331993468720687" calcext:value-type="percentage">
            <text:p>3.32%</text:p>
          </table:table-cell>
          <table:table-cell office:value-type="percentage" office:value="0.589486188867754" calcext:value-type="percentage">
            <text:p>58.95%</text:p>
          </table:table-cell>
        </table:table-row>
        <table:table-row table:style-name="ro1">
          <table:table-cell/>
          <table:table-cell office:value-type="string" calcext:value-type="string">
            <text:p>revert</text:p>
          </table:table-cell>
          <table:table-cell office:value-type="percentage" office:value="0.0442501644433259" calcext:value-type="percentage">
            <text:p>4.43%</text:p>
          </table:table-cell>
          <table:table-cell office:value-type="percentage" office:value="0.0360606997331828" calcext:value-type="percentage">
            <text:p>3.61%</text:p>
          </table:table-cell>
          <table:table-cell office:value-type="percentage" office:value="0.0301061051154538" calcext:value-type="percentage">
            <text:p>3.01%</text:p>
          </table:table-cell>
          <table:table-cell office:value-type="percentage" office:value="0.139304147684099" calcext:value-type="percentage">
            <text:p>13.93%</text:p>
          </table:table-cell>
          <table:table-cell office:value-type="percentage" office:value="0.102510869258295" calcext:value-type="percentage">
            <text:p>10.25%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isabled</text:p>
          </table:table-cell>
          <table:table-cell office:value-type="percentage" office:value="0.132901447950503" calcext:value-type="percentage">
            <text:p>13.29%</text:p>
          </table:table-cell>
          <table:table-cell office:value-type="percentage" office:value="0.0419481649967194" calcext:value-type="percentage">
            <text:p>4.19%</text:p>
          </table:table-cell>
          <table:table-cell office:value-type="percentage" office:value="0.0452256195833964" calcext:value-type="percentage">
            <text:p>4.52%</text:p>
          </table:table-cell>
          <table:table-cell office:value-type="percentage" office:value="0.0906481313097494" calcext:value-type="percentage">
            <text:p>9.06%</text:p>
          </table:table-cell>
          <table:table-cell office:value-type="percentage" office:value="0.235877970429205" calcext:value-type="percentage">
            <text:p>23.59%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office:value-type="percentage" office:value="0.07860578426385" calcext:value-type="percentage">
            <text:p>7.86%</text:p>
          </table:table-cell>
          <table:table-cell office:value-type="percentage" office:value="0.0592709473669677" calcext:value-type="percentage">
            <text:p>5.93%</text:p>
          </table:table-cell>
          <table:table-cell office:value-type="percentage" office:value="0.0314513168257001" calcext:value-type="percentage">
            <text:p>3.15%</text:p>
          </table:table-cell>
          <table:table-cell office:value-type="percentage" office:value="0.0763941322714435" calcext:value-type="percentage">
            <text:p>7.64%</text:p>
          </table:table-cell>
          <table:table-cell office:value-type="percentage" office:value="0.504140279629446" calcext:value-type="percentage">
            <text:p>50.41%</text:p>
          </table:table-cell>
        </table:table-row>
        <table:table-row table:style-name="ro1">
          <table:table-cell/>
          <table:table-cell office:value-type="string" calcext:value-type="string">
            <text:p>revert</text:p>
          </table:table-cell>
          <table:table-cell office:value-type="percentage" office:value="0.123355778209952" calcext:value-type="percentage">
            <text:p>12.34%</text:p>
          </table:table-cell>
          <table:table-cell office:value-type="percentage" office:value="0.0749645874483622" calcext:value-type="percentage">
            <text:p>7.50%</text:p>
          </table:table-cell>
          <table:table-cell office:value-type="percentage" office:value="0.0398515193061758" calcext:value-type="percentage">
            <text:p>3.99%</text:p>
          </table:table-cell>
          <table:table-cell office:value-type="percentage" office:value="0.101709554389951" calcext:value-type="percentage">
            <text:p>10.17%</text:p>
          </table:table-cell>
          <table:table-cell office:value-type="percentage" office:value="0.169461274781724" calcext:value-type="percentage">
            <text:p>16.95%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string" calcext:value-type="string">
            <text:p>disabled</text:p>
          </table:table-cell>
          <table:table-cell office:value-type="percentage" office:value="0.0919078710377505" calcext:value-type="percentage">
            <text:p>9.19%</text:p>
          </table:table-cell>
          <table:table-cell office:value-type="percentage" office:value="0.172094919249765" calcext:value-type="percentage">
            <text:p>17.21%</text:p>
          </table:table-cell>
          <table:table-cell office:value-type="percentage" office:value="0.0885499324811986" calcext:value-type="percentage">
            <text:p>8.85%</text:p>
          </table:table-cell>
          <table:table-cell office:value-type="percentage" office:value="0.0801413260042905" calcext:value-type="percentage">
            <text:p>8.01%</text:p>
          </table:table-cell>
          <table:table-cell office:value-type="percentage" office:value="0.264028437552726" calcext:value-type="percentage">
            <text:p>26.40%</text:p>
          </table:table-cell>
        </table:table-row>
        <table:table-row table:style-name="ro1">
          <table:table-cell/>
          <table:table-cell office:value-type="string" calcext:value-type="string">
            <text:p>immediate</text:p>
          </table:table-cell>
          <table:table-cell office:value-type="percentage" office:value="0.0774129038070725" calcext:value-type="percentage">
            <text:p>7.74%</text:p>
          </table:table-cell>
          <table:table-cell office:value-type="percentage" office:value="0.0829170060460494" calcext:value-type="percentage">
            <text:p>8.29%</text:p>
          </table:table-cell>
          <table:table-cell office:value-type="percentage" office:value="0.0853429549594932" calcext:value-type="percentage">
            <text:p>8.53%</text:p>
          </table:table-cell>
          <table:table-cell office:value-type="percentage" office:value="0.386406104474012" calcext:value-type="percentage">
            <text:p>38.64%</text:p>
          </table:table-cell>
          <table:table-cell office:value-type="percentage" office:value="0.460913588817932" calcext:value-type="percentage">
            <text:p>46.09%</text:p>
          </table:table-cell>
        </table:table-row>
        <table:table-row table:style-name="ro1">
          <table:table-cell/>
          <table:table-cell office:value-type="string" calcext:value-type="string">
            <text:p>revert</text:p>
          </table:table-cell>
          <table:table-cell office:value-type="percentage" office:value="0.04423560202085" calcext:value-type="percentage">
            <text:p>4.42%</text:p>
          </table:table-cell>
          <table:table-cell office:value-type="percentage" office:value="0.0498438752044568" calcext:value-type="percentage">
            <text:p>4.98%</text:p>
          </table:table-cell>
          <table:table-cell office:value-type="percentage" office:value="0.0658205638429631" calcext:value-type="percentage">
            <text:p>6.58%</text:p>
          </table:table-cell>
          <table:table-cell office:value-type="percentage" office:value="0.124246798359815" calcext:value-type="percentage">
            <text:p>12.42%</text:p>
          </table:table-cell>
          <table:table-cell office:value-type="percentage" office:value="0.186755240286234" calcext:value-type="percentage">
            <text:p>18.68%</text:p>
          </table:table-cell>
        </table:table-row>
      </table:table>
      <table:named-expressions/>
      <table:data-pilot-tables>
        <table:data-pilot-table table:name="DataPilot4" table:application-data="" table:target-range-address="MIN.A1:MIN.G11" table:buttons="MIN.A2 MIN.B2 MIN.C1" table:grand-total="none" table:show-filter-button="false" table:drill-down-on-double-click="false">
          <table:source-cell-range table:cell-range-address="raw.A1:raw.E901"/>
          <table:data-pilot-field table:source-field-name="clients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6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ale" table:orientation="row" table:used-hierarchy="0" table:function="auto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3000" table:display="true" table:show-details="true"/>
                <table:data-pilot-member table:name="10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set" table:orientation="row" table:used-hierarchy="0" table:function="auto">
            <table:data-pilot-level table:show-empty="false" calcext:repeat-item-labels="false">
              <table:data-pilot-members>
                <table:data-pilot-member table:name="disabled" table:display="true" table:show-details="true"/>
                <table:data-pilot-member table:name="immediate" table:display="true" table:show-details="true"/>
                <table:data-pilot-member table:name="rever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" table:orientation="data" table:used-hierarchy="0" table:function="min">
            <table:data-pilot-level table:show-empty="false" calcext:repeat-item-labels="false">
              <table:data-pilot-members>
                <table:data-pilot-member table:name="13703" table:display="true" table:show-details="true"/>
                <table:data-pilot-member table:name="13805" table:display="true" table:show-details="true"/>
                <table:data-pilot-member table:name="13828" table:display="true" table:show-details="true"/>
                <table:data-pilot-member table:name="13840" table:display="true" table:show-details="true"/>
                <table:data-pilot-member table:name="13844" table:display="true" table:show-details="true"/>
                <table:data-pilot-member table:name="13861" table:display="true" table:show-details="true"/>
                <table:data-pilot-member table:name="13873" table:display="true" table:show-details="true"/>
                <table:data-pilot-member table:name="13875" table:display="true" table:show-details="true"/>
                <table:data-pilot-member table:name="13880" table:display="true" table:show-details="true"/>
                <table:data-pilot-member table:name="13897" table:display="true" table:show-details="true"/>
                <table:data-pilot-member table:name="13925" table:display="true" table:show-details="true"/>
                <table:data-pilot-member table:name="13943" table:display="true" table:show-details="true"/>
                <table:data-pilot-member table:name="13946" table:display="true" table:show-details="true"/>
                <table:data-pilot-member table:name="13960" table:display="true" table:show-details="true"/>
                <table:data-pilot-member table:name="13967" table:display="true" table:show-details="true"/>
                <table:data-pilot-member table:name="14005" table:display="true" table:show-details="true"/>
                <table:data-pilot-member table:name="14088" table:display="true" table:show-details="true"/>
                <table:data-pilot-member table:name="14091" table:display="true" table:show-details="true"/>
                <table:data-pilot-member table:name="14119" table:display="true" table:show-details="true"/>
                <table:data-pilot-member table:name="14142" table:display="true" table:show-details="true"/>
                <table:data-pilot-member table:name="14148" table:display="true" table:show-details="true"/>
                <table:data-pilot-member table:name="14161" table:display="true" table:show-details="true"/>
                <table:data-pilot-member table:name="14167" table:display="true" table:show-details="true"/>
                <table:data-pilot-member table:name="14176" table:display="true" table:show-details="true"/>
                <table:data-pilot-member table:name="14191" table:display="true" table:show-details="true"/>
                <table:data-pilot-member table:name="14194" table:display="true" table:show-details="true"/>
                <table:data-pilot-member table:name="14203" table:display="true" table:show-details="true"/>
                <table:data-pilot-member table:name="14267" table:display="true" table:show-details="true"/>
                <table:data-pilot-member table:name="14271" table:display="true" table:show-details="true"/>
                <table:data-pilot-member table:name="14292" table:display="true" table:show-details="true"/>
                <table:data-pilot-member table:name="14310" table:display="true" table:show-details="true"/>
                <table:data-pilot-member table:name="14315" table:display="true" table:show-details="true"/>
                <table:data-pilot-member table:name="14336" table:display="true" table:show-details="true"/>
                <table:data-pilot-member table:name="14337" table:display="true" table:show-details="true"/>
                <table:data-pilot-member table:name="14339" table:display="true" table:show-details="true"/>
                <table:data-pilot-member table:name="14341" table:display="true" table:show-details="true"/>
                <table:data-pilot-member table:name="14353" table:display="true" table:show-details="true"/>
                <table:data-pilot-member table:name="14369" table:display="true" table:show-details="true"/>
                <table:data-pilot-member table:name="14393" table:display="true" table:show-details="true"/>
                <table:data-pilot-member table:name="14448" table:display="true" table:show-details="true"/>
                <table:data-pilot-member table:name="14538" table:display="true" table:show-details="true"/>
                <table:data-pilot-member table:name="14586" table:display="true" table:show-details="true"/>
                <table:data-pilot-member table:name="14602" table:display="true" table:show-details="true"/>
                <table:data-pilot-member table:name="14665" table:display="true" table:show-details="true"/>
                <table:data-pilot-member table:name="14682" table:display="true" table:show-details="true"/>
                <table:data-pilot-member table:name="14688" table:display="true" table:show-details="true"/>
                <table:data-pilot-member table:name="14804" table:display="true" table:show-details="true"/>
                <table:data-pilot-member table:name="14891" table:display="true" table:show-details="true"/>
                <table:data-pilot-member table:name="14910" table:display="true" table:show-details="true"/>
                <table:data-pilot-member table:name="14917" table:display="true" table:show-details="true"/>
                <table:data-pilot-member table:name="14925" table:display="true" table:show-details="true"/>
                <table:data-pilot-member table:name="14931" table:display="true" table:show-details="true"/>
                <table:data-pilot-member table:name="14978" table:display="true" table:show-details="true"/>
                <table:data-pilot-member table:name="15005" table:display="true" table:show-details="true"/>
                <table:data-pilot-member table:name="15165" table:display="true" table:show-details="true"/>
                <table:data-pilot-member table:name="15237" table:display="true" table:show-details="true"/>
                <table:data-pilot-member table:name="15250" table:display="true" table:show-details="true"/>
                <table:data-pilot-member table:name="15279" table:display="true" table:show-details="true"/>
                <table:data-pilot-member table:name="15386" table:display="true" table:show-details="true"/>
                <table:data-pilot-member table:name="15687" table:display="true" table:show-details="true"/>
                <table:data-pilot-member table:name="16473" table:display="true" table:show-details="true"/>
                <table:data-pilot-member table:name="16482" table:display="true" table:show-details="true"/>
                <table:data-pilot-member table:name="16557" table:display="true" table:show-details="true"/>
                <table:data-pilot-member table:name="16583" table:display="true" table:show-details="true"/>
                <table:data-pilot-member table:name="16713" table:display="true" table:show-details="true"/>
                <table:data-pilot-member table:name="16756" table:display="true" table:show-details="true"/>
                <table:data-pilot-member table:name="16824" table:display="true" table:show-details="true"/>
                <table:data-pilot-member table:name="16833" table:display="true" table:show-details="true"/>
                <table:data-pilot-member table:name="16836" table:display="true" table:show-details="true"/>
                <table:data-pilot-member table:name="16837" table:display="true" table:show-details="true"/>
                <table:data-pilot-member table:name="16838" table:display="true" table:show-details="true"/>
                <table:data-pilot-member table:name="16847" table:display="true" table:show-details="true"/>
                <table:data-pilot-member table:name="16854" table:display="true" table:show-details="true"/>
                <table:data-pilot-member table:name="16890" table:display="true" table:show-details="true"/>
                <table:data-pilot-member table:name="16900" table:display="true" table:show-details="true"/>
                <table:data-pilot-member table:name="16925" table:display="true" table:show-details="true"/>
                <table:data-pilot-member table:name="17000" table:display="true" table:show-details="true"/>
                <table:data-pilot-member table:name="17006" table:display="true" table:show-details="true"/>
                <table:data-pilot-member table:name="17008" table:display="true" table:show-details="true"/>
                <table:data-pilot-member table:name="17024" table:display="true" table:show-details="true"/>
                <table:data-pilot-member table:name="17060" table:display="true" table:show-details="true"/>
                <table:data-pilot-member table:name="17079" table:display="true" table:show-details="true"/>
                <table:data-pilot-member table:name="17081" table:display="true" table:show-details="true"/>
                <table:data-pilot-member table:name="17087" table:display="true" table:show-details="true"/>
                <table:data-pilot-member table:name="17088" table:display="true" table:show-details="true"/>
                <table:data-pilot-member table:name="17118" table:display="true" table:show-details="true"/>
                <table:data-pilot-member table:name="17119" table:display="true" table:show-details="true"/>
                <table:data-pilot-member table:name="17122" table:display="true" table:show-details="true"/>
                <table:data-pilot-member table:name="17126" table:display="true" table:show-details="true"/>
                <table:data-pilot-member table:name="17129" table:display="true" table:show-details="true"/>
                <table:data-pilot-member table:name="17166" table:display="true" table:show-details="true"/>
                <table:data-pilot-member table:name="17182" table:display="true" table:show-details="true"/>
                <table:data-pilot-member table:name="17185" table:display="true" table:show-details="true"/>
                <table:data-pilot-member table:name="17195" table:display="true" table:show-details="true"/>
                <table:data-pilot-member table:name="17201" table:display="true" table:show-details="true"/>
                <table:data-pilot-member table:name="17250" table:display="true" table:show-details="true"/>
                <table:data-pilot-member table:name="17255" table:display="true" table:show-details="true"/>
                <table:data-pilot-member table:name="17286" table:display="true" table:show-details="true"/>
                <table:data-pilot-member table:name="17313" table:display="true" table:show-details="true"/>
                <table:data-pilot-member table:name="17365" table:display="true" table:show-details="true"/>
                <table:data-pilot-member table:name="17410" table:display="true" table:show-details="true"/>
                <table:data-pilot-member table:name="17417" table:display="true" table:show-details="true"/>
                <table:data-pilot-member table:name="17418" table:display="true" table:show-details="true"/>
                <table:data-pilot-member table:name="17531" table:display="true" table:show-details="true"/>
                <table:data-pilot-member table:name="17551" table:display="true" table:show-details="true"/>
                <table:data-pilot-member table:name="17624" table:display="true" table:show-details="true"/>
                <table:data-pilot-member table:name="17643" table:display="true" table:show-details="true"/>
                <table:data-pilot-member table:name="17692" table:display="true" table:show-details="true"/>
                <table:data-pilot-member table:name="17698" table:display="true" table:show-details="true"/>
                <table:data-pilot-member table:name="17714" table:display="true" table:show-details="true"/>
                <table:data-pilot-member table:name="17753" table:display="true" table:show-details="true"/>
                <table:data-pilot-member table:name="17818" table:display="true" table:show-details="true"/>
                <table:data-pilot-member table:name="17849" table:display="true" table:show-details="true"/>
                <table:data-pilot-member table:name="17879" table:display="true" table:show-details="true"/>
                <table:data-pilot-member table:name="17948" table:display="true" table:show-details="true"/>
                <table:data-pilot-member table:name="18003" table:display="true" table:show-details="true"/>
                <table:data-pilot-member table:name="18023" table:display="true" table:show-details="true"/>
                <table:data-pilot-member table:name="18060" table:display="true" table:show-details="true"/>
                <table:data-pilot-member table:name="18076" table:display="true" table:show-details="true"/>
                <table:data-pilot-member table:name="18092" table:display="true" table:show-details="true"/>
                <table:data-pilot-member table:name="18094" table:display="true" table:show-details="true"/>
                <table:data-pilot-member table:name="18147" table:display="true" table:show-details="true"/>
                <table:data-pilot-member table:name="18287" table:display="true" table:show-details="true"/>
                <table:data-pilot-member table:name="18302" table:display="true" table:show-details="true"/>
                <table:data-pilot-member table:name="18380" table:display="true" table:show-details="true"/>
                <table:data-pilot-member table:name="18414" table:display="true" table:show-details="true"/>
                <table:data-pilot-member table:name="18429" table:display="true" table:show-details="true"/>
                <table:data-pilot-member table:name="18447" table:display="true" table:show-details="true"/>
                <table:data-pilot-member table:name="18489" table:display="true" table:show-details="true"/>
                <table:data-pilot-member table:name="18507" table:display="true" table:show-details="true"/>
                <table:data-pilot-member table:name="18510" table:display="true" table:show-details="true"/>
                <table:data-pilot-member table:name="18533" table:display="true" table:show-details="true"/>
                <table:data-pilot-member table:name="18579" table:display="true" table:show-details="true"/>
                <table:data-pilot-member table:name="18582" table:display="true" table:show-details="true"/>
                <table:data-pilot-member table:name="18592" table:display="true" table:show-details="true"/>
                <table:data-pilot-member table:name="18594" table:display="true" table:show-details="true"/>
                <table:data-pilot-member table:name="18596" table:display="true" table:show-details="true"/>
                <table:data-pilot-member table:name="18597" table:display="true" table:show-details="true"/>
                <table:data-pilot-member table:name="18599" table:display="true" table:show-details="true"/>
                <table:data-pilot-member table:name="18602" table:display="true" table:show-details="true"/>
                <table:data-pilot-member table:name="18605" table:display="true" table:show-details="true"/>
                <table:data-pilot-member table:name="18606" table:display="true" table:show-details="true"/>
                <table:data-pilot-member table:name="18614" table:display="true" table:show-details="true"/>
                <table:data-pilot-member table:name="18619" table:display="true" table:show-details="true"/>
                <table:data-pilot-member table:name="18624" table:display="true" table:show-details="true"/>
                <table:data-pilot-member table:name="18632" table:display="true" table:show-details="true"/>
                <table:data-pilot-member table:name="18654" table:display="true" table:show-details="true"/>
                <table:data-pilot-member table:name="18665" table:display="true" table:show-details="true"/>
                <table:data-pilot-member table:name="18673" table:display="true" table:show-details="true"/>
                <table:data-pilot-member table:name="18699" table:display="true" table:show-details="true"/>
                <table:data-pilot-member table:name="18702" table:display="true" table:show-details="true"/>
                <table:data-pilot-member table:name="18713" table:display="true" table:show-details="true"/>
                <table:data-pilot-member table:name="18728" table:display="true" table:show-details="true"/>
                <table:data-pilot-member table:name="18744" table:display="true" table:show-details="true"/>
                <table:data-pilot-member table:name="18756" table:display="true" table:show-details="true"/>
                <table:data-pilot-member table:name="18761" table:display="true" table:show-details="true"/>
                <table:data-pilot-member table:name="18768" table:display="true" table:show-details="true"/>
                <table:data-pilot-member table:name="18782" table:display="true" table:show-details="true"/>
                <table:data-pilot-member table:name="18791" table:display="true" table:show-details="true"/>
                <table:data-pilot-member table:name="18792" table:display="true" table:show-details="true"/>
                <table:data-pilot-member table:name="18797" table:display="true" table:show-details="true"/>
                <table:data-pilot-member table:name="18825" table:display="true" table:show-details="true"/>
                <table:data-pilot-member table:name="18837" table:display="true" table:show-details="true"/>
                <table:data-pilot-member table:name="18941" table:display="true" table:show-details="true"/>
                <table:data-pilot-member table:name="18966" table:display="true" table:show-details="true"/>
                <table:data-pilot-member table:name="18990" table:display="true" table:show-details="true"/>
                <table:data-pilot-member table:name="19032" table:display="true" table:show-details="true"/>
                <table:data-pilot-member table:name="19073" table:display="true" table:show-details="true"/>
                <table:data-pilot-member table:name="19280" table:display="true" table:show-details="true"/>
                <table:data-pilot-member table:name="19322" table:display="true" table:show-details="true"/>
                <table:data-pilot-member table:name="19338" table:display="true" table:show-details="true"/>
                <table:data-pilot-member table:name="19367" table:display="true" table:show-details="true"/>
                <table:data-pilot-member table:name="19474" table:display="true" table:show-details="true"/>
                <table:data-pilot-member table:name="19582" table:display="true" table:show-details="true"/>
                <table:data-pilot-member table:name="19585" table:display="true" table:show-details="true"/>
                <table:data-pilot-member table:name="129121" table:display="true" table:show-details="true"/>
                <table:data-pilot-member table:name="130124" table:display="true" table:show-details="true"/>
                <table:data-pilot-member table:name="140085" table:display="true" table:show-details="true"/>
                <table:data-pilot-member table:name="140478" table:display="true" table:show-details="true"/>
                <table:data-pilot-member table:name="140897" table:display="true" table:show-details="true"/>
                <table:data-pilot-member table:name="140918" table:display="true" table:show-details="true"/>
                <table:data-pilot-member table:name="140990" table:display="true" table:show-details="true"/>
                <table:data-pilot-member table:name="141075" table:display="true" table:show-details="true"/>
                <table:data-pilot-member table:name="141204" table:display="true" table:show-details="true"/>
                <table:data-pilot-member table:name="141244" table:display="true" table:show-details="true"/>
                <table:data-pilot-member table:name="141245" table:display="true" table:show-details="true"/>
                <table:data-pilot-member table:name="141290" table:display="true" table:show-details="true"/>
                <table:data-pilot-member table:name="141298" table:display="true" table:show-details="true"/>
                <table:data-pilot-member table:name="141598" table:display="true" table:show-details="true"/>
                <table:data-pilot-member table:name="141611" table:display="true" table:show-details="true"/>
                <table:data-pilot-member table:name="141699" table:display="true" table:show-details="true"/>
                <table:data-pilot-member table:name="141754" table:display="true" table:show-details="true"/>
                <table:data-pilot-member table:name="141766" table:display="true" table:show-details="true"/>
                <table:data-pilot-member table:name="141792" table:display="true" table:show-details="true"/>
                <table:data-pilot-member table:name="141829" table:display="true" table:show-details="true"/>
                <table:data-pilot-member table:name="141912" table:display="true" table:show-details="true"/>
                <table:data-pilot-member table:name="141988" table:display="true" table:show-details="true"/>
                <table:data-pilot-member table:name="142008" table:display="true" table:show-details="true"/>
                <table:data-pilot-member table:name="142132" table:display="true" table:show-details="true"/>
                <table:data-pilot-member table:name="142210" table:display="true" table:show-details="true"/>
                <table:data-pilot-member table:name="142212" table:display="true" table:show-details="true"/>
                <table:data-pilot-member table:name="142230" table:display="true" table:show-details="true"/>
                <table:data-pilot-member table:name="142273" table:display="true" table:show-details="true"/>
                <table:data-pilot-member table:name="142305" table:display="true" table:show-details="true"/>
                <table:data-pilot-member table:name="142324" table:display="true" table:show-details="true"/>
                <table:data-pilot-member table:name="142339" table:display="true" table:show-details="true"/>
                <table:data-pilot-member table:name="142545" table:display="true" table:show-details="true"/>
                <table:data-pilot-member table:name="142920" table:display="true" table:show-details="true"/>
                <table:data-pilot-member table:name="142961" table:display="true" table:show-details="true"/>
                <table:data-pilot-member table:name="142975" table:display="true" table:show-details="true"/>
                <table:data-pilot-member table:name="143083" table:display="true" table:show-details="true"/>
                <table:data-pilot-member table:name="143168" table:display="true" table:show-details="true"/>
                <table:data-pilot-member table:name="143241" table:display="true" table:show-details="true"/>
                <table:data-pilot-member table:name="143353" table:display="true" table:show-details="true"/>
                <table:data-pilot-member table:name="143589" table:display="true" table:show-details="true"/>
                <table:data-pilot-member table:name="143694" table:display="true" table:show-details="true"/>
                <table:data-pilot-member table:name="143883" table:display="true" table:show-details="true"/>
                <table:data-pilot-member table:name="143974" table:display="true" table:show-details="true"/>
                <table:data-pilot-member table:name="143976" table:display="true" table:show-details="true"/>
                <table:data-pilot-member table:name="144403" table:display="true" table:show-details="true"/>
                <table:data-pilot-member table:name="144542" table:display="true" table:show-details="true"/>
                <table:data-pilot-member table:name="144604" table:display="true" table:show-details="true"/>
                <table:data-pilot-member table:name="144896" table:display="true" table:show-details="true"/>
                <table:data-pilot-member table:name="145181" table:display="true" table:show-details="true"/>
                <table:data-pilot-member table:name="145461" table:display="true" table:show-details="true"/>
                <table:data-pilot-member table:name="145912" table:display="true" table:show-details="true"/>
                <table:data-pilot-member table:name="146077" table:display="true" table:show-details="true"/>
                <table:data-pilot-member table:name="147214" table:display="true" table:show-details="true"/>
                <table:data-pilot-member table:name="148275" table:display="true" table:show-details="true"/>
                <table:data-pilot-member table:name="148427" table:display="true" table:show-details="true"/>
                <table:data-pilot-member table:name="150343" table:display="true" table:show-details="true"/>
                <table:data-pilot-member table:name="150686" table:display="true" table:show-details="true"/>
                <table:data-pilot-member table:name="151651" table:display="true" table:show-details="true"/>
                <table:data-pilot-member table:name="152097" table:display="true" table:show-details="true"/>
                <table:data-pilot-member table:name="152548" table:display="true" table:show-details="true"/>
                <table:data-pilot-member table:name="153261" table:display="true" table:show-details="true"/>
                <table:data-pilot-member table:name="153475" table:display="true" table:show-details="true"/>
                <table:data-pilot-member table:name="154930" table:display="true" table:show-details="true"/>
                <table:data-pilot-member table:name="155610" table:display="true" table:show-details="true"/>
                <table:data-pilot-member table:name="155968" table:display="true" table:show-details="true"/>
                <table:data-pilot-member table:name="156322" table:display="true" table:show-details="true"/>
                <table:data-pilot-member table:name="157997" table:display="true" table:show-details="true"/>
                <table:data-pilot-member table:name="158315" table:display="true" table:show-details="true"/>
                <table:data-pilot-member table:name="158534" table:display="true" table:show-details="true"/>
                <table:data-pilot-member table:name="159233" table:display="true" table:show-details="true"/>
                <table:data-pilot-member table:name="159265" table:display="true" table:show-details="true"/>
                <table:data-pilot-member table:name="159690" table:display="true" table:show-details="true"/>
                <table:data-pilot-member table:name="160731" table:display="true" table:show-details="true"/>
                <table:data-pilot-member table:name="161087" table:display="true" table:show-details="true"/>
                <table:data-pilot-member table:name="161203" table:display="true" table:show-details="true"/>
                <table:data-pilot-member table:name="162612" table:display="true" table:show-details="true"/>
                <table:data-pilot-member table:name="163181" table:display="true" table:show-details="true"/>
                <table:data-pilot-member table:name="163247" table:display="true" table:show-details="true"/>
                <table:data-pilot-member table:name="163248" table:display="true" table:show-details="true"/>
                <table:data-pilot-member table:name="163281" table:display="true" table:show-details="true"/>
                <table:data-pilot-member table:name="163342" table:display="true" table:show-details="true"/>
                <table:data-pilot-member table:name="163423" table:display="true" table:show-details="true"/>
                <table:data-pilot-member table:name="163477" table:display="true" table:show-details="true"/>
                <table:data-pilot-member table:name="163670" table:display="true" table:show-details="true"/>
                <table:data-pilot-member table:name="164004" table:display="true" table:show-details="true"/>
                <table:data-pilot-member table:name="164432" table:display="true" table:show-details="true"/>
                <table:data-pilot-member table:name="164512" table:display="true" table:show-details="true"/>
                <table:data-pilot-member table:name="164692" table:display="true" table:show-details="true"/>
                <table:data-pilot-member table:name="164857" table:display="true" table:show-details="true"/>
                <table:data-pilot-member table:name="165080" table:display="true" table:show-details="true"/>
                <table:data-pilot-member table:name="165228" table:display="true" table:show-details="true"/>
                <table:data-pilot-member table:name="165739" table:display="true" table:show-details="true"/>
                <table:data-pilot-member table:name="165799" table:display="true" table:show-details="true"/>
                <table:data-pilot-member table:name="166263" table:display="true" table:show-details="true"/>
                <table:data-pilot-member table:name="166285" table:display="true" table:show-details="true"/>
                <table:data-pilot-member table:name="166933" table:display="true" table:show-details="true"/>
                <table:data-pilot-member table:name="167729" table:display="true" table:show-details="true"/>
                <table:data-pilot-member table:name="168074" table:display="true" table:show-details="true"/>
                <table:data-pilot-member table:name="168766" table:display="true" table:show-details="true"/>
                <table:data-pilot-member table:name="169327" table:display="true" table:show-details="true"/>
                <table:data-pilot-member table:name="170663" table:display="true" table:show-details="true"/>
                <table:data-pilot-member table:name="170966" table:display="true" table:show-details="true"/>
                <table:data-pilot-member table:name="171204" table:display="true" table:show-details="true"/>
                <table:data-pilot-member table:name="171651" table:display="true" table:show-details="true"/>
                <table:data-pilot-member table:name="171879" table:display="true" table:show-details="true"/>
                <table:data-pilot-member table:name="172118" table:display="true" table:show-details="true"/>
                <table:data-pilot-member table:name="172332" table:display="true" table:show-details="true"/>
                <table:data-pilot-member table:name="172885" table:display="true" table:show-details="true"/>
                <table:data-pilot-member table:name="173469" table:display="true" table:show-details="true"/>
                <table:data-pilot-member table:name="173548" table:display="true" table:show-details="true"/>
                <table:data-pilot-member table:name="173712" table:display="true" table:show-details="true"/>
                <table:data-pilot-member table:name="173982" table:display="true" table:show-details="true"/>
                <table:data-pilot-member table:name="173997" table:display="true" table:show-details="true"/>
                <table:data-pilot-member table:name="174077" table:display="true" table:show-details="true"/>
                <table:data-pilot-member table:name="174287" table:display="true" table:show-details="true"/>
                <table:data-pilot-member table:name="174954" table:display="true" table:show-details="true"/>
                <table:data-pilot-member table:name="175223" table:display="true" table:show-details="true"/>
                <table:data-pilot-member table:name="175372" table:display="true" table:show-details="true"/>
                <table:data-pilot-member table:name="176010" table:display="true" table:show-details="true"/>
                <table:data-pilot-member table:name="176646" table:display="true" table:show-details="true"/>
                <table:data-pilot-member table:name="177149" table:display="true" table:show-details="true"/>
                <table:data-pilot-member table:name="177152" table:display="true" table:show-details="true"/>
                <table:data-pilot-member table:name="177191" table:display="true" table:show-details="true"/>
                <table:data-pilot-member table:name="177853" table:display="true" table:show-details="true"/>
                <table:data-pilot-member table:name="177926" table:display="true" table:show-details="true"/>
                <table:data-pilot-member table:name="178006" table:display="true" table:show-details="true"/>
                <table:data-pilot-member table:name="178307" table:display="true" table:show-details="true"/>
                <table:data-pilot-member table:name="178774" table:display="true" table:show-details="true"/>
                <table:data-pilot-member table:name="179080" table:display="true" table:show-details="true"/>
                <table:data-pilot-member table:name="179353" table:display="true" table:show-details="true"/>
                <table:data-pilot-member table:name="179721" table:display="true" table:show-details="true"/>
                <table:data-pilot-member table:name="180138" table:display="true" table:show-details="true"/>
                <table:data-pilot-member table:name="180904" table:display="true" table:show-details="true"/>
                <table:data-pilot-member table:name="180949" table:display="true" table:show-details="true"/>
                <table:data-pilot-member table:name="180979" table:display="true" table:show-details="true"/>
                <table:data-pilot-member table:name="181905" table:display="true" table:show-details="true"/>
                <table:data-pilot-member table:name="184671" table:display="true" table:show-details="true"/>
                <table:data-pilot-member table:name="185593" table:display="true" table:show-details="true"/>
                <table:data-pilot-member table:name="186051" table:display="true" table:show-details="true"/>
                <table:data-pilot-member table:name="187550" table:display="true" table:show-details="true"/>
                <table:data-pilot-member table:name="188155" table:display="true" table:show-details="true"/>
                <table:data-pilot-member table:name="188389" table:display="true" table:show-details="true"/>
                <table:data-pilot-member table:name="190986" table:display="true" table:show-details="true"/>
                <table:data-pilot-member table:name="192808" table:display="true" table:show-details="true"/>
                <table:data-pilot-member table:name="196043" table:display="true" table:show-details="true"/>
                <table:data-pilot-member table:name="199168" table:display="true" table:show-details="true"/>
                <table:data-pilot-member table:name="200313" table:display="true" table:show-details="true"/>
                <table:data-pilot-member table:name="200945" table:display="true" table:show-details="true"/>
                <table:data-pilot-member table:name="201097" table:display="true" table:show-details="true"/>
                <table:data-pilot-member table:name="203877" table:display="true" table:show-details="true"/>
                <table:data-pilot-member table:name="207571" table:display="true" table:show-details="true"/>
                <table:data-pilot-member table:name="209011" table:display="true" table:show-details="true"/>
                <table:data-pilot-member table:name="209518" table:display="true" table:show-details="true"/>
                <table:data-pilot-member table:name="209941" table:display="true" table:show-details="true"/>
                <table:data-pilot-member table:name="212419" table:display="true" table:show-details="true"/>
                <table:data-pilot-member table:name="212776" table:display="true" table:show-details="true"/>
                <table:data-pilot-member table:name="213768" table:display="true" table:show-details="true"/>
                <table:data-pilot-member table:name="214416" table:display="true" table:show-details="true"/>
                <table:data-pilot-member table:name="214962" table:display="true" table:show-details="true"/>
                <table:data-pilot-member table:name="215024" table:display="true" table:show-details="true"/>
                <table:data-pilot-member table:name="215679" table:display="true" table:show-details="true"/>
                <table:data-pilot-member table:name="215916" table:display="true" table:show-details="true"/>
                <table:data-pilot-member table:name="216078" table:display="true" table:show-details="true"/>
                <table:data-pilot-member table:name="216146" table:display="true" table:show-details="true"/>
                <table:data-pilot-member table:name="216324" table:display="true" table:show-details="true"/>
                <table:data-pilot-member table:name="216811" table:display="true" table:show-details="true"/>
                <table:data-pilot-member table:name="217354" table:display="true" table:show-details="true"/>
                <table:data-pilot-member table:name="217402" table:display="true" table:show-details="true"/>
                <table:data-pilot-member table:name="217403" table:display="true" table:show-details="true"/>
                <table:data-pilot-member table:name="217488" table:display="true" table:show-details="true"/>
                <table:data-pilot-member table:name="217494" table:display="true" table:show-details="true"/>
                <table:data-pilot-member table:name="217543" table:display="true" table:show-details="true"/>
                <table:data-pilot-member table:name="217892" table:display="true" table:show-details="true"/>
                <table:data-pilot-member table:name="218389" table:display="true" table:show-details="true"/>
                <table:data-pilot-member table:name="218616" table:display="true" table:show-details="true"/>
                <table:data-pilot-member table:name="218816" table:display="true" table:show-details="true"/>
                <table:data-pilot-member table:name="218980" table:display="true" table:show-details="true"/>
                <table:data-pilot-member table:name="219356" table:display="true" table:show-details="true"/>
                <table:data-pilot-member table:name="219504" table:display="true" table:show-details="true"/>
                <table:data-pilot-member table:name="219581" table:display="true" table:show-details="true"/>
                <table:data-pilot-member table:name="219928" table:display="true" table:show-details="true"/>
                <table:data-pilot-member table:name="219947" table:display="true" table:show-details="true"/>
                <table:data-pilot-member table:name="220141" table:display="true" table:show-details="true"/>
                <table:data-pilot-member table:name="220166" table:display="true" table:show-details="true"/>
                <table:data-pilot-member table:name="220220" table:display="true" table:show-details="true"/>
                <table:data-pilot-member table:name="220227" table:display="true" table:show-details="true"/>
                <table:data-pilot-member table:name="220245" table:display="true" table:show-details="true"/>
                <table:data-pilot-member table:name="220571" table:display="true" table:show-details="true"/>
                <table:data-pilot-member table:name="220778" table:display="true" table:show-details="true"/>
                <table:data-pilot-member table:name="220867" table:display="true" table:show-details="true"/>
                <table:data-pilot-member table:name="220967" table:display="true" table:show-details="true"/>
                <table:data-pilot-member table:name="221056" table:display="true" table:show-details="true"/>
                <table:data-pilot-member table:name="221134" table:display="true" table:show-details="true"/>
                <table:data-pilot-member table:name="221198" table:display="true" table:show-details="true"/>
                <table:data-pilot-member table:name="221323" table:display="true" table:show-details="true"/>
                <table:data-pilot-member table:name="221443" table:display="true" table:show-details="true"/>
                <table:data-pilot-member table:name="221463" table:display="true" table:show-details="true"/>
                <table:data-pilot-member table:name="221498" table:display="true" table:show-details="true"/>
                <table:data-pilot-member table:name="221634" table:display="true" table:show-details="true"/>
                <table:data-pilot-member table:name="221931" table:display="true" table:show-details="true"/>
                <table:data-pilot-member table:name="222168" table:display="true" table:show-details="true"/>
                <table:data-pilot-member table:name="222302" table:display="true" table:show-details="true"/>
                <table:data-pilot-member table:name="222538" table:display="true" table:show-details="true"/>
                <table:data-pilot-member table:name="222679" table:display="true" table:show-details="true"/>
                <table:data-pilot-member table:name="222719" table:display="true" table:show-details="true"/>
                <table:data-pilot-member table:name="222795" table:display="true" table:show-details="true"/>
                <table:data-pilot-member table:name="223002" table:display="true" table:show-details="true"/>
                <table:data-pilot-member table:name="223229" table:display="true" table:show-details="true"/>
                <table:data-pilot-member table:name="223260" table:display="true" table:show-details="true"/>
                <table:data-pilot-member table:name="223434" table:display="true" table:show-details="true"/>
                <table:data-pilot-member table:name="223815" table:display="true" table:show-details="true"/>
                <table:data-pilot-member table:name="223927" table:display="true" table:show-details="true"/>
                <table:data-pilot-member table:name="224392" table:display="true" table:show-details="true"/>
                <table:data-pilot-member table:name="224421" table:display="true" table:show-details="true"/>
                <table:data-pilot-member table:name="224799" table:display="true" table:show-details="true"/>
                <table:data-pilot-member table:name="225539" table:display="true" table:show-details="true"/>
                <table:data-pilot-member table:name="225610" table:display="true" table:show-details="true"/>
                <table:data-pilot-member table:name="226357" table:display="true" table:show-details="true"/>
                <table:data-pilot-member table:name="227113" table:display="true" table:show-details="true"/>
                <table:data-pilot-member table:name="228587" table:display="true" table:show-details="true"/>
                <table:data-pilot-member table:name="228950" table:display="true" table:show-details="true"/>
                <table:data-pilot-member table:name="228983" table:display="true" table:show-details="true"/>
                <table:data-pilot-member table:name="229782" table:display="true" table:show-details="true"/>
                <table:data-pilot-member table:name="230287" table:display="true" table:show-details="true"/>
                <table:data-pilot-member table:name="230885" table:display="true" table:show-details="true"/>
                <table:data-pilot-member table:name="230922" table:display="true" table:show-details="true"/>
                <table:data-pilot-member table:name="231589" table:display="true" table:show-details="true"/>
                <table:data-pilot-member table:name="231690" table:display="true" table:show-details="true"/>
                <table:data-pilot-member table:name="231776" table:display="true" table:show-details="true"/>
                <table:data-pilot-member table:name="231880" table:display="true" table:show-details="true"/>
                <table:data-pilot-member table:name="232372" table:display="true" table:show-details="true"/>
                <table:data-pilot-member table:name="232565" table:display="true" table:show-details="true"/>
                <table:data-pilot-member table:name="232667" table:display="true" table:show-details="true"/>
                <table:data-pilot-member table:name="232683" table:display="true" table:show-details="true"/>
                <table:data-pilot-member table:name="232922" table:display="true" table:show-details="true"/>
                <table:data-pilot-member table:name="233031" table:display="true" table:show-details="true"/>
                <table:data-pilot-member table:name="233189" table:display="true" table:show-details="true"/>
                <table:data-pilot-member table:name="233500" table:display="true" table:show-details="true"/>
                <table:data-pilot-member table:name="233523" table:display="true" table:show-details="true"/>
                <table:data-pilot-member table:name="233651" table:display="true" table:show-details="true"/>
                <table:data-pilot-member table:name="233872" table:display="true" table:show-details="true"/>
                <table:data-pilot-member table:name="234194" table:display="true" table:show-details="true"/>
                <table:data-pilot-member table:name="234280" table:display="true" table:show-details="true"/>
                <table:data-pilot-member table:name="235112" table:display="true" table:show-details="true"/>
                <table:data-pilot-member table:name="235372" table:display="true" table:show-details="true"/>
                <table:data-pilot-member table:name="235698" table:display="true" table:show-details="true"/>
                <table:data-pilot-member table:name="235771" table:display="true" table:show-details="true"/>
                <table:data-pilot-member table:name="236042" table:display="true" table:show-details="true"/>
                <table:data-pilot-member table:name="236062" table:display="true" table:show-details="true"/>
                <table:data-pilot-member table:name="236468" table:display="true" table:show-details="true"/>
                <table:data-pilot-member table:name="236540" table:display="true" table:show-details="true"/>
                <table:data-pilot-member table:name="236673" table:display="true" table:show-details="true"/>
                <table:data-pilot-member table:name="236683" table:display="true" table:show-details="true"/>
                <table:data-pilot-member table:name="236782" table:display="true" table:show-details="true"/>
                <table:data-pilot-member table:name="236851" table:display="true" table:show-details="true"/>
                <table:data-pilot-member table:name="237025" table:display="true" table:show-details="true"/>
                <table:data-pilot-member table:name="237546" table:display="true" table:show-details="true"/>
                <table:data-pilot-member table:name="237677" table:display="true" table:show-details="true"/>
                <table:data-pilot-member table:name="237702" table:display="true" table:show-details="true"/>
                <table:data-pilot-member table:name="237917" table:display="true" table:show-details="true"/>
                <table:data-pilot-member table:name="237933" table:display="true" table:show-details="true"/>
                <table:data-pilot-member table:name="238004" table:display="true" table:show-details="true"/>
                <table:data-pilot-member table:name="238206" table:display="true" table:show-details="true"/>
                <table:data-pilot-member table:name="238461" table:display="true" table:show-details="true"/>
                <table:data-pilot-member table:name="238516" table:display="true" table:show-details="true"/>
                <table:data-pilot-member table:name="238523" table:display="true" table:show-details="true"/>
                <table:data-pilot-member table:name="238631" table:display="true" table:show-details="true"/>
                <table:data-pilot-member table:name="238817" table:display="true" table:show-details="true"/>
                <table:data-pilot-member table:name="238902" table:display="true" table:show-details="true"/>
                <table:data-pilot-member table:name="238987" table:display="true" table:show-details="true"/>
                <table:data-pilot-member table:name="239062" table:display="true" table:show-details="true"/>
                <table:data-pilot-member table:name="239232" table:display="true" table:show-details="true"/>
                <table:data-pilot-member table:name="239318" table:display="true" table:show-details="true"/>
                <table:data-pilot-member table:name="239386" table:display="true" table:show-details="true"/>
                <table:data-pilot-member table:name="239700" table:display="true" table:show-details="true"/>
                <table:data-pilot-member table:name="239896" table:display="true" table:show-details="true"/>
                <table:data-pilot-member table:name="239943" table:display="true" table:show-details="true"/>
                <table:data-pilot-member table:name="240524" table:display="true" table:show-details="true"/>
                <table:data-pilot-member table:name="241318" table:display="true" table:show-details="true"/>
                <table:data-pilot-member table:name="241970" table:display="true" table:show-details="true"/>
                <table:data-pilot-member table:name="242073" table:display="true" table:show-details="true"/>
                <table:data-pilot-member table:name="242658" table:display="true" table:show-details="true"/>
                <table:data-pilot-member table:name="243166" table:display="true" table:show-details="true"/>
                <table:data-pilot-member table:name="243804" table:display="true" table:show-details="true"/>
                <table:data-pilot-member table:name="243835" table:display="true" table:show-details="true"/>
                <table:data-pilot-member table:name="244415" table:display="true" table:show-details="true"/>
                <table:data-pilot-member table:name="244744" table:display="true" table:show-details="true"/>
                <table:data-pilot-member table:name="244987" table:display="true" table:show-details="true"/>
                <table:data-pilot-member table:name="245107" table:display="true" table:show-details="true"/>
                <table:data-pilot-member table:name="245125" table:display="true" table:show-details="true"/>
                <table:data-pilot-member table:name="245178" table:display="true" table:show-details="true"/>
                <table:data-pilot-member table:name="246444" table:display="true" table:show-details="true"/>
                <table:data-pilot-member table:name="247281" table:display="true" table:show-details="true"/>
                <table:data-pilot-member table:name="247396" table:display="true" table:show-details="true"/>
                <table:data-pilot-member table:name="247881" table:display="true" table:show-details="true"/>
                <table:data-pilot-member table:name="248264" table:display="true" table:show-details="true"/>
                <table:data-pilot-member table:name="248691" table:display="true" table:show-details="true"/>
                <table:data-pilot-member table:name="249099" table:display="true" table:show-details="true"/>
                <table:data-pilot-member table:name="249257" table:display="true" table:show-details="true"/>
                <table:data-pilot-member table:name="249372" table:display="true" table:show-details="true"/>
                <table:data-pilot-member table:name="249553" table:display="true" table:show-details="true"/>
                <table:data-pilot-member table:name="250218" table:display="true" table:show-details="true"/>
                <table:data-pilot-member table:name="251355" table:display="true" table:show-details="true"/>
                <table:data-pilot-member table:name="251458" table:display="true" table:show-details="true"/>
                <table:data-pilot-member table:name="251627" table:display="true" table:show-details="true"/>
                <table:data-pilot-member table:name="252447" table:display="true" table:show-details="true"/>
                <table:data-pilot-member table:name="252762" table:display="true" table:show-details="true"/>
                <table:data-pilot-member table:name="252785" table:display="true" table:show-details="true"/>
                <table:data-pilot-member table:name="253525" table:display="true" table:show-details="true"/>
                <table:data-pilot-member table:name="253650" table:display="true" table:show-details="true"/>
                <table:data-pilot-member table:name="253756" table:display="true" table:show-details="true"/>
                <table:data-pilot-member table:name="254196" table:display="true" table:show-details="true"/>
                <table:data-pilot-member table:name="254283" table:display="true" table:show-details="true"/>
                <table:data-pilot-member table:name="254514" table:display="true" table:show-details="true"/>
                <table:data-pilot-member table:name="254515" table:display="true" table:show-details="true"/>
                <table:data-pilot-member table:name="254878" table:display="true" table:show-details="true"/>
                <table:data-pilot-member table:name="255475" table:display="true" table:show-details="true"/>
                <table:data-pilot-member table:name="258879" table:display="true" table:show-details="true"/>
                <table:data-pilot-member table:name="259304" table:display="true" table:show-details="true"/>
                <table:data-pilot-member table:name="260246" table:display="true" table:show-details="true"/>
                <table:data-pilot-member table:name="260283" table:display="true" table:show-details="true"/>
                <table:data-pilot-member table:name="261300" table:display="true" table:show-details="true"/>
                <table:data-pilot-member table:name="262092" table:display="true" table:show-details="true"/>
                <table:data-pilot-member table:name="262681" table:display="true" table:show-details="true"/>
                <table:data-pilot-member table:name="263554" table:display="true" table:show-details="true"/>
                <table:data-pilot-member table:name="264071" table:display="true" table:show-details="true"/>
                <table:data-pilot-member table:name="264690" table:display="true" table:show-details="true"/>
                <table:data-pilot-member table:name="265292" table:display="true" table:show-details="true"/>
                <table:data-pilot-member table:name="266188" table:display="true" table:show-details="true"/>
                <table:data-pilot-member table:name="266302" table:display="true" table:show-details="true"/>
                <table:data-pilot-member table:name="267780" table:display="true" table:show-details="true"/>
                <table:data-pilot-member table:name="268294" table:display="true" table:show-details="true"/>
                <table:data-pilot-member table:name="269508" table:display="true" table:show-details="true"/>
                <table:data-pilot-member table:name="269550" table:display="true" table:show-details="true"/>
                <table:data-pilot-member table:name="271010" table:display="true" table:show-details="true"/>
                <table:data-pilot-member table:name="271665" table:display="true" table:show-details="true"/>
                <table:data-pilot-member table:name="272141" table:display="true" table:show-details="true"/>
                <table:data-pilot-member table:name="273859" table:display="true" table:show-details="true"/>
                <table:data-pilot-member table:name="274513" table:display="true" table:show-details="true"/>
                <table:data-pilot-member table:name="275087" table:display="true" table:show-details="true"/>
                <table:data-pilot-member table:name="275203" table:display="true" table:show-details="true"/>
                <table:data-pilot-member table:name="275640" table:display="true" table:show-details="true"/>
                <table:data-pilot-member table:name="275743" table:display="true" table:show-details="true"/>
                <table:data-pilot-member table:name="275888" table:display="true" table:show-details="true"/>
                <table:data-pilot-member table:name="275946" table:display="true" table:show-details="true"/>
                <table:data-pilot-member table:name="276142" table:display="true" table:show-details="true"/>
                <table:data-pilot-member table:name="276295" table:display="true" table:show-details="true"/>
                <table:data-pilot-member table:name="276523" table:display="true" table:show-details="true"/>
                <table:data-pilot-member table:name="276972" table:display="true" table:show-details="true"/>
                <table:data-pilot-member table:name="279002" table:display="true" table:show-details="true"/>
                <table:data-pilot-member table:name="279130" table:display="true" table:show-details="true"/>
                <table:data-pilot-member table:name="283906" table:display="true" table:show-details="true"/>
                <table:data-pilot-member table:name="288893" table:display="true" table:show-details="true"/>
                <table:data-pilot-member table:name="290626" table:display="true" table:show-details="true"/>
                <table:data-pilot-member table:name="293167" table:display="true" table:show-details="true"/>
                <table:data-pilot-member table:name="296526" table:display="true" table:show-details="true"/>
                <table:data-pilot-member table:name="296714" table:display="true" table:show-details="true"/>
                <table:data-pilot-member table:name="297058" table:display="true" table:show-details="true"/>
                <table:data-pilot-member table:name="302161" table:display="true" table:show-details="true"/>
                <table:data-pilot-member table:name="304464" table:display="true" table:show-details="true"/>
                <table:data-pilot-member table:name="304750" table:display="true" table:show-details="true"/>
                <table:data-pilot-member table:name="306086" table:display="true" table:show-details="true"/>
                <table:data-pilot-member table:name="309115" table:display="true" table:show-details="true"/>
                <table:data-pilot-member table:name="310911" table:display="true" table:show-details="true"/>
                <table:data-pilot-member table:name="313808" table:display="true" table:show-details="true"/>
                <table:data-pilot-member table:name="314536" table:display="true" table:show-details="true"/>
                <table:data-pilot-member table:name="314971" table:display="true" table:show-details="true"/>
                <table:data-pilot-member table:name="316102" table:display="true" table:show-details="true"/>
                <table:data-pilot-member table:name="316272" table:display="true" table:show-details="true"/>
                <table:data-pilot-member table:name="319905" table:display="true" table:show-details="true"/>
                <table:data-pilot-member table:name="321046" table:display="true" table:show-details="true"/>
                <table:data-pilot-member table:name="322046" table:display="true" table:show-details="true"/>
                <table:data-pilot-member table:name="328885" table:display="true" table:show-details="true"/>
                <table:data-pilot-member table:name="330671" table:display="true" table:show-details="true"/>
                <table:data-pilot-member table:name="332246" table:display="true" table:show-details="true"/>
                <table:data-pilot-member table:name="336985" table:display="true" table:show-details="true"/>
                <table:data-pilot-member table:name="337404" table:display="true" table:show-details="true"/>
                <table:data-pilot-member table:name="337890" table:display="true" table:show-details="true"/>
                <table:data-pilot-member table:name="338945" table:display="true" table:show-details="true"/>
                <table:data-pilot-member table:name="339920" table:display="true" table:show-details="true"/>
                <table:data-pilot-member table:name="340381" table:display="true" table:show-details="true"/>
                <table:data-pilot-member table:name="340711" table:display="true" table:show-details="true"/>
                <table:data-pilot-member table:name="340885" table:display="true" table:show-details="true"/>
                <table:data-pilot-member table:name="341185" table:display="true" table:show-details="true"/>
                <table:data-pilot-member table:name="341535" table:display="true" table:show-details="true"/>
                <table:data-pilot-member table:name="341583" table:display="true" table:show-details="true"/>
                <table:data-pilot-member table:name="342294" table:display="true" table:show-details="true"/>
                <table:data-pilot-member table:name="342606" table:display="true" table:show-details="true"/>
                <table:data-pilot-member table:name="343029" table:display="true" table:show-details="true"/>
                <table:data-pilot-member table:name="343344" table:display="true" table:show-details="true"/>
                <table:data-pilot-member table:name="344955" table:display="true" table:show-details="true"/>
                <table:data-pilot-member table:name="345158" table:display="true" table:show-details="true"/>
                <table:data-pilot-member table:name="345783" table:display="true" table:show-details="true"/>
                <table:data-pilot-member table:name="345813" table:display="true" table:show-details="true"/>
                <table:data-pilot-member table:name="345874" table:display="true" table:show-details="true"/>
                <table:data-pilot-member table:name="345905" table:display="true" table:show-details="true"/>
                <table:data-pilot-member table:name="346666" table:display="true" table:show-details="true"/>
                <table:data-pilot-member table:name="346849" table:display="true" table:show-details="true"/>
                <table:data-pilot-member table:name="347617" table:display="true" table:show-details="true"/>
                <table:data-pilot-member table:name="347928" table:display="true" table:show-details="true"/>
                <table:data-pilot-member table:name="348166" table:display="true" table:show-details="true"/>
                <table:data-pilot-member table:name="348969" table:display="true" table:show-details="true"/>
                <table:data-pilot-member table:name="349247" table:display="true" table:show-details="true"/>
                <table:data-pilot-member table:name="349619" table:display="true" table:show-details="true"/>
                <table:data-pilot-member table:name="351100" table:display="true" table:show-details="true"/>
                <table:data-pilot-member table:name="351946" table:display="true" table:show-details="true"/>
                <table:data-pilot-member table:name="352015" table:display="true" table:show-details="true"/>
                <table:data-pilot-member table:name="352082" table:display="true" table:show-details="true"/>
                <table:data-pilot-member table:name="352208" table:display="true" table:show-details="true"/>
                <table:data-pilot-member table:name="352479" table:display="true" table:show-details="true"/>
                <table:data-pilot-member table:name="352551" table:display="true" table:show-details="true"/>
                <table:data-pilot-member table:name="353859" table:display="true" table:show-details="true"/>
                <table:data-pilot-member table:name="354665" table:display="true" table:show-details="true"/>
                <table:data-pilot-member table:name="354670" table:display="true" table:show-details="true"/>
                <table:data-pilot-member table:name="355445" table:display="true" table:show-details="true"/>
                <table:data-pilot-member table:name="355580" table:display="true" table:show-details="true"/>
                <table:data-pilot-member table:name="355782" table:display="true" table:show-details="true"/>
                <table:data-pilot-member table:name="357178" table:display="true" table:show-details="true"/>
                <table:data-pilot-member table:name="357752" table:display="true" table:show-details="true"/>
                <table:data-pilot-member table:name="357794" table:display="true" table:show-details="true"/>
                <table:data-pilot-member table:name="358199" table:display="true" table:show-details="true"/>
                <table:data-pilot-member table:name="359075" table:display="true" table:show-details="true"/>
                <table:data-pilot-member table:name="359092" table:display="true" table:show-details="true"/>
                <table:data-pilot-member table:name="359250" table:display="true" table:show-details="true"/>
                <table:data-pilot-member table:name="359772" table:display="true" table:show-details="true"/>
                <table:data-pilot-member table:name="360405" table:display="true" table:show-details="true"/>
                <table:data-pilot-member table:name="360681" table:display="true" table:show-details="true"/>
                <table:data-pilot-member table:name="360713" table:display="true" table:show-details="true"/>
                <table:data-pilot-member table:name="360843" table:display="true" table:show-details="true"/>
                <table:data-pilot-member table:name="360847" table:display="true" table:show-details="true"/>
                <table:data-pilot-member table:name="360898" table:display="true" table:show-details="true"/>
                <table:data-pilot-member table:name="361057" table:display="true" table:show-details="true"/>
                <table:data-pilot-member table:name="361244" table:display="true" table:show-details="true"/>
                <table:data-pilot-member table:name="361361" table:display="true" table:show-details="true"/>
                <table:data-pilot-member table:name="361406" table:display="true" table:show-details="true"/>
                <table:data-pilot-member table:name="361513" table:display="true" table:show-details="true"/>
                <table:data-pilot-member table:name="361830" table:display="true" table:show-details="true"/>
                <table:data-pilot-member table:name="361835" table:display="true" table:show-details="true"/>
                <table:data-pilot-member table:name="362066" table:display="true" table:show-details="true"/>
                <table:data-pilot-member table:name="362073" table:display="true" table:show-details="true"/>
                <table:data-pilot-member table:name="362321" table:display="true" table:show-details="true"/>
                <table:data-pilot-member table:name="362411" table:display="true" table:show-details="true"/>
                <table:data-pilot-member table:name="362421" table:display="true" table:show-details="true"/>
                <table:data-pilot-member table:name="362465" table:display="true" table:show-details="true"/>
                <table:data-pilot-member table:name="362616" table:display="true" table:show-details="true"/>
                <table:data-pilot-member table:name="362651" table:display="true" table:show-details="true"/>
                <table:data-pilot-member table:name="362771" table:display="true" table:show-details="true"/>
                <table:data-pilot-member table:name="363022" table:display="true" table:show-details="true"/>
                <table:data-pilot-member table:name="363137" table:display="true" table:show-details="true"/>
                <table:data-pilot-member table:name="363147" table:display="true" table:show-details="true"/>
                <table:data-pilot-member table:name="363153" table:display="true" table:show-details="true"/>
                <table:data-pilot-member table:name="363221" table:display="true" table:show-details="true"/>
                <table:data-pilot-member table:name="363225" table:display="true" table:show-details="true"/>
                <table:data-pilot-member table:name="363400" table:display="true" table:show-details="true"/>
                <table:data-pilot-member table:name="363437" table:display="true" table:show-details="true"/>
                <table:data-pilot-member table:name="363521" table:display="true" table:show-details="true"/>
                <table:data-pilot-member table:name="364242" table:display="true" table:show-details="true"/>
                <table:data-pilot-member table:name="364420" table:display="true" table:show-details="true"/>
                <table:data-pilot-member table:name="364463" table:display="true" table:show-details="true"/>
                <table:data-pilot-member table:name="364610" table:display="true" table:show-details="true"/>
                <table:data-pilot-member table:name="364621" table:display="true" table:show-details="true"/>
                <table:data-pilot-member table:name="364629" table:display="true" table:show-details="true"/>
                <table:data-pilot-member table:name="364956" table:display="true" table:show-details="true"/>
                <table:data-pilot-member table:name="364988" table:display="true" table:show-details="true"/>
                <table:data-pilot-member table:name="365100" table:display="true" table:show-details="true"/>
                <table:data-pilot-member table:name="365126" table:display="true" table:show-details="true"/>
                <table:data-pilot-member table:name="365323" table:display="true" table:show-details="true"/>
                <table:data-pilot-member table:name="365660" table:display="true" table:show-details="true"/>
                <table:data-pilot-member table:name="365679" table:display="true" table:show-details="true"/>
                <table:data-pilot-member table:name="366481" table:display="true" table:show-details="true"/>
                <table:data-pilot-member table:name="366691" table:display="true" table:show-details="true"/>
                <table:data-pilot-member table:name="366857" table:display="true" table:show-details="true"/>
                <table:data-pilot-member table:name="366885" table:display="true" table:show-details="true"/>
                <table:data-pilot-member table:name="367062" table:display="true" table:show-details="true"/>
                <table:data-pilot-member table:name="367339" table:display="true" table:show-details="true"/>
                <table:data-pilot-member table:name="367453" table:display="true" table:show-details="true"/>
                <table:data-pilot-member table:name="367736" table:display="true" table:show-details="true"/>
                <table:data-pilot-member table:name="367864" table:display="true" table:show-details="true"/>
                <table:data-pilot-member table:name="368065" table:display="true" table:show-details="true"/>
                <table:data-pilot-member table:name="368657" table:display="true" table:show-details="true"/>
                <table:data-pilot-member table:name="368668" table:display="true" table:show-details="true"/>
                <table:data-pilot-member table:name="368677" table:display="true" table:show-details="true"/>
                <table:data-pilot-member table:name="369064" table:display="true" table:show-details="true"/>
                <table:data-pilot-member table:name="369253" table:display="true" table:show-details="true"/>
                <table:data-pilot-member table:name="369754" table:display="true" table:show-details="true"/>
                <table:data-pilot-member table:name="370332" table:display="true" table:show-details="true"/>
                <table:data-pilot-member table:name="370339" table:display="true" table:show-details="true"/>
                <table:data-pilot-member table:name="370456" table:display="true" table:show-details="true"/>
                <table:data-pilot-member table:name="372994" table:display="true" table:show-details="true"/>
                <table:data-pilot-member table:name="373025" table:display="true" table:show-details="true"/>
                <table:data-pilot-member table:name="374060" table:display="true" table:show-details="true"/>
                <table:data-pilot-member table:name="375166" table:display="true" table:show-details="true"/>
                <table:data-pilot-member table:name="375182" table:display="true" table:show-details="true"/>
                <table:data-pilot-member table:name="376508" table:display="true" table:show-details="true"/>
                <table:data-pilot-member table:name="377185" table:display="true" table:show-details="true"/>
                <table:data-pilot-member table:name="377448" table:display="true" table:show-details="true"/>
                <table:data-pilot-member table:name="378251" table:display="true" table:show-details="true"/>
                <table:data-pilot-member table:name="379358" table:display="true" table:show-details="true"/>
                <table:data-pilot-member table:name="381323" table:display="true" table:show-details="true"/>
                <table:data-pilot-member table:name="381560" table:display="true" table:show-details="true"/>
                <table:data-pilot-member table:name="381582" table:display="true" table:show-details="true"/>
                <table:data-pilot-member table:name="381744" table:display="true" table:show-details="true"/>
                <table:data-pilot-member table:name="382453" table:display="true" table:show-details="true"/>
                <table:data-pilot-member table:name="383956" table:display="true" table:show-details="true"/>
                <table:data-pilot-member table:name="384395" table:display="true" table:show-details="true"/>
                <table:data-pilot-member table:name="385155" table:display="true" table:show-details="true"/>
                <table:data-pilot-member table:name="385496" table:display="true" table:show-details="true"/>
                <table:data-pilot-member table:name="385857" table:display="true" table:show-details="true"/>
                <table:data-pilot-member table:name="386036" table:display="true" table:show-details="true"/>
                <table:data-pilot-member table:name="386053" table:display="true" table:show-details="true"/>
                <table:data-pilot-member table:name="386405" table:display="true" table:show-details="true"/>
                <table:data-pilot-member table:name="386547" table:display="true" table:show-details="true"/>
                <table:data-pilot-member table:name="386874" table:display="true" table:show-details="true"/>
                <table:data-pilot-member table:name="386882" table:display="true" table:show-details="true"/>
                <table:data-pilot-member table:name="386997" table:display="true" table:show-details="true"/>
                <table:data-pilot-member table:name="387660" table:display="true" table:show-details="true"/>
                <table:data-pilot-member table:name="387756" table:display="true" table:show-details="true"/>
                <table:data-pilot-member table:name="387837" table:display="true" table:show-details="true"/>
                <table:data-pilot-member table:name="387890" table:display="true" table:show-details="true"/>
                <table:data-pilot-member table:name="387955" table:display="true" table:show-details="true"/>
                <table:data-pilot-member table:name="387971" table:display="true" table:show-details="true"/>
                <table:data-pilot-member table:name="388048" table:display="true" table:show-details="true"/>
                <table:data-pilot-member table:name="388092" table:display="true" table:show-details="true"/>
                <table:data-pilot-member table:name="388146" table:display="true" table:show-details="true"/>
                <table:data-pilot-member table:name="388508" table:display="true" table:show-details="true"/>
                <table:data-pilot-member table:name="388570" table:display="true" table:show-details="true"/>
                <table:data-pilot-member table:name="388665" table:display="true" table:show-details="true"/>
                <table:data-pilot-member table:name="388932" table:display="true" table:show-details="true"/>
                <table:data-pilot-member table:name="389169" table:display="true" table:show-details="true"/>
                <table:data-pilot-member table:name="389176" table:display="true" table:show-details="true"/>
                <table:data-pilot-member table:name="389428" table:display="true" table:show-details="true"/>
                <table:data-pilot-member table:name="389461" table:display="true" table:show-details="true"/>
                <table:data-pilot-member table:name="389553" table:display="true" table:show-details="true"/>
                <table:data-pilot-member table:name="390049" table:display="true" table:show-details="true"/>
                <table:data-pilot-member table:name="390246" table:display="true" table:show-details="true"/>
                <table:data-pilot-member table:name="390576" table:display="true" table:show-details="true"/>
                <table:data-pilot-member table:name="391024" table:display="true" table:show-details="true"/>
                <table:data-pilot-member table:name="391315" table:display="true" table:show-details="true"/>
                <table:data-pilot-member table:name="391359" table:display="true" table:show-details="true"/>
                <table:data-pilot-member table:name="391686" table:display="true" table:show-details="true"/>
                <table:data-pilot-member table:name="391862" table:display="true" table:show-details="true"/>
                <table:data-pilot-member table:name="391989" table:display="true" table:show-details="true"/>
                <table:data-pilot-member table:name="392220" table:display="true" table:show-details="true"/>
                <table:data-pilot-member table:name="392364" table:display="true" table:show-details="true"/>
                <table:data-pilot-member table:name="392445" table:display="true" table:show-details="true"/>
                <table:data-pilot-member table:name="392475" table:display="true" table:show-details="true"/>
                <table:data-pilot-member table:name="392504" table:display="true" table:show-details="true"/>
                <table:data-pilot-member table:name="392535" table:display="true" table:show-details="true"/>
                <table:data-pilot-member table:name="392739" table:display="true" table:show-details="true"/>
                <table:data-pilot-member table:name="392870" table:display="true" table:show-details="true"/>
                <table:data-pilot-member table:name="392986" table:display="true" table:show-details="true"/>
                <table:data-pilot-member table:name="393066" table:display="true" table:show-details="true"/>
                <table:data-pilot-member table:name="393200" table:display="true" table:show-details="true"/>
                <table:data-pilot-member table:name="393216" table:display="true" table:show-details="true"/>
                <table:data-pilot-member table:name="393217" table:display="true" table:show-details="true"/>
                <table:data-pilot-member table:name="393222" table:display="true" table:show-details="true"/>
                <table:data-pilot-member table:name="393386" table:display="true" table:show-details="true"/>
                <table:data-pilot-member table:name="393404" table:display="true" table:show-details="true"/>
                <table:data-pilot-member table:name="393448" table:display="true" table:show-details="true"/>
                <table:data-pilot-member table:name="393454" table:display="true" table:show-details="true"/>
                <table:data-pilot-member table:name="393754" table:display="true" table:show-details="true"/>
                <table:data-pilot-member table:name="393833" table:display="true" table:show-details="true"/>
                <table:data-pilot-member table:name="394185" table:display="true" table:show-details="true"/>
                <table:data-pilot-member table:name="394233" table:display="true" table:show-details="true"/>
                <table:data-pilot-member table:name="394350" table:display="true" table:show-details="true"/>
                <table:data-pilot-member table:name="395130" table:display="true" table:show-details="true"/>
                <table:data-pilot-member table:name="395163" table:display="true" table:show-details="true"/>
                <table:data-pilot-member table:name="395169" table:display="true" table:show-details="true"/>
                <table:data-pilot-member table:name="395416" table:display="true" table:show-details="true"/>
                <table:data-pilot-member table:name="395486" table:display="true" table:show-details="true"/>
                <table:data-pilot-member table:name="395534" table:display="true" table:show-details="true"/>
                <table:data-pilot-member table:name="395552" table:display="true" table:show-details="true"/>
                <table:data-pilot-member table:name="395666" table:display="true" table:show-details="true"/>
                <table:data-pilot-member table:name="395741" table:display="true" table:show-details="true"/>
                <table:data-pilot-member table:name="396690" table:display="true" table:show-details="true"/>
                <table:data-pilot-member table:name="398637" table:display="true" table:show-details="true"/>
                <table:data-pilot-member table:name="398819" table:display="true" table:show-details="true"/>
                <table:data-pilot-member table:name="398971" table:display="true" table:show-details="true"/>
                <table:data-pilot-member table:name="399800" table:display="true" table:show-details="true"/>
                <table:data-pilot-member table:name="400549" table:display="true" table:show-details="true"/>
                <table:data-pilot-member table:name="405079" table:display="true" table:show-details="true"/>
                <table:data-pilot-member table:name="405381" table:display="true" table:show-details="true"/>
                <table:data-pilot-member table:name="405484" table:display="true" table:show-details="true"/>
                <table:data-pilot-member table:name="406099" table:display="true" table:show-details="true"/>
                <table:data-pilot-member table:name="406792" table:display="true" table:show-details="true"/>
                <table:data-pilot-member table:name="406874" table:display="true" table:show-details="true"/>
                <table:data-pilot-member table:name="409237" table:display="true" table:show-details="true"/>
                <table:data-pilot-member table:name="409516" table:display="true" table:show-details="true"/>
                <table:data-pilot-member table:name="409648" table:display="true" table:show-details="true"/>
                <table:data-pilot-member table:name="410614" table:display="true" table:show-details="true"/>
                <table:data-pilot-member table:name="410717" table:display="true" table:show-details="true"/>
                <table:data-pilot-member table:name="410756" table:display="true" table:show-details="true"/>
                <table:data-pilot-member table:name="412732" table:display="true" table:show-details="true"/>
                <table:data-pilot-member table:name="424732" table:display="true" table:show-details="true"/>
                <table:data-pilot-member table:name="431253" table:display="true" table:show-details="true"/>
                <table:data-pilot-member table:name="433760" table:display="true" table:show-details="true"/>
                <table:data-pilot-member table:name="435258" table:display="true" table:show-details="true"/>
                <table:data-pilot-member table:name="437311" table:display="true" table:show-details="true"/>
                <table:data-pilot-member table:name="438115" table:display="true" table:show-details="true"/>
                <table:data-pilot-member table:name="438508" table:display="true" table:show-details="true"/>
                <table:data-pilot-member table:name="438603" table:display="true" table:show-details="true"/>
                <table:data-pilot-member table:name="439173" table:display="true" table:show-details="true"/>
                <table:data-pilot-member table:name="439518" table:display="true" table:show-details="true"/>
                <table:data-pilot-member table:name="439861" table:display="true" table:show-details="true"/>
                <table:data-pilot-member table:name="440834" table:display="true" table:show-details="true"/>
                <table:data-pilot-member table:name="441763" table:display="true" table:show-details="true"/>
                <table:data-pilot-member table:name="442032" table:display="true" table:show-details="true"/>
                <table:data-pilot-member table:name="442873" table:display="true" table:show-details="true"/>
                <table:data-pilot-member table:name="444319" table:display="true" table:show-details="true"/>
                <table:data-pilot-member table:name="444441" table:display="true" table:show-details="true"/>
                <table:data-pilot-member table:name="444655" table:display="true" table:show-details="true"/>
                <table:data-pilot-member table:name="445163" table:display="true" table:show-details="true"/>
                <table:data-pilot-member table:name="445232" table:display="true" table:show-details="true"/>
                <table:data-pilot-member table:name="446411" table:display="true" table:show-details="true"/>
                <table:data-pilot-member table:name="446413" table:display="true" table:show-details="true"/>
                <table:data-pilot-member table:name="447847" table:display="true" table:show-details="true"/>
                <table:data-pilot-member table:name="448837" table:display="true" table:show-details="true"/>
                <table:data-pilot-member table:name="448843" table:display="true" table:show-details="true"/>
                <table:data-pilot-member table:name="449970" table:display="true" table:show-details="true"/>
                <table:data-pilot-member table:name="449990" table:display="true" table:show-details="true"/>
                <table:data-pilot-member table:name="450849" table:display="true" table:show-details="true"/>
                <table:data-pilot-member table:name="453324" table:display="true" table:show-details="true"/>
                <table:data-pilot-member table:name="454145" table:display="true" table:show-details="true"/>
                <table:data-pilot-member table:name="454590" table:display="true" table:show-details="true"/>
                <table:data-pilot-member table:name="455340" table:display="true" table:show-details="true"/>
                <table:data-pilot-member table:name="455406" table:display="true" table:show-details="true"/>
                <table:data-pilot-member table:name="456462" table:display="true" table:show-details="true"/>
                <table:data-pilot-member table:name="458494" table:display="true" table:show-details="true"/>
                <table:data-pilot-member table:name="458603" table:display="true" table:show-details="true"/>
                <table:data-pilot-member table:name="459284" table:display="true" table:show-details="true"/>
                <table:data-pilot-member table:name="459790" table:display="true" table:show-details="true"/>
                <table:data-pilot-member table:name="461512" table:display="true" table:show-details="true"/>
                <table:data-pilot-member table:name="464278" table:display="true" table:show-details="true"/>
                <table:data-pilot-member table:name="464495" table:display="true" table:show-details="true"/>
                <table:data-pilot-member table:name="464538" table:display="true" table:show-details="true"/>
                <table:data-pilot-member table:name="465758" table:display="true" table:show-details="true"/>
                <table:data-pilot-member table:name="465855" table:display="true" table:show-details="true"/>
                <table:data-pilot-member table:name="468862" table:display="true" table:show-details="true"/>
                <table:data-pilot-member table:name="469688" table:display="true" table:show-details="true"/>
                <table:data-pilot-member table:name="472739" table:display="true" table:show-details="true"/>
                <table:data-pilot-member table:name="473869" table:display="true" table:show-details="true"/>
                <table:data-pilot-member table:name="479844" table:display="true" table:show-details="true"/>
                <table:data-pilot-member table:name="479874" table:display="true" table:show-details="true"/>
                <table:data-pilot-member table:name="480510" table:display="true" table:show-details="true"/>
                <table:data-pilot-member table:name="481718" table:display="true" table:show-details="true"/>
                <table:data-pilot-member table:name="482407" table:display="true" table:show-details="true"/>
                <table:data-pilot-member table:name="488494" table:display="true" table:show-details="true"/>
                <table:data-pilot-member table:name="491323" table:display="true" table:show-details="true"/>
                <table:data-pilot-member table:name="491904" table:display="true" table:show-details="true"/>
                <table:data-pilot-member table:name="494153" table:display="true" table:show-details="true"/>
                <table:data-pilot-member table:name="494204" table:display="true" table:show-details="true"/>
                <table:data-pilot-member table:name="494512" table:display="true" table:show-details="true"/>
                <table:data-pilot-member table:name="494713" table:display="true" table:show-details="true"/>
                <table:data-pilot-member table:name="495225" table:display="true" table:show-details="true"/>
                <table:data-pilot-member table:name="496518" table:display="true" table:show-details="true"/>
                <table:data-pilot-member table:name="496530" table:display="true" table:show-details="true"/>
                <table:data-pilot-member table:name="497206" table:display="true" table:show-details="true"/>
                <table:data-pilot-member table:name="497239" table:display="true" table:show-details="true"/>
                <table:data-pilot-member table:name="497400" table:display="true" table:show-details="true"/>
                <table:data-pilot-member table:name="497437" table:display="true" table:show-details="true"/>
                <table:data-pilot-member table:name="498070" table:display="true" table:show-details="true"/>
                <table:data-pilot-member table:name="498856" table:display="true" table:show-details="true"/>
                <table:data-pilot-member table:name="499180" table:display="true" table:show-details="true"/>
                <table:data-pilot-member table:name="499226" table:display="true" table:show-details="true"/>
                <table:data-pilot-member table:name="499586" table:display="true" table:show-details="true"/>
                <table:data-pilot-member table:name="500030" table:display="true" table:show-details="true"/>
                <table:data-pilot-member table:name="500399" table:display="true" table:show-details="true"/>
                <table:data-pilot-member table:name="500462" table:display="true" table:show-details="true"/>
                <table:data-pilot-member table:name="500740" table:display="true" table:show-details="true"/>
                <table:data-pilot-member table:name="501488" table:display="true" table:show-details="true"/>
                <table:data-pilot-member table:name="502347" table:display="true" table:show-details="true"/>
                <table:data-pilot-member table:name="503696" table:display="true" table:show-details="true"/>
                <table:data-pilot-member table:name="503758" table:display="true" table:show-details="true"/>
                <table:data-pilot-member table:name="504017" table:display="true" table:show-details="true"/>
                <table:data-pilot-member table:name="505099" table:display="true" table:show-details="true"/>
                <table:data-pilot-member table:name="505224" table:display="true" table:show-details="true"/>
                <table:data-pilot-member table:name="505594" table:display="true" table:show-details="true"/>
                <table:data-pilot-member table:name="505833" table:display="true" table:show-details="true"/>
                <table:data-pilot-member table:name="509100" table:display="true" table:show-details="true"/>
                <table:data-pilot-member table:name="510175" table:display="true" table:show-details="true"/>
                <table:data-pilot-member table:name="510529" table:display="true" table:show-details="true"/>
                <table:data-pilot-member table:name="510559" table:display="true" table:show-details="true"/>
                <table:data-pilot-member table:name="514357" table:display="true" table:show-details="true"/>
                <table:data-pilot-member table:name="515560" table:display="true" table:show-details="true"/>
                <table:data-pilot-member table:name="519337" table:display="true" table:show-details="true"/>
                <table:data-pilot-member table:name="520504" table:display="true" table:show-details="true"/>
                <table:data-pilot-member table:name="522484" table:display="true" table:show-details="true"/>
                <table:data-pilot-member table:name="523160" table:display="true" table:show-details="true"/>
                <table:data-pilot-member table:name="523253" table:display="true" table:show-details="true"/>
                <table:data-pilot-member table:name="524235" table:display="true" table:show-details="true"/>
                <table:data-pilot-member table:name="524629" table:display="true" table:show-details="true"/>
                <table:data-pilot-member table:name="526737" table:display="true" table:show-details="true"/>
                <table:data-pilot-member table:name="527946" table:display="true" table:show-details="true"/>
                <table:data-pilot-member table:name="528005" table:display="true" table:show-details="true"/>
                <table:data-pilot-member table:name="530032" table:display="true" table:show-details="true"/>
                <table:data-pilot-member table:name="530165" table:display="true" table:show-details="true"/>
                <table:data-pilot-member table:name="530239" table:display="true" table:show-details="true"/>
                <table:data-pilot-member table:name="530713" table:display="true" table:show-details="true"/>
                <table:data-pilot-member table:name="531164" table:display="true" table:show-details="true"/>
                <table:data-pilot-member table:name="531679" table:display="true" table:show-details="true"/>
                <table:data-pilot-member table:name="531976" table:display="true" table:show-details="true"/>
                <table:data-pilot-member table:name="532585" table:display="true" table:show-details="true"/>
                <table:data-pilot-member table:name="532904" table:display="true" table:show-details="true"/>
                <table:data-pilot-member table:name="532959" table:display="true" table:show-details="true"/>
                <table:data-pilot-member table:name="532992" table:display="true" table:show-details="true"/>
                <table:data-pilot-member table:name="534016" table:display="true" table:show-details="true"/>
                <table:data-pilot-member table:name="534983" table:display="true" table:show-details="true"/>
                <table:data-pilot-member table:name="535517" table:display="true" table:show-details="true"/>
                <table:data-pilot-member table:name="535594" table:display="true" table:show-details="true"/>
                <table:data-pilot-member table:name="536144" table:display="true" table:show-details="true"/>
                <table:data-pilot-member table:name="536453" table:display="true" table:show-details="true"/>
                <table:data-pilot-member table:name="536666" table:display="true" table:show-details="true"/>
                <table:data-pilot-member table:name="536988" table:display="true" table:show-details="true"/>
                <table:data-pilot-member table:name="537372" table:display="true" table:show-details="true"/>
                <table:data-pilot-member table:name="537385" table:display="true" table:show-details="true"/>
                <table:data-pilot-member table:name="538328" table:display="true" table:show-details="true"/>
                <table:data-pilot-member table:name="538690" table:display="true" table:show-details="true"/>
                <table:data-pilot-member table:name="539724" table:display="true" table:show-details="true"/>
                <table:data-pilot-member table:name="542201" table:display="true" table:show-details="true"/>
                <table:data-pilot-member table:name="54308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AVG.A1:AVG.G11" table:buttons="AVG.A2 AVG.B2 AVG.C1" table:grand-total="none" table:show-filter-button="false" table:drill-down-on-double-click="false">
          <table:source-cell-range table:cell-range-address="raw.A1:raw.E901"/>
          <table:data-pilot-field table:source-field-name="clients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6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ale" table:orientation="row" table:used-hierarchy="0" table:function="auto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3000" table:display="true" table:show-details="true"/>
                <table:data-pilot-member table:name="10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set" table:orientation="row" table:used-hierarchy="0" table:function="auto">
            <table:data-pilot-level table:show-empty="false" calcext:repeat-item-labels="false">
              <table:data-pilot-members>
                <table:data-pilot-member table:name="disabled" table:display="true" table:show-details="true"/>
                <table:data-pilot-member table:name="immediate" table:display="true" table:show-details="true"/>
                <table:data-pilot-member table:name="rever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" table:orientation="data" table:used-hierarchy="0" table:function="average">
            <table:data-pilot-level table:show-empty="false" calcext:repeat-item-labels="false">
              <table:data-pilot-members>
                <table:data-pilot-member table:name="13703" table:display="true" table:show-details="true"/>
                <table:data-pilot-member table:name="13805" table:display="true" table:show-details="true"/>
                <table:data-pilot-member table:name="13828" table:display="true" table:show-details="true"/>
                <table:data-pilot-member table:name="13840" table:display="true" table:show-details="true"/>
                <table:data-pilot-member table:name="13844" table:display="true" table:show-details="true"/>
                <table:data-pilot-member table:name="13861" table:display="true" table:show-details="true"/>
                <table:data-pilot-member table:name="13873" table:display="true" table:show-details="true"/>
                <table:data-pilot-member table:name="13875" table:display="true" table:show-details="true"/>
                <table:data-pilot-member table:name="13880" table:display="true" table:show-details="true"/>
                <table:data-pilot-member table:name="13897" table:display="true" table:show-details="true"/>
                <table:data-pilot-member table:name="13925" table:display="true" table:show-details="true"/>
                <table:data-pilot-member table:name="13943" table:display="true" table:show-details="true"/>
                <table:data-pilot-member table:name="13946" table:display="true" table:show-details="true"/>
                <table:data-pilot-member table:name="13960" table:display="true" table:show-details="true"/>
                <table:data-pilot-member table:name="13967" table:display="true" table:show-details="true"/>
                <table:data-pilot-member table:name="14005" table:display="true" table:show-details="true"/>
                <table:data-pilot-member table:name="14088" table:display="true" table:show-details="true"/>
                <table:data-pilot-member table:name="14091" table:display="true" table:show-details="true"/>
                <table:data-pilot-member table:name="14119" table:display="true" table:show-details="true"/>
                <table:data-pilot-member table:name="14142" table:display="true" table:show-details="true"/>
                <table:data-pilot-member table:name="14148" table:display="true" table:show-details="true"/>
                <table:data-pilot-member table:name="14161" table:display="true" table:show-details="true"/>
                <table:data-pilot-member table:name="14167" table:display="true" table:show-details="true"/>
                <table:data-pilot-member table:name="14176" table:display="true" table:show-details="true"/>
                <table:data-pilot-member table:name="14191" table:display="true" table:show-details="true"/>
                <table:data-pilot-member table:name="14194" table:display="true" table:show-details="true"/>
                <table:data-pilot-member table:name="14203" table:display="true" table:show-details="true"/>
                <table:data-pilot-member table:name="14267" table:display="true" table:show-details="true"/>
                <table:data-pilot-member table:name="14271" table:display="true" table:show-details="true"/>
                <table:data-pilot-member table:name="14292" table:display="true" table:show-details="true"/>
                <table:data-pilot-member table:name="14310" table:display="true" table:show-details="true"/>
                <table:data-pilot-member table:name="14315" table:display="true" table:show-details="true"/>
                <table:data-pilot-member table:name="14336" table:display="true" table:show-details="true"/>
                <table:data-pilot-member table:name="14337" table:display="true" table:show-details="true"/>
                <table:data-pilot-member table:name="14339" table:display="true" table:show-details="true"/>
                <table:data-pilot-member table:name="14341" table:display="true" table:show-details="true"/>
                <table:data-pilot-member table:name="14353" table:display="true" table:show-details="true"/>
                <table:data-pilot-member table:name="14369" table:display="true" table:show-details="true"/>
                <table:data-pilot-member table:name="14393" table:display="true" table:show-details="true"/>
                <table:data-pilot-member table:name="14448" table:display="true" table:show-details="true"/>
                <table:data-pilot-member table:name="14538" table:display="true" table:show-details="true"/>
                <table:data-pilot-member table:name="14586" table:display="true" table:show-details="true"/>
                <table:data-pilot-member table:name="14602" table:display="true" table:show-details="true"/>
                <table:data-pilot-member table:name="14665" table:display="true" table:show-details="true"/>
                <table:data-pilot-member table:name="14682" table:display="true" table:show-details="true"/>
                <table:data-pilot-member table:name="14688" table:display="true" table:show-details="true"/>
                <table:data-pilot-member table:name="14804" table:display="true" table:show-details="true"/>
                <table:data-pilot-member table:name="14891" table:display="true" table:show-details="true"/>
                <table:data-pilot-member table:name="14910" table:display="true" table:show-details="true"/>
                <table:data-pilot-member table:name="14917" table:display="true" table:show-details="true"/>
                <table:data-pilot-member table:name="14925" table:display="true" table:show-details="true"/>
                <table:data-pilot-member table:name="14931" table:display="true" table:show-details="true"/>
                <table:data-pilot-member table:name="14978" table:display="true" table:show-details="true"/>
                <table:data-pilot-member table:name="15005" table:display="true" table:show-details="true"/>
                <table:data-pilot-member table:name="15165" table:display="true" table:show-details="true"/>
                <table:data-pilot-member table:name="15237" table:display="true" table:show-details="true"/>
                <table:data-pilot-member table:name="15250" table:display="true" table:show-details="true"/>
                <table:data-pilot-member table:name="15279" table:display="true" table:show-details="true"/>
                <table:data-pilot-member table:name="15386" table:display="true" table:show-details="true"/>
                <table:data-pilot-member table:name="15687" table:display="true" table:show-details="true"/>
                <table:data-pilot-member table:name="16473" table:display="true" table:show-details="true"/>
                <table:data-pilot-member table:name="16482" table:display="true" table:show-details="true"/>
                <table:data-pilot-member table:name="16557" table:display="true" table:show-details="true"/>
                <table:data-pilot-member table:name="16583" table:display="true" table:show-details="true"/>
                <table:data-pilot-member table:name="16713" table:display="true" table:show-details="true"/>
                <table:data-pilot-member table:name="16756" table:display="true" table:show-details="true"/>
                <table:data-pilot-member table:name="16824" table:display="true" table:show-details="true"/>
                <table:data-pilot-member table:name="16833" table:display="true" table:show-details="true"/>
                <table:data-pilot-member table:name="16836" table:display="true" table:show-details="true"/>
                <table:data-pilot-member table:name="16837" table:display="true" table:show-details="true"/>
                <table:data-pilot-member table:name="16838" table:display="true" table:show-details="true"/>
                <table:data-pilot-member table:name="16847" table:display="true" table:show-details="true"/>
                <table:data-pilot-member table:name="16854" table:display="true" table:show-details="true"/>
                <table:data-pilot-member table:name="16890" table:display="true" table:show-details="true"/>
                <table:data-pilot-member table:name="16900" table:display="true" table:show-details="true"/>
                <table:data-pilot-member table:name="16925" table:display="true" table:show-details="true"/>
                <table:data-pilot-member table:name="17000" table:display="true" table:show-details="true"/>
                <table:data-pilot-member table:name="17006" table:display="true" table:show-details="true"/>
                <table:data-pilot-member table:name="17008" table:display="true" table:show-details="true"/>
                <table:data-pilot-member table:name="17024" table:display="true" table:show-details="true"/>
                <table:data-pilot-member table:name="17060" table:display="true" table:show-details="true"/>
                <table:data-pilot-member table:name="17079" table:display="true" table:show-details="true"/>
                <table:data-pilot-member table:name="17081" table:display="true" table:show-details="true"/>
                <table:data-pilot-member table:name="17087" table:display="true" table:show-details="true"/>
                <table:data-pilot-member table:name="17088" table:display="true" table:show-details="true"/>
                <table:data-pilot-member table:name="17118" table:display="true" table:show-details="true"/>
                <table:data-pilot-member table:name="17119" table:display="true" table:show-details="true"/>
                <table:data-pilot-member table:name="17122" table:display="true" table:show-details="true"/>
                <table:data-pilot-member table:name="17126" table:display="true" table:show-details="true"/>
                <table:data-pilot-member table:name="17129" table:display="true" table:show-details="true"/>
                <table:data-pilot-member table:name="17166" table:display="true" table:show-details="true"/>
                <table:data-pilot-member table:name="17182" table:display="true" table:show-details="true"/>
                <table:data-pilot-member table:name="17185" table:display="true" table:show-details="true"/>
                <table:data-pilot-member table:name="17195" table:display="true" table:show-details="true"/>
                <table:data-pilot-member table:name="17201" table:display="true" table:show-details="true"/>
                <table:data-pilot-member table:name="17250" table:display="true" table:show-details="true"/>
                <table:data-pilot-member table:name="17255" table:display="true" table:show-details="true"/>
                <table:data-pilot-member table:name="17286" table:display="true" table:show-details="true"/>
                <table:data-pilot-member table:name="17313" table:display="true" table:show-details="true"/>
                <table:data-pilot-member table:name="17365" table:display="true" table:show-details="true"/>
                <table:data-pilot-member table:name="17410" table:display="true" table:show-details="true"/>
                <table:data-pilot-member table:name="17417" table:display="true" table:show-details="true"/>
                <table:data-pilot-member table:name="17418" table:display="true" table:show-details="true"/>
                <table:data-pilot-member table:name="17531" table:display="true" table:show-details="true"/>
                <table:data-pilot-member table:name="17551" table:display="true" table:show-details="true"/>
                <table:data-pilot-member table:name="17624" table:display="true" table:show-details="true"/>
                <table:data-pilot-member table:name="17643" table:display="true" table:show-details="true"/>
                <table:data-pilot-member table:name="17692" table:display="true" table:show-details="true"/>
                <table:data-pilot-member table:name="17698" table:display="true" table:show-details="true"/>
                <table:data-pilot-member table:name="17714" table:display="true" table:show-details="true"/>
                <table:data-pilot-member table:name="17753" table:display="true" table:show-details="true"/>
                <table:data-pilot-member table:name="17818" table:display="true" table:show-details="true"/>
                <table:data-pilot-member table:name="17849" table:display="true" table:show-details="true"/>
                <table:data-pilot-member table:name="17879" table:display="true" table:show-details="true"/>
                <table:data-pilot-member table:name="17948" table:display="true" table:show-details="true"/>
                <table:data-pilot-member table:name="18003" table:display="true" table:show-details="true"/>
                <table:data-pilot-member table:name="18023" table:display="true" table:show-details="true"/>
                <table:data-pilot-member table:name="18060" table:display="true" table:show-details="true"/>
                <table:data-pilot-member table:name="18076" table:display="true" table:show-details="true"/>
                <table:data-pilot-member table:name="18092" table:display="true" table:show-details="true"/>
                <table:data-pilot-member table:name="18094" table:display="true" table:show-details="true"/>
                <table:data-pilot-member table:name="18147" table:display="true" table:show-details="true"/>
                <table:data-pilot-member table:name="18287" table:display="true" table:show-details="true"/>
                <table:data-pilot-member table:name="18302" table:display="true" table:show-details="true"/>
                <table:data-pilot-member table:name="18380" table:display="true" table:show-details="true"/>
                <table:data-pilot-member table:name="18414" table:display="true" table:show-details="true"/>
                <table:data-pilot-member table:name="18429" table:display="true" table:show-details="true"/>
                <table:data-pilot-member table:name="18447" table:display="true" table:show-details="true"/>
                <table:data-pilot-member table:name="18489" table:display="true" table:show-details="true"/>
                <table:data-pilot-member table:name="18507" table:display="true" table:show-details="true"/>
                <table:data-pilot-member table:name="18510" table:display="true" table:show-details="true"/>
                <table:data-pilot-member table:name="18533" table:display="true" table:show-details="true"/>
                <table:data-pilot-member table:name="18579" table:display="true" table:show-details="true"/>
                <table:data-pilot-member table:name="18582" table:display="true" table:show-details="true"/>
                <table:data-pilot-member table:name="18592" table:display="true" table:show-details="true"/>
                <table:data-pilot-member table:name="18594" table:display="true" table:show-details="true"/>
                <table:data-pilot-member table:name="18596" table:display="true" table:show-details="true"/>
                <table:data-pilot-member table:name="18597" table:display="true" table:show-details="true"/>
                <table:data-pilot-member table:name="18599" table:display="true" table:show-details="true"/>
                <table:data-pilot-member table:name="18602" table:display="true" table:show-details="true"/>
                <table:data-pilot-member table:name="18605" table:display="true" table:show-details="true"/>
                <table:data-pilot-member table:name="18606" table:display="true" table:show-details="true"/>
                <table:data-pilot-member table:name="18614" table:display="true" table:show-details="true"/>
                <table:data-pilot-member table:name="18619" table:display="true" table:show-details="true"/>
                <table:data-pilot-member table:name="18624" table:display="true" table:show-details="true"/>
                <table:data-pilot-member table:name="18632" table:display="true" table:show-details="true"/>
                <table:data-pilot-member table:name="18654" table:display="true" table:show-details="true"/>
                <table:data-pilot-member table:name="18665" table:display="true" table:show-details="true"/>
                <table:data-pilot-member table:name="18673" table:display="true" table:show-details="true"/>
                <table:data-pilot-member table:name="18699" table:display="true" table:show-details="true"/>
                <table:data-pilot-member table:name="18702" table:display="true" table:show-details="true"/>
                <table:data-pilot-member table:name="18713" table:display="true" table:show-details="true"/>
                <table:data-pilot-member table:name="18728" table:display="true" table:show-details="true"/>
                <table:data-pilot-member table:name="18744" table:display="true" table:show-details="true"/>
                <table:data-pilot-member table:name="18756" table:display="true" table:show-details="true"/>
                <table:data-pilot-member table:name="18761" table:display="true" table:show-details="true"/>
                <table:data-pilot-member table:name="18768" table:display="true" table:show-details="true"/>
                <table:data-pilot-member table:name="18782" table:display="true" table:show-details="true"/>
                <table:data-pilot-member table:name="18791" table:display="true" table:show-details="true"/>
                <table:data-pilot-member table:name="18792" table:display="true" table:show-details="true"/>
                <table:data-pilot-member table:name="18797" table:display="true" table:show-details="true"/>
                <table:data-pilot-member table:name="18825" table:display="true" table:show-details="true"/>
                <table:data-pilot-member table:name="18837" table:display="true" table:show-details="true"/>
                <table:data-pilot-member table:name="18941" table:display="true" table:show-details="true"/>
                <table:data-pilot-member table:name="18966" table:display="true" table:show-details="true"/>
                <table:data-pilot-member table:name="18990" table:display="true" table:show-details="true"/>
                <table:data-pilot-member table:name="19032" table:display="true" table:show-details="true"/>
                <table:data-pilot-member table:name="19073" table:display="true" table:show-details="true"/>
                <table:data-pilot-member table:name="19280" table:display="true" table:show-details="true"/>
                <table:data-pilot-member table:name="19322" table:display="true" table:show-details="true"/>
                <table:data-pilot-member table:name="19338" table:display="true" table:show-details="true"/>
                <table:data-pilot-member table:name="19367" table:display="true" table:show-details="true"/>
                <table:data-pilot-member table:name="19474" table:display="true" table:show-details="true"/>
                <table:data-pilot-member table:name="19582" table:display="true" table:show-details="true"/>
                <table:data-pilot-member table:name="19585" table:display="true" table:show-details="true"/>
                <table:data-pilot-member table:name="129121" table:display="true" table:show-details="true"/>
                <table:data-pilot-member table:name="130124" table:display="true" table:show-details="true"/>
                <table:data-pilot-member table:name="140085" table:display="true" table:show-details="true"/>
                <table:data-pilot-member table:name="140478" table:display="true" table:show-details="true"/>
                <table:data-pilot-member table:name="140897" table:display="true" table:show-details="true"/>
                <table:data-pilot-member table:name="140918" table:display="true" table:show-details="true"/>
                <table:data-pilot-member table:name="140990" table:display="true" table:show-details="true"/>
                <table:data-pilot-member table:name="141075" table:display="true" table:show-details="true"/>
                <table:data-pilot-member table:name="141204" table:display="true" table:show-details="true"/>
                <table:data-pilot-member table:name="141244" table:display="true" table:show-details="true"/>
                <table:data-pilot-member table:name="141245" table:display="true" table:show-details="true"/>
                <table:data-pilot-member table:name="141290" table:display="true" table:show-details="true"/>
                <table:data-pilot-member table:name="141298" table:display="true" table:show-details="true"/>
                <table:data-pilot-member table:name="141598" table:display="true" table:show-details="true"/>
                <table:data-pilot-member table:name="141611" table:display="true" table:show-details="true"/>
                <table:data-pilot-member table:name="141699" table:display="true" table:show-details="true"/>
                <table:data-pilot-member table:name="141754" table:display="true" table:show-details="true"/>
                <table:data-pilot-member table:name="141766" table:display="true" table:show-details="true"/>
                <table:data-pilot-member table:name="141792" table:display="true" table:show-details="true"/>
                <table:data-pilot-member table:name="141829" table:display="true" table:show-details="true"/>
                <table:data-pilot-member table:name="141912" table:display="true" table:show-details="true"/>
                <table:data-pilot-member table:name="141988" table:display="true" table:show-details="true"/>
                <table:data-pilot-member table:name="142008" table:display="true" table:show-details="true"/>
                <table:data-pilot-member table:name="142132" table:display="true" table:show-details="true"/>
                <table:data-pilot-member table:name="142210" table:display="true" table:show-details="true"/>
                <table:data-pilot-member table:name="142212" table:display="true" table:show-details="true"/>
                <table:data-pilot-member table:name="142230" table:display="true" table:show-details="true"/>
                <table:data-pilot-member table:name="142273" table:display="true" table:show-details="true"/>
                <table:data-pilot-member table:name="142305" table:display="true" table:show-details="true"/>
                <table:data-pilot-member table:name="142324" table:display="true" table:show-details="true"/>
                <table:data-pilot-member table:name="142339" table:display="true" table:show-details="true"/>
                <table:data-pilot-member table:name="142545" table:display="true" table:show-details="true"/>
                <table:data-pilot-member table:name="142920" table:display="true" table:show-details="true"/>
                <table:data-pilot-member table:name="142961" table:display="true" table:show-details="true"/>
                <table:data-pilot-member table:name="142975" table:display="true" table:show-details="true"/>
                <table:data-pilot-member table:name="143083" table:display="true" table:show-details="true"/>
                <table:data-pilot-member table:name="143168" table:display="true" table:show-details="true"/>
                <table:data-pilot-member table:name="143241" table:display="true" table:show-details="true"/>
                <table:data-pilot-member table:name="143353" table:display="true" table:show-details="true"/>
                <table:data-pilot-member table:name="143589" table:display="true" table:show-details="true"/>
                <table:data-pilot-member table:name="143694" table:display="true" table:show-details="true"/>
                <table:data-pilot-member table:name="143883" table:display="true" table:show-details="true"/>
                <table:data-pilot-member table:name="143974" table:display="true" table:show-details="true"/>
                <table:data-pilot-member table:name="143976" table:display="true" table:show-details="true"/>
                <table:data-pilot-member table:name="144403" table:display="true" table:show-details="true"/>
                <table:data-pilot-member table:name="144542" table:display="true" table:show-details="true"/>
                <table:data-pilot-member table:name="144604" table:display="true" table:show-details="true"/>
                <table:data-pilot-member table:name="144896" table:display="true" table:show-details="true"/>
                <table:data-pilot-member table:name="145181" table:display="true" table:show-details="true"/>
                <table:data-pilot-member table:name="145461" table:display="true" table:show-details="true"/>
                <table:data-pilot-member table:name="145912" table:display="true" table:show-details="true"/>
                <table:data-pilot-member table:name="146077" table:display="true" table:show-details="true"/>
                <table:data-pilot-member table:name="147214" table:display="true" table:show-details="true"/>
                <table:data-pilot-member table:name="148275" table:display="true" table:show-details="true"/>
                <table:data-pilot-member table:name="148427" table:display="true" table:show-details="true"/>
                <table:data-pilot-member table:name="150343" table:display="true" table:show-details="true"/>
                <table:data-pilot-member table:name="150686" table:display="true" table:show-details="true"/>
                <table:data-pilot-member table:name="151651" table:display="true" table:show-details="true"/>
                <table:data-pilot-member table:name="152097" table:display="true" table:show-details="true"/>
                <table:data-pilot-member table:name="152548" table:display="true" table:show-details="true"/>
                <table:data-pilot-member table:name="153261" table:display="true" table:show-details="true"/>
                <table:data-pilot-member table:name="153475" table:display="true" table:show-details="true"/>
                <table:data-pilot-member table:name="154930" table:display="true" table:show-details="true"/>
                <table:data-pilot-member table:name="155610" table:display="true" table:show-details="true"/>
                <table:data-pilot-member table:name="155968" table:display="true" table:show-details="true"/>
                <table:data-pilot-member table:name="156322" table:display="true" table:show-details="true"/>
                <table:data-pilot-member table:name="157997" table:display="true" table:show-details="true"/>
                <table:data-pilot-member table:name="158315" table:display="true" table:show-details="true"/>
                <table:data-pilot-member table:name="158534" table:display="true" table:show-details="true"/>
                <table:data-pilot-member table:name="159233" table:display="true" table:show-details="true"/>
                <table:data-pilot-member table:name="159265" table:display="true" table:show-details="true"/>
                <table:data-pilot-member table:name="159690" table:display="true" table:show-details="true"/>
                <table:data-pilot-member table:name="160731" table:display="true" table:show-details="true"/>
                <table:data-pilot-member table:name="161087" table:display="true" table:show-details="true"/>
                <table:data-pilot-member table:name="161203" table:display="true" table:show-details="true"/>
                <table:data-pilot-member table:name="162612" table:display="true" table:show-details="true"/>
                <table:data-pilot-member table:name="163181" table:display="true" table:show-details="true"/>
                <table:data-pilot-member table:name="163247" table:display="true" table:show-details="true"/>
                <table:data-pilot-member table:name="163248" table:display="true" table:show-details="true"/>
                <table:data-pilot-member table:name="163281" table:display="true" table:show-details="true"/>
                <table:data-pilot-member table:name="163342" table:display="true" table:show-details="true"/>
                <table:data-pilot-member table:name="163423" table:display="true" table:show-details="true"/>
                <table:data-pilot-member table:name="163477" table:display="true" table:show-details="true"/>
                <table:data-pilot-member table:name="163670" table:display="true" table:show-details="true"/>
                <table:data-pilot-member table:name="164004" table:display="true" table:show-details="true"/>
                <table:data-pilot-member table:name="164432" table:display="true" table:show-details="true"/>
                <table:data-pilot-member table:name="164512" table:display="true" table:show-details="true"/>
                <table:data-pilot-member table:name="164692" table:display="true" table:show-details="true"/>
                <table:data-pilot-member table:name="164857" table:display="true" table:show-details="true"/>
                <table:data-pilot-member table:name="165080" table:display="true" table:show-details="true"/>
                <table:data-pilot-member table:name="165228" table:display="true" table:show-details="true"/>
                <table:data-pilot-member table:name="165739" table:display="true" table:show-details="true"/>
                <table:data-pilot-member table:name="165799" table:display="true" table:show-details="true"/>
                <table:data-pilot-member table:name="166263" table:display="true" table:show-details="true"/>
                <table:data-pilot-member table:name="166285" table:display="true" table:show-details="true"/>
                <table:data-pilot-member table:name="166933" table:display="true" table:show-details="true"/>
                <table:data-pilot-member table:name="167729" table:display="true" table:show-details="true"/>
                <table:data-pilot-member table:name="168074" table:display="true" table:show-details="true"/>
                <table:data-pilot-member table:name="168766" table:display="true" table:show-details="true"/>
                <table:data-pilot-member table:name="169327" table:display="true" table:show-details="true"/>
                <table:data-pilot-member table:name="170663" table:display="true" table:show-details="true"/>
                <table:data-pilot-member table:name="170966" table:display="true" table:show-details="true"/>
                <table:data-pilot-member table:name="171204" table:display="true" table:show-details="true"/>
                <table:data-pilot-member table:name="171651" table:display="true" table:show-details="true"/>
                <table:data-pilot-member table:name="171879" table:display="true" table:show-details="true"/>
                <table:data-pilot-member table:name="172118" table:display="true" table:show-details="true"/>
                <table:data-pilot-member table:name="172332" table:display="true" table:show-details="true"/>
                <table:data-pilot-member table:name="172885" table:display="true" table:show-details="true"/>
                <table:data-pilot-member table:name="173469" table:display="true" table:show-details="true"/>
                <table:data-pilot-member table:name="173548" table:display="true" table:show-details="true"/>
                <table:data-pilot-member table:name="173712" table:display="true" table:show-details="true"/>
                <table:data-pilot-member table:name="173982" table:display="true" table:show-details="true"/>
                <table:data-pilot-member table:name="173997" table:display="true" table:show-details="true"/>
                <table:data-pilot-member table:name="174077" table:display="true" table:show-details="true"/>
                <table:data-pilot-member table:name="174287" table:display="true" table:show-details="true"/>
                <table:data-pilot-member table:name="174954" table:display="true" table:show-details="true"/>
                <table:data-pilot-member table:name="175223" table:display="true" table:show-details="true"/>
                <table:data-pilot-member table:name="175372" table:display="true" table:show-details="true"/>
                <table:data-pilot-member table:name="176010" table:display="true" table:show-details="true"/>
                <table:data-pilot-member table:name="176646" table:display="true" table:show-details="true"/>
                <table:data-pilot-member table:name="177149" table:display="true" table:show-details="true"/>
                <table:data-pilot-member table:name="177152" table:display="true" table:show-details="true"/>
                <table:data-pilot-member table:name="177191" table:display="true" table:show-details="true"/>
                <table:data-pilot-member table:name="177853" table:display="true" table:show-details="true"/>
                <table:data-pilot-member table:name="177926" table:display="true" table:show-details="true"/>
                <table:data-pilot-member table:name="178006" table:display="true" table:show-details="true"/>
                <table:data-pilot-member table:name="178307" table:display="true" table:show-details="true"/>
                <table:data-pilot-member table:name="178774" table:display="true" table:show-details="true"/>
                <table:data-pilot-member table:name="179080" table:display="true" table:show-details="true"/>
                <table:data-pilot-member table:name="179353" table:display="true" table:show-details="true"/>
                <table:data-pilot-member table:name="179721" table:display="true" table:show-details="true"/>
                <table:data-pilot-member table:name="180138" table:display="true" table:show-details="true"/>
                <table:data-pilot-member table:name="180904" table:display="true" table:show-details="true"/>
                <table:data-pilot-member table:name="180949" table:display="true" table:show-details="true"/>
                <table:data-pilot-member table:name="180979" table:display="true" table:show-details="true"/>
                <table:data-pilot-member table:name="181905" table:display="true" table:show-details="true"/>
                <table:data-pilot-member table:name="184671" table:display="true" table:show-details="true"/>
                <table:data-pilot-member table:name="185593" table:display="true" table:show-details="true"/>
                <table:data-pilot-member table:name="186051" table:display="true" table:show-details="true"/>
                <table:data-pilot-member table:name="187550" table:display="true" table:show-details="true"/>
                <table:data-pilot-member table:name="188155" table:display="true" table:show-details="true"/>
                <table:data-pilot-member table:name="188389" table:display="true" table:show-details="true"/>
                <table:data-pilot-member table:name="190986" table:display="true" table:show-details="true"/>
                <table:data-pilot-member table:name="192808" table:display="true" table:show-details="true"/>
                <table:data-pilot-member table:name="196043" table:display="true" table:show-details="true"/>
                <table:data-pilot-member table:name="199168" table:display="true" table:show-details="true"/>
                <table:data-pilot-member table:name="200313" table:display="true" table:show-details="true"/>
                <table:data-pilot-member table:name="200945" table:display="true" table:show-details="true"/>
                <table:data-pilot-member table:name="201097" table:display="true" table:show-details="true"/>
                <table:data-pilot-member table:name="203877" table:display="true" table:show-details="true"/>
                <table:data-pilot-member table:name="207571" table:display="true" table:show-details="true"/>
                <table:data-pilot-member table:name="209011" table:display="true" table:show-details="true"/>
                <table:data-pilot-member table:name="209518" table:display="true" table:show-details="true"/>
                <table:data-pilot-member table:name="209941" table:display="true" table:show-details="true"/>
                <table:data-pilot-member table:name="212419" table:display="true" table:show-details="true"/>
                <table:data-pilot-member table:name="212776" table:display="true" table:show-details="true"/>
                <table:data-pilot-member table:name="213768" table:display="true" table:show-details="true"/>
                <table:data-pilot-member table:name="214416" table:display="true" table:show-details="true"/>
                <table:data-pilot-member table:name="214962" table:display="true" table:show-details="true"/>
                <table:data-pilot-member table:name="215024" table:display="true" table:show-details="true"/>
                <table:data-pilot-member table:name="215679" table:display="true" table:show-details="true"/>
                <table:data-pilot-member table:name="215916" table:display="true" table:show-details="true"/>
                <table:data-pilot-member table:name="216078" table:display="true" table:show-details="true"/>
                <table:data-pilot-member table:name="216146" table:display="true" table:show-details="true"/>
                <table:data-pilot-member table:name="216324" table:display="true" table:show-details="true"/>
                <table:data-pilot-member table:name="216811" table:display="true" table:show-details="true"/>
                <table:data-pilot-member table:name="217354" table:display="true" table:show-details="true"/>
                <table:data-pilot-member table:name="217402" table:display="true" table:show-details="true"/>
                <table:data-pilot-member table:name="217403" table:display="true" table:show-details="true"/>
                <table:data-pilot-member table:name="217488" table:display="true" table:show-details="true"/>
                <table:data-pilot-member table:name="217494" table:display="true" table:show-details="true"/>
                <table:data-pilot-member table:name="217543" table:display="true" table:show-details="true"/>
                <table:data-pilot-member table:name="217892" table:display="true" table:show-details="true"/>
                <table:data-pilot-member table:name="218389" table:display="true" table:show-details="true"/>
                <table:data-pilot-member table:name="218616" table:display="true" table:show-details="true"/>
                <table:data-pilot-member table:name="218816" table:display="true" table:show-details="true"/>
                <table:data-pilot-member table:name="218980" table:display="true" table:show-details="true"/>
                <table:data-pilot-member table:name="219356" table:display="true" table:show-details="true"/>
                <table:data-pilot-member table:name="219504" table:display="true" table:show-details="true"/>
                <table:data-pilot-member table:name="219581" table:display="true" table:show-details="true"/>
                <table:data-pilot-member table:name="219928" table:display="true" table:show-details="true"/>
                <table:data-pilot-member table:name="219947" table:display="true" table:show-details="true"/>
                <table:data-pilot-member table:name="220141" table:display="true" table:show-details="true"/>
                <table:data-pilot-member table:name="220166" table:display="true" table:show-details="true"/>
                <table:data-pilot-member table:name="220220" table:display="true" table:show-details="true"/>
                <table:data-pilot-member table:name="220227" table:display="true" table:show-details="true"/>
                <table:data-pilot-member table:name="220245" table:display="true" table:show-details="true"/>
                <table:data-pilot-member table:name="220571" table:display="true" table:show-details="true"/>
                <table:data-pilot-member table:name="220778" table:display="true" table:show-details="true"/>
                <table:data-pilot-member table:name="220867" table:display="true" table:show-details="true"/>
                <table:data-pilot-member table:name="220967" table:display="true" table:show-details="true"/>
                <table:data-pilot-member table:name="221056" table:display="true" table:show-details="true"/>
                <table:data-pilot-member table:name="221134" table:display="true" table:show-details="true"/>
                <table:data-pilot-member table:name="221198" table:display="true" table:show-details="true"/>
                <table:data-pilot-member table:name="221323" table:display="true" table:show-details="true"/>
                <table:data-pilot-member table:name="221443" table:display="true" table:show-details="true"/>
                <table:data-pilot-member table:name="221463" table:display="true" table:show-details="true"/>
                <table:data-pilot-member table:name="221498" table:display="true" table:show-details="true"/>
                <table:data-pilot-member table:name="221634" table:display="true" table:show-details="true"/>
                <table:data-pilot-member table:name="221931" table:display="true" table:show-details="true"/>
                <table:data-pilot-member table:name="222168" table:display="true" table:show-details="true"/>
                <table:data-pilot-member table:name="222302" table:display="true" table:show-details="true"/>
                <table:data-pilot-member table:name="222538" table:display="true" table:show-details="true"/>
                <table:data-pilot-member table:name="222679" table:display="true" table:show-details="true"/>
                <table:data-pilot-member table:name="222719" table:display="true" table:show-details="true"/>
                <table:data-pilot-member table:name="222795" table:display="true" table:show-details="true"/>
                <table:data-pilot-member table:name="223002" table:display="true" table:show-details="true"/>
                <table:data-pilot-member table:name="223229" table:display="true" table:show-details="true"/>
                <table:data-pilot-member table:name="223260" table:display="true" table:show-details="true"/>
                <table:data-pilot-member table:name="223434" table:display="true" table:show-details="true"/>
                <table:data-pilot-member table:name="223815" table:display="true" table:show-details="true"/>
                <table:data-pilot-member table:name="223927" table:display="true" table:show-details="true"/>
                <table:data-pilot-member table:name="224392" table:display="true" table:show-details="true"/>
                <table:data-pilot-member table:name="224421" table:display="true" table:show-details="true"/>
                <table:data-pilot-member table:name="224799" table:display="true" table:show-details="true"/>
                <table:data-pilot-member table:name="225539" table:display="true" table:show-details="true"/>
                <table:data-pilot-member table:name="225610" table:display="true" table:show-details="true"/>
                <table:data-pilot-member table:name="226357" table:display="true" table:show-details="true"/>
                <table:data-pilot-member table:name="227113" table:display="true" table:show-details="true"/>
                <table:data-pilot-member table:name="228587" table:display="true" table:show-details="true"/>
                <table:data-pilot-member table:name="228950" table:display="true" table:show-details="true"/>
                <table:data-pilot-member table:name="228983" table:display="true" table:show-details="true"/>
                <table:data-pilot-member table:name="229782" table:display="true" table:show-details="true"/>
                <table:data-pilot-member table:name="230287" table:display="true" table:show-details="true"/>
                <table:data-pilot-member table:name="230885" table:display="true" table:show-details="true"/>
                <table:data-pilot-member table:name="230922" table:display="true" table:show-details="true"/>
                <table:data-pilot-member table:name="231589" table:display="true" table:show-details="true"/>
                <table:data-pilot-member table:name="231690" table:display="true" table:show-details="true"/>
                <table:data-pilot-member table:name="231776" table:display="true" table:show-details="true"/>
                <table:data-pilot-member table:name="231880" table:display="true" table:show-details="true"/>
                <table:data-pilot-member table:name="232372" table:display="true" table:show-details="true"/>
                <table:data-pilot-member table:name="232565" table:display="true" table:show-details="true"/>
                <table:data-pilot-member table:name="232667" table:display="true" table:show-details="true"/>
                <table:data-pilot-member table:name="232683" table:display="true" table:show-details="true"/>
                <table:data-pilot-member table:name="232922" table:display="true" table:show-details="true"/>
                <table:data-pilot-member table:name="233031" table:display="true" table:show-details="true"/>
                <table:data-pilot-member table:name="233189" table:display="true" table:show-details="true"/>
                <table:data-pilot-member table:name="233500" table:display="true" table:show-details="true"/>
                <table:data-pilot-member table:name="233523" table:display="true" table:show-details="true"/>
                <table:data-pilot-member table:name="233651" table:display="true" table:show-details="true"/>
                <table:data-pilot-member table:name="233872" table:display="true" table:show-details="true"/>
                <table:data-pilot-member table:name="234194" table:display="true" table:show-details="true"/>
                <table:data-pilot-member table:name="234280" table:display="true" table:show-details="true"/>
                <table:data-pilot-member table:name="235112" table:display="true" table:show-details="true"/>
                <table:data-pilot-member table:name="235372" table:display="true" table:show-details="true"/>
                <table:data-pilot-member table:name="235698" table:display="true" table:show-details="true"/>
                <table:data-pilot-member table:name="235771" table:display="true" table:show-details="true"/>
                <table:data-pilot-member table:name="236042" table:display="true" table:show-details="true"/>
                <table:data-pilot-member table:name="236062" table:display="true" table:show-details="true"/>
                <table:data-pilot-member table:name="236468" table:display="true" table:show-details="true"/>
                <table:data-pilot-member table:name="236540" table:display="true" table:show-details="true"/>
                <table:data-pilot-member table:name="236673" table:display="true" table:show-details="true"/>
                <table:data-pilot-member table:name="236683" table:display="true" table:show-details="true"/>
                <table:data-pilot-member table:name="236782" table:display="true" table:show-details="true"/>
                <table:data-pilot-member table:name="236851" table:display="true" table:show-details="true"/>
                <table:data-pilot-member table:name="237025" table:display="true" table:show-details="true"/>
                <table:data-pilot-member table:name="237546" table:display="true" table:show-details="true"/>
                <table:data-pilot-member table:name="237677" table:display="true" table:show-details="true"/>
                <table:data-pilot-member table:name="237702" table:display="true" table:show-details="true"/>
                <table:data-pilot-member table:name="237917" table:display="true" table:show-details="true"/>
                <table:data-pilot-member table:name="237933" table:display="true" table:show-details="true"/>
                <table:data-pilot-member table:name="238004" table:display="true" table:show-details="true"/>
                <table:data-pilot-member table:name="238206" table:display="true" table:show-details="true"/>
                <table:data-pilot-member table:name="238461" table:display="true" table:show-details="true"/>
                <table:data-pilot-member table:name="238516" table:display="true" table:show-details="true"/>
                <table:data-pilot-member table:name="238523" table:display="true" table:show-details="true"/>
                <table:data-pilot-member table:name="238631" table:display="true" table:show-details="true"/>
                <table:data-pilot-member table:name="238817" table:display="true" table:show-details="true"/>
                <table:data-pilot-member table:name="238902" table:display="true" table:show-details="true"/>
                <table:data-pilot-member table:name="238987" table:display="true" table:show-details="true"/>
                <table:data-pilot-member table:name="239062" table:display="true" table:show-details="true"/>
                <table:data-pilot-member table:name="239232" table:display="true" table:show-details="true"/>
                <table:data-pilot-member table:name="239318" table:display="true" table:show-details="true"/>
                <table:data-pilot-member table:name="239386" table:display="true" table:show-details="true"/>
                <table:data-pilot-member table:name="239700" table:display="true" table:show-details="true"/>
                <table:data-pilot-member table:name="239896" table:display="true" table:show-details="true"/>
                <table:data-pilot-member table:name="239943" table:display="true" table:show-details="true"/>
                <table:data-pilot-member table:name="240524" table:display="true" table:show-details="true"/>
                <table:data-pilot-member table:name="241318" table:display="true" table:show-details="true"/>
                <table:data-pilot-member table:name="241970" table:display="true" table:show-details="true"/>
                <table:data-pilot-member table:name="242073" table:display="true" table:show-details="true"/>
                <table:data-pilot-member table:name="242658" table:display="true" table:show-details="true"/>
                <table:data-pilot-member table:name="243166" table:display="true" table:show-details="true"/>
                <table:data-pilot-member table:name="243804" table:display="true" table:show-details="true"/>
                <table:data-pilot-member table:name="243835" table:display="true" table:show-details="true"/>
                <table:data-pilot-member table:name="244415" table:display="true" table:show-details="true"/>
                <table:data-pilot-member table:name="244744" table:display="true" table:show-details="true"/>
                <table:data-pilot-member table:name="244987" table:display="true" table:show-details="true"/>
                <table:data-pilot-member table:name="245107" table:display="true" table:show-details="true"/>
                <table:data-pilot-member table:name="245125" table:display="true" table:show-details="true"/>
                <table:data-pilot-member table:name="245178" table:display="true" table:show-details="true"/>
                <table:data-pilot-member table:name="246444" table:display="true" table:show-details="true"/>
                <table:data-pilot-member table:name="247281" table:display="true" table:show-details="true"/>
                <table:data-pilot-member table:name="247396" table:display="true" table:show-details="true"/>
                <table:data-pilot-member table:name="247881" table:display="true" table:show-details="true"/>
                <table:data-pilot-member table:name="248264" table:display="true" table:show-details="true"/>
                <table:data-pilot-member table:name="248691" table:display="true" table:show-details="true"/>
                <table:data-pilot-member table:name="249099" table:display="true" table:show-details="true"/>
                <table:data-pilot-member table:name="249257" table:display="true" table:show-details="true"/>
                <table:data-pilot-member table:name="249372" table:display="true" table:show-details="true"/>
                <table:data-pilot-member table:name="249553" table:display="true" table:show-details="true"/>
                <table:data-pilot-member table:name="250218" table:display="true" table:show-details="true"/>
                <table:data-pilot-member table:name="251355" table:display="true" table:show-details="true"/>
                <table:data-pilot-member table:name="251458" table:display="true" table:show-details="true"/>
                <table:data-pilot-member table:name="251627" table:display="true" table:show-details="true"/>
                <table:data-pilot-member table:name="252447" table:display="true" table:show-details="true"/>
                <table:data-pilot-member table:name="252762" table:display="true" table:show-details="true"/>
                <table:data-pilot-member table:name="252785" table:display="true" table:show-details="true"/>
                <table:data-pilot-member table:name="253525" table:display="true" table:show-details="true"/>
                <table:data-pilot-member table:name="253650" table:display="true" table:show-details="true"/>
                <table:data-pilot-member table:name="253756" table:display="true" table:show-details="true"/>
                <table:data-pilot-member table:name="254196" table:display="true" table:show-details="true"/>
                <table:data-pilot-member table:name="254283" table:display="true" table:show-details="true"/>
                <table:data-pilot-member table:name="254514" table:display="true" table:show-details="true"/>
                <table:data-pilot-member table:name="254515" table:display="true" table:show-details="true"/>
                <table:data-pilot-member table:name="254878" table:display="true" table:show-details="true"/>
                <table:data-pilot-member table:name="255475" table:display="true" table:show-details="true"/>
                <table:data-pilot-member table:name="258879" table:display="true" table:show-details="true"/>
                <table:data-pilot-member table:name="259304" table:display="true" table:show-details="true"/>
                <table:data-pilot-member table:name="260246" table:display="true" table:show-details="true"/>
                <table:data-pilot-member table:name="260283" table:display="true" table:show-details="true"/>
                <table:data-pilot-member table:name="261300" table:display="true" table:show-details="true"/>
                <table:data-pilot-member table:name="262092" table:display="true" table:show-details="true"/>
                <table:data-pilot-member table:name="262681" table:display="true" table:show-details="true"/>
                <table:data-pilot-member table:name="263554" table:display="true" table:show-details="true"/>
                <table:data-pilot-member table:name="264071" table:display="true" table:show-details="true"/>
                <table:data-pilot-member table:name="264690" table:display="true" table:show-details="true"/>
                <table:data-pilot-member table:name="265292" table:display="true" table:show-details="true"/>
                <table:data-pilot-member table:name="266188" table:display="true" table:show-details="true"/>
                <table:data-pilot-member table:name="266302" table:display="true" table:show-details="true"/>
                <table:data-pilot-member table:name="267780" table:display="true" table:show-details="true"/>
                <table:data-pilot-member table:name="268294" table:display="true" table:show-details="true"/>
                <table:data-pilot-member table:name="269508" table:display="true" table:show-details="true"/>
                <table:data-pilot-member table:name="269550" table:display="true" table:show-details="true"/>
                <table:data-pilot-member table:name="271010" table:display="true" table:show-details="true"/>
                <table:data-pilot-member table:name="271665" table:display="true" table:show-details="true"/>
                <table:data-pilot-member table:name="272141" table:display="true" table:show-details="true"/>
                <table:data-pilot-member table:name="273859" table:display="true" table:show-details="true"/>
                <table:data-pilot-member table:name="274513" table:display="true" table:show-details="true"/>
                <table:data-pilot-member table:name="275087" table:display="true" table:show-details="true"/>
                <table:data-pilot-member table:name="275203" table:display="true" table:show-details="true"/>
                <table:data-pilot-member table:name="275640" table:display="true" table:show-details="true"/>
                <table:data-pilot-member table:name="275743" table:display="true" table:show-details="true"/>
                <table:data-pilot-member table:name="275888" table:display="true" table:show-details="true"/>
                <table:data-pilot-member table:name="275946" table:display="true" table:show-details="true"/>
                <table:data-pilot-member table:name="276142" table:display="true" table:show-details="true"/>
                <table:data-pilot-member table:name="276295" table:display="true" table:show-details="true"/>
                <table:data-pilot-member table:name="276523" table:display="true" table:show-details="true"/>
                <table:data-pilot-member table:name="276972" table:display="true" table:show-details="true"/>
                <table:data-pilot-member table:name="279002" table:display="true" table:show-details="true"/>
                <table:data-pilot-member table:name="279130" table:display="true" table:show-details="true"/>
                <table:data-pilot-member table:name="283906" table:display="true" table:show-details="true"/>
                <table:data-pilot-member table:name="288893" table:display="true" table:show-details="true"/>
                <table:data-pilot-member table:name="290626" table:display="true" table:show-details="true"/>
                <table:data-pilot-member table:name="293167" table:display="true" table:show-details="true"/>
                <table:data-pilot-member table:name="296526" table:display="true" table:show-details="true"/>
                <table:data-pilot-member table:name="296714" table:display="true" table:show-details="true"/>
                <table:data-pilot-member table:name="297058" table:display="true" table:show-details="true"/>
                <table:data-pilot-member table:name="302161" table:display="true" table:show-details="true"/>
                <table:data-pilot-member table:name="304464" table:display="true" table:show-details="true"/>
                <table:data-pilot-member table:name="304750" table:display="true" table:show-details="true"/>
                <table:data-pilot-member table:name="306086" table:display="true" table:show-details="true"/>
                <table:data-pilot-member table:name="309115" table:display="true" table:show-details="true"/>
                <table:data-pilot-member table:name="310911" table:display="true" table:show-details="true"/>
                <table:data-pilot-member table:name="313808" table:display="true" table:show-details="true"/>
                <table:data-pilot-member table:name="314536" table:display="true" table:show-details="true"/>
                <table:data-pilot-member table:name="314971" table:display="true" table:show-details="true"/>
                <table:data-pilot-member table:name="316102" table:display="true" table:show-details="true"/>
                <table:data-pilot-member table:name="316272" table:display="true" table:show-details="true"/>
                <table:data-pilot-member table:name="319905" table:display="true" table:show-details="true"/>
                <table:data-pilot-member table:name="321046" table:display="true" table:show-details="true"/>
                <table:data-pilot-member table:name="322046" table:display="true" table:show-details="true"/>
                <table:data-pilot-member table:name="328885" table:display="true" table:show-details="true"/>
                <table:data-pilot-member table:name="330671" table:display="true" table:show-details="true"/>
                <table:data-pilot-member table:name="332246" table:display="true" table:show-details="true"/>
                <table:data-pilot-member table:name="336985" table:display="true" table:show-details="true"/>
                <table:data-pilot-member table:name="337404" table:display="true" table:show-details="true"/>
                <table:data-pilot-member table:name="337890" table:display="true" table:show-details="true"/>
                <table:data-pilot-member table:name="338945" table:display="true" table:show-details="true"/>
                <table:data-pilot-member table:name="339920" table:display="true" table:show-details="true"/>
                <table:data-pilot-member table:name="340381" table:display="true" table:show-details="true"/>
                <table:data-pilot-member table:name="340711" table:display="true" table:show-details="true"/>
                <table:data-pilot-member table:name="340885" table:display="true" table:show-details="true"/>
                <table:data-pilot-member table:name="341185" table:display="true" table:show-details="true"/>
                <table:data-pilot-member table:name="341535" table:display="true" table:show-details="true"/>
                <table:data-pilot-member table:name="341583" table:display="true" table:show-details="true"/>
                <table:data-pilot-member table:name="342294" table:display="true" table:show-details="true"/>
                <table:data-pilot-member table:name="342606" table:display="true" table:show-details="true"/>
                <table:data-pilot-member table:name="343029" table:display="true" table:show-details="true"/>
                <table:data-pilot-member table:name="343344" table:display="true" table:show-details="true"/>
                <table:data-pilot-member table:name="344955" table:display="true" table:show-details="true"/>
                <table:data-pilot-member table:name="345158" table:display="true" table:show-details="true"/>
                <table:data-pilot-member table:name="345783" table:display="true" table:show-details="true"/>
                <table:data-pilot-member table:name="345813" table:display="true" table:show-details="true"/>
                <table:data-pilot-member table:name="345874" table:display="true" table:show-details="true"/>
                <table:data-pilot-member table:name="345905" table:display="true" table:show-details="true"/>
                <table:data-pilot-member table:name="346666" table:display="true" table:show-details="true"/>
                <table:data-pilot-member table:name="346849" table:display="true" table:show-details="true"/>
                <table:data-pilot-member table:name="347617" table:display="true" table:show-details="true"/>
                <table:data-pilot-member table:name="347928" table:display="true" table:show-details="true"/>
                <table:data-pilot-member table:name="348166" table:display="true" table:show-details="true"/>
                <table:data-pilot-member table:name="348969" table:display="true" table:show-details="true"/>
                <table:data-pilot-member table:name="349247" table:display="true" table:show-details="true"/>
                <table:data-pilot-member table:name="349619" table:display="true" table:show-details="true"/>
                <table:data-pilot-member table:name="351100" table:display="true" table:show-details="true"/>
                <table:data-pilot-member table:name="351946" table:display="true" table:show-details="true"/>
                <table:data-pilot-member table:name="352015" table:display="true" table:show-details="true"/>
                <table:data-pilot-member table:name="352082" table:display="true" table:show-details="true"/>
                <table:data-pilot-member table:name="352208" table:display="true" table:show-details="true"/>
                <table:data-pilot-member table:name="352479" table:display="true" table:show-details="true"/>
                <table:data-pilot-member table:name="352551" table:display="true" table:show-details="true"/>
                <table:data-pilot-member table:name="353859" table:display="true" table:show-details="true"/>
                <table:data-pilot-member table:name="354665" table:display="true" table:show-details="true"/>
                <table:data-pilot-member table:name="354670" table:display="true" table:show-details="true"/>
                <table:data-pilot-member table:name="355445" table:display="true" table:show-details="true"/>
                <table:data-pilot-member table:name="355580" table:display="true" table:show-details="true"/>
                <table:data-pilot-member table:name="355782" table:display="true" table:show-details="true"/>
                <table:data-pilot-member table:name="357178" table:display="true" table:show-details="true"/>
                <table:data-pilot-member table:name="357752" table:display="true" table:show-details="true"/>
                <table:data-pilot-member table:name="357794" table:display="true" table:show-details="true"/>
                <table:data-pilot-member table:name="358199" table:display="true" table:show-details="true"/>
                <table:data-pilot-member table:name="359075" table:display="true" table:show-details="true"/>
                <table:data-pilot-member table:name="359092" table:display="true" table:show-details="true"/>
                <table:data-pilot-member table:name="359250" table:display="true" table:show-details="true"/>
                <table:data-pilot-member table:name="359772" table:display="true" table:show-details="true"/>
                <table:data-pilot-member table:name="360405" table:display="true" table:show-details="true"/>
                <table:data-pilot-member table:name="360681" table:display="true" table:show-details="true"/>
                <table:data-pilot-member table:name="360713" table:display="true" table:show-details="true"/>
                <table:data-pilot-member table:name="360843" table:display="true" table:show-details="true"/>
                <table:data-pilot-member table:name="360847" table:display="true" table:show-details="true"/>
                <table:data-pilot-member table:name="360898" table:display="true" table:show-details="true"/>
                <table:data-pilot-member table:name="361057" table:display="true" table:show-details="true"/>
                <table:data-pilot-member table:name="361244" table:display="true" table:show-details="true"/>
                <table:data-pilot-member table:name="361361" table:display="true" table:show-details="true"/>
                <table:data-pilot-member table:name="361406" table:display="true" table:show-details="true"/>
                <table:data-pilot-member table:name="361513" table:display="true" table:show-details="true"/>
                <table:data-pilot-member table:name="361830" table:display="true" table:show-details="true"/>
                <table:data-pilot-member table:name="361835" table:display="true" table:show-details="true"/>
                <table:data-pilot-member table:name="362066" table:display="true" table:show-details="true"/>
                <table:data-pilot-member table:name="362073" table:display="true" table:show-details="true"/>
                <table:data-pilot-member table:name="362321" table:display="true" table:show-details="true"/>
                <table:data-pilot-member table:name="362411" table:display="true" table:show-details="true"/>
                <table:data-pilot-member table:name="362421" table:display="true" table:show-details="true"/>
                <table:data-pilot-member table:name="362465" table:display="true" table:show-details="true"/>
                <table:data-pilot-member table:name="362616" table:display="true" table:show-details="true"/>
                <table:data-pilot-member table:name="362651" table:display="true" table:show-details="true"/>
                <table:data-pilot-member table:name="362771" table:display="true" table:show-details="true"/>
                <table:data-pilot-member table:name="363022" table:display="true" table:show-details="true"/>
                <table:data-pilot-member table:name="363137" table:display="true" table:show-details="true"/>
                <table:data-pilot-member table:name="363147" table:display="true" table:show-details="true"/>
                <table:data-pilot-member table:name="363153" table:display="true" table:show-details="true"/>
                <table:data-pilot-member table:name="363221" table:display="true" table:show-details="true"/>
                <table:data-pilot-member table:name="363225" table:display="true" table:show-details="true"/>
                <table:data-pilot-member table:name="363400" table:display="true" table:show-details="true"/>
                <table:data-pilot-member table:name="363437" table:display="true" table:show-details="true"/>
                <table:data-pilot-member table:name="363521" table:display="true" table:show-details="true"/>
                <table:data-pilot-member table:name="364242" table:display="true" table:show-details="true"/>
                <table:data-pilot-member table:name="364420" table:display="true" table:show-details="true"/>
                <table:data-pilot-member table:name="364463" table:display="true" table:show-details="true"/>
                <table:data-pilot-member table:name="364610" table:display="true" table:show-details="true"/>
                <table:data-pilot-member table:name="364621" table:display="true" table:show-details="true"/>
                <table:data-pilot-member table:name="364629" table:display="true" table:show-details="true"/>
                <table:data-pilot-member table:name="364956" table:display="true" table:show-details="true"/>
                <table:data-pilot-member table:name="364988" table:display="true" table:show-details="true"/>
                <table:data-pilot-member table:name="365100" table:display="true" table:show-details="true"/>
                <table:data-pilot-member table:name="365126" table:display="true" table:show-details="true"/>
                <table:data-pilot-member table:name="365323" table:display="true" table:show-details="true"/>
                <table:data-pilot-member table:name="365660" table:display="true" table:show-details="true"/>
                <table:data-pilot-member table:name="365679" table:display="true" table:show-details="true"/>
                <table:data-pilot-member table:name="366481" table:display="true" table:show-details="true"/>
                <table:data-pilot-member table:name="366691" table:display="true" table:show-details="true"/>
                <table:data-pilot-member table:name="366857" table:display="true" table:show-details="true"/>
                <table:data-pilot-member table:name="366885" table:display="true" table:show-details="true"/>
                <table:data-pilot-member table:name="367062" table:display="true" table:show-details="true"/>
                <table:data-pilot-member table:name="367339" table:display="true" table:show-details="true"/>
                <table:data-pilot-member table:name="367453" table:display="true" table:show-details="true"/>
                <table:data-pilot-member table:name="367736" table:display="true" table:show-details="true"/>
                <table:data-pilot-member table:name="367864" table:display="true" table:show-details="true"/>
                <table:data-pilot-member table:name="368065" table:display="true" table:show-details="true"/>
                <table:data-pilot-member table:name="368657" table:display="true" table:show-details="true"/>
                <table:data-pilot-member table:name="368668" table:display="true" table:show-details="true"/>
                <table:data-pilot-member table:name="368677" table:display="true" table:show-details="true"/>
                <table:data-pilot-member table:name="369064" table:display="true" table:show-details="true"/>
                <table:data-pilot-member table:name="369253" table:display="true" table:show-details="true"/>
                <table:data-pilot-member table:name="369754" table:display="true" table:show-details="true"/>
                <table:data-pilot-member table:name="370332" table:display="true" table:show-details="true"/>
                <table:data-pilot-member table:name="370339" table:display="true" table:show-details="true"/>
                <table:data-pilot-member table:name="370456" table:display="true" table:show-details="true"/>
                <table:data-pilot-member table:name="372994" table:display="true" table:show-details="true"/>
                <table:data-pilot-member table:name="373025" table:display="true" table:show-details="true"/>
                <table:data-pilot-member table:name="374060" table:display="true" table:show-details="true"/>
                <table:data-pilot-member table:name="375166" table:display="true" table:show-details="true"/>
                <table:data-pilot-member table:name="375182" table:display="true" table:show-details="true"/>
                <table:data-pilot-member table:name="376508" table:display="true" table:show-details="true"/>
                <table:data-pilot-member table:name="377185" table:display="true" table:show-details="true"/>
                <table:data-pilot-member table:name="377448" table:display="true" table:show-details="true"/>
                <table:data-pilot-member table:name="378251" table:display="true" table:show-details="true"/>
                <table:data-pilot-member table:name="379358" table:display="true" table:show-details="true"/>
                <table:data-pilot-member table:name="381323" table:display="true" table:show-details="true"/>
                <table:data-pilot-member table:name="381560" table:display="true" table:show-details="true"/>
                <table:data-pilot-member table:name="381582" table:display="true" table:show-details="true"/>
                <table:data-pilot-member table:name="381744" table:display="true" table:show-details="true"/>
                <table:data-pilot-member table:name="382453" table:display="true" table:show-details="true"/>
                <table:data-pilot-member table:name="383956" table:display="true" table:show-details="true"/>
                <table:data-pilot-member table:name="384395" table:display="true" table:show-details="true"/>
                <table:data-pilot-member table:name="385155" table:display="true" table:show-details="true"/>
                <table:data-pilot-member table:name="385496" table:display="true" table:show-details="true"/>
                <table:data-pilot-member table:name="385857" table:display="true" table:show-details="true"/>
                <table:data-pilot-member table:name="386036" table:display="true" table:show-details="true"/>
                <table:data-pilot-member table:name="386053" table:display="true" table:show-details="true"/>
                <table:data-pilot-member table:name="386405" table:display="true" table:show-details="true"/>
                <table:data-pilot-member table:name="386547" table:display="true" table:show-details="true"/>
                <table:data-pilot-member table:name="386874" table:display="true" table:show-details="true"/>
                <table:data-pilot-member table:name="386882" table:display="true" table:show-details="true"/>
                <table:data-pilot-member table:name="386997" table:display="true" table:show-details="true"/>
                <table:data-pilot-member table:name="387660" table:display="true" table:show-details="true"/>
                <table:data-pilot-member table:name="387756" table:display="true" table:show-details="true"/>
                <table:data-pilot-member table:name="387837" table:display="true" table:show-details="true"/>
                <table:data-pilot-member table:name="387890" table:display="true" table:show-details="true"/>
                <table:data-pilot-member table:name="387955" table:display="true" table:show-details="true"/>
                <table:data-pilot-member table:name="387971" table:display="true" table:show-details="true"/>
                <table:data-pilot-member table:name="388048" table:display="true" table:show-details="true"/>
                <table:data-pilot-member table:name="388092" table:display="true" table:show-details="true"/>
                <table:data-pilot-member table:name="388146" table:display="true" table:show-details="true"/>
                <table:data-pilot-member table:name="388508" table:display="true" table:show-details="true"/>
                <table:data-pilot-member table:name="388570" table:display="true" table:show-details="true"/>
                <table:data-pilot-member table:name="388665" table:display="true" table:show-details="true"/>
                <table:data-pilot-member table:name="388932" table:display="true" table:show-details="true"/>
                <table:data-pilot-member table:name="389169" table:display="true" table:show-details="true"/>
                <table:data-pilot-member table:name="389176" table:display="true" table:show-details="true"/>
                <table:data-pilot-member table:name="389428" table:display="true" table:show-details="true"/>
                <table:data-pilot-member table:name="389461" table:display="true" table:show-details="true"/>
                <table:data-pilot-member table:name="389553" table:display="true" table:show-details="true"/>
                <table:data-pilot-member table:name="390049" table:display="true" table:show-details="true"/>
                <table:data-pilot-member table:name="390246" table:display="true" table:show-details="true"/>
                <table:data-pilot-member table:name="390576" table:display="true" table:show-details="true"/>
                <table:data-pilot-member table:name="391024" table:display="true" table:show-details="true"/>
                <table:data-pilot-member table:name="391315" table:display="true" table:show-details="true"/>
                <table:data-pilot-member table:name="391359" table:display="true" table:show-details="true"/>
                <table:data-pilot-member table:name="391686" table:display="true" table:show-details="true"/>
                <table:data-pilot-member table:name="391862" table:display="true" table:show-details="true"/>
                <table:data-pilot-member table:name="391989" table:display="true" table:show-details="true"/>
                <table:data-pilot-member table:name="392220" table:display="true" table:show-details="true"/>
                <table:data-pilot-member table:name="392364" table:display="true" table:show-details="true"/>
                <table:data-pilot-member table:name="392445" table:display="true" table:show-details="true"/>
                <table:data-pilot-member table:name="392475" table:display="true" table:show-details="true"/>
                <table:data-pilot-member table:name="392504" table:display="true" table:show-details="true"/>
                <table:data-pilot-member table:name="392535" table:display="true" table:show-details="true"/>
                <table:data-pilot-member table:name="392739" table:display="true" table:show-details="true"/>
                <table:data-pilot-member table:name="392870" table:display="true" table:show-details="true"/>
                <table:data-pilot-member table:name="392986" table:display="true" table:show-details="true"/>
                <table:data-pilot-member table:name="393066" table:display="true" table:show-details="true"/>
                <table:data-pilot-member table:name="393200" table:display="true" table:show-details="true"/>
                <table:data-pilot-member table:name="393216" table:display="true" table:show-details="true"/>
                <table:data-pilot-member table:name="393217" table:display="true" table:show-details="true"/>
                <table:data-pilot-member table:name="393222" table:display="true" table:show-details="true"/>
                <table:data-pilot-member table:name="393386" table:display="true" table:show-details="true"/>
                <table:data-pilot-member table:name="393404" table:display="true" table:show-details="true"/>
                <table:data-pilot-member table:name="393448" table:display="true" table:show-details="true"/>
                <table:data-pilot-member table:name="393454" table:display="true" table:show-details="true"/>
                <table:data-pilot-member table:name="393754" table:display="true" table:show-details="true"/>
                <table:data-pilot-member table:name="393833" table:display="true" table:show-details="true"/>
                <table:data-pilot-member table:name="394185" table:display="true" table:show-details="true"/>
                <table:data-pilot-member table:name="394233" table:display="true" table:show-details="true"/>
                <table:data-pilot-member table:name="394350" table:display="true" table:show-details="true"/>
                <table:data-pilot-member table:name="395130" table:display="true" table:show-details="true"/>
                <table:data-pilot-member table:name="395163" table:display="true" table:show-details="true"/>
                <table:data-pilot-member table:name="395169" table:display="true" table:show-details="true"/>
                <table:data-pilot-member table:name="395416" table:display="true" table:show-details="true"/>
                <table:data-pilot-member table:name="395486" table:display="true" table:show-details="true"/>
                <table:data-pilot-member table:name="395534" table:display="true" table:show-details="true"/>
                <table:data-pilot-member table:name="395552" table:display="true" table:show-details="true"/>
                <table:data-pilot-member table:name="395666" table:display="true" table:show-details="true"/>
                <table:data-pilot-member table:name="395741" table:display="true" table:show-details="true"/>
                <table:data-pilot-member table:name="396690" table:display="true" table:show-details="true"/>
                <table:data-pilot-member table:name="398637" table:display="true" table:show-details="true"/>
                <table:data-pilot-member table:name="398819" table:display="true" table:show-details="true"/>
                <table:data-pilot-member table:name="398971" table:display="true" table:show-details="true"/>
                <table:data-pilot-member table:name="399800" table:display="true" table:show-details="true"/>
                <table:data-pilot-member table:name="400549" table:display="true" table:show-details="true"/>
                <table:data-pilot-member table:name="405079" table:display="true" table:show-details="true"/>
                <table:data-pilot-member table:name="405381" table:display="true" table:show-details="true"/>
                <table:data-pilot-member table:name="405484" table:display="true" table:show-details="true"/>
                <table:data-pilot-member table:name="406099" table:display="true" table:show-details="true"/>
                <table:data-pilot-member table:name="406792" table:display="true" table:show-details="true"/>
                <table:data-pilot-member table:name="406874" table:display="true" table:show-details="true"/>
                <table:data-pilot-member table:name="409237" table:display="true" table:show-details="true"/>
                <table:data-pilot-member table:name="409516" table:display="true" table:show-details="true"/>
                <table:data-pilot-member table:name="409648" table:display="true" table:show-details="true"/>
                <table:data-pilot-member table:name="410614" table:display="true" table:show-details="true"/>
                <table:data-pilot-member table:name="410717" table:display="true" table:show-details="true"/>
                <table:data-pilot-member table:name="410756" table:display="true" table:show-details="true"/>
                <table:data-pilot-member table:name="412732" table:display="true" table:show-details="true"/>
                <table:data-pilot-member table:name="424732" table:display="true" table:show-details="true"/>
                <table:data-pilot-member table:name="431253" table:display="true" table:show-details="true"/>
                <table:data-pilot-member table:name="433760" table:display="true" table:show-details="true"/>
                <table:data-pilot-member table:name="435258" table:display="true" table:show-details="true"/>
                <table:data-pilot-member table:name="437311" table:display="true" table:show-details="true"/>
                <table:data-pilot-member table:name="438115" table:display="true" table:show-details="true"/>
                <table:data-pilot-member table:name="438508" table:display="true" table:show-details="true"/>
                <table:data-pilot-member table:name="438603" table:display="true" table:show-details="true"/>
                <table:data-pilot-member table:name="439173" table:display="true" table:show-details="true"/>
                <table:data-pilot-member table:name="439518" table:display="true" table:show-details="true"/>
                <table:data-pilot-member table:name="439861" table:display="true" table:show-details="true"/>
                <table:data-pilot-member table:name="440834" table:display="true" table:show-details="true"/>
                <table:data-pilot-member table:name="441763" table:display="true" table:show-details="true"/>
                <table:data-pilot-member table:name="442032" table:display="true" table:show-details="true"/>
                <table:data-pilot-member table:name="442873" table:display="true" table:show-details="true"/>
                <table:data-pilot-member table:name="444319" table:display="true" table:show-details="true"/>
                <table:data-pilot-member table:name="444441" table:display="true" table:show-details="true"/>
                <table:data-pilot-member table:name="444655" table:display="true" table:show-details="true"/>
                <table:data-pilot-member table:name="445163" table:display="true" table:show-details="true"/>
                <table:data-pilot-member table:name="445232" table:display="true" table:show-details="true"/>
                <table:data-pilot-member table:name="446411" table:display="true" table:show-details="true"/>
                <table:data-pilot-member table:name="446413" table:display="true" table:show-details="true"/>
                <table:data-pilot-member table:name="447847" table:display="true" table:show-details="true"/>
                <table:data-pilot-member table:name="448837" table:display="true" table:show-details="true"/>
                <table:data-pilot-member table:name="448843" table:display="true" table:show-details="true"/>
                <table:data-pilot-member table:name="449970" table:display="true" table:show-details="true"/>
                <table:data-pilot-member table:name="449990" table:display="true" table:show-details="true"/>
                <table:data-pilot-member table:name="450849" table:display="true" table:show-details="true"/>
                <table:data-pilot-member table:name="453324" table:display="true" table:show-details="true"/>
                <table:data-pilot-member table:name="454145" table:display="true" table:show-details="true"/>
                <table:data-pilot-member table:name="454590" table:display="true" table:show-details="true"/>
                <table:data-pilot-member table:name="455340" table:display="true" table:show-details="true"/>
                <table:data-pilot-member table:name="455406" table:display="true" table:show-details="true"/>
                <table:data-pilot-member table:name="456462" table:display="true" table:show-details="true"/>
                <table:data-pilot-member table:name="458494" table:display="true" table:show-details="true"/>
                <table:data-pilot-member table:name="458603" table:display="true" table:show-details="true"/>
                <table:data-pilot-member table:name="459284" table:display="true" table:show-details="true"/>
                <table:data-pilot-member table:name="459790" table:display="true" table:show-details="true"/>
                <table:data-pilot-member table:name="461512" table:display="true" table:show-details="true"/>
                <table:data-pilot-member table:name="464278" table:display="true" table:show-details="true"/>
                <table:data-pilot-member table:name="464495" table:display="true" table:show-details="true"/>
                <table:data-pilot-member table:name="464538" table:display="true" table:show-details="true"/>
                <table:data-pilot-member table:name="465758" table:display="true" table:show-details="true"/>
                <table:data-pilot-member table:name="465855" table:display="true" table:show-details="true"/>
                <table:data-pilot-member table:name="468862" table:display="true" table:show-details="true"/>
                <table:data-pilot-member table:name="469688" table:display="true" table:show-details="true"/>
                <table:data-pilot-member table:name="472739" table:display="true" table:show-details="true"/>
                <table:data-pilot-member table:name="473869" table:display="true" table:show-details="true"/>
                <table:data-pilot-member table:name="479844" table:display="true" table:show-details="true"/>
                <table:data-pilot-member table:name="479874" table:display="true" table:show-details="true"/>
                <table:data-pilot-member table:name="480510" table:display="true" table:show-details="true"/>
                <table:data-pilot-member table:name="481718" table:display="true" table:show-details="true"/>
                <table:data-pilot-member table:name="482407" table:display="true" table:show-details="true"/>
                <table:data-pilot-member table:name="488494" table:display="true" table:show-details="true"/>
                <table:data-pilot-member table:name="491323" table:display="true" table:show-details="true"/>
                <table:data-pilot-member table:name="491904" table:display="true" table:show-details="true"/>
                <table:data-pilot-member table:name="494153" table:display="true" table:show-details="true"/>
                <table:data-pilot-member table:name="494204" table:display="true" table:show-details="true"/>
                <table:data-pilot-member table:name="494512" table:display="true" table:show-details="true"/>
                <table:data-pilot-member table:name="494713" table:display="true" table:show-details="true"/>
                <table:data-pilot-member table:name="495225" table:display="true" table:show-details="true"/>
                <table:data-pilot-member table:name="496518" table:display="true" table:show-details="true"/>
                <table:data-pilot-member table:name="496530" table:display="true" table:show-details="true"/>
                <table:data-pilot-member table:name="497206" table:display="true" table:show-details="true"/>
                <table:data-pilot-member table:name="497239" table:display="true" table:show-details="true"/>
                <table:data-pilot-member table:name="497400" table:display="true" table:show-details="true"/>
                <table:data-pilot-member table:name="497437" table:display="true" table:show-details="true"/>
                <table:data-pilot-member table:name="498070" table:display="true" table:show-details="true"/>
                <table:data-pilot-member table:name="498856" table:display="true" table:show-details="true"/>
                <table:data-pilot-member table:name="499180" table:display="true" table:show-details="true"/>
                <table:data-pilot-member table:name="499226" table:display="true" table:show-details="true"/>
                <table:data-pilot-member table:name="499586" table:display="true" table:show-details="true"/>
                <table:data-pilot-member table:name="500030" table:display="true" table:show-details="true"/>
                <table:data-pilot-member table:name="500399" table:display="true" table:show-details="true"/>
                <table:data-pilot-member table:name="500462" table:display="true" table:show-details="true"/>
                <table:data-pilot-member table:name="500740" table:display="true" table:show-details="true"/>
                <table:data-pilot-member table:name="501488" table:display="true" table:show-details="true"/>
                <table:data-pilot-member table:name="502347" table:display="true" table:show-details="true"/>
                <table:data-pilot-member table:name="503696" table:display="true" table:show-details="true"/>
                <table:data-pilot-member table:name="503758" table:display="true" table:show-details="true"/>
                <table:data-pilot-member table:name="504017" table:display="true" table:show-details="true"/>
                <table:data-pilot-member table:name="505099" table:display="true" table:show-details="true"/>
                <table:data-pilot-member table:name="505224" table:display="true" table:show-details="true"/>
                <table:data-pilot-member table:name="505594" table:display="true" table:show-details="true"/>
                <table:data-pilot-member table:name="505833" table:display="true" table:show-details="true"/>
                <table:data-pilot-member table:name="509100" table:display="true" table:show-details="true"/>
                <table:data-pilot-member table:name="510175" table:display="true" table:show-details="true"/>
                <table:data-pilot-member table:name="510529" table:display="true" table:show-details="true"/>
                <table:data-pilot-member table:name="510559" table:display="true" table:show-details="true"/>
                <table:data-pilot-member table:name="514357" table:display="true" table:show-details="true"/>
                <table:data-pilot-member table:name="515560" table:display="true" table:show-details="true"/>
                <table:data-pilot-member table:name="519337" table:display="true" table:show-details="true"/>
                <table:data-pilot-member table:name="520504" table:display="true" table:show-details="true"/>
                <table:data-pilot-member table:name="522484" table:display="true" table:show-details="true"/>
                <table:data-pilot-member table:name="523160" table:display="true" table:show-details="true"/>
                <table:data-pilot-member table:name="523253" table:display="true" table:show-details="true"/>
                <table:data-pilot-member table:name="524235" table:display="true" table:show-details="true"/>
                <table:data-pilot-member table:name="524629" table:display="true" table:show-details="true"/>
                <table:data-pilot-member table:name="526737" table:display="true" table:show-details="true"/>
                <table:data-pilot-member table:name="527946" table:display="true" table:show-details="true"/>
                <table:data-pilot-member table:name="528005" table:display="true" table:show-details="true"/>
                <table:data-pilot-member table:name="530032" table:display="true" table:show-details="true"/>
                <table:data-pilot-member table:name="530165" table:display="true" table:show-details="true"/>
                <table:data-pilot-member table:name="530239" table:display="true" table:show-details="true"/>
                <table:data-pilot-member table:name="530713" table:display="true" table:show-details="true"/>
                <table:data-pilot-member table:name="531164" table:display="true" table:show-details="true"/>
                <table:data-pilot-member table:name="531679" table:display="true" table:show-details="true"/>
                <table:data-pilot-member table:name="531976" table:display="true" table:show-details="true"/>
                <table:data-pilot-member table:name="532585" table:display="true" table:show-details="true"/>
                <table:data-pilot-member table:name="532904" table:display="true" table:show-details="true"/>
                <table:data-pilot-member table:name="532959" table:display="true" table:show-details="true"/>
                <table:data-pilot-member table:name="532992" table:display="true" table:show-details="true"/>
                <table:data-pilot-member table:name="534016" table:display="true" table:show-details="true"/>
                <table:data-pilot-member table:name="534983" table:display="true" table:show-details="true"/>
                <table:data-pilot-member table:name="535517" table:display="true" table:show-details="true"/>
                <table:data-pilot-member table:name="535594" table:display="true" table:show-details="true"/>
                <table:data-pilot-member table:name="536144" table:display="true" table:show-details="true"/>
                <table:data-pilot-member table:name="536453" table:display="true" table:show-details="true"/>
                <table:data-pilot-member table:name="536666" table:display="true" table:show-details="true"/>
                <table:data-pilot-member table:name="536988" table:display="true" table:show-details="true"/>
                <table:data-pilot-member table:name="537372" table:display="true" table:show-details="true"/>
                <table:data-pilot-member table:name="537385" table:display="true" table:show-details="true"/>
                <table:data-pilot-member table:name="538328" table:display="true" table:show-details="true"/>
                <table:data-pilot-member table:name="538690" table:display="true" table:show-details="true"/>
                <table:data-pilot-member table:name="539724" table:display="true" table:show-details="true"/>
                <table:data-pilot-member table:name="542201" table:display="true" table:show-details="true"/>
                <table:data-pilot-member table:name="54308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MAX.A1:MAX.G11" table:buttons="MAX.A2 MAX.B2 MAX.C1" table:grand-total="none" table:show-filter-button="false" table:drill-down-on-double-click="false">
          <table:source-cell-range table:cell-range-address="raw.A1:raw.E901"/>
          <table:data-pilot-field table:source-field-name="scale" table:orientation="row" table:used-hierarchy="0" table:function="auto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3000" table:display="true" table:show-details="true"/>
                <table:data-pilot-member table:name="10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ients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6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set" table:orientation="row" table:used-hierarchy="0" table:function="auto">
            <table:data-pilot-level table:show-empty="false" calcext:repeat-item-labels="false">
              <table:data-pilot-members>
                <table:data-pilot-member table:name="disabled" table:display="true" table:show-details="true"/>
                <table:data-pilot-member table:name="immediate" table:display="true" table:show-details="true"/>
                <table:data-pilot-member table:name="rever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" table:orientation="data" table:used-hierarchy="0" table:function="max">
            <table:data-pilot-level table:show-empty="false" calcext:repeat-item-labels="false">
              <table:data-pilot-members>
                <table:data-pilot-member table:name="13703" table:display="true" table:show-details="true"/>
                <table:data-pilot-member table:name="13805" table:display="true" table:show-details="true"/>
                <table:data-pilot-member table:name="13828" table:display="true" table:show-details="true"/>
                <table:data-pilot-member table:name="13840" table:display="true" table:show-details="true"/>
                <table:data-pilot-member table:name="13844" table:display="true" table:show-details="true"/>
                <table:data-pilot-member table:name="13861" table:display="true" table:show-details="true"/>
                <table:data-pilot-member table:name="13873" table:display="true" table:show-details="true"/>
                <table:data-pilot-member table:name="13875" table:display="true" table:show-details="true"/>
                <table:data-pilot-member table:name="13880" table:display="true" table:show-details="true"/>
                <table:data-pilot-member table:name="13897" table:display="true" table:show-details="true"/>
                <table:data-pilot-member table:name="13925" table:display="true" table:show-details="true"/>
                <table:data-pilot-member table:name="13943" table:display="true" table:show-details="true"/>
                <table:data-pilot-member table:name="13946" table:display="true" table:show-details="true"/>
                <table:data-pilot-member table:name="13960" table:display="true" table:show-details="true"/>
                <table:data-pilot-member table:name="13967" table:display="true" table:show-details="true"/>
                <table:data-pilot-member table:name="14005" table:display="true" table:show-details="true"/>
                <table:data-pilot-member table:name="14088" table:display="true" table:show-details="true"/>
                <table:data-pilot-member table:name="14091" table:display="true" table:show-details="true"/>
                <table:data-pilot-member table:name="14119" table:display="true" table:show-details="true"/>
                <table:data-pilot-member table:name="14142" table:display="true" table:show-details="true"/>
                <table:data-pilot-member table:name="14148" table:display="true" table:show-details="true"/>
                <table:data-pilot-member table:name="14161" table:display="true" table:show-details="true"/>
                <table:data-pilot-member table:name="14167" table:display="true" table:show-details="true"/>
                <table:data-pilot-member table:name="14176" table:display="true" table:show-details="true"/>
                <table:data-pilot-member table:name="14191" table:display="true" table:show-details="true"/>
                <table:data-pilot-member table:name="14194" table:display="true" table:show-details="true"/>
                <table:data-pilot-member table:name="14203" table:display="true" table:show-details="true"/>
                <table:data-pilot-member table:name="14267" table:display="true" table:show-details="true"/>
                <table:data-pilot-member table:name="14271" table:display="true" table:show-details="true"/>
                <table:data-pilot-member table:name="14292" table:display="true" table:show-details="true"/>
                <table:data-pilot-member table:name="14310" table:display="true" table:show-details="true"/>
                <table:data-pilot-member table:name="14315" table:display="true" table:show-details="true"/>
                <table:data-pilot-member table:name="14336" table:display="true" table:show-details="true"/>
                <table:data-pilot-member table:name="14337" table:display="true" table:show-details="true"/>
                <table:data-pilot-member table:name="14339" table:display="true" table:show-details="true"/>
                <table:data-pilot-member table:name="14341" table:display="true" table:show-details="true"/>
                <table:data-pilot-member table:name="14353" table:display="true" table:show-details="true"/>
                <table:data-pilot-member table:name="14369" table:display="true" table:show-details="true"/>
                <table:data-pilot-member table:name="14393" table:display="true" table:show-details="true"/>
                <table:data-pilot-member table:name="14448" table:display="true" table:show-details="true"/>
                <table:data-pilot-member table:name="14538" table:display="true" table:show-details="true"/>
                <table:data-pilot-member table:name="14586" table:display="true" table:show-details="true"/>
                <table:data-pilot-member table:name="14602" table:display="true" table:show-details="true"/>
                <table:data-pilot-member table:name="14665" table:display="true" table:show-details="true"/>
                <table:data-pilot-member table:name="14682" table:display="true" table:show-details="true"/>
                <table:data-pilot-member table:name="14688" table:display="true" table:show-details="true"/>
                <table:data-pilot-member table:name="14804" table:display="true" table:show-details="true"/>
                <table:data-pilot-member table:name="14891" table:display="true" table:show-details="true"/>
                <table:data-pilot-member table:name="14910" table:display="true" table:show-details="true"/>
                <table:data-pilot-member table:name="14917" table:display="true" table:show-details="true"/>
                <table:data-pilot-member table:name="14925" table:display="true" table:show-details="true"/>
                <table:data-pilot-member table:name="14931" table:display="true" table:show-details="true"/>
                <table:data-pilot-member table:name="14978" table:display="true" table:show-details="true"/>
                <table:data-pilot-member table:name="15005" table:display="true" table:show-details="true"/>
                <table:data-pilot-member table:name="15165" table:display="true" table:show-details="true"/>
                <table:data-pilot-member table:name="15237" table:display="true" table:show-details="true"/>
                <table:data-pilot-member table:name="15250" table:display="true" table:show-details="true"/>
                <table:data-pilot-member table:name="15279" table:display="true" table:show-details="true"/>
                <table:data-pilot-member table:name="15386" table:display="true" table:show-details="true"/>
                <table:data-pilot-member table:name="15687" table:display="true" table:show-details="true"/>
                <table:data-pilot-member table:name="16473" table:display="true" table:show-details="true"/>
                <table:data-pilot-member table:name="16482" table:display="true" table:show-details="true"/>
                <table:data-pilot-member table:name="16557" table:display="true" table:show-details="true"/>
                <table:data-pilot-member table:name="16583" table:display="true" table:show-details="true"/>
                <table:data-pilot-member table:name="16713" table:display="true" table:show-details="true"/>
                <table:data-pilot-member table:name="16756" table:display="true" table:show-details="true"/>
                <table:data-pilot-member table:name="16824" table:display="true" table:show-details="true"/>
                <table:data-pilot-member table:name="16833" table:display="true" table:show-details="true"/>
                <table:data-pilot-member table:name="16836" table:display="true" table:show-details="true"/>
                <table:data-pilot-member table:name="16837" table:display="true" table:show-details="true"/>
                <table:data-pilot-member table:name="16838" table:display="true" table:show-details="true"/>
                <table:data-pilot-member table:name="16847" table:display="true" table:show-details="true"/>
                <table:data-pilot-member table:name="16854" table:display="true" table:show-details="true"/>
                <table:data-pilot-member table:name="16890" table:display="true" table:show-details="true"/>
                <table:data-pilot-member table:name="16900" table:display="true" table:show-details="true"/>
                <table:data-pilot-member table:name="16925" table:display="true" table:show-details="true"/>
                <table:data-pilot-member table:name="17000" table:display="true" table:show-details="true"/>
                <table:data-pilot-member table:name="17006" table:display="true" table:show-details="true"/>
                <table:data-pilot-member table:name="17008" table:display="true" table:show-details="true"/>
                <table:data-pilot-member table:name="17024" table:display="true" table:show-details="true"/>
                <table:data-pilot-member table:name="17060" table:display="true" table:show-details="true"/>
                <table:data-pilot-member table:name="17079" table:display="true" table:show-details="true"/>
                <table:data-pilot-member table:name="17081" table:display="true" table:show-details="true"/>
                <table:data-pilot-member table:name="17087" table:display="true" table:show-details="true"/>
                <table:data-pilot-member table:name="17088" table:display="true" table:show-details="true"/>
                <table:data-pilot-member table:name="17118" table:display="true" table:show-details="true"/>
                <table:data-pilot-member table:name="17119" table:display="true" table:show-details="true"/>
                <table:data-pilot-member table:name="17122" table:display="true" table:show-details="true"/>
                <table:data-pilot-member table:name="17126" table:display="true" table:show-details="true"/>
                <table:data-pilot-member table:name="17129" table:display="true" table:show-details="true"/>
                <table:data-pilot-member table:name="17166" table:display="true" table:show-details="true"/>
                <table:data-pilot-member table:name="17182" table:display="true" table:show-details="true"/>
                <table:data-pilot-member table:name="17185" table:display="true" table:show-details="true"/>
                <table:data-pilot-member table:name="17195" table:display="true" table:show-details="true"/>
                <table:data-pilot-member table:name="17201" table:display="true" table:show-details="true"/>
                <table:data-pilot-member table:name="17250" table:display="true" table:show-details="true"/>
                <table:data-pilot-member table:name="17255" table:display="true" table:show-details="true"/>
                <table:data-pilot-member table:name="17286" table:display="true" table:show-details="true"/>
                <table:data-pilot-member table:name="17313" table:display="true" table:show-details="true"/>
                <table:data-pilot-member table:name="17365" table:display="true" table:show-details="true"/>
                <table:data-pilot-member table:name="17410" table:display="true" table:show-details="true"/>
                <table:data-pilot-member table:name="17417" table:display="true" table:show-details="true"/>
                <table:data-pilot-member table:name="17418" table:display="true" table:show-details="true"/>
                <table:data-pilot-member table:name="17531" table:display="true" table:show-details="true"/>
                <table:data-pilot-member table:name="17551" table:display="true" table:show-details="true"/>
                <table:data-pilot-member table:name="17624" table:display="true" table:show-details="true"/>
                <table:data-pilot-member table:name="17643" table:display="true" table:show-details="true"/>
                <table:data-pilot-member table:name="17692" table:display="true" table:show-details="true"/>
                <table:data-pilot-member table:name="17698" table:display="true" table:show-details="true"/>
                <table:data-pilot-member table:name="17714" table:display="true" table:show-details="true"/>
                <table:data-pilot-member table:name="17753" table:display="true" table:show-details="true"/>
                <table:data-pilot-member table:name="17818" table:display="true" table:show-details="true"/>
                <table:data-pilot-member table:name="17849" table:display="true" table:show-details="true"/>
                <table:data-pilot-member table:name="17879" table:display="true" table:show-details="true"/>
                <table:data-pilot-member table:name="17948" table:display="true" table:show-details="true"/>
                <table:data-pilot-member table:name="18003" table:display="true" table:show-details="true"/>
                <table:data-pilot-member table:name="18023" table:display="true" table:show-details="true"/>
                <table:data-pilot-member table:name="18060" table:display="true" table:show-details="true"/>
                <table:data-pilot-member table:name="18076" table:display="true" table:show-details="true"/>
                <table:data-pilot-member table:name="18092" table:display="true" table:show-details="true"/>
                <table:data-pilot-member table:name="18094" table:display="true" table:show-details="true"/>
                <table:data-pilot-member table:name="18147" table:display="true" table:show-details="true"/>
                <table:data-pilot-member table:name="18287" table:display="true" table:show-details="true"/>
                <table:data-pilot-member table:name="18302" table:display="true" table:show-details="true"/>
                <table:data-pilot-member table:name="18380" table:display="true" table:show-details="true"/>
                <table:data-pilot-member table:name="18414" table:display="true" table:show-details="true"/>
                <table:data-pilot-member table:name="18429" table:display="true" table:show-details="true"/>
                <table:data-pilot-member table:name="18447" table:display="true" table:show-details="true"/>
                <table:data-pilot-member table:name="18489" table:display="true" table:show-details="true"/>
                <table:data-pilot-member table:name="18507" table:display="true" table:show-details="true"/>
                <table:data-pilot-member table:name="18510" table:display="true" table:show-details="true"/>
                <table:data-pilot-member table:name="18533" table:display="true" table:show-details="true"/>
                <table:data-pilot-member table:name="18579" table:display="true" table:show-details="true"/>
                <table:data-pilot-member table:name="18582" table:display="true" table:show-details="true"/>
                <table:data-pilot-member table:name="18592" table:display="true" table:show-details="true"/>
                <table:data-pilot-member table:name="18594" table:display="true" table:show-details="true"/>
                <table:data-pilot-member table:name="18596" table:display="true" table:show-details="true"/>
                <table:data-pilot-member table:name="18597" table:display="true" table:show-details="true"/>
                <table:data-pilot-member table:name="18599" table:display="true" table:show-details="true"/>
                <table:data-pilot-member table:name="18602" table:display="true" table:show-details="true"/>
                <table:data-pilot-member table:name="18605" table:display="true" table:show-details="true"/>
                <table:data-pilot-member table:name="18606" table:display="true" table:show-details="true"/>
                <table:data-pilot-member table:name="18614" table:display="true" table:show-details="true"/>
                <table:data-pilot-member table:name="18619" table:display="true" table:show-details="true"/>
                <table:data-pilot-member table:name="18624" table:display="true" table:show-details="true"/>
                <table:data-pilot-member table:name="18632" table:display="true" table:show-details="true"/>
                <table:data-pilot-member table:name="18654" table:display="true" table:show-details="true"/>
                <table:data-pilot-member table:name="18665" table:display="true" table:show-details="true"/>
                <table:data-pilot-member table:name="18673" table:display="true" table:show-details="true"/>
                <table:data-pilot-member table:name="18699" table:display="true" table:show-details="true"/>
                <table:data-pilot-member table:name="18702" table:display="true" table:show-details="true"/>
                <table:data-pilot-member table:name="18713" table:display="true" table:show-details="true"/>
                <table:data-pilot-member table:name="18728" table:display="true" table:show-details="true"/>
                <table:data-pilot-member table:name="18744" table:display="true" table:show-details="true"/>
                <table:data-pilot-member table:name="18756" table:display="true" table:show-details="true"/>
                <table:data-pilot-member table:name="18761" table:display="true" table:show-details="true"/>
                <table:data-pilot-member table:name="18768" table:display="true" table:show-details="true"/>
                <table:data-pilot-member table:name="18782" table:display="true" table:show-details="true"/>
                <table:data-pilot-member table:name="18791" table:display="true" table:show-details="true"/>
                <table:data-pilot-member table:name="18792" table:display="true" table:show-details="true"/>
                <table:data-pilot-member table:name="18797" table:display="true" table:show-details="true"/>
                <table:data-pilot-member table:name="18825" table:display="true" table:show-details="true"/>
                <table:data-pilot-member table:name="18837" table:display="true" table:show-details="true"/>
                <table:data-pilot-member table:name="18941" table:display="true" table:show-details="true"/>
                <table:data-pilot-member table:name="18966" table:display="true" table:show-details="true"/>
                <table:data-pilot-member table:name="18990" table:display="true" table:show-details="true"/>
                <table:data-pilot-member table:name="19032" table:display="true" table:show-details="true"/>
                <table:data-pilot-member table:name="19073" table:display="true" table:show-details="true"/>
                <table:data-pilot-member table:name="19280" table:display="true" table:show-details="true"/>
                <table:data-pilot-member table:name="19322" table:display="true" table:show-details="true"/>
                <table:data-pilot-member table:name="19338" table:display="true" table:show-details="true"/>
                <table:data-pilot-member table:name="19367" table:display="true" table:show-details="true"/>
                <table:data-pilot-member table:name="19474" table:display="true" table:show-details="true"/>
                <table:data-pilot-member table:name="19582" table:display="true" table:show-details="true"/>
                <table:data-pilot-member table:name="19585" table:display="true" table:show-details="true"/>
                <table:data-pilot-member table:name="129121" table:display="true" table:show-details="true"/>
                <table:data-pilot-member table:name="130124" table:display="true" table:show-details="true"/>
                <table:data-pilot-member table:name="140085" table:display="true" table:show-details="true"/>
                <table:data-pilot-member table:name="140478" table:display="true" table:show-details="true"/>
                <table:data-pilot-member table:name="140897" table:display="true" table:show-details="true"/>
                <table:data-pilot-member table:name="140918" table:display="true" table:show-details="true"/>
                <table:data-pilot-member table:name="140990" table:display="true" table:show-details="true"/>
                <table:data-pilot-member table:name="141075" table:display="true" table:show-details="true"/>
                <table:data-pilot-member table:name="141204" table:display="true" table:show-details="true"/>
                <table:data-pilot-member table:name="141244" table:display="true" table:show-details="true"/>
                <table:data-pilot-member table:name="141245" table:display="true" table:show-details="true"/>
                <table:data-pilot-member table:name="141290" table:display="true" table:show-details="true"/>
                <table:data-pilot-member table:name="141298" table:display="true" table:show-details="true"/>
                <table:data-pilot-member table:name="141598" table:display="true" table:show-details="true"/>
                <table:data-pilot-member table:name="141611" table:display="true" table:show-details="true"/>
                <table:data-pilot-member table:name="141699" table:display="true" table:show-details="true"/>
                <table:data-pilot-member table:name="141754" table:display="true" table:show-details="true"/>
                <table:data-pilot-member table:name="141766" table:display="true" table:show-details="true"/>
                <table:data-pilot-member table:name="141792" table:display="true" table:show-details="true"/>
                <table:data-pilot-member table:name="141829" table:display="true" table:show-details="true"/>
                <table:data-pilot-member table:name="141912" table:display="true" table:show-details="true"/>
                <table:data-pilot-member table:name="141988" table:display="true" table:show-details="true"/>
                <table:data-pilot-member table:name="142008" table:display="true" table:show-details="true"/>
                <table:data-pilot-member table:name="142132" table:display="true" table:show-details="true"/>
                <table:data-pilot-member table:name="142210" table:display="true" table:show-details="true"/>
                <table:data-pilot-member table:name="142212" table:display="true" table:show-details="true"/>
                <table:data-pilot-member table:name="142230" table:display="true" table:show-details="true"/>
                <table:data-pilot-member table:name="142273" table:display="true" table:show-details="true"/>
                <table:data-pilot-member table:name="142305" table:display="true" table:show-details="true"/>
                <table:data-pilot-member table:name="142324" table:display="true" table:show-details="true"/>
                <table:data-pilot-member table:name="142339" table:display="true" table:show-details="true"/>
                <table:data-pilot-member table:name="142545" table:display="true" table:show-details="true"/>
                <table:data-pilot-member table:name="142920" table:display="true" table:show-details="true"/>
                <table:data-pilot-member table:name="142961" table:display="true" table:show-details="true"/>
                <table:data-pilot-member table:name="142975" table:display="true" table:show-details="true"/>
                <table:data-pilot-member table:name="143083" table:display="true" table:show-details="true"/>
                <table:data-pilot-member table:name="143168" table:display="true" table:show-details="true"/>
                <table:data-pilot-member table:name="143241" table:display="true" table:show-details="true"/>
                <table:data-pilot-member table:name="143353" table:display="true" table:show-details="true"/>
                <table:data-pilot-member table:name="143589" table:display="true" table:show-details="true"/>
                <table:data-pilot-member table:name="143694" table:display="true" table:show-details="true"/>
                <table:data-pilot-member table:name="143883" table:display="true" table:show-details="true"/>
                <table:data-pilot-member table:name="143974" table:display="true" table:show-details="true"/>
                <table:data-pilot-member table:name="143976" table:display="true" table:show-details="true"/>
                <table:data-pilot-member table:name="144403" table:display="true" table:show-details="true"/>
                <table:data-pilot-member table:name="144542" table:display="true" table:show-details="true"/>
                <table:data-pilot-member table:name="144604" table:display="true" table:show-details="true"/>
                <table:data-pilot-member table:name="144896" table:display="true" table:show-details="true"/>
                <table:data-pilot-member table:name="145181" table:display="true" table:show-details="true"/>
                <table:data-pilot-member table:name="145461" table:display="true" table:show-details="true"/>
                <table:data-pilot-member table:name="145912" table:display="true" table:show-details="true"/>
                <table:data-pilot-member table:name="146077" table:display="true" table:show-details="true"/>
                <table:data-pilot-member table:name="147214" table:display="true" table:show-details="true"/>
                <table:data-pilot-member table:name="148275" table:display="true" table:show-details="true"/>
                <table:data-pilot-member table:name="148427" table:display="true" table:show-details="true"/>
                <table:data-pilot-member table:name="150343" table:display="true" table:show-details="true"/>
                <table:data-pilot-member table:name="150686" table:display="true" table:show-details="true"/>
                <table:data-pilot-member table:name="151651" table:display="true" table:show-details="true"/>
                <table:data-pilot-member table:name="152097" table:display="true" table:show-details="true"/>
                <table:data-pilot-member table:name="152548" table:display="true" table:show-details="true"/>
                <table:data-pilot-member table:name="153261" table:display="true" table:show-details="true"/>
                <table:data-pilot-member table:name="153475" table:display="true" table:show-details="true"/>
                <table:data-pilot-member table:name="154930" table:display="true" table:show-details="true"/>
                <table:data-pilot-member table:name="155610" table:display="true" table:show-details="true"/>
                <table:data-pilot-member table:name="155968" table:display="true" table:show-details="true"/>
                <table:data-pilot-member table:name="156322" table:display="true" table:show-details="true"/>
                <table:data-pilot-member table:name="157997" table:display="true" table:show-details="true"/>
                <table:data-pilot-member table:name="158315" table:display="true" table:show-details="true"/>
                <table:data-pilot-member table:name="158534" table:display="true" table:show-details="true"/>
                <table:data-pilot-member table:name="159233" table:display="true" table:show-details="true"/>
                <table:data-pilot-member table:name="159265" table:display="true" table:show-details="true"/>
                <table:data-pilot-member table:name="159690" table:display="true" table:show-details="true"/>
                <table:data-pilot-member table:name="160731" table:display="true" table:show-details="true"/>
                <table:data-pilot-member table:name="161087" table:display="true" table:show-details="true"/>
                <table:data-pilot-member table:name="161203" table:display="true" table:show-details="true"/>
                <table:data-pilot-member table:name="162612" table:display="true" table:show-details="true"/>
                <table:data-pilot-member table:name="163181" table:display="true" table:show-details="true"/>
                <table:data-pilot-member table:name="163247" table:display="true" table:show-details="true"/>
                <table:data-pilot-member table:name="163248" table:display="true" table:show-details="true"/>
                <table:data-pilot-member table:name="163281" table:display="true" table:show-details="true"/>
                <table:data-pilot-member table:name="163342" table:display="true" table:show-details="true"/>
                <table:data-pilot-member table:name="163423" table:display="true" table:show-details="true"/>
                <table:data-pilot-member table:name="163477" table:display="true" table:show-details="true"/>
                <table:data-pilot-member table:name="163670" table:display="true" table:show-details="true"/>
                <table:data-pilot-member table:name="164004" table:display="true" table:show-details="true"/>
                <table:data-pilot-member table:name="164432" table:display="true" table:show-details="true"/>
                <table:data-pilot-member table:name="164512" table:display="true" table:show-details="true"/>
                <table:data-pilot-member table:name="164692" table:display="true" table:show-details="true"/>
                <table:data-pilot-member table:name="164857" table:display="true" table:show-details="true"/>
                <table:data-pilot-member table:name="165080" table:display="true" table:show-details="true"/>
                <table:data-pilot-member table:name="165228" table:display="true" table:show-details="true"/>
                <table:data-pilot-member table:name="165739" table:display="true" table:show-details="true"/>
                <table:data-pilot-member table:name="165799" table:display="true" table:show-details="true"/>
                <table:data-pilot-member table:name="166263" table:display="true" table:show-details="true"/>
                <table:data-pilot-member table:name="166285" table:display="true" table:show-details="true"/>
                <table:data-pilot-member table:name="166933" table:display="true" table:show-details="true"/>
                <table:data-pilot-member table:name="167729" table:display="true" table:show-details="true"/>
                <table:data-pilot-member table:name="168074" table:display="true" table:show-details="true"/>
                <table:data-pilot-member table:name="168766" table:display="true" table:show-details="true"/>
                <table:data-pilot-member table:name="169327" table:display="true" table:show-details="true"/>
                <table:data-pilot-member table:name="170663" table:display="true" table:show-details="true"/>
                <table:data-pilot-member table:name="170966" table:display="true" table:show-details="true"/>
                <table:data-pilot-member table:name="171204" table:display="true" table:show-details="true"/>
                <table:data-pilot-member table:name="171651" table:display="true" table:show-details="true"/>
                <table:data-pilot-member table:name="171879" table:display="true" table:show-details="true"/>
                <table:data-pilot-member table:name="172118" table:display="true" table:show-details="true"/>
                <table:data-pilot-member table:name="172332" table:display="true" table:show-details="true"/>
                <table:data-pilot-member table:name="172885" table:display="true" table:show-details="true"/>
                <table:data-pilot-member table:name="173469" table:display="true" table:show-details="true"/>
                <table:data-pilot-member table:name="173548" table:display="true" table:show-details="true"/>
                <table:data-pilot-member table:name="173712" table:display="true" table:show-details="true"/>
                <table:data-pilot-member table:name="173982" table:display="true" table:show-details="true"/>
                <table:data-pilot-member table:name="173997" table:display="true" table:show-details="true"/>
                <table:data-pilot-member table:name="174077" table:display="true" table:show-details="true"/>
                <table:data-pilot-member table:name="174287" table:display="true" table:show-details="true"/>
                <table:data-pilot-member table:name="174954" table:display="true" table:show-details="true"/>
                <table:data-pilot-member table:name="175223" table:display="true" table:show-details="true"/>
                <table:data-pilot-member table:name="175372" table:display="true" table:show-details="true"/>
                <table:data-pilot-member table:name="176010" table:display="true" table:show-details="true"/>
                <table:data-pilot-member table:name="176646" table:display="true" table:show-details="true"/>
                <table:data-pilot-member table:name="177149" table:display="true" table:show-details="true"/>
                <table:data-pilot-member table:name="177152" table:display="true" table:show-details="true"/>
                <table:data-pilot-member table:name="177191" table:display="true" table:show-details="true"/>
                <table:data-pilot-member table:name="177853" table:display="true" table:show-details="true"/>
                <table:data-pilot-member table:name="177926" table:display="true" table:show-details="true"/>
                <table:data-pilot-member table:name="178006" table:display="true" table:show-details="true"/>
                <table:data-pilot-member table:name="178307" table:display="true" table:show-details="true"/>
                <table:data-pilot-member table:name="178774" table:display="true" table:show-details="true"/>
                <table:data-pilot-member table:name="179080" table:display="true" table:show-details="true"/>
                <table:data-pilot-member table:name="179353" table:display="true" table:show-details="true"/>
                <table:data-pilot-member table:name="179721" table:display="true" table:show-details="true"/>
                <table:data-pilot-member table:name="180138" table:display="true" table:show-details="true"/>
                <table:data-pilot-member table:name="180904" table:display="true" table:show-details="true"/>
                <table:data-pilot-member table:name="180949" table:display="true" table:show-details="true"/>
                <table:data-pilot-member table:name="180979" table:display="true" table:show-details="true"/>
                <table:data-pilot-member table:name="181905" table:display="true" table:show-details="true"/>
                <table:data-pilot-member table:name="184671" table:display="true" table:show-details="true"/>
                <table:data-pilot-member table:name="185593" table:display="true" table:show-details="true"/>
                <table:data-pilot-member table:name="186051" table:display="true" table:show-details="true"/>
                <table:data-pilot-member table:name="187550" table:display="true" table:show-details="true"/>
                <table:data-pilot-member table:name="188155" table:display="true" table:show-details="true"/>
                <table:data-pilot-member table:name="188389" table:display="true" table:show-details="true"/>
                <table:data-pilot-member table:name="190986" table:display="true" table:show-details="true"/>
                <table:data-pilot-member table:name="192808" table:display="true" table:show-details="true"/>
                <table:data-pilot-member table:name="196043" table:display="true" table:show-details="true"/>
                <table:data-pilot-member table:name="199168" table:display="true" table:show-details="true"/>
                <table:data-pilot-member table:name="200313" table:display="true" table:show-details="true"/>
                <table:data-pilot-member table:name="200945" table:display="true" table:show-details="true"/>
                <table:data-pilot-member table:name="201097" table:display="true" table:show-details="true"/>
                <table:data-pilot-member table:name="203877" table:display="true" table:show-details="true"/>
                <table:data-pilot-member table:name="207571" table:display="true" table:show-details="true"/>
                <table:data-pilot-member table:name="209011" table:display="true" table:show-details="true"/>
                <table:data-pilot-member table:name="209518" table:display="true" table:show-details="true"/>
                <table:data-pilot-member table:name="209941" table:display="true" table:show-details="true"/>
                <table:data-pilot-member table:name="212419" table:display="true" table:show-details="true"/>
                <table:data-pilot-member table:name="212776" table:display="true" table:show-details="true"/>
                <table:data-pilot-member table:name="213768" table:display="true" table:show-details="true"/>
                <table:data-pilot-member table:name="214416" table:display="true" table:show-details="true"/>
                <table:data-pilot-member table:name="214962" table:display="true" table:show-details="true"/>
                <table:data-pilot-member table:name="215024" table:display="true" table:show-details="true"/>
                <table:data-pilot-member table:name="215679" table:display="true" table:show-details="true"/>
                <table:data-pilot-member table:name="215916" table:display="true" table:show-details="true"/>
                <table:data-pilot-member table:name="216078" table:display="true" table:show-details="true"/>
                <table:data-pilot-member table:name="216146" table:display="true" table:show-details="true"/>
                <table:data-pilot-member table:name="216324" table:display="true" table:show-details="true"/>
                <table:data-pilot-member table:name="216811" table:display="true" table:show-details="true"/>
                <table:data-pilot-member table:name="217354" table:display="true" table:show-details="true"/>
                <table:data-pilot-member table:name="217402" table:display="true" table:show-details="true"/>
                <table:data-pilot-member table:name="217403" table:display="true" table:show-details="true"/>
                <table:data-pilot-member table:name="217488" table:display="true" table:show-details="true"/>
                <table:data-pilot-member table:name="217494" table:display="true" table:show-details="true"/>
                <table:data-pilot-member table:name="217543" table:display="true" table:show-details="true"/>
                <table:data-pilot-member table:name="217892" table:display="true" table:show-details="true"/>
                <table:data-pilot-member table:name="218389" table:display="true" table:show-details="true"/>
                <table:data-pilot-member table:name="218616" table:display="true" table:show-details="true"/>
                <table:data-pilot-member table:name="218816" table:display="true" table:show-details="true"/>
                <table:data-pilot-member table:name="218980" table:display="true" table:show-details="true"/>
                <table:data-pilot-member table:name="219356" table:display="true" table:show-details="true"/>
                <table:data-pilot-member table:name="219504" table:display="true" table:show-details="true"/>
                <table:data-pilot-member table:name="219581" table:display="true" table:show-details="true"/>
                <table:data-pilot-member table:name="219928" table:display="true" table:show-details="true"/>
                <table:data-pilot-member table:name="219947" table:display="true" table:show-details="true"/>
                <table:data-pilot-member table:name="220141" table:display="true" table:show-details="true"/>
                <table:data-pilot-member table:name="220166" table:display="true" table:show-details="true"/>
                <table:data-pilot-member table:name="220220" table:display="true" table:show-details="true"/>
                <table:data-pilot-member table:name="220227" table:display="true" table:show-details="true"/>
                <table:data-pilot-member table:name="220245" table:display="true" table:show-details="true"/>
                <table:data-pilot-member table:name="220571" table:display="true" table:show-details="true"/>
                <table:data-pilot-member table:name="220778" table:display="true" table:show-details="true"/>
                <table:data-pilot-member table:name="220867" table:display="true" table:show-details="true"/>
                <table:data-pilot-member table:name="220967" table:display="true" table:show-details="true"/>
                <table:data-pilot-member table:name="221056" table:display="true" table:show-details="true"/>
                <table:data-pilot-member table:name="221134" table:display="true" table:show-details="true"/>
                <table:data-pilot-member table:name="221198" table:display="true" table:show-details="true"/>
                <table:data-pilot-member table:name="221323" table:display="true" table:show-details="true"/>
                <table:data-pilot-member table:name="221443" table:display="true" table:show-details="true"/>
                <table:data-pilot-member table:name="221463" table:display="true" table:show-details="true"/>
                <table:data-pilot-member table:name="221498" table:display="true" table:show-details="true"/>
                <table:data-pilot-member table:name="221634" table:display="true" table:show-details="true"/>
                <table:data-pilot-member table:name="221931" table:display="true" table:show-details="true"/>
                <table:data-pilot-member table:name="222168" table:display="true" table:show-details="true"/>
                <table:data-pilot-member table:name="222302" table:display="true" table:show-details="true"/>
                <table:data-pilot-member table:name="222538" table:display="true" table:show-details="true"/>
                <table:data-pilot-member table:name="222679" table:display="true" table:show-details="true"/>
                <table:data-pilot-member table:name="222719" table:display="true" table:show-details="true"/>
                <table:data-pilot-member table:name="222795" table:display="true" table:show-details="true"/>
                <table:data-pilot-member table:name="223002" table:display="true" table:show-details="true"/>
                <table:data-pilot-member table:name="223229" table:display="true" table:show-details="true"/>
                <table:data-pilot-member table:name="223260" table:display="true" table:show-details="true"/>
                <table:data-pilot-member table:name="223434" table:display="true" table:show-details="true"/>
                <table:data-pilot-member table:name="223815" table:display="true" table:show-details="true"/>
                <table:data-pilot-member table:name="223927" table:display="true" table:show-details="true"/>
                <table:data-pilot-member table:name="224392" table:display="true" table:show-details="true"/>
                <table:data-pilot-member table:name="224421" table:display="true" table:show-details="true"/>
                <table:data-pilot-member table:name="224799" table:display="true" table:show-details="true"/>
                <table:data-pilot-member table:name="225539" table:display="true" table:show-details="true"/>
                <table:data-pilot-member table:name="225610" table:display="true" table:show-details="true"/>
                <table:data-pilot-member table:name="226357" table:display="true" table:show-details="true"/>
                <table:data-pilot-member table:name="227113" table:display="true" table:show-details="true"/>
                <table:data-pilot-member table:name="228587" table:display="true" table:show-details="true"/>
                <table:data-pilot-member table:name="228950" table:display="true" table:show-details="true"/>
                <table:data-pilot-member table:name="228983" table:display="true" table:show-details="true"/>
                <table:data-pilot-member table:name="229782" table:display="true" table:show-details="true"/>
                <table:data-pilot-member table:name="230287" table:display="true" table:show-details="true"/>
                <table:data-pilot-member table:name="230885" table:display="true" table:show-details="true"/>
                <table:data-pilot-member table:name="230922" table:display="true" table:show-details="true"/>
                <table:data-pilot-member table:name="231589" table:display="true" table:show-details="true"/>
                <table:data-pilot-member table:name="231690" table:display="true" table:show-details="true"/>
                <table:data-pilot-member table:name="231776" table:display="true" table:show-details="true"/>
                <table:data-pilot-member table:name="231880" table:display="true" table:show-details="true"/>
                <table:data-pilot-member table:name="232372" table:display="true" table:show-details="true"/>
                <table:data-pilot-member table:name="232565" table:display="true" table:show-details="true"/>
                <table:data-pilot-member table:name="232667" table:display="true" table:show-details="true"/>
                <table:data-pilot-member table:name="232683" table:display="true" table:show-details="true"/>
                <table:data-pilot-member table:name="232922" table:display="true" table:show-details="true"/>
                <table:data-pilot-member table:name="233031" table:display="true" table:show-details="true"/>
                <table:data-pilot-member table:name="233189" table:display="true" table:show-details="true"/>
                <table:data-pilot-member table:name="233500" table:display="true" table:show-details="true"/>
                <table:data-pilot-member table:name="233523" table:display="true" table:show-details="true"/>
                <table:data-pilot-member table:name="233651" table:display="true" table:show-details="true"/>
                <table:data-pilot-member table:name="233872" table:display="true" table:show-details="true"/>
                <table:data-pilot-member table:name="234194" table:display="true" table:show-details="true"/>
                <table:data-pilot-member table:name="234280" table:display="true" table:show-details="true"/>
                <table:data-pilot-member table:name="235112" table:display="true" table:show-details="true"/>
                <table:data-pilot-member table:name="235372" table:display="true" table:show-details="true"/>
                <table:data-pilot-member table:name="235698" table:display="true" table:show-details="true"/>
                <table:data-pilot-member table:name="235771" table:display="true" table:show-details="true"/>
                <table:data-pilot-member table:name="236042" table:display="true" table:show-details="true"/>
                <table:data-pilot-member table:name="236062" table:display="true" table:show-details="true"/>
                <table:data-pilot-member table:name="236468" table:display="true" table:show-details="true"/>
                <table:data-pilot-member table:name="236540" table:display="true" table:show-details="true"/>
                <table:data-pilot-member table:name="236673" table:display="true" table:show-details="true"/>
                <table:data-pilot-member table:name="236683" table:display="true" table:show-details="true"/>
                <table:data-pilot-member table:name="236782" table:display="true" table:show-details="true"/>
                <table:data-pilot-member table:name="236851" table:display="true" table:show-details="true"/>
                <table:data-pilot-member table:name="237025" table:display="true" table:show-details="true"/>
                <table:data-pilot-member table:name="237546" table:display="true" table:show-details="true"/>
                <table:data-pilot-member table:name="237677" table:display="true" table:show-details="true"/>
                <table:data-pilot-member table:name="237702" table:display="true" table:show-details="true"/>
                <table:data-pilot-member table:name="237917" table:display="true" table:show-details="true"/>
                <table:data-pilot-member table:name="237933" table:display="true" table:show-details="true"/>
                <table:data-pilot-member table:name="238004" table:display="true" table:show-details="true"/>
                <table:data-pilot-member table:name="238206" table:display="true" table:show-details="true"/>
                <table:data-pilot-member table:name="238461" table:display="true" table:show-details="true"/>
                <table:data-pilot-member table:name="238516" table:display="true" table:show-details="true"/>
                <table:data-pilot-member table:name="238523" table:display="true" table:show-details="true"/>
                <table:data-pilot-member table:name="238631" table:display="true" table:show-details="true"/>
                <table:data-pilot-member table:name="238817" table:display="true" table:show-details="true"/>
                <table:data-pilot-member table:name="238902" table:display="true" table:show-details="true"/>
                <table:data-pilot-member table:name="238987" table:display="true" table:show-details="true"/>
                <table:data-pilot-member table:name="239062" table:display="true" table:show-details="true"/>
                <table:data-pilot-member table:name="239232" table:display="true" table:show-details="true"/>
                <table:data-pilot-member table:name="239318" table:display="true" table:show-details="true"/>
                <table:data-pilot-member table:name="239386" table:display="true" table:show-details="true"/>
                <table:data-pilot-member table:name="239700" table:display="true" table:show-details="true"/>
                <table:data-pilot-member table:name="239896" table:display="true" table:show-details="true"/>
                <table:data-pilot-member table:name="239943" table:display="true" table:show-details="true"/>
                <table:data-pilot-member table:name="240524" table:display="true" table:show-details="true"/>
                <table:data-pilot-member table:name="241318" table:display="true" table:show-details="true"/>
                <table:data-pilot-member table:name="241970" table:display="true" table:show-details="true"/>
                <table:data-pilot-member table:name="242073" table:display="true" table:show-details="true"/>
                <table:data-pilot-member table:name="242658" table:display="true" table:show-details="true"/>
                <table:data-pilot-member table:name="243166" table:display="true" table:show-details="true"/>
                <table:data-pilot-member table:name="243804" table:display="true" table:show-details="true"/>
                <table:data-pilot-member table:name="243835" table:display="true" table:show-details="true"/>
                <table:data-pilot-member table:name="244415" table:display="true" table:show-details="true"/>
                <table:data-pilot-member table:name="244744" table:display="true" table:show-details="true"/>
                <table:data-pilot-member table:name="244987" table:display="true" table:show-details="true"/>
                <table:data-pilot-member table:name="245107" table:display="true" table:show-details="true"/>
                <table:data-pilot-member table:name="245125" table:display="true" table:show-details="true"/>
                <table:data-pilot-member table:name="245178" table:display="true" table:show-details="true"/>
                <table:data-pilot-member table:name="246444" table:display="true" table:show-details="true"/>
                <table:data-pilot-member table:name="247281" table:display="true" table:show-details="true"/>
                <table:data-pilot-member table:name="247396" table:display="true" table:show-details="true"/>
                <table:data-pilot-member table:name="247881" table:display="true" table:show-details="true"/>
                <table:data-pilot-member table:name="248264" table:display="true" table:show-details="true"/>
                <table:data-pilot-member table:name="248691" table:display="true" table:show-details="true"/>
                <table:data-pilot-member table:name="249099" table:display="true" table:show-details="true"/>
                <table:data-pilot-member table:name="249257" table:display="true" table:show-details="true"/>
                <table:data-pilot-member table:name="249372" table:display="true" table:show-details="true"/>
                <table:data-pilot-member table:name="249553" table:display="true" table:show-details="true"/>
                <table:data-pilot-member table:name="250218" table:display="true" table:show-details="true"/>
                <table:data-pilot-member table:name="251355" table:display="true" table:show-details="true"/>
                <table:data-pilot-member table:name="251458" table:display="true" table:show-details="true"/>
                <table:data-pilot-member table:name="251627" table:display="true" table:show-details="true"/>
                <table:data-pilot-member table:name="252447" table:display="true" table:show-details="true"/>
                <table:data-pilot-member table:name="252762" table:display="true" table:show-details="true"/>
                <table:data-pilot-member table:name="252785" table:display="true" table:show-details="true"/>
                <table:data-pilot-member table:name="253525" table:display="true" table:show-details="true"/>
                <table:data-pilot-member table:name="253650" table:display="true" table:show-details="true"/>
                <table:data-pilot-member table:name="253756" table:display="true" table:show-details="true"/>
                <table:data-pilot-member table:name="254196" table:display="true" table:show-details="true"/>
                <table:data-pilot-member table:name="254283" table:display="true" table:show-details="true"/>
                <table:data-pilot-member table:name="254514" table:display="true" table:show-details="true"/>
                <table:data-pilot-member table:name="254515" table:display="true" table:show-details="true"/>
                <table:data-pilot-member table:name="254878" table:display="true" table:show-details="true"/>
                <table:data-pilot-member table:name="255475" table:display="true" table:show-details="true"/>
                <table:data-pilot-member table:name="258879" table:display="true" table:show-details="true"/>
                <table:data-pilot-member table:name="259304" table:display="true" table:show-details="true"/>
                <table:data-pilot-member table:name="260246" table:display="true" table:show-details="true"/>
                <table:data-pilot-member table:name="260283" table:display="true" table:show-details="true"/>
                <table:data-pilot-member table:name="261300" table:display="true" table:show-details="true"/>
                <table:data-pilot-member table:name="262092" table:display="true" table:show-details="true"/>
                <table:data-pilot-member table:name="262681" table:display="true" table:show-details="true"/>
                <table:data-pilot-member table:name="263554" table:display="true" table:show-details="true"/>
                <table:data-pilot-member table:name="264071" table:display="true" table:show-details="true"/>
                <table:data-pilot-member table:name="264690" table:display="true" table:show-details="true"/>
                <table:data-pilot-member table:name="265292" table:display="true" table:show-details="true"/>
                <table:data-pilot-member table:name="266188" table:display="true" table:show-details="true"/>
                <table:data-pilot-member table:name="266302" table:display="true" table:show-details="true"/>
                <table:data-pilot-member table:name="267780" table:display="true" table:show-details="true"/>
                <table:data-pilot-member table:name="268294" table:display="true" table:show-details="true"/>
                <table:data-pilot-member table:name="269508" table:display="true" table:show-details="true"/>
                <table:data-pilot-member table:name="269550" table:display="true" table:show-details="true"/>
                <table:data-pilot-member table:name="271010" table:display="true" table:show-details="true"/>
                <table:data-pilot-member table:name="271665" table:display="true" table:show-details="true"/>
                <table:data-pilot-member table:name="272141" table:display="true" table:show-details="true"/>
                <table:data-pilot-member table:name="273859" table:display="true" table:show-details="true"/>
                <table:data-pilot-member table:name="274513" table:display="true" table:show-details="true"/>
                <table:data-pilot-member table:name="275087" table:display="true" table:show-details="true"/>
                <table:data-pilot-member table:name="275203" table:display="true" table:show-details="true"/>
                <table:data-pilot-member table:name="275640" table:display="true" table:show-details="true"/>
                <table:data-pilot-member table:name="275743" table:display="true" table:show-details="true"/>
                <table:data-pilot-member table:name="275888" table:display="true" table:show-details="true"/>
                <table:data-pilot-member table:name="275946" table:display="true" table:show-details="true"/>
                <table:data-pilot-member table:name="276142" table:display="true" table:show-details="true"/>
                <table:data-pilot-member table:name="276295" table:display="true" table:show-details="true"/>
                <table:data-pilot-member table:name="276523" table:display="true" table:show-details="true"/>
                <table:data-pilot-member table:name="276972" table:display="true" table:show-details="true"/>
                <table:data-pilot-member table:name="279002" table:display="true" table:show-details="true"/>
                <table:data-pilot-member table:name="279130" table:display="true" table:show-details="true"/>
                <table:data-pilot-member table:name="283906" table:display="true" table:show-details="true"/>
                <table:data-pilot-member table:name="288893" table:display="true" table:show-details="true"/>
                <table:data-pilot-member table:name="290626" table:display="true" table:show-details="true"/>
                <table:data-pilot-member table:name="293167" table:display="true" table:show-details="true"/>
                <table:data-pilot-member table:name="296526" table:display="true" table:show-details="true"/>
                <table:data-pilot-member table:name="296714" table:display="true" table:show-details="true"/>
                <table:data-pilot-member table:name="297058" table:display="true" table:show-details="true"/>
                <table:data-pilot-member table:name="302161" table:display="true" table:show-details="true"/>
                <table:data-pilot-member table:name="304464" table:display="true" table:show-details="true"/>
                <table:data-pilot-member table:name="304750" table:display="true" table:show-details="true"/>
                <table:data-pilot-member table:name="306086" table:display="true" table:show-details="true"/>
                <table:data-pilot-member table:name="309115" table:display="true" table:show-details="true"/>
                <table:data-pilot-member table:name="310911" table:display="true" table:show-details="true"/>
                <table:data-pilot-member table:name="313808" table:display="true" table:show-details="true"/>
                <table:data-pilot-member table:name="314536" table:display="true" table:show-details="true"/>
                <table:data-pilot-member table:name="314971" table:display="true" table:show-details="true"/>
                <table:data-pilot-member table:name="316102" table:display="true" table:show-details="true"/>
                <table:data-pilot-member table:name="316272" table:display="true" table:show-details="true"/>
                <table:data-pilot-member table:name="319905" table:display="true" table:show-details="true"/>
                <table:data-pilot-member table:name="321046" table:display="true" table:show-details="true"/>
                <table:data-pilot-member table:name="322046" table:display="true" table:show-details="true"/>
                <table:data-pilot-member table:name="328885" table:display="true" table:show-details="true"/>
                <table:data-pilot-member table:name="330671" table:display="true" table:show-details="true"/>
                <table:data-pilot-member table:name="332246" table:display="true" table:show-details="true"/>
                <table:data-pilot-member table:name="336985" table:display="true" table:show-details="true"/>
                <table:data-pilot-member table:name="337404" table:display="true" table:show-details="true"/>
                <table:data-pilot-member table:name="337890" table:display="true" table:show-details="true"/>
                <table:data-pilot-member table:name="338945" table:display="true" table:show-details="true"/>
                <table:data-pilot-member table:name="339920" table:display="true" table:show-details="true"/>
                <table:data-pilot-member table:name="340381" table:display="true" table:show-details="true"/>
                <table:data-pilot-member table:name="340711" table:display="true" table:show-details="true"/>
                <table:data-pilot-member table:name="340885" table:display="true" table:show-details="true"/>
                <table:data-pilot-member table:name="341185" table:display="true" table:show-details="true"/>
                <table:data-pilot-member table:name="341535" table:display="true" table:show-details="true"/>
                <table:data-pilot-member table:name="341583" table:display="true" table:show-details="true"/>
                <table:data-pilot-member table:name="342294" table:display="true" table:show-details="true"/>
                <table:data-pilot-member table:name="342606" table:display="true" table:show-details="true"/>
                <table:data-pilot-member table:name="343029" table:display="true" table:show-details="true"/>
                <table:data-pilot-member table:name="343344" table:display="true" table:show-details="true"/>
                <table:data-pilot-member table:name="344955" table:display="true" table:show-details="true"/>
                <table:data-pilot-member table:name="345158" table:display="true" table:show-details="true"/>
                <table:data-pilot-member table:name="345783" table:display="true" table:show-details="true"/>
                <table:data-pilot-member table:name="345813" table:display="true" table:show-details="true"/>
                <table:data-pilot-member table:name="345874" table:display="true" table:show-details="true"/>
                <table:data-pilot-member table:name="345905" table:display="true" table:show-details="true"/>
                <table:data-pilot-member table:name="346666" table:display="true" table:show-details="true"/>
                <table:data-pilot-member table:name="346849" table:display="true" table:show-details="true"/>
                <table:data-pilot-member table:name="347617" table:display="true" table:show-details="true"/>
                <table:data-pilot-member table:name="347928" table:display="true" table:show-details="true"/>
                <table:data-pilot-member table:name="348166" table:display="true" table:show-details="true"/>
                <table:data-pilot-member table:name="348969" table:display="true" table:show-details="true"/>
                <table:data-pilot-member table:name="349247" table:display="true" table:show-details="true"/>
                <table:data-pilot-member table:name="349619" table:display="true" table:show-details="true"/>
                <table:data-pilot-member table:name="351100" table:display="true" table:show-details="true"/>
                <table:data-pilot-member table:name="351946" table:display="true" table:show-details="true"/>
                <table:data-pilot-member table:name="352015" table:display="true" table:show-details="true"/>
                <table:data-pilot-member table:name="352082" table:display="true" table:show-details="true"/>
                <table:data-pilot-member table:name="352208" table:display="true" table:show-details="true"/>
                <table:data-pilot-member table:name="352479" table:display="true" table:show-details="true"/>
                <table:data-pilot-member table:name="352551" table:display="true" table:show-details="true"/>
                <table:data-pilot-member table:name="353859" table:display="true" table:show-details="true"/>
                <table:data-pilot-member table:name="354665" table:display="true" table:show-details="true"/>
                <table:data-pilot-member table:name="354670" table:display="true" table:show-details="true"/>
                <table:data-pilot-member table:name="355445" table:display="true" table:show-details="true"/>
                <table:data-pilot-member table:name="355580" table:display="true" table:show-details="true"/>
                <table:data-pilot-member table:name="355782" table:display="true" table:show-details="true"/>
                <table:data-pilot-member table:name="357178" table:display="true" table:show-details="true"/>
                <table:data-pilot-member table:name="357752" table:display="true" table:show-details="true"/>
                <table:data-pilot-member table:name="357794" table:display="true" table:show-details="true"/>
                <table:data-pilot-member table:name="358199" table:display="true" table:show-details="true"/>
                <table:data-pilot-member table:name="359075" table:display="true" table:show-details="true"/>
                <table:data-pilot-member table:name="359092" table:display="true" table:show-details="true"/>
                <table:data-pilot-member table:name="359250" table:display="true" table:show-details="true"/>
                <table:data-pilot-member table:name="359772" table:display="true" table:show-details="true"/>
                <table:data-pilot-member table:name="360405" table:display="true" table:show-details="true"/>
                <table:data-pilot-member table:name="360681" table:display="true" table:show-details="true"/>
                <table:data-pilot-member table:name="360713" table:display="true" table:show-details="true"/>
                <table:data-pilot-member table:name="360843" table:display="true" table:show-details="true"/>
                <table:data-pilot-member table:name="360847" table:display="true" table:show-details="true"/>
                <table:data-pilot-member table:name="360898" table:display="true" table:show-details="true"/>
                <table:data-pilot-member table:name="361057" table:display="true" table:show-details="true"/>
                <table:data-pilot-member table:name="361244" table:display="true" table:show-details="true"/>
                <table:data-pilot-member table:name="361361" table:display="true" table:show-details="true"/>
                <table:data-pilot-member table:name="361406" table:display="true" table:show-details="true"/>
                <table:data-pilot-member table:name="361513" table:display="true" table:show-details="true"/>
                <table:data-pilot-member table:name="361830" table:display="true" table:show-details="true"/>
                <table:data-pilot-member table:name="361835" table:display="true" table:show-details="true"/>
                <table:data-pilot-member table:name="362066" table:display="true" table:show-details="true"/>
                <table:data-pilot-member table:name="362073" table:display="true" table:show-details="true"/>
                <table:data-pilot-member table:name="362321" table:display="true" table:show-details="true"/>
                <table:data-pilot-member table:name="362411" table:display="true" table:show-details="true"/>
                <table:data-pilot-member table:name="362421" table:display="true" table:show-details="true"/>
                <table:data-pilot-member table:name="362465" table:display="true" table:show-details="true"/>
                <table:data-pilot-member table:name="362616" table:display="true" table:show-details="true"/>
                <table:data-pilot-member table:name="362651" table:display="true" table:show-details="true"/>
                <table:data-pilot-member table:name="362771" table:display="true" table:show-details="true"/>
                <table:data-pilot-member table:name="363022" table:display="true" table:show-details="true"/>
                <table:data-pilot-member table:name="363137" table:display="true" table:show-details="true"/>
                <table:data-pilot-member table:name="363147" table:display="true" table:show-details="true"/>
                <table:data-pilot-member table:name="363153" table:display="true" table:show-details="true"/>
                <table:data-pilot-member table:name="363221" table:display="true" table:show-details="true"/>
                <table:data-pilot-member table:name="363225" table:display="true" table:show-details="true"/>
                <table:data-pilot-member table:name="363400" table:display="true" table:show-details="true"/>
                <table:data-pilot-member table:name="363437" table:display="true" table:show-details="true"/>
                <table:data-pilot-member table:name="363521" table:display="true" table:show-details="true"/>
                <table:data-pilot-member table:name="364242" table:display="true" table:show-details="true"/>
                <table:data-pilot-member table:name="364420" table:display="true" table:show-details="true"/>
                <table:data-pilot-member table:name="364463" table:display="true" table:show-details="true"/>
                <table:data-pilot-member table:name="364610" table:display="true" table:show-details="true"/>
                <table:data-pilot-member table:name="364621" table:display="true" table:show-details="true"/>
                <table:data-pilot-member table:name="364629" table:display="true" table:show-details="true"/>
                <table:data-pilot-member table:name="364956" table:display="true" table:show-details="true"/>
                <table:data-pilot-member table:name="364988" table:display="true" table:show-details="true"/>
                <table:data-pilot-member table:name="365100" table:display="true" table:show-details="true"/>
                <table:data-pilot-member table:name="365126" table:display="true" table:show-details="true"/>
                <table:data-pilot-member table:name="365323" table:display="true" table:show-details="true"/>
                <table:data-pilot-member table:name="365660" table:display="true" table:show-details="true"/>
                <table:data-pilot-member table:name="365679" table:display="true" table:show-details="true"/>
                <table:data-pilot-member table:name="366481" table:display="true" table:show-details="true"/>
                <table:data-pilot-member table:name="366691" table:display="true" table:show-details="true"/>
                <table:data-pilot-member table:name="366857" table:display="true" table:show-details="true"/>
                <table:data-pilot-member table:name="366885" table:display="true" table:show-details="true"/>
                <table:data-pilot-member table:name="367062" table:display="true" table:show-details="true"/>
                <table:data-pilot-member table:name="367339" table:display="true" table:show-details="true"/>
                <table:data-pilot-member table:name="367453" table:display="true" table:show-details="true"/>
                <table:data-pilot-member table:name="367736" table:display="true" table:show-details="true"/>
                <table:data-pilot-member table:name="367864" table:display="true" table:show-details="true"/>
                <table:data-pilot-member table:name="368065" table:display="true" table:show-details="true"/>
                <table:data-pilot-member table:name="368657" table:display="true" table:show-details="true"/>
                <table:data-pilot-member table:name="368668" table:display="true" table:show-details="true"/>
                <table:data-pilot-member table:name="368677" table:display="true" table:show-details="true"/>
                <table:data-pilot-member table:name="369064" table:display="true" table:show-details="true"/>
                <table:data-pilot-member table:name="369253" table:display="true" table:show-details="true"/>
                <table:data-pilot-member table:name="369754" table:display="true" table:show-details="true"/>
                <table:data-pilot-member table:name="370332" table:display="true" table:show-details="true"/>
                <table:data-pilot-member table:name="370339" table:display="true" table:show-details="true"/>
                <table:data-pilot-member table:name="370456" table:display="true" table:show-details="true"/>
                <table:data-pilot-member table:name="372994" table:display="true" table:show-details="true"/>
                <table:data-pilot-member table:name="373025" table:display="true" table:show-details="true"/>
                <table:data-pilot-member table:name="374060" table:display="true" table:show-details="true"/>
                <table:data-pilot-member table:name="375166" table:display="true" table:show-details="true"/>
                <table:data-pilot-member table:name="375182" table:display="true" table:show-details="true"/>
                <table:data-pilot-member table:name="376508" table:display="true" table:show-details="true"/>
                <table:data-pilot-member table:name="377185" table:display="true" table:show-details="true"/>
                <table:data-pilot-member table:name="377448" table:display="true" table:show-details="true"/>
                <table:data-pilot-member table:name="378251" table:display="true" table:show-details="true"/>
                <table:data-pilot-member table:name="379358" table:display="true" table:show-details="true"/>
                <table:data-pilot-member table:name="381323" table:display="true" table:show-details="true"/>
                <table:data-pilot-member table:name="381560" table:display="true" table:show-details="true"/>
                <table:data-pilot-member table:name="381582" table:display="true" table:show-details="true"/>
                <table:data-pilot-member table:name="381744" table:display="true" table:show-details="true"/>
                <table:data-pilot-member table:name="382453" table:display="true" table:show-details="true"/>
                <table:data-pilot-member table:name="383956" table:display="true" table:show-details="true"/>
                <table:data-pilot-member table:name="384395" table:display="true" table:show-details="true"/>
                <table:data-pilot-member table:name="385155" table:display="true" table:show-details="true"/>
                <table:data-pilot-member table:name="385496" table:display="true" table:show-details="true"/>
                <table:data-pilot-member table:name="385857" table:display="true" table:show-details="true"/>
                <table:data-pilot-member table:name="386036" table:display="true" table:show-details="true"/>
                <table:data-pilot-member table:name="386053" table:display="true" table:show-details="true"/>
                <table:data-pilot-member table:name="386405" table:display="true" table:show-details="true"/>
                <table:data-pilot-member table:name="386547" table:display="true" table:show-details="true"/>
                <table:data-pilot-member table:name="386874" table:display="true" table:show-details="true"/>
                <table:data-pilot-member table:name="386882" table:display="true" table:show-details="true"/>
                <table:data-pilot-member table:name="386997" table:display="true" table:show-details="true"/>
                <table:data-pilot-member table:name="387660" table:display="true" table:show-details="true"/>
                <table:data-pilot-member table:name="387756" table:display="true" table:show-details="true"/>
                <table:data-pilot-member table:name="387837" table:display="true" table:show-details="true"/>
                <table:data-pilot-member table:name="387890" table:display="true" table:show-details="true"/>
                <table:data-pilot-member table:name="387955" table:display="true" table:show-details="true"/>
                <table:data-pilot-member table:name="387971" table:display="true" table:show-details="true"/>
                <table:data-pilot-member table:name="388048" table:display="true" table:show-details="true"/>
                <table:data-pilot-member table:name="388092" table:display="true" table:show-details="true"/>
                <table:data-pilot-member table:name="388146" table:display="true" table:show-details="true"/>
                <table:data-pilot-member table:name="388508" table:display="true" table:show-details="true"/>
                <table:data-pilot-member table:name="388570" table:display="true" table:show-details="true"/>
                <table:data-pilot-member table:name="388665" table:display="true" table:show-details="true"/>
                <table:data-pilot-member table:name="388932" table:display="true" table:show-details="true"/>
                <table:data-pilot-member table:name="389169" table:display="true" table:show-details="true"/>
                <table:data-pilot-member table:name="389176" table:display="true" table:show-details="true"/>
                <table:data-pilot-member table:name="389428" table:display="true" table:show-details="true"/>
                <table:data-pilot-member table:name="389461" table:display="true" table:show-details="true"/>
                <table:data-pilot-member table:name="389553" table:display="true" table:show-details="true"/>
                <table:data-pilot-member table:name="390049" table:display="true" table:show-details="true"/>
                <table:data-pilot-member table:name="390246" table:display="true" table:show-details="true"/>
                <table:data-pilot-member table:name="390576" table:display="true" table:show-details="true"/>
                <table:data-pilot-member table:name="391024" table:display="true" table:show-details="true"/>
                <table:data-pilot-member table:name="391315" table:display="true" table:show-details="true"/>
                <table:data-pilot-member table:name="391359" table:display="true" table:show-details="true"/>
                <table:data-pilot-member table:name="391686" table:display="true" table:show-details="true"/>
                <table:data-pilot-member table:name="391862" table:display="true" table:show-details="true"/>
                <table:data-pilot-member table:name="391989" table:display="true" table:show-details="true"/>
                <table:data-pilot-member table:name="392220" table:display="true" table:show-details="true"/>
                <table:data-pilot-member table:name="392364" table:display="true" table:show-details="true"/>
                <table:data-pilot-member table:name="392445" table:display="true" table:show-details="true"/>
                <table:data-pilot-member table:name="392475" table:display="true" table:show-details="true"/>
                <table:data-pilot-member table:name="392504" table:display="true" table:show-details="true"/>
                <table:data-pilot-member table:name="392535" table:display="true" table:show-details="true"/>
                <table:data-pilot-member table:name="392739" table:display="true" table:show-details="true"/>
                <table:data-pilot-member table:name="392870" table:display="true" table:show-details="true"/>
                <table:data-pilot-member table:name="392986" table:display="true" table:show-details="true"/>
                <table:data-pilot-member table:name="393066" table:display="true" table:show-details="true"/>
                <table:data-pilot-member table:name="393200" table:display="true" table:show-details="true"/>
                <table:data-pilot-member table:name="393216" table:display="true" table:show-details="true"/>
                <table:data-pilot-member table:name="393217" table:display="true" table:show-details="true"/>
                <table:data-pilot-member table:name="393222" table:display="true" table:show-details="true"/>
                <table:data-pilot-member table:name="393386" table:display="true" table:show-details="true"/>
                <table:data-pilot-member table:name="393404" table:display="true" table:show-details="true"/>
                <table:data-pilot-member table:name="393448" table:display="true" table:show-details="true"/>
                <table:data-pilot-member table:name="393454" table:display="true" table:show-details="true"/>
                <table:data-pilot-member table:name="393754" table:display="true" table:show-details="true"/>
                <table:data-pilot-member table:name="393833" table:display="true" table:show-details="true"/>
                <table:data-pilot-member table:name="394185" table:display="true" table:show-details="true"/>
                <table:data-pilot-member table:name="394233" table:display="true" table:show-details="true"/>
                <table:data-pilot-member table:name="394350" table:display="true" table:show-details="true"/>
                <table:data-pilot-member table:name="395130" table:display="true" table:show-details="true"/>
                <table:data-pilot-member table:name="395163" table:display="true" table:show-details="true"/>
                <table:data-pilot-member table:name="395169" table:display="true" table:show-details="true"/>
                <table:data-pilot-member table:name="395416" table:display="true" table:show-details="true"/>
                <table:data-pilot-member table:name="395486" table:display="true" table:show-details="true"/>
                <table:data-pilot-member table:name="395534" table:display="true" table:show-details="true"/>
                <table:data-pilot-member table:name="395552" table:display="true" table:show-details="true"/>
                <table:data-pilot-member table:name="395666" table:display="true" table:show-details="true"/>
                <table:data-pilot-member table:name="395741" table:display="true" table:show-details="true"/>
                <table:data-pilot-member table:name="396690" table:display="true" table:show-details="true"/>
                <table:data-pilot-member table:name="398637" table:display="true" table:show-details="true"/>
                <table:data-pilot-member table:name="398819" table:display="true" table:show-details="true"/>
                <table:data-pilot-member table:name="398971" table:display="true" table:show-details="true"/>
                <table:data-pilot-member table:name="399800" table:display="true" table:show-details="true"/>
                <table:data-pilot-member table:name="400549" table:display="true" table:show-details="true"/>
                <table:data-pilot-member table:name="405079" table:display="true" table:show-details="true"/>
                <table:data-pilot-member table:name="405381" table:display="true" table:show-details="true"/>
                <table:data-pilot-member table:name="405484" table:display="true" table:show-details="true"/>
                <table:data-pilot-member table:name="406099" table:display="true" table:show-details="true"/>
                <table:data-pilot-member table:name="406792" table:display="true" table:show-details="true"/>
                <table:data-pilot-member table:name="406874" table:display="true" table:show-details="true"/>
                <table:data-pilot-member table:name="409237" table:display="true" table:show-details="true"/>
                <table:data-pilot-member table:name="409516" table:display="true" table:show-details="true"/>
                <table:data-pilot-member table:name="409648" table:display="true" table:show-details="true"/>
                <table:data-pilot-member table:name="410614" table:display="true" table:show-details="true"/>
                <table:data-pilot-member table:name="410717" table:display="true" table:show-details="true"/>
                <table:data-pilot-member table:name="410756" table:display="true" table:show-details="true"/>
                <table:data-pilot-member table:name="412732" table:display="true" table:show-details="true"/>
                <table:data-pilot-member table:name="424732" table:display="true" table:show-details="true"/>
                <table:data-pilot-member table:name="431253" table:display="true" table:show-details="true"/>
                <table:data-pilot-member table:name="433760" table:display="true" table:show-details="true"/>
                <table:data-pilot-member table:name="435258" table:display="true" table:show-details="true"/>
                <table:data-pilot-member table:name="437311" table:display="true" table:show-details="true"/>
                <table:data-pilot-member table:name="438115" table:display="true" table:show-details="true"/>
                <table:data-pilot-member table:name="438508" table:display="true" table:show-details="true"/>
                <table:data-pilot-member table:name="438603" table:display="true" table:show-details="true"/>
                <table:data-pilot-member table:name="439173" table:display="true" table:show-details="true"/>
                <table:data-pilot-member table:name="439518" table:display="true" table:show-details="true"/>
                <table:data-pilot-member table:name="439861" table:display="true" table:show-details="true"/>
                <table:data-pilot-member table:name="440834" table:display="true" table:show-details="true"/>
                <table:data-pilot-member table:name="441763" table:display="true" table:show-details="true"/>
                <table:data-pilot-member table:name="442032" table:display="true" table:show-details="true"/>
                <table:data-pilot-member table:name="442873" table:display="true" table:show-details="true"/>
                <table:data-pilot-member table:name="444319" table:display="true" table:show-details="true"/>
                <table:data-pilot-member table:name="444441" table:display="true" table:show-details="true"/>
                <table:data-pilot-member table:name="444655" table:display="true" table:show-details="true"/>
                <table:data-pilot-member table:name="445163" table:display="true" table:show-details="true"/>
                <table:data-pilot-member table:name="445232" table:display="true" table:show-details="true"/>
                <table:data-pilot-member table:name="446411" table:display="true" table:show-details="true"/>
                <table:data-pilot-member table:name="446413" table:display="true" table:show-details="true"/>
                <table:data-pilot-member table:name="447847" table:display="true" table:show-details="true"/>
                <table:data-pilot-member table:name="448837" table:display="true" table:show-details="true"/>
                <table:data-pilot-member table:name="448843" table:display="true" table:show-details="true"/>
                <table:data-pilot-member table:name="449970" table:display="true" table:show-details="true"/>
                <table:data-pilot-member table:name="449990" table:display="true" table:show-details="true"/>
                <table:data-pilot-member table:name="450849" table:display="true" table:show-details="true"/>
                <table:data-pilot-member table:name="453324" table:display="true" table:show-details="true"/>
                <table:data-pilot-member table:name="454145" table:display="true" table:show-details="true"/>
                <table:data-pilot-member table:name="454590" table:display="true" table:show-details="true"/>
                <table:data-pilot-member table:name="455340" table:display="true" table:show-details="true"/>
                <table:data-pilot-member table:name="455406" table:display="true" table:show-details="true"/>
                <table:data-pilot-member table:name="456462" table:display="true" table:show-details="true"/>
                <table:data-pilot-member table:name="458494" table:display="true" table:show-details="true"/>
                <table:data-pilot-member table:name="458603" table:display="true" table:show-details="true"/>
                <table:data-pilot-member table:name="459284" table:display="true" table:show-details="true"/>
                <table:data-pilot-member table:name="459790" table:display="true" table:show-details="true"/>
                <table:data-pilot-member table:name="461512" table:display="true" table:show-details="true"/>
                <table:data-pilot-member table:name="464278" table:display="true" table:show-details="true"/>
                <table:data-pilot-member table:name="464495" table:display="true" table:show-details="true"/>
                <table:data-pilot-member table:name="464538" table:display="true" table:show-details="true"/>
                <table:data-pilot-member table:name="465758" table:display="true" table:show-details="true"/>
                <table:data-pilot-member table:name="465855" table:display="true" table:show-details="true"/>
                <table:data-pilot-member table:name="468862" table:display="true" table:show-details="true"/>
                <table:data-pilot-member table:name="469688" table:display="true" table:show-details="true"/>
                <table:data-pilot-member table:name="472739" table:display="true" table:show-details="true"/>
                <table:data-pilot-member table:name="473869" table:display="true" table:show-details="true"/>
                <table:data-pilot-member table:name="479844" table:display="true" table:show-details="true"/>
                <table:data-pilot-member table:name="479874" table:display="true" table:show-details="true"/>
                <table:data-pilot-member table:name="480510" table:display="true" table:show-details="true"/>
                <table:data-pilot-member table:name="481718" table:display="true" table:show-details="true"/>
                <table:data-pilot-member table:name="482407" table:display="true" table:show-details="true"/>
                <table:data-pilot-member table:name="488494" table:display="true" table:show-details="true"/>
                <table:data-pilot-member table:name="491323" table:display="true" table:show-details="true"/>
                <table:data-pilot-member table:name="491904" table:display="true" table:show-details="true"/>
                <table:data-pilot-member table:name="494153" table:display="true" table:show-details="true"/>
                <table:data-pilot-member table:name="494204" table:display="true" table:show-details="true"/>
                <table:data-pilot-member table:name="494512" table:display="true" table:show-details="true"/>
                <table:data-pilot-member table:name="494713" table:display="true" table:show-details="true"/>
                <table:data-pilot-member table:name="495225" table:display="true" table:show-details="true"/>
                <table:data-pilot-member table:name="496518" table:display="true" table:show-details="true"/>
                <table:data-pilot-member table:name="496530" table:display="true" table:show-details="true"/>
                <table:data-pilot-member table:name="497206" table:display="true" table:show-details="true"/>
                <table:data-pilot-member table:name="497239" table:display="true" table:show-details="true"/>
                <table:data-pilot-member table:name="497400" table:display="true" table:show-details="true"/>
                <table:data-pilot-member table:name="497437" table:display="true" table:show-details="true"/>
                <table:data-pilot-member table:name="498070" table:display="true" table:show-details="true"/>
                <table:data-pilot-member table:name="498856" table:display="true" table:show-details="true"/>
                <table:data-pilot-member table:name="499180" table:display="true" table:show-details="true"/>
                <table:data-pilot-member table:name="499226" table:display="true" table:show-details="true"/>
                <table:data-pilot-member table:name="499586" table:display="true" table:show-details="true"/>
                <table:data-pilot-member table:name="500030" table:display="true" table:show-details="true"/>
                <table:data-pilot-member table:name="500399" table:display="true" table:show-details="true"/>
                <table:data-pilot-member table:name="500462" table:display="true" table:show-details="true"/>
                <table:data-pilot-member table:name="500740" table:display="true" table:show-details="true"/>
                <table:data-pilot-member table:name="501488" table:display="true" table:show-details="true"/>
                <table:data-pilot-member table:name="502347" table:display="true" table:show-details="true"/>
                <table:data-pilot-member table:name="503696" table:display="true" table:show-details="true"/>
                <table:data-pilot-member table:name="503758" table:display="true" table:show-details="true"/>
                <table:data-pilot-member table:name="504017" table:display="true" table:show-details="true"/>
                <table:data-pilot-member table:name="505099" table:display="true" table:show-details="true"/>
                <table:data-pilot-member table:name="505224" table:display="true" table:show-details="true"/>
                <table:data-pilot-member table:name="505594" table:display="true" table:show-details="true"/>
                <table:data-pilot-member table:name="505833" table:display="true" table:show-details="true"/>
                <table:data-pilot-member table:name="509100" table:display="true" table:show-details="true"/>
                <table:data-pilot-member table:name="510175" table:display="true" table:show-details="true"/>
                <table:data-pilot-member table:name="510529" table:display="true" table:show-details="true"/>
                <table:data-pilot-member table:name="510559" table:display="true" table:show-details="true"/>
                <table:data-pilot-member table:name="514357" table:display="true" table:show-details="true"/>
                <table:data-pilot-member table:name="515560" table:display="true" table:show-details="true"/>
                <table:data-pilot-member table:name="519337" table:display="true" table:show-details="true"/>
                <table:data-pilot-member table:name="520504" table:display="true" table:show-details="true"/>
                <table:data-pilot-member table:name="522484" table:display="true" table:show-details="true"/>
                <table:data-pilot-member table:name="523160" table:display="true" table:show-details="true"/>
                <table:data-pilot-member table:name="523253" table:display="true" table:show-details="true"/>
                <table:data-pilot-member table:name="524235" table:display="true" table:show-details="true"/>
                <table:data-pilot-member table:name="524629" table:display="true" table:show-details="true"/>
                <table:data-pilot-member table:name="526737" table:display="true" table:show-details="true"/>
                <table:data-pilot-member table:name="527946" table:display="true" table:show-details="true"/>
                <table:data-pilot-member table:name="528005" table:display="true" table:show-details="true"/>
                <table:data-pilot-member table:name="530032" table:display="true" table:show-details="true"/>
                <table:data-pilot-member table:name="530165" table:display="true" table:show-details="true"/>
                <table:data-pilot-member table:name="530239" table:display="true" table:show-details="true"/>
                <table:data-pilot-member table:name="530713" table:display="true" table:show-details="true"/>
                <table:data-pilot-member table:name="531164" table:display="true" table:show-details="true"/>
                <table:data-pilot-member table:name="531679" table:display="true" table:show-details="true"/>
                <table:data-pilot-member table:name="531976" table:display="true" table:show-details="true"/>
                <table:data-pilot-member table:name="532585" table:display="true" table:show-details="true"/>
                <table:data-pilot-member table:name="532904" table:display="true" table:show-details="true"/>
                <table:data-pilot-member table:name="532959" table:display="true" table:show-details="true"/>
                <table:data-pilot-member table:name="532992" table:display="true" table:show-details="true"/>
                <table:data-pilot-member table:name="534016" table:display="true" table:show-details="true"/>
                <table:data-pilot-member table:name="534983" table:display="true" table:show-details="true"/>
                <table:data-pilot-member table:name="535517" table:display="true" table:show-details="true"/>
                <table:data-pilot-member table:name="535594" table:display="true" table:show-details="true"/>
                <table:data-pilot-member table:name="536144" table:display="true" table:show-details="true"/>
                <table:data-pilot-member table:name="536453" table:display="true" table:show-details="true"/>
                <table:data-pilot-member table:name="536666" table:display="true" table:show-details="true"/>
                <table:data-pilot-member table:name="536988" table:display="true" table:show-details="true"/>
                <table:data-pilot-member table:name="537372" table:display="true" table:show-details="true"/>
                <table:data-pilot-member table:name="537385" table:display="true" table:show-details="true"/>
                <table:data-pilot-member table:name="538328" table:display="true" table:show-details="true"/>
                <table:data-pilot-member table:name="538690" table:display="true" table:show-details="true"/>
                <table:data-pilot-member table:name="539724" table:display="true" table:show-details="true"/>
                <table:data-pilot-member table:name="542201" table:display="true" table:show-details="true"/>
                <table:data-pilot-member table:name="54308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STDDEV.A1:STDDEV.G11" table:buttons="STDDEV.A2 STDDEV.B2 STDDEV.C1" table:grand-total="none" table:show-filter-button="false" table:drill-down-on-double-click="false">
          <table:source-cell-range table:cell-range-address="raw.A1:raw.E901"/>
          <table:data-pilot-field table:source-field-name="clients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6" table:display="true" table:show-details="true"/>
                <table:data-pilot-member table:name="32" table:display="true" table:show-details="true"/>
                <table:data-pilot-member table:name="64" table:display="true" table:show-details="true"/>
                <table:data-pilot-member table:name="12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ale" table:orientation="row" table:used-hierarchy="0" table:function="auto">
            <table:data-pilot-level table:show-empty="false" calcext:repeat-item-labels="false">
              <table:data-pilot-members>
                <table:data-pilot-member table:name="100" table:display="true" table:show-details="true"/>
                <table:data-pilot-member table:name="3000" table:display="true" table:show-details="true"/>
                <table:data-pilot-member table:name="10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set" table:orientation="row" table:used-hierarchy="0" table:function="auto">
            <table:data-pilot-level table:show-empty="false" calcext:repeat-item-labels="false">
              <table:data-pilot-members>
                <table:data-pilot-member table:name="disabled" table:display="true" table:show-details="true"/>
                <table:data-pilot-member table:name="immediate" table:display="true" table:show-details="true"/>
                <table:data-pilot-member table:name="rever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ps" table:orientation="data" table:used-hierarchy="0" table:function="stdev">
            <table:data-pilot-level table:show-empty="false" calcext:repeat-item-labels="false">
              <table:data-pilot-members>
                <table:data-pilot-member table:name="13703" table:display="true" table:show-details="true"/>
                <table:data-pilot-member table:name="13805" table:display="true" table:show-details="true"/>
                <table:data-pilot-member table:name="13828" table:display="true" table:show-details="true"/>
                <table:data-pilot-member table:name="13840" table:display="true" table:show-details="true"/>
                <table:data-pilot-member table:name="13844" table:display="true" table:show-details="true"/>
                <table:data-pilot-member table:name="13861" table:display="true" table:show-details="true"/>
                <table:data-pilot-member table:name="13873" table:display="true" table:show-details="true"/>
                <table:data-pilot-member table:name="13875" table:display="true" table:show-details="true"/>
                <table:data-pilot-member table:name="13880" table:display="true" table:show-details="true"/>
                <table:data-pilot-member table:name="13897" table:display="true" table:show-details="true"/>
                <table:data-pilot-member table:name="13925" table:display="true" table:show-details="true"/>
                <table:data-pilot-member table:name="13943" table:display="true" table:show-details="true"/>
                <table:data-pilot-member table:name="13946" table:display="true" table:show-details="true"/>
                <table:data-pilot-member table:name="13960" table:display="true" table:show-details="true"/>
                <table:data-pilot-member table:name="13967" table:display="true" table:show-details="true"/>
                <table:data-pilot-member table:name="14005" table:display="true" table:show-details="true"/>
                <table:data-pilot-member table:name="14088" table:display="true" table:show-details="true"/>
                <table:data-pilot-member table:name="14091" table:display="true" table:show-details="true"/>
                <table:data-pilot-member table:name="14119" table:display="true" table:show-details="true"/>
                <table:data-pilot-member table:name="14142" table:display="true" table:show-details="true"/>
                <table:data-pilot-member table:name="14148" table:display="true" table:show-details="true"/>
                <table:data-pilot-member table:name="14161" table:display="true" table:show-details="true"/>
                <table:data-pilot-member table:name="14167" table:display="true" table:show-details="true"/>
                <table:data-pilot-member table:name="14176" table:display="true" table:show-details="true"/>
                <table:data-pilot-member table:name="14191" table:display="true" table:show-details="true"/>
                <table:data-pilot-member table:name="14194" table:display="true" table:show-details="true"/>
                <table:data-pilot-member table:name="14203" table:display="true" table:show-details="true"/>
                <table:data-pilot-member table:name="14267" table:display="true" table:show-details="true"/>
                <table:data-pilot-member table:name="14271" table:display="true" table:show-details="true"/>
                <table:data-pilot-member table:name="14292" table:display="true" table:show-details="true"/>
                <table:data-pilot-member table:name="14310" table:display="true" table:show-details="true"/>
                <table:data-pilot-member table:name="14315" table:display="true" table:show-details="true"/>
                <table:data-pilot-member table:name="14336" table:display="true" table:show-details="true"/>
                <table:data-pilot-member table:name="14337" table:display="true" table:show-details="true"/>
                <table:data-pilot-member table:name="14339" table:display="true" table:show-details="true"/>
                <table:data-pilot-member table:name="14341" table:display="true" table:show-details="true"/>
                <table:data-pilot-member table:name="14353" table:display="true" table:show-details="true"/>
                <table:data-pilot-member table:name="14369" table:display="true" table:show-details="true"/>
                <table:data-pilot-member table:name="14393" table:display="true" table:show-details="true"/>
                <table:data-pilot-member table:name="14448" table:display="true" table:show-details="true"/>
                <table:data-pilot-member table:name="14538" table:display="true" table:show-details="true"/>
                <table:data-pilot-member table:name="14586" table:display="true" table:show-details="true"/>
                <table:data-pilot-member table:name="14602" table:display="true" table:show-details="true"/>
                <table:data-pilot-member table:name="14665" table:display="true" table:show-details="true"/>
                <table:data-pilot-member table:name="14682" table:display="true" table:show-details="true"/>
                <table:data-pilot-member table:name="14688" table:display="true" table:show-details="true"/>
                <table:data-pilot-member table:name="14804" table:display="true" table:show-details="true"/>
                <table:data-pilot-member table:name="14891" table:display="true" table:show-details="true"/>
                <table:data-pilot-member table:name="14910" table:display="true" table:show-details="true"/>
                <table:data-pilot-member table:name="14917" table:display="true" table:show-details="true"/>
                <table:data-pilot-member table:name="14925" table:display="true" table:show-details="true"/>
                <table:data-pilot-member table:name="14931" table:display="true" table:show-details="true"/>
                <table:data-pilot-member table:name="14978" table:display="true" table:show-details="true"/>
                <table:data-pilot-member table:name="15005" table:display="true" table:show-details="true"/>
                <table:data-pilot-member table:name="15165" table:display="true" table:show-details="true"/>
                <table:data-pilot-member table:name="15237" table:display="true" table:show-details="true"/>
                <table:data-pilot-member table:name="15250" table:display="true" table:show-details="true"/>
                <table:data-pilot-member table:name="15279" table:display="true" table:show-details="true"/>
                <table:data-pilot-member table:name="15386" table:display="true" table:show-details="true"/>
                <table:data-pilot-member table:name="15687" table:display="true" table:show-details="true"/>
                <table:data-pilot-member table:name="16473" table:display="true" table:show-details="true"/>
                <table:data-pilot-member table:name="16482" table:display="true" table:show-details="true"/>
                <table:data-pilot-member table:name="16557" table:display="true" table:show-details="true"/>
                <table:data-pilot-member table:name="16583" table:display="true" table:show-details="true"/>
                <table:data-pilot-member table:name="16713" table:display="true" table:show-details="true"/>
                <table:data-pilot-member table:name="16756" table:display="true" table:show-details="true"/>
                <table:data-pilot-member table:name="16824" table:display="true" table:show-details="true"/>
                <table:data-pilot-member table:name="16833" table:display="true" table:show-details="true"/>
                <table:data-pilot-member table:name="16836" table:display="true" table:show-details="true"/>
                <table:data-pilot-member table:name="16837" table:display="true" table:show-details="true"/>
                <table:data-pilot-member table:name="16838" table:display="true" table:show-details="true"/>
                <table:data-pilot-member table:name="16847" table:display="true" table:show-details="true"/>
                <table:data-pilot-member table:name="16854" table:display="true" table:show-details="true"/>
                <table:data-pilot-member table:name="16890" table:display="true" table:show-details="true"/>
                <table:data-pilot-member table:name="16900" table:display="true" table:show-details="true"/>
                <table:data-pilot-member table:name="16925" table:display="true" table:show-details="true"/>
                <table:data-pilot-member table:name="17000" table:display="true" table:show-details="true"/>
                <table:data-pilot-member table:name="17006" table:display="true" table:show-details="true"/>
                <table:data-pilot-member table:name="17008" table:display="true" table:show-details="true"/>
                <table:data-pilot-member table:name="17024" table:display="true" table:show-details="true"/>
                <table:data-pilot-member table:name="17060" table:display="true" table:show-details="true"/>
                <table:data-pilot-member table:name="17079" table:display="true" table:show-details="true"/>
                <table:data-pilot-member table:name="17081" table:display="true" table:show-details="true"/>
                <table:data-pilot-member table:name="17087" table:display="true" table:show-details="true"/>
                <table:data-pilot-member table:name="17088" table:display="true" table:show-details="true"/>
                <table:data-pilot-member table:name="17118" table:display="true" table:show-details="true"/>
                <table:data-pilot-member table:name="17119" table:display="true" table:show-details="true"/>
                <table:data-pilot-member table:name="17122" table:display="true" table:show-details="true"/>
                <table:data-pilot-member table:name="17126" table:display="true" table:show-details="true"/>
                <table:data-pilot-member table:name="17129" table:display="true" table:show-details="true"/>
                <table:data-pilot-member table:name="17166" table:display="true" table:show-details="true"/>
                <table:data-pilot-member table:name="17182" table:display="true" table:show-details="true"/>
                <table:data-pilot-member table:name="17185" table:display="true" table:show-details="true"/>
                <table:data-pilot-member table:name="17195" table:display="true" table:show-details="true"/>
                <table:data-pilot-member table:name="17201" table:display="true" table:show-details="true"/>
                <table:data-pilot-member table:name="17250" table:display="true" table:show-details="true"/>
                <table:data-pilot-member table:name="17255" table:display="true" table:show-details="true"/>
                <table:data-pilot-member table:name="17286" table:display="true" table:show-details="true"/>
                <table:data-pilot-member table:name="17313" table:display="true" table:show-details="true"/>
                <table:data-pilot-member table:name="17365" table:display="true" table:show-details="true"/>
                <table:data-pilot-member table:name="17410" table:display="true" table:show-details="true"/>
                <table:data-pilot-member table:name="17417" table:display="true" table:show-details="true"/>
                <table:data-pilot-member table:name="17418" table:display="true" table:show-details="true"/>
                <table:data-pilot-member table:name="17531" table:display="true" table:show-details="true"/>
                <table:data-pilot-member table:name="17551" table:display="true" table:show-details="true"/>
                <table:data-pilot-member table:name="17624" table:display="true" table:show-details="true"/>
                <table:data-pilot-member table:name="17643" table:display="true" table:show-details="true"/>
                <table:data-pilot-member table:name="17692" table:display="true" table:show-details="true"/>
                <table:data-pilot-member table:name="17698" table:display="true" table:show-details="true"/>
                <table:data-pilot-member table:name="17714" table:display="true" table:show-details="true"/>
                <table:data-pilot-member table:name="17753" table:display="true" table:show-details="true"/>
                <table:data-pilot-member table:name="17818" table:display="true" table:show-details="true"/>
                <table:data-pilot-member table:name="17849" table:display="true" table:show-details="true"/>
                <table:data-pilot-member table:name="17879" table:display="true" table:show-details="true"/>
                <table:data-pilot-member table:name="17948" table:display="true" table:show-details="true"/>
                <table:data-pilot-member table:name="18003" table:display="true" table:show-details="true"/>
                <table:data-pilot-member table:name="18023" table:display="true" table:show-details="true"/>
                <table:data-pilot-member table:name="18060" table:display="true" table:show-details="true"/>
                <table:data-pilot-member table:name="18076" table:display="true" table:show-details="true"/>
                <table:data-pilot-member table:name="18092" table:display="true" table:show-details="true"/>
                <table:data-pilot-member table:name="18094" table:display="true" table:show-details="true"/>
                <table:data-pilot-member table:name="18147" table:display="true" table:show-details="true"/>
                <table:data-pilot-member table:name="18287" table:display="true" table:show-details="true"/>
                <table:data-pilot-member table:name="18302" table:display="true" table:show-details="true"/>
                <table:data-pilot-member table:name="18380" table:display="true" table:show-details="true"/>
                <table:data-pilot-member table:name="18414" table:display="true" table:show-details="true"/>
                <table:data-pilot-member table:name="18429" table:display="true" table:show-details="true"/>
                <table:data-pilot-member table:name="18447" table:display="true" table:show-details="true"/>
                <table:data-pilot-member table:name="18489" table:display="true" table:show-details="true"/>
                <table:data-pilot-member table:name="18507" table:display="true" table:show-details="true"/>
                <table:data-pilot-member table:name="18510" table:display="true" table:show-details="true"/>
                <table:data-pilot-member table:name="18533" table:display="true" table:show-details="true"/>
                <table:data-pilot-member table:name="18579" table:display="true" table:show-details="true"/>
                <table:data-pilot-member table:name="18582" table:display="true" table:show-details="true"/>
                <table:data-pilot-member table:name="18592" table:display="true" table:show-details="true"/>
                <table:data-pilot-member table:name="18594" table:display="true" table:show-details="true"/>
                <table:data-pilot-member table:name="18596" table:display="true" table:show-details="true"/>
                <table:data-pilot-member table:name="18597" table:display="true" table:show-details="true"/>
                <table:data-pilot-member table:name="18599" table:display="true" table:show-details="true"/>
                <table:data-pilot-member table:name="18602" table:display="true" table:show-details="true"/>
                <table:data-pilot-member table:name="18605" table:display="true" table:show-details="true"/>
                <table:data-pilot-member table:name="18606" table:display="true" table:show-details="true"/>
                <table:data-pilot-member table:name="18614" table:display="true" table:show-details="true"/>
                <table:data-pilot-member table:name="18619" table:display="true" table:show-details="true"/>
                <table:data-pilot-member table:name="18624" table:display="true" table:show-details="true"/>
                <table:data-pilot-member table:name="18632" table:display="true" table:show-details="true"/>
                <table:data-pilot-member table:name="18654" table:display="true" table:show-details="true"/>
                <table:data-pilot-member table:name="18665" table:display="true" table:show-details="true"/>
                <table:data-pilot-member table:name="18673" table:display="true" table:show-details="true"/>
                <table:data-pilot-member table:name="18699" table:display="true" table:show-details="true"/>
                <table:data-pilot-member table:name="18702" table:display="true" table:show-details="true"/>
                <table:data-pilot-member table:name="18713" table:display="true" table:show-details="true"/>
                <table:data-pilot-member table:name="18728" table:display="true" table:show-details="true"/>
                <table:data-pilot-member table:name="18744" table:display="true" table:show-details="true"/>
                <table:data-pilot-member table:name="18756" table:display="true" table:show-details="true"/>
                <table:data-pilot-member table:name="18761" table:display="true" table:show-details="true"/>
                <table:data-pilot-member table:name="18768" table:display="true" table:show-details="true"/>
                <table:data-pilot-member table:name="18782" table:display="true" table:show-details="true"/>
                <table:data-pilot-member table:name="18791" table:display="true" table:show-details="true"/>
                <table:data-pilot-member table:name="18792" table:display="true" table:show-details="true"/>
                <table:data-pilot-member table:name="18797" table:display="true" table:show-details="true"/>
                <table:data-pilot-member table:name="18825" table:display="true" table:show-details="true"/>
                <table:data-pilot-member table:name="18837" table:display="true" table:show-details="true"/>
                <table:data-pilot-member table:name="18941" table:display="true" table:show-details="true"/>
                <table:data-pilot-member table:name="18966" table:display="true" table:show-details="true"/>
                <table:data-pilot-member table:name="18990" table:display="true" table:show-details="true"/>
                <table:data-pilot-member table:name="19032" table:display="true" table:show-details="true"/>
                <table:data-pilot-member table:name="19073" table:display="true" table:show-details="true"/>
                <table:data-pilot-member table:name="19280" table:display="true" table:show-details="true"/>
                <table:data-pilot-member table:name="19322" table:display="true" table:show-details="true"/>
                <table:data-pilot-member table:name="19338" table:display="true" table:show-details="true"/>
                <table:data-pilot-member table:name="19367" table:display="true" table:show-details="true"/>
                <table:data-pilot-member table:name="19474" table:display="true" table:show-details="true"/>
                <table:data-pilot-member table:name="19582" table:display="true" table:show-details="true"/>
                <table:data-pilot-member table:name="19585" table:display="true" table:show-details="true"/>
                <table:data-pilot-member table:name="129121" table:display="true" table:show-details="true"/>
                <table:data-pilot-member table:name="130124" table:display="true" table:show-details="true"/>
                <table:data-pilot-member table:name="140085" table:display="true" table:show-details="true"/>
                <table:data-pilot-member table:name="140478" table:display="true" table:show-details="true"/>
                <table:data-pilot-member table:name="140897" table:display="true" table:show-details="true"/>
                <table:data-pilot-member table:name="140918" table:display="true" table:show-details="true"/>
                <table:data-pilot-member table:name="140990" table:display="true" table:show-details="true"/>
                <table:data-pilot-member table:name="141075" table:display="true" table:show-details="true"/>
                <table:data-pilot-member table:name="141204" table:display="true" table:show-details="true"/>
                <table:data-pilot-member table:name="141244" table:display="true" table:show-details="true"/>
                <table:data-pilot-member table:name="141245" table:display="true" table:show-details="true"/>
                <table:data-pilot-member table:name="141290" table:display="true" table:show-details="true"/>
                <table:data-pilot-member table:name="141298" table:display="true" table:show-details="true"/>
                <table:data-pilot-member table:name="141598" table:display="true" table:show-details="true"/>
                <table:data-pilot-member table:name="141611" table:display="true" table:show-details="true"/>
                <table:data-pilot-member table:name="141699" table:display="true" table:show-details="true"/>
                <table:data-pilot-member table:name="141754" table:display="true" table:show-details="true"/>
                <table:data-pilot-member table:name="141766" table:display="true" table:show-details="true"/>
                <table:data-pilot-member table:name="141792" table:display="true" table:show-details="true"/>
                <table:data-pilot-member table:name="141829" table:display="true" table:show-details="true"/>
                <table:data-pilot-member table:name="141912" table:display="true" table:show-details="true"/>
                <table:data-pilot-member table:name="141988" table:display="true" table:show-details="true"/>
                <table:data-pilot-member table:name="142008" table:display="true" table:show-details="true"/>
                <table:data-pilot-member table:name="142132" table:display="true" table:show-details="true"/>
                <table:data-pilot-member table:name="142210" table:display="true" table:show-details="true"/>
                <table:data-pilot-member table:name="142212" table:display="true" table:show-details="true"/>
                <table:data-pilot-member table:name="142230" table:display="true" table:show-details="true"/>
                <table:data-pilot-member table:name="142273" table:display="true" table:show-details="true"/>
                <table:data-pilot-member table:name="142305" table:display="true" table:show-details="true"/>
                <table:data-pilot-member table:name="142324" table:display="true" table:show-details="true"/>
                <table:data-pilot-member table:name="142339" table:display="true" table:show-details="true"/>
                <table:data-pilot-member table:name="142545" table:display="true" table:show-details="true"/>
                <table:data-pilot-member table:name="142920" table:display="true" table:show-details="true"/>
                <table:data-pilot-member table:name="142961" table:display="true" table:show-details="true"/>
                <table:data-pilot-member table:name="142975" table:display="true" table:show-details="true"/>
                <table:data-pilot-member table:name="143083" table:display="true" table:show-details="true"/>
                <table:data-pilot-member table:name="143168" table:display="true" table:show-details="true"/>
                <table:data-pilot-member table:name="143241" table:display="true" table:show-details="true"/>
                <table:data-pilot-member table:name="143353" table:display="true" table:show-details="true"/>
                <table:data-pilot-member table:name="143589" table:display="true" table:show-details="true"/>
                <table:data-pilot-member table:name="143694" table:display="true" table:show-details="true"/>
                <table:data-pilot-member table:name="143883" table:display="true" table:show-details="true"/>
                <table:data-pilot-member table:name="143974" table:display="true" table:show-details="true"/>
                <table:data-pilot-member table:name="143976" table:display="true" table:show-details="true"/>
                <table:data-pilot-member table:name="144403" table:display="true" table:show-details="true"/>
                <table:data-pilot-member table:name="144542" table:display="true" table:show-details="true"/>
                <table:data-pilot-member table:name="144604" table:display="true" table:show-details="true"/>
                <table:data-pilot-member table:name="144896" table:display="true" table:show-details="true"/>
                <table:data-pilot-member table:name="145181" table:display="true" table:show-details="true"/>
                <table:data-pilot-member table:name="145461" table:display="true" table:show-details="true"/>
                <table:data-pilot-member table:name="145912" table:display="true" table:show-details="true"/>
                <table:data-pilot-member table:name="146077" table:display="true" table:show-details="true"/>
                <table:data-pilot-member table:name="147214" table:display="true" table:show-details="true"/>
                <table:data-pilot-member table:name="148275" table:display="true" table:show-details="true"/>
                <table:data-pilot-member table:name="148427" table:display="true" table:show-details="true"/>
                <table:data-pilot-member table:name="150343" table:display="true" table:show-details="true"/>
                <table:data-pilot-member table:name="150686" table:display="true" table:show-details="true"/>
                <table:data-pilot-member table:name="151651" table:display="true" table:show-details="true"/>
                <table:data-pilot-member table:name="152097" table:display="true" table:show-details="true"/>
                <table:data-pilot-member table:name="152548" table:display="true" table:show-details="true"/>
                <table:data-pilot-member table:name="153261" table:display="true" table:show-details="true"/>
                <table:data-pilot-member table:name="153475" table:display="true" table:show-details="true"/>
                <table:data-pilot-member table:name="154930" table:display="true" table:show-details="true"/>
                <table:data-pilot-member table:name="155610" table:display="true" table:show-details="true"/>
                <table:data-pilot-member table:name="155968" table:display="true" table:show-details="true"/>
                <table:data-pilot-member table:name="156322" table:display="true" table:show-details="true"/>
                <table:data-pilot-member table:name="157997" table:display="true" table:show-details="true"/>
                <table:data-pilot-member table:name="158315" table:display="true" table:show-details="true"/>
                <table:data-pilot-member table:name="158534" table:display="true" table:show-details="true"/>
                <table:data-pilot-member table:name="159233" table:display="true" table:show-details="true"/>
                <table:data-pilot-member table:name="159265" table:display="true" table:show-details="true"/>
                <table:data-pilot-member table:name="159690" table:display="true" table:show-details="true"/>
                <table:data-pilot-member table:name="160731" table:display="true" table:show-details="true"/>
                <table:data-pilot-member table:name="161087" table:display="true" table:show-details="true"/>
                <table:data-pilot-member table:name="161203" table:display="true" table:show-details="true"/>
                <table:data-pilot-member table:name="162612" table:display="true" table:show-details="true"/>
                <table:data-pilot-member table:name="163181" table:display="true" table:show-details="true"/>
                <table:data-pilot-member table:name="163247" table:display="true" table:show-details="true"/>
                <table:data-pilot-member table:name="163248" table:display="true" table:show-details="true"/>
                <table:data-pilot-member table:name="163281" table:display="true" table:show-details="true"/>
                <table:data-pilot-member table:name="163342" table:display="true" table:show-details="true"/>
                <table:data-pilot-member table:name="163423" table:display="true" table:show-details="true"/>
                <table:data-pilot-member table:name="163477" table:display="true" table:show-details="true"/>
                <table:data-pilot-member table:name="163670" table:display="true" table:show-details="true"/>
                <table:data-pilot-member table:name="164004" table:display="true" table:show-details="true"/>
                <table:data-pilot-member table:name="164432" table:display="true" table:show-details="true"/>
                <table:data-pilot-member table:name="164512" table:display="true" table:show-details="true"/>
                <table:data-pilot-member table:name="164692" table:display="true" table:show-details="true"/>
                <table:data-pilot-member table:name="164857" table:display="true" table:show-details="true"/>
                <table:data-pilot-member table:name="165080" table:display="true" table:show-details="true"/>
                <table:data-pilot-member table:name="165228" table:display="true" table:show-details="true"/>
                <table:data-pilot-member table:name="165739" table:display="true" table:show-details="true"/>
                <table:data-pilot-member table:name="165799" table:display="true" table:show-details="true"/>
                <table:data-pilot-member table:name="166263" table:display="true" table:show-details="true"/>
                <table:data-pilot-member table:name="166285" table:display="true" table:show-details="true"/>
                <table:data-pilot-member table:name="166933" table:display="true" table:show-details="true"/>
                <table:data-pilot-member table:name="167729" table:display="true" table:show-details="true"/>
                <table:data-pilot-member table:name="168074" table:display="true" table:show-details="true"/>
                <table:data-pilot-member table:name="168766" table:display="true" table:show-details="true"/>
                <table:data-pilot-member table:name="169327" table:display="true" table:show-details="true"/>
                <table:data-pilot-member table:name="170663" table:display="true" table:show-details="true"/>
                <table:data-pilot-member table:name="170966" table:display="true" table:show-details="true"/>
                <table:data-pilot-member table:name="171204" table:display="true" table:show-details="true"/>
                <table:data-pilot-member table:name="171651" table:display="true" table:show-details="true"/>
                <table:data-pilot-member table:name="171879" table:display="true" table:show-details="true"/>
                <table:data-pilot-member table:name="172118" table:display="true" table:show-details="true"/>
                <table:data-pilot-member table:name="172332" table:display="true" table:show-details="true"/>
                <table:data-pilot-member table:name="172885" table:display="true" table:show-details="true"/>
                <table:data-pilot-member table:name="173469" table:display="true" table:show-details="true"/>
                <table:data-pilot-member table:name="173548" table:display="true" table:show-details="true"/>
                <table:data-pilot-member table:name="173712" table:display="true" table:show-details="true"/>
                <table:data-pilot-member table:name="173982" table:display="true" table:show-details="true"/>
                <table:data-pilot-member table:name="173997" table:display="true" table:show-details="true"/>
                <table:data-pilot-member table:name="174077" table:display="true" table:show-details="true"/>
                <table:data-pilot-member table:name="174287" table:display="true" table:show-details="true"/>
                <table:data-pilot-member table:name="174954" table:display="true" table:show-details="true"/>
                <table:data-pilot-member table:name="175223" table:display="true" table:show-details="true"/>
                <table:data-pilot-member table:name="175372" table:display="true" table:show-details="true"/>
                <table:data-pilot-member table:name="176010" table:display="true" table:show-details="true"/>
                <table:data-pilot-member table:name="176646" table:display="true" table:show-details="true"/>
                <table:data-pilot-member table:name="177149" table:display="true" table:show-details="true"/>
                <table:data-pilot-member table:name="177152" table:display="true" table:show-details="true"/>
                <table:data-pilot-member table:name="177191" table:display="true" table:show-details="true"/>
                <table:data-pilot-member table:name="177853" table:display="true" table:show-details="true"/>
                <table:data-pilot-member table:name="177926" table:display="true" table:show-details="true"/>
                <table:data-pilot-member table:name="178006" table:display="true" table:show-details="true"/>
                <table:data-pilot-member table:name="178307" table:display="true" table:show-details="true"/>
                <table:data-pilot-member table:name="178774" table:display="true" table:show-details="true"/>
                <table:data-pilot-member table:name="179080" table:display="true" table:show-details="true"/>
                <table:data-pilot-member table:name="179353" table:display="true" table:show-details="true"/>
                <table:data-pilot-member table:name="179721" table:display="true" table:show-details="true"/>
                <table:data-pilot-member table:name="180138" table:display="true" table:show-details="true"/>
                <table:data-pilot-member table:name="180904" table:display="true" table:show-details="true"/>
                <table:data-pilot-member table:name="180949" table:display="true" table:show-details="true"/>
                <table:data-pilot-member table:name="180979" table:display="true" table:show-details="true"/>
                <table:data-pilot-member table:name="181905" table:display="true" table:show-details="true"/>
                <table:data-pilot-member table:name="184671" table:display="true" table:show-details="true"/>
                <table:data-pilot-member table:name="185593" table:display="true" table:show-details="true"/>
                <table:data-pilot-member table:name="186051" table:display="true" table:show-details="true"/>
                <table:data-pilot-member table:name="187550" table:display="true" table:show-details="true"/>
                <table:data-pilot-member table:name="188155" table:display="true" table:show-details="true"/>
                <table:data-pilot-member table:name="188389" table:display="true" table:show-details="true"/>
                <table:data-pilot-member table:name="190986" table:display="true" table:show-details="true"/>
                <table:data-pilot-member table:name="192808" table:display="true" table:show-details="true"/>
                <table:data-pilot-member table:name="196043" table:display="true" table:show-details="true"/>
                <table:data-pilot-member table:name="199168" table:display="true" table:show-details="true"/>
                <table:data-pilot-member table:name="200313" table:display="true" table:show-details="true"/>
                <table:data-pilot-member table:name="200945" table:display="true" table:show-details="true"/>
                <table:data-pilot-member table:name="201097" table:display="true" table:show-details="true"/>
                <table:data-pilot-member table:name="203877" table:display="true" table:show-details="true"/>
                <table:data-pilot-member table:name="207571" table:display="true" table:show-details="true"/>
                <table:data-pilot-member table:name="209011" table:display="true" table:show-details="true"/>
                <table:data-pilot-member table:name="209518" table:display="true" table:show-details="true"/>
                <table:data-pilot-member table:name="209941" table:display="true" table:show-details="true"/>
                <table:data-pilot-member table:name="212419" table:display="true" table:show-details="true"/>
                <table:data-pilot-member table:name="212776" table:display="true" table:show-details="true"/>
                <table:data-pilot-member table:name="213768" table:display="true" table:show-details="true"/>
                <table:data-pilot-member table:name="214416" table:display="true" table:show-details="true"/>
                <table:data-pilot-member table:name="214962" table:display="true" table:show-details="true"/>
                <table:data-pilot-member table:name="215024" table:display="true" table:show-details="true"/>
                <table:data-pilot-member table:name="215679" table:display="true" table:show-details="true"/>
                <table:data-pilot-member table:name="215916" table:display="true" table:show-details="true"/>
                <table:data-pilot-member table:name="216078" table:display="true" table:show-details="true"/>
                <table:data-pilot-member table:name="216146" table:display="true" table:show-details="true"/>
                <table:data-pilot-member table:name="216324" table:display="true" table:show-details="true"/>
                <table:data-pilot-member table:name="216811" table:display="true" table:show-details="true"/>
                <table:data-pilot-member table:name="217354" table:display="true" table:show-details="true"/>
                <table:data-pilot-member table:name="217402" table:display="true" table:show-details="true"/>
                <table:data-pilot-member table:name="217403" table:display="true" table:show-details="true"/>
                <table:data-pilot-member table:name="217488" table:display="true" table:show-details="true"/>
                <table:data-pilot-member table:name="217494" table:display="true" table:show-details="true"/>
                <table:data-pilot-member table:name="217543" table:display="true" table:show-details="true"/>
                <table:data-pilot-member table:name="217892" table:display="true" table:show-details="true"/>
                <table:data-pilot-member table:name="218389" table:display="true" table:show-details="true"/>
                <table:data-pilot-member table:name="218616" table:display="true" table:show-details="true"/>
                <table:data-pilot-member table:name="218816" table:display="true" table:show-details="true"/>
                <table:data-pilot-member table:name="218980" table:display="true" table:show-details="true"/>
                <table:data-pilot-member table:name="219356" table:display="true" table:show-details="true"/>
                <table:data-pilot-member table:name="219504" table:display="true" table:show-details="true"/>
                <table:data-pilot-member table:name="219581" table:display="true" table:show-details="true"/>
                <table:data-pilot-member table:name="219928" table:display="true" table:show-details="true"/>
                <table:data-pilot-member table:name="219947" table:display="true" table:show-details="true"/>
                <table:data-pilot-member table:name="220141" table:display="true" table:show-details="true"/>
                <table:data-pilot-member table:name="220166" table:display="true" table:show-details="true"/>
                <table:data-pilot-member table:name="220220" table:display="true" table:show-details="true"/>
                <table:data-pilot-member table:name="220227" table:display="true" table:show-details="true"/>
                <table:data-pilot-member table:name="220245" table:display="true" table:show-details="true"/>
                <table:data-pilot-member table:name="220571" table:display="true" table:show-details="true"/>
                <table:data-pilot-member table:name="220778" table:display="true" table:show-details="true"/>
                <table:data-pilot-member table:name="220867" table:display="true" table:show-details="true"/>
                <table:data-pilot-member table:name="220967" table:display="true" table:show-details="true"/>
                <table:data-pilot-member table:name="221056" table:display="true" table:show-details="true"/>
                <table:data-pilot-member table:name="221134" table:display="true" table:show-details="true"/>
                <table:data-pilot-member table:name="221198" table:display="true" table:show-details="true"/>
                <table:data-pilot-member table:name="221323" table:display="true" table:show-details="true"/>
                <table:data-pilot-member table:name="221443" table:display="true" table:show-details="true"/>
                <table:data-pilot-member table:name="221463" table:display="true" table:show-details="true"/>
                <table:data-pilot-member table:name="221498" table:display="true" table:show-details="true"/>
                <table:data-pilot-member table:name="221634" table:display="true" table:show-details="true"/>
                <table:data-pilot-member table:name="221931" table:display="true" table:show-details="true"/>
                <table:data-pilot-member table:name="222168" table:display="true" table:show-details="true"/>
                <table:data-pilot-member table:name="222302" table:display="true" table:show-details="true"/>
                <table:data-pilot-member table:name="222538" table:display="true" table:show-details="true"/>
                <table:data-pilot-member table:name="222679" table:display="true" table:show-details="true"/>
                <table:data-pilot-member table:name="222719" table:display="true" table:show-details="true"/>
                <table:data-pilot-member table:name="222795" table:display="true" table:show-details="true"/>
                <table:data-pilot-member table:name="223002" table:display="true" table:show-details="true"/>
                <table:data-pilot-member table:name="223229" table:display="true" table:show-details="true"/>
                <table:data-pilot-member table:name="223260" table:display="true" table:show-details="true"/>
                <table:data-pilot-member table:name="223434" table:display="true" table:show-details="true"/>
                <table:data-pilot-member table:name="223815" table:display="true" table:show-details="true"/>
                <table:data-pilot-member table:name="223927" table:display="true" table:show-details="true"/>
                <table:data-pilot-member table:name="224392" table:display="true" table:show-details="true"/>
                <table:data-pilot-member table:name="224421" table:display="true" table:show-details="true"/>
                <table:data-pilot-member table:name="224799" table:display="true" table:show-details="true"/>
                <table:data-pilot-member table:name="225539" table:display="true" table:show-details="true"/>
                <table:data-pilot-member table:name="225610" table:display="true" table:show-details="true"/>
                <table:data-pilot-member table:name="226357" table:display="true" table:show-details="true"/>
                <table:data-pilot-member table:name="227113" table:display="true" table:show-details="true"/>
                <table:data-pilot-member table:name="228587" table:display="true" table:show-details="true"/>
                <table:data-pilot-member table:name="228950" table:display="true" table:show-details="true"/>
                <table:data-pilot-member table:name="228983" table:display="true" table:show-details="true"/>
                <table:data-pilot-member table:name="229782" table:display="true" table:show-details="true"/>
                <table:data-pilot-member table:name="230287" table:display="true" table:show-details="true"/>
                <table:data-pilot-member table:name="230885" table:display="true" table:show-details="true"/>
                <table:data-pilot-member table:name="230922" table:display="true" table:show-details="true"/>
                <table:data-pilot-member table:name="231589" table:display="true" table:show-details="true"/>
                <table:data-pilot-member table:name="231690" table:display="true" table:show-details="true"/>
                <table:data-pilot-member table:name="231776" table:display="true" table:show-details="true"/>
                <table:data-pilot-member table:name="231880" table:display="true" table:show-details="true"/>
                <table:data-pilot-member table:name="232372" table:display="true" table:show-details="true"/>
                <table:data-pilot-member table:name="232565" table:display="true" table:show-details="true"/>
                <table:data-pilot-member table:name="232667" table:display="true" table:show-details="true"/>
                <table:data-pilot-member table:name="232683" table:display="true" table:show-details="true"/>
                <table:data-pilot-member table:name="232922" table:display="true" table:show-details="true"/>
                <table:data-pilot-member table:name="233031" table:display="true" table:show-details="true"/>
                <table:data-pilot-member table:name="233189" table:display="true" table:show-details="true"/>
                <table:data-pilot-member table:name="233500" table:display="true" table:show-details="true"/>
                <table:data-pilot-member table:name="233523" table:display="true" table:show-details="true"/>
                <table:data-pilot-member table:name="233651" table:display="true" table:show-details="true"/>
                <table:data-pilot-member table:name="233872" table:display="true" table:show-details="true"/>
                <table:data-pilot-member table:name="234194" table:display="true" table:show-details="true"/>
                <table:data-pilot-member table:name="234280" table:display="true" table:show-details="true"/>
                <table:data-pilot-member table:name="235112" table:display="true" table:show-details="true"/>
                <table:data-pilot-member table:name="235372" table:display="true" table:show-details="true"/>
                <table:data-pilot-member table:name="235698" table:display="true" table:show-details="true"/>
                <table:data-pilot-member table:name="235771" table:display="true" table:show-details="true"/>
                <table:data-pilot-member table:name="236042" table:display="true" table:show-details="true"/>
                <table:data-pilot-member table:name="236062" table:display="true" table:show-details="true"/>
                <table:data-pilot-member table:name="236468" table:display="true" table:show-details="true"/>
                <table:data-pilot-member table:name="236540" table:display="true" table:show-details="true"/>
                <table:data-pilot-member table:name="236673" table:display="true" table:show-details="true"/>
                <table:data-pilot-member table:name="236683" table:display="true" table:show-details="true"/>
                <table:data-pilot-member table:name="236782" table:display="true" table:show-details="true"/>
                <table:data-pilot-member table:name="236851" table:display="true" table:show-details="true"/>
                <table:data-pilot-member table:name="237025" table:display="true" table:show-details="true"/>
                <table:data-pilot-member table:name="237546" table:display="true" table:show-details="true"/>
                <table:data-pilot-member table:name="237677" table:display="true" table:show-details="true"/>
                <table:data-pilot-member table:name="237702" table:display="true" table:show-details="true"/>
                <table:data-pilot-member table:name="237917" table:display="true" table:show-details="true"/>
                <table:data-pilot-member table:name="237933" table:display="true" table:show-details="true"/>
                <table:data-pilot-member table:name="238004" table:display="true" table:show-details="true"/>
                <table:data-pilot-member table:name="238206" table:display="true" table:show-details="true"/>
                <table:data-pilot-member table:name="238461" table:display="true" table:show-details="true"/>
                <table:data-pilot-member table:name="238516" table:display="true" table:show-details="true"/>
                <table:data-pilot-member table:name="238523" table:display="true" table:show-details="true"/>
                <table:data-pilot-member table:name="238631" table:display="true" table:show-details="true"/>
                <table:data-pilot-member table:name="238817" table:display="true" table:show-details="true"/>
                <table:data-pilot-member table:name="238902" table:display="true" table:show-details="true"/>
                <table:data-pilot-member table:name="238987" table:display="true" table:show-details="true"/>
                <table:data-pilot-member table:name="239062" table:display="true" table:show-details="true"/>
                <table:data-pilot-member table:name="239232" table:display="true" table:show-details="true"/>
                <table:data-pilot-member table:name="239318" table:display="true" table:show-details="true"/>
                <table:data-pilot-member table:name="239386" table:display="true" table:show-details="true"/>
                <table:data-pilot-member table:name="239700" table:display="true" table:show-details="true"/>
                <table:data-pilot-member table:name="239896" table:display="true" table:show-details="true"/>
                <table:data-pilot-member table:name="239943" table:display="true" table:show-details="true"/>
                <table:data-pilot-member table:name="240524" table:display="true" table:show-details="true"/>
                <table:data-pilot-member table:name="241318" table:display="true" table:show-details="true"/>
                <table:data-pilot-member table:name="241970" table:display="true" table:show-details="true"/>
                <table:data-pilot-member table:name="242073" table:display="true" table:show-details="true"/>
                <table:data-pilot-member table:name="242658" table:display="true" table:show-details="true"/>
                <table:data-pilot-member table:name="243166" table:display="true" table:show-details="true"/>
                <table:data-pilot-member table:name="243804" table:display="true" table:show-details="true"/>
                <table:data-pilot-member table:name="243835" table:display="true" table:show-details="true"/>
                <table:data-pilot-member table:name="244415" table:display="true" table:show-details="true"/>
                <table:data-pilot-member table:name="244744" table:display="true" table:show-details="true"/>
                <table:data-pilot-member table:name="244987" table:display="true" table:show-details="true"/>
                <table:data-pilot-member table:name="245107" table:display="true" table:show-details="true"/>
                <table:data-pilot-member table:name="245125" table:display="true" table:show-details="true"/>
                <table:data-pilot-member table:name="245178" table:display="true" table:show-details="true"/>
                <table:data-pilot-member table:name="246444" table:display="true" table:show-details="true"/>
                <table:data-pilot-member table:name="247281" table:display="true" table:show-details="true"/>
                <table:data-pilot-member table:name="247396" table:display="true" table:show-details="true"/>
                <table:data-pilot-member table:name="247881" table:display="true" table:show-details="true"/>
                <table:data-pilot-member table:name="248264" table:display="true" table:show-details="true"/>
                <table:data-pilot-member table:name="248691" table:display="true" table:show-details="true"/>
                <table:data-pilot-member table:name="249099" table:display="true" table:show-details="true"/>
                <table:data-pilot-member table:name="249257" table:display="true" table:show-details="true"/>
                <table:data-pilot-member table:name="249372" table:display="true" table:show-details="true"/>
                <table:data-pilot-member table:name="249553" table:display="true" table:show-details="true"/>
                <table:data-pilot-member table:name="250218" table:display="true" table:show-details="true"/>
                <table:data-pilot-member table:name="251355" table:display="true" table:show-details="true"/>
                <table:data-pilot-member table:name="251458" table:display="true" table:show-details="true"/>
                <table:data-pilot-member table:name="251627" table:display="true" table:show-details="true"/>
                <table:data-pilot-member table:name="252447" table:display="true" table:show-details="true"/>
                <table:data-pilot-member table:name="252762" table:display="true" table:show-details="true"/>
                <table:data-pilot-member table:name="252785" table:display="true" table:show-details="true"/>
                <table:data-pilot-member table:name="253525" table:display="true" table:show-details="true"/>
                <table:data-pilot-member table:name="253650" table:display="true" table:show-details="true"/>
                <table:data-pilot-member table:name="253756" table:display="true" table:show-details="true"/>
                <table:data-pilot-member table:name="254196" table:display="true" table:show-details="true"/>
                <table:data-pilot-member table:name="254283" table:display="true" table:show-details="true"/>
                <table:data-pilot-member table:name="254514" table:display="true" table:show-details="true"/>
                <table:data-pilot-member table:name="254515" table:display="true" table:show-details="true"/>
                <table:data-pilot-member table:name="254878" table:display="true" table:show-details="true"/>
                <table:data-pilot-member table:name="255475" table:display="true" table:show-details="true"/>
                <table:data-pilot-member table:name="258879" table:display="true" table:show-details="true"/>
                <table:data-pilot-member table:name="259304" table:display="true" table:show-details="true"/>
                <table:data-pilot-member table:name="260246" table:display="true" table:show-details="true"/>
                <table:data-pilot-member table:name="260283" table:display="true" table:show-details="true"/>
                <table:data-pilot-member table:name="261300" table:display="true" table:show-details="true"/>
                <table:data-pilot-member table:name="262092" table:display="true" table:show-details="true"/>
                <table:data-pilot-member table:name="262681" table:display="true" table:show-details="true"/>
                <table:data-pilot-member table:name="263554" table:display="true" table:show-details="true"/>
                <table:data-pilot-member table:name="264071" table:display="true" table:show-details="true"/>
                <table:data-pilot-member table:name="264690" table:display="true" table:show-details="true"/>
                <table:data-pilot-member table:name="265292" table:display="true" table:show-details="true"/>
                <table:data-pilot-member table:name="266188" table:display="true" table:show-details="true"/>
                <table:data-pilot-member table:name="266302" table:display="true" table:show-details="true"/>
                <table:data-pilot-member table:name="267780" table:display="true" table:show-details="true"/>
                <table:data-pilot-member table:name="268294" table:display="true" table:show-details="true"/>
                <table:data-pilot-member table:name="269508" table:display="true" table:show-details="true"/>
                <table:data-pilot-member table:name="269550" table:display="true" table:show-details="true"/>
                <table:data-pilot-member table:name="271010" table:display="true" table:show-details="true"/>
                <table:data-pilot-member table:name="271665" table:display="true" table:show-details="true"/>
                <table:data-pilot-member table:name="272141" table:display="true" table:show-details="true"/>
                <table:data-pilot-member table:name="273859" table:display="true" table:show-details="true"/>
                <table:data-pilot-member table:name="274513" table:display="true" table:show-details="true"/>
                <table:data-pilot-member table:name="275087" table:display="true" table:show-details="true"/>
                <table:data-pilot-member table:name="275203" table:display="true" table:show-details="true"/>
                <table:data-pilot-member table:name="275640" table:display="true" table:show-details="true"/>
                <table:data-pilot-member table:name="275743" table:display="true" table:show-details="true"/>
                <table:data-pilot-member table:name="275888" table:display="true" table:show-details="true"/>
                <table:data-pilot-member table:name="275946" table:display="true" table:show-details="true"/>
                <table:data-pilot-member table:name="276142" table:display="true" table:show-details="true"/>
                <table:data-pilot-member table:name="276295" table:display="true" table:show-details="true"/>
                <table:data-pilot-member table:name="276523" table:display="true" table:show-details="true"/>
                <table:data-pilot-member table:name="276972" table:display="true" table:show-details="true"/>
                <table:data-pilot-member table:name="279002" table:display="true" table:show-details="true"/>
                <table:data-pilot-member table:name="279130" table:display="true" table:show-details="true"/>
                <table:data-pilot-member table:name="283906" table:display="true" table:show-details="true"/>
                <table:data-pilot-member table:name="288893" table:display="true" table:show-details="true"/>
                <table:data-pilot-member table:name="290626" table:display="true" table:show-details="true"/>
                <table:data-pilot-member table:name="293167" table:display="true" table:show-details="true"/>
                <table:data-pilot-member table:name="296526" table:display="true" table:show-details="true"/>
                <table:data-pilot-member table:name="296714" table:display="true" table:show-details="true"/>
                <table:data-pilot-member table:name="297058" table:display="true" table:show-details="true"/>
                <table:data-pilot-member table:name="302161" table:display="true" table:show-details="true"/>
                <table:data-pilot-member table:name="304464" table:display="true" table:show-details="true"/>
                <table:data-pilot-member table:name="304750" table:display="true" table:show-details="true"/>
                <table:data-pilot-member table:name="306086" table:display="true" table:show-details="true"/>
                <table:data-pilot-member table:name="309115" table:display="true" table:show-details="true"/>
                <table:data-pilot-member table:name="310911" table:display="true" table:show-details="true"/>
                <table:data-pilot-member table:name="313808" table:display="true" table:show-details="true"/>
                <table:data-pilot-member table:name="314536" table:display="true" table:show-details="true"/>
                <table:data-pilot-member table:name="314971" table:display="true" table:show-details="true"/>
                <table:data-pilot-member table:name="316102" table:display="true" table:show-details="true"/>
                <table:data-pilot-member table:name="316272" table:display="true" table:show-details="true"/>
                <table:data-pilot-member table:name="319905" table:display="true" table:show-details="true"/>
                <table:data-pilot-member table:name="321046" table:display="true" table:show-details="true"/>
                <table:data-pilot-member table:name="322046" table:display="true" table:show-details="true"/>
                <table:data-pilot-member table:name="328885" table:display="true" table:show-details="true"/>
                <table:data-pilot-member table:name="330671" table:display="true" table:show-details="true"/>
                <table:data-pilot-member table:name="332246" table:display="true" table:show-details="true"/>
                <table:data-pilot-member table:name="336985" table:display="true" table:show-details="true"/>
                <table:data-pilot-member table:name="337404" table:display="true" table:show-details="true"/>
                <table:data-pilot-member table:name="337890" table:display="true" table:show-details="true"/>
                <table:data-pilot-member table:name="338945" table:display="true" table:show-details="true"/>
                <table:data-pilot-member table:name="339920" table:display="true" table:show-details="true"/>
                <table:data-pilot-member table:name="340381" table:display="true" table:show-details="true"/>
                <table:data-pilot-member table:name="340711" table:display="true" table:show-details="true"/>
                <table:data-pilot-member table:name="340885" table:display="true" table:show-details="true"/>
                <table:data-pilot-member table:name="341185" table:display="true" table:show-details="true"/>
                <table:data-pilot-member table:name="341535" table:display="true" table:show-details="true"/>
                <table:data-pilot-member table:name="341583" table:display="true" table:show-details="true"/>
                <table:data-pilot-member table:name="342294" table:display="true" table:show-details="true"/>
                <table:data-pilot-member table:name="342606" table:display="true" table:show-details="true"/>
                <table:data-pilot-member table:name="343029" table:display="true" table:show-details="true"/>
                <table:data-pilot-member table:name="343344" table:display="true" table:show-details="true"/>
                <table:data-pilot-member table:name="344955" table:display="true" table:show-details="true"/>
                <table:data-pilot-member table:name="345158" table:display="true" table:show-details="true"/>
                <table:data-pilot-member table:name="345783" table:display="true" table:show-details="true"/>
                <table:data-pilot-member table:name="345813" table:display="true" table:show-details="true"/>
                <table:data-pilot-member table:name="345874" table:display="true" table:show-details="true"/>
                <table:data-pilot-member table:name="345905" table:display="true" table:show-details="true"/>
                <table:data-pilot-member table:name="346666" table:display="true" table:show-details="true"/>
                <table:data-pilot-member table:name="346849" table:display="true" table:show-details="true"/>
                <table:data-pilot-member table:name="347617" table:display="true" table:show-details="true"/>
                <table:data-pilot-member table:name="347928" table:display="true" table:show-details="true"/>
                <table:data-pilot-member table:name="348166" table:display="true" table:show-details="true"/>
                <table:data-pilot-member table:name="348969" table:display="true" table:show-details="true"/>
                <table:data-pilot-member table:name="349247" table:display="true" table:show-details="true"/>
                <table:data-pilot-member table:name="349619" table:display="true" table:show-details="true"/>
                <table:data-pilot-member table:name="351100" table:display="true" table:show-details="true"/>
                <table:data-pilot-member table:name="351946" table:display="true" table:show-details="true"/>
                <table:data-pilot-member table:name="352015" table:display="true" table:show-details="true"/>
                <table:data-pilot-member table:name="352082" table:display="true" table:show-details="true"/>
                <table:data-pilot-member table:name="352208" table:display="true" table:show-details="true"/>
                <table:data-pilot-member table:name="352479" table:display="true" table:show-details="true"/>
                <table:data-pilot-member table:name="352551" table:display="true" table:show-details="true"/>
                <table:data-pilot-member table:name="353859" table:display="true" table:show-details="true"/>
                <table:data-pilot-member table:name="354665" table:display="true" table:show-details="true"/>
                <table:data-pilot-member table:name="354670" table:display="true" table:show-details="true"/>
                <table:data-pilot-member table:name="355445" table:display="true" table:show-details="true"/>
                <table:data-pilot-member table:name="355580" table:display="true" table:show-details="true"/>
                <table:data-pilot-member table:name="355782" table:display="true" table:show-details="true"/>
                <table:data-pilot-member table:name="357178" table:display="true" table:show-details="true"/>
                <table:data-pilot-member table:name="357752" table:display="true" table:show-details="true"/>
                <table:data-pilot-member table:name="357794" table:display="true" table:show-details="true"/>
                <table:data-pilot-member table:name="358199" table:display="true" table:show-details="true"/>
                <table:data-pilot-member table:name="359075" table:display="true" table:show-details="true"/>
                <table:data-pilot-member table:name="359092" table:display="true" table:show-details="true"/>
                <table:data-pilot-member table:name="359250" table:display="true" table:show-details="true"/>
                <table:data-pilot-member table:name="359772" table:display="true" table:show-details="true"/>
                <table:data-pilot-member table:name="360405" table:display="true" table:show-details="true"/>
                <table:data-pilot-member table:name="360681" table:display="true" table:show-details="true"/>
                <table:data-pilot-member table:name="360713" table:display="true" table:show-details="true"/>
                <table:data-pilot-member table:name="360843" table:display="true" table:show-details="true"/>
                <table:data-pilot-member table:name="360847" table:display="true" table:show-details="true"/>
                <table:data-pilot-member table:name="360898" table:display="true" table:show-details="true"/>
                <table:data-pilot-member table:name="361057" table:display="true" table:show-details="true"/>
                <table:data-pilot-member table:name="361244" table:display="true" table:show-details="true"/>
                <table:data-pilot-member table:name="361361" table:display="true" table:show-details="true"/>
                <table:data-pilot-member table:name="361406" table:display="true" table:show-details="true"/>
                <table:data-pilot-member table:name="361513" table:display="true" table:show-details="true"/>
                <table:data-pilot-member table:name="361830" table:display="true" table:show-details="true"/>
                <table:data-pilot-member table:name="361835" table:display="true" table:show-details="true"/>
                <table:data-pilot-member table:name="362066" table:display="true" table:show-details="true"/>
                <table:data-pilot-member table:name="362073" table:display="true" table:show-details="true"/>
                <table:data-pilot-member table:name="362321" table:display="true" table:show-details="true"/>
                <table:data-pilot-member table:name="362411" table:display="true" table:show-details="true"/>
                <table:data-pilot-member table:name="362421" table:display="true" table:show-details="true"/>
                <table:data-pilot-member table:name="362465" table:display="true" table:show-details="true"/>
                <table:data-pilot-member table:name="362616" table:display="true" table:show-details="true"/>
                <table:data-pilot-member table:name="362651" table:display="true" table:show-details="true"/>
                <table:data-pilot-member table:name="362771" table:display="true" table:show-details="true"/>
                <table:data-pilot-member table:name="363022" table:display="true" table:show-details="true"/>
                <table:data-pilot-member table:name="363137" table:display="true" table:show-details="true"/>
                <table:data-pilot-member table:name="363147" table:display="true" table:show-details="true"/>
                <table:data-pilot-member table:name="363153" table:display="true" table:show-details="true"/>
                <table:data-pilot-member table:name="363221" table:display="true" table:show-details="true"/>
                <table:data-pilot-member table:name="363225" table:display="true" table:show-details="true"/>
                <table:data-pilot-member table:name="363400" table:display="true" table:show-details="true"/>
                <table:data-pilot-member table:name="363437" table:display="true" table:show-details="true"/>
                <table:data-pilot-member table:name="363521" table:display="true" table:show-details="true"/>
                <table:data-pilot-member table:name="364242" table:display="true" table:show-details="true"/>
                <table:data-pilot-member table:name="364420" table:display="true" table:show-details="true"/>
                <table:data-pilot-member table:name="364463" table:display="true" table:show-details="true"/>
                <table:data-pilot-member table:name="364610" table:display="true" table:show-details="true"/>
                <table:data-pilot-member table:name="364621" table:display="true" table:show-details="true"/>
                <table:data-pilot-member table:name="364629" table:display="true" table:show-details="true"/>
                <table:data-pilot-member table:name="364956" table:display="true" table:show-details="true"/>
                <table:data-pilot-member table:name="364988" table:display="true" table:show-details="true"/>
                <table:data-pilot-member table:name="365100" table:display="true" table:show-details="true"/>
                <table:data-pilot-member table:name="365126" table:display="true" table:show-details="true"/>
                <table:data-pilot-member table:name="365323" table:display="true" table:show-details="true"/>
                <table:data-pilot-member table:name="365660" table:display="true" table:show-details="true"/>
                <table:data-pilot-member table:name="365679" table:display="true" table:show-details="true"/>
                <table:data-pilot-member table:name="366481" table:display="true" table:show-details="true"/>
                <table:data-pilot-member table:name="366691" table:display="true" table:show-details="true"/>
                <table:data-pilot-member table:name="366857" table:display="true" table:show-details="true"/>
                <table:data-pilot-member table:name="366885" table:display="true" table:show-details="true"/>
                <table:data-pilot-member table:name="367062" table:display="true" table:show-details="true"/>
                <table:data-pilot-member table:name="367339" table:display="true" table:show-details="true"/>
                <table:data-pilot-member table:name="367453" table:display="true" table:show-details="true"/>
                <table:data-pilot-member table:name="367736" table:display="true" table:show-details="true"/>
                <table:data-pilot-member table:name="367864" table:display="true" table:show-details="true"/>
                <table:data-pilot-member table:name="368065" table:display="true" table:show-details="true"/>
                <table:data-pilot-member table:name="368657" table:display="true" table:show-details="true"/>
                <table:data-pilot-member table:name="368668" table:display="true" table:show-details="true"/>
                <table:data-pilot-member table:name="368677" table:display="true" table:show-details="true"/>
                <table:data-pilot-member table:name="369064" table:display="true" table:show-details="true"/>
                <table:data-pilot-member table:name="369253" table:display="true" table:show-details="true"/>
                <table:data-pilot-member table:name="369754" table:display="true" table:show-details="true"/>
                <table:data-pilot-member table:name="370332" table:display="true" table:show-details="true"/>
                <table:data-pilot-member table:name="370339" table:display="true" table:show-details="true"/>
                <table:data-pilot-member table:name="370456" table:display="true" table:show-details="true"/>
                <table:data-pilot-member table:name="372994" table:display="true" table:show-details="true"/>
                <table:data-pilot-member table:name="373025" table:display="true" table:show-details="true"/>
                <table:data-pilot-member table:name="374060" table:display="true" table:show-details="true"/>
                <table:data-pilot-member table:name="375166" table:display="true" table:show-details="true"/>
                <table:data-pilot-member table:name="375182" table:display="true" table:show-details="true"/>
                <table:data-pilot-member table:name="376508" table:display="true" table:show-details="true"/>
                <table:data-pilot-member table:name="377185" table:display="true" table:show-details="true"/>
                <table:data-pilot-member table:name="377448" table:display="true" table:show-details="true"/>
                <table:data-pilot-member table:name="378251" table:display="true" table:show-details="true"/>
                <table:data-pilot-member table:name="379358" table:display="true" table:show-details="true"/>
                <table:data-pilot-member table:name="381323" table:display="true" table:show-details="true"/>
                <table:data-pilot-member table:name="381560" table:display="true" table:show-details="true"/>
                <table:data-pilot-member table:name="381582" table:display="true" table:show-details="true"/>
                <table:data-pilot-member table:name="381744" table:display="true" table:show-details="true"/>
                <table:data-pilot-member table:name="382453" table:display="true" table:show-details="true"/>
                <table:data-pilot-member table:name="383956" table:display="true" table:show-details="true"/>
                <table:data-pilot-member table:name="384395" table:display="true" table:show-details="true"/>
                <table:data-pilot-member table:name="385155" table:display="true" table:show-details="true"/>
                <table:data-pilot-member table:name="385496" table:display="true" table:show-details="true"/>
                <table:data-pilot-member table:name="385857" table:display="true" table:show-details="true"/>
                <table:data-pilot-member table:name="386036" table:display="true" table:show-details="true"/>
                <table:data-pilot-member table:name="386053" table:display="true" table:show-details="true"/>
                <table:data-pilot-member table:name="386405" table:display="true" table:show-details="true"/>
                <table:data-pilot-member table:name="386547" table:display="true" table:show-details="true"/>
                <table:data-pilot-member table:name="386874" table:display="true" table:show-details="true"/>
                <table:data-pilot-member table:name="386882" table:display="true" table:show-details="true"/>
                <table:data-pilot-member table:name="386997" table:display="true" table:show-details="true"/>
                <table:data-pilot-member table:name="387660" table:display="true" table:show-details="true"/>
                <table:data-pilot-member table:name="387756" table:display="true" table:show-details="true"/>
                <table:data-pilot-member table:name="387837" table:display="true" table:show-details="true"/>
                <table:data-pilot-member table:name="387890" table:display="true" table:show-details="true"/>
                <table:data-pilot-member table:name="387955" table:display="true" table:show-details="true"/>
                <table:data-pilot-member table:name="387971" table:display="true" table:show-details="true"/>
                <table:data-pilot-member table:name="388048" table:display="true" table:show-details="true"/>
                <table:data-pilot-member table:name="388092" table:display="true" table:show-details="true"/>
                <table:data-pilot-member table:name="388146" table:display="true" table:show-details="true"/>
                <table:data-pilot-member table:name="388508" table:display="true" table:show-details="true"/>
                <table:data-pilot-member table:name="388570" table:display="true" table:show-details="true"/>
                <table:data-pilot-member table:name="388665" table:display="true" table:show-details="true"/>
                <table:data-pilot-member table:name="388932" table:display="true" table:show-details="true"/>
                <table:data-pilot-member table:name="389169" table:display="true" table:show-details="true"/>
                <table:data-pilot-member table:name="389176" table:display="true" table:show-details="true"/>
                <table:data-pilot-member table:name="389428" table:display="true" table:show-details="true"/>
                <table:data-pilot-member table:name="389461" table:display="true" table:show-details="true"/>
                <table:data-pilot-member table:name="389553" table:display="true" table:show-details="true"/>
                <table:data-pilot-member table:name="390049" table:display="true" table:show-details="true"/>
                <table:data-pilot-member table:name="390246" table:display="true" table:show-details="true"/>
                <table:data-pilot-member table:name="390576" table:display="true" table:show-details="true"/>
                <table:data-pilot-member table:name="391024" table:display="true" table:show-details="true"/>
                <table:data-pilot-member table:name="391315" table:display="true" table:show-details="true"/>
                <table:data-pilot-member table:name="391359" table:display="true" table:show-details="true"/>
                <table:data-pilot-member table:name="391686" table:display="true" table:show-details="true"/>
                <table:data-pilot-member table:name="391862" table:display="true" table:show-details="true"/>
                <table:data-pilot-member table:name="391989" table:display="true" table:show-details="true"/>
                <table:data-pilot-member table:name="392220" table:display="true" table:show-details="true"/>
                <table:data-pilot-member table:name="392364" table:display="true" table:show-details="true"/>
                <table:data-pilot-member table:name="392445" table:display="true" table:show-details="true"/>
                <table:data-pilot-member table:name="392475" table:display="true" table:show-details="true"/>
                <table:data-pilot-member table:name="392504" table:display="true" table:show-details="true"/>
                <table:data-pilot-member table:name="392535" table:display="true" table:show-details="true"/>
                <table:data-pilot-member table:name="392739" table:display="true" table:show-details="true"/>
                <table:data-pilot-member table:name="392870" table:display="true" table:show-details="true"/>
                <table:data-pilot-member table:name="392986" table:display="true" table:show-details="true"/>
                <table:data-pilot-member table:name="393066" table:display="true" table:show-details="true"/>
                <table:data-pilot-member table:name="393200" table:display="true" table:show-details="true"/>
                <table:data-pilot-member table:name="393216" table:display="true" table:show-details="true"/>
                <table:data-pilot-member table:name="393217" table:display="true" table:show-details="true"/>
                <table:data-pilot-member table:name="393222" table:display="true" table:show-details="true"/>
                <table:data-pilot-member table:name="393386" table:display="true" table:show-details="true"/>
                <table:data-pilot-member table:name="393404" table:display="true" table:show-details="true"/>
                <table:data-pilot-member table:name="393448" table:display="true" table:show-details="true"/>
                <table:data-pilot-member table:name="393454" table:display="true" table:show-details="true"/>
                <table:data-pilot-member table:name="393754" table:display="true" table:show-details="true"/>
                <table:data-pilot-member table:name="393833" table:display="true" table:show-details="true"/>
                <table:data-pilot-member table:name="394185" table:display="true" table:show-details="true"/>
                <table:data-pilot-member table:name="394233" table:display="true" table:show-details="true"/>
                <table:data-pilot-member table:name="394350" table:display="true" table:show-details="true"/>
                <table:data-pilot-member table:name="395130" table:display="true" table:show-details="true"/>
                <table:data-pilot-member table:name="395163" table:display="true" table:show-details="true"/>
                <table:data-pilot-member table:name="395169" table:display="true" table:show-details="true"/>
                <table:data-pilot-member table:name="395416" table:display="true" table:show-details="true"/>
                <table:data-pilot-member table:name="395486" table:display="true" table:show-details="true"/>
                <table:data-pilot-member table:name="395534" table:display="true" table:show-details="true"/>
                <table:data-pilot-member table:name="395552" table:display="true" table:show-details="true"/>
                <table:data-pilot-member table:name="395666" table:display="true" table:show-details="true"/>
                <table:data-pilot-member table:name="395741" table:display="true" table:show-details="true"/>
                <table:data-pilot-member table:name="396690" table:display="true" table:show-details="true"/>
                <table:data-pilot-member table:name="398637" table:display="true" table:show-details="true"/>
                <table:data-pilot-member table:name="398819" table:display="true" table:show-details="true"/>
                <table:data-pilot-member table:name="398971" table:display="true" table:show-details="true"/>
                <table:data-pilot-member table:name="399800" table:display="true" table:show-details="true"/>
                <table:data-pilot-member table:name="400549" table:display="true" table:show-details="true"/>
                <table:data-pilot-member table:name="405079" table:display="true" table:show-details="true"/>
                <table:data-pilot-member table:name="405381" table:display="true" table:show-details="true"/>
                <table:data-pilot-member table:name="405484" table:display="true" table:show-details="true"/>
                <table:data-pilot-member table:name="406099" table:display="true" table:show-details="true"/>
                <table:data-pilot-member table:name="406792" table:display="true" table:show-details="true"/>
                <table:data-pilot-member table:name="406874" table:display="true" table:show-details="true"/>
                <table:data-pilot-member table:name="409237" table:display="true" table:show-details="true"/>
                <table:data-pilot-member table:name="409516" table:display="true" table:show-details="true"/>
                <table:data-pilot-member table:name="409648" table:display="true" table:show-details="true"/>
                <table:data-pilot-member table:name="410614" table:display="true" table:show-details="true"/>
                <table:data-pilot-member table:name="410717" table:display="true" table:show-details="true"/>
                <table:data-pilot-member table:name="410756" table:display="true" table:show-details="true"/>
                <table:data-pilot-member table:name="412732" table:display="true" table:show-details="true"/>
                <table:data-pilot-member table:name="424732" table:display="true" table:show-details="true"/>
                <table:data-pilot-member table:name="431253" table:display="true" table:show-details="true"/>
                <table:data-pilot-member table:name="433760" table:display="true" table:show-details="true"/>
                <table:data-pilot-member table:name="435258" table:display="true" table:show-details="true"/>
                <table:data-pilot-member table:name="437311" table:display="true" table:show-details="true"/>
                <table:data-pilot-member table:name="438115" table:display="true" table:show-details="true"/>
                <table:data-pilot-member table:name="438508" table:display="true" table:show-details="true"/>
                <table:data-pilot-member table:name="438603" table:display="true" table:show-details="true"/>
                <table:data-pilot-member table:name="439173" table:display="true" table:show-details="true"/>
                <table:data-pilot-member table:name="439518" table:display="true" table:show-details="true"/>
                <table:data-pilot-member table:name="439861" table:display="true" table:show-details="true"/>
                <table:data-pilot-member table:name="440834" table:display="true" table:show-details="true"/>
                <table:data-pilot-member table:name="441763" table:display="true" table:show-details="true"/>
                <table:data-pilot-member table:name="442032" table:display="true" table:show-details="true"/>
                <table:data-pilot-member table:name="442873" table:display="true" table:show-details="true"/>
                <table:data-pilot-member table:name="444319" table:display="true" table:show-details="true"/>
                <table:data-pilot-member table:name="444441" table:display="true" table:show-details="true"/>
                <table:data-pilot-member table:name="444655" table:display="true" table:show-details="true"/>
                <table:data-pilot-member table:name="445163" table:display="true" table:show-details="true"/>
                <table:data-pilot-member table:name="445232" table:display="true" table:show-details="true"/>
                <table:data-pilot-member table:name="446411" table:display="true" table:show-details="true"/>
                <table:data-pilot-member table:name="446413" table:display="true" table:show-details="true"/>
                <table:data-pilot-member table:name="447847" table:display="true" table:show-details="true"/>
                <table:data-pilot-member table:name="448837" table:display="true" table:show-details="true"/>
                <table:data-pilot-member table:name="448843" table:display="true" table:show-details="true"/>
                <table:data-pilot-member table:name="449970" table:display="true" table:show-details="true"/>
                <table:data-pilot-member table:name="449990" table:display="true" table:show-details="true"/>
                <table:data-pilot-member table:name="450849" table:display="true" table:show-details="true"/>
                <table:data-pilot-member table:name="453324" table:display="true" table:show-details="true"/>
                <table:data-pilot-member table:name="454145" table:display="true" table:show-details="true"/>
                <table:data-pilot-member table:name="454590" table:display="true" table:show-details="true"/>
                <table:data-pilot-member table:name="455340" table:display="true" table:show-details="true"/>
                <table:data-pilot-member table:name="455406" table:display="true" table:show-details="true"/>
                <table:data-pilot-member table:name="456462" table:display="true" table:show-details="true"/>
                <table:data-pilot-member table:name="458494" table:display="true" table:show-details="true"/>
                <table:data-pilot-member table:name="458603" table:display="true" table:show-details="true"/>
                <table:data-pilot-member table:name="459284" table:display="true" table:show-details="true"/>
                <table:data-pilot-member table:name="459790" table:display="true" table:show-details="true"/>
                <table:data-pilot-member table:name="461512" table:display="true" table:show-details="true"/>
                <table:data-pilot-member table:name="464278" table:display="true" table:show-details="true"/>
                <table:data-pilot-member table:name="464495" table:display="true" table:show-details="true"/>
                <table:data-pilot-member table:name="464538" table:display="true" table:show-details="true"/>
                <table:data-pilot-member table:name="465758" table:display="true" table:show-details="true"/>
                <table:data-pilot-member table:name="465855" table:display="true" table:show-details="true"/>
                <table:data-pilot-member table:name="468862" table:display="true" table:show-details="true"/>
                <table:data-pilot-member table:name="469688" table:display="true" table:show-details="true"/>
                <table:data-pilot-member table:name="472739" table:display="true" table:show-details="true"/>
                <table:data-pilot-member table:name="473869" table:display="true" table:show-details="true"/>
                <table:data-pilot-member table:name="479844" table:display="true" table:show-details="true"/>
                <table:data-pilot-member table:name="479874" table:display="true" table:show-details="true"/>
                <table:data-pilot-member table:name="480510" table:display="true" table:show-details="true"/>
                <table:data-pilot-member table:name="481718" table:display="true" table:show-details="true"/>
                <table:data-pilot-member table:name="482407" table:display="true" table:show-details="true"/>
                <table:data-pilot-member table:name="488494" table:display="true" table:show-details="true"/>
                <table:data-pilot-member table:name="491323" table:display="true" table:show-details="true"/>
                <table:data-pilot-member table:name="491904" table:display="true" table:show-details="true"/>
                <table:data-pilot-member table:name="494153" table:display="true" table:show-details="true"/>
                <table:data-pilot-member table:name="494204" table:display="true" table:show-details="true"/>
                <table:data-pilot-member table:name="494512" table:display="true" table:show-details="true"/>
                <table:data-pilot-member table:name="494713" table:display="true" table:show-details="true"/>
                <table:data-pilot-member table:name="495225" table:display="true" table:show-details="true"/>
                <table:data-pilot-member table:name="496518" table:display="true" table:show-details="true"/>
                <table:data-pilot-member table:name="496530" table:display="true" table:show-details="true"/>
                <table:data-pilot-member table:name="497206" table:display="true" table:show-details="true"/>
                <table:data-pilot-member table:name="497239" table:display="true" table:show-details="true"/>
                <table:data-pilot-member table:name="497400" table:display="true" table:show-details="true"/>
                <table:data-pilot-member table:name="497437" table:display="true" table:show-details="true"/>
                <table:data-pilot-member table:name="498070" table:display="true" table:show-details="true"/>
                <table:data-pilot-member table:name="498856" table:display="true" table:show-details="true"/>
                <table:data-pilot-member table:name="499180" table:display="true" table:show-details="true"/>
                <table:data-pilot-member table:name="499226" table:display="true" table:show-details="true"/>
                <table:data-pilot-member table:name="499586" table:display="true" table:show-details="true"/>
                <table:data-pilot-member table:name="500030" table:display="true" table:show-details="true"/>
                <table:data-pilot-member table:name="500399" table:display="true" table:show-details="true"/>
                <table:data-pilot-member table:name="500462" table:display="true" table:show-details="true"/>
                <table:data-pilot-member table:name="500740" table:display="true" table:show-details="true"/>
                <table:data-pilot-member table:name="501488" table:display="true" table:show-details="true"/>
                <table:data-pilot-member table:name="502347" table:display="true" table:show-details="true"/>
                <table:data-pilot-member table:name="503696" table:display="true" table:show-details="true"/>
                <table:data-pilot-member table:name="503758" table:display="true" table:show-details="true"/>
                <table:data-pilot-member table:name="504017" table:display="true" table:show-details="true"/>
                <table:data-pilot-member table:name="505099" table:display="true" table:show-details="true"/>
                <table:data-pilot-member table:name="505224" table:display="true" table:show-details="true"/>
                <table:data-pilot-member table:name="505594" table:display="true" table:show-details="true"/>
                <table:data-pilot-member table:name="505833" table:display="true" table:show-details="true"/>
                <table:data-pilot-member table:name="509100" table:display="true" table:show-details="true"/>
                <table:data-pilot-member table:name="510175" table:display="true" table:show-details="true"/>
                <table:data-pilot-member table:name="510529" table:display="true" table:show-details="true"/>
                <table:data-pilot-member table:name="510559" table:display="true" table:show-details="true"/>
                <table:data-pilot-member table:name="514357" table:display="true" table:show-details="true"/>
                <table:data-pilot-member table:name="515560" table:display="true" table:show-details="true"/>
                <table:data-pilot-member table:name="519337" table:display="true" table:show-details="true"/>
                <table:data-pilot-member table:name="520504" table:display="true" table:show-details="true"/>
                <table:data-pilot-member table:name="522484" table:display="true" table:show-details="true"/>
                <table:data-pilot-member table:name="523160" table:display="true" table:show-details="true"/>
                <table:data-pilot-member table:name="523253" table:display="true" table:show-details="true"/>
                <table:data-pilot-member table:name="524235" table:display="true" table:show-details="true"/>
                <table:data-pilot-member table:name="524629" table:display="true" table:show-details="true"/>
                <table:data-pilot-member table:name="526737" table:display="true" table:show-details="true"/>
                <table:data-pilot-member table:name="527946" table:display="true" table:show-details="true"/>
                <table:data-pilot-member table:name="528005" table:display="true" table:show-details="true"/>
                <table:data-pilot-member table:name="530032" table:display="true" table:show-details="true"/>
                <table:data-pilot-member table:name="530165" table:display="true" table:show-details="true"/>
                <table:data-pilot-member table:name="530239" table:display="true" table:show-details="true"/>
                <table:data-pilot-member table:name="530713" table:display="true" table:show-details="true"/>
                <table:data-pilot-member table:name="531164" table:display="true" table:show-details="true"/>
                <table:data-pilot-member table:name="531679" table:display="true" table:show-details="true"/>
                <table:data-pilot-member table:name="531976" table:display="true" table:show-details="true"/>
                <table:data-pilot-member table:name="532585" table:display="true" table:show-details="true"/>
                <table:data-pilot-member table:name="532904" table:display="true" table:show-details="true"/>
                <table:data-pilot-member table:name="532959" table:display="true" table:show-details="true"/>
                <table:data-pilot-member table:name="532992" table:display="true" table:show-details="true"/>
                <table:data-pilot-member table:name="534016" table:display="true" table:show-details="true"/>
                <table:data-pilot-member table:name="534983" table:display="true" table:show-details="true"/>
                <table:data-pilot-member table:name="535517" table:display="true" table:show-details="true"/>
                <table:data-pilot-member table:name="535594" table:display="true" table:show-details="true"/>
                <table:data-pilot-member table:name="536144" table:display="true" table:show-details="true"/>
                <table:data-pilot-member table:name="536453" table:display="true" table:show-details="true"/>
                <table:data-pilot-member table:name="536666" table:display="true" table:show-details="true"/>
                <table:data-pilot-member table:name="536988" table:display="true" table:show-details="true"/>
                <table:data-pilot-member table:name="537372" table:display="true" table:show-details="true"/>
                <table:data-pilot-member table:name="537385" table:display="true" table:show-details="true"/>
                <table:data-pilot-member table:name="538328" table:display="true" table:show-details="true"/>
                <table:data-pilot-member table:name="538690" table:display="true" table:show-details="true"/>
                <table:data-pilot-member table:name="539724" table:display="true" table:show-details="true"/>
                <table:data-pilot-member table:name="542201" table:display="true" table:show-details="true"/>
                <table:data-pilot-member table:name="54308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5T20:08:53.957340825</meta:creation-date>
    <dc:date>2016-05-15T20:51:47.541434662</dc:date>
    <meta:editing-duration>PT12M20S</meta:editing-duration>
    <meta:editing-cycles>4</meta:editing-cycles>
    <meta:generator>LibreOffice/5.0.6.1$Linux_X86_64 LibreOffice_project/00$Build-1</meta:generator>
    <meta:document-statistic meta:table-count="8" meta:cell-count="607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991cm" svg:y="0.316cm" chart:style-name="ch2">
          <text:p>scale 100</text:p>
        </chart:title>
        <chart:legend chart:legend-position="bottom" svg:x="4.46cm" svg:y="8.217cm" style:legend-expansion="wide" chart:style-name="ch3"/>
        <chart:plot-area chart:style-name="ch4" table:cell-range-address="comparison.B1:comparison.G4" chart:data-source-has-labels="both" svg:x="1.331cm" svg:y="1.275cm" svg:width="14.349cm" svg:height="5.781cm">
          <chartooo:coordinate-region svg:x="2.693cm" svg:y="1.474cm" svg:width="12.707cm" svg:height="4.935cm"/>
          <chart:axis chart:dimension="x" chart:name="primary-x" chart:style-name="ch5" chartooo:axis-type="auto">
            <chart:title svg:x="7.971cm" svg:y="7.236cm" chart:style-name="ch6">
              <text:p>clients</text:p>
            </chart:title>
            <chart:categories table:cell-range-address="comparison.C1:comparison.G1"/>
          </chart:axis>
          <chart:axis chart:dimension="y" chart:name="primary-y" chart:style-name="ch7">
            <chart:title svg:x="0.451cm" svg:y="4.447cm" chart:style-name="ch8">
              <text:p>tps</text:p>
            </chart:title>
            <chart:grid chart:style-name="ch9" chart:class="major"/>
          </chart:axis>
          <chart:series chart:style-name="ch10" chart:values-cell-range-address="comparison.C2:comparison.G2" chart:label-cell-address="comparison.B2:comparison.B2" chart:class="chart:scatter">
            <chart:domain table:cell-range-address="comparison.C1:comparison.G1"/>
            <chart:data-point chart:repeated="5"/>
          </chart:series>
          <chart:series chart:style-name="ch11" chart:values-cell-range-address="comparison.C3:comparison.G3" chart:label-cell-address="comparison.B3:comparison.B3" chart:class="chart:scatter">
            <chart:data-point chart:repeated="5"/>
          </chart:series>
          <chart:series chart:style-name="ch12" chart:values-cell-range-address="comparison.C4:comparison.G4" chart:label-cell-address="comparison.B4:comparison.B4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comparison.C1:comparison.G1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</table:table-row>
          </table:table-header-rows>
          <table:table-rows>
            <table:table-row>
              <table:table-cell office:value-type="string">
                <text:p>disabled</text:p>
                <draw:g>
                  <svg:desc>comparison.B2:comparison.B2</svg:desc>
                </draw:g>
              </table:table-cell>
              <table:table-cell office:value-type="float" office:value="18810.4538572">
                <text:p>18810.4538572</text:p>
                <draw:g>
                  <svg:desc>comparison.C2:comparison.G2</svg:desc>
                </draw:g>
              </table:table-cell>
              <table:table-cell office:value-type="float" office:value="238812.66476465">
                <text:p>238812.66476465</text:p>
              </table:table-cell>
              <table:table-cell office:value-type="float" office:value="390341.40688065">
                <text:p>390341.40688065</text:p>
              </table:table-cell>
              <table:table-cell office:value-type="float" office:value="532965.29773585">
                <text:p>532965.29773585</text:p>
              </table:table-cell>
              <table:table-cell office:value-type="float" office:value="452002.8929619">
                <text:p>452002.8929619</text:p>
              </table:table-cell>
            </table:table-row>
            <table:table-row>
              <table:table-cell office:value-type="string">
                <text:p>immediate</text:p>
                <draw:g>
                  <svg:desc>comparison.B3:comparison.B3</svg:desc>
                </draw:g>
              </table:table-cell>
              <table:table-cell office:value-type="float" office:value="18791.7125988">
                <text:p>18791.7125988</text:p>
                <draw:g>
                  <svg:desc>comparison.C3:comparison.G3</svg:desc>
                </draw:g>
              </table:table-cell>
              <table:table-cell office:value-type="float" office:value="229819.0258219">
                <text:p>229819.0258219</text:p>
              </table:table-cell>
              <table:table-cell office:value-type="float" office:value="360047.83104505">
                <text:p>360047.83104505</text:p>
              </table:table-cell>
              <table:table-cell office:value-type="float" office:value="141868.8470211">
                <text:p>141868.8470211</text:p>
              </table:table-cell>
              <table:table-cell office:value-type="float" office:value="175623.7859147">
                <text:p>175623.7859147</text:p>
              </table:table-cell>
            </table:table-row>
            <table:table-row>
              <table:table-cell office:value-type="string">
                <text:p>revert</text:p>
                <draw:g>
                  <svg:desc>comparison.B4:comparison.B4</svg:desc>
                </draw:g>
              </table:table-cell>
              <table:table-cell office:value-type="float" office:value="18457.7862642">
                <text:p>18457.7862642</text:p>
                <draw:g>
                  <svg:desc>comparison.C4:comparison.G4</svg:desc>
                </draw:g>
              </table:table-cell>
              <table:table-cell office:value-type="float" office:value="235813.5746615">
                <text:p>235813.5746615</text:p>
              </table:table-cell>
              <table:table-cell office:value-type="float" office:value="390306.05149555">
                <text:p>390306.05149555</text:p>
              </table:table-cell>
              <table:table-cell office:value-type="float" office:value="524319.7293586">
                <text:p>524319.7293586</text:p>
              </table:table-cell>
              <table:table-cell office:value-type="float" office:value="450595.48681455">
                <text:p>450595.486814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1$Linux_X86_64 LibreOffice_project/0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872cm" svg:y="0.316cm" chart:style-name="ch2">
          <text:p>scale 3000</text:p>
        </chart:title>
        <chart:legend chart:legend-position="bottom" svg:x="4.46cm" svg:y="8.217cm" style:legend-expansion="wide" chart:style-name="ch3"/>
        <chart:plot-area chart:style-name="ch4" table:cell-range-address="comparison.B6:comparison.G9" chart:data-source-has-labels="both" svg:x="1.331cm" svg:y="1.275cm" svg:width="14.349cm" svg:height="5.781cm">
          <chartooo:coordinate-region svg:x="2.693cm" svg:y="1.474cm" svg:width="12.707cm" svg:height="4.935cm"/>
          <chart:axis chart:dimension="x" chart:name="primary-x" chart:style-name="ch5" chartooo:axis-type="auto">
            <chart:title svg:x="7.971cm" svg:y="7.236cm" chart:style-name="ch6">
              <text:p>clients</text:p>
            </chart:title>
            <chart:categories table:cell-range-address="comparison.C6:comparison.G6"/>
          </chart:axis>
          <chart:axis chart:dimension="y" chart:name="primary-y" chart:style-name="ch7">
            <chart:title svg:x="0.451cm" svg:y="4.447cm" chart:style-name="ch8">
              <text:p>tps</text:p>
            </chart:title>
            <chart:grid chart:style-name="ch9" chart:class="major"/>
          </chart:axis>
          <chart:series chart:style-name="ch10" chart:values-cell-range-address="comparison.C7:comparison.G7" chart:label-cell-address="comparison.B7:comparison.B7" chart:class="chart:scatter">
            <chart:domain table:cell-range-address="comparison.C6:comparison.G6"/>
            <chart:data-point chart:repeated="5"/>
          </chart:series>
          <chart:series chart:style-name="ch11" chart:values-cell-range-address="comparison.C8:comparison.G8" chart:label-cell-address="comparison.B8:comparison.B8" chart:class="chart:scatter">
            <chart:data-point chart:repeated="5"/>
          </chart:series>
          <chart:series chart:style-name="ch12" chart:values-cell-range-address="comparison.C9:comparison.G9" chart:label-cell-address="comparison.B9:comparison.B9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comparison.C6:comparison.G6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</table:table-row>
          </table:table-header-rows>
          <table:table-rows>
            <table:table-row>
              <table:table-cell office:value-type="string">
                <text:p>disabled</text:p>
                <draw:g>
                  <svg:desc>comparison.B7:comparison.B7</svg:desc>
                </draw:g>
              </table:table-cell>
              <table:table-cell office:value-type="float" office:value="17265.945478">
                <text:p>17265.945478</text:p>
                <draw:g>
                  <svg:desc>comparison.C7:comparison.G7</svg:desc>
                </draw:g>
              </table:table-cell>
              <table:table-cell office:value-type="float" office:value="221722.572504">
                <text:p>221722.572504</text:p>
              </table:table-cell>
              <table:table-cell office:value-type="float" office:value="366302.733532">
                <text:p>366302.733532</text:p>
              </table:table-cell>
              <table:table-cell office:value-type="float" office:value="497337.86672265">
                <text:p>497337.86672265</text:p>
              </table:table-cell>
              <table:table-cell office:value-type="float" office:value="413648.78430275">
                <text:p>413648.78430275</text:p>
              </table:table-cell>
            </table:table-row>
            <table:table-row>
              <table:table-cell office:value-type="string">
                <text:p>immediate</text:p>
                <draw:g>
                  <svg:desc>comparison.B8:comparison.B8</svg:desc>
                </draw:g>
              </table:table-cell>
              <table:table-cell office:value-type="float" office:value="17277.0295997">
                <text:p>17277.0295997</text:p>
                <draw:g>
                  <svg:desc>comparison.C8:comparison.G8</svg:desc>
                </draw:g>
              </table:table-cell>
              <table:table-cell office:value-type="float" office:value="216554.4611193">
                <text:p>216554.4611193</text:p>
              </table:table-cell>
              <table:table-cell office:value-type="float" office:value="342688.1894413">
                <text:p>342688.1894413</text:p>
              </table:table-cell>
              <table:table-cell office:value-type="float" office:value="143373.7673369">
                <text:p>143373.7673369</text:p>
              </table:table-cell>
              <table:table-cell office:value-type="float" office:value="256824.99996455">
                <text:p>256824.99996455</text:p>
              </table:table-cell>
            </table:table-row>
            <table:table-row>
              <table:table-cell office:value-type="string">
                <text:p>revert</text:p>
                <draw:g>
                  <svg:desc>comparison.B9:comparison.B9</svg:desc>
                </draw:g>
              </table:table-cell>
              <table:table-cell office:value-type="float" office:value="16893.08946225">
                <text:p>16893.08946225</text:p>
                <draw:g>
                  <svg:desc>comparison.C9:comparison.G9</svg:desc>
                </draw:g>
              </table:table-cell>
              <table:table-cell office:value-type="float" office:value="220531.68721355">
                <text:p>220531.68721355</text:p>
              </table:table-cell>
              <table:table-cell office:value-type="float" office:value="363964.52409355">
                <text:p>363964.52409355</text:p>
              </table:table-cell>
              <table:table-cell office:value-type="float" office:value="494249.2278357">
                <text:p>494249.2278357</text:p>
              </table:table-cell>
              <table:table-cell office:value-type="float" office:value="402797.58312965">
                <text:p>402797.583129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1$Linux_X86_64 LibreOffice_project/0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53cm" svg:y="0.316cm" chart:style-name="ch2">
          <text:p>scale 10000</text:p>
        </chart:title>
        <chart:legend chart:legend-position="bottom" svg:x="4.46cm" svg:y="8.217cm" style:legend-expansion="wide" chart:style-name="ch3"/>
        <chart:plot-area chart:style-name="ch4" table:cell-range-address="comparison.B11:comparison.G14" chart:data-source-has-labels="both" svg:x="1.331cm" svg:y="1.275cm" svg:width="14.349cm" svg:height="5.781cm">
          <chartooo:coordinate-region svg:x="2.693cm" svg:y="1.474cm" svg:width="12.707cm" svg:height="4.935cm"/>
          <chart:axis chart:dimension="x" chart:name="primary-x" chart:style-name="ch5" chartooo:axis-type="auto">
            <chart:title svg:x="7.971cm" svg:y="7.236cm" chart:style-name="ch6">
              <text:p>clients</text:p>
            </chart:title>
            <chart:categories table:cell-range-address="comparison.C11:comparison.G11"/>
          </chart:axis>
          <chart:axis chart:dimension="y" chart:name="primary-y" chart:style-name="ch7">
            <chart:title svg:x="0.451cm" svg:y="4.447cm" chart:style-name="ch8">
              <text:p>tps</text:p>
            </chart:title>
            <chart:grid chart:style-name="ch9" chart:class="major"/>
          </chart:axis>
          <chart:series chart:style-name="ch10" chart:values-cell-range-address="comparison.C12:comparison.G12" chart:label-cell-address="comparison.B12:comparison.B12" chart:class="chart:scatter">
            <chart:domain table:cell-range-address="comparison.C11:comparison.G11"/>
            <chart:data-point chart:repeated="5"/>
          </chart:series>
          <chart:series chart:style-name="ch11" chart:values-cell-range-address="comparison.C13:comparison.G13" chart:label-cell-address="comparison.B13:comparison.B13" chart:class="chart:scatter">
            <chart:data-point chart:repeated="5"/>
          </chart:series>
          <chart:series chart:style-name="ch12" chart:values-cell-range-address="comparison.C14:comparison.G14" chart:label-cell-address="comparison.B14:comparison.B14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comparison.C11:comparison.G11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</table:table-row>
          </table:table-header-rows>
          <table:table-rows>
            <table:table-row>
              <table:table-cell office:value-type="string">
                <text:p>disabled</text:p>
                <draw:g>
                  <svg:desc>comparison.B12:comparison.B12</svg:desc>
                </draw:g>
              </table:table-cell>
              <table:table-cell office:value-type="float" office:value="14383.38389855">
                <text:p>14383.38389855</text:p>
                <draw:g>
                  <svg:desc>comparison.C12:comparison.G12</svg:desc>
                </draw:g>
              </table:table-cell>
              <table:table-cell office:value-type="float" office:value="174992.20990875">
                <text:p>174992.20990875</text:p>
              </table:table-cell>
              <table:table-cell office:value-type="float" office:value="270889.48771155">
                <text:p>270889.48771155</text:p>
              </table:table-cell>
              <table:table-cell office:value-type="float" office:value="389628.51764915">
                <text:p>389628.51764915</text:p>
              </table:table-cell>
              <table:table-cell office:value-type="float" office:value="344499.45521875">
                <text:p>344499.45521875</text:p>
              </table:table-cell>
            </table:table-row>
            <table:table-row>
              <table:table-cell office:value-type="string">
                <text:p>immediate</text:p>
                <draw:g>
                  <svg:desc>comparison.B13:comparison.B13</svg:desc>
                </draw:g>
              </table:table-cell>
              <table:table-cell office:value-type="float" office:value="14548.17714595">
                <text:p>14548.17714595</text:p>
                <draw:g>
                  <svg:desc>comparison.C13:comparison.G13</svg:desc>
                </draw:g>
              </table:table-cell>
              <table:table-cell office:value-type="float" office:value="172316.40819045">
                <text:p>172316.40819045</text:p>
              </table:table-cell>
              <table:table-cell office:value-type="float" office:value="257042.2579116">
                <text:p>257042.2579116</text:p>
              </table:table-cell>
              <table:table-cell office:value-type="float" office:value="173671.44186695">
                <text:p>173671.44186695</text:p>
              </table:table-cell>
              <table:table-cell office:value-type="float" office:value="200581.8927277">
                <text:p>200581.8927277</text:p>
              </table:table-cell>
            </table:table-row>
            <table:table-row>
              <table:table-cell office:value-type="string">
                <text:p>revert</text:p>
                <draw:g>
                  <svg:desc>comparison.B14:comparison.B14</svg:desc>
                </draw:g>
              </table:table-cell>
              <table:table-cell office:value-type="float" office:value="14108.99393335">
                <text:p>14108.99393335</text:p>
                <draw:g>
                  <svg:desc>comparison.C14:comparison.G14</svg:desc>
                </draw:g>
              </table:table-cell>
              <table:table-cell office:value-type="float" office:value="162818.00595085">
                <text:p>162818.00595085</text:p>
              </table:table-cell>
              <table:table-cell office:value-type="float" office:value="245688.0390447">
                <text:p>245688.0390447</text:p>
              </table:table-cell>
              <table:table-cell office:value-type="float" office:value="370565.09936775">
                <text:p>370565.09936775</text:p>
              </table:table-cell>
              <table:table-cell office:value-type="float" office:value="332799.1527283">
                <text:p>332799.15272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1$Linux_X86_64 LibreOffice_project/0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