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5pt"/>
    </style:style>
    <style:style style:name="co2" style:family="table-column">
      <style:table-column-properties fo:break-before="auto" style:column-width="36.2pt"/>
    </style:style>
    <style:style style:name="co3" style:family="table-column">
      <style:table-column-properties fo:break-before="auto" style:column-width="42.29pt"/>
    </style:style>
    <style:style style:name="co4" style:family="table-column">
      <style:table-column-properties fo:break-before="auto" style:column-width="27.41pt"/>
    </style:style>
    <style:style style:name="co5" style:family="table-column">
      <style:table-column-properties fo:break-before="auto" style:column-width="77.7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115.14pt"/>
    </style:style>
    <style:style style:name="co9" style:family="table-column">
      <style:table-column-properties fo:break-before="auto" style:column-width="113.61pt"/>
    </style:style>
    <style:style style:name="co10" style:family="table-column">
      <style:table-column-properties fo:break-before="auto" style:column-width="119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18" style:family="table-cell" style:parent-style-name="Pivot_20_Table_20_Value" style:data-style-name="N1"/>
    <style:style style:name="ce19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2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2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23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24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26" style:family="table-cell" style:parent-style-name="Pivot_20_Table_20_Field">
      <style:table-cell-properties fo:border="none"/>
    </style:style>
    <style:style style:name="ce27" style:family="table-cell" style:parent-style-name="Pivot_20_Table_20_Category" style:data-style-name="N0">
      <style:table-cell-properties fo:border="none"/>
    </style:style>
    <style:style style:name="ce28" style:family="table-cell" style:parent-style-name="Pivot_20_Table_20_Value" style:data-style-name="N1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a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377.810934" calcext:value-type="float">
            <text:p>18377.81093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121.180033" calcext:value-type="float">
            <text:p>18121.180033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868.021477" calcext:value-type="float">
            <text:p>17868.02147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382.003787" calcext:value-type="float">
            <text:p>18382.00378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841.308112" calcext:value-type="float">
            <text:p>17841.308112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7772.08705" calcext:value-type="float">
            <text:p>227772.0870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5535.027852" calcext:value-type="float">
            <text:p>225535.027852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8088.469251" calcext:value-type="float">
            <text:p>228088.46925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8473.397347" calcext:value-type="float">
            <text:p>228473.39734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8205.982981" calcext:value-type="float">
            <text:p>228205.98298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67611.310607" calcext:value-type="float">
            <text:p>367611.31060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70786.941085" calcext:value-type="float">
            <text:p>370786.94108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73558.770131" calcext:value-type="float">
            <text:p>373558.77013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70247.316405" calcext:value-type="float">
            <text:p>370247.31640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9477.498904" calcext:value-type="float">
            <text:p>369477.49890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77639.959135" calcext:value-type="float">
            <text:p>177639.95913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76849.035754" calcext:value-type="float">
            <text:p>176849.03575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75185.323039" calcext:value-type="float">
            <text:p>175185.32303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76295.703672" calcext:value-type="float">
            <text:p>176295.703672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76207.416928" calcext:value-type="float">
            <text:p>176207.41692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97875.886933" calcext:value-type="float">
            <text:p>297875.886933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62955.936126" calcext:value-type="float">
            <text:p>362955.936126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51178.448904" calcext:value-type="float">
            <text:p>151178.44890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50625.105999" calcext:value-type="float">
            <text:p>150625.10599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86342.964555" calcext:value-type="float">
            <text:p>186342.96455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135.382231" calcext:value-type="float">
            <text:p>15135.38223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636.933751" calcext:value-type="float">
            <text:p>16636.93375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493.161843" calcext:value-type="float">
            <text:p>16493.161843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969.593939" calcext:value-type="float">
            <text:p>16969.59393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163.315911" calcext:value-type="float">
            <text:p>17163.31591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4752.466829" calcext:value-type="float">
            <text:p>214752.46682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2211.582301" calcext:value-type="float">
            <text:p>212211.58230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6914.956509" calcext:value-type="float">
            <text:p>216914.95650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5605.218653" calcext:value-type="float">
            <text:p>215605.218653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0921.617768" calcext:value-type="float">
            <text:p>210921.61776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4811.295226" calcext:value-type="float">
            <text:p>344811.295226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9991.610699" calcext:value-type="float">
            <text:p>349991.61069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48107.80194" calcext:value-type="float">
            <text:p>348107.8019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46630.417234" calcext:value-type="float">
            <text:p>346630.41723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48904.263478" calcext:value-type="float">
            <text:p>348904.26347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5571.458239" calcext:value-type="float">
            <text:p>185571.45823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81956.2911" calcext:value-type="float">
            <text:p>181956.291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82689.598557" calcext:value-type="float">
            <text:p>182689.59855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82409.953349" calcext:value-type="float">
            <text:p>182409.95334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4629.962688" calcext:value-type="float">
            <text:p>184629.96268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02408.420615" calcext:value-type="float">
            <text:p>302408.42061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35564.904482" calcext:value-type="float">
            <text:p>335564.904482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22341.089048" calcext:value-type="float">
            <text:p>322341.08904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66430.135465" calcext:value-type="float">
            <text:p>166430.13546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01901.715424" calcext:value-type="float">
            <text:p>301901.71542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880.675932" calcext:value-type="float">
            <text:p>13880.675932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987.888343" calcext:value-type="float">
            <text:p>13987.888343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048.280784" calcext:value-type="float">
            <text:p>14048.28078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892.456387" calcext:value-type="float">
            <text:p>13892.45638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960.372998" calcext:value-type="float">
            <text:p>13960.37299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2623.140351" calcext:value-type="float">
            <text:p>162623.14035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6089.907209" calcext:value-type="float">
            <text:p>166089.90720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5034.153134" calcext:value-type="float">
            <text:p>185034.15313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1371.286531" calcext:value-type="float">
            <text:p>171371.28653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1769.519658" calcext:value-type="float">
            <text:p>171769.51965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31030.207285" calcext:value-type="float">
            <text:p>231030.20728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7521.591336" calcext:value-type="float">
            <text:p>257521.591336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9800.496736" calcext:value-type="float">
            <text:p>249800.496736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35976.057965" calcext:value-type="float">
            <text:p>235976.057965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5287.763924" calcext:value-type="float">
            <text:p>275287.763924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3208.785071" calcext:value-type="float">
            <text:p>223208.785071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21593.721843" calcext:value-type="float">
            <text:p>321593.721843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22208.970088" calcext:value-type="float">
            <text:p>222208.970088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42327.199749" calcext:value-type="float">
            <text:p>242327.19974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92116.974096" calcext:value-type="float">
            <text:p>292116.974096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18277.694232" calcext:value-type="float">
            <text:p>318277.694232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16810.154659" calcext:value-type="float">
            <text:p>316810.15465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14417.107659" calcext:value-type="float">
            <text:p>314417.107659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89596.717817" calcext:value-type="float">
            <text:p>289596.717817</text:p>
          </table:table-cell>
        </table:table-row>
        <table:table-row table:style-name="ro1">
          <table:table-cell office:value-type="string" calcext:value-type="string">
            <text:p>master-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06224.240579" calcext:value-type="float">
            <text:p>306224.240579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893.478282" calcext:value-type="float">
            <text:p>17893.478282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894.520576" calcext:value-type="float">
            <text:p>17894.52057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427.80011" calcext:value-type="float">
            <text:p>17427.80011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919.053037" calcext:value-type="float">
            <text:p>17919.05303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568.175531" calcext:value-type="float">
            <text:p>17568.175531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6553.733935" calcext:value-type="float">
            <text:p>186553.733935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3118.049443" calcext:value-type="float">
            <text:p>183118.049443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8549.961587" calcext:value-type="float">
            <text:p>188549.96158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6539.865067" calcext:value-type="float">
            <text:p>186539.86506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6224.014355" calcext:value-type="float">
            <text:p>186224.014355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66176.094178" calcext:value-type="float">
            <text:p>166176.09417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49794.559296" calcext:value-type="float">
            <text:p>149794.55929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61028.304222" calcext:value-type="float">
            <text:p>161028.304222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70786.526" calcext:value-type="float">
            <text:p>170786.52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60488.461427" calcext:value-type="float">
            <text:p>160488.46142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6708.416615" calcext:value-type="float">
            <text:p>66708.416615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210.150654" calcext:value-type="float">
            <text:p>66210.150654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6776.8444" calcext:value-type="float">
            <text:p>66776.8444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6552.041246" calcext:value-type="float">
            <text:p>66552.04124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7156.347761" calcext:value-type="float">
            <text:p>67156.347761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4774.048224" calcext:value-type="float">
            <text:p>54774.048224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55036.418618" calcext:value-type="float">
            <text:p>55036.41861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5021.607855" calcext:value-type="float">
            <text:p>55021.607855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54948.609992" calcext:value-type="float">
            <text:p>54948.609992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5102.55972" calcext:value-type="float">
            <text:p>55102.55972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18.287911" calcext:value-type="float">
            <text:p>16118.287911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357.915107" calcext:value-type="float">
            <text:p>16357.91510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365.896646" calcext:value-type="float">
            <text:p>16365.89664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874.906908" calcext:value-type="float">
            <text:p>16874.90690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231.179062" calcext:value-type="float">
            <text:p>16231.179062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5507.631806" calcext:value-type="float">
            <text:p>185507.63180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3455.624058" calcext:value-type="float">
            <text:p>183455.62405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4567.773099" calcext:value-type="float">
            <text:p>174567.773099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5191.465416" calcext:value-type="float">
            <text:p>185191.46541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9693.888426" calcext:value-type="float">
            <text:p>179693.88842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3150.216506" calcext:value-type="float">
            <text:p>143150.21650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40888.850523" calcext:value-type="float">
            <text:p>140888.850523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47519.937131" calcext:value-type="float">
            <text:p>147519.937131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46899.631958" calcext:value-type="float">
            <text:p>146899.63195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0775.02656" calcext:value-type="float">
            <text:p>140775.0265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866.3868" calcext:value-type="float">
            <text:p>65866.386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5234.50958" calcext:value-type="float">
            <text:p>65234.5095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5257.879516" calcext:value-type="float">
            <text:p>65257.87951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5888.944323" calcext:value-type="float">
            <text:p>65888.944323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5820.724008" calcext:value-type="float">
            <text:p>65820.72400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4838.999487" calcext:value-type="float">
            <text:p>54838.99948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53941.369259" calcext:value-type="float">
            <text:p>53941.369259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4573.334807" calcext:value-type="float">
            <text:p>54573.33480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54691.473656" calcext:value-type="float">
            <text:p>54691.47365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4451.032826" calcext:value-type="float">
            <text:p>54451.03282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477.629469" calcext:value-type="float">
            <text:p>13477.629469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506.220191" calcext:value-type="float">
            <text:p>13506.220191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592.177003" calcext:value-type="float">
            <text:p>13592.177003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667.020912" calcext:value-type="float">
            <text:p>13667.020912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322.762228" calcext:value-type="float">
            <text:p>13322.76222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2435.214278" calcext:value-type="float">
            <text:p>152435.21427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3199.429474" calcext:value-type="float">
            <text:p>163199.429474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8692.780568" calcext:value-type="float">
            <text:p>168692.78056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5508.517397" calcext:value-type="float">
            <text:p>165508.51739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1234.401728" calcext:value-type="float">
            <text:p>161234.40172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5340.805146" calcext:value-type="float">
            <text:p>145340.80514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50112.722897" calcext:value-type="float">
            <text:p>150112.72289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46334.52117" calcext:value-type="float">
            <text:p>146334.5211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42365.425857" calcext:value-type="float">
            <text:p>142365.42585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8135.092194" calcext:value-type="float">
            <text:p>148135.092194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4940.01585" calcext:value-type="float">
            <text:p>64940.01585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4766.682333" calcext:value-type="float">
            <text:p>64766.682333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4453.624706" calcext:value-type="float">
            <text:p>64453.62470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4875.317138" calcext:value-type="float">
            <text:p>64875.317138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3248.327009" calcext:value-type="float">
            <text:p>63248.327009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4263.949319" calcext:value-type="float">
            <text:p>54263.949319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54032.780447" calcext:value-type="float">
            <text:p>54032.780447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4130.796726" calcext:value-type="float">
            <text:p>54130.796726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54232.328225" calcext:value-type="float">
            <text:p>54232.328225</text:p>
          </table:table-cell>
        </table:table-row>
        <table:table-row table:style-name="ro1">
          <table:table-cell office:value-type="string" calcext:value-type="string">
            <text:p>master-1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4134.991694" calcext:value-type="float">
            <text:p>54134.99169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440.009962" calcext:value-type="float">
            <text:p>18440.00996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532.672083" calcext:value-type="float">
            <text:p>18532.67208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71.227433" calcext:value-type="float">
            <text:p>18571.22743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938.615922" calcext:value-type="float">
            <text:p>18938.61592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375.382946" calcext:value-type="float">
            <text:p>18375.38294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9414.192054" calcext:value-type="float">
            <text:p>229414.19205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8869.517826" calcext:value-type="float">
            <text:p>228869.51782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5388.985785" calcext:value-type="float">
            <text:p>225388.98578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3320.841584" calcext:value-type="float">
            <text:p>233320.84158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1431.745985" calcext:value-type="float">
            <text:p>231431.74598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4686.625872" calcext:value-type="float">
            <text:p>344686.62587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52500.272618" calcext:value-type="float">
            <text:p>352500.27261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1021.758267" calcext:value-type="float">
            <text:p>351021.75826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53111.712232" calcext:value-type="float">
            <text:p>353111.71223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5570.135507" calcext:value-type="float">
            <text:p>355570.13550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1596.389599" calcext:value-type="float">
            <text:p>141596.38959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0372.000987" calcext:value-type="float">
            <text:p>140372.00098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41799.876464" calcext:value-type="float">
            <text:p>141799.87646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1962.715918" calcext:value-type="float">
            <text:p>141962.71591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2387.322505" calcext:value-type="float">
            <text:p>142387.32250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58032.735343" calcext:value-type="float">
            <text:p>158032.73534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45717.248633" calcext:value-type="float">
            <text:p>145717.24863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00624.24978" calcext:value-type="float">
            <text:p>300624.2497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37185.741069" calcext:value-type="float">
            <text:p>137185.74106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73583.429766" calcext:value-type="float">
            <text:p>173583.42976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507.242439" calcext:value-type="float">
            <text:p>16507.24243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051.512327" calcext:value-type="float">
            <text:p>17051.51232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047.813161" calcext:value-type="float">
            <text:p>17047.813161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871.960255" calcext:value-type="float">
            <text:p>16871.96025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628.924203" calcext:value-type="float">
            <text:p>16628.92420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2584.07295" calcext:value-type="float">
            <text:p>212584.0729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6449.932194" calcext:value-type="float">
            <text:p>216449.93219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8323.308214" calcext:value-type="float">
            <text:p>218323.30821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7125.520703" calcext:value-type="float">
            <text:p>217125.52070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8328.094117" calcext:value-type="float">
            <text:p>218328.09411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1327.493041" calcext:value-type="float">
            <text:p>341327.493041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39776.322065" calcext:value-type="float">
            <text:p>339776.32206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35749.113983" calcext:value-type="float">
            <text:p>335749.11398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38006.130696" calcext:value-type="float">
            <text:p>338006.13069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40668.760335" calcext:value-type="float">
            <text:p>340668.76033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5803.377587" calcext:value-type="float">
            <text:p>145803.37758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5987.243488" calcext:value-type="float">
            <text:p>145987.24348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43496.98672" calcext:value-type="float">
            <text:p>143496.9867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4283.908323" calcext:value-type="float">
            <text:p>144283.90832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2867.19492" calcext:value-type="float">
            <text:p>142867.1949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55411.225485" calcext:value-type="float">
            <text:p>255411.22548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293922.902262" calcext:value-type="float">
            <text:p>293922.90226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234573.221993" calcext:value-type="float">
            <text:p>234573.22199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50783.239924" calcext:value-type="float">
            <text:p>250783.23992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59566.431811" calcext:value-type="float">
            <text:p>159566.431811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861.117947" calcext:value-type="float">
            <text:p>13861.11794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929.879934" calcext:value-type="float">
            <text:p>13929.879934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270.216063" calcext:value-type="float">
            <text:p>14270.21606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280.191909" calcext:value-type="float">
            <text:p>14280.19190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539.462967" calcext:value-type="float">
            <text:p>12539.46296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4780.967908" calcext:value-type="float">
            <text:p>174780.96790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2909.007786" calcext:value-type="float">
            <text:p>172909.00778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2894.698969" calcext:value-type="float">
            <text:p>182894.69896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4026.704979" calcext:value-type="float">
            <text:p>184026.70497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6662.320337" calcext:value-type="float">
            <text:p>176662.32033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54406.809157" calcext:value-type="float">
            <text:p>254406.80915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66292.996587" calcext:value-type="float">
            <text:p>266292.996587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78656.449432" calcext:value-type="float">
            <text:p>278656.449432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60693.440498" calcext:value-type="float">
            <text:p>260693.44049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7322.835249" calcext:value-type="float">
            <text:p>277322.83524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9727.575341" calcext:value-type="float">
            <text:p>149727.575341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4135.598629" calcext:value-type="float">
            <text:p>144135.59862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54243.162035" calcext:value-type="float">
            <text:p>154243.162035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52256.07569" calcext:value-type="float">
            <text:p>152256.07569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6311.30176" calcext:value-type="float">
            <text:p>146311.3017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37868.990898" calcext:value-type="float">
            <text:p>137868.990898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39011.916886" calcext:value-type="float">
            <text:p>139011.916886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47565.546791" calcext:value-type="float">
            <text:p>147565.546791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48898.871983" calcext:value-type="float">
            <text:p>148898.871983</text:p>
          </table:table-cell>
        </table:table-row>
        <table:table-row table:style-name="ro1">
          <table:table-cell office:value-type="string" calcext:value-type="string">
            <text:p>master-10-new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60184.71771" calcext:value-type="float">
            <text:p>160184.7177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076.275317" calcext:value-type="float">
            <text:p>18076.27531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392.906289" calcext:value-type="float">
            <text:p>18392.90628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946.633278" calcext:value-type="float">
            <text:p>18946.63327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00.06482" calcext:value-type="float">
            <text:p>18200.0648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13.361732" calcext:value-type="float">
            <text:p>18213.36173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6319.258025" calcext:value-type="float">
            <text:p>226319.25802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8301.598454" calcext:value-type="float">
            <text:p>228301.59845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9648.679977" calcext:value-type="float">
            <text:p>229648.67997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9238.579107" calcext:value-type="float">
            <text:p>229238.57910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7769.774039" calcext:value-type="float">
            <text:p>227769.77403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8257.976579" calcext:value-type="float">
            <text:p>358257.97657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5877.483874" calcext:value-type="float">
            <text:p>345877.48387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2776.024359" calcext:value-type="float">
            <text:p>352776.02435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54009.094604" calcext:value-type="float">
            <text:p>354009.09460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6178.909345" calcext:value-type="float">
            <text:p>356178.90934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5777.208508" calcext:value-type="float">
            <text:p>145777.20850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8943.514334" calcext:value-type="float">
            <text:p>148943.51433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44727.495867" calcext:value-type="float">
            <text:p>144727.49586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52408.182105" calcext:value-type="float">
            <text:p>152408.18210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8448.322975" calcext:value-type="float">
            <text:p>148448.32297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35516.45676" calcext:value-type="float">
            <text:p>235516.4567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31975.605916" calcext:value-type="float">
            <text:p>331975.60591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33316.011186" calcext:value-type="float">
            <text:p>133316.01118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55563.407496" calcext:value-type="float">
            <text:p>155563.40749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33395.969767" calcext:value-type="float">
            <text:p>133395.96976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990.80415" calcext:value-type="float">
            <text:p>16990.8041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726.302048" calcext:value-type="float">
            <text:p>17726.30204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016.65958" calcext:value-type="float">
            <text:p>17016.6595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483.65196" calcext:value-type="float">
            <text:p>16483.6519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389.885277" calcext:value-type="float">
            <text:p>17389.88527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6085.89632" calcext:value-type="float">
            <text:p>216085.8963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5752.448404" calcext:value-type="float">
            <text:p>215752.44840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6260.801522" calcext:value-type="float">
            <text:p>216260.80152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4168.362245" calcext:value-type="float">
            <text:p>214168.36224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4848.755364" calcext:value-type="float">
            <text:p>214848.75536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2659.034959" calcext:value-type="float">
            <text:p>342659.03495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34713.135279" calcext:value-type="float">
            <text:p>334713.13527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40784.771034" calcext:value-type="float">
            <text:p>340784.77103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42690.170978" calcext:value-type="float">
            <text:p>342690.17097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36270.448956" calcext:value-type="float">
            <text:p>336270.44895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8588.190645" calcext:value-type="float">
            <text:p>148588.19064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50150.66662" calcext:value-type="float">
            <text:p>150150.6666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52731.49173" calcext:value-type="float">
            <text:p>152731.49173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7943.579163" calcext:value-type="float">
            <text:p>147943.579163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50136.961595" calcext:value-type="float">
            <text:p>150136.96159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6987.153322" calcext:value-type="float">
            <text:p>326987.15332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289483.093591" calcext:value-type="float">
            <text:p>289483.09359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38067.708085" calcext:value-type="float">
            <text:p>138067.70808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39649.797931" calcext:value-type="float">
            <text:p>139649.79793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35818.193029" calcext:value-type="float">
            <text:p>135818.19302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92.312055" calcext:value-type="float">
            <text:p>8592.31205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906.45933" calcext:value-type="float">
            <text:p>13906.45933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780.941723" calcext:value-type="float">
            <text:p>13780.941723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942.947601" calcext:value-type="float">
            <text:p>14942.94760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717.893129" calcext:value-type="float">
            <text:p>14717.89312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2860.306918" calcext:value-type="float">
            <text:p>172860.30691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7473.78532" calcext:value-type="float">
            <text:p>167473.7853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1983.980918" calcext:value-type="float">
            <text:p>181983.98091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8377.687912" calcext:value-type="float">
            <text:p>178377.68791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3301.005615" calcext:value-type="float">
            <text:p>183301.00561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64007.757302" calcext:value-type="float">
            <text:p>264007.757302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67386.904679" calcext:value-type="float">
            <text:p>267386.90467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63544.032044" calcext:value-type="float">
            <text:p>263544.03204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78374.33344" calcext:value-type="float">
            <text:p>278374.33344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4833.346429" calcext:value-type="float">
            <text:p>274833.346429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3194.453941" calcext:value-type="float">
            <text:p>143194.45394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4375.681135" calcext:value-type="float">
            <text:p>144375.68113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45317.969526" calcext:value-type="float">
            <text:p>145317.969526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6416.582557" calcext:value-type="float">
            <text:p>146416.582557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5938.292101" calcext:value-type="float">
            <text:p>145938.29210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78542.479341" calcext:value-type="float">
            <text:p>278542.47934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274977.218851" calcext:value-type="float">
            <text:p>274977.218851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232638.620308" calcext:value-type="float">
            <text:p>232638.620308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93363.976845" calcext:value-type="float">
            <text:p>193363.976845</text:p>
          </table:table-cell>
        </table:table-row>
        <table:table-row table:style-name="ro1">
          <table:table-cell office:value-type="string" calcext:value-type="string">
            <text:p>master-10-new-2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88052.734696" calcext:value-type="float">
            <text:p>188052.73469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895.785275" calcext:value-type="float">
            <text:p>15895.78527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899.473338" calcext:value-type="float">
            <text:p>17899.47333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185.135815" calcext:value-type="float">
            <text:p>18185.13581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54.53468" calcext:value-type="float">
            <text:p>18254.5346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19.13564" calcext:value-type="float">
            <text:p>18219.1356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1340.001379" calcext:value-type="float">
            <text:p>161340.00137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0848.489829" calcext:value-type="float">
            <text:p>180848.48982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7778.572194" calcext:value-type="float">
            <text:p>187778.57219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7048.106953" calcext:value-type="float">
            <text:p>177048.106953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8249.521809" calcext:value-type="float">
            <text:p>178249.52180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33430.718999" calcext:value-type="float">
            <text:p>133430.71899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40890.808744" calcext:value-type="float">
            <text:p>140890.80874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7511.159575" calcext:value-type="float">
            <text:p>137511.15957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4545.583345" calcext:value-type="float">
            <text:p>134545.58334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0177.275412" calcext:value-type="float">
            <text:p>140177.27541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0018.695381" calcext:value-type="float">
            <text:p>60018.695381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9344.001274" calcext:value-type="float">
            <text:p>59344.00127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9750.709438" calcext:value-type="float">
            <text:p>59750.70943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8949.555742" calcext:value-type="float">
            <text:p>58949.55574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9475.046855" calcext:value-type="float">
            <text:p>59475.04685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0775.948098" calcext:value-type="float">
            <text:p>50775.94809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53902.369113" calcext:value-type="float">
            <text:p>53902.369113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3949.888478" calcext:value-type="float">
            <text:p>53949.88847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53857.636024" calcext:value-type="float">
            <text:p>53857.63602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4136.685586" calcext:value-type="float">
            <text:p>54136.68558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740.010168" calcext:value-type="float">
            <text:p>15740.01016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040.793442" calcext:value-type="float">
            <text:p>16040.79344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588.130197" calcext:value-type="float">
            <text:p>16588.13019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879.757649" calcext:value-type="float">
            <text:p>16879.75764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612.482635" calcext:value-type="float">
            <text:p>16612.48263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0160.505577" calcext:value-type="float">
            <text:p>170160.50557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9193.808432" calcext:value-type="float">
            <text:p>179193.80843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9246.19091" calcext:value-type="float">
            <text:p>179246.19091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9887.026435" calcext:value-type="float">
            <text:p>179887.02643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7653.57667" calcext:value-type="float">
            <text:p>177653.5766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33940.982632" calcext:value-type="float">
            <text:p>133940.98263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7318.981311" calcext:value-type="float">
            <text:p>137318.981311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2565.2115" calcext:value-type="float">
            <text:p>132565.211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0097.610729" calcext:value-type="float">
            <text:p>130097.61072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1144.149359" calcext:value-type="float">
            <text:p>131144.14935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9661.651707" calcext:value-type="float">
            <text:p>59661.65170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9785.785376" calcext:value-type="float">
            <text:p>59785.78537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9924.623212" calcext:value-type="float">
            <text:p>59924.62321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9598.419827" calcext:value-type="float">
            <text:p>59598.41982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0332.748177" calcext:value-type="float">
            <text:p>60332.74817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3519.106595" calcext:value-type="float">
            <text:p>53519.10659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53720.502128" calcext:value-type="float">
            <text:p>53720.50212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3745.970928" calcext:value-type="float">
            <text:p>53745.97092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53350.358559" calcext:value-type="float">
            <text:p>53350.35855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3657.147707" calcext:value-type="float">
            <text:p>53657.14770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823.152936" calcext:value-type="float">
            <text:p>13823.15293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107.289038" calcext:value-type="float">
            <text:p>14107.28903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126.801524" calcext:value-type="float">
            <text:p>14126.80152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210.969359" calcext:value-type="float">
            <text:p>14210.96935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239.29537" calcext:value-type="float">
            <text:p>14239.2953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2096.647091" calcext:value-type="float">
            <text:p>142096.647091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7915.393755" calcext:value-type="float">
            <text:p>167915.393755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6097.514362" calcext:value-type="float">
            <text:p>166097.51436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7003.195067" calcext:value-type="float">
            <text:p>167003.19506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8123.535989" calcext:value-type="float">
            <text:p>158123.53598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55031.692412" calcext:value-type="float">
            <text:p>155031.69241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63940.372488" calcext:value-type="float">
            <text:p>163940.37248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49596.772496" calcext:value-type="float">
            <text:p>149596.77249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54918.481979" calcext:value-type="float">
            <text:p>154918.48197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50032.338464" calcext:value-type="float">
            <text:p>150032.33846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0866.319299" calcext:value-type="float">
            <text:p>60866.319299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2323.680306" calcext:value-type="float">
            <text:p>62323.68030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9945.513951" calcext:value-type="float">
            <text:p>59945.513951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0830.407526" calcext:value-type="float">
            <text:p>60830.407526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1108.180348" calcext:value-type="float">
            <text:p>61108.180348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3634.184257" calcext:value-type="float">
            <text:p>53634.18425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53514.043417" calcext:value-type="float">
            <text:p>53514.043417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50832.396614" calcext:value-type="float">
            <text:p>50832.396614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53425.779282" calcext:value-type="float">
            <text:p>53425.779282</text:p>
          </table:table-cell>
        </table:table-row>
        <table:table-row table:style-name="ro1">
          <table:table-cell office:value-type="string" calcext:value-type="string">
            <text:p>master-6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2148.40611" calcext:value-type="float">
            <text:p>52148.4061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634.505527" calcext:value-type="float">
            <text:p>18634.505527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71.657736" calcext:value-type="float">
            <text:p>18771.65773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11.384882" calcext:value-type="float">
            <text:p>18511.38488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442.470731" calcext:value-type="float">
            <text:p>18442.47073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88.934593" calcext:value-type="float">
            <text:p>18788.934593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6772.68544" calcext:value-type="float">
            <text:p>236772.6854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6754.037938" calcext:value-type="float">
            <text:p>236754.03793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4250.519387" calcext:value-type="float">
            <text:p>234250.519387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9220.144801" calcext:value-type="float">
            <text:p>239220.14480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8618.218143" calcext:value-type="float">
            <text:p>238618.218143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86995.589261" calcext:value-type="float">
            <text:p>386995.58926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92168.252699" calcext:value-type="float">
            <text:p>392168.25269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85290.927208" calcext:value-type="float">
            <text:p>385290.92720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93183.908658" calcext:value-type="float">
            <text:p>393183.90865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91273.035761" calcext:value-type="float">
            <text:p>391273.03576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00598.658612" calcext:value-type="float">
            <text:p>500598.65861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25612.532278" calcext:value-type="float">
            <text:p>525612.53227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16474.378595" calcext:value-type="float">
            <text:p>516474.37859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25592.103315" calcext:value-type="float">
            <text:p>525592.10331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27066.137594" calcext:value-type="float">
            <text:p>527066.13759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41579.412769" calcext:value-type="float">
            <text:p>441579.41276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42168.392792" calcext:value-type="float">
            <text:p>442168.39279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45044.397329" calcext:value-type="float">
            <text:p>445044.39732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70893.170685" calcext:value-type="float">
            <text:p>470893.17068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23972.629665" calcext:value-type="float">
            <text:p>423972.62966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854.491971" calcext:value-type="float">
            <text:p>15854.49197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069.930815" calcext:value-type="float">
            <text:p>17069.93081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420.535494" calcext:value-type="float">
            <text:p>17420.53549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217.372482" calcext:value-type="float">
            <text:p>17217.37248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164.60202" calcext:value-type="float">
            <text:p>17164.6020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3604.178649" calcext:value-type="float">
            <text:p>223604.17864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7133.981337" calcext:value-type="float">
            <text:p>227133.981337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2208.068921" calcext:value-type="float">
            <text:p>222208.06892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1729.76099" calcext:value-type="float">
            <text:p>221729.7609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4796.208264" calcext:value-type="float">
            <text:p>224796.20826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9198.235134" calcext:value-type="float">
            <text:p>359198.23513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66398.70145" calcext:value-type="float">
            <text:p>366398.7014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64604.158356" calcext:value-type="float">
            <text:p>364604.15835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3677.248956" calcext:value-type="float">
            <text:p>363677.24895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3085.911228" calcext:value-type="float">
            <text:p>363085.91122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90643.419316" calcext:value-type="float">
            <text:p>490643.41931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87435.268998" calcext:value-type="float">
            <text:p>487435.26899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89409.285209" calcext:value-type="float">
            <text:p>489409.28520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84204.138331" calcext:value-type="float">
            <text:p>484204.13833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92769.131962" calcext:value-type="float">
            <text:p>492769.13196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77896.030995" calcext:value-type="float">
            <text:p>377896.03099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02279.014269" calcext:value-type="float">
            <text:p>402279.01426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06060.662686" calcext:value-type="float">
            <text:p>406060.66268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20426.274815" calcext:value-type="float">
            <text:p>420426.27481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08027.718607" calcext:value-type="float">
            <text:p>408027.718607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206.842849" calcext:value-type="float">
            <text:p>14206.84284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795.487652" calcext:value-type="float">
            <text:p>13795.48765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858.522823" calcext:value-type="float">
            <text:p>13858.522823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929.977035" calcext:value-type="float">
            <text:p>13929.97703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691.543976" calcext:value-type="float">
            <text:p>13691.54397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0591.400902" calcext:value-type="float">
            <text:p>180591.40090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4496.333871" calcext:value-type="float">
            <text:p>174496.33387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7302.822759" calcext:value-type="float">
            <text:p>187302.82275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8783.707788" calcext:value-type="float">
            <text:p>178783.70778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7266.508372" calcext:value-type="float">
            <text:p>177266.508372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70072.563944" calcext:value-type="float">
            <text:p>270072.56394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72162.129261" calcext:value-type="float">
            <text:p>272162.12926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86618.064764" calcext:value-type="float">
            <text:p>286618.06476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79744.831469" calcext:value-type="float">
            <text:p>279744.83146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3837.658726" calcext:value-type="float">
            <text:p>273837.658726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84489.522873" calcext:value-type="float">
            <text:p>384489.522873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96905.592461" calcext:value-type="float">
            <text:p>396905.592461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91399.67544" calcext:value-type="float">
            <text:p>391399.6754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93366.148185" calcext:value-type="float">
            <text:p>393366.148185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84938.090208" calcext:value-type="float">
            <text:p>384938.090208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43732.690434" calcext:value-type="float">
            <text:p>343732.69043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39811.810614" calcext:value-type="float">
            <text:p>339811.81061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35140.323879" calcext:value-type="float">
            <text:p>335140.323879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37441.836124" calcext:value-type="float">
            <text:p>337441.836124</text:p>
          </table:table-cell>
        </table:table-row>
        <table:table-row table:style-name="ro1">
          <table:table-cell office:value-type="string" calcext:value-type="string">
            <text:p>master-689f9a05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44905.764328" calcext:value-type="float">
            <text:p>344905.76432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938.621404" calcext:value-type="float">
            <text:p>17938.62140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159.126829" calcext:value-type="float">
            <text:p>18159.12682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641.807317" calcext:value-type="float">
            <text:p>16641.80731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10.743919" calcext:value-type="float">
            <text:p>18210.74391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686.385416" calcext:value-type="float">
            <text:p>17686.38541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9672.6589" calcext:value-type="float">
            <text:p>229672.658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8593.682687" calcext:value-type="float">
            <text:p>228593.68268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1470.510271" calcext:value-type="float">
            <text:p>231470.51027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3665.928164" calcext:value-type="float">
            <text:p>233665.92816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0685.760739" calcext:value-type="float">
            <text:p>230685.76073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90273.99954" calcext:value-type="float">
            <text:p>390273.9995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83182.625492" calcext:value-type="float">
            <text:p>383182.625492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85294.039716" calcext:value-type="float">
            <text:p>385294.03971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88020.807214" calcext:value-type="float">
            <text:p>388020.80721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83789.394064" calcext:value-type="float">
            <text:p>383789.39406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35665.721555" calcext:value-type="float">
            <text:p>535665.72155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35684.978679" calcext:value-type="float">
            <text:p>535684.97867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21730.980714" calcext:value-type="float">
            <text:p>521730.98071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26607.195895" calcext:value-type="float">
            <text:p>526607.19589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05215.667018" calcext:value-type="float">
            <text:p>505215.66701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47466.258818" calcext:value-type="float">
            <text:p>447466.25881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38312.869319" calcext:value-type="float">
            <text:p>438312.86931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27202.594735" calcext:value-type="float">
            <text:p>427202.59473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36345.569536" calcext:value-type="float">
            <text:p>436345.56953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50889.721444" calcext:value-type="float">
            <text:p>450889.72144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462.804114" calcext:value-type="float">
            <text:p>16462.80411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732.892693" calcext:value-type="float">
            <text:p>16732.892693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927.088147" calcext:value-type="float">
            <text:p>16927.08814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422.325232" calcext:value-type="float">
            <text:p>16422.325232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631.986466" calcext:value-type="float">
            <text:p>16631.98646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9367.359144" calcext:value-type="float">
            <text:p>219367.35914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7371.913379" calcext:value-type="float">
            <text:p>217371.91337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1891.919777" calcext:value-type="float">
            <text:p>221891.91977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2996.642497" calcext:value-type="float">
            <text:p>222996.64249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8691.368779" calcext:value-type="float">
            <text:p>218691.36877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4129.201269" calcext:value-type="float">
            <text:p>354129.20126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64340.808502" calcext:value-type="float">
            <text:p>364340.808502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63471.239165" calcext:value-type="float">
            <text:p>363471.23916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3193.501368" calcext:value-type="float">
            <text:p>363193.50136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3296.991646" calcext:value-type="float">
            <text:p>353296.99164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94532.94677" calcext:value-type="float">
            <text:p>494532.9467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94144.95631" calcext:value-type="float">
            <text:p>494144.9563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94852.742521" calcext:value-type="float">
            <text:p>494852.74252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94808.45631" calcext:value-type="float">
            <text:p>494808.4563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99870.337466" calcext:value-type="float">
            <text:p>499870.33746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0798.353479" calcext:value-type="float">
            <text:p>480798.35347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89731.199925" calcext:value-type="float">
            <text:p>389731.19992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77843.200704" calcext:value-type="float">
            <text:p>377843.20070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78452.911741" calcext:value-type="float">
            <text:p>378452.91174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71814.348557" calcext:value-type="float">
            <text:p>371814.34855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843.587391" calcext:value-type="float">
            <text:p>13843.58739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82.664368" calcext:value-type="float">
            <text:p>14382.66436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713.433555" calcext:value-type="float">
            <text:p>13713.43355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900.408141" calcext:value-type="float">
            <text:p>13900.40814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854.29141" calcext:value-type="float">
            <text:p>13854.2914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6826.513041" calcext:value-type="float">
            <text:p>186826.513041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5205.592546" calcext:value-type="float">
            <text:p>185205.59254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3692.822608" calcext:value-type="float">
            <text:p>183692.82260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7070.979786" calcext:value-type="float">
            <text:p>177070.97978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8314.867483" calcext:value-type="float">
            <text:p>188314.867483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2496.733898" calcext:value-type="float">
            <text:p>292496.73389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91308.36854" calcext:value-type="float">
            <text:p>291308.3685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92559.380679" calcext:value-type="float">
            <text:p>292559.38067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94193.119056" calcext:value-type="float">
            <text:p>294193.11905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94600.856037" calcext:value-type="float">
            <text:p>294600.85603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05997.085576" calcext:value-type="float">
            <text:p>405997.08557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07148.401857" calcext:value-type="float">
            <text:p>407148.40185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07504.596954" calcext:value-type="float">
            <text:p>407504.59695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05808.529625" calcext:value-type="float">
            <text:p>405808.529625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07769.988129" calcext:value-type="float">
            <text:p>407769.988129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01419.623664" calcext:value-type="float">
            <text:p>401419.623664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98993.77118" calcext:value-type="float">
            <text:p>398993.77118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87700.980806" calcext:value-type="float">
            <text:p>387700.980806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69583.292917" calcext:value-type="float">
            <text:p>369583.292917</text:p>
          </table:table-cell>
        </table:table-row>
        <table:table-row table:style-name="ro1">
          <table:table-cell office:value-type="string" calcext:value-type="string">
            <text:p>master-default-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95997.069703" calcext:value-type="float">
            <text:p>395997.06970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718.661603" calcext:value-type="float">
            <text:p>18718.66160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899.747899" calcext:value-type="float">
            <text:p>18899.74789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679.258706" calcext:value-type="float">
            <text:p>18679.25870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909.577583" calcext:value-type="float">
            <text:p>17909.57758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11.829674" calcext:value-type="float">
            <text:p>18711.82967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6161.216817" calcext:value-type="float">
            <text:p>236161.216817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9347.174322" calcext:value-type="float">
            <text:p>239347.17432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8181.535486" calcext:value-type="float">
            <text:p>238181.53548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8467.359107" calcext:value-type="float">
            <text:p>238467.359107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4757.43579" calcext:value-type="float">
            <text:p>234757.4357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94319.729482" calcext:value-type="float">
            <text:p>394319.72948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90366.043314" calcext:value-type="float">
            <text:p>390366.04331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91401.876203" calcext:value-type="float">
            <text:p>391401.87620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92998.481492" calcext:value-type="float">
            <text:p>392998.48149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84810.982992" calcext:value-type="float">
            <text:p>384810.98299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28411.888646" calcext:value-type="float">
            <text:p>528411.88864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38267.309859" calcext:value-type="float">
            <text:p>538267.30985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30867.257453" calcext:value-type="float">
            <text:p>530867.25745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19057.018149" calcext:value-type="float">
            <text:p>519057.01814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38769.393874" calcext:value-type="float">
            <text:p>538769.39387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7482.70802" calcext:value-type="float">
            <text:p>487482.7080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36079.387485" calcext:value-type="float">
            <text:p>436079.387485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83548.475633" calcext:value-type="float">
            <text:p>483548.47563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46202.048456" calcext:value-type="float">
            <text:p>446202.04845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31714.17099" calcext:value-type="float">
            <text:p>431714.1709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911.76705" calcext:value-type="float">
            <text:p>15911.76705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012.369314" calcext:value-type="float">
            <text:p>17012.36931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329.746021" calcext:value-type="float">
            <text:p>17329.74602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39.088745" calcext:value-type="float">
            <text:p>17139.088745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422.628524" calcext:value-type="float">
            <text:p>17422.62852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2824.846633" calcext:value-type="float">
            <text:p>222824.84663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4146.370442" calcext:value-type="float">
            <text:p>224146.37044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2020.128814" calcext:value-type="float">
            <text:p>222020.12881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2263.542873" calcext:value-type="float">
            <text:p>222263.54287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8162.820776" calcext:value-type="float">
            <text:p>218162.82077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65471.629959" calcext:value-type="float">
            <text:p>365471.62995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73762.716913" calcext:value-type="float">
            <text:p>373762.716913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62354.609281" calcext:value-type="float">
            <text:p>362354.60928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2877.933278" calcext:value-type="float">
            <text:p>362877.933278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5962.480462" calcext:value-type="float">
            <text:p>365962.48046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98460.912292" calcext:value-type="float">
            <text:p>498460.91229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97005.100012" calcext:value-type="float">
            <text:p>497005.10001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80596.457899" calcext:value-type="float">
            <text:p>480596.45789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02023.116934" calcext:value-type="float">
            <text:p>502023.11693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02451.496294" calcext:value-type="float">
            <text:p>502451.49629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14025.873948" calcext:value-type="float">
            <text:p>414025.873948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02805.598691" calcext:value-type="float">
            <text:p>402805.59869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16899.197601" calcext:value-type="float">
            <text:p>416899.19760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15680.608592" calcext:value-type="float">
            <text:p>415680.60859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503180.53152" calcext:value-type="float">
            <text:p>503180.5315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197.655175" calcext:value-type="float">
            <text:p>13197.655175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61.194031" calcext:value-type="float">
            <text:p>9061.19403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883.809358" calcext:value-type="float">
            <text:p>13883.809358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325.541252" calcext:value-type="float">
            <text:p>14325.54125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88.137051" calcext:value-type="float">
            <text:p>14388.13705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7934.875107" calcext:value-type="float">
            <text:p>157934.875107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9473.433539" calcext:value-type="float">
            <text:p>179473.43353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5965.899261" calcext:value-type="float">
            <text:p>185965.89926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4790.367119" calcext:value-type="float">
            <text:p>174790.36711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4643.493934" calcext:value-type="float">
            <text:p>174643.49393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43375.180676" calcext:value-type="float">
            <text:p>243375.18067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67232.906854" calcext:value-type="float">
            <text:p>267232.90685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2179.706552" calcext:value-type="float">
            <text:p>242179.70655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60537.537989" calcext:value-type="float">
            <text:p>260537.537989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61606.677427" calcext:value-type="float">
            <text:p>261606.677427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88011.511576" calcext:value-type="float">
            <text:p>388011.511576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90138.303917" calcext:value-type="float">
            <text:p>390138.303917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97121.732277" calcext:value-type="float">
            <text:p>397121.732277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10362.588441" calcext:value-type="float">
            <text:p>410362.58844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87209.47588" calcext:value-type="float">
            <text:p>387209.47588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1319.58064" calcext:value-type="float">
            <text:p>361319.5806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62659.393732" calcext:value-type="float">
            <text:p>362659.393732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49028.647211" calcext:value-type="float">
            <text:p>349028.647211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42108.640884" calcext:value-type="float">
            <text:p>342108.640884</text:p>
          </table:table-cell>
        </table:table-row>
        <table:table-row table:style-name="ro1">
          <table:table-cell office:value-type="string" calcext:value-type="string">
            <text:p>master-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67065.4583" calcext:value-type="float">
            <text:p>367065.4583</text:p>
          </table:table-cell>
        </table:table-row>
      </table:table>
      <table:table table:name="summary" table:style-name="ta1">
        <table:table-column table:style-name="co6" table:default-cell-style-name="ce3"/>
        <table:table-column table:style-name="co6" table:default-cell-style-name="ce8"/>
        <table:table-column table:style-name="co7" table:default-cell-style-name="ce8"/>
        <table:table-column table:style-name="co6" table:default-cell-style-name="ce13"/>
        <table:table-column table:style-name="co6" table:number-columns-repeated="3" table:default-cell-style-name="ce18"/>
        <table:table-column table:style-name="co6" table:default-cell-style-name="ce23"/>
        <table:table-row table:style-name="ro1">
          <table:table-cell table:style-name="ce1" office:value-type="string" calcext:value-type="string">
            <text:p>scale</text:p>
          </table:table-cell>
          <table:table-cell table:style-name="ce6" office:value-type="string" calcext:value-type="string">
            <text:p>clients</text:p>
          </table:table-cell>
          <table:table-cell table:style-name="ce6" office:value-type="string" calcext:value-type="string">
            <text:p>dataset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8377.810934" calcext:value-type="float">
            <text:p>18378</text:p>
          </table:table-cell>
          <table:table-cell table:style-name="ce17" office:value-type="float" office:value="18121.180033" calcext:value-type="float">
            <text:p>18121</text:p>
          </table:table-cell>
          <table:table-cell table:style-name="ce17" office:value-type="float" office:value="17868.021477" calcext:value-type="float">
            <text:p>17868</text:p>
          </table:table-cell>
          <table:table-cell table:style-name="ce17" office:value-type="float" office:value="18382.003787" calcext:value-type="float">
            <text:p>18382</text:p>
          </table:table-cell>
          <table:table-cell table:style-name="ce22" office:value-type="float" office:value="17841.308112" calcext:value-type="float">
            <text:p>1784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7893.478282" calcext:value-type="float">
            <text:p>17893</text:p>
          </table:table-cell>
          <table:table-cell office:value-type="float" office:value="17894.520576" calcext:value-type="float">
            <text:p>17895</text:p>
          </table:table-cell>
          <table:table-cell office:value-type="float" office:value="17427.80011" calcext:value-type="float">
            <text:p>17428</text:p>
          </table:table-cell>
          <table:table-cell office:value-type="float" office:value="17919.053037" calcext:value-type="float">
            <text:p>17919</text:p>
          </table:table-cell>
          <table:table-cell office:value-type="float" office:value="17568.175531" calcext:value-type="float">
            <text:p>175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8440.009962" calcext:value-type="float">
            <text:p>18440</text:p>
          </table:table-cell>
          <table:table-cell office:value-type="float" office:value="18532.672083" calcext:value-type="float">
            <text:p>18533</text:p>
          </table:table-cell>
          <table:table-cell office:value-type="float" office:value="18571.227433" calcext:value-type="float">
            <text:p>18571</text:p>
          </table:table-cell>
          <table:table-cell office:value-type="float" office:value="18938.615922" calcext:value-type="float">
            <text:p>18939</text:p>
          </table:table-cell>
          <table:table-cell office:value-type="float" office:value="18375.382946" calcext:value-type="float">
            <text:p>183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18076.275317" calcext:value-type="float">
            <text:p>18076</text:p>
          </table:table-cell>
          <table:table-cell office:value-type="float" office:value="18392.906289" calcext:value-type="float">
            <text:p>18393</text:p>
          </table:table-cell>
          <table:table-cell office:value-type="float" office:value="18946.633278" calcext:value-type="float">
            <text:p>18947</text:p>
          </table:table-cell>
          <table:table-cell office:value-type="float" office:value="18200.06482" calcext:value-type="float">
            <text:p>18200</text:p>
          </table:table-cell>
          <table:table-cell office:value-type="float" office:value="18213.361732" calcext:value-type="float">
            <text:p>182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5895.785275" calcext:value-type="float">
            <text:p>15896</text:p>
          </table:table-cell>
          <table:table-cell office:value-type="float" office:value="17899.473338" calcext:value-type="float">
            <text:p>17899</text:p>
          </table:table-cell>
          <table:table-cell office:value-type="float" office:value="18185.135815" calcext:value-type="float">
            <text:p>18185</text:p>
          </table:table-cell>
          <table:table-cell office:value-type="float" office:value="18254.53468" calcext:value-type="float">
            <text:p>18255</text:p>
          </table:table-cell>
          <table:table-cell office:value-type="float" office:value="18219.13564" calcext:value-type="float">
            <text:p>182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18634.505527" calcext:value-type="float">
            <text:p>18635</text:p>
          </table:table-cell>
          <table:table-cell office:value-type="float" office:value="18771.657736" calcext:value-type="float">
            <text:p>18772</text:p>
          </table:table-cell>
          <table:table-cell office:value-type="float" office:value="18511.384882" calcext:value-type="float">
            <text:p>18511</text:p>
          </table:table-cell>
          <table:table-cell office:value-type="float" office:value="18442.470731" calcext:value-type="float">
            <text:p>18442</text:p>
          </table:table-cell>
          <table:table-cell office:value-type="float" office:value="18788.934593" calcext:value-type="float">
            <text:p>187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17938.621404" calcext:value-type="float">
            <text:p>17939</text:p>
          </table:table-cell>
          <table:table-cell office:value-type="float" office:value="18159.126829" calcext:value-type="float">
            <text:p>18159</text:p>
          </table:table-cell>
          <table:table-cell office:value-type="float" office:value="16641.807317" calcext:value-type="float">
            <text:p>16642</text:p>
          </table:table-cell>
          <table:table-cell office:value-type="float" office:value="18210.743919" calcext:value-type="float">
            <text:p>18211</text:p>
          </table:table-cell>
          <table:table-cell office:value-type="float" office:value="17686.385416" calcext:value-type="float">
            <text:p>17686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18718.661603" calcext:value-type="float">
            <text:p>18719</text:p>
          </table:table-cell>
          <table:table-cell table:style-name="ce19" office:value-type="float" office:value="18899.747899" calcext:value-type="float">
            <text:p>18900</text:p>
          </table:table-cell>
          <table:table-cell table:style-name="ce19" office:value-type="float" office:value="18679.258706" calcext:value-type="float">
            <text:p>18679</text:p>
          </table:table-cell>
          <table:table-cell table:style-name="ce19" office:value-type="float" office:value="17909.577583" calcext:value-type="float">
            <text:p>17910</text:p>
          </table:table-cell>
          <table:table-cell table:style-name="ce24" office:value-type="float" office:value="18711.829674" calcext:value-type="float">
            <text:p>18712</text:p>
          </table:table-cell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227772.08705" calcext:value-type="float">
            <text:p>227772</text:p>
          </table:table-cell>
          <table:table-cell table:style-name="ce17" office:value-type="float" office:value="225535.027852" calcext:value-type="float">
            <text:p>225535</text:p>
          </table:table-cell>
          <table:table-cell table:style-name="ce17" office:value-type="float" office:value="228088.469251" calcext:value-type="float">
            <text:p>228088</text:p>
          </table:table-cell>
          <table:table-cell table:style-name="ce17" office:value-type="float" office:value="228473.397347" calcext:value-type="float">
            <text:p>228473</text:p>
          </table:table-cell>
          <table:table-cell table:style-name="ce22" office:value-type="float" office:value="228205.982981" calcext:value-type="float">
            <text:p>2282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86553.733935" calcext:value-type="float">
            <text:p>186554</text:p>
          </table:table-cell>
          <table:table-cell office:value-type="float" office:value="183118.049443" calcext:value-type="float">
            <text:p>183118</text:p>
          </table:table-cell>
          <table:table-cell office:value-type="float" office:value="188549.961587" calcext:value-type="float">
            <text:p>188550</text:p>
          </table:table-cell>
          <table:table-cell office:value-type="float" office:value="186539.865067" calcext:value-type="float">
            <text:p>186540</text:p>
          </table:table-cell>
          <table:table-cell office:value-type="float" office:value="186224.014355" calcext:value-type="float">
            <text:p>1862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229414.192054" calcext:value-type="float">
            <text:p>229414</text:p>
          </table:table-cell>
          <table:table-cell office:value-type="float" office:value="228869.517826" calcext:value-type="float">
            <text:p>228870</text:p>
          </table:table-cell>
          <table:table-cell office:value-type="float" office:value="225388.985785" calcext:value-type="float">
            <text:p>225389</text:p>
          </table:table-cell>
          <table:table-cell office:value-type="float" office:value="233320.841584" calcext:value-type="float">
            <text:p>233321</text:p>
          </table:table-cell>
          <table:table-cell office:value-type="float" office:value="231431.745985" calcext:value-type="float">
            <text:p>2314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226319.258025" calcext:value-type="float">
            <text:p>226319</text:p>
          </table:table-cell>
          <table:table-cell office:value-type="float" office:value="228301.598454" calcext:value-type="float">
            <text:p>228302</text:p>
          </table:table-cell>
          <table:table-cell office:value-type="float" office:value="229648.679977" calcext:value-type="float">
            <text:p>229649</text:p>
          </table:table-cell>
          <table:table-cell office:value-type="float" office:value="229238.579107" calcext:value-type="float">
            <text:p>229239</text:p>
          </table:table-cell>
          <table:table-cell office:value-type="float" office:value="227769.774039" calcext:value-type="float">
            <text:p>2277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61340.001379" calcext:value-type="float">
            <text:p>161340</text:p>
          </table:table-cell>
          <table:table-cell office:value-type="float" office:value="180848.489829" calcext:value-type="float">
            <text:p>180848</text:p>
          </table:table-cell>
          <table:table-cell office:value-type="float" office:value="187778.572194" calcext:value-type="float">
            <text:p>187779</text:p>
          </table:table-cell>
          <table:table-cell office:value-type="float" office:value="177048.106953" calcext:value-type="float">
            <text:p>177048</text:p>
          </table:table-cell>
          <table:table-cell office:value-type="float" office:value="178249.521809" calcext:value-type="float">
            <text:p>1782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236772.68544" calcext:value-type="float">
            <text:p>236773</text:p>
          </table:table-cell>
          <table:table-cell office:value-type="float" office:value="236754.037938" calcext:value-type="float">
            <text:p>236754</text:p>
          </table:table-cell>
          <table:table-cell office:value-type="float" office:value="234250.519387" calcext:value-type="float">
            <text:p>234251</text:p>
          </table:table-cell>
          <table:table-cell office:value-type="float" office:value="239220.144801" calcext:value-type="float">
            <text:p>239220</text:p>
          </table:table-cell>
          <table:table-cell office:value-type="float" office:value="238618.218143" calcext:value-type="float">
            <text:p>2386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229672.6589" calcext:value-type="float">
            <text:p>229673</text:p>
          </table:table-cell>
          <table:table-cell office:value-type="float" office:value="228593.682687" calcext:value-type="float">
            <text:p>228594</text:p>
          </table:table-cell>
          <table:table-cell office:value-type="float" office:value="231470.510271" calcext:value-type="float">
            <text:p>231471</text:p>
          </table:table-cell>
          <table:table-cell office:value-type="float" office:value="233665.928164" calcext:value-type="float">
            <text:p>233666</text:p>
          </table:table-cell>
          <table:table-cell office:value-type="float" office:value="230685.760739" calcext:value-type="float">
            <text:p>230686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236161.216817" calcext:value-type="float">
            <text:p>236161</text:p>
          </table:table-cell>
          <table:table-cell table:style-name="ce19" office:value-type="float" office:value="239347.174322" calcext:value-type="float">
            <text:p>239347</text:p>
          </table:table-cell>
          <table:table-cell table:style-name="ce19" office:value-type="float" office:value="238181.535486" calcext:value-type="float">
            <text:p>238182</text:p>
          </table:table-cell>
          <table:table-cell table:style-name="ce19" office:value-type="float" office:value="238467.359107" calcext:value-type="float">
            <text:p>238467</text:p>
          </table:table-cell>
          <table:table-cell table:style-name="ce24" office:value-type="float" office:value="234757.43579" calcext:value-type="float">
            <text:p>234757</text:p>
          </table:table-cell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367611.310607" calcext:value-type="float">
            <text:p>367611</text:p>
          </table:table-cell>
          <table:table-cell table:style-name="ce17" office:value-type="float" office:value="370786.941085" calcext:value-type="float">
            <text:p>370787</text:p>
          </table:table-cell>
          <table:table-cell table:style-name="ce17" office:value-type="float" office:value="373558.770131" calcext:value-type="float">
            <text:p>373559</text:p>
          </table:table-cell>
          <table:table-cell table:style-name="ce17" office:value-type="float" office:value="370247.316405" calcext:value-type="float">
            <text:p>370247</text:p>
          </table:table-cell>
          <table:table-cell table:style-name="ce22" office:value-type="float" office:value="369477.498904" calcext:value-type="float">
            <text:p>36947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66176.094178" calcext:value-type="float">
            <text:p>166176</text:p>
          </table:table-cell>
          <table:table-cell office:value-type="float" office:value="149794.559296" calcext:value-type="float">
            <text:p>149795</text:p>
          </table:table-cell>
          <table:table-cell office:value-type="float" office:value="161028.304222" calcext:value-type="float">
            <text:p>161028</text:p>
          </table:table-cell>
          <table:table-cell office:value-type="float" office:value="170786.526" calcext:value-type="float">
            <text:p>170787</text:p>
          </table:table-cell>
          <table:table-cell office:value-type="float" office:value="160488.461427" calcext:value-type="float">
            <text:p>1604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344686.625872" calcext:value-type="float">
            <text:p>344687</text:p>
          </table:table-cell>
          <table:table-cell office:value-type="float" office:value="352500.272618" calcext:value-type="float">
            <text:p>352500</text:p>
          </table:table-cell>
          <table:table-cell office:value-type="float" office:value="351021.758267" calcext:value-type="float">
            <text:p>351022</text:p>
          </table:table-cell>
          <table:table-cell office:value-type="float" office:value="353111.712232" calcext:value-type="float">
            <text:p>353112</text:p>
          </table:table-cell>
          <table:table-cell office:value-type="float" office:value="355570.135507" calcext:value-type="float">
            <text:p>3555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358257.976579" calcext:value-type="float">
            <text:p>358258</text:p>
          </table:table-cell>
          <table:table-cell office:value-type="float" office:value="345877.483874" calcext:value-type="float">
            <text:p>345877</text:p>
          </table:table-cell>
          <table:table-cell office:value-type="float" office:value="352776.024359" calcext:value-type="float">
            <text:p>352776</text:p>
          </table:table-cell>
          <table:table-cell office:value-type="float" office:value="354009.094604" calcext:value-type="float">
            <text:p>354009</text:p>
          </table:table-cell>
          <table:table-cell office:value-type="float" office:value="356178.909345" calcext:value-type="float">
            <text:p>3561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33430.718999" calcext:value-type="float">
            <text:p>133431</text:p>
          </table:table-cell>
          <table:table-cell office:value-type="float" office:value="140890.808744" calcext:value-type="float">
            <text:p>140891</text:p>
          </table:table-cell>
          <table:table-cell office:value-type="float" office:value="137511.159575" calcext:value-type="float">
            <text:p>137511</text:p>
          </table:table-cell>
          <table:table-cell office:value-type="float" office:value="134545.583345" calcext:value-type="float">
            <text:p>134546</text:p>
          </table:table-cell>
          <table:table-cell office:value-type="float" office:value="140177.275412" calcext:value-type="float">
            <text:p>14017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386995.589261" calcext:value-type="float">
            <text:p>386996</text:p>
          </table:table-cell>
          <table:table-cell office:value-type="float" office:value="392168.252699" calcext:value-type="float">
            <text:p>392168</text:p>
          </table:table-cell>
          <table:table-cell office:value-type="float" office:value="385290.927208" calcext:value-type="float">
            <text:p>385291</text:p>
          </table:table-cell>
          <table:table-cell office:value-type="float" office:value="393183.908658" calcext:value-type="float">
            <text:p>393184</text:p>
          </table:table-cell>
          <table:table-cell office:value-type="float" office:value="391273.035761" calcext:value-type="float">
            <text:p>3912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390273.99954" calcext:value-type="float">
            <text:p>390274</text:p>
          </table:table-cell>
          <table:table-cell office:value-type="float" office:value="383182.625492" calcext:value-type="float">
            <text:p>383183</text:p>
          </table:table-cell>
          <table:table-cell office:value-type="float" office:value="385294.039716" calcext:value-type="float">
            <text:p>385294</text:p>
          </table:table-cell>
          <table:table-cell office:value-type="float" office:value="388020.807214" calcext:value-type="float">
            <text:p>388021</text:p>
          </table:table-cell>
          <table:table-cell office:value-type="float" office:value="383789.394064" calcext:value-type="float">
            <text:p>383789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394319.729482" calcext:value-type="float">
            <text:p>394320</text:p>
          </table:table-cell>
          <table:table-cell table:style-name="ce19" office:value-type="float" office:value="390366.043314" calcext:value-type="float">
            <text:p>390366</text:p>
          </table:table-cell>
          <table:table-cell table:style-name="ce19" office:value-type="float" office:value="391401.876203" calcext:value-type="float">
            <text:p>391402</text:p>
          </table:table-cell>
          <table:table-cell table:style-name="ce19" office:value-type="float" office:value="392998.481492" calcext:value-type="float">
            <text:p>392998</text:p>
          </table:table-cell>
          <table:table-cell table:style-name="ce24" office:value-type="float" office:value="384810.982992" calcext:value-type="float">
            <text:p>384811</text:p>
          </table:table-cell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77639.959135" calcext:value-type="float">
            <text:p>177640</text:p>
          </table:table-cell>
          <table:table-cell table:style-name="ce17" office:value-type="float" office:value="176849.035754" calcext:value-type="float">
            <text:p>176849</text:p>
          </table:table-cell>
          <table:table-cell table:style-name="ce17" office:value-type="float" office:value="175185.323039" calcext:value-type="float">
            <text:p>175185</text:p>
          </table:table-cell>
          <table:table-cell table:style-name="ce17" office:value-type="float" office:value="176295.703672" calcext:value-type="float">
            <text:p>176296</text:p>
          </table:table-cell>
          <table:table-cell table:style-name="ce22" office:value-type="float" office:value="176207.416928" calcext:value-type="float">
            <text:p>1762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66708.416615" calcext:value-type="float">
            <text:p>66708</text:p>
          </table:table-cell>
          <table:table-cell office:value-type="float" office:value="66210.150654" calcext:value-type="float">
            <text:p>66210</text:p>
          </table:table-cell>
          <table:table-cell office:value-type="float" office:value="66776.8444" calcext:value-type="float">
            <text:p>66777</text:p>
          </table:table-cell>
          <table:table-cell office:value-type="float" office:value="66552.041246" calcext:value-type="float">
            <text:p>66552</text:p>
          </table:table-cell>
          <table:table-cell office:value-type="float" office:value="67156.347761" calcext:value-type="float">
            <text:p>671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41596.389599" calcext:value-type="float">
            <text:p>141596</text:p>
          </table:table-cell>
          <table:table-cell office:value-type="float" office:value="140372.000987" calcext:value-type="float">
            <text:p>140372</text:p>
          </table:table-cell>
          <table:table-cell office:value-type="float" office:value="141799.876464" calcext:value-type="float">
            <text:p>141800</text:p>
          </table:table-cell>
          <table:table-cell office:value-type="float" office:value="141962.715918" calcext:value-type="float">
            <text:p>141963</text:p>
          </table:table-cell>
          <table:table-cell office:value-type="float" office:value="142387.322505" calcext:value-type="float">
            <text:p>1423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145777.208508" calcext:value-type="float">
            <text:p>145777</text:p>
          </table:table-cell>
          <table:table-cell office:value-type="float" office:value="148943.514334" calcext:value-type="float">
            <text:p>148944</text:p>
          </table:table-cell>
          <table:table-cell office:value-type="float" office:value="144727.495867" calcext:value-type="float">
            <text:p>144727</text:p>
          </table:table-cell>
          <table:table-cell office:value-type="float" office:value="152408.182105" calcext:value-type="float">
            <text:p>152408</text:p>
          </table:table-cell>
          <table:table-cell office:value-type="float" office:value="148448.322975" calcext:value-type="float">
            <text:p>1484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60018.695381" calcext:value-type="float">
            <text:p>60019</text:p>
          </table:table-cell>
          <table:table-cell office:value-type="float" office:value="59344.001274" calcext:value-type="float">
            <text:p>59344</text:p>
          </table:table-cell>
          <table:table-cell office:value-type="float" office:value="59750.709438" calcext:value-type="float">
            <text:p>59751</text:p>
          </table:table-cell>
          <table:table-cell office:value-type="float" office:value="58949.555742" calcext:value-type="float">
            <text:p>58950</text:p>
          </table:table-cell>
          <table:table-cell office:value-type="float" office:value="59475.046855" calcext:value-type="float">
            <text:p>594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500598.658612" calcext:value-type="float">
            <text:p>500599</text:p>
          </table:table-cell>
          <table:table-cell office:value-type="float" office:value="525612.532278" calcext:value-type="float">
            <text:p>525613</text:p>
          </table:table-cell>
          <table:table-cell office:value-type="float" office:value="516474.378595" calcext:value-type="float">
            <text:p>516474</text:p>
          </table:table-cell>
          <table:table-cell office:value-type="float" office:value="525592.103315" calcext:value-type="float">
            <text:p>525592</text:p>
          </table:table-cell>
          <table:table-cell office:value-type="float" office:value="527066.137594" calcext:value-type="float">
            <text:p>5270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535665.721555" calcext:value-type="float">
            <text:p>535666</text:p>
          </table:table-cell>
          <table:table-cell office:value-type="float" office:value="535684.978679" calcext:value-type="float">
            <text:p>535685</text:p>
          </table:table-cell>
          <table:table-cell office:value-type="float" office:value="521730.980714" calcext:value-type="float">
            <text:p>521731</text:p>
          </table:table-cell>
          <table:table-cell office:value-type="float" office:value="526607.195895" calcext:value-type="float">
            <text:p>526607</text:p>
          </table:table-cell>
          <table:table-cell office:value-type="float" office:value="505215.667018" calcext:value-type="float">
            <text:p>505216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528411.888646" calcext:value-type="float">
            <text:p>528412</text:p>
          </table:table-cell>
          <table:table-cell table:style-name="ce19" office:value-type="float" office:value="538267.309859" calcext:value-type="float">
            <text:p>538267</text:p>
          </table:table-cell>
          <table:table-cell table:style-name="ce19" office:value-type="float" office:value="530867.257453" calcext:value-type="float">
            <text:p>530867</text:p>
          </table:table-cell>
          <table:table-cell table:style-name="ce19" office:value-type="float" office:value="519057.018149" calcext:value-type="float">
            <text:p>519057</text:p>
          </table:table-cell>
          <table:table-cell table:style-name="ce24" office:value-type="float" office:value="538769.393874" calcext:value-type="float">
            <text:p>538769</text:p>
          </table:table-cell>
        </table:table-row>
        <table:table-row table:style-name="ro1">
          <table:table-cell/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297875.886933" calcext:value-type="float">
            <text:p>297876</text:p>
          </table:table-cell>
          <table:table-cell table:style-name="ce17" office:value-type="float" office:value="362955.936126" calcext:value-type="float">
            <text:p>362956</text:p>
          </table:table-cell>
          <table:table-cell table:style-name="ce17" office:value-type="float" office:value="151178.448904" calcext:value-type="float">
            <text:p>151178</text:p>
          </table:table-cell>
          <table:table-cell table:style-name="ce17" office:value-type="float" office:value="150625.105999" calcext:value-type="float">
            <text:p>150625</text:p>
          </table:table-cell>
          <table:table-cell table:style-name="ce22" office:value-type="float" office:value="186342.964555" calcext:value-type="float">
            <text:p>1863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54774.048224" calcext:value-type="float">
            <text:p>54774</text:p>
          </table:table-cell>
          <table:table-cell office:value-type="float" office:value="55036.418618" calcext:value-type="float">
            <text:p>55036</text:p>
          </table:table-cell>
          <table:table-cell office:value-type="float" office:value="55021.607855" calcext:value-type="float">
            <text:p>55022</text:p>
          </table:table-cell>
          <table:table-cell office:value-type="float" office:value="54948.609992" calcext:value-type="float">
            <text:p>54949</text:p>
          </table:table-cell>
          <table:table-cell office:value-type="float" office:value="55102.55972" calcext:value-type="float">
            <text:p>551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58032.735343" calcext:value-type="float">
            <text:p>158033</text:p>
          </table:table-cell>
          <table:table-cell office:value-type="float" office:value="145717.248633" calcext:value-type="float">
            <text:p>145717</text:p>
          </table:table-cell>
          <table:table-cell office:value-type="float" office:value="300624.24978" calcext:value-type="float">
            <text:p>300624</text:p>
          </table:table-cell>
          <table:table-cell office:value-type="float" office:value="137185.741069" calcext:value-type="float">
            <text:p>137186</text:p>
          </table:table-cell>
          <table:table-cell office:value-type="float" office:value="173583.429766" calcext:value-type="float">
            <text:p>1735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235516.45676" calcext:value-type="float">
            <text:p>235516</text:p>
          </table:table-cell>
          <table:table-cell office:value-type="float" office:value="331975.605916" calcext:value-type="float">
            <text:p>331976</text:p>
          </table:table-cell>
          <table:table-cell office:value-type="float" office:value="133316.011186" calcext:value-type="float">
            <text:p>133316</text:p>
          </table:table-cell>
          <table:table-cell office:value-type="float" office:value="155563.407496" calcext:value-type="float">
            <text:p>155563</text:p>
          </table:table-cell>
          <table:table-cell office:value-type="float" office:value="133395.969767" calcext:value-type="float">
            <text:p>1333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50775.948098" calcext:value-type="float">
            <text:p>50776</text:p>
          </table:table-cell>
          <table:table-cell office:value-type="float" office:value="53902.369113" calcext:value-type="float">
            <text:p>53902</text:p>
          </table:table-cell>
          <table:table-cell office:value-type="float" office:value="53949.888478" calcext:value-type="float">
            <text:p>53950</text:p>
          </table:table-cell>
          <table:table-cell office:value-type="float" office:value="53857.636024" calcext:value-type="float">
            <text:p>53858</text:p>
          </table:table-cell>
          <table:table-cell office:value-type="float" office:value="54136.685586" calcext:value-type="float">
            <text:p>541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441579.412769" calcext:value-type="float">
            <text:p>441579</text:p>
          </table:table-cell>
          <table:table-cell office:value-type="float" office:value="442168.392792" calcext:value-type="float">
            <text:p>442168</text:p>
          </table:table-cell>
          <table:table-cell office:value-type="float" office:value="445044.397329" calcext:value-type="float">
            <text:p>445044</text:p>
          </table:table-cell>
          <table:table-cell office:value-type="float" office:value="470893.170685" calcext:value-type="float">
            <text:p>470893</text:p>
          </table:table-cell>
          <table:table-cell office:value-type="float" office:value="423972.629665" calcext:value-type="float">
            <text:p>4239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447466.258818" calcext:value-type="float">
            <text:p>447466</text:p>
          </table:table-cell>
          <table:table-cell office:value-type="float" office:value="438312.869319" calcext:value-type="float">
            <text:p>438313</text:p>
          </table:table-cell>
          <table:table-cell office:value-type="float" office:value="427202.594735" calcext:value-type="float">
            <text:p>427203</text:p>
          </table:table-cell>
          <table:table-cell office:value-type="float" office:value="436345.569536" calcext:value-type="float">
            <text:p>436346</text:p>
          </table:table-cell>
          <table:table-cell office:value-type="float" office:value="450889.721444" calcext:value-type="float">
            <text:p>450890</text:p>
          </table:table-cell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487482.70802" calcext:value-type="float">
            <text:p>487483</text:p>
          </table:table-cell>
          <table:table-cell table:style-name="ce19" office:value-type="float" office:value="436079.387485" calcext:value-type="float">
            <text:p>436079</text:p>
          </table:table-cell>
          <table:table-cell table:style-name="ce19" office:value-type="float" office:value="483548.475633" calcext:value-type="float">
            <text:p>483548</text:p>
          </table:table-cell>
          <table:table-cell table:style-name="ce19" office:value-type="float" office:value="446202.048456" calcext:value-type="float">
            <text:p>446202</text:p>
          </table:table-cell>
          <table:table-cell table:style-name="ce24" office:value-type="float" office:value="431714.17099" calcext:value-type="float">
            <text:p>431714</text:p>
          </table:table-cell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5135.382231" calcext:value-type="float">
            <text:p>15135</text:p>
          </table:table-cell>
          <table:table-cell table:style-name="ce17" office:value-type="float" office:value="16636.933751" calcext:value-type="float">
            <text:p>16637</text:p>
          </table:table-cell>
          <table:table-cell table:style-name="ce17" office:value-type="float" office:value="16493.161843" calcext:value-type="float">
            <text:p>16493</text:p>
          </table:table-cell>
          <table:table-cell table:style-name="ce17" office:value-type="float" office:value="16969.593939" calcext:value-type="float">
            <text:p>16970</text:p>
          </table:table-cell>
          <table:table-cell table:style-name="ce22" office:value-type="float" office:value="17163.315911" calcext:value-type="float">
            <text:p>171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6118.287911" calcext:value-type="float">
            <text:p>16118</text:p>
          </table:table-cell>
          <table:table-cell office:value-type="float" office:value="16357.915107" calcext:value-type="float">
            <text:p>16358</text:p>
          </table:table-cell>
          <table:table-cell office:value-type="float" office:value="16365.896646" calcext:value-type="float">
            <text:p>16366</text:p>
          </table:table-cell>
          <table:table-cell office:value-type="float" office:value="16874.906908" calcext:value-type="float">
            <text:p>16875</text:p>
          </table:table-cell>
          <table:table-cell office:value-type="float" office:value="16231.179062" calcext:value-type="float">
            <text:p>162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6507.242439" calcext:value-type="float">
            <text:p>16507</text:p>
          </table:table-cell>
          <table:table-cell office:value-type="float" office:value="17051.512327" calcext:value-type="float">
            <text:p>17052</text:p>
          </table:table-cell>
          <table:table-cell office:value-type="float" office:value="17047.813161" calcext:value-type="float">
            <text:p>17048</text:p>
          </table:table-cell>
          <table:table-cell office:value-type="float" office:value="16871.960255" calcext:value-type="float">
            <text:p>16872</text:p>
          </table:table-cell>
          <table:table-cell office:value-type="float" office:value="16628.924203" calcext:value-type="float">
            <text:p>166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16990.80415" calcext:value-type="float">
            <text:p>16991</text:p>
          </table:table-cell>
          <table:table-cell office:value-type="float" office:value="17726.302048" calcext:value-type="float">
            <text:p>17726</text:p>
          </table:table-cell>
          <table:table-cell office:value-type="float" office:value="17016.65958" calcext:value-type="float">
            <text:p>17017</text:p>
          </table:table-cell>
          <table:table-cell office:value-type="float" office:value="16483.65196" calcext:value-type="float">
            <text:p>16484</text:p>
          </table:table-cell>
          <table:table-cell office:value-type="float" office:value="17389.885277" calcext:value-type="float">
            <text:p>173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5740.010168" calcext:value-type="float">
            <text:p>15740</text:p>
          </table:table-cell>
          <table:table-cell office:value-type="float" office:value="16040.793442" calcext:value-type="float">
            <text:p>16041</text:p>
          </table:table-cell>
          <table:table-cell office:value-type="float" office:value="16588.130197" calcext:value-type="float">
            <text:p>16588</text:p>
          </table:table-cell>
          <table:table-cell office:value-type="float" office:value="16879.757649" calcext:value-type="float">
            <text:p>16880</text:p>
          </table:table-cell>
          <table:table-cell office:value-type="float" office:value="16612.482635" calcext:value-type="float">
            <text:p>166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15854.491971" calcext:value-type="float">
            <text:p>15854</text:p>
          </table:table-cell>
          <table:table-cell office:value-type="float" office:value="17069.930815" calcext:value-type="float">
            <text:p>17070</text:p>
          </table:table-cell>
          <table:table-cell office:value-type="float" office:value="17420.535494" calcext:value-type="float">
            <text:p>17421</text:p>
          </table:table-cell>
          <table:table-cell office:value-type="float" office:value="17217.372482" calcext:value-type="float">
            <text:p>17217</text:p>
          </table:table-cell>
          <table:table-cell office:value-type="float" office:value="17164.60202" calcext:value-type="float">
            <text:p>171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16462.804114" calcext:value-type="float">
            <text:p>16463</text:p>
          </table:table-cell>
          <table:table-cell office:value-type="float" office:value="16732.892693" calcext:value-type="float">
            <text:p>16733</text:p>
          </table:table-cell>
          <table:table-cell office:value-type="float" office:value="16927.088147" calcext:value-type="float">
            <text:p>16927</text:p>
          </table:table-cell>
          <table:table-cell office:value-type="float" office:value="16422.325232" calcext:value-type="float">
            <text:p>16422</text:p>
          </table:table-cell>
          <table:table-cell office:value-type="float" office:value="16631.986466" calcext:value-type="float">
            <text:p>16632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15911.76705" calcext:value-type="float">
            <text:p>15912</text:p>
          </table:table-cell>
          <table:table-cell table:style-name="ce19" office:value-type="float" office:value="17012.369314" calcext:value-type="float">
            <text:p>17012</text:p>
          </table:table-cell>
          <table:table-cell table:style-name="ce19" office:value-type="float" office:value="17329.746021" calcext:value-type="float">
            <text:p>17330</text:p>
          </table:table-cell>
          <table:table-cell table:style-name="ce19" office:value-type="float" office:value="17139.088745" calcext:value-type="float">
            <text:p>17139</text:p>
          </table:table-cell>
          <table:table-cell table:style-name="ce24" office:value-type="float" office:value="17422.628524" calcext:value-type="float">
            <text:p>17423</text:p>
          </table:table-cell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214752.466829" calcext:value-type="float">
            <text:p>214752</text:p>
          </table:table-cell>
          <table:table-cell table:style-name="ce17" office:value-type="float" office:value="212211.582301" calcext:value-type="float">
            <text:p>212212</text:p>
          </table:table-cell>
          <table:table-cell table:style-name="ce17" office:value-type="float" office:value="216914.956509" calcext:value-type="float">
            <text:p>216915</text:p>
          </table:table-cell>
          <table:table-cell table:style-name="ce17" office:value-type="float" office:value="215605.218653" calcext:value-type="float">
            <text:p>215605</text:p>
          </table:table-cell>
          <table:table-cell table:style-name="ce22" office:value-type="float" office:value="210921.617768" calcext:value-type="float">
            <text:p>2109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85507.631806" calcext:value-type="float">
            <text:p>185508</text:p>
          </table:table-cell>
          <table:table-cell office:value-type="float" office:value="183455.624058" calcext:value-type="float">
            <text:p>183456</text:p>
          </table:table-cell>
          <table:table-cell office:value-type="float" office:value="174567.773099" calcext:value-type="float">
            <text:p>174568</text:p>
          </table:table-cell>
          <table:table-cell office:value-type="float" office:value="185191.465416" calcext:value-type="float">
            <text:p>185191</text:p>
          </table:table-cell>
          <table:table-cell office:value-type="float" office:value="179693.888426" calcext:value-type="float">
            <text:p>17969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212584.07295" calcext:value-type="float">
            <text:p>212584</text:p>
          </table:table-cell>
          <table:table-cell office:value-type="float" office:value="216449.932194" calcext:value-type="float">
            <text:p>216450</text:p>
          </table:table-cell>
          <table:table-cell office:value-type="float" office:value="218323.308214" calcext:value-type="float">
            <text:p>218323</text:p>
          </table:table-cell>
          <table:table-cell office:value-type="float" office:value="217125.520703" calcext:value-type="float">
            <text:p>217126</text:p>
          </table:table-cell>
          <table:table-cell office:value-type="float" office:value="218328.094117" calcext:value-type="float">
            <text:p>2183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216085.89632" calcext:value-type="float">
            <text:p>216086</text:p>
          </table:table-cell>
          <table:table-cell office:value-type="float" office:value="215752.448404" calcext:value-type="float">
            <text:p>215752</text:p>
          </table:table-cell>
          <table:table-cell office:value-type="float" office:value="216260.801522" calcext:value-type="float">
            <text:p>216261</text:p>
          </table:table-cell>
          <table:table-cell office:value-type="float" office:value="214168.362245" calcext:value-type="float">
            <text:p>214168</text:p>
          </table:table-cell>
          <table:table-cell office:value-type="float" office:value="214848.755364" calcext:value-type="float">
            <text:p>2148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70160.505577" calcext:value-type="float">
            <text:p>170161</text:p>
          </table:table-cell>
          <table:table-cell office:value-type="float" office:value="179193.808432" calcext:value-type="float">
            <text:p>179194</text:p>
          </table:table-cell>
          <table:table-cell office:value-type="float" office:value="179246.19091" calcext:value-type="float">
            <text:p>179246</text:p>
          </table:table-cell>
          <table:table-cell office:value-type="float" office:value="179887.026435" calcext:value-type="float">
            <text:p>179887</text:p>
          </table:table-cell>
          <table:table-cell office:value-type="float" office:value="177653.57667" calcext:value-type="float">
            <text:p>1776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223604.178649" calcext:value-type="float">
            <text:p>223604</text:p>
          </table:table-cell>
          <table:table-cell office:value-type="float" office:value="227133.981337" calcext:value-type="float">
            <text:p>227134</text:p>
          </table:table-cell>
          <table:table-cell office:value-type="float" office:value="222208.068921" calcext:value-type="float">
            <text:p>222208</text:p>
          </table:table-cell>
          <table:table-cell office:value-type="float" office:value="221729.76099" calcext:value-type="float">
            <text:p>221730</text:p>
          </table:table-cell>
          <table:table-cell office:value-type="float" office:value="224796.208264" calcext:value-type="float">
            <text:p>2247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219367.359144" calcext:value-type="float">
            <text:p>219367</text:p>
          </table:table-cell>
          <table:table-cell office:value-type="float" office:value="217371.913379" calcext:value-type="float">
            <text:p>217372</text:p>
          </table:table-cell>
          <table:table-cell office:value-type="float" office:value="221891.919777" calcext:value-type="float">
            <text:p>221892</text:p>
          </table:table-cell>
          <table:table-cell office:value-type="float" office:value="222996.642497" calcext:value-type="float">
            <text:p>222997</text:p>
          </table:table-cell>
          <table:table-cell office:value-type="float" office:value="218691.368779" calcext:value-type="float">
            <text:p>218691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222824.846633" calcext:value-type="float">
            <text:p>222825</text:p>
          </table:table-cell>
          <table:table-cell table:style-name="ce19" office:value-type="float" office:value="224146.370442" calcext:value-type="float">
            <text:p>224146</text:p>
          </table:table-cell>
          <table:table-cell table:style-name="ce19" office:value-type="float" office:value="222020.128814" calcext:value-type="float">
            <text:p>222020</text:p>
          </table:table-cell>
          <table:table-cell table:style-name="ce19" office:value-type="float" office:value="222263.542873" calcext:value-type="float">
            <text:p>222264</text:p>
          </table:table-cell>
          <table:table-cell table:style-name="ce24" office:value-type="float" office:value="218162.820776" calcext:value-type="float">
            <text:p>218163</text:p>
          </table:table-cell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344811.295226" calcext:value-type="float">
            <text:p>344811</text:p>
          </table:table-cell>
          <table:table-cell table:style-name="ce17" office:value-type="float" office:value="349991.610699" calcext:value-type="float">
            <text:p>349992</text:p>
          </table:table-cell>
          <table:table-cell table:style-name="ce17" office:value-type="float" office:value="348107.80194" calcext:value-type="float">
            <text:p>348108</text:p>
          </table:table-cell>
          <table:table-cell table:style-name="ce17" office:value-type="float" office:value="346630.417234" calcext:value-type="float">
            <text:p>346630</text:p>
          </table:table-cell>
          <table:table-cell table:style-name="ce22" office:value-type="float" office:value="348904.263478" calcext:value-type="float">
            <text:p>3489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43150.216506" calcext:value-type="float">
            <text:p>143150</text:p>
          </table:table-cell>
          <table:table-cell office:value-type="float" office:value="140888.850523" calcext:value-type="float">
            <text:p>140889</text:p>
          </table:table-cell>
          <table:table-cell office:value-type="float" office:value="147519.937131" calcext:value-type="float">
            <text:p>147520</text:p>
          </table:table-cell>
          <table:table-cell office:value-type="float" office:value="146899.631958" calcext:value-type="float">
            <text:p>146900</text:p>
          </table:table-cell>
          <table:table-cell office:value-type="float" office:value="140775.02656" calcext:value-type="float">
            <text:p>1407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341327.493041" calcext:value-type="float">
            <text:p>341327</text:p>
          </table:table-cell>
          <table:table-cell office:value-type="float" office:value="339776.322065" calcext:value-type="float">
            <text:p>339776</text:p>
          </table:table-cell>
          <table:table-cell office:value-type="float" office:value="335749.113983" calcext:value-type="float">
            <text:p>335749</text:p>
          </table:table-cell>
          <table:table-cell office:value-type="float" office:value="338006.130696" calcext:value-type="float">
            <text:p>338006</text:p>
          </table:table-cell>
          <table:table-cell office:value-type="float" office:value="340668.760335" calcext:value-type="float">
            <text:p>3406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342659.034959" calcext:value-type="float">
            <text:p>342659</text:p>
          </table:table-cell>
          <table:table-cell office:value-type="float" office:value="334713.135279" calcext:value-type="float">
            <text:p>334713</text:p>
          </table:table-cell>
          <table:table-cell office:value-type="float" office:value="340784.771034" calcext:value-type="float">
            <text:p>340785</text:p>
          </table:table-cell>
          <table:table-cell office:value-type="float" office:value="342690.170978" calcext:value-type="float">
            <text:p>342690</text:p>
          </table:table-cell>
          <table:table-cell office:value-type="float" office:value="336270.448956" calcext:value-type="float">
            <text:p>3362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33940.982632" calcext:value-type="float">
            <text:p>133941</text:p>
          </table:table-cell>
          <table:table-cell office:value-type="float" office:value="137318.981311" calcext:value-type="float">
            <text:p>137319</text:p>
          </table:table-cell>
          <table:table-cell office:value-type="float" office:value="132565.2115" calcext:value-type="float">
            <text:p>132565</text:p>
          </table:table-cell>
          <table:table-cell office:value-type="float" office:value="130097.610729" calcext:value-type="float">
            <text:p>130098</text:p>
          </table:table-cell>
          <table:table-cell office:value-type="float" office:value="131144.149359" calcext:value-type="float">
            <text:p>1311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359198.235134" calcext:value-type="float">
            <text:p>359198</text:p>
          </table:table-cell>
          <table:table-cell office:value-type="float" office:value="366398.70145" calcext:value-type="float">
            <text:p>366399</text:p>
          </table:table-cell>
          <table:table-cell office:value-type="float" office:value="364604.158356" calcext:value-type="float">
            <text:p>364604</text:p>
          </table:table-cell>
          <table:table-cell office:value-type="float" office:value="363677.248956" calcext:value-type="float">
            <text:p>363677</text:p>
          </table:table-cell>
          <table:table-cell office:value-type="float" office:value="363085.911228" calcext:value-type="float">
            <text:p>36308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354129.201269" calcext:value-type="float">
            <text:p>354129</text:p>
          </table:table-cell>
          <table:table-cell office:value-type="float" office:value="364340.808502" calcext:value-type="float">
            <text:p>364341</text:p>
          </table:table-cell>
          <table:table-cell office:value-type="float" office:value="363471.239165" calcext:value-type="float">
            <text:p>363471</text:p>
          </table:table-cell>
          <table:table-cell office:value-type="float" office:value="363193.501368" calcext:value-type="float">
            <text:p>363194</text:p>
          </table:table-cell>
          <table:table-cell office:value-type="float" office:value="353296.991646" calcext:value-type="float">
            <text:p>353297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365471.629959" calcext:value-type="float">
            <text:p>365472</text:p>
          </table:table-cell>
          <table:table-cell table:style-name="ce19" office:value-type="float" office:value="373762.716913" calcext:value-type="float">
            <text:p>373763</text:p>
          </table:table-cell>
          <table:table-cell table:style-name="ce19" office:value-type="float" office:value="362354.609281" calcext:value-type="float">
            <text:p>362355</text:p>
          </table:table-cell>
          <table:table-cell table:style-name="ce19" office:value-type="float" office:value="362877.933278" calcext:value-type="float">
            <text:p>362878</text:p>
          </table:table-cell>
          <table:table-cell table:style-name="ce24" office:value-type="float" office:value="365962.480462" calcext:value-type="float">
            <text:p>365962</text:p>
          </table:table-cell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85571.458239" calcext:value-type="float">
            <text:p>185571</text:p>
          </table:table-cell>
          <table:table-cell table:style-name="ce17" office:value-type="float" office:value="181956.2911" calcext:value-type="float">
            <text:p>181956</text:p>
          </table:table-cell>
          <table:table-cell table:style-name="ce17" office:value-type="float" office:value="182689.598557" calcext:value-type="float">
            <text:p>182690</text:p>
          </table:table-cell>
          <table:table-cell table:style-name="ce17" office:value-type="float" office:value="182409.953349" calcext:value-type="float">
            <text:p>182410</text:p>
          </table:table-cell>
          <table:table-cell table:style-name="ce22" office:value-type="float" office:value="184629.962688" calcext:value-type="float">
            <text:p>1846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65866.3868" calcext:value-type="float">
            <text:p>65866</text:p>
          </table:table-cell>
          <table:table-cell office:value-type="float" office:value="65234.50958" calcext:value-type="float">
            <text:p>65235</text:p>
          </table:table-cell>
          <table:table-cell office:value-type="float" office:value="65257.879516" calcext:value-type="float">
            <text:p>65258</text:p>
          </table:table-cell>
          <table:table-cell office:value-type="float" office:value="65888.944323" calcext:value-type="float">
            <text:p>65889</text:p>
          </table:table-cell>
          <table:table-cell office:value-type="float" office:value="65820.724008" calcext:value-type="float">
            <text:p>658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45803.377587" calcext:value-type="float">
            <text:p>145803</text:p>
          </table:table-cell>
          <table:table-cell office:value-type="float" office:value="145987.243488" calcext:value-type="float">
            <text:p>145987</text:p>
          </table:table-cell>
          <table:table-cell office:value-type="float" office:value="143496.98672" calcext:value-type="float">
            <text:p>143497</text:p>
          </table:table-cell>
          <table:table-cell office:value-type="float" office:value="144283.908323" calcext:value-type="float">
            <text:p>144284</text:p>
          </table:table-cell>
          <table:table-cell office:value-type="float" office:value="142867.19492" calcext:value-type="float">
            <text:p>1428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148588.190645" calcext:value-type="float">
            <text:p>148588</text:p>
          </table:table-cell>
          <table:table-cell office:value-type="float" office:value="150150.66662" calcext:value-type="float">
            <text:p>150151</text:p>
          </table:table-cell>
          <table:table-cell office:value-type="float" office:value="152731.49173" calcext:value-type="float">
            <text:p>152731</text:p>
          </table:table-cell>
          <table:table-cell office:value-type="float" office:value="147943.579163" calcext:value-type="float">
            <text:p>147944</text:p>
          </table:table-cell>
          <table:table-cell office:value-type="float" office:value="150136.961595" calcext:value-type="float">
            <text:p>1501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59661.651707" calcext:value-type="float">
            <text:p>59662</text:p>
          </table:table-cell>
          <table:table-cell office:value-type="float" office:value="59785.785376" calcext:value-type="float">
            <text:p>59786</text:p>
          </table:table-cell>
          <table:table-cell office:value-type="float" office:value="59924.623212" calcext:value-type="float">
            <text:p>59925</text:p>
          </table:table-cell>
          <table:table-cell office:value-type="float" office:value="59598.419827" calcext:value-type="float">
            <text:p>59598</text:p>
          </table:table-cell>
          <table:table-cell office:value-type="float" office:value="60332.748177" calcext:value-type="float">
            <text:p>603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490643.419316" calcext:value-type="float">
            <text:p>490643</text:p>
          </table:table-cell>
          <table:table-cell office:value-type="float" office:value="487435.268998" calcext:value-type="float">
            <text:p>487435</text:p>
          </table:table-cell>
          <table:table-cell office:value-type="float" office:value="489409.285209" calcext:value-type="float">
            <text:p>489409</text:p>
          </table:table-cell>
          <table:table-cell office:value-type="float" office:value="484204.138331" calcext:value-type="float">
            <text:p>484204</text:p>
          </table:table-cell>
          <table:table-cell office:value-type="float" office:value="492769.131962" calcext:value-type="float">
            <text:p>4927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494532.94677" calcext:value-type="float">
            <text:p>494533</text:p>
          </table:table-cell>
          <table:table-cell office:value-type="float" office:value="494144.95631" calcext:value-type="float">
            <text:p>494145</text:p>
          </table:table-cell>
          <table:table-cell office:value-type="float" office:value="494852.742521" calcext:value-type="float">
            <text:p>494853</text:p>
          </table:table-cell>
          <table:table-cell office:value-type="float" office:value="494808.45631" calcext:value-type="float">
            <text:p>494808</text:p>
          </table:table-cell>
          <table:table-cell office:value-type="float" office:value="499870.337466" calcext:value-type="float">
            <text:p>499870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498460.912292" calcext:value-type="float">
            <text:p>498461</text:p>
          </table:table-cell>
          <table:table-cell table:style-name="ce19" office:value-type="float" office:value="497005.100012" calcext:value-type="float">
            <text:p>497005</text:p>
          </table:table-cell>
          <table:table-cell table:style-name="ce19" office:value-type="float" office:value="480596.457899" calcext:value-type="float">
            <text:p>480596</text:p>
          </table:table-cell>
          <table:table-cell table:style-name="ce19" office:value-type="float" office:value="502023.116934" calcext:value-type="float">
            <text:p>502023</text:p>
          </table:table-cell>
          <table:table-cell table:style-name="ce24" office:value-type="float" office:value="502451.496294" calcext:value-type="float">
            <text:p>502451</text:p>
          </table:table-cell>
        </table:table-row>
        <table:table-row table:style-name="ro1">
          <table:table-cell/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302408.420615" calcext:value-type="float">
            <text:p>302408</text:p>
          </table:table-cell>
          <table:table-cell table:style-name="ce17" office:value-type="float" office:value="335564.904482" calcext:value-type="float">
            <text:p>335565</text:p>
          </table:table-cell>
          <table:table-cell table:style-name="ce17" office:value-type="float" office:value="322341.089048" calcext:value-type="float">
            <text:p>322341</text:p>
          </table:table-cell>
          <table:table-cell table:style-name="ce17" office:value-type="float" office:value="166430.135465" calcext:value-type="float">
            <text:p>166430</text:p>
          </table:table-cell>
          <table:table-cell table:style-name="ce22" office:value-type="float" office:value="301901.715424" calcext:value-type="float">
            <text:p>3019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54838.999487" calcext:value-type="float">
            <text:p>54839</text:p>
          </table:table-cell>
          <table:table-cell office:value-type="float" office:value="53941.369259" calcext:value-type="float">
            <text:p>53941</text:p>
          </table:table-cell>
          <table:table-cell office:value-type="float" office:value="54573.334807" calcext:value-type="float">
            <text:p>54573</text:p>
          </table:table-cell>
          <table:table-cell office:value-type="float" office:value="54691.473656" calcext:value-type="float">
            <text:p>54691</text:p>
          </table:table-cell>
          <table:table-cell office:value-type="float" office:value="54451.032826" calcext:value-type="float">
            <text:p>544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255411.225485" calcext:value-type="float">
            <text:p>255411</text:p>
          </table:table-cell>
          <table:table-cell office:value-type="float" office:value="293922.902262" calcext:value-type="float">
            <text:p>293923</text:p>
          </table:table-cell>
          <table:table-cell office:value-type="float" office:value="234573.221993" calcext:value-type="float">
            <text:p>234573</text:p>
          </table:table-cell>
          <table:table-cell office:value-type="float" office:value="250783.239924" calcext:value-type="float">
            <text:p>250783</text:p>
          </table:table-cell>
          <table:table-cell office:value-type="float" office:value="159566.431811" calcext:value-type="float">
            <text:p>1595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326987.153322" calcext:value-type="float">
            <text:p>326987</text:p>
          </table:table-cell>
          <table:table-cell office:value-type="float" office:value="289483.093591" calcext:value-type="float">
            <text:p>289483</text:p>
          </table:table-cell>
          <table:table-cell office:value-type="float" office:value="138067.708085" calcext:value-type="float">
            <text:p>138068</text:p>
          </table:table-cell>
          <table:table-cell office:value-type="float" office:value="139649.797931" calcext:value-type="float">
            <text:p>139650</text:p>
          </table:table-cell>
          <table:table-cell office:value-type="float" office:value="135818.193029" calcext:value-type="float">
            <text:p>1358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53519.106595" calcext:value-type="float">
            <text:p>53519</text:p>
          </table:table-cell>
          <table:table-cell office:value-type="float" office:value="53720.502128" calcext:value-type="float">
            <text:p>53721</text:p>
          </table:table-cell>
          <table:table-cell office:value-type="float" office:value="53745.970928" calcext:value-type="float">
            <text:p>53746</text:p>
          </table:table-cell>
          <table:table-cell office:value-type="float" office:value="53350.358559" calcext:value-type="float">
            <text:p>53350</text:p>
          </table:table-cell>
          <table:table-cell office:value-type="float" office:value="53657.147707" calcext:value-type="float">
            <text:p>5365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377896.030995" calcext:value-type="float">
            <text:p>377896</text:p>
          </table:table-cell>
          <table:table-cell office:value-type="float" office:value="402279.014269" calcext:value-type="float">
            <text:p>402279</text:p>
          </table:table-cell>
          <table:table-cell office:value-type="float" office:value="406060.662686" calcext:value-type="float">
            <text:p>406061</text:p>
          </table:table-cell>
          <table:table-cell office:value-type="float" office:value="420426.274815" calcext:value-type="float">
            <text:p>420426</text:p>
          </table:table-cell>
          <table:table-cell office:value-type="float" office:value="408027.718607" calcext:value-type="float">
            <text:p>4080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480798.353479" calcext:value-type="float">
            <text:p>480798</text:p>
          </table:table-cell>
          <table:table-cell office:value-type="float" office:value="389731.199925" calcext:value-type="float">
            <text:p>389731</text:p>
          </table:table-cell>
          <table:table-cell office:value-type="float" office:value="377843.200704" calcext:value-type="float">
            <text:p>377843</text:p>
          </table:table-cell>
          <table:table-cell office:value-type="float" office:value="378452.911741" calcext:value-type="float">
            <text:p>378453</text:p>
          </table:table-cell>
          <table:table-cell office:value-type="float" office:value="371814.348557" calcext:value-type="float">
            <text:p>371814</text:p>
          </table:table-cell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414025.873948" calcext:value-type="float">
            <text:p>414026</text:p>
          </table:table-cell>
          <table:table-cell table:style-name="ce19" office:value-type="float" office:value="402805.598691" calcext:value-type="float">
            <text:p>402806</text:p>
          </table:table-cell>
          <table:table-cell table:style-name="ce19" office:value-type="float" office:value="416899.197601" calcext:value-type="float">
            <text:p>416899</text:p>
          </table:table-cell>
          <table:table-cell table:style-name="ce19" office:value-type="float" office:value="415680.608592" calcext:value-type="float">
            <text:p>415681</text:p>
          </table:table-cell>
          <table:table-cell table:style-name="ce24" office:value-type="float" office:value="503180.53152" calcext:value-type="float">
            <text:p>503181</text:p>
          </table:table-cell>
        </table:table-row>
        <table:table-row table:style-name="ro1">
          <table:table-cell table:style-name="ce2" office:value-type="float" office:value="10000" calcext:value-type="float">
            <text:p>10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3880.675932" calcext:value-type="float">
            <text:p>13881</text:p>
          </table:table-cell>
          <table:table-cell table:style-name="ce17" office:value-type="float" office:value="13987.888343" calcext:value-type="float">
            <text:p>13988</text:p>
          </table:table-cell>
          <table:table-cell table:style-name="ce17" office:value-type="float" office:value="14048.280784" calcext:value-type="float">
            <text:p>14048</text:p>
          </table:table-cell>
          <table:table-cell table:style-name="ce17" office:value-type="float" office:value="13892.456387" calcext:value-type="float">
            <text:p>13892</text:p>
          </table:table-cell>
          <table:table-cell table:style-name="ce22" office:value-type="float" office:value="13960.372998" calcext:value-type="float">
            <text:p>139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3477.629469" calcext:value-type="float">
            <text:p>13478</text:p>
          </table:table-cell>
          <table:table-cell office:value-type="float" office:value="13506.220191" calcext:value-type="float">
            <text:p>13506</text:p>
          </table:table-cell>
          <table:table-cell office:value-type="float" office:value="13592.177003" calcext:value-type="float">
            <text:p>13592</text:p>
          </table:table-cell>
          <table:table-cell office:value-type="float" office:value="13667.020912" calcext:value-type="float">
            <text:p>13667</text:p>
          </table:table-cell>
          <table:table-cell office:value-type="float" office:value="13322.762228" calcext:value-type="float">
            <text:p>133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3861.117947" calcext:value-type="float">
            <text:p>13861</text:p>
          </table:table-cell>
          <table:table-cell office:value-type="float" office:value="13929.879934" calcext:value-type="float">
            <text:p>13930</text:p>
          </table:table-cell>
          <table:table-cell office:value-type="float" office:value="14270.216063" calcext:value-type="float">
            <text:p>14270</text:p>
          </table:table-cell>
          <table:table-cell office:value-type="float" office:value="14280.191909" calcext:value-type="float">
            <text:p>14280</text:p>
          </table:table-cell>
          <table:table-cell office:value-type="float" office:value="12539.462967" calcext:value-type="float">
            <text:p>125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8592.312055" calcext:value-type="float">
            <text:p>8592</text:p>
          </table:table-cell>
          <table:table-cell office:value-type="float" office:value="13906.45933" calcext:value-type="float">
            <text:p>13906</text:p>
          </table:table-cell>
          <table:table-cell office:value-type="float" office:value="13780.941723" calcext:value-type="float">
            <text:p>13781</text:p>
          </table:table-cell>
          <table:table-cell office:value-type="float" office:value="14942.947601" calcext:value-type="float">
            <text:p>14943</text:p>
          </table:table-cell>
          <table:table-cell office:value-type="float" office:value="14717.893129" calcext:value-type="float">
            <text:p>147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3823.152936" calcext:value-type="float">
            <text:p>13823</text:p>
          </table:table-cell>
          <table:table-cell office:value-type="float" office:value="14107.289038" calcext:value-type="float">
            <text:p>14107</text:p>
          </table:table-cell>
          <table:table-cell office:value-type="float" office:value="14126.801524" calcext:value-type="float">
            <text:p>14127</text:p>
          </table:table-cell>
          <table:table-cell office:value-type="float" office:value="14210.969359" calcext:value-type="float">
            <text:p>14211</text:p>
          </table:table-cell>
          <table:table-cell office:value-type="float" office:value="14239.29537" calcext:value-type="float">
            <text:p>142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14206.842849" calcext:value-type="float">
            <text:p>14207</text:p>
          </table:table-cell>
          <table:table-cell office:value-type="float" office:value="13795.487652" calcext:value-type="float">
            <text:p>13795</text:p>
          </table:table-cell>
          <table:table-cell office:value-type="float" office:value="13858.522823" calcext:value-type="float">
            <text:p>13859</text:p>
          </table:table-cell>
          <table:table-cell office:value-type="float" office:value="13929.977035" calcext:value-type="float">
            <text:p>13930</text:p>
          </table:table-cell>
          <table:table-cell office:value-type="float" office:value="13691.543976" calcext:value-type="float">
            <text:p>136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13843.587391" calcext:value-type="float">
            <text:p>13844</text:p>
          </table:table-cell>
          <table:table-cell office:value-type="float" office:value="14382.664368" calcext:value-type="float">
            <text:p>14383</text:p>
          </table:table-cell>
          <table:table-cell office:value-type="float" office:value="13713.433555" calcext:value-type="float">
            <text:p>13713</text:p>
          </table:table-cell>
          <table:table-cell office:value-type="float" office:value="13900.408141" calcext:value-type="float">
            <text:p>13900</text:p>
          </table:table-cell>
          <table:table-cell office:value-type="float" office:value="13854.29141" calcext:value-type="float">
            <text:p>13854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13197.655175" calcext:value-type="float">
            <text:p>13198</text:p>
          </table:table-cell>
          <table:table-cell table:style-name="ce19" office:value-type="float" office:value="9061.194031" calcext:value-type="float">
            <text:p>9061</text:p>
          </table:table-cell>
          <table:table-cell table:style-name="ce19" office:value-type="float" office:value="13883.809358" calcext:value-type="float">
            <text:p>13884</text:p>
          </table:table-cell>
          <table:table-cell table:style-name="ce19" office:value-type="float" office:value="14325.541252" calcext:value-type="float">
            <text:p>14326</text:p>
          </table:table-cell>
          <table:table-cell table:style-name="ce24" office:value-type="float" office:value="14388.137051" calcext:value-type="float">
            <text:p>14388</text:p>
          </table:table-cell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62623.140351" calcext:value-type="float">
            <text:p>162623</text:p>
          </table:table-cell>
          <table:table-cell table:style-name="ce17" office:value-type="float" office:value="166089.907209" calcext:value-type="float">
            <text:p>166090</text:p>
          </table:table-cell>
          <table:table-cell table:style-name="ce17" office:value-type="float" office:value="185034.153134" calcext:value-type="float">
            <text:p>185034</text:p>
          </table:table-cell>
          <table:table-cell table:style-name="ce17" office:value-type="float" office:value="171371.286531" calcext:value-type="float">
            <text:p>171371</text:p>
          </table:table-cell>
          <table:table-cell table:style-name="ce22" office:value-type="float" office:value="171769.519658" calcext:value-type="float">
            <text:p>1717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52435.214278" calcext:value-type="float">
            <text:p>152435</text:p>
          </table:table-cell>
          <table:table-cell office:value-type="float" office:value="163199.429474" calcext:value-type="float">
            <text:p>163199</text:p>
          </table:table-cell>
          <table:table-cell office:value-type="float" office:value="168692.780568" calcext:value-type="float">
            <text:p>168693</text:p>
          </table:table-cell>
          <table:table-cell office:value-type="float" office:value="165508.517397" calcext:value-type="float">
            <text:p>165509</text:p>
          </table:table-cell>
          <table:table-cell office:value-type="float" office:value="161234.401728" calcext:value-type="float">
            <text:p>1612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74780.967908" calcext:value-type="float">
            <text:p>174781</text:p>
          </table:table-cell>
          <table:table-cell office:value-type="float" office:value="172909.007786" calcext:value-type="float">
            <text:p>172909</text:p>
          </table:table-cell>
          <table:table-cell office:value-type="float" office:value="182894.698969" calcext:value-type="float">
            <text:p>182895</text:p>
          </table:table-cell>
          <table:table-cell office:value-type="float" office:value="184026.704979" calcext:value-type="float">
            <text:p>184027</text:p>
          </table:table-cell>
          <table:table-cell office:value-type="float" office:value="176662.320337" calcext:value-type="float">
            <text:p>1766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172860.306918" calcext:value-type="float">
            <text:p>172860</text:p>
          </table:table-cell>
          <table:table-cell office:value-type="float" office:value="167473.78532" calcext:value-type="float">
            <text:p>167474</text:p>
          </table:table-cell>
          <table:table-cell office:value-type="float" office:value="181983.980918" calcext:value-type="float">
            <text:p>181984</text:p>
          </table:table-cell>
          <table:table-cell office:value-type="float" office:value="178377.687912" calcext:value-type="float">
            <text:p>178378</text:p>
          </table:table-cell>
          <table:table-cell office:value-type="float" office:value="183301.005615" calcext:value-type="float">
            <text:p>1833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42096.647091" calcext:value-type="float">
            <text:p>142097</text:p>
          </table:table-cell>
          <table:table-cell office:value-type="float" office:value="167915.393755" calcext:value-type="float">
            <text:p>167915</text:p>
          </table:table-cell>
          <table:table-cell office:value-type="float" office:value="166097.514362" calcext:value-type="float">
            <text:p>166098</text:p>
          </table:table-cell>
          <table:table-cell office:value-type="float" office:value="167003.195067" calcext:value-type="float">
            <text:p>167003</text:p>
          </table:table-cell>
          <table:table-cell office:value-type="float" office:value="158123.535989" calcext:value-type="float">
            <text:p>1581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180591.400902" calcext:value-type="float">
            <text:p>180591</text:p>
          </table:table-cell>
          <table:table-cell office:value-type="float" office:value="174496.333871" calcext:value-type="float">
            <text:p>174496</text:p>
          </table:table-cell>
          <table:table-cell office:value-type="float" office:value="187302.822759" calcext:value-type="float">
            <text:p>187303</text:p>
          </table:table-cell>
          <table:table-cell office:value-type="float" office:value="178783.707788" calcext:value-type="float">
            <text:p>178784</text:p>
          </table:table-cell>
          <table:table-cell office:value-type="float" office:value="177266.508372" calcext:value-type="float">
            <text:p>1772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186826.513041" calcext:value-type="float">
            <text:p>186827</text:p>
          </table:table-cell>
          <table:table-cell office:value-type="float" office:value="185205.592546" calcext:value-type="float">
            <text:p>185206</text:p>
          </table:table-cell>
          <table:table-cell office:value-type="float" office:value="183692.822608" calcext:value-type="float">
            <text:p>183693</text:p>
          </table:table-cell>
          <table:table-cell office:value-type="float" office:value="177070.979786" calcext:value-type="float">
            <text:p>177071</text:p>
          </table:table-cell>
          <table:table-cell office:value-type="float" office:value="188314.867483" calcext:value-type="float">
            <text:p>188315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157934.875107" calcext:value-type="float">
            <text:p>157935</text:p>
          </table:table-cell>
          <table:table-cell table:style-name="ce19" office:value-type="float" office:value="179473.433539" calcext:value-type="float">
            <text:p>179473</text:p>
          </table:table-cell>
          <table:table-cell table:style-name="ce19" office:value-type="float" office:value="185965.899261" calcext:value-type="float">
            <text:p>185966</text:p>
          </table:table-cell>
          <table:table-cell table:style-name="ce19" office:value-type="float" office:value="174790.367119" calcext:value-type="float">
            <text:p>174790</text:p>
          </table:table-cell>
          <table:table-cell table:style-name="ce24" office:value-type="float" office:value="174643.493934" calcext:value-type="float">
            <text:p>174643</text:p>
          </table:table-cell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231030.207285" calcext:value-type="float">
            <text:p>231030</text:p>
          </table:table-cell>
          <table:table-cell table:style-name="ce17" office:value-type="float" office:value="257521.591336" calcext:value-type="float">
            <text:p>257522</text:p>
          </table:table-cell>
          <table:table-cell table:style-name="ce17" office:value-type="float" office:value="249800.496736" calcext:value-type="float">
            <text:p>249800</text:p>
          </table:table-cell>
          <table:table-cell table:style-name="ce17" office:value-type="float" office:value="235976.057965" calcext:value-type="float">
            <text:p>235976</text:p>
          </table:table-cell>
          <table:table-cell table:style-name="ce22" office:value-type="float" office:value="275287.763924" calcext:value-type="float">
            <text:p>2752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145340.805146" calcext:value-type="float">
            <text:p>145341</text:p>
          </table:table-cell>
          <table:table-cell office:value-type="float" office:value="150112.722897" calcext:value-type="float">
            <text:p>150113</text:p>
          </table:table-cell>
          <table:table-cell office:value-type="float" office:value="146334.52117" calcext:value-type="float">
            <text:p>146335</text:p>
          </table:table-cell>
          <table:table-cell office:value-type="float" office:value="142365.425857" calcext:value-type="float">
            <text:p>142365</text:p>
          </table:table-cell>
          <table:table-cell office:value-type="float" office:value="148135.092194" calcext:value-type="float">
            <text:p>1481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254406.809157" calcext:value-type="float">
            <text:p>254407</text:p>
          </table:table-cell>
          <table:table-cell office:value-type="float" office:value="266292.996587" calcext:value-type="float">
            <text:p>266293</text:p>
          </table:table-cell>
          <table:table-cell office:value-type="float" office:value="278656.449432" calcext:value-type="float">
            <text:p>278656</text:p>
          </table:table-cell>
          <table:table-cell office:value-type="float" office:value="260693.440498" calcext:value-type="float">
            <text:p>260693</text:p>
          </table:table-cell>
          <table:table-cell office:value-type="float" office:value="277322.835249" calcext:value-type="float">
            <text:p>2773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264007.757302" calcext:value-type="float">
            <text:p>264008</text:p>
          </table:table-cell>
          <table:table-cell office:value-type="float" office:value="267386.904679" calcext:value-type="float">
            <text:p>267387</text:p>
          </table:table-cell>
          <table:table-cell office:value-type="float" office:value="263544.032044" calcext:value-type="float">
            <text:p>263544</text:p>
          </table:table-cell>
          <table:table-cell office:value-type="float" office:value="278374.33344" calcext:value-type="float">
            <text:p>278374</text:p>
          </table:table-cell>
          <table:table-cell office:value-type="float" office:value="274833.346429" calcext:value-type="float">
            <text:p>2748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155031.692412" calcext:value-type="float">
            <text:p>155032</text:p>
          </table:table-cell>
          <table:table-cell office:value-type="float" office:value="163940.372488" calcext:value-type="float">
            <text:p>163940</text:p>
          </table:table-cell>
          <table:table-cell office:value-type="float" office:value="149596.772496" calcext:value-type="float">
            <text:p>149597</text:p>
          </table:table-cell>
          <table:table-cell office:value-type="float" office:value="154918.481979" calcext:value-type="float">
            <text:p>154918</text:p>
          </table:table-cell>
          <table:table-cell office:value-type="float" office:value="150032.338464" calcext:value-type="float">
            <text:p>1500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270072.563944" calcext:value-type="float">
            <text:p>270073</text:p>
          </table:table-cell>
          <table:table-cell office:value-type="float" office:value="272162.129261" calcext:value-type="float">
            <text:p>272162</text:p>
          </table:table-cell>
          <table:table-cell office:value-type="float" office:value="286618.064764" calcext:value-type="float">
            <text:p>286618</text:p>
          </table:table-cell>
          <table:table-cell office:value-type="float" office:value="279744.831469" calcext:value-type="float">
            <text:p>279745</text:p>
          </table:table-cell>
          <table:table-cell office:value-type="float" office:value="273837.658726" calcext:value-type="float">
            <text:p>2738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292496.733898" calcext:value-type="float">
            <text:p>292497</text:p>
          </table:table-cell>
          <table:table-cell office:value-type="float" office:value="291308.36854" calcext:value-type="float">
            <text:p>291308</text:p>
          </table:table-cell>
          <table:table-cell office:value-type="float" office:value="292559.380679" calcext:value-type="float">
            <text:p>292559</text:p>
          </table:table-cell>
          <table:table-cell office:value-type="float" office:value="294193.119056" calcext:value-type="float">
            <text:p>294193</text:p>
          </table:table-cell>
          <table:table-cell office:value-type="float" office:value="294600.856037" calcext:value-type="float">
            <text:p>294601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243375.180676" calcext:value-type="float">
            <text:p>243375</text:p>
          </table:table-cell>
          <table:table-cell table:style-name="ce19" office:value-type="float" office:value="267232.906854" calcext:value-type="float">
            <text:p>267233</text:p>
          </table:table-cell>
          <table:table-cell table:style-name="ce19" office:value-type="float" office:value="242179.706552" calcext:value-type="float">
            <text:p>242180</text:p>
          </table:table-cell>
          <table:table-cell table:style-name="ce19" office:value-type="float" office:value="260537.537989" calcext:value-type="float">
            <text:p>260538</text:p>
          </table:table-cell>
          <table:table-cell table:style-name="ce24" office:value-type="float" office:value="261606.677427" calcext:value-type="float">
            <text:p>261607</text:p>
          </table:table-cell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223208.785071" calcext:value-type="float">
            <text:p>223209</text:p>
          </table:table-cell>
          <table:table-cell table:style-name="ce17" office:value-type="float" office:value="321593.721843" calcext:value-type="float">
            <text:p>321594</text:p>
          </table:table-cell>
          <table:table-cell table:style-name="ce17" office:value-type="float" office:value="222208.970088" calcext:value-type="float">
            <text:p>222209</text:p>
          </table:table-cell>
          <table:table-cell table:style-name="ce17" office:value-type="float" office:value="242327.199749" calcext:value-type="float">
            <text:p>242327</text:p>
          </table:table-cell>
          <table:table-cell table:style-name="ce22" office:value-type="float" office:value="292116.974096" calcext:value-type="float">
            <text:p>2921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64940.01585" calcext:value-type="float">
            <text:p>64940</text:p>
          </table:table-cell>
          <table:table-cell office:value-type="float" office:value="64766.682333" calcext:value-type="float">
            <text:p>64767</text:p>
          </table:table-cell>
          <table:table-cell office:value-type="float" office:value="64453.624706" calcext:value-type="float">
            <text:p>64454</text:p>
          </table:table-cell>
          <table:table-cell office:value-type="float" office:value="64875.317138" calcext:value-type="float">
            <text:p>64875</text:p>
          </table:table-cell>
          <table:table-cell office:value-type="float" office:value="63248.327009" calcext:value-type="float">
            <text:p>632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49727.575341" calcext:value-type="float">
            <text:p>149728</text:p>
          </table:table-cell>
          <table:table-cell office:value-type="float" office:value="144135.598629" calcext:value-type="float">
            <text:p>144136</text:p>
          </table:table-cell>
          <table:table-cell office:value-type="float" office:value="154243.162035" calcext:value-type="float">
            <text:p>154243</text:p>
          </table:table-cell>
          <table:table-cell office:value-type="float" office:value="152256.07569" calcext:value-type="float">
            <text:p>152256</text:p>
          </table:table-cell>
          <table:table-cell office:value-type="float" office:value="146311.30176" calcext:value-type="float">
            <text:p>1463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143194.453941" calcext:value-type="float">
            <text:p>143194</text:p>
          </table:table-cell>
          <table:table-cell office:value-type="float" office:value="144375.681135" calcext:value-type="float">
            <text:p>144376</text:p>
          </table:table-cell>
          <table:table-cell office:value-type="float" office:value="145317.969526" calcext:value-type="float">
            <text:p>145318</text:p>
          </table:table-cell>
          <table:table-cell office:value-type="float" office:value="146416.582557" calcext:value-type="float">
            <text:p>146417</text:p>
          </table:table-cell>
          <table:table-cell office:value-type="float" office:value="145938.292101" calcext:value-type="float">
            <text:p>1459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60866.319299" calcext:value-type="float">
            <text:p>60866</text:p>
          </table:table-cell>
          <table:table-cell office:value-type="float" office:value="62323.680306" calcext:value-type="float">
            <text:p>62324</text:p>
          </table:table-cell>
          <table:table-cell office:value-type="float" office:value="59945.513951" calcext:value-type="float">
            <text:p>59946</text:p>
          </table:table-cell>
          <table:table-cell office:value-type="float" office:value="60830.407526" calcext:value-type="float">
            <text:p>60830</text:p>
          </table:table-cell>
          <table:table-cell office:value-type="float" office:value="61108.180348" calcext:value-type="float">
            <text:p>611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384489.522873" calcext:value-type="float">
            <text:p>384490</text:p>
          </table:table-cell>
          <table:table-cell office:value-type="float" office:value="396905.592461" calcext:value-type="float">
            <text:p>396906</text:p>
          </table:table-cell>
          <table:table-cell office:value-type="float" office:value="391399.67544" calcext:value-type="float">
            <text:p>391400</text:p>
          </table:table-cell>
          <table:table-cell office:value-type="float" office:value="393366.148185" calcext:value-type="float">
            <text:p>393366</text:p>
          </table:table-cell>
          <table:table-cell office:value-type="float" office:value="384938.090208" calcext:value-type="float">
            <text:p>3849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405997.085576" calcext:value-type="float">
            <text:p>405997</text:p>
          </table:table-cell>
          <table:table-cell office:value-type="float" office:value="407148.401857" calcext:value-type="float">
            <text:p>407148</text:p>
          </table:table-cell>
          <table:table-cell office:value-type="float" office:value="407504.596954" calcext:value-type="float">
            <text:p>407505</text:p>
          </table:table-cell>
          <table:table-cell office:value-type="float" office:value="405808.529625" calcext:value-type="float">
            <text:p>405809</text:p>
          </table:table-cell>
          <table:table-cell office:value-type="float" office:value="407769.988129" calcext:value-type="float">
            <text:p>407770</text:p>
          </table:table-cell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aster-revert</text:p>
          </table:table-cell>
          <table:table-cell table:style-name="ce14" office:value-type="float" office:value="388011.511576" calcext:value-type="float">
            <text:p>388012</text:p>
          </table:table-cell>
          <table:table-cell table:style-name="ce19" office:value-type="float" office:value="390138.303917" calcext:value-type="float">
            <text:p>390138</text:p>
          </table:table-cell>
          <table:table-cell table:style-name="ce19" office:value-type="float" office:value="397121.732277" calcext:value-type="float">
            <text:p>397122</text:p>
          </table:table-cell>
          <table:table-cell table:style-name="ce19" office:value-type="float" office:value="410362.588441" calcext:value-type="float">
            <text:p>410363</text:p>
          </table:table-cell>
          <table:table-cell table:style-name="ce24" office:value-type="float" office:value="387209.47588" calcext:value-type="float">
            <text:p>387209</text:p>
          </table:table-cell>
        </table:table-row>
        <table:table-row table:style-name="ro1">
          <table:table-cell/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318277.694232" calcext:value-type="float">
            <text:p>318278</text:p>
          </table:table-cell>
          <table:table-cell table:style-name="ce17" office:value-type="float" office:value="316810.154659" calcext:value-type="float">
            <text:p>316810</text:p>
          </table:table-cell>
          <table:table-cell table:style-name="ce17" office:value-type="float" office:value="314417.107659" calcext:value-type="float">
            <text:p>314417</text:p>
          </table:table-cell>
          <table:table-cell table:style-name="ce17" office:value-type="float" office:value="289596.717817" calcext:value-type="float">
            <text:p>289597</text:p>
          </table:table-cell>
          <table:table-cell table:style-name="ce22" office:value-type="float" office:value="306224.240579" calcext:value-type="float">
            <text:p>3062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</text:p>
          </table:table-cell>
          <table:table-cell office:value-type="float" office:value="54263.949319" calcext:value-type="float">
            <text:p>54264</text:p>
          </table:table-cell>
          <table:table-cell office:value-type="float" office:value="54032.780447" calcext:value-type="float">
            <text:p>54033</text:p>
          </table:table-cell>
          <table:table-cell office:value-type="float" office:value="54130.796726" calcext:value-type="float">
            <text:p>54131</text:p>
          </table:table-cell>
          <table:table-cell office:value-type="float" office:value="54232.328225" calcext:value-type="float">
            <text:p>54232</text:p>
          </table:table-cell>
          <table:table-cell office:value-type="float" office:value="54134.991694" calcext:value-type="float">
            <text:p>541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</text:p>
          </table:table-cell>
          <table:table-cell office:value-type="float" office:value="137868.990898" calcext:value-type="float">
            <text:p>137869</text:p>
          </table:table-cell>
          <table:table-cell office:value-type="float" office:value="139011.916886" calcext:value-type="float">
            <text:p>139012</text:p>
          </table:table-cell>
          <table:table-cell office:value-type="float" office:value="147565.546791" calcext:value-type="float">
            <text:p>147566</text:p>
          </table:table-cell>
          <table:table-cell office:value-type="float" office:value="148898.871983" calcext:value-type="float">
            <text:p>148899</text:p>
          </table:table-cell>
          <table:table-cell office:value-type="float" office:value="160184.71771" calcext:value-type="float">
            <text:p>1601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10-new-2</text:p>
          </table:table-cell>
          <table:table-cell office:value-type="float" office:value="278542.479341" calcext:value-type="float">
            <text:p>278542</text:p>
          </table:table-cell>
          <table:table-cell office:value-type="float" office:value="274977.218851" calcext:value-type="float">
            <text:p>274977</text:p>
          </table:table-cell>
          <table:table-cell office:value-type="float" office:value="232638.620308" calcext:value-type="float">
            <text:p>232639</text:p>
          </table:table-cell>
          <table:table-cell office:value-type="float" office:value="193363.976845" calcext:value-type="float">
            <text:p>193364</text:p>
          </table:table-cell>
          <table:table-cell office:value-type="float" office:value="188052.734696" calcext:value-type="float">
            <text:p>1880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0</text:p>
          </table:table-cell>
          <table:table-cell office:value-type="float" office:value="53634.184257" calcext:value-type="float">
            <text:p>53634</text:p>
          </table:table-cell>
          <table:table-cell office:value-type="float" office:value="53514.043417" calcext:value-type="float">
            <text:p>53514</text:p>
          </table:table-cell>
          <table:table-cell office:value-type="float" office:value="50832.396614" calcext:value-type="float">
            <text:p>50832</text:p>
          </table:table-cell>
          <table:table-cell office:value-type="float" office:value="53425.779282" calcext:value-type="float">
            <text:p>53426</text:p>
          </table:table-cell>
          <table:table-cell office:value-type="float" office:value="52148.40611" calcext:value-type="float">
            <text:p>521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689f9a05</text:p>
          </table:table-cell>
          <table:table-cell office:value-type="float" office:value="343732.690434" calcext:value-type="float">
            <text:p>343733</text:p>
          </table:table-cell>
          <table:table-cell office:value-type="float" office:value="339811.810614" calcext:value-type="float">
            <text:p>339812</text:p>
          </table:table-cell>
          <table:table-cell office:value-type="float" office:value="335140.323879" calcext:value-type="float">
            <text:p>335140</text:p>
          </table:table-cell>
          <table:table-cell office:value-type="float" office:value="337441.836124" calcext:value-type="float">
            <text:p>337442</text:p>
          </table:table-cell>
          <table:table-cell office:value-type="float" office:value="344905.764328" calcext:value-type="float">
            <text:p>3449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ster-default-disabled</text:p>
          </table:table-cell>
          <table:table-cell office:value-type="float" office:value="401419.623664" calcext:value-type="float">
            <text:p>401420</text:p>
          </table:table-cell>
          <table:table-cell office:value-type="float" office:value="398993.77118" calcext:value-type="float">
            <text:p>398994</text:p>
          </table:table-cell>
          <table:table-cell office:value-type="float" office:value="387700.980806" calcext:value-type="float">
            <text:p>387701</text:p>
          </table:table-cell>
          <table:table-cell office:value-type="float" office:value="369583.292917" calcext:value-type="float">
            <text:p>369583</text:p>
          </table:table-cell>
          <table:table-cell office:value-type="float" office:value="395997.069703" calcext:value-type="float">
            <text:p>395997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string" calcext:value-type="string">
            <text:p>master-revert</text:p>
          </table:table-cell>
          <table:table-cell table:style-name="ce15" office:value-type="float" office:value="361319.58064" calcext:value-type="float">
            <text:p>361320</text:p>
          </table:table-cell>
          <table:table-cell table:style-name="ce20" office:value-type="float" office:value="362659.393732" calcext:value-type="float">
            <text:p>362659</text:p>
          </table:table-cell>
          <table:table-cell table:style-name="ce20" office:value-type="float" office:value="349028.647211" calcext:value-type="float">
            <text:p>349029</text:p>
          </table:table-cell>
          <table:table-cell table:style-name="ce20" office:value-type="float" office:value="342108.640884" calcext:value-type="float">
            <text:p>342109</text:p>
          </table:table-cell>
          <table:table-cell table:style-name="ce25" office:value-type="float" office:value="367065.4583" calcext:value-type="float">
            <text:p>367065</text:p>
          </table:table-cell>
        </table:table-row>
      </table:table>
      <table:table table:name="averages" table:style-name="ta1">
        <table:table-column table:style-name="co6" table:default-cell-style-name="ce3"/>
        <table:table-column table:style-name="co8" table:default-cell-style-name="ce8"/>
        <table:table-column table:style-name="co6" table:default-cell-style-name="ce13"/>
        <table:table-column table:style-name="co6" table:number-columns-repeated="3" table:default-cell-style-name="ce18"/>
        <table:table-column table:style-name="co6" table:default-cell-style-name="ce23"/>
        <table:table-row table:style-name="ro1">
          <table:table-cell table:style-name="ce1" office:value-type="string" calcext:value-type="string">
            <text:p>scale</text:p>
          </table:table-cell>
          <table:table-cell table:style-name="ce6" office:value-type="string" calcext:value-type="string">
            <text:p>dataset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8118.0648686" calcext:value-type="float">
            <text:p>18118</text:p>
          </table:table-cell>
          <table:table-cell table:style-name="ce17" office:value-type="float" office:value="227614.9928962" calcext:value-type="float">
            <text:p>227615</text:p>
          </table:table-cell>
          <table:table-cell table:style-name="ce17" office:value-type="float" office:value="370336.3674264" calcext:value-type="float">
            <text:p>370336</text:p>
          </table:table-cell>
          <table:table-cell table:style-name="ce17" office:value-type="float" office:value="176435.4877056" calcext:value-type="float">
            <text:p>176435</text:p>
          </table:table-cell>
          <table:table-cell table:style-name="ce22" office:value-type="float" office:value="229795.6685034" calcext:value-type="float">
            <text:p>229796</text:p>
          </table:table-cell>
        </table:table-row>
        <table:table-row table:style-name="ro1">
          <table:table-cell/>
          <table:table-cell office:value-type="string" calcext:value-type="string">
            <text:p>master-10</text:p>
          </table:table-cell>
          <table:table-cell office:value-type="float" office:value="17740.6055072" calcext:value-type="float">
            <text:p>17741</text:p>
          </table:table-cell>
          <table:table-cell office:value-type="float" office:value="186197.1248774" calcext:value-type="float">
            <text:p>186197</text:p>
          </table:table-cell>
          <table:table-cell office:value-type="float" office:value="161654.7890246" calcext:value-type="float">
            <text:p>161655</text:p>
          </table:table-cell>
          <table:table-cell office:value-type="float" office:value="66680.7601352" calcext:value-type="float">
            <text:p>66681</text:p>
          </table:table-cell>
          <table:table-cell office:value-type="float" office:value="54976.6488818" calcext:value-type="float">
            <text:p>54977</text:p>
          </table:table-cell>
        </table:table-row>
        <table:table-row table:style-name="ro1">
          <table:table-cell/>
          <table:table-cell office:value-type="string" calcext:value-type="string">
            <text:p>master-10-new</text:p>
          </table:table-cell>
          <table:table-cell office:value-type="float" office:value="18571.5816692" calcext:value-type="float">
            <text:p>18572</text:p>
          </table:table-cell>
          <table:table-cell office:value-type="float" office:value="229685.0566468" calcext:value-type="float">
            <text:p>229685</text:p>
          </table:table-cell>
          <table:table-cell office:value-type="float" office:value="351378.1008992" calcext:value-type="float">
            <text:p>351378</text:p>
          </table:table-cell>
          <table:table-cell office:value-type="float" office:value="141623.6610946" calcext:value-type="float">
            <text:p>141624</text:p>
          </table:table-cell>
          <table:table-cell office:value-type="float" office:value="183028.6809182" calcext:value-type="float">
            <text:p>183029</text:p>
          </table:table-cell>
        </table:table-row>
        <table:table-row table:style-name="ro1">
          <table:table-cell/>
          <table:table-cell office:value-type="string" calcext:value-type="string">
            <text:p>master-10-new-2</text:p>
          </table:table-cell>
          <table:table-cell office:value-type="float" office:value="18365.8482872" calcext:value-type="float">
            <text:p>18366</text:p>
          </table:table-cell>
          <table:table-cell office:value-type="float" office:value="228255.5779204" calcext:value-type="float">
            <text:p>228256</text:p>
          </table:table-cell>
          <table:table-cell office:value-type="float" office:value="353419.8977522" calcext:value-type="float">
            <text:p>353420</text:p>
          </table:table-cell>
          <table:table-cell office:value-type="float" office:value="148060.9447578" calcext:value-type="float">
            <text:p>148061</text:p>
          </table:table-cell>
          <table:table-cell office:value-type="float" office:value="197953.490225" calcext:value-type="float">
            <text:p>197953</text:p>
          </table:table-cell>
        </table:table-row>
        <table:table-row table:style-name="ro1">
          <table:table-cell/>
          <table:table-cell office:value-type="string" calcext:value-type="string">
            <text:p>master-60</text:p>
          </table:table-cell>
          <table:table-cell office:value-type="float" office:value="17690.8129496" calcext:value-type="float">
            <text:p>17691</text:p>
          </table:table-cell>
          <table:table-cell office:value-type="float" office:value="177052.9384328" calcext:value-type="float">
            <text:p>177053</text:p>
          </table:table-cell>
          <table:table-cell office:value-type="float" office:value="137311.109215" calcext:value-type="float">
            <text:p>137311</text:p>
          </table:table-cell>
          <table:table-cell office:value-type="float" office:value="59507.601738" calcext:value-type="float">
            <text:p>59508</text:p>
          </table:table-cell>
          <table:table-cell office:value-type="float" office:value="53324.5054598" calcext:value-type="float">
            <text:p>53325</text:p>
          </table:table-cell>
        </table:table-row>
        <table:table-row table:style-name="ro1">
          <table:table-cell/>
          <table:table-cell office:value-type="string" calcext:value-type="string">
            <text:p>master-689f9a05</text:p>
          </table:table-cell>
          <table:table-cell office:value-type="float" office:value="18629.7906938" calcext:value-type="float">
            <text:p>18630</text:p>
          </table:table-cell>
          <table:table-cell office:value-type="float" office:value="237123.1211418" calcext:value-type="float">
            <text:p>237123</text:p>
          </table:table-cell>
          <table:table-cell office:value-type="float" office:value="389782.3427174" calcext:value-type="float">
            <text:p>389782</text:p>
          </table:table-cell>
          <table:table-cell office:value-type="float" office:value="519068.7620788" calcext:value-type="float">
            <text:p>519069</text:p>
          </table:table-cell>
          <table:table-cell office:value-type="float" office:value="444731.600648" calcext:value-type="float">
            <text:p>444732</text:p>
          </table:table-cell>
        </table:table-row>
        <table:table-row table:style-name="ro1">
          <table:table-cell/>
          <table:table-cell office:value-type="string" calcext:value-type="string">
            <text:p>master-default-disabled</text:p>
          </table:table-cell>
          <table:table-cell office:value-type="float" office:value="17727.336977" calcext:value-type="float">
            <text:p>17727</text:p>
          </table:table-cell>
          <table:table-cell office:value-type="float" office:value="230817.7081522" calcext:value-type="float">
            <text:p>230818</text:p>
          </table:table-cell>
          <table:table-cell office:value-type="float" office:value="386112.1732052" calcext:value-type="float">
            <text:p>386112</text:p>
          </table:table-cell>
          <table:table-cell office:value-type="float" office:value="524980.9087722" calcext:value-type="float">
            <text:p>524981</text:p>
          </table:table-cell>
          <table:table-cell office:value-type="float" office:value="440043.4027704" calcext:value-type="float">
            <text:p>44004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aster-revert</text:p>
          </table:table-cell>
          <table:table-cell table:style-name="ce14" office:value-type="float" office:value="18583.815093" calcext:value-type="float">
            <text:p>18584</text:p>
          </table:table-cell>
          <table:table-cell table:style-name="ce19" office:value-type="float" office:value="237382.9443044" calcext:value-type="float">
            <text:p>237383</text:p>
          </table:table-cell>
          <table:table-cell table:style-name="ce19" office:value-type="float" office:value="390779.4226966" calcext:value-type="float">
            <text:p>390779</text:p>
          </table:table-cell>
          <table:table-cell table:style-name="ce19" office:value-type="float" office:value="531074.5735962" calcext:value-type="float">
            <text:p>531075</text:p>
          </table:table-cell>
          <table:table-cell table:style-name="ce24" office:value-type="float" office:value="457005.3581168" calcext:value-type="float">
            <text:p>457005</text:p>
          </table:table-cell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6479.677535" calcext:value-type="float">
            <text:p>16480</text:p>
          </table:table-cell>
          <table:table-cell table:style-name="ce17" office:value-type="float" office:value="214081.168412" calcext:value-type="float">
            <text:p>214081</text:p>
          </table:table-cell>
          <table:table-cell table:style-name="ce17" office:value-type="float" office:value="347689.0777154" calcext:value-type="float">
            <text:p>347689</text:p>
          </table:table-cell>
          <table:table-cell table:style-name="ce17" office:value-type="float" office:value="183451.4527866" calcext:value-type="float">
            <text:p>183451</text:p>
          </table:table-cell>
          <table:table-cell table:style-name="ce22" office:value-type="float" office:value="285729.2530068" calcext:value-type="float">
            <text:p>285729</text:p>
          </table:table-cell>
        </table:table-row>
        <table:table-row table:style-name="ro1">
          <table:table-cell/>
          <table:table-cell office:value-type="string" calcext:value-type="string">
            <text:p>master-10</text:p>
          </table:table-cell>
          <table:table-cell office:value-type="float" office:value="16389.6371268" calcext:value-type="float">
            <text:p>16390</text:p>
          </table:table-cell>
          <table:table-cell office:value-type="float" office:value="181683.276561" calcext:value-type="float">
            <text:p>181683</text:p>
          </table:table-cell>
          <table:table-cell office:value-type="float" office:value="143846.7325356" calcext:value-type="float">
            <text:p>143847</text:p>
          </table:table-cell>
          <table:table-cell office:value-type="float" office:value="65613.6888454" calcext:value-type="float">
            <text:p>65614</text:p>
          </table:table-cell>
          <table:table-cell office:value-type="float" office:value="54499.242007" calcext:value-type="float">
            <text:p>54499</text:p>
          </table:table-cell>
        </table:table-row>
        <table:table-row table:style-name="ro1">
          <table:table-cell/>
          <table:table-cell office:value-type="string" calcext:value-type="string">
            <text:p>master-10-new</text:p>
          </table:table-cell>
          <table:table-cell office:value-type="float" office:value="16821.490477" calcext:value-type="float">
            <text:p>16821</text:p>
          </table:table-cell>
          <table:table-cell office:value-type="float" office:value="216562.1856356" calcext:value-type="float">
            <text:p>216562</text:p>
          </table:table-cell>
          <table:table-cell office:value-type="float" office:value="339105.564024" calcext:value-type="float">
            <text:p>339106</text:p>
          </table:table-cell>
          <table:table-cell office:value-type="float" office:value="144487.7422076" calcext:value-type="float">
            <text:p>144488</text:p>
          </table:table-cell>
          <table:table-cell office:value-type="float" office:value="238851.404295" calcext:value-type="float">
            <text:p>238851</text:p>
          </table:table-cell>
        </table:table-row>
        <table:table-row table:style-name="ro1">
          <table:table-cell/>
          <table:table-cell office:value-type="string" calcext:value-type="string">
            <text:p>master-10-new-2</text:p>
          </table:table-cell>
          <table:table-cell office:value-type="float" office:value="17121.460603" calcext:value-type="float">
            <text:p>17121</text:p>
          </table:table-cell>
          <table:table-cell office:value-type="float" office:value="215423.252771" calcext:value-type="float">
            <text:p>215423</text:p>
          </table:table-cell>
          <table:table-cell office:value-type="float" office:value="339423.5122412" calcext:value-type="float">
            <text:p>339424</text:p>
          </table:table-cell>
          <table:table-cell office:value-type="float" office:value="149910.1779506" calcext:value-type="float">
            <text:p>149910</text:p>
          </table:table-cell>
          <table:table-cell office:value-type="float" office:value="206001.1891916" calcext:value-type="float">
            <text:p>206001</text:p>
          </table:table-cell>
        </table:table-row>
        <table:table-row table:style-name="ro1">
          <table:table-cell/>
          <table:table-cell office:value-type="string" calcext:value-type="string">
            <text:p>master-60</text:p>
          </table:table-cell>
          <table:table-cell office:value-type="float" office:value="16372.2348182" calcext:value-type="float">
            <text:p>16372</text:p>
          </table:table-cell>
          <table:table-cell office:value-type="float" office:value="177228.2216048" calcext:value-type="float">
            <text:p>177228</text:p>
          </table:table-cell>
          <table:table-cell office:value-type="float" office:value="133013.3871062" calcext:value-type="float">
            <text:p>133013</text:p>
          </table:table-cell>
          <table:table-cell office:value-type="float" office:value="59860.6456598" calcext:value-type="float">
            <text:p>59861</text:p>
          </table:table-cell>
          <table:table-cell office:value-type="float" office:value="53598.6171834" calcext:value-type="float">
            <text:p>53599</text:p>
          </table:table-cell>
        </table:table-row>
        <table:table-row table:style-name="ro1">
          <table:table-cell/>
          <table:table-cell office:value-type="string" calcext:value-type="string">
            <text:p>master-689f9a05</text:p>
          </table:table-cell>
          <table:table-cell office:value-type="float" office:value="16945.3865564" calcext:value-type="float">
            <text:p>16945</text:p>
          </table:table-cell>
          <table:table-cell office:value-type="float" office:value="223894.4396322" calcext:value-type="float">
            <text:p>223894</text:p>
          </table:table-cell>
          <table:table-cell office:value-type="float" office:value="363392.8510248" calcext:value-type="float">
            <text:p>363393</text:p>
          </table:table-cell>
          <table:table-cell office:value-type="float" office:value="488892.2487632" calcext:value-type="float">
            <text:p>488892</text:p>
          </table:table-cell>
          <table:table-cell office:value-type="float" office:value="402937.9402744" calcext:value-type="float">
            <text:p>402938</text:p>
          </table:table-cell>
        </table:table-row>
        <table:table-row table:style-name="ro1">
          <table:table-cell/>
          <table:table-cell office:value-type="string" calcext:value-type="string">
            <text:p>master-default-disabled</text:p>
          </table:table-cell>
          <table:table-cell office:value-type="float" office:value="16635.4193304" calcext:value-type="float">
            <text:p>16635</text:p>
          </table:table-cell>
          <table:table-cell office:value-type="float" office:value="220063.8407152" calcext:value-type="float">
            <text:p>220064</text:p>
          </table:table-cell>
          <table:table-cell office:value-type="float" office:value="359686.34839" calcext:value-type="float">
            <text:p>359686</text:p>
          </table:table-cell>
          <table:table-cell office:value-type="float" office:value="495641.8878754" calcext:value-type="float">
            <text:p>495642</text:p>
          </table:table-cell>
          <table:table-cell office:value-type="float" office:value="399728.0028812" calcext:value-type="float">
            <text:p>399728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aster-revert</text:p>
          </table:table-cell>
          <table:table-cell table:style-name="ce14" office:value-type="float" office:value="16963.1199308" calcext:value-type="float">
            <text:p>16963</text:p>
          </table:table-cell>
          <table:table-cell table:style-name="ce19" office:value-type="float" office:value="221883.5419076" calcext:value-type="float">
            <text:p>221884</text:p>
          </table:table-cell>
          <table:table-cell table:style-name="ce19" office:value-type="float" office:value="366085.8739786" calcext:value-type="float">
            <text:p>366086</text:p>
          </table:table-cell>
          <table:table-cell table:style-name="ce19" office:value-type="float" office:value="496107.4166862" calcext:value-type="float">
            <text:p>496107</text:p>
          </table:table-cell>
          <table:table-cell table:style-name="ce24" office:value-type="float" office:value="430518.3620704" calcext:value-type="float">
            <text:p>430518</text:p>
          </table:table-cell>
        </table:table-row>
        <table:table-row table:style-name="ro1">
          <table:table-cell table:style-name="ce2" office:value-type="float" office:value="10000" calcext:value-type="float">
            <text:p>10000</text:p>
          </table:table-cell>
          <table:table-cell table:style-name="ce7" office:value-type="string" calcext:value-type="string">
            <text:p>master-0</text:p>
          </table:table-cell>
          <table:table-cell table:style-name="ce12" office:value-type="float" office:value="13953.9348888" calcext:value-type="float">
            <text:p>13954</text:p>
          </table:table-cell>
          <table:table-cell table:style-name="ce17" office:value-type="float" office:value="171377.6013766" calcext:value-type="float">
            <text:p>171378</text:p>
          </table:table-cell>
          <table:table-cell table:style-name="ce17" office:value-type="float" office:value="249923.2234492" calcext:value-type="float">
            <text:p>249923</text:p>
          </table:table-cell>
          <table:table-cell table:style-name="ce17" office:value-type="float" office:value="260291.1301694" calcext:value-type="float">
            <text:p>260291</text:p>
          </table:table-cell>
          <table:table-cell table:style-name="ce22" office:value-type="float" office:value="309065.1829892" calcext:value-type="float">
            <text:p>309065</text:p>
          </table:table-cell>
        </table:table-row>
        <table:table-row table:style-name="ro1">
          <table:table-cell/>
          <table:table-cell office:value-type="string" calcext:value-type="string">
            <text:p>master-10</text:p>
          </table:table-cell>
          <table:table-cell office:value-type="float" office:value="13513.1619606" calcext:value-type="float">
            <text:p>13513</text:p>
          </table:table-cell>
          <table:table-cell office:value-type="float" office:value="162214.068689" calcext:value-type="float">
            <text:p>162214</text:p>
          </table:table-cell>
          <table:table-cell office:value-type="float" office:value="146457.7134528" calcext:value-type="float">
            <text:p>146458</text:p>
          </table:table-cell>
          <table:table-cell office:value-type="float" office:value="64456.7934072" calcext:value-type="float">
            <text:p>64457</text:p>
          </table:table-cell>
          <table:table-cell office:value-type="float" office:value="54158.9692822" calcext:value-type="float">
            <text:p>54159</text:p>
          </table:table-cell>
        </table:table-row>
        <table:table-row table:style-name="ro1">
          <table:table-cell/>
          <table:table-cell office:value-type="string" calcext:value-type="string">
            <text:p>master-10-new</text:p>
          </table:table-cell>
          <table:table-cell office:value-type="float" office:value="13776.173764" calcext:value-type="float">
            <text:p>13776</text:p>
          </table:table-cell>
          <table:table-cell office:value-type="float" office:value="178254.7399958" calcext:value-type="float">
            <text:p>178255</text:p>
          </table:table-cell>
          <table:table-cell office:value-type="float" office:value="267474.5061846" calcext:value-type="float">
            <text:p>267475</text:p>
          </table:table-cell>
          <table:table-cell office:value-type="float" office:value="149334.742691" calcext:value-type="float">
            <text:p>149335</text:p>
          </table:table-cell>
          <table:table-cell office:value-type="float" office:value="146706.0088536" calcext:value-type="float">
            <text:p>146706</text:p>
          </table:table-cell>
        </table:table-row>
        <table:table-row table:style-name="ro1">
          <table:table-cell/>
          <table:table-cell office:value-type="string" calcext:value-type="string">
            <text:p>master-10-new-2</text:p>
          </table:table-cell>
          <table:table-cell office:value-type="float" office:value="13188.1107676" calcext:value-type="float">
            <text:p>13188</text:p>
          </table:table-cell>
          <table:table-cell office:value-type="float" office:value="176799.3533366" calcext:value-type="float">
            <text:p>176799</text:p>
          </table:table-cell>
          <table:table-cell office:value-type="float" office:value="269629.2747788" calcext:value-type="float">
            <text:p>269629</text:p>
          </table:table-cell>
          <table:table-cell office:value-type="float" office:value="145048.595852" calcext:value-type="float">
            <text:p>145049</text:p>
          </table:table-cell>
          <table:table-cell office:value-type="float" office:value="233515.0060082" calcext:value-type="float">
            <text:p>233515</text:p>
          </table:table-cell>
        </table:table-row>
        <table:table-row table:style-name="ro1">
          <table:table-cell/>
          <table:table-cell office:value-type="string" calcext:value-type="string">
            <text:p>master-60</text:p>
          </table:table-cell>
          <table:table-cell office:value-type="float" office:value="14101.5016454" calcext:value-type="float">
            <text:p>14102</text:p>
          </table:table-cell>
          <table:table-cell office:value-type="float" office:value="160247.2572528" calcext:value-type="float">
            <text:p>160247</text:p>
          </table:table-cell>
          <table:table-cell office:value-type="float" office:value="154703.9315678" calcext:value-type="float">
            <text:p>154704</text:p>
          </table:table-cell>
          <table:table-cell office:value-type="float" office:value="61014.820286" calcext:value-type="float">
            <text:p>61015</text:p>
          </table:table-cell>
          <table:table-cell office:value-type="float" office:value="52710.961936" calcext:value-type="float">
            <text:p>52711</text:p>
          </table:table-cell>
        </table:table-row>
        <table:table-row table:style-name="ro1">
          <table:table-cell/>
          <table:table-cell office:value-type="string" calcext:value-type="string">
            <text:p>master-689f9a05</text:p>
          </table:table-cell>
          <table:table-cell office:value-type="float" office:value="13896.474867" calcext:value-type="float">
            <text:p>13896</text:p>
          </table:table-cell>
          <table:table-cell office:value-type="float" office:value="179688.1547384" calcext:value-type="float">
            <text:p>179688</text:p>
          </table:table-cell>
          <table:table-cell office:value-type="float" office:value="276487.0496328" calcext:value-type="float">
            <text:p>276487</text:p>
          </table:table-cell>
          <table:table-cell office:value-type="float" office:value="390219.8058334" calcext:value-type="float">
            <text:p>390220</text:p>
          </table:table-cell>
          <table:table-cell office:value-type="float" office:value="340206.4850758" calcext:value-type="float">
            <text:p>340206</text:p>
          </table:table-cell>
        </table:table-row>
        <table:table-row table:style-name="ro1">
          <table:table-cell/>
          <table:table-cell office:value-type="string" calcext:value-type="string">
            <text:p>master-default-disabled</text:p>
          </table:table-cell>
          <table:table-cell office:value-type="float" office:value="13938.876973" calcext:value-type="float">
            <text:p>13939</text:p>
          </table:table-cell>
          <table:table-cell office:value-type="float" office:value="184222.1550928" calcext:value-type="float">
            <text:p>184222</text:p>
          </table:table-cell>
          <table:table-cell office:value-type="float" office:value="293031.691642" calcext:value-type="float">
            <text:p>293032</text:p>
          </table:table-cell>
          <table:table-cell office:value-type="float" office:value="406845.7204282" calcext:value-type="float">
            <text:p>406846</text:p>
          </table:table-cell>
          <table:table-cell office:value-type="float" office:value="390738.947654" calcext:value-type="float">
            <text:p>390739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master-revert</text:p>
          </table:table-cell>
          <table:table-cell table:style-name="ce15" office:value-type="float" office:value="12971.2673734" calcext:value-type="float">
            <text:p>12971</text:p>
          </table:table-cell>
          <table:table-cell table:style-name="ce20" office:value-type="float" office:value="174561.613792" calcext:value-type="float">
            <text:p>174562</text:p>
          </table:table-cell>
          <table:table-cell table:style-name="ce20" office:value-type="float" office:value="254986.4018996" calcext:value-type="float">
            <text:p>254986</text:p>
          </table:table-cell>
          <table:table-cell table:style-name="ce20" office:value-type="float" office:value="394568.7224182" calcext:value-type="float">
            <text:p>394569</text:p>
          </table:table-cell>
          <table:table-cell table:style-name="ce25" office:value-type="float" office:value="356436.3441534" calcext:value-type="float">
            <text:p>356436</text:p>
          </table:table-cell>
        </table:table-row>
      </table:table>
      <table:table table:name="100" table:style-name="ta1">
        <table:shapes>
          <draw:frame draw:z-index="0" draw:style-name="gr1" draw:text-style-name="P1" svg:width="576pt" svg:height="360pt" svg:x="505.36pt" svg:y="18.62pt">
            <loext:p draw:notify-on-update-of-ranges="'100'.C1:'100'.G1 '100'.C1:'100'.G1 '100'.B2:'100'.B2 '100'.C2:'100'.G2 '100'.C1:'100'.G1 '100'.B3:'100'.B3 '100'.C3:'100'.G3 '100'.C1:'100'.G1 '100'.B4:'100'.B4 '100'.C4:'100'.G4 '100'.C1:'100'.G1 '100'.B5:'100'.B5 '100'.C5:'100'.G5 '100'.C1:'100'.G1 '100'.B6:'100'.B6 '100'.C6:'100'.G6 '100'.C1:'100'.G1 '100'.B7:'100'.B7 '100'.C7:'100'.G7 '100'.C1:'100'.G1 '100'.B8:'100'.B8 '100'.C8:'100'.G8 '100'.C1:'100'.G1 '100'.B9:'100'.B9 '100'.C9:'100'.G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27"/>
        <table:table-column table:style-name="co9" table:default-cell-style-name="ce27"/>
        <table:table-column table:style-name="co6" table:default-cell-style-name="ce28"/>
        <table:table-column table:style-name="co6" table:number-columns-repeated="3" table:default-cell-style-name="ce18"/>
        <table:table-column table:style-name="co6" table:default-cell-style-name="ce28"/>
        <table:table-row table:style-name="ro1">
          <table:table-cell table:style-name="ce26" office:value-type="string" calcext:value-type="string">
            <text:p>scale</text:p>
          </table:table-cell>
          <table:table-cell table:style-name="ce26" office:value-type="string" calcext:value-type="string">
            <text:p>dataset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ster-0</text:p>
          </table:table-cell>
          <table:table-cell office:value-type="float" office:value="18118.0648686" calcext:value-type="float">
            <text:p>18118</text:p>
          </table:table-cell>
          <table:table-cell table:style-name="ce28" office:value-type="float" office:value="227614.9928962" calcext:value-type="float">
            <text:p>227615</text:p>
          </table:table-cell>
          <table:table-cell table:style-name="ce28" office:value-type="float" office:value="370336.3674264" calcext:value-type="float">
            <text:p>370336</text:p>
          </table:table-cell>
          <table:table-cell table:style-name="ce28" office:value-type="float" office:value="176435.4877056" calcext:value-type="float">
            <text:p>176435</text:p>
          </table:table-cell>
          <table:table-cell office:value-type="float" office:value="229795.6685034" calcext:value-type="float">
            <text:p>229796</text:p>
          </table:table-cell>
        </table:table-row>
        <table:table-row table:style-name="ro1">
          <table:table-cell/>
          <table:table-cell office:value-type="string" calcext:value-type="string">
            <text:p>master-10</text:p>
          </table:table-cell>
          <table:table-cell office:value-type="float" office:value="17740.6055072" calcext:value-type="float">
            <text:p>17741</text:p>
          </table:table-cell>
          <table:table-cell office:value-type="float" office:value="186197.1248774" calcext:value-type="float">
            <text:p>186197</text:p>
          </table:table-cell>
          <table:table-cell office:value-type="float" office:value="161654.7890246" calcext:value-type="float">
            <text:p>161655</text:p>
          </table:table-cell>
          <table:table-cell office:value-type="float" office:value="66680.7601352" calcext:value-type="float">
            <text:p>66681</text:p>
          </table:table-cell>
          <table:table-cell office:value-type="float" office:value="54976.6488818" calcext:value-type="float">
            <text:p>54977</text:p>
          </table:table-cell>
        </table:table-row>
        <table:table-row table:style-name="ro1">
          <table:table-cell/>
          <table:table-cell office:value-type="string" calcext:value-type="string">
            <text:p>master-10-new</text:p>
          </table:table-cell>
          <table:table-cell office:value-type="float" office:value="18571.5816692" calcext:value-type="float">
            <text:p>18572</text:p>
          </table:table-cell>
          <table:table-cell office:value-type="float" office:value="229685.0566468" calcext:value-type="float">
            <text:p>229685</text:p>
          </table:table-cell>
          <table:table-cell office:value-type="float" office:value="351378.1008992" calcext:value-type="float">
            <text:p>351378</text:p>
          </table:table-cell>
          <table:table-cell office:value-type="float" office:value="141623.6610946" calcext:value-type="float">
            <text:p>141624</text:p>
          </table:table-cell>
          <table:table-cell office:value-type="float" office:value="183028.6809182" calcext:value-type="float">
            <text:p>183029</text:p>
          </table:table-cell>
        </table:table-row>
        <table:table-row table:style-name="ro1">
          <table:table-cell/>
          <table:table-cell office:value-type="string" calcext:value-type="string">
            <text:p>master-10-new-2</text:p>
          </table:table-cell>
          <table:table-cell office:value-type="float" office:value="18365.8482872" calcext:value-type="float">
            <text:p>18366</text:p>
          </table:table-cell>
          <table:table-cell office:value-type="float" office:value="228255.5779204" calcext:value-type="float">
            <text:p>228256</text:p>
          </table:table-cell>
          <table:table-cell office:value-type="float" office:value="353419.8977522" calcext:value-type="float">
            <text:p>353420</text:p>
          </table:table-cell>
          <table:table-cell office:value-type="float" office:value="148060.9447578" calcext:value-type="float">
            <text:p>148061</text:p>
          </table:table-cell>
          <table:table-cell office:value-type="float" office:value="197953.490225" calcext:value-type="float">
            <text:p>197953</text:p>
          </table:table-cell>
        </table:table-row>
        <table:table-row table:style-name="ro1">
          <table:table-cell/>
          <table:table-cell office:value-type="string" calcext:value-type="string">
            <text:p>master-60</text:p>
          </table:table-cell>
          <table:table-cell office:value-type="float" office:value="17690.8129496" calcext:value-type="float">
            <text:p>17691</text:p>
          </table:table-cell>
          <table:table-cell office:value-type="float" office:value="177052.9384328" calcext:value-type="float">
            <text:p>177053</text:p>
          </table:table-cell>
          <table:table-cell office:value-type="float" office:value="137311.109215" calcext:value-type="float">
            <text:p>137311</text:p>
          </table:table-cell>
          <table:table-cell office:value-type="float" office:value="59507.601738" calcext:value-type="float">
            <text:p>59508</text:p>
          </table:table-cell>
          <table:table-cell office:value-type="float" office:value="53324.5054598" calcext:value-type="float">
            <text:p>53325</text:p>
          </table:table-cell>
        </table:table-row>
        <table:table-row table:style-name="ro1">
          <table:table-cell/>
          <table:table-cell office:value-type="string" calcext:value-type="string">
            <text:p>master-689f9a05</text:p>
          </table:table-cell>
          <table:table-cell office:value-type="float" office:value="18629.7906938" calcext:value-type="float">
            <text:p>18630</text:p>
          </table:table-cell>
          <table:table-cell office:value-type="float" office:value="237123.1211418" calcext:value-type="float">
            <text:p>237123</text:p>
          </table:table-cell>
          <table:table-cell office:value-type="float" office:value="389782.3427174" calcext:value-type="float">
            <text:p>389782</text:p>
          </table:table-cell>
          <table:table-cell office:value-type="float" office:value="519068.7620788" calcext:value-type="float">
            <text:p>519069</text:p>
          </table:table-cell>
          <table:table-cell office:value-type="float" office:value="444731.600648" calcext:value-type="float">
            <text:p>444732</text:p>
          </table:table-cell>
        </table:table-row>
        <table:table-row table:style-name="ro1">
          <table:table-cell/>
          <table:table-cell office:value-type="string" calcext:value-type="string">
            <text:p>master-default-disabled</text:p>
          </table:table-cell>
          <table:table-cell office:value-type="float" office:value="17727.336977" calcext:value-type="float">
            <text:p>17727</text:p>
          </table:table-cell>
          <table:table-cell office:value-type="float" office:value="230817.7081522" calcext:value-type="float">
            <text:p>230818</text:p>
          </table:table-cell>
          <table:table-cell office:value-type="float" office:value="386112.1732052" calcext:value-type="float">
            <text:p>386112</text:p>
          </table:table-cell>
          <table:table-cell office:value-type="float" office:value="524980.9087722" calcext:value-type="float">
            <text:p>524981</text:p>
          </table:table-cell>
          <table:table-cell office:value-type="float" office:value="440043.4027704" calcext:value-type="float">
            <text:p>440043</text:p>
          </table:table-cell>
        </table:table-row>
        <table:table-row table:style-name="ro1">
          <table:table-cell/>
          <table:table-cell office:value-type="string" calcext:value-type="string">
            <text:p>master-revert</text:p>
          </table:table-cell>
          <table:table-cell office:value-type="float" office:value="18583.815093" calcext:value-type="float">
            <text:p>18584</text:p>
          </table:table-cell>
          <table:table-cell table:style-name="ce28" office:value-type="float" office:value="237382.9443044" calcext:value-type="float">
            <text:p>237383</text:p>
          </table:table-cell>
          <table:table-cell table:style-name="ce28" office:value-type="float" office:value="390779.4226966" calcext:value-type="float">
            <text:p>390779</text:p>
          </table:table-cell>
          <table:table-cell table:style-name="ce28" office:value-type="float" office:value="531074.5735962" calcext:value-type="float">
            <text:p>531075</text:p>
          </table:table-cell>
          <table:table-cell office:value-type="float" office:value="457005.3581168" calcext:value-type="float">
            <text:p>457005</text:p>
          </table:table-cell>
        </table:table-row>
      </table:table>
      <table:table table:name="3000" table:style-name="ta1">
        <table:shapes>
          <draw:frame draw:z-index="0" draw:style-name="gr1" draw:text-style-name="P1" svg:width="576pt" svg:height="360pt" svg:x="506.95pt" svg:y="17.15pt">
            <loext:p draw:notify-on-update-of-ranges="'3000'.C1:'3000'.G1 '3000'.C1:'3000'.G1 '3000'.B2:'3000'.B2 '3000'.C2:'3000'.G2 '3000'.C1:'3000'.G1 '3000'.B3:'3000'.B3 '3000'.C3:'3000'.G3 '3000'.C1:'3000'.G1 '3000'.B4:'3000'.B4 '3000'.C4:'3000'.G4 '3000'.C1:'3000'.G1 '3000'.B5:'3000'.B5 '3000'.C5:'3000'.G5 '3000'.C1:'3000'.G1 '3000'.B6:'3000'.B6 '3000'.C6:'3000'.G6 '3000'.C1:'3000'.G1 '3000'.B7:'3000'.B7 '3000'.C7:'3000'.G7 '3000'.C1:'3000'.G1 '3000'.B8:'3000'.B8 '3000'.C8:'3000'.G8 '3000'.C1:'3000'.G1 '3000'.B9:'3000'.B9 '3000'.C9:'3000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7"/>
        <table:table-column table:style-name="co10" table:default-cell-style-name="ce27"/>
        <table:table-column table:style-name="co6" table:default-cell-style-name="ce28"/>
        <table:table-column table:style-name="co6" table:number-columns-repeated="3" table:default-cell-style-name="ce18"/>
        <table:table-column table:style-name="co6" table:default-cell-style-name="ce28"/>
        <table:table-row table:style-name="ro1">
          <table:table-cell table:style-name="ce26" office:value-type="string" calcext:value-type="string">
            <text:p>scale</text:p>
          </table:table-cell>
          <table:table-cell table:style-name="ce26" office:value-type="string" calcext:value-type="string">
            <text:p>dataset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master-0</text:p>
          </table:table-cell>
          <table:table-cell office:value-type="float" office:value="16479.677535" calcext:value-type="float">
            <text:p>16480</text:p>
          </table:table-cell>
          <table:table-cell table:style-name="ce28" office:value-type="float" office:value="214081.168412" calcext:value-type="float">
            <text:p>214081</text:p>
          </table:table-cell>
          <table:table-cell table:style-name="ce28" office:value-type="float" office:value="347689.0777154" calcext:value-type="float">
            <text:p>347689</text:p>
          </table:table-cell>
          <table:table-cell table:style-name="ce28" office:value-type="float" office:value="183451.4527866" calcext:value-type="float">
            <text:p>183451</text:p>
          </table:table-cell>
          <table:table-cell office:value-type="float" office:value="285729.2530068" calcext:value-type="float">
            <text:p>285729</text:p>
          </table:table-cell>
        </table:table-row>
        <table:table-row table:style-name="ro1">
          <table:table-cell/>
          <table:table-cell office:value-type="string" calcext:value-type="string">
            <text:p>master-10</text:p>
          </table:table-cell>
          <table:table-cell office:value-type="float" office:value="16389.6371268" calcext:value-type="float">
            <text:p>16390</text:p>
          </table:table-cell>
          <table:table-cell office:value-type="float" office:value="181683.276561" calcext:value-type="float">
            <text:p>181683</text:p>
          </table:table-cell>
          <table:table-cell office:value-type="float" office:value="143846.7325356" calcext:value-type="float">
            <text:p>143847</text:p>
          </table:table-cell>
          <table:table-cell office:value-type="float" office:value="65613.6888454" calcext:value-type="float">
            <text:p>65614</text:p>
          </table:table-cell>
          <table:table-cell office:value-type="float" office:value="54499.242007" calcext:value-type="float">
            <text:p>54499</text:p>
          </table:table-cell>
        </table:table-row>
        <table:table-row table:style-name="ro1">
          <table:table-cell/>
          <table:table-cell office:value-type="string" calcext:value-type="string">
            <text:p>master-10-new</text:p>
          </table:table-cell>
          <table:table-cell office:value-type="float" office:value="16821.490477" calcext:value-type="float">
            <text:p>16821</text:p>
          </table:table-cell>
          <table:table-cell office:value-type="float" office:value="216562.1856356" calcext:value-type="float">
            <text:p>216562</text:p>
          </table:table-cell>
          <table:table-cell office:value-type="float" office:value="339105.564024" calcext:value-type="float">
            <text:p>339106</text:p>
          </table:table-cell>
          <table:table-cell office:value-type="float" office:value="144487.7422076" calcext:value-type="float">
            <text:p>144488</text:p>
          </table:table-cell>
          <table:table-cell office:value-type="float" office:value="238851.404295" calcext:value-type="float">
            <text:p>238851</text:p>
          </table:table-cell>
        </table:table-row>
        <table:table-row table:style-name="ro1">
          <table:table-cell/>
          <table:table-cell office:value-type="string" calcext:value-type="string">
            <text:p>master-10-new-2</text:p>
          </table:table-cell>
          <table:table-cell office:value-type="float" office:value="17121.460603" calcext:value-type="float">
            <text:p>17121</text:p>
          </table:table-cell>
          <table:table-cell office:value-type="float" office:value="215423.252771" calcext:value-type="float">
            <text:p>215423</text:p>
          </table:table-cell>
          <table:table-cell office:value-type="float" office:value="339423.5122412" calcext:value-type="float">
            <text:p>339424</text:p>
          </table:table-cell>
          <table:table-cell office:value-type="float" office:value="149910.1779506" calcext:value-type="float">
            <text:p>149910</text:p>
          </table:table-cell>
          <table:table-cell office:value-type="float" office:value="206001.1891916" calcext:value-type="float">
            <text:p>206001</text:p>
          </table:table-cell>
        </table:table-row>
        <table:table-row table:style-name="ro1">
          <table:table-cell/>
          <table:table-cell office:value-type="string" calcext:value-type="string">
            <text:p>master-60</text:p>
          </table:table-cell>
          <table:table-cell office:value-type="float" office:value="16372.2348182" calcext:value-type="float">
            <text:p>16372</text:p>
          </table:table-cell>
          <table:table-cell office:value-type="float" office:value="177228.2216048" calcext:value-type="float">
            <text:p>177228</text:p>
          </table:table-cell>
          <table:table-cell office:value-type="float" office:value="133013.3871062" calcext:value-type="float">
            <text:p>133013</text:p>
          </table:table-cell>
          <table:table-cell office:value-type="float" office:value="59860.6456598" calcext:value-type="float">
            <text:p>59861</text:p>
          </table:table-cell>
          <table:table-cell office:value-type="float" office:value="53598.6171834" calcext:value-type="float">
            <text:p>53599</text:p>
          </table:table-cell>
        </table:table-row>
        <table:table-row table:style-name="ro1">
          <table:table-cell/>
          <table:table-cell office:value-type="string" calcext:value-type="string">
            <text:p>master-689f9a05</text:p>
          </table:table-cell>
          <table:table-cell office:value-type="float" office:value="16945.3865564" calcext:value-type="float">
            <text:p>16945</text:p>
          </table:table-cell>
          <table:table-cell office:value-type="float" office:value="223894.4396322" calcext:value-type="float">
            <text:p>223894</text:p>
          </table:table-cell>
          <table:table-cell office:value-type="float" office:value="363392.8510248" calcext:value-type="float">
            <text:p>363393</text:p>
          </table:table-cell>
          <table:table-cell office:value-type="float" office:value="488892.2487632" calcext:value-type="float">
            <text:p>488892</text:p>
          </table:table-cell>
          <table:table-cell office:value-type="float" office:value="402937.9402744" calcext:value-type="float">
            <text:p>402938</text:p>
          </table:table-cell>
        </table:table-row>
        <table:table-row table:style-name="ro1">
          <table:table-cell/>
          <table:table-cell office:value-type="string" calcext:value-type="string">
            <text:p>master-default-disabled</text:p>
          </table:table-cell>
          <table:table-cell office:value-type="float" office:value="16635.4193304" calcext:value-type="float">
            <text:p>16635</text:p>
          </table:table-cell>
          <table:table-cell office:value-type="float" office:value="220063.8407152" calcext:value-type="float">
            <text:p>220064</text:p>
          </table:table-cell>
          <table:table-cell office:value-type="float" office:value="359686.34839" calcext:value-type="float">
            <text:p>359686</text:p>
          </table:table-cell>
          <table:table-cell office:value-type="float" office:value="495641.8878754" calcext:value-type="float">
            <text:p>495642</text:p>
          </table:table-cell>
          <table:table-cell office:value-type="float" office:value="399728.0028812" calcext:value-type="float">
            <text:p>399728</text:p>
          </table:table-cell>
        </table:table-row>
        <table:table-row table:style-name="ro1">
          <table:table-cell/>
          <table:table-cell office:value-type="string" calcext:value-type="string">
            <text:p>master-revert</text:p>
          </table:table-cell>
          <table:table-cell office:value-type="float" office:value="16963.1199308" calcext:value-type="float">
            <text:p>16963</text:p>
          </table:table-cell>
          <table:table-cell table:style-name="ce28" office:value-type="float" office:value="221883.5419076" calcext:value-type="float">
            <text:p>221884</text:p>
          </table:table-cell>
          <table:table-cell table:style-name="ce28" office:value-type="float" office:value="366085.8739786" calcext:value-type="float">
            <text:p>366086</text:p>
          </table:table-cell>
          <table:table-cell table:style-name="ce28" office:value-type="float" office:value="496107.4166862" calcext:value-type="float">
            <text:p>496107</text:p>
          </table:table-cell>
          <table:table-cell office:value-type="float" office:value="430518.3620704" calcext:value-type="float">
            <text:p>430518</text:p>
          </table:table-cell>
        </table:table-row>
      </table:table>
      <table:table table:name="10000" table:style-name="ta1">
        <table:shapes>
          <draw:frame draw:z-index="0" draw:style-name="gr1" draw:text-style-name="P1" svg:width="576pt" svg:height="360pt" svg:x="507.71pt" svg:y="17.12pt">
            <loext:p draw:notify-on-update-of-ranges="'10000'.C1:'10000'.G1 '10000'.C1:'10000'.G1 '10000'.B2:'10000'.B2 '10000'.C2:'10000'.G2 '10000'.C1:'10000'.G1 '10000'.B3:'10000'.B3 '10000'.C3:'10000'.G3 '10000'.C1:'10000'.G1 '10000'.B4:'10000'.B4 '10000'.C4:'10000'.G4 '10000'.C1:'10000'.G1 '10000'.B5:'10000'.B5 '10000'.C5:'10000'.G5 '10000'.C1:'10000'.G1 '10000'.B6:'10000'.B6 '10000'.C6:'10000'.G6 '10000'.C1:'10000'.G1 '10000'.B7:'10000'.B7 '10000'.C7:'10000'.G7 '10000'.C1:'10000'.G1 '10000'.B8:'10000'.B8 '10000'.C8:'10000'.G8 '10000'.C1:'10000'.G1 '10000'.B9:'10000'.B9 '10000'.C9:'10000'.G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27"/>
        <table:table-column table:style-name="co8" table:default-cell-style-name="ce27"/>
        <table:table-column table:style-name="co6" table:default-cell-style-name="ce28"/>
        <table:table-column table:style-name="co6" table:number-columns-repeated="3" table:default-cell-style-name="ce18"/>
        <table:table-column table:style-name="co6" table:default-cell-style-name="ce28"/>
        <table:table-row table:style-name="ro1">
          <table:table-cell table:style-name="ce26" office:value-type="string" calcext:value-type="string">
            <text:p>scale</text:p>
          </table:table-cell>
          <table:table-cell table:style-name="ce26" office:value-type="string" calcext:value-type="string">
            <text:p>dataset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-0</text:p>
          </table:table-cell>
          <table:table-cell office:value-type="float" office:value="13953.9348888" calcext:value-type="float">
            <text:p>13954</text:p>
          </table:table-cell>
          <table:table-cell table:style-name="ce28" office:value-type="float" office:value="171377.6013766" calcext:value-type="float">
            <text:p>171378</text:p>
          </table:table-cell>
          <table:table-cell table:style-name="ce28" office:value-type="float" office:value="249923.2234492" calcext:value-type="float">
            <text:p>249923</text:p>
          </table:table-cell>
          <table:table-cell table:style-name="ce28" office:value-type="float" office:value="260291.1301694" calcext:value-type="float">
            <text:p>260291</text:p>
          </table:table-cell>
          <table:table-cell office:value-type="float" office:value="309065.1829892" calcext:value-type="float">
            <text:p>309065</text:p>
          </table:table-cell>
        </table:table-row>
        <table:table-row table:style-name="ro1">
          <table:table-cell/>
          <table:table-cell office:value-type="string" calcext:value-type="string">
            <text:p>master-10</text:p>
          </table:table-cell>
          <table:table-cell office:value-type="float" office:value="13513.1619606" calcext:value-type="float">
            <text:p>13513</text:p>
          </table:table-cell>
          <table:table-cell office:value-type="float" office:value="162214.068689" calcext:value-type="float">
            <text:p>162214</text:p>
          </table:table-cell>
          <table:table-cell office:value-type="float" office:value="146457.7134528" calcext:value-type="float">
            <text:p>146458</text:p>
          </table:table-cell>
          <table:table-cell office:value-type="float" office:value="64456.7934072" calcext:value-type="float">
            <text:p>64457</text:p>
          </table:table-cell>
          <table:table-cell office:value-type="float" office:value="54158.9692822" calcext:value-type="float">
            <text:p>54159</text:p>
          </table:table-cell>
        </table:table-row>
        <table:table-row table:style-name="ro1">
          <table:table-cell/>
          <table:table-cell office:value-type="string" calcext:value-type="string">
            <text:p>master-10-new</text:p>
          </table:table-cell>
          <table:table-cell office:value-type="float" office:value="13776.173764" calcext:value-type="float">
            <text:p>13776</text:p>
          </table:table-cell>
          <table:table-cell office:value-type="float" office:value="178254.7399958" calcext:value-type="float">
            <text:p>178255</text:p>
          </table:table-cell>
          <table:table-cell office:value-type="float" office:value="267474.5061846" calcext:value-type="float">
            <text:p>267475</text:p>
          </table:table-cell>
          <table:table-cell office:value-type="float" office:value="149334.742691" calcext:value-type="float">
            <text:p>149335</text:p>
          </table:table-cell>
          <table:table-cell office:value-type="float" office:value="146706.0088536" calcext:value-type="float">
            <text:p>146706</text:p>
          </table:table-cell>
        </table:table-row>
        <table:table-row table:style-name="ro1">
          <table:table-cell/>
          <table:table-cell office:value-type="string" calcext:value-type="string">
            <text:p>master-10-new-2</text:p>
          </table:table-cell>
          <table:table-cell office:value-type="float" office:value="13188.1107676" calcext:value-type="float">
            <text:p>13188</text:p>
          </table:table-cell>
          <table:table-cell office:value-type="float" office:value="176799.3533366" calcext:value-type="float">
            <text:p>176799</text:p>
          </table:table-cell>
          <table:table-cell office:value-type="float" office:value="269629.2747788" calcext:value-type="float">
            <text:p>269629</text:p>
          </table:table-cell>
          <table:table-cell office:value-type="float" office:value="145048.595852" calcext:value-type="float">
            <text:p>145049</text:p>
          </table:table-cell>
          <table:table-cell office:value-type="float" office:value="233515.0060082" calcext:value-type="float">
            <text:p>233515</text:p>
          </table:table-cell>
        </table:table-row>
        <table:table-row table:style-name="ro1">
          <table:table-cell/>
          <table:table-cell office:value-type="string" calcext:value-type="string">
            <text:p>master-60</text:p>
          </table:table-cell>
          <table:table-cell office:value-type="float" office:value="14101.5016454" calcext:value-type="float">
            <text:p>14102</text:p>
          </table:table-cell>
          <table:table-cell office:value-type="float" office:value="160247.2572528" calcext:value-type="float">
            <text:p>160247</text:p>
          </table:table-cell>
          <table:table-cell office:value-type="float" office:value="154703.9315678" calcext:value-type="float">
            <text:p>154704</text:p>
          </table:table-cell>
          <table:table-cell office:value-type="float" office:value="61014.820286" calcext:value-type="float">
            <text:p>61015</text:p>
          </table:table-cell>
          <table:table-cell office:value-type="float" office:value="52710.961936" calcext:value-type="float">
            <text:p>52711</text:p>
          </table:table-cell>
        </table:table-row>
        <table:table-row table:style-name="ro1">
          <table:table-cell/>
          <table:table-cell office:value-type="string" calcext:value-type="string">
            <text:p>master-689f9a05</text:p>
          </table:table-cell>
          <table:table-cell office:value-type="float" office:value="13896.474867" calcext:value-type="float">
            <text:p>13896</text:p>
          </table:table-cell>
          <table:table-cell office:value-type="float" office:value="179688.1547384" calcext:value-type="float">
            <text:p>179688</text:p>
          </table:table-cell>
          <table:table-cell office:value-type="float" office:value="276487.0496328" calcext:value-type="float">
            <text:p>276487</text:p>
          </table:table-cell>
          <table:table-cell office:value-type="float" office:value="390219.8058334" calcext:value-type="float">
            <text:p>390220</text:p>
          </table:table-cell>
          <table:table-cell office:value-type="float" office:value="340206.4850758" calcext:value-type="float">
            <text:p>340206</text:p>
          </table:table-cell>
        </table:table-row>
        <table:table-row table:style-name="ro1">
          <table:table-cell/>
          <table:table-cell office:value-type="string" calcext:value-type="string">
            <text:p>master-default-disabled</text:p>
          </table:table-cell>
          <table:table-cell office:value-type="float" office:value="13938.876973" calcext:value-type="float">
            <text:p>13939</text:p>
          </table:table-cell>
          <table:table-cell office:value-type="float" office:value="184222.1550928" calcext:value-type="float">
            <text:p>184222</text:p>
          </table:table-cell>
          <table:table-cell office:value-type="float" office:value="293031.691642" calcext:value-type="float">
            <text:p>293032</text:p>
          </table:table-cell>
          <table:table-cell office:value-type="float" office:value="406845.7204282" calcext:value-type="float">
            <text:p>406846</text:p>
          </table:table-cell>
          <table:table-cell office:value-type="float" office:value="390738.947654" calcext:value-type="float">
            <text:p>390739</text:p>
          </table:table-cell>
        </table:table-row>
        <table:table-row table:style-name="ro1">
          <table:table-cell/>
          <table:table-cell office:value-type="string" calcext:value-type="string">
            <text:p>master-revert</text:p>
          </table:table-cell>
          <table:table-cell office:value-type="float" office:value="12971.2673734" calcext:value-type="float">
            <text:p>12971</text:p>
          </table:table-cell>
          <table:table-cell table:style-name="ce28" office:value-type="float" office:value="174561.613792" calcext:value-type="float">
            <text:p>174562</text:p>
          </table:table-cell>
          <table:table-cell table:style-name="ce28" office:value-type="float" office:value="254986.4018996" calcext:value-type="float">
            <text:p>254986</text:p>
          </table:table-cell>
          <table:table-cell table:style-name="ce28" office:value-type="float" office:value="394568.7224182" calcext:value-type="float">
            <text:p>394569</text:p>
          </table:table-cell>
          <table:table-cell office:value-type="float" office:value="356436.3441534" calcext:value-type="float">
            <text:p>356436</text:p>
          </table:table-cell>
        </table:table-row>
      </table:table>
      <table:named-expressions/>
      <table:database-ranges>
        <table:database-range table:name="__Anonymous_Sheet_DB__0" table:target-range-address="raw.A1:raw.E601">
          <table:sort>
            <table:sort-by table:field-number="0" table:data-type="automatic"/>
            <table:sort-by table:field-number="1" table:data-type="automatic"/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1" table:target-range-address="summary.C1:summary.J121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03:18:33.6193682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0T03:58:45.909347688</dc:date>
    <meta:editing-duration>PT9H53M2S</meta:editing-duration>
    <meta:editing-cycles>8</meta:editing-cycles>
    <meta:generator>LibreOffice/5.0.6.2$Linux_X86_64 LibreOffice_project/00$Build-2</meta:generator>
    <meta:document-statistic meta:table-count="6" meta:cell-count="40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scatter" chart:row-mapping="0 1 2 3 4 5 6 7" chart:style-name="ch1">
        <chart:title svg:x="5.976cm" svg:y="0.39cm" chart:style-name="ch2">
          <text:p>pgbench -M prepared / scale 3000 (45GB)</text:p>
        </chart:title>
        <chart:subtitle svg:x="7.523cm" svg:y="1.423cm" chart:style-name="ch3">
          <text:p>fits into shared buffers (64GB)</text:p>
        </chart:subtitle>
        <chart:legend chart:legend-position="bottom" svg:x="2.812cm" svg:y="11.42cm" style:legend-expansion="wide" chart:style-name="ch4"/>
        <chart:plot-area chart:style-name="ch5" table:cell-range-address="'3000'.B1:'3000'.G9" chart:data-source-has-labels="both" svg:x="1.417cm" svg:y="2.36cm" svg:width="18.498cm" svg:height="7.825cm">
          <chartooo:coordinate-region svg:x="2.779cm" svg:y="2.56cm" svg:width="16.856cm" svg:height="6.978cm"/>
          <chart:axis chart:dimension="x" chart:name="primary-x" chart:style-name="ch6" chartooo:axis-type="auto">
            <chart:title svg:x="9.352cm" svg:y="10.439cm" chart:style-name="ch7">
              <text:p>number of clients</text:p>
            </chart:title>
            <chart:categories table:cell-range-address="'3000'.C1:'3000'.G1"/>
          </chart:axis>
          <chart:axis chart:dimension="y" chart:name="primary-y" chart:style-name="ch8">
            <chart:title svg:x="0.451cm" svg:y="8.089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'3000'.C2:'3000'.G2" chart:label-cell-address="'3000'.B2:'3000'.B2" chart:class="chart:scatter">
            <chart:domain table:cell-range-address="'3000'.C1:'3000'.G1"/>
            <chart:data-point chart:repeated="5"/>
          </chart:series>
          <chart:series chart:style-name="ch12" chart:values-cell-range-address="'3000'.C3:'3000'.G3" chart:label-cell-address="'3000'.B3:'3000'.B3" chart:class="chart:scatter">
            <chart:data-point chart:repeated="5"/>
          </chart:series>
          <chart:series chart:style-name="ch13" chart:values-cell-range-address="'3000'.C4:'3000'.G4" chart:label-cell-address="'3000'.B4:'3000'.B4" chart:class="chart:scatter">
            <chart:data-point chart:repeated="5"/>
          </chart:series>
          <chart:series chart:style-name="ch14" chart:values-cell-range-address="'3000'.C5:'3000'.G5" chart:label-cell-address="'3000'.B5:'3000'.B5" chart:class="chart:scatter">
            <chart:data-point chart:repeated="5"/>
          </chart:series>
          <chart:series chart:style-name="ch15" chart:values-cell-range-address="'3000'.C6:'3000'.G6" chart:label-cell-address="'3000'.B6:'3000'.B6" chart:class="chart:scatter">
            <chart:data-point chart:repeated="5"/>
          </chart:series>
          <chart:series chart:style-name="ch16" chart:values-cell-range-address="'3000'.C7:'3000'.G7" chart:label-cell-address="'3000'.B7:'3000'.B7" chart:class="chart:scatter">
            <chart:data-point chart:repeated="5"/>
          </chart:series>
          <chart:series chart:style-name="ch17" chart:values-cell-range-address="'3000'.C8:'3000'.G8" chart:label-cell-address="'3000'.B8:'3000'.B8" chart:class="chart:scatter">
            <chart:data-point chart:repeated="5"/>
          </chart:series>
          <chart:series chart:style-name="ch18" chart:values-cell-range-address="'3000'.C9:'3000'.G9" chart:label-cell-address="'3000'.B9:'3000'.B9" chart:class="chart:scatte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3000'.C1:'3000'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3000'.C1:'3000'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master-0</text:p>
                <draw:g>
                  <svg:desc>'3000'.B2:'3000'.B2</svg:desc>
                </draw:g>
              </table:table-cell>
              <table:table-cell office:value-type="float" office:value="16479.677535">
                <text:p>16479.677535</text:p>
                <draw:g>
                  <svg:desc>'3000'.C2:'3000'.G2</svg:desc>
                </draw:g>
              </table:table-cell>
              <table:table-cell office:value-type="float" office:value="214081.168412">
                <text:p>214081.168412</text:p>
              </table:table-cell>
              <table:table-cell office:value-type="float" office:value="347689.0777154">
                <text:p>347689.0777154</text:p>
              </table:table-cell>
              <table:table-cell office:value-type="float" office:value="183451.4527866">
                <text:p>183451.4527866</text:p>
              </table:table-cell>
              <table:table-cell office:value-type="float" office:value="285729.2530068">
                <text:p>285729.2530068</text:p>
              </table:table-cell>
            </table:table-row>
            <table:table-row>
              <table:table-cell office:value-type="string">
                <text:p>master-10</text:p>
                <draw:g>
                  <svg:desc>'3000'.B3:'3000'.B3</svg:desc>
                </draw:g>
              </table:table-cell>
              <table:table-cell office:value-type="float" office:value="16389.6371268">
                <text:p>16389.6371268</text:p>
                <draw:g>
                  <svg:desc>'3000'.C3:'3000'.G3</svg:desc>
                </draw:g>
              </table:table-cell>
              <table:table-cell office:value-type="float" office:value="181683.276561">
                <text:p>181683.276561</text:p>
              </table:table-cell>
              <table:table-cell office:value-type="float" office:value="143846.7325356">
                <text:p>143846.7325356</text:p>
              </table:table-cell>
              <table:table-cell office:value-type="float" office:value="65613.6888454">
                <text:p>65613.6888454</text:p>
              </table:table-cell>
              <table:table-cell office:value-type="float" office:value="54499.242007">
                <text:p>54499.242007</text:p>
              </table:table-cell>
            </table:table-row>
            <table:table-row>
              <table:table-cell office:value-type="string">
                <text:p>master-10-new</text:p>
                <draw:g>
                  <svg:desc>'3000'.B4:'3000'.B4</svg:desc>
                </draw:g>
              </table:table-cell>
              <table:table-cell office:value-type="float" office:value="16821.490477">
                <text:p>16821.490477</text:p>
                <draw:g>
                  <svg:desc>'3000'.C4:'3000'.G4</svg:desc>
                </draw:g>
              </table:table-cell>
              <table:table-cell office:value-type="float" office:value="216562.1856356">
                <text:p>216562.1856356</text:p>
              </table:table-cell>
              <table:table-cell office:value-type="float" office:value="339105.564024">
                <text:p>339105.564024</text:p>
              </table:table-cell>
              <table:table-cell office:value-type="float" office:value="144487.7422076">
                <text:p>144487.7422076</text:p>
              </table:table-cell>
              <table:table-cell office:value-type="float" office:value="238851.404295">
                <text:p>238851.404295</text:p>
              </table:table-cell>
            </table:table-row>
            <table:table-row>
              <table:table-cell office:value-type="string">
                <text:p>master-10-new-2</text:p>
                <draw:g>
                  <svg:desc>'3000'.B5:'3000'.B5</svg:desc>
                </draw:g>
              </table:table-cell>
              <table:table-cell office:value-type="float" office:value="17121.460603">
                <text:p>17121.460603</text:p>
                <draw:g>
                  <svg:desc>'3000'.C5:'3000'.G5</svg:desc>
                </draw:g>
              </table:table-cell>
              <table:table-cell office:value-type="float" office:value="215423.252771">
                <text:p>215423.252771</text:p>
              </table:table-cell>
              <table:table-cell office:value-type="float" office:value="339423.5122412">
                <text:p>339423.5122412</text:p>
              </table:table-cell>
              <table:table-cell office:value-type="float" office:value="149910.1779506">
                <text:p>149910.1779506</text:p>
              </table:table-cell>
              <table:table-cell office:value-type="float" office:value="206001.1891916">
                <text:p>206001.1891916</text:p>
              </table:table-cell>
            </table:table-row>
            <table:table-row>
              <table:table-cell office:value-type="string">
                <text:p>master-60</text:p>
                <draw:g>
                  <svg:desc>'3000'.B6:'3000'.B6</svg:desc>
                </draw:g>
              </table:table-cell>
              <table:table-cell office:value-type="float" office:value="16372.2348182">
                <text:p>16372.2348182</text:p>
                <draw:g>
                  <svg:desc>'3000'.C6:'3000'.G6</svg:desc>
                </draw:g>
              </table:table-cell>
              <table:table-cell office:value-type="float" office:value="177228.2216048">
                <text:p>177228.2216048</text:p>
              </table:table-cell>
              <table:table-cell office:value-type="float" office:value="133013.3871062">
                <text:p>133013.3871062</text:p>
              </table:table-cell>
              <table:table-cell office:value-type="float" office:value="59860.6456598">
                <text:p>59860.6456598</text:p>
              </table:table-cell>
              <table:table-cell office:value-type="float" office:value="53598.6171834">
                <text:p>53598.6171834</text:p>
              </table:table-cell>
            </table:table-row>
            <table:table-row>
              <table:table-cell office:value-type="string">
                <text:p>master-689f9a05</text:p>
                <draw:g>
                  <svg:desc>'3000'.B7:'3000'.B7</svg:desc>
                </draw:g>
              </table:table-cell>
              <table:table-cell office:value-type="float" office:value="16945.3865564">
                <text:p>16945.3865564</text:p>
                <draw:g>
                  <svg:desc>'3000'.C7:'3000'.G7</svg:desc>
                </draw:g>
              </table:table-cell>
              <table:table-cell office:value-type="float" office:value="223894.4396322">
                <text:p>223894.4396322</text:p>
              </table:table-cell>
              <table:table-cell office:value-type="float" office:value="363392.8510248">
                <text:p>363392.8510248</text:p>
              </table:table-cell>
              <table:table-cell office:value-type="float" office:value="488892.2487632">
                <text:p>488892.2487632</text:p>
              </table:table-cell>
              <table:table-cell office:value-type="float" office:value="402937.9402744">
                <text:p>402937.9402744</text:p>
              </table:table-cell>
            </table:table-row>
            <table:table-row>
              <table:table-cell office:value-type="string">
                <text:p>master-default-disabled</text:p>
                <draw:g>
                  <svg:desc>'3000'.B8:'3000'.B8</svg:desc>
                </draw:g>
              </table:table-cell>
              <table:table-cell office:value-type="float" office:value="16635.4193304">
                <text:p>16635.4193304</text:p>
                <draw:g>
                  <svg:desc>'3000'.C8:'3000'.G8</svg:desc>
                </draw:g>
              </table:table-cell>
              <table:table-cell office:value-type="float" office:value="220063.8407152">
                <text:p>220063.8407152</text:p>
              </table:table-cell>
              <table:table-cell office:value-type="float" office:value="359686.34839">
                <text:p>359686.34839</text:p>
              </table:table-cell>
              <table:table-cell office:value-type="float" office:value="495641.8878754">
                <text:p>495641.8878754</text:p>
              </table:table-cell>
              <table:table-cell office:value-type="float" office:value="399728.0028812">
                <text:p>399728.0028812</text:p>
              </table:table-cell>
            </table:table-row>
            <table:table-row>
              <table:table-cell office:value-type="string">
                <text:p>master-revert</text:p>
                <draw:g>
                  <svg:desc>'3000'.B9:'3000'.B9</svg:desc>
                </draw:g>
              </table:table-cell>
              <table:table-cell office:value-type="float" office:value="16963.1199308">
                <text:p>16963.1199308</text:p>
                <draw:g>
                  <svg:desc>'3000'.C9:'3000'.G9</svg:desc>
                </draw:g>
              </table:table-cell>
              <table:table-cell office:value-type="float" office:value="221883.5419076">
                <text:p>221883.5419076</text:p>
              </table:table-cell>
              <table:table-cell office:value-type="float" office:value="366085.8739786">
                <text:p>366085.8739786</text:p>
              </table:table-cell>
              <table:table-cell office:value-type="float" office:value="496107.4166862">
                <text:p>496107.4166862</text:p>
              </table:table-cell>
              <table:table-cell office:value-type="float" office:value="430518.3620704">
                <text:p>430518.3620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scatter" chart:row-mapping="0 1 2 3 4 5 6 7" chart:style-name="ch1">
        <chart:title svg:x="6.029cm" svg:y="0.39cm" chart:style-name="ch2">
          <text:p>pgbench -M prepared / scale 100 (1.5GB)</text:p>
        </chart:title>
        <chart:subtitle svg:x="7.523cm" svg:y="1.423cm" chart:style-name="ch3">
          <text:p>fits into shared buffers (64GB)</text:p>
        </chart:subtitle>
        <chart:legend chart:legend-position="bottom" svg:x="2.812cm" svg:y="11.42cm" style:legend-expansion="wide" chart:style-name="ch4"/>
        <chart:plot-area chart:style-name="ch5" table:cell-range-address="'100'.B1:'100'.G9" chart:data-source-has-labels="both" svg:x="1.417cm" svg:y="2.36cm" svg:width="18.498cm" svg:height="7.825cm">
          <chartooo:coordinate-region svg:x="2.779cm" svg:y="2.56cm" svg:width="16.856cm" svg:height="6.978cm"/>
          <chart:axis chart:dimension="x" chart:name="primary-x" chart:style-name="ch6" chartooo:axis-type="auto">
            <chart:title svg:x="9.352cm" svg:y="10.439cm" chart:style-name="ch7">
              <text:p>number of clients</text:p>
            </chart:title>
            <chart:categories table:cell-range-address="'100'.C1:'100'.G1"/>
          </chart:axis>
          <chart:axis chart:dimension="y" chart:name="primary-y" chart:style-name="ch8">
            <chart:title svg:x="0.451cm" svg:y="8.089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'100'.C2:'100'.G2" chart:label-cell-address="'100'.B2:'100'.B2" chart:class="chart:scatter">
            <chart:domain table:cell-range-address="'100'.C1:'100'.G1"/>
            <chart:data-point chart:repeated="5"/>
          </chart:series>
          <chart:series chart:style-name="ch12" chart:values-cell-range-address="'100'.C3:'100'.G3" chart:label-cell-address="'100'.B3:'100'.B3" chart:class="chart:scatter">
            <chart:data-point chart:repeated="5"/>
          </chart:series>
          <chart:series chart:style-name="ch13" chart:values-cell-range-address="'100'.C4:'100'.G4" chart:label-cell-address="'100'.B4:'100'.B4" chart:class="chart:scatter">
            <chart:data-point chart:repeated="5"/>
          </chart:series>
          <chart:series chart:style-name="ch14" chart:values-cell-range-address="'100'.C5:'100'.G5" chart:label-cell-address="'100'.B5:'100'.B5" chart:class="chart:scatter">
            <chart:data-point chart:repeated="5"/>
          </chart:series>
          <chart:series chart:style-name="ch15" chart:values-cell-range-address="'100'.C6:'100'.G6" chart:label-cell-address="'100'.B6:'100'.B6" chart:class="chart:scatter">
            <chart:data-point chart:repeated="5"/>
          </chart:series>
          <chart:series chart:style-name="ch16" chart:values-cell-range-address="'100'.C7:'100'.G7" chart:label-cell-address="'100'.B7:'100'.B7" chart:class="chart:scatter">
            <chart:data-point chart:repeated="5"/>
          </chart:series>
          <chart:series chart:style-name="ch17" chart:values-cell-range-address="'100'.C8:'100'.G8" chart:label-cell-address="'100'.B8:'100'.B8" chart:class="chart:scatter">
            <chart:data-point chart:repeated="5"/>
          </chart:series>
          <chart:series chart:style-name="ch18" chart:values-cell-range-address="'100'.C9:'100'.G9" chart:label-cell-address="'100'.B9:'100'.B9" chart:class="chart:scatte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100'.C1:'100'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100'.C1:'100'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master-0</text:p>
                <draw:g>
                  <svg:desc>'100'.B2:'100'.B2</svg:desc>
                </draw:g>
              </table:table-cell>
              <table:table-cell office:value-type="float" office:value="18118.0648686">
                <text:p>18118.0648686</text:p>
                <draw:g>
                  <svg:desc>'100'.C2:'100'.G2</svg:desc>
                </draw:g>
              </table:table-cell>
              <table:table-cell office:value-type="float" office:value="227614.9928962">
                <text:p>227614.9928962</text:p>
              </table:table-cell>
              <table:table-cell office:value-type="float" office:value="370336.3674264">
                <text:p>370336.3674264</text:p>
              </table:table-cell>
              <table:table-cell office:value-type="float" office:value="176435.4877056">
                <text:p>176435.4877056</text:p>
              </table:table-cell>
              <table:table-cell office:value-type="float" office:value="229795.6685034">
                <text:p>229795.6685034</text:p>
              </table:table-cell>
            </table:table-row>
            <table:table-row>
              <table:table-cell office:value-type="string">
                <text:p>master-10</text:p>
                <draw:g>
                  <svg:desc>'100'.B3:'100'.B3</svg:desc>
                </draw:g>
              </table:table-cell>
              <table:table-cell office:value-type="float" office:value="17740.6055072">
                <text:p>17740.6055072</text:p>
                <draw:g>
                  <svg:desc>'100'.C3:'100'.G3</svg:desc>
                </draw:g>
              </table:table-cell>
              <table:table-cell office:value-type="float" office:value="186197.1248774">
                <text:p>186197.1248774</text:p>
              </table:table-cell>
              <table:table-cell office:value-type="float" office:value="161654.7890246">
                <text:p>161654.7890246</text:p>
              </table:table-cell>
              <table:table-cell office:value-type="float" office:value="66680.7601352">
                <text:p>66680.7601352</text:p>
              </table:table-cell>
              <table:table-cell office:value-type="float" office:value="54976.6488818">
                <text:p>54976.6488818</text:p>
              </table:table-cell>
            </table:table-row>
            <table:table-row>
              <table:table-cell office:value-type="string">
                <text:p>master-10-new</text:p>
                <draw:g>
                  <svg:desc>'100'.B4:'100'.B4</svg:desc>
                </draw:g>
              </table:table-cell>
              <table:table-cell office:value-type="float" office:value="18571.5816692">
                <text:p>18571.5816692</text:p>
                <draw:g>
                  <svg:desc>'100'.C4:'100'.G4</svg:desc>
                </draw:g>
              </table:table-cell>
              <table:table-cell office:value-type="float" office:value="229685.0566468">
                <text:p>229685.0566468</text:p>
              </table:table-cell>
              <table:table-cell office:value-type="float" office:value="351378.1008992">
                <text:p>351378.1008992</text:p>
              </table:table-cell>
              <table:table-cell office:value-type="float" office:value="141623.6610946">
                <text:p>141623.6610946</text:p>
              </table:table-cell>
              <table:table-cell office:value-type="float" office:value="183028.6809182">
                <text:p>183028.6809182</text:p>
              </table:table-cell>
            </table:table-row>
            <table:table-row>
              <table:table-cell office:value-type="string">
                <text:p>master-10-new-2</text:p>
                <draw:g>
                  <svg:desc>'100'.B5:'100'.B5</svg:desc>
                </draw:g>
              </table:table-cell>
              <table:table-cell office:value-type="float" office:value="18365.8482872">
                <text:p>18365.8482872</text:p>
                <draw:g>
                  <svg:desc>'100'.C5:'100'.G5</svg:desc>
                </draw:g>
              </table:table-cell>
              <table:table-cell office:value-type="float" office:value="228255.5779204">
                <text:p>228255.5779204</text:p>
              </table:table-cell>
              <table:table-cell office:value-type="float" office:value="353419.8977522">
                <text:p>353419.8977522</text:p>
              </table:table-cell>
              <table:table-cell office:value-type="float" office:value="148060.9447578">
                <text:p>148060.9447578</text:p>
              </table:table-cell>
              <table:table-cell office:value-type="float" office:value="197953.490225">
                <text:p>197953.490225</text:p>
              </table:table-cell>
            </table:table-row>
            <table:table-row>
              <table:table-cell office:value-type="string">
                <text:p>master-60</text:p>
                <draw:g>
                  <svg:desc>'100'.B6:'100'.B6</svg:desc>
                </draw:g>
              </table:table-cell>
              <table:table-cell office:value-type="float" office:value="17690.8129496">
                <text:p>17690.8129496</text:p>
                <draw:g>
                  <svg:desc>'100'.C6:'100'.G6</svg:desc>
                </draw:g>
              </table:table-cell>
              <table:table-cell office:value-type="float" office:value="177052.9384328">
                <text:p>177052.9384328</text:p>
              </table:table-cell>
              <table:table-cell office:value-type="float" office:value="137311.109215">
                <text:p>137311.109215</text:p>
              </table:table-cell>
              <table:table-cell office:value-type="float" office:value="59507.601738">
                <text:p>59507.601738</text:p>
              </table:table-cell>
              <table:table-cell office:value-type="float" office:value="53324.5054598">
                <text:p>53324.5054598</text:p>
              </table:table-cell>
            </table:table-row>
            <table:table-row>
              <table:table-cell office:value-type="string">
                <text:p>master-689f9a05</text:p>
                <draw:g>
                  <svg:desc>'100'.B7:'100'.B7</svg:desc>
                </draw:g>
              </table:table-cell>
              <table:table-cell office:value-type="float" office:value="18629.7906938">
                <text:p>18629.7906938</text:p>
                <draw:g>
                  <svg:desc>'100'.C7:'100'.G7</svg:desc>
                </draw:g>
              </table:table-cell>
              <table:table-cell office:value-type="float" office:value="237123.1211418">
                <text:p>237123.1211418</text:p>
              </table:table-cell>
              <table:table-cell office:value-type="float" office:value="389782.3427174">
                <text:p>389782.3427174</text:p>
              </table:table-cell>
              <table:table-cell office:value-type="float" office:value="519068.7620788">
                <text:p>519068.7620788</text:p>
              </table:table-cell>
              <table:table-cell office:value-type="float" office:value="444731.600648">
                <text:p>444731.600648</text:p>
              </table:table-cell>
            </table:table-row>
            <table:table-row>
              <table:table-cell office:value-type="string">
                <text:p>master-default-disabled</text:p>
                <draw:g>
                  <svg:desc>'100'.B8:'100'.B8</svg:desc>
                </draw:g>
              </table:table-cell>
              <table:table-cell office:value-type="float" office:value="17727.336977">
                <text:p>17727.336977</text:p>
                <draw:g>
                  <svg:desc>'100'.C8:'100'.G8</svg:desc>
                </draw:g>
              </table:table-cell>
              <table:table-cell office:value-type="float" office:value="230817.7081522">
                <text:p>230817.7081522</text:p>
              </table:table-cell>
              <table:table-cell office:value-type="float" office:value="386112.1732052">
                <text:p>386112.1732052</text:p>
              </table:table-cell>
              <table:table-cell office:value-type="float" office:value="524980.9087722">
                <text:p>524980.9087722</text:p>
              </table:table-cell>
              <table:table-cell office:value-type="float" office:value="440043.4027704">
                <text:p>440043.4027704</text:p>
              </table:table-cell>
            </table:table-row>
            <table:table-row>
              <table:table-cell office:value-type="string">
                <text:p>master-revert</text:p>
                <draw:g>
                  <svg:desc>'100'.B9:'100'.B9</svg:desc>
                </draw:g>
              </table:table-cell>
              <table:table-cell office:value-type="float" office:value="18583.815093">
                <text:p>18583.815093</text:p>
                <draw:g>
                  <svg:desc>'100'.C9:'100'.G9</svg:desc>
                </draw:g>
              </table:table-cell>
              <table:table-cell office:value-type="float" office:value="237382.9443044">
                <text:p>237382.9443044</text:p>
              </table:table-cell>
              <table:table-cell office:value-type="float" office:value="390779.4226966">
                <text:p>390779.4226966</text:p>
              </table:table-cell>
              <table:table-cell office:value-type="float" office:value="531074.5735962">
                <text:p>531074.5735962</text:p>
              </table:table-cell>
              <table:table-cell office:value-type="float" office:value="457005.3581168">
                <text:p>457005.3581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scatter" chart:row-mapping="0 1 2 3 4 5 6 7" chart:style-name="ch1">
        <chart:title svg:x="5.738cm" svg:y="0.39cm" chart:style-name="ch2">
          <text:p>pgbench -M prepared / scale 10000 (150GB)</text:p>
        </chart:title>
        <chart:subtitle svg:x="8.238cm" svg:y="1.423cm" chart:style-name="ch3">
          <text:p>fits into RAM (256GB)</text:p>
        </chart:subtitle>
        <chart:legend chart:legend-position="bottom" svg:x="2.812cm" svg:y="11.42cm" style:legend-expansion="wide" chart:style-name="ch4"/>
        <chart:plot-area chart:style-name="ch5" table:cell-range-address="'10000'.B1:'10000'.G9" chart:data-source-has-labels="both" svg:x="1.417cm" svg:y="2.36cm" svg:width="18.498cm" svg:height="7.825cm">
          <chartooo:coordinate-region svg:x="2.779cm" svg:y="2.559cm" svg:width="16.856cm" svg:height="6.979cm"/>
          <chart:axis chart:dimension="x" chart:name="primary-x" chart:style-name="ch6" chartooo:axis-type="auto">
            <chart:title svg:x="9.352cm" svg:y="10.439cm" chart:style-name="ch7">
              <text:p>number of clients</text:p>
            </chart:title>
            <chart:categories table:cell-range-address="'10000'.C1:'10000'.G1"/>
          </chart:axis>
          <chart:axis chart:dimension="y" chart:name="primary-y" chart:style-name="ch8">
            <chart:title svg:x="0.451cm" svg:y="8.089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'10000'.C2:'10000'.G2" chart:label-cell-address="'10000'.B2:'10000'.B2" chart:class="chart:scatter">
            <chart:domain table:cell-range-address="'10000'.C1:'10000'.G1"/>
            <chart:data-point chart:repeated="5"/>
          </chart:series>
          <chart:series chart:style-name="ch12" chart:values-cell-range-address="'10000'.C3:'10000'.G3" chart:label-cell-address="'10000'.B3:'10000'.B3" chart:class="chart:scatter">
            <chart:data-point chart:repeated="5"/>
          </chart:series>
          <chart:series chart:style-name="ch13" chart:values-cell-range-address="'10000'.C4:'10000'.G4" chart:label-cell-address="'10000'.B4:'10000'.B4" chart:class="chart:scatter">
            <chart:data-point chart:repeated="5"/>
          </chart:series>
          <chart:series chart:style-name="ch14" chart:values-cell-range-address="'10000'.C5:'10000'.G5" chart:label-cell-address="'10000'.B5:'10000'.B5" chart:class="chart:scatter">
            <chart:data-point chart:repeated="5"/>
          </chart:series>
          <chart:series chart:style-name="ch15" chart:values-cell-range-address="'10000'.C6:'10000'.G6" chart:label-cell-address="'10000'.B6:'10000'.B6" chart:class="chart:scatter">
            <chart:data-point chart:repeated="5"/>
          </chart:series>
          <chart:series chart:style-name="ch16" chart:values-cell-range-address="'10000'.C7:'10000'.G7" chart:label-cell-address="'10000'.B7:'10000'.B7" chart:class="chart:scatter">
            <chart:data-point chart:repeated="5"/>
          </chart:series>
          <chart:series chart:style-name="ch17" chart:values-cell-range-address="'10000'.C8:'10000'.G8" chart:label-cell-address="'10000'.B8:'10000'.B8" chart:class="chart:scatter">
            <chart:data-point chart:repeated="5"/>
          </chart:series>
          <chart:series chart:style-name="ch18" chart:values-cell-range-address="'10000'.C9:'10000'.G9" chart:label-cell-address="'10000'.B9:'10000'.B9" chart:class="chart:scatte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10000'.C1:'10000'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10000'.C1:'10000'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master-0</text:p>
                <draw:g>
                  <svg:desc>'10000'.B2:'10000'.B2</svg:desc>
                </draw:g>
              </table:table-cell>
              <table:table-cell office:value-type="float" office:value="13953.9348888">
                <text:p>13953.9348888</text:p>
                <draw:g>
                  <svg:desc>'10000'.C2:'10000'.G2</svg:desc>
                </draw:g>
              </table:table-cell>
              <table:table-cell office:value-type="float" office:value="171377.6013766">
                <text:p>171377.6013766</text:p>
              </table:table-cell>
              <table:table-cell office:value-type="float" office:value="249923.2234492">
                <text:p>249923.2234492</text:p>
              </table:table-cell>
              <table:table-cell office:value-type="float" office:value="260291.1301694">
                <text:p>260291.1301694</text:p>
              </table:table-cell>
              <table:table-cell office:value-type="float" office:value="309065.1829892">
                <text:p>309065.1829892</text:p>
              </table:table-cell>
            </table:table-row>
            <table:table-row>
              <table:table-cell office:value-type="string">
                <text:p>master-10</text:p>
                <draw:g>
                  <svg:desc>'10000'.B3:'10000'.B3</svg:desc>
                </draw:g>
              </table:table-cell>
              <table:table-cell office:value-type="float" office:value="13513.1619606">
                <text:p>13513.1619606</text:p>
                <draw:g>
                  <svg:desc>'10000'.C3:'10000'.G3</svg:desc>
                </draw:g>
              </table:table-cell>
              <table:table-cell office:value-type="float" office:value="162214.068689">
                <text:p>162214.068689</text:p>
              </table:table-cell>
              <table:table-cell office:value-type="float" office:value="146457.7134528">
                <text:p>146457.7134528</text:p>
              </table:table-cell>
              <table:table-cell office:value-type="float" office:value="64456.7934072">
                <text:p>64456.7934072</text:p>
              </table:table-cell>
              <table:table-cell office:value-type="float" office:value="54158.9692822">
                <text:p>54158.9692822</text:p>
              </table:table-cell>
            </table:table-row>
            <table:table-row>
              <table:table-cell office:value-type="string">
                <text:p>master-10-new</text:p>
                <draw:g>
                  <svg:desc>'10000'.B4:'10000'.B4</svg:desc>
                </draw:g>
              </table:table-cell>
              <table:table-cell office:value-type="float" office:value="13776.173764">
                <text:p>13776.173764</text:p>
                <draw:g>
                  <svg:desc>'10000'.C4:'10000'.G4</svg:desc>
                </draw:g>
              </table:table-cell>
              <table:table-cell office:value-type="float" office:value="178254.7399958">
                <text:p>178254.7399958</text:p>
              </table:table-cell>
              <table:table-cell office:value-type="float" office:value="267474.5061846">
                <text:p>267474.5061846</text:p>
              </table:table-cell>
              <table:table-cell office:value-type="float" office:value="149334.742691">
                <text:p>149334.742691</text:p>
              </table:table-cell>
              <table:table-cell office:value-type="float" office:value="146706.0088536">
                <text:p>146706.0088536</text:p>
              </table:table-cell>
            </table:table-row>
            <table:table-row>
              <table:table-cell office:value-type="string">
                <text:p>master-10-new-2</text:p>
                <draw:g>
                  <svg:desc>'10000'.B5:'10000'.B5</svg:desc>
                </draw:g>
              </table:table-cell>
              <table:table-cell office:value-type="float" office:value="13188.1107676">
                <text:p>13188.1107676</text:p>
                <draw:g>
                  <svg:desc>'10000'.C5:'10000'.G5</svg:desc>
                </draw:g>
              </table:table-cell>
              <table:table-cell office:value-type="float" office:value="176799.3533366">
                <text:p>176799.3533366</text:p>
              </table:table-cell>
              <table:table-cell office:value-type="float" office:value="269629.2747788">
                <text:p>269629.2747788</text:p>
              </table:table-cell>
              <table:table-cell office:value-type="float" office:value="145048.595852">
                <text:p>145048.595852</text:p>
              </table:table-cell>
              <table:table-cell office:value-type="float" office:value="233515.0060082">
                <text:p>233515.0060082</text:p>
              </table:table-cell>
            </table:table-row>
            <table:table-row>
              <table:table-cell office:value-type="string">
                <text:p>master-60</text:p>
                <draw:g>
                  <svg:desc>'10000'.B6:'10000'.B6</svg:desc>
                </draw:g>
              </table:table-cell>
              <table:table-cell office:value-type="float" office:value="14101.5016454">
                <text:p>14101.5016454</text:p>
                <draw:g>
                  <svg:desc>'10000'.C6:'10000'.G6</svg:desc>
                </draw:g>
              </table:table-cell>
              <table:table-cell office:value-type="float" office:value="160247.2572528">
                <text:p>160247.2572528</text:p>
              </table:table-cell>
              <table:table-cell office:value-type="float" office:value="154703.9315678">
                <text:p>154703.9315678</text:p>
              </table:table-cell>
              <table:table-cell office:value-type="float" office:value="61014.820286">
                <text:p>61014.820286</text:p>
              </table:table-cell>
              <table:table-cell office:value-type="float" office:value="52710.961936">
                <text:p>52710.961936</text:p>
              </table:table-cell>
            </table:table-row>
            <table:table-row>
              <table:table-cell office:value-type="string">
                <text:p>master-689f9a05</text:p>
                <draw:g>
                  <svg:desc>'10000'.B7:'10000'.B7</svg:desc>
                </draw:g>
              </table:table-cell>
              <table:table-cell office:value-type="float" office:value="13896.474867">
                <text:p>13896.474867</text:p>
                <draw:g>
                  <svg:desc>'10000'.C7:'10000'.G7</svg:desc>
                </draw:g>
              </table:table-cell>
              <table:table-cell office:value-type="float" office:value="179688.1547384">
                <text:p>179688.1547384</text:p>
              </table:table-cell>
              <table:table-cell office:value-type="float" office:value="276487.0496328">
                <text:p>276487.0496328</text:p>
              </table:table-cell>
              <table:table-cell office:value-type="float" office:value="390219.8058334">
                <text:p>390219.8058334</text:p>
              </table:table-cell>
              <table:table-cell office:value-type="float" office:value="340206.4850758">
                <text:p>340206.4850758</text:p>
              </table:table-cell>
            </table:table-row>
            <table:table-row>
              <table:table-cell office:value-type="string">
                <text:p>master-default-disabled</text:p>
                <draw:g>
                  <svg:desc>'10000'.B8:'10000'.B8</svg:desc>
                </draw:g>
              </table:table-cell>
              <table:table-cell office:value-type="float" office:value="13938.876973">
                <text:p>13938.876973</text:p>
                <draw:g>
                  <svg:desc>'10000'.C8:'10000'.G8</svg:desc>
                </draw:g>
              </table:table-cell>
              <table:table-cell office:value-type="float" office:value="184222.1550928">
                <text:p>184222.1550928</text:p>
              </table:table-cell>
              <table:table-cell office:value-type="float" office:value="293031.691642">
                <text:p>293031.691642</text:p>
              </table:table-cell>
              <table:table-cell office:value-type="float" office:value="406845.7204282">
                <text:p>406845.7204282</text:p>
              </table:table-cell>
              <table:table-cell office:value-type="float" office:value="390738.947654">
                <text:p>390738.947654</text:p>
              </table:table-cell>
            </table:table-row>
            <table:table-row>
              <table:table-cell office:value-type="string">
                <text:p>master-revert</text:p>
                <draw:g>
                  <svg:desc>'10000'.B9:'10000'.B9</svg:desc>
                </draw:g>
              </table:table-cell>
              <table:table-cell office:value-type="float" office:value="12971.2673734">
                <text:p>12971.2673734</text:p>
                <draw:g>
                  <svg:desc>'10000'.C9:'10000'.G9</svg:desc>
                </draw:g>
              </table:table-cell>
              <table:table-cell office:value-type="float" office:value="174561.613792">
                <text:p>174561.613792</text:p>
              </table:table-cell>
              <table:table-cell office:value-type="float" office:value="254986.4018996">
                <text:p>254986.4018996</text:p>
              </table:table-cell>
              <table:table-cell office:value-type="float" office:value="394568.7224182">
                <text:p>394568.7224182</text:p>
              </table:table-cell>
              <table:table-cell office:value-type="float" office:value="356436.3441534">
                <text:p>356436.34415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