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2mm"/>
    </style:style>
    <style:style style:name="co6" style:family="table-column">
      <style:table-column-properties fo:break-before="auto" style:column-width="35.17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25.4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0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2.1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Setup</text:p>
          </table:table-cell>
          <table:table-cell table:number-columns-repeated="12"/>
        </table:table-row>
        <table:table-row table:style-name="ro1">
          <table:table-cell table:style-name="Default" office:value-type="string" calcext:value-type="string">
            <text:p>$ psql -c "create table t1 (id1 int, id2 int, primary key(id1,id2));"</text:p>
          </table:table-cell>
          <table:table-cell table:number-columns-repeated="12"/>
        </table:table-row>
        <table:table-row table:style-name="ro1">
          <table:table-cell table:style-name="Default" office:value-type="string" calcext:value-type="string">
            <text:p>$ psql -c "create table t2 (id int primary key);"</text:p>
          </table:table-cell>
          <table:table-cell table:number-columns-repeated="12"/>
        </table:table-row>
        <table:table-row table:style-name="ro1">
          <table:table-cell table:style-name="Default" office:value-type="string" calcext:value-type="string">
            <text:p>$ echo explain select id1,id2 from t1 group by id1,id2 &gt; test1.sql</text:p>
          </table:table-cell>
          <table:table-cell table:number-columns-repeated="12"/>
        </table:table-row>
        <table:table-row table:style-name="ro1">
          <table:table-cell table:style-name="Default" office:value-type="string" calcext:value-type="string">
            <text:p>$ echo explain select id from t2 group by id &gt; test2.sql</text:p>
          </table:table-cell>
          <table:table-cell table:number-columns-repeated="12"/>
        </table:table-row>
        <table:table-row table:style-name="ro1">
          <table:table-cell table:style-name="Default" office:value-type="string" calcext:value-type="string">
            <text:p>$ echo explain select t1.id1,t1.id2 from t2 inner join t1 on t1.id1=t2.id group by t1.id1,t1.id2 &gt; test3.sql</text:p>
          </table:table-cell>
          <table:table-cell table:number-columns-repeated="7"/>
          <table:table-cell office:value-type="string" calcext:value-type="string">
            <text:p>TPCH Q10 results @ 3TB scale (Seconds)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7"/>
          <table:table-cell table:style-name="ce5" office:value-type="string" calcext:value-type="string">
            <text:p>Master</text:p>
          </table:table-cell>
          <table:table-cell table:style-name="ce5" office:value-type="string" calcext:value-type="string">
            <text:p>Patched</text:p>
          </table:table-cell>
          <table:table-cell table:style-name="ce1" office:value-type="string" calcext:value-type="string">
            <text:p>Speedup</text:p>
          </table:table-cell>
          <table:table-cell table:style-name="ce7"/>
          <table:table-cell/>
        </table:table-row>
        <table:table-row table:style-name="ro1">
          <table:table-cell table:style-name="Default" office:value-type="string" calcext:value-type="string">
            <text:p>pgbench -n -T 60 -f test1.sql</text:p>
          </table:table-cell>
          <table:table-cell table:number-columns-repeated="6"/>
          <table:table-cell office:value-type="string" calcext:value-type="string">
            <text:p>Seconds</text:p>
          </table:table-cell>
          <table:table-cell table:style-name="ce6" office:value-type="float" office:value="65648.11" calcext:value-type="float">
            <text:p>65648.11</text:p>
          </table:table-cell>
          <table:table-cell table:style-name="ce6" office:value-type="float" office:value="44486.92" calcext:value-type="float">
            <text:p>44486.92</text:p>
          </table:table-cell>
          <table:table-cell table:formula="of:=[.I9]-[.J9]" office:value-type="float" office:value="21161.19" calcext:value-type="float">
            <text:p>21161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S</text:p>
          </table:table-cell>
          <table:table-cell table:style-name="ce1" office:value-type="string" calcext:value-type="string">
            <text:p>Master</text:p>
          </table:table-cell>
          <table:table-cell table:style-name="ce1" office:value-type="string" calcext:value-type="string">
            <text:p>Patched</text:p>
          </table:table-cell>
          <table:table-cell table:number-columns-repeated="4"/>
          <table:table-cell office:value-type="string" calcext:value-type="string">
            <text:p>Hours</text:p>
          </table:table-cell>
          <table:table-cell table:formula="of:=[.I9]/3600" office:value-type="float" office:value="18.2355861111111" calcext:value-type="float">
            <text:p>18.2355861111</text:p>
          </table:table-cell>
          <table:table-cell table:formula="of:=[.J9]/3600" office:value-type="float" office:value="12.3574777777778" calcext:value-type="float">
            <text:p>12.3574777778</text:p>
          </table:table-cell>
          <table:table-cell table:formula="of:=[.K9]/3600" office:value-type="float" office:value="5.87810833333333" calcext:value-type="float">
            <text:p>5.878108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1 (tps)</text:p>
          </table:table-cell>
          <table:table-cell office:value-type="float" office:value="9594.358669" calcext:value-type="float">
            <text:p>9594.358669</text:p>
          </table:table-cell>
          <table:table-cell office:value-type="float" office:value="8969.321697" calcext:value-type="float">
            <text:p>8969.32169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2 (tps)</text:p>
          </table:table-cell>
          <table:table-cell office:value-type="float" office:value="9567.619227" calcext:value-type="float">
            <text:p>9567.619227</text:p>
          </table:table-cell>
          <table:table-cell office:value-type="float" office:value="8942.558895" calcext:value-type="float">
            <text:p>8942.55889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3 (tps)</text:p>
          </table:table-cell>
          <table:table-cell office:value-type="float" office:value="9597.98775" calcext:value-type="float">
            <text:p>9597.98775</text:p>
          </table:table-cell>
          <table:table-cell office:value-type="float" office:value="8898.70504" calcext:value-type="float">
            <text:p>8898.70504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verage (tps)</text:p>
          </table:table-cell>
          <table:table-cell table:formula="of:=AVERAGE([.B11:.B13])" office:value-type="float" office:value="9586.65521533333" calcext:value-type="float">
            <text:p>9586.6552153333</text:p>
          </table:table-cell>
          <table:table-cell table:formula="of:=AVERAGE([.C11:.C13])" office:value-type="float" office:value="8936.86187733334" calcext:value-type="float">
            <text:p>8936.8618773333</text:p>
          </table:table-cell>
          <table:table-cell table:style-name="ce3" table:formula="of:=[.C15]/[.B15]" office:value-type="percentage" office:value="0.932218972790355" calcext:value-type="percentage">
            <text:p>93.22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erage (Sec)</text:p>
          </table:table-cell>
          <table:table-cell table:formula="of:=1/[.B15]" office:value-type="float" office:value="0.000104311668411789" calcext:value-type="float">
            <text:p>0.0001043117</text:p>
          </table:table-cell>
          <table:table-cell table:formula="of:=1/[.C15]" office:value-type="float" office:value="0.000111896101084018" calcext:value-type="float">
            <text:p>0.0001118961</text:p>
          </table:table-cell>
          <table:table-cell table:style-name="ce3" table:formula="of:=[.B16]/[.C16]" office:value-type="percentage" office:value="0.932218972790355" calcext:value-type="percentage">
            <text:p>93.22%</text:p>
          </table:table-cell>
          <table:table-cell table:style-name="ce1" table:formula="of:=([.C16]-[.B16])*1000000" office:value-type="float" office:value="7.58443267222907" calcext:value-type="float">
            <office:annotation office:display="true" draw:style-name="gr1" draw:text-style-name="P2" svg:width="35.83mm" svg:height="14.19mm" svg:x="140.81mm" svg:y="60.76mm" draw:caption-point-x="-11.25mm" draw:caption-point-y="7.07mm">
              <dc:date>2015-12-01T00:00:00</dc:date>
              <text:p text:style-name="P1"><text:span text:style-name="T1">Shows the average slowdown per query microseconds</text:span></text:p>
            </office:annotation>
            <text:p>7.5844326722</text:p>
          </table:table-cell>
          <table:table-cell table:number-columns-repeated="8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pgbench -n -T 60 -f test2.sq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PS</text:p>
          </table:table-cell>
          <table:table-cell table:style-name="ce1" office:value-type="string" calcext:value-type="string">
            <text:p>Master</text:p>
          </table:table-cell>
          <table:table-cell table:style-name="ce1" office:value-type="string" calcext:value-type="string">
            <text:p>Patche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1 (tps)</text:p>
          </table:table-cell>
          <table:table-cell office:value-type="float" office:value="10122.488864" calcext:value-type="float">
            <text:p>10122.488864</text:p>
          </table:table-cell>
          <table:table-cell office:value-type="float" office:value="10114.1561" calcext:value-type="float">
            <text:p>10114.15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2 (tps)</text:p>
          </table:table-cell>
          <table:table-cell office:value-type="float" office:value="10121.116893" calcext:value-type="float">
            <text:p>10121.116893</text:p>
          </table:table-cell>
          <table:table-cell office:value-type="float" office:value="9988.803529" calcext:value-type="float">
            <text:p>9988.8035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3 (tps)</text:p>
          </table:table-cell>
          <table:table-cell office:value-type="float" office:value="9945.241139" calcext:value-type="float">
            <text:p>9945.241139</text:p>
          </table:table-cell>
          <table:table-cell office:value-type="float" office:value="9996.33057" calcext:value-type="float">
            <text:p>9996.33057</text:p>
          </table:table-cell>
          <table:table-cell table:number-columns-repeated="10"/>
        </table:table-row>
        <table:table-row table:style-name="ro1">
          <table:table-cell table:number-columns-repeated="6"/>
          <table:table-cell table:style-name="ce4"/>
          <table:table-cell table:number-columns-repeated="6"/>
        </table:table-row>
        <table:table-row table:style-name="ro1">
          <table:table-cell office:value-type="string" calcext:value-type="string">
            <text:p>Average (tps)</text:p>
          </table:table-cell>
          <table:table-cell table:formula="of:=AVERAGE([.B21:.B23])" office:value-type="float" office:value="10062.9489653333" calcext:value-type="float">
            <text:p>10062.9489653333</text:p>
          </table:table-cell>
          <table:table-cell table:formula="of:=AVERAGE([.C21:.C23])" office:value-type="float" office:value="10033.096733" calcext:value-type="float">
            <text:p>10033.096733</text:p>
          </table:table-cell>
          <table:table-cell table:style-name="ce3" table:formula="of:=[.C25]/[.B25]" office:value-type="percentage" office:value="0.997033450886398" calcext:value-type="percentage">
            <text:p>99.70%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office:value-type="string" calcext:value-type="string">
            <text:p>Average (Sec)</text:p>
          </table:table-cell>
          <table:table-cell table:style-name="ce2" table:formula="of:=1/[.B25]" office:value-type="float" office:value="0.0000993744481309585" calcext:value-type="float">
            <text:p>0.000099374448</text:p>
          </table:table-cell>
          <table:table-cell table:style-name="ce2" table:formula="of:=1/[.C25]" office:value-type="float" office:value="0.0000996701244502992" calcext:value-type="float">
            <text:p>0.000099670124</text:p>
          </table:table-cell>
          <table:table-cell table:style-name="ce3" table:formula="of:=[.B26]/[.C26]" office:value-type="percentage" office:value="0.997033450886398" calcext:value-type="percentage">
            <text:p>99.70%</text:p>
          </table:table-cell>
          <table:table-cell table:style-name="ce1" table:formula="of:=([.C26]-[.B26])*1000000" office:value-type="float" office:value="0.295676319340656" calcext:value-type="float">
            <office:annotation office:display="true" draw:style-name="gr2" draw:text-style-name="P2" svg:width="28.99mm" svg:height="21.76mm" svg:x="149.15mm" svg:y="102.73mm" draw:caption-point-x="-19.59mm" draw:caption-point-y="10.25mm">
              <dc:date>2015-12-01T00:00:00</dc:date>
              <text:p text:style-name="P1"><text:span text:style-name="T1">Shows the average slowdown per query microseconds</text:span></text:p>
            </office:annotation>
            <text:p>0.2956763193</text:p>
          </table:table-cell>
          <table:table-cell table:number-columns-repeated="8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pgbench -n -T 60 -f test3.sq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PS</text:p>
          </table:table-cell>
          <table:table-cell table:style-name="ce1" office:value-type="string" calcext:value-type="string">
            <text:p>Master</text:p>
          </table:table-cell>
          <table:table-cell table:style-name="ce1" office:value-type="string" calcext:value-type="string">
            <text:p>Patche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1 (tps)</text:p>
          </table:table-cell>
          <table:table-cell office:value-type="float" office:value="5585.80826" calcext:value-type="float">
            <text:p>5585.80826</text:p>
          </table:table-cell>
          <table:table-cell office:value-type="float" office:value="5529.95745" calcext:value-type="float">
            <text:p>5529.957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2 (tps)</text:p>
          </table:table-cell>
          <table:table-cell office:value-type="float" office:value="5547.622552" calcext:value-type="float">
            <text:p>5547.622552</text:p>
          </table:table-cell>
          <table:table-cell office:value-type="float" office:value="5581.387008" calcext:value-type="float">
            <text:p>5581.3870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n 3 (tps)</text:p>
          </table:table-cell>
          <table:table-cell office:value-type="float" office:value="5559.525508" calcext:value-type="float">
            <text:p>5559.525508</text:p>
          </table:table-cell>
          <table:table-cell office:value-type="float" office:value="5570.094872" calcext:value-type="float">
            <text:p>5570.094872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verage (tps)</text:p>
          </table:table-cell>
          <table:table-cell table:formula="of:=AVERAGE([.B31:.B33])" office:value-type="float" office:value="5564.31877333333" calcext:value-type="float">
            <text:p>5564.3187733333</text:p>
          </table:table-cell>
          <table:table-cell table:formula="of:=AVERAGE([.C31:.C33])" office:value-type="float" office:value="5560.47977666667" calcext:value-type="float">
            <text:p>5560.4797766667</text:p>
          </table:table-cell>
          <table:table-cell table:style-name="ce3" table:formula="of:=[.C35]/[.B35]" office:value-type="percentage" office:value="0.999310068882994" calcext:value-type="percentage">
            <text:p>99.93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verage (Sec)</text:p>
          </table:table-cell>
          <table:table-cell table:formula="of:=1/[.B35]" office:value-type="float" office:value="0.000179716518901189" calcext:value-type="float">
            <text:p>0.0001797165</text:p>
          </table:table-cell>
          <table:table-cell table:formula="of:=1/[.C35]" office:value-type="float" office:value="0.000179840596524832" calcext:value-type="float">
            <text:p>0.0001798406</text:p>
          </table:table-cell>
          <table:table-cell table:style-name="ce3" table:formula="of:=[.B36]/[.C36]" office:value-type="percentage" office:value="0.999310068882994" calcext:value-type="percentage">
            <text:p>99.93%</text:p>
          </table:table-cell>
          <table:table-cell table:style-name="ce1" table:formula="of:=([.C36]-[.B36])*1000000" office:value-type="float" office:value="0.124077623643489" calcext:value-type="float">
            <office:annotation office:display="true" draw:style-name="gr2" draw:text-style-name="P2" svg:width="28.99mm" svg:height="21.76mm" svg:x="149.15mm" svg:y="147.89mm" draw:caption-point-x="-19.59mm" draw:caption-point-y="10.25mm">
              <dc:date>2015-12-01T00:00:00</dc:date>
              <text:p text:style-name="P1"><text:span text:style-name="T1">Shows the average slowdown per query microseconds</text:span></text:p>
            </office:annotation>
            <text:p>0.124077623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2" loext:min-decimal-places="1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 style:data-style-name="N2" text:time-value="23:58:42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30:45.427000000</meta:creation-date>
    <dc:date>2015-12-02T00:01:09.866000000</dc:date>
    <meta:editing-duration>PT39M13S</meta:editing-duration>
    <meta:editing-cycles>6</meta:editing-cycles>
    <meta:generator>LibreOffice/5.0.1.2$Windows_x86 LibreOffice_project/81898c9f5c0d43f3473ba111d7b351050be20261</meta:generator>
    <meta:document-statistic meta:table-count="1" meta:cell-count="84" meta:object-count="0"/>
    <meta:user-defined meta:name=""/>
  </office:meta>
</office:document-meta>
</file>