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44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6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none"/>
    </style:style>
  </office:automatic-styles>
  <office:body>
    <office:spreadsheet>
      <table:table table:name="gather-append-pushdown-v2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row table:style-name="ro1" table:number-rows-repeated="7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office:value-type="string">
            <text:p>Selection_criteria – 1% of rows will be selected and costly function evaluation for each row</text:p>
          </table:table-cell>
          <table:table-cell table:style-name="Default"/>
          <table:table-cell/>
        </table:table-row>
        <table:table-row table:style-name="ro1">
          <table:table-cell office:value-type="string">
            <text:p>Head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ce1" office:value-type="string">
            <text:p>max_parallel_degree</text:p>
          </table:table-cell>
          <table:table-cell table:style-name="ce1" office:value-type="string">
            <text:p>exec_time (ms)</text:p>
          </table:table-cell>
          <table:table-cell table:style-name="ce1" office:value-type="string">
            <text:p>workers_used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76202">
            <text:p>76202</text:p>
          </table:table-cell>
          <table:table-cell table:style-name="ce2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8556">
            <text:p>28556</text:p>
          </table:table-cell>
          <table:table-cell table:style-name="ce2"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1620">
            <text:p>21620</text:p>
          </table:table-cell>
          <table:table-cell table:style-name="ce2"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21693">
            <text:p>21693</text:p>
          </table:table-cell>
          <table:table-cell table:style-name="ce2"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1654">
            <text:p>21654</text:p>
          </table:table-cell>
          <table:table-cell table:style-name="ce2"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21579">
            <text:p>21579</text:p>
          </table:table-cell>
          <table:table-cell table:style-name="ce2"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21474">
            <text:p>21474</text:p>
          </table:table-cell>
          <table:table-cell table:style-name="ce2" office:value-type="float" office:value="3">
            <text:p>3</text:p>
          </table:table-cell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>
            <text:p>Patch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ce1" office:value-type="string">
            <text:p>max_parallel_degree</text:p>
          </table:table-cell>
          <table:table-cell table:style-name="ce1" office:value-type="string">
            <text:p>exec_time (ms)</text:p>
          </table:table-cell>
          <table:table-cell table:style-name="ce1" office:value-type="string">
            <text:p>workers_used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77027">
            <text:p>77027</text:p>
          </table:table-cell>
          <table:table-cell table:style-name="ce2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7088">
            <text:p>27088</text:p>
          </table:table-cell>
          <table:table-cell table:style-name="ce2"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648">
            <text:p>16648</text:p>
          </table:table-cell>
          <table:table-cell table:style-name="ce2" office:value-type="float" office:value="4">
            <text:p>4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3730">
            <text:p>13730</text:p>
          </table:table-cell>
          <table:table-cell table:style-name="ce2"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3787">
            <text:p>13787</text:p>
          </table:table-cell>
          <table:table-cell table:style-name="ce2"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13794">
            <text:p>13794</text:p>
          </table:table-cell>
          <table:table-cell table:style-name="ce2"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13872">
            <text:p>13872</text:p>
          </table:table-cell>
          <table:table-cell table:style-name="ce2" office:value-type="float" office:value="5">
            <text:p>5</text:p>
          </table:table-cell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office:value-type="string">
            <text:p>Selection_criteria – 10% of rows will be selected and costly function evaluation for each row</text:p>
          </table:table-cell>
          <table:table-cell table:style-name="Default"/>
          <table:table-cell/>
        </table:table-row>
        <table:table-row table:style-name="ro1">
          <table:table-cell/>
          <table:table-cell table:style-name="ce3" table:number-columns-repeated="2"/>
          <table:table-cell/>
        </table:table-row>
        <table:table-row table:style-name="ro1">
          <table:table-cell office:value-type="string">
            <text:p>HEAD</text:p>
          </table:table-cell>
          <table:table-cell table:style-name="ce1" office:value-type="string">
            <text:p>max_parallel_degree</text:p>
          </table:table-cell>
          <table:table-cell table:style-name="ce1" office:value-type="string">
            <text:p>exec_time (ms)</text:p>
          </table:table-cell>
          <table:table-cell table:style-name="ce1" office:value-type="string">
            <text:p>workers_used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75117">
            <text:p>75117</text:p>
          </table:table-cell>
          <table:table-cell table:style-name="ce2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9147">
            <text:p>29147</text:p>
          </table:table-cell>
          <table:table-cell table:style-name="ce2"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2052">
            <text:p>22052</text:p>
          </table:table-cell>
          <table:table-cell table:style-name="ce2"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22277">
            <text:p>22277</text:p>
          </table:table-cell>
          <table:table-cell table:style-name="ce2"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2186">
            <text:p>22186</text:p>
          </table:table-cell>
          <table:table-cell table:style-name="ce2"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22026">
            <text:p>22026</text:p>
          </table:table-cell>
          <table:table-cell table:style-name="ce2"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22020">
            <text:p>22020</text:p>
          </table:table-cell>
          <table:table-cell table:style-name="ce2" office:value-type="float" office:value="3">
            <text:p>3</text:p>
          </table:table-cell>
        </table:table-row>
        <table:table-row table:style-name="ro1" table:number-rows-repeated="2"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>
            <text:p>Patch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ce1" office:value-type="string">
            <text:p>max_parallel_degree</text:p>
          </table:table-cell>
          <table:table-cell table:style-name="ce1" office:value-type="string">
            <text:p>exec_time (ms)</text:p>
          </table:table-cell>
          <table:table-cell table:style-name="ce1" office:value-type="string">
            <text:p>workers_used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77071">
            <text:p>77071</text:p>
          </table:table-cell>
          <table:table-cell table:style-name="ce2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7743">
            <text:p>27743</text:p>
          </table:table-cell>
          <table:table-cell table:style-name="ce2"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850">
            <text:p>16850</text:p>
          </table:table-cell>
          <table:table-cell table:style-name="ce2" office:value-type="float" office:value="4">
            <text:p>4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4220">
            <text:p>14220</text:p>
          </table:table-cell>
          <table:table-cell table:style-name="ce2"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4290">
            <text:p>14290</text:p>
          </table:table-cell>
          <table:table-cell table:style-name="ce2"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14177">
            <text:p>14177</text:p>
          </table:table-cell>
          <table:table-cell table:style-name="ce2"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14195">
            <text:p>14195</text:p>
          </table:table-cell>
          <table:table-cell table:style-name="ce2" office:value-type="float" office:value="5">
            <text:p>5</text:p>
          </table:table-cell>
        </table:table-row>
        <table:table-row table:style-name="ro1" table:number-rows-repeated="2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office:value-type="string">
            <text:p>Selection_criteria – 25% of rows will be selected and costly function evaluation for each row</text:p>
          </table:table-cell>
          <table:table-cell table:style-name="Default"/>
          <table:table-cell/>
        </table:table-row>
        <table:table-row table:style-name="ro1">
          <table:table-cell office:value-type="string">
            <text:p>Head</text:p>
          </table:table-cell>
          <table:table-cell table:style-name="ce3" table:number-columns-repeated="2"/>
          <table:table-cell/>
        </table:table-row>
        <table:table-row table:style-name="ro1">
          <table:table-cell/>
          <table:table-cell table:style-name="ce1" office:value-type="string">
            <text:p>max_parallel_degree</text:p>
          </table:table-cell>
          <table:table-cell table:style-name="ce1" office:value-type="string">
            <text:p>exec_time (ms)</text:p>
          </table:table-cell>
          <table:table-cell table:style-name="ce1" office:value-type="string">
            <text:p>workers_used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76381">
            <text:p>76381</text:p>
          </table:table-cell>
          <table:table-cell table:style-name="ce2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0463">
            <text:p>30463</text:p>
          </table:table-cell>
          <table:table-cell table:style-name="ce2"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2930">
            <text:p>22930</text:p>
          </table:table-cell>
          <table:table-cell table:style-name="ce2"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22997">
            <text:p>22997</text:p>
          </table:table-cell>
          <table:table-cell table:style-name="ce2"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2940">
            <text:p>22940</text:p>
          </table:table-cell>
          <table:table-cell table:style-name="ce2"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22974">
            <text:p>22974</text:p>
          </table:table-cell>
          <table:table-cell table:style-name="ce2"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22968">
            <text:p>22968</text:p>
          </table:table-cell>
          <table:table-cell table:style-name="ce2" office:value-type="float" office:value="3">
            <text:p>3</text:p>
          </table:table-cell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>
            <text:p>Patch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ce1" office:value-type="string">
            <text:p>max_parallel_degree</text:p>
          </table:table-cell>
          <table:table-cell table:style-name="ce1" office:value-type="string">
            <text:p>exec_time (ms)</text:p>
          </table:table-cell>
          <table:table-cell table:style-name="ce1" office:value-type="string">
            <text:p>workers_used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79423">
            <text:p>79423</text:p>
          </table:table-cell>
          <table:table-cell table:style-name="ce2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7909">
            <text:p>27909</text:p>
          </table:table-cell>
          <table:table-cell table:style-name="ce2"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7425">
            <text:p>17425</text:p>
          </table:table-cell>
          <table:table-cell table:style-name="ce2" office:value-type="float" office:value="4">
            <text:p>4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4793">
            <text:p>14793</text:p>
          </table:table-cell>
          <table:table-cell table:style-name="ce2"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4632">
            <text:p>14632</text:p>
          </table:table-cell>
          <table:table-cell table:style-name="ce2"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14611">
            <text:p>14611</text:p>
          </table:table-cell>
          <table:table-cell table:style-name="ce2"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14580">
            <text:p>14580</text:p>
          </table:table-cell>
          <table:table-cell table:style-name="ce2" office:value-type="float" office:value="5">
            <text:p>5</text:p>
          </table:table-cell>
        </table:table-row>
        <table:table-row table:style-name="ro1" table:number-rows-repeated="5">
          <table:table-cell/>
          <table:table-cell table:style-name="ce4" table:number-columns-repeated="2"/>
          <table:table-cell/>
        </table:table-row>
        <table:table-row table:style-name="ro1" table:number-rows-repeated="4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3" table:number-columns-repeated="2"/>
          <table:table-cell/>
        </table:table-row>
        <table:table-row table:style-name="ro1" table:number-rows-repeated="5">
          <table:table-cell/>
          <table:table-cell table:style-name="ce4" table:number-columns-repeated="2"/>
          <table:table-cell/>
        </table:table-row>
        <table:table-row table:style-name="ro1" table:number-rows-repeated="5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3" table:number-columns-repeated="2"/>
          <table:table-cell/>
        </table:table-row>
        <table:table-row table:style-name="ro1" table:number-rows-repeated="4">
          <table:table-cell/>
          <table:table-cell table:style-name="ce4" table:number-columns-repeated="2"/>
          <table:table-cell/>
        </table:table-row>
        <table:table-row table:style-name="ro1">
          <table:table-cell/>
          <table:table-cell table:style-name="ce4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20:59:09</meta:creation-date>
    <meta:editing-duration>PT15H31M33S</meta:editing-duration>
    <meta:editing-cycles>19</meta:editing-cycles>
    <meta:generator>LibreOffice/3.5$MacOSX_x86 LibreOffice_project/7e68ba2-a744ebf-1f241b7-c506db1-7d53735</meta:generator>
    <dc:date>2015-11-25T12:01:28</dc:date>
    <meta:document-statistic meta:table-count="1" meta:cell-count="153" meta:object-count="0"/>
  </office:meta>
</office:document-meta>
</file>