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799in"/>
    </style:style>
    <style:style style:name="co2" style:family="table-column">
      <style:table-column-properties fo:break-before="auto" style:column-width="2.1154in"/>
    </style:style>
    <style:style style:name="co3" style:family="table-column">
      <style:table-column-properties fo:break-before="auto" style:column-width="1.3189in"/>
    </style:style>
    <style:style style:name="co4" style:family="table-column">
      <style:table-column-properties fo:break-before="auto" style:column-width="1.1827in"/>
    </style:style>
    <style:style style:name="co5" style:family="table-column">
      <style:table-column-properties fo:break-before="auto" style:column-width="1.0646in"/>
    </style:style>
    <style:style style:name="co6" style:family="table-column">
      <style:table-column-properties fo:break-before="auto" style:column-width="0.9965in"/>
    </style:style>
    <style:style style:name="co7" style:family="table-column">
      <style:table-column-properties fo:break-before="auto" style:column-width="0.911in"/>
    </style:style>
    <style:style style:name="co8" style:family="table-column">
      <style:table-column-properties fo:break-before="auto" style:column-width="0.9429in"/>
    </style:style>
    <style:style style:name="co9" style:family="table-column">
      <style:table-column-properties fo:break-before="auto" style:column-width="1.0398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3102in" fo:break-before="auto" style:use-optimal-row-height="fals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  <style:text-properties fo:color="#dc2300"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  <style:text-properties fo:color="#355e00" fo:font-weight="bold" style:font-weight-asian="bold" style:font-weight-complex="bold"/>
    </style:style>
    <style:style style:name="ce5" style:family="table-cell" style:parent-style-name="Default">
      <style:table-cell-properties fo:background-color="#c0c0c0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able-cell-properties fo:background-color="#c0c0c0"/>
    </style:style>
    <style:style style:name="ce8" style:family="table-cell" style:parent-style-name="Default" style:data-style-name="N122">
      <style:text-properties fo:font-weight="bold" style:font-weight-asian="bold" style:font-weight-complex="bold"/>
    </style:style>
    <style:style style:name="ce9" style:family="table-cell" style:parent-style-name="Default" style:data-style-name="N122">
      <style:table-cell-properties fo:background-color="#c0c0c0"/>
      <style:text-properties fo:font-weight="bold" style:font-weight-asian="bold" style:font-weight-complex="bold"/>
    </style:style>
    <style:style style:name="ce10" style:family="table-cell" style:parent-style-name="Default" style:data-style-name="N122">
      <style:table-cell-properties fo:background-color="transparent"/>
      <style:text-properties fo:color="#dc2300" fo:font-weight="bold" style:font-weight-asian="bold" style:font-weight-complex="bold"/>
    </style:style>
    <style:style style:name="ce11" style:family="table-cell" style:parent-style-name="Default" style:data-style-name="N122"/>
    <style:style style:name="ce12" style:family="table-cell" style:parent-style-name="Default" style:data-style-name="N2">
      <style:text-properties fo:font-weight="bold" style:font-weight-asian="bold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5 minute runs, pgbench tpc-b.sql, special pg_statio* instrumentation (Test set 5, “master do-over” not separately covered)</text:p>
          </table:table-cell>
          <table:covered-table-cell table:number-columns-repeated="6"/>
          <table:covered-table-cell table:number-columns-repeated="2" table:style-name="ce3"/>
          <table:table-cell table:style-name="ce3" table:number-columns-repeated="2"/>
        </table:table-row>
        <table:table-row table:style-name="ro2">
          <table:table-cell table:style-name="ce2" office:value-type="string" calcext:value-type="string" table:number-columns-spanned="9" table:number-rows-spanned="1">
            <text:p>Master baseline (Test Set 1)</text:p>
          </table:table-cell>
          <table:covered-table-cell table:number-columns-repeated="6"/>
          <table:covered-table-cell table:number-columns-repeated="2" table:style-name="ce3"/>
          <table:table-cell table:style-name="ce3" table:number-columns-repeated="2"/>
        </table:table-row>
        <table:table-row table:style-name="ro3">
          <table:table-cell table:style-name="ce3" office:value-type="string" calcext:value-type="string">
            <text:p><text:s text:c="14"/>when <text:s text:c="13"/></text:p>
          </table:table-cell>
          <table:table-cell table:style-name="ce3" office:value-type="string" calcext:value-type="string">
            <text:p><text:s text:c="14"/>about <text:s text:c="13"/></text:p>
          </table:table-cell>
          <table:table-cell table:style-name="ce3" office:value-type="string" calcext:value-type="string">
            <text:p><text:s text:c="5"/>relname <text:s text:c="5"/></text:p>
          </table:table-cell>
          <table:table-cell table:style-name="ce3" office:value-type="string" calcext:value-type="string">
            <text:p><text:s/>heap_blks_read </text:p>
          </table:table-cell>
          <table:table-cell table:style-name="ce3" office:value-type="string" calcext:value-type="string">
            <text:p><text:s/>heap_blks_hit </text:p>
          </table:table-cell>
          <table:table-cell table:style-name="ce3" office:value-type="string" calcext:value-type="string">
            <text:p><text:s/>idx_blks_read </text:p>
          </table:table-cell>
          <table:table-cell table:style-name="ce3" office:value-type="string" calcext:value-type="string">
            <text:p><text:s/>idx_blks_hit</text:p>
          </table:table-cell>
          <table:table-cell table:style-name="ce3" office:value-type="string" calcext:value-type="string">
            <text:p>heap hit rate</text:p>
          </table:table-cell>
          <table:table-cell table:style-name="ce3" office:value-type="string" calcext:value-type="string">
            <text:p>index hit rate</text:p>
          </table:table-cell>
          <table:table-cell table:style-name="ce3" table:number-columns-repeated="2"/>
        </table:table-row>
        <table:table-row table:style-name="ro3">
          <table:table-cell office:value-type="string" calcext:value-type="string">
            <text:p><text:s/>2014-04-12 01:28:21.342178-07 </text:p>
          </table:table-cell>
          <table:table-cell office:value-type="string" calcext:value-type="string">
            <text:p><text:s/>Set: 1, scale: 5000, clients: 1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951922" calcext:value-type="float">
            <text:p>951,922</text:p>
          </table:table-cell>
          <table:table-cell table:style-name="ce6" office:value-type="float" office:value="2020668" calcext:value-type="float">
            <text:p>2,020,668</text:p>
          </table:table-cell>
          <table:table-cell table:style-name="ce6" office:value-type="float" office:value="2741901" calcext:value-type="float">
            <text:p>2,741,901</text:p>
          </table:table-cell>
          <table:table-cell table:style-name="ce6" office:value-type="float" office:value="1635237" calcext:value-type="float">
            <text:p>1,635,237</text:p>
          </table:table-cell>
          <table:table-cell table:style-name="ce8" table:formula="of:=[.E4]/([.D4]+[.E4])" office:value-type="float" office:value="0.679766802687219" calcext:value-type="float">
            <text:p>0.680</text:p>
          </table:table-cell>
          <table:table-cell table:style-name="ce8" table:formula="of:=[.G4]/([.F4]+[.G4])" office:value-type="float" office:value="0.37358589105484" calcext:value-type="float">
            <text:p>0.374</text:p>
          </table:table-cell>
          <table:table-cell table:style-name="ce8" table:number-columns-repeated="2"/>
        </table:table-row>
        <table:table-row table:style-name="ro3">
          <table:table-cell office:value-type="string" calcext:value-type="string">
            <text:p><text:s/>2014-04-12 01:28:21.342178-07 </text:p>
          </table:table-cell>
          <table:table-cell office:value-type="string" calcext:value-type="string">
            <text:p><text:s/>Set: 1, scale: 5000, clients: 1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0901" calcext:value-type="float">
            <text:p>310,90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6591" calcext:value-type="float">
            <text:p>296,591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1:28:21.342178-07 </text:p>
          </table:table-cell>
          <table:table-cell office:value-type="string" calcext:value-type="string">
            <text:p><text:s/>Set: 1, scale: 5000, clients: 1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138230" calcext:value-type="float">
            <text:p>138,230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1:28:21.342178-07 </text:p>
          </table:table-cell>
          <table:table-cell office:value-type="string" calcext:value-type="string">
            <text:p><text:s/>Set: 1, scale: 5000, clients: 1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32642" calcext:value-type="float">
            <text:p>332,642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317221" calcext:value-type="float">
            <text:p>317,221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1:56:55.933102-07 </text:p>
          </table:table-cell>
          <table:table-cell office:value-type="string" calcext:value-type="string">
            <text:p><text:s/>Set: 1, scale: 5000, clients: 8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4830873" calcext:value-type="float">
            <text:p>4,830,873</text:p>
          </table:table-cell>
          <table:table-cell table:style-name="ce6" office:value-type="float" office:value="8461978" calcext:value-type="float">
            <text:p>8,461,978</text:p>
          </table:table-cell>
          <table:table-cell table:style-name="ce6" office:value-type="float" office:value="2471280" calcext:value-type="float">
            <text:p>2,471,280</text:p>
          </table:table-cell>
          <table:table-cell table:style-name="ce6" office:value-type="float" office:value="4630645" calcext:value-type="float">
            <text:p>4,630,645</text:p>
          </table:table-cell>
          <table:table-cell table:style-name="ce8" table:formula="of:=[.E9]/([.D9]+[.E9])" office:value-type="float" office:value="0.636581121687138" calcext:value-type="float">
            <text:p>0.637</text:p>
          </table:table-cell>
          <table:table-cell table:style-name="ce8" table:formula="of:=[.G9]/([.F9]+[.G9])" office:value-type="float" office:value="0.652026739229153" calcext:value-type="float">
            <text:p>0.652</text:p>
          </table:table-cell>
          <table:table-cell table:style-name="ce8" table:number-columns-repeated="2"/>
        </table:table-row>
        <table:table-row table:style-name="ro3">
          <table:table-cell office:value-type="string" calcext:value-type="string">
            <text:p><text:s/>2014-04-12 01:56:55.933102-07 </text:p>
          </table:table-cell>
          <table:table-cell office:value-type="string" calcext:value-type="string">
            <text:p><text:s/>Set: 1, scale: 5000, clients: 8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32105" calcext:value-type="float">
            <text:p>732,1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34409" calcext:value-type="float">
            <text:p>734,409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1:56:55.933102-07 </text:p>
          </table:table-cell>
          <table:table-cell office:value-type="string" calcext:value-type="string">
            <text:p><text:s/>Set: 1, scale: 5000, clients: 8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2338" calcext:value-type="float">
            <text:p>2,338</text:p>
          </table:table-cell>
          <table:table-cell table:style-name="ce6" office:value-type="float" office:value="370527" calcext:value-type="float">
            <text:p>370,527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1:56:55.933102-07 </text:p>
          </table:table-cell>
          <table:table-cell office:value-type="string" calcext:value-type="string">
            <text:p><text:s/>Set: 1, scale: 5000, clients: 8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93129" calcext:value-type="float">
            <text:p>793,1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73854" calcext:value-type="float">
            <text:p>773,854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2:34:20.479781-07 </text:p>
          </table:table-cell>
          <table:table-cell office:value-type="string" calcext:value-type="string">
            <text:p><text:s/>Set: 1, scale: 5000, clients: 32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3458299" calcext:value-type="float">
            <text:p>3,458,299</text:p>
          </table:table-cell>
          <table:table-cell table:style-name="ce6" office:value-type="float" office:value="6288194" calcext:value-type="float">
            <text:p>6,288,194</text:p>
          </table:table-cell>
          <table:table-cell table:style-name="ce6" office:value-type="float" office:value="2040900" calcext:value-type="float">
            <text:p>2,040,900</text:p>
          </table:table-cell>
          <table:table-cell table:style-name="ce6" office:value-type="float" office:value="3069759" calcext:value-type="float">
            <text:p>3,069,759</text:p>
          </table:table-cell>
          <table:table-cell table:style-name="ce8" table:formula="of:=[.E14]/([.D14]+[.E14])" office:value-type="float" office:value="0.645175038857567" calcext:value-type="float">
            <text:p>0.645</text:p>
          </table:table-cell>
          <table:table-cell table:style-name="ce8" table:formula="of:=[.G14]/([.F14]+[.G14])" office:value-type="float" office:value="0.600658153870176" calcext:value-type="float">
            <text:p>0.601</text:p>
          </table:table-cell>
          <table:table-cell table:style-name="ce8" table:number-columns-repeated="2"/>
        </table:table-row>
        <table:table-row table:style-name="ro3">
          <table:table-cell office:value-type="string" calcext:value-type="string">
            <text:p><text:s/>2014-04-12 02:34:20.479781-07 </text:p>
          </table:table-cell>
          <table:table-cell office:value-type="string" calcext:value-type="string">
            <text:p><text:s/>Set: 1, scale: 5000, clients: 32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0479" calcext:value-type="float">
            <text:p>400,47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1552" calcext:value-type="float">
            <text:p>401,552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2:34:20.479781-07 </text:p>
          </table:table-cell>
          <table:table-cell office:value-type="string" calcext:value-type="string">
            <text:p><text:s/>Set: 1, scale: 5000, clients: 32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1293" calcext:value-type="float">
            <text:p>1,293</text:p>
          </table:table-cell>
          <table:table-cell table:style-name="ce6" office:value-type="float" office:value="202615" calcext:value-type="float">
            <text:p>202,615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2:34:20.479781-07 </text:p>
          </table:table-cell>
          <table:table-cell office:value-type="string" calcext:value-type="string">
            <text:p><text:s/>Set: 1, scale: 5000, clients: 32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2535" calcext:value-type="float">
            <text:p>402,5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2782" calcext:value-type="float">
            <text:p>402,782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2:58:10.197217-07 </text:p>
          </table:table-cell>
          <table:table-cell office:value-type="string" calcext:value-type="string">
            <text:p><text:s/>Set: 2, scale: 5000, clients: 1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1342309" calcext:value-type="float">
            <text:p>1,342,309</text:p>
          </table:table-cell>
          <table:table-cell table:style-name="ce6" office:value-type="float" office:value="2649193" calcext:value-type="float">
            <text:p>2,649,193</text:p>
          </table:table-cell>
          <table:table-cell table:style-name="ce6" office:value-type="float" office:value="1973533" calcext:value-type="float">
            <text:p>1,973,533</text:p>
          </table:table-cell>
          <table:table-cell table:style-name="ce6" office:value-type="float" office:value="1854921" calcext:value-type="float">
            <text:p>1,854,921</text:p>
          </table:table-cell>
          <table:table-cell table:style-name="ce8" table:formula="of:=[.E19]/([.D19]+[.E19])" office:value-type="float" office:value="0.663708298279695" calcext:value-type="float">
            <text:p>0.664</text:p>
          </table:table-cell>
          <table:table-cell table:style-name="ce8" table:formula="of:=[.G19]/([.F19]+[.G19])" office:value-type="float" office:value="0.484509151735923" calcext:value-type="float">
            <text:p>0.485</text:p>
          </table:table-cell>
          <table:table-cell table:style-name="ce8" table:number-columns-repeated="2"/>
        </table:table-row>
        <table:table-row table:style-name="ro3">
          <table:table-cell office:value-type="string" calcext:value-type="string">
            <text:p><text:s/>2014-04-12 02:58:10.197217-07 </text:p>
          </table:table-cell>
          <table:table-cell office:value-type="string" calcext:value-type="string">
            <text:p><text:s/>Set: 2, scale: 5000, clients: 1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3880" calcext:value-type="float">
            <text:p>183,8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4180" calcext:value-type="float">
            <text:p>184,180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2:58:10.197217-07 </text:p>
          </table:table-cell>
          <table:table-cell office:value-type="string" calcext:value-type="string">
            <text:p><text:s/>Set: 2, scale: 5000, clients: 1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92914" calcext:value-type="float">
            <text:p>92,914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2:58:10.197217-07 </text:p>
          </table:table-cell>
          <table:table-cell office:value-type="string" calcext:value-type="string">
            <text:p><text:s/>Set: 2, scale: 5000, clients: 1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5154" calcext:value-type="float">
            <text:p>185,1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4765" calcext:value-type="float">
            <text:p>184,765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3:28:25.062763-07 </text:p>
          </table:table-cell>
          <table:table-cell office:value-type="string" calcext:value-type="string">
            <text:p><text:s/>Set: 2, scale: 5000, clients: 8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1051646" calcext:value-type="float">
            <text:p>1,051,646</text:p>
          </table:table-cell>
          <table:table-cell table:style-name="ce6" office:value-type="float" office:value="2185566" calcext:value-type="float">
            <text:p>2,185,566</text:p>
          </table:table-cell>
          <table:table-cell table:style-name="ce6" office:value-type="float" office:value="1980725" calcext:value-type="float">
            <text:p>1,980,725</text:p>
          </table:table-cell>
          <table:table-cell table:style-name="ce6" office:value-type="float" office:value="1686406" calcext:value-type="float">
            <text:p>1,686,406</text:p>
          </table:table-cell>
          <table:table-cell table:style-name="ce8" table:formula="of:=[.E24]/([.D24]+[.E24])" office:value-type="float" office:value="0.675138359798493" calcext:value-type="float">
            <text:p>0.675</text:p>
          </table:table-cell>
          <table:table-cell table:style-name="ce8" table:formula="of:=[.G24]/([.F24]+[.G24])" office:value-type="float" office:value="0.45987067274117" calcext:value-type="float">
            <text:p>0.460</text:p>
          </table:table-cell>
          <table:table-cell table:style-name="ce8" table:number-columns-repeated="2"/>
        </table:table-row>
        <table:table-row table:style-name="ro3">
          <table:table-cell office:value-type="string" calcext:value-type="string">
            <text:p><text:s/>2014-04-12 03:28:25.062763-07 </text:p>
          </table:table-cell>
          <table:table-cell office:value-type="string" calcext:value-type="string">
            <text:p><text:s/>Set: 2, scale: 5000, clients: 8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6691" calcext:value-type="float">
            <text:p>156,69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6931" calcext:value-type="float">
            <text:p>156,931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3:28:25.062763-07 </text:p>
          </table:table-cell>
          <table:table-cell office:value-type="string" calcext:value-type="string">
            <text:p><text:s/>Set: 2, scale: 5000, clients: 8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79151" calcext:value-type="float">
            <text:p>79,151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3:28:25.062763-07 </text:p>
          </table:table-cell>
          <table:table-cell office:value-type="string" calcext:value-type="string">
            <text:p><text:s/>Set: 2, scale: 5000, clients: 8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7965" calcext:value-type="float">
            <text:p>157,9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7483" calcext:value-type="float">
            <text:p>157,483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3:56:47.911741-07 </text:p>
          </table:table-cell>
          <table:table-cell office:value-type="string" calcext:value-type="string">
            <text:p><text:s/>Set: 2, scale: 5000, clients: 32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3283539" calcext:value-type="float">
            <text:p>3,283,539</text:p>
          </table:table-cell>
          <table:table-cell table:style-name="ce6" office:value-type="float" office:value="5979264" calcext:value-type="float">
            <text:p>5,979,264</text:p>
          </table:table-cell>
          <table:table-cell table:style-name="ce6" office:value-type="float" office:value="2072625" calcext:value-type="float">
            <text:p>2,072,625</text:p>
          </table:table-cell>
          <table:table-cell table:style-name="ce6" office:value-type="float" office:value="3069664" calcext:value-type="float">
            <text:p>3,069,664</text:p>
          </table:table-cell>
          <table:table-cell table:style-name="ce8" table:formula="of:=[.E29]/([.D29]+[.E29])" office:value-type="float" office:value="0.645513458507106" calcext:value-type="float">
            <text:p>0.646</text:p>
          </table:table-cell>
          <table:table-cell table:style-name="ce8" table:formula="of:=[.G29]/([.F29]+[.G29])" office:value-type="float" office:value="0.596945056958098" calcext:value-type="float">
            <text:p>0.597</text:p>
          </table:table-cell>
          <table:table-cell table:style-name="ce8" table:number-columns-repeated="2"/>
        </table:table-row>
        <table:table-row table:style-name="ro3">
          <table:table-cell office:value-type="string" calcext:value-type="string">
            <text:p><text:s/>2014-04-12 03:56:47.911741-07 </text:p>
          </table:table-cell>
          <table:table-cell office:value-type="string" calcext:value-type="string">
            <text:p><text:s/>Set: 2, scale: 5000, clients: 32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5809" calcext:value-type="float">
            <text:p>405,80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6877" calcext:value-type="float">
            <text:p>406,877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3:56:47.911741-07 </text:p>
          </table:table-cell>
          <table:table-cell office:value-type="string" calcext:value-type="string">
            <text:p><text:s/>Set: 2, scale: 5000, clients: 32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1308" calcext:value-type="float">
            <text:p>1,308</text:p>
          </table:table-cell>
          <table:table-cell table:style-name="ce6" office:value-type="float" office:value="205304" calcext:value-type="float">
            <text:p>205,304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3:56:47.911741-07 </text:p>
          </table:table-cell>
          <table:table-cell office:value-type="string" calcext:value-type="string">
            <text:p><text:s/>Set: 2, scale: 5000, clients: 32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7076" calcext:value-type="float">
            <text:p>407,07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7590" calcext:value-type="float">
            <text:p>407,590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4:19:21.030874-07 </text:p>
          </table:table-cell>
          <table:table-cell office:value-type="string" calcext:value-type="string">
            <text:p><text:s/>Set: 3, scale: 5000, clients: 1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771643" calcext:value-type="float">
            <text:p>771,643</text:p>
          </table:table-cell>
          <table:table-cell table:style-name="ce6" office:value-type="float" office:value="1580177" calcext:value-type="float">
            <text:p>1,580,177</text:p>
          </table:table-cell>
          <table:table-cell table:style-name="ce6" office:value-type="float" office:value="1941166" calcext:value-type="float">
            <text:p>1,941,166</text:p>
          </table:table-cell>
          <table:table-cell table:style-name="ce6" office:value-type="float" office:value="1497859" calcext:value-type="float">
            <text:p>1,497,859</text:p>
          </table:table-cell>
          <table:table-cell table:style-name="ce8" table:formula="of:=[.E34]/([.D34]+[.E34])" office:value-type="float" office:value="0.671895383150071" calcext:value-type="float">
            <text:p>0.672</text:p>
          </table:table-cell>
          <table:table-cell table:style-name="ce8" table:formula="of:=[.G34]/([.F34]+[.G34])" office:value-type="float" office:value="0.435547575257522" calcext:value-type="float">
            <text:p>0.436</text:p>
          </table:table-cell>
          <table:table-cell table:style-name="ce8" table:number-columns-repeated="2"/>
        </table:table-row>
        <table:table-row table:style-name="ro3">
          <table:table-cell office:value-type="string" calcext:value-type="string">
            <text:p><text:s/>2014-04-12 04:19:21.030874-07 </text:p>
          </table:table-cell>
          <table:table-cell office:value-type="string" calcext:value-type="string">
            <text:p><text:s/>Set: 3, scale: 5000, clients: 1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8146" calcext:value-type="float">
            <text:p>118,14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8248" calcext:value-type="float">
            <text:p>118,248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4:19:21.030874-07 </text:p>
          </table:table-cell>
          <table:table-cell office:value-type="string" calcext:value-type="string">
            <text:p><text:s/>Set: 3, scale: 5000, clients: 1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59629" calcext:value-type="float">
            <text:p>59,629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4:19:21.030874-07 </text:p>
          </table:table-cell>
          <table:table-cell office:value-type="string" calcext:value-type="string">
            <text:p><text:s/>Set: 3, scale: 5000, clients: 1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9420" calcext:value-type="float">
            <text:p>119,4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8797" calcext:value-type="float">
            <text:p>118,797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4:44:50.744979-07 </text:p>
          </table:table-cell>
          <table:table-cell office:value-type="string" calcext:value-type="string">
            <text:p><text:s/>Set: 3, scale: 5000, clients: 8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1819331" calcext:value-type="float">
            <text:p>1,819,331</text:p>
          </table:table-cell>
          <table:table-cell table:style-name="ce6" office:value-type="float" office:value="3418073" calcext:value-type="float">
            <text:p>3,418,073</text:p>
          </table:table-cell>
          <table:table-cell table:style-name="ce6" office:value-type="float" office:value="1936960" calcext:value-type="float">
            <text:p>1,936,960</text:p>
          </table:table-cell>
          <table:table-cell table:style-name="ce6" office:value-type="float" office:value="2157912" calcext:value-type="float">
            <text:p>2,157,912</text:p>
          </table:table-cell>
          <table:table-cell table:style-name="ce8" table:formula="of:=[.E39]/([.D39]+[.E39])" office:value-type="float" office:value="0.652627332166852" calcext:value-type="float">
            <text:p>0.653</text:p>
          </table:table-cell>
          <table:table-cell table:style-name="ce8" table:formula="of:=[.G39]/([.F39]+[.G39])" office:value-type="float" office:value="0.526979109481322" calcext:value-type="float">
            <text:p>0.527</text:p>
          </table:table-cell>
          <table:table-cell table:style-name="ce8" table:number-columns-repeated="2"/>
        </table:table-row>
        <table:table-row table:style-name="ro3">
          <table:table-cell office:value-type="string" calcext:value-type="string">
            <text:p><text:s/>2014-04-12 04:44:50.744979-07 </text:p>
          </table:table-cell>
          <table:table-cell office:value-type="string" calcext:value-type="string">
            <text:p><text:s/>Set: 3, scale: 5000, clients: 8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8866" calcext:value-type="float">
            <text:p>228,8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9363" calcext:value-type="float">
            <text:p>229,363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4:44:50.744979-07 </text:p>
          </table:table-cell>
          <table:table-cell office:value-type="string" calcext:value-type="string">
            <text:p><text:s/>Set: 3, scale: 5000, clients: 8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float" office:value="115696" calcext:value-type="float">
            <text:p>115,696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4:44:50.744979-07 </text:p>
          </table:table-cell>
          <table:table-cell office:value-type="string" calcext:value-type="string">
            <text:p><text:s/>Set: 3, scale: 5000, clients: 8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0134" calcext:value-type="float">
            <text:p>230,1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9972" calcext:value-type="float">
            <text:p>229,972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5:12:58.134901-07 </text:p>
          </table:table-cell>
          <table:table-cell office:value-type="string" calcext:value-type="string">
            <text:p><text:s/>Set: 3, scale: 5000, clients: 32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2591816" calcext:value-type="float">
            <text:p>2,591,816</text:p>
          </table:table-cell>
          <table:table-cell table:style-name="ce6" office:value-type="float" office:value="4960242" calcext:value-type="float">
            <text:p>4,960,242</text:p>
          </table:table-cell>
          <table:table-cell table:style-name="ce6" office:value-type="float" office:value="1974070" calcext:value-type="float">
            <text:p>1,974,070</text:p>
          </table:table-cell>
          <table:table-cell table:style-name="ce6" office:value-type="float" office:value="2661276" calcext:value-type="float">
            <text:p>2,661,276</text:p>
          </table:table-cell>
          <table:table-cell table:style-name="ce8" table:formula="of:=[.E44]/([.D44]+[.E44])" office:value-type="float" office:value="0.656806661177655" calcext:value-type="float">
            <text:p>0.657</text:p>
          </table:table-cell>
          <table:table-cell table:style-name="ce8" table:formula="of:=[.G44]/([.F44]+[.G44])" office:value-type="float" office:value="0.574126721068934" calcext:value-type="float">
            <text:p>0.574</text:p>
          </table:table-cell>
          <table:table-cell table:style-name="ce8" table:number-columns-repeated="2"/>
        </table:table-row>
        <table:table-row table:style-name="ro3">
          <table:table-cell office:value-type="string" calcext:value-type="string">
            <text:p><text:s/>2014-04-12 05:12:58.134901-07 </text:p>
          </table:table-cell>
          <table:table-cell office:value-type="string" calcext:value-type="string">
            <text:p><text:s/>Set: 3, scale: 5000, clients: 32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0092" calcext:value-type="float">
            <text:p>320,09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0836" calcext:value-type="float">
            <text:p>320,836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5:12:58.134901-07 </text:p>
          </table:table-cell>
          <table:table-cell office:value-type="string" calcext:value-type="string">
            <text:p><text:s/>Set: 3, scale: 5000, clients: 32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1036" calcext:value-type="float">
            <text:p>1,036</text:p>
          </table:table-cell>
          <table:table-cell table:style-name="ce6" office:value-type="float" office:value="161909" calcext:value-type="float">
            <text:p>161,909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05:12:58.134901-07 </text:p>
          </table:table-cell>
          <table:table-cell office:value-type="string" calcext:value-type="string">
            <text:p><text:s/>Set: 3, scale: 5000, clients: 32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1348" calcext:value-type="float">
            <text:p>321,3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1589" calcext:value-type="float">
            <text:p>321,589</text:p>
          </table:table-cell>
          <table:table-cell table:style-name="ce8" table:number-columns-repeated="4"/>
        </table:table-row>
        <table:table-row table:style-name="ro4">
          <table:table-cell table:style-name="ce4" office:value-type="string" calcext:value-type="string" table:number-columns-spanned="9" table:number-rows-spanned="1">
            <text:p>3 seconds, max=5 (Test Set 2)</text:p>
          </table:table-cell>
          <table:covered-table-cell table:number-columns-repeated="2" table:style-name="ce5"/>
          <table:covered-table-cell table:number-columns-repeated="4" table:style-name="ce7"/>
          <table:covered-table-cell table:number-columns-repeated="2" table:style-name="ce9"/>
          <table:table-cell table:style-name="ce10" office:value-type="string" calcext:value-type="string">
            <text:p>Baseline Heap</text:p>
          </table:table-cell>
          <table:table-cell table:style-name="ce10" office:value-type="string" calcext:value-type="string">
            <text:p>Baseline Index</text:p>
          </table:table-cell>
        </table:table-row>
        <table:table-row table:style-name="ro3">
          <table:table-cell office:value-type="string" calcext:value-type="string">
            <text:p><text:s/>2014-04-12 12:28:31.722699-07 </text:p>
          </table:table-cell>
          <table:table-cell office:value-type="string" calcext:value-type="string">
            <text:p><text:s/>Set: 1, scale: 5000, clients: 1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932053" calcext:value-type="float">
            <text:p>932,053</text:p>
          </table:table-cell>
          <table:table-cell table:style-name="ce6" office:value-type="float" office:value="1984895" calcext:value-type="float">
            <text:p>1,984,895</text:p>
          </table:table-cell>
          <table:table-cell table:style-name="ce6" office:value-type="float" office:value="2741901" calcext:value-type="float">
            <text:p>2,741,901</text:p>
          </table:table-cell>
          <table:table-cell table:style-name="ce6" office:value-type="float" office:value="1611793" calcext:value-type="float">
            <text:p>1,611,793</text:p>
          </table:table-cell>
          <table:table-cell table:style-name="ce8" table:formula="of:=[.E49]/([.D49]+[.E49])" office:value-type="float" office:value="0.680469792399453" calcext:value-type="float">
            <text:p>0.680</text:p>
          </table:table-cell>
          <table:table-cell table:style-name="ce8" table:formula="of:=[.G49]/([.F49]+[.G49])" office:value-type="float" office:value="0.370212743477148" calcext:value-type="float">
            <text:p>0.370</text:p>
          </table:table-cell>
          <table:table-cell table:style-name="ce8" table:formula="of:=[.H4]" office:value-type="float" office:value="0.679766802687219" calcext:value-type="float">
            <text:p>0.680</text:p>
          </table:table-cell>
          <table:table-cell table:style-name="ce8" table:formula="of:=[.I4]" office:value-type="float" office:value="0.37358589105484" calcext:value-type="float">
            <text:p>0.374</text:p>
          </table:table-cell>
        </table:table-row>
        <table:table-row table:style-name="ro3">
          <table:table-cell office:value-type="string" calcext:value-type="string">
            <text:p><text:s/>2014-04-12 12:28:31.722699-07 </text:p>
          </table:table-cell>
          <table:table-cell office:value-type="string" calcext:value-type="string">
            <text:p><text:s/>Set: 1, scale: 5000, clients: 1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7156" calcext:value-type="float">
            <text:p>307,15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2671" calcext:value-type="float">
            <text:p>292,671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2:28:31.722699-07 </text:p>
          </table:table-cell>
          <table:table-cell office:value-type="string" calcext:value-type="string">
            <text:p><text:s/>Set: 1, scale: 5000, clients: 1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136239" calcext:value-type="float">
            <text:p>136,239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2:28:31.722699-07 </text:p>
          </table:table-cell>
          <table:table-cell office:value-type="string" calcext:value-type="string">
            <text:p><text:s/>Set: 1, scale: 5000, clients: 1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27650" calcext:value-type="float">
            <text:p>327,650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312629" calcext:value-type="float">
            <text:p>312,629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2:57:50.078133-07 </text:p>
          </table:table-cell>
          <table:table-cell office:value-type="string" calcext:value-type="string">
            <text:p><text:s/>Set: 1, scale: 5000, clients: 8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4753722" calcext:value-type="float">
            <text:p>4,753,722</text:p>
          </table:table-cell>
          <table:table-cell table:style-name="ce6" office:value-type="float" office:value="8332951" calcext:value-type="float">
            <text:p>8,332,951</text:p>
          </table:table-cell>
          <table:table-cell table:style-name="ce6" office:value-type="float" office:value="2474698" calcext:value-type="float">
            <text:p>2,474,698</text:p>
          </table:table-cell>
          <table:table-cell table:style-name="ce6" office:value-type="float" office:value="4562697" calcext:value-type="float">
            <text:p>4,562,697</text:p>
          </table:table-cell>
          <table:table-cell table:style-name="ce8" table:formula="of:=[.E54]/([.D54]+[.E54])" office:value-type="float" office:value="0.636750914460841" calcext:value-type="float">
            <text:p>0.637</text:p>
          </table:table-cell>
          <table:table-cell table:style-name="ce8" table:formula="of:=[.G54]/([.F54]+[.G54])" office:value-type="float" office:value="0.64835027733984" calcext:value-type="float">
            <text:p>0.648</text:p>
          </table:table-cell>
          <table:table-cell table:style-name="ce8" table:formula="of:=[.H9]" office:value-type="float" office:value="0.636581121687138" calcext:value-type="float">
            <text:p>0.637</text:p>
          </table:table-cell>
          <table:table-cell table:style-name="ce8" table:formula="of:=[.I9]" office:value-type="float" office:value="0.652026739229153" calcext:value-type="float">
            <text:p>0.652</text:p>
          </table:table-cell>
        </table:table-row>
        <table:table-row table:style-name="ro3">
          <table:table-cell office:value-type="string" calcext:value-type="string">
            <text:p><text:s/>2014-04-12 12:57:50.078133-07 </text:p>
          </table:table-cell>
          <table:table-cell office:value-type="string" calcext:value-type="string">
            <text:p><text:s/>Set: 1, scale: 5000, clients: 8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21180" calcext:value-type="float">
            <text:p>721,1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23234" calcext:value-type="float">
            <text:p>723,234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2:57:50.078133-07 </text:p>
          </table:table-cell>
          <table:table-cell office:value-type="string" calcext:value-type="string">
            <text:p><text:s/>Set: 1, scale: 5000, clients: 8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2303" calcext:value-type="float">
            <text:p>2,303</text:p>
          </table:table-cell>
          <table:table-cell table:style-name="ce6" office:value-type="float" office:value="364993" calcext:value-type="float">
            <text:p>364,993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2:57:50.078133-07 </text:p>
          </table:table-cell>
          <table:table-cell office:value-type="string" calcext:value-type="string">
            <text:p><text:s/>Set: 1, scale: 5000, clients: 8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82029" calcext:value-type="float">
            <text:p>782,0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62758" calcext:value-type="float">
            <text:p>762,758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3:40:14.283285-07 </text:p>
          </table:table-cell>
          <table:table-cell office:value-type="string" calcext:value-type="string">
            <text:p><text:s/>Set: 1, scale: 5000, clients: 32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3393762" calcext:value-type="float">
            <text:p>3,393,762</text:p>
          </table:table-cell>
          <table:table-cell table:style-name="ce6" office:value-type="float" office:value="6176263" calcext:value-type="float">
            <text:p>6,176,263</text:p>
          </table:table-cell>
          <table:table-cell table:style-name="ce6" office:value-type="float" office:value="2039330" calcext:value-type="float">
            <text:p>2,039,330</text:p>
          </table:table-cell>
          <table:table-cell table:style-name="ce6" office:value-type="float" office:value="3024334" calcext:value-type="float">
            <text:p>3,024,334</text:p>
          </table:table-cell>
          <table:table-cell table:style-name="ce8" table:formula="of:=[.E59]/([.D59]+[.E59])" office:value-type="float" office:value="0.645375848025475" calcext:value-type="float">
            <text:p>0.645</text:p>
          </table:table-cell>
          <table:table-cell table:style-name="ce8" table:formula="of:=[.G59]/([.F59]+[.G59])" office:value-type="float" office:value="0.597261982627599" calcext:value-type="float">
            <text:p>0.597</text:p>
          </table:table-cell>
          <table:table-cell table:style-name="ce8" table:formula="of:=[.H14]" office:value-type="float" office:value="0.645175038857567" calcext:value-type="float">
            <text:p>0.645</text:p>
          </table:table-cell>
          <table:table-cell table:style-name="ce8" table:formula="of:=[.I14]" office:value-type="float" office:value="0.600658153870176" calcext:value-type="float">
            <text:p>0.601</text:p>
          </table:table-cell>
        </table:table-row>
        <table:table-row table:style-name="ro3">
          <table:table-cell office:value-type="string" calcext:value-type="string">
            <text:p><text:s/>2014-04-12 13:40:14.283285-07 </text:p>
          </table:table-cell>
          <table:table-cell office:value-type="string" calcext:value-type="string">
            <text:p><text:s/>Set: 1, scale: 5000, clients: 32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2415" calcext:value-type="float">
            <text:p>392,4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3399" calcext:value-type="float">
            <text:p>393,399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3:40:14.283285-07 </text:p>
          </table:table-cell>
          <table:table-cell office:value-type="string" calcext:value-type="string">
            <text:p><text:s/>Set: 1, scale: 5000, clients: 32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1268" calcext:value-type="float">
            <text:p>1,268</text:p>
          </table:table-cell>
          <table:table-cell table:style-name="ce6" office:value-type="float" office:value="198530" calcext:value-type="float">
            <text:p>198,530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3:40:14.283285-07 </text:p>
          </table:table-cell>
          <table:table-cell office:value-type="string" calcext:value-type="string">
            <text:p><text:s/>Set: 1, scale: 5000, clients: 32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4520" calcext:value-type="float">
            <text:p>394,5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4623" calcext:value-type="float">
            <text:p>394,623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4:05:21.021322-07 </text:p>
          </table:table-cell>
          <table:table-cell office:value-type="string" calcext:value-type="string">
            <text:p><text:s/>Set: 2, scale: 5000, clients: 1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839283" calcext:value-type="float">
            <text:p>839,283</text:p>
          </table:table-cell>
          <table:table-cell table:style-name="ce6" office:value-type="float" office:value="1728144" calcext:value-type="float">
            <text:p>1,728,144</text:p>
          </table:table-cell>
          <table:table-cell table:style-name="ce6" office:value-type="float" office:value="1912340" calcext:value-type="float">
            <text:p>1,912,340</text:p>
          </table:table-cell>
          <table:table-cell table:style-name="ce6" office:value-type="float" office:value="1583780" calcext:value-type="float">
            <text:p>1,583,780</text:p>
          </table:table-cell>
          <table:table-cell table:style-name="ce8" table:formula="of:=[.E64]/([.D64]+[.E64])" office:value-type="float" office:value="0.67310346116949" calcext:value-type="float">
            <text:p>0.673</text:p>
          </table:table-cell>
          <table:table-cell table:style-name="ce8" table:formula="of:=[.G64]/([.F64]+[.G64])" office:value-type="float" office:value="0.453010766220839" calcext:value-type="float">
            <text:p>0.453</text:p>
          </table:table-cell>
          <table:table-cell table:style-name="ce8" table:formula="of:=[.H19]" office:value-type="float" office:value="0.663708298279695" calcext:value-type="float">
            <text:p>0.664</text:p>
          </table:table-cell>
          <table:table-cell table:style-name="ce8" table:formula="of:=[.I19]" office:value-type="float" office:value="0.484509151735923" calcext:value-type="float">
            <text:p>0.485</text:p>
          </table:table-cell>
        </table:table-row>
        <table:table-row table:style-name="ro3">
          <table:table-cell office:value-type="string" calcext:value-type="string">
            <text:p><text:s/>2014-04-12 14:05:21.021322-07 </text:p>
          </table:table-cell>
          <table:table-cell office:value-type="string" calcext:value-type="string">
            <text:p><text:s/>Set: 2, scale: 5000, clients: 1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7684" calcext:value-type="float">
            <text:p>127,68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7785" calcext:value-type="float">
            <text:p>127,785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4:05:21.021322-07 </text:p>
          </table:table-cell>
          <table:table-cell office:value-type="string" calcext:value-type="string">
            <text:p><text:s/>Set: 2, scale: 5000, clients: 1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64458" calcext:value-type="float">
            <text:p>64,458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4:05:21.021322-07 </text:p>
          </table:table-cell>
          <table:table-cell office:value-type="string" calcext:value-type="string">
            <text:p><text:s/>Set: 2, scale: 5000, clients: 1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8954" calcext:value-type="float">
            <text:p>128,9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8343" calcext:value-type="float">
            <text:p>128,343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4:31:37.975732-07 </text:p>
          </table:table-cell>
          <table:table-cell office:value-type="string" calcext:value-type="string">
            <text:p><text:s/>Set: 2, scale: 5000, clients: 8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2345222" calcext:value-type="float">
            <text:p>2,345,222</text:p>
          </table:table-cell>
          <table:table-cell table:style-name="ce6" office:value-type="float" office:value="4237420" calcext:value-type="float">
            <text:p>4,237,420</text:p>
          </table:table-cell>
          <table:table-cell table:style-name="ce6" office:value-type="float" office:value="1836809" calcext:value-type="float">
            <text:p>1,836,809</text:p>
          </table:table-cell>
          <table:table-cell table:style-name="ce6" office:value-type="float" office:value="2608824" calcext:value-type="float">
            <text:p>2,608,824</text:p>
          </table:table-cell>
          <table:table-cell table:style-name="ce8" table:formula="of:=[.E69]/([.D69]+[.E69])" office:value-type="float" office:value="0.643726333590677" calcext:value-type="float">
            <text:p>0.644</text:p>
          </table:table-cell>
          <table:table-cell table:style-name="ce8" table:formula="of:=[.G69]/([.F69]+[.G69])" office:value-type="float" office:value="0.586828467397106" calcext:value-type="float">
            <text:p>0.587</text:p>
          </table:table-cell>
          <table:table-cell table:style-name="ce8" table:formula="of:=[.H24]" office:value-type="float" office:value="0.675138359798493" calcext:value-type="float">
            <text:p>0.675</text:p>
          </table:table-cell>
          <table:table-cell table:style-name="ce8" table:formula="of:=[.I24]" office:value-type="float" office:value="0.45987067274117" calcext:value-type="float">
            <text:p>0.460</text:p>
          </table:table-cell>
        </table:table-row>
        <table:table-row table:style-name="ro3">
          <table:table-cell office:value-type="string" calcext:value-type="string">
            <text:p><text:s/>2014-04-12 14:31:37.975732-07 </text:p>
          </table:table-cell>
          <table:table-cell office:value-type="string" calcext:value-type="string">
            <text:p><text:s/>Set: 2, scale: 5000, clients: 8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8052" calcext:value-type="float">
            <text:p>288,0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8647" calcext:value-type="float">
            <text:p>288,647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4:31:37.975732-07 </text:p>
          </table:table-cell>
          <table:table-cell office:value-type="string" calcext:value-type="string">
            <text:p><text:s/>Set: 2, scale: 5000, clients: 8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145667" calcext:value-type="float">
            <text:p>145,667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4:31:37.975732-07 </text:p>
          </table:table-cell>
          <table:table-cell office:value-type="string" calcext:value-type="string">
            <text:p><text:s/>Set: 2, scale: 5000, clients: 8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9316" calcext:value-type="float">
            <text:p>289,3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9388" calcext:value-type="float">
            <text:p>289,388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4:58:25.968244-07 </text:p>
          </table:table-cell>
          <table:table-cell office:value-type="string" calcext:value-type="string">
            <text:p><text:s/>Set: 2, scale: 5000, clients: 32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1878479" calcext:value-type="float">
            <text:p>1,878,479</text:p>
          </table:table-cell>
          <table:table-cell table:style-name="ce6" office:value-type="float" office:value="3685962" calcext:value-type="float">
            <text:p>3,685,962</text:p>
          </table:table-cell>
          <table:table-cell table:style-name="ce6" office:value-type="float" office:value="1729942" calcext:value-type="float">
            <text:p>1,729,942</text:p>
          </table:table-cell>
          <table:table-cell table:style-name="ce6" office:value-type="float" office:value="2434461" calcext:value-type="float">
            <text:p>2,434,461</text:p>
          </table:table-cell>
          <table:table-cell table:style-name="ce8" table:formula="of:=[.E74]/([.D74]+[.E74])" office:value-type="float" office:value="0.66241370876248" calcext:value-type="float">
            <text:p>0.662</text:p>
          </table:table-cell>
          <table:table-cell table:style-name="ce8" table:formula="of:=[.G74]/([.F74]+[.G74])" office:value-type="float" office:value="0.584588235096363" calcext:value-type="float">
            <text:p>0.585</text:p>
          </table:table-cell>
          <table:table-cell table:style-name="ce8" table:formula="of:=[.H29]" office:value-type="float" office:value="0.645513458507106" calcext:value-type="float">
            <text:p>0.646</text:p>
          </table:table-cell>
          <table:table-cell table:style-name="ce8" table:formula="of:=[.I29]" office:value-type="float" office:value="0.596945056958098" calcext:value-type="float">
            <text:p>0.597</text:p>
          </table:table-cell>
        </table:table-row>
        <table:table-row table:style-name="ro3">
          <table:table-cell office:value-type="string" calcext:value-type="string">
            <text:p><text:s/>2014-04-12 14:58:25.968244-07 </text:p>
          </table:table-cell>
          <table:table-cell office:value-type="string" calcext:value-type="string">
            <text:p><text:s/>Set: 2, scale: 5000, clients: 32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0673" calcext:value-type="float">
            <text:p>240,67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1160" calcext:value-type="float">
            <text:p>241,160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4:58:25.968244-07 </text:p>
          </table:table-cell>
          <table:table-cell office:value-type="string" calcext:value-type="string">
            <text:p><text:s/>Set: 2, scale: 5000, clients: 32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121683" calcext:value-type="float">
            <text:p>121,683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4:58:25.968244-07 </text:p>
          </table:table-cell>
          <table:table-cell office:value-type="string" calcext:value-type="string">
            <text:p><text:s/>Set: 2, scale: 5000, clients: 32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1939" calcext:value-type="float">
            <text:p>241,9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1803" calcext:value-type="float">
            <text:p>241,803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5:19:45.173205-07 </text:p>
          </table:table-cell>
          <table:table-cell office:value-type="string" calcext:value-type="string">
            <text:p><text:s/>Set: 3, scale: 5000, clients: 1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652797" calcext:value-type="float">
            <text:p>652,797</text:p>
          </table:table-cell>
          <table:table-cell table:style-name="ce6" office:value-type="float" office:value="1385705" calcext:value-type="float">
            <text:p>1,385,705</text:p>
          </table:table-cell>
          <table:table-cell table:style-name="ce6" office:value-type="float" office:value="1651012" calcext:value-type="float">
            <text:p>1,651,012</text:p>
          </table:table-cell>
          <table:table-cell table:style-name="ce6" office:value-type="float" office:value="1738070" calcext:value-type="float">
            <text:p>1,738,070</text:p>
          </table:table-cell>
          <table:table-cell table:style-name="ce8" table:formula="of:=[.E79]/([.D79]+[.E79])" office:value-type="float" office:value="0.679766318600619" calcext:value-type="float">
            <text:p>0.680</text:p>
          </table:table-cell>
          <table:table-cell table:style-name="ce8" table:formula="of:=[.G79]/([.F79]+[.G79])" office:value-type="float" office:value="0.512843891059585" calcext:value-type="float">
            <text:p>0.513</text:p>
          </table:table-cell>
          <table:table-cell table:style-name="ce8" table:formula="of:=[.H34]" office:value-type="float" office:value="0.671895383150071" calcext:value-type="float">
            <text:p>0.672</text:p>
          </table:table-cell>
          <table:table-cell table:style-name="ce8" table:formula="of:=[.I34]" office:value-type="float" office:value="0.435547575257522" calcext:value-type="float">
            <text:p>0.436</text:p>
          </table:table-cell>
        </table:table-row>
        <table:table-row table:style-name="ro3">
          <table:table-cell office:value-type="string" calcext:value-type="string">
            <text:p><text:s/>2014-04-12 15:19:45.173205-07 </text:p>
          </table:table-cell>
          <table:table-cell office:value-type="string" calcext:value-type="string">
            <text:p><text:s/>Set: 3, scale: 5000, clients: 1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9640" calcext:value-type="float">
            <text:p>109,6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9683" calcext:value-type="float">
            <text:p>109,683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5:19:45.173205-07 </text:p>
          </table:table-cell>
          <table:table-cell office:value-type="string" calcext:value-type="string">
            <text:p><text:s/>Set: 3, scale: 5000, clients: 1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55320" calcext:value-type="float">
            <text:p>55,320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5:19:45.173205-07 </text:p>
          </table:table-cell>
          <table:table-cell office:value-type="string" calcext:value-type="string">
            <text:p><text:s/>Set: 3, scale: 5000, clients: 1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0910" calcext:value-type="float">
            <text:p>110,9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0255" calcext:value-type="float">
            <text:p>110,255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5:45:34.928914-07 </text:p>
          </table:table-cell>
          <table:table-cell office:value-type="string" calcext:value-type="string">
            <text:p><text:s/>Set: 3, scale: 5000, clients: 8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1827506" calcext:value-type="float">
            <text:p>1,827,506</text:p>
          </table:table-cell>
          <table:table-cell table:style-name="ce6" office:value-type="float" office:value="3396576" calcext:value-type="float">
            <text:p>3,396,576</text:p>
          </table:table-cell>
          <table:table-cell table:style-name="ce6" office:value-type="float" office:value="1610531" calcext:value-type="float">
            <text:p>1,610,531</text:p>
          </table:table-cell>
          <table:table-cell table:style-name="ce6" office:value-type="float" office:value="2573490" calcext:value-type="float">
            <text:p>2,573,490</text:p>
          </table:table-cell>
          <table:table-cell table:style-name="ce8" table:formula="of:=[.E84]/([.D84]+[.E84])" office:value-type="float" office:value="0.650176624333232" calcext:value-type="float">
            <text:p>0.650</text:p>
          </table:table-cell>
          <table:table-cell table:style-name="ce8" table:formula="of:=[.G84]/([.F84]+[.G84])" office:value-type="float" office:value="0.61507578475347" calcext:value-type="float">
            <text:p>0.615</text:p>
          </table:table-cell>
          <table:table-cell table:style-name="ce8" table:formula="of:=[.H39]" office:value-type="float" office:value="0.652627332166852" calcext:value-type="float">
            <text:p>0.653</text:p>
          </table:table-cell>
          <table:table-cell table:style-name="ce8" table:formula="of:=[.I39]" office:value-type="float" office:value="0.526979109481322" calcext:value-type="float">
            <text:p>0.527</text:p>
          </table:table-cell>
        </table:table-row>
        <table:table-row table:style-name="ro3">
          <table:table-cell office:value-type="string" calcext:value-type="string">
            <text:p><text:s/>2014-04-12 15:45:34.928914-07 </text:p>
          </table:table-cell>
          <table:table-cell office:value-type="string" calcext:value-type="string">
            <text:p><text:s/>Set: 3, scale: 5000, clients: 8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3967" calcext:value-type="float">
            <text:p>243,96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4437" calcext:value-type="float">
            <text:p>244,437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5:45:34.928914-07 </text:p>
          </table:table-cell>
          <table:table-cell office:value-type="string" calcext:value-type="string">
            <text:p><text:s/>Set: 3, scale: 5000, clients: 8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123348" calcext:value-type="float">
            <text:p>123,348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5:45:34.928914-07 </text:p>
          </table:table-cell>
          <table:table-cell office:value-type="string" calcext:value-type="string">
            <text:p><text:s/>Set: 3, scale: 5000, clients: 8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5234" calcext:value-type="float">
            <text:p>245,2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5109" calcext:value-type="float">
            <text:p>245,109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6:13:42.444967-07 </text:p>
          </table:table-cell>
          <table:table-cell office:value-type="string" calcext:value-type="string">
            <text:p><text:s/>Set: 3, scale: 5000, clients: 32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2471188" calcext:value-type="float">
            <text:p>2,471,188</text:p>
          </table:table-cell>
          <table:table-cell table:style-name="ce6" office:value-type="float" office:value="4681989" calcext:value-type="float">
            <text:p>4,681,989</text:p>
          </table:table-cell>
          <table:table-cell table:style-name="ce6" office:value-type="float" office:value="1660587" calcext:value-type="float">
            <text:p>1,660,587</text:p>
          </table:table-cell>
          <table:table-cell table:style-name="ce6" office:value-type="float" office:value="2933495" calcext:value-type="float">
            <text:p>2,933,495</text:p>
          </table:table-cell>
          <table:table-cell table:style-name="ce8" table:formula="of:=[.E89]/([.D89]+[.E89])" office:value-type="float" office:value="0.654532804095299" calcext:value-type="float">
            <text:p>0.655</text:p>
          </table:table-cell>
          <table:table-cell table:style-name="ce8" table:formula="of:=[.G89]/([.F89]+[.G89])" office:value-type="float" office:value="0.638537797105058" calcext:value-type="float">
            <text:p>0.639</text:p>
          </table:table-cell>
          <table:table-cell table:style-name="ce8" table:formula="of:=[.H44]" office:value-type="float" office:value="0.656806661177655" calcext:value-type="float">
            <text:p>0.657</text:p>
          </table:table-cell>
          <table:table-cell table:style-name="ce8" table:formula="of:=[.I44]" office:value-type="float" office:value="0.574126721068934" calcext:value-type="float">
            <text:p>0.574</text:p>
          </table:table-cell>
        </table:table-row>
        <table:table-row table:style-name="ro3">
          <table:table-cell office:value-type="string" calcext:value-type="string">
            <text:p><text:s/>2014-04-12 16:13:42.444967-07 </text:p>
          </table:table-cell>
          <table:table-cell office:value-type="string" calcext:value-type="string">
            <text:p><text:s/>Set: 3, scale: 5000, clients: 32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3173" calcext:value-type="float">
            <text:p>313,17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3903" calcext:value-type="float">
            <text:p>313,903</text:p>
          </table:table-cell>
          <table:table-cell table:style-name="ce8" table:number-columns-repeated="2"/>
          <table:table-cell table:style-name="ce11" table:number-columns-repeated="2"/>
        </table:table-row>
        <table:table-row table:style-name="ro3">
          <table:table-cell office:value-type="string" calcext:value-type="string">
            <text:p><text:s/>2014-04-12 16:13:42.444967-07 </text:p>
          </table:table-cell>
          <table:table-cell office:value-type="string" calcext:value-type="string">
            <text:p><text:s/>Set: 3, scale: 5000, clients: 32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1017" calcext:value-type="float">
            <text:p>1,017</text:p>
          </table:table-cell>
          <table:table-cell table:style-name="ce6" office:value-type="float" office:value="158389" calcext:value-type="float">
            <text:p>158,389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2"/>
          <table:table-cell table:style-name="ce12" table:number-columns-repeated="2"/>
        </table:table-row>
        <table:table-row table:style-name="ro3">
          <table:table-cell office:value-type="string" calcext:value-type="string">
            <text:p><text:s/>2014-04-12 16:13:42.444967-07 </text:p>
          </table:table-cell>
          <table:table-cell office:value-type="string" calcext:value-type="string">
            <text:p><text:s/>Set: 3, scale: 5000, clients: 32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4409" calcext:value-type="float">
            <text:p>314,40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4644" calcext:value-type="float">
            <text:p>314,644</text:p>
          </table:table-cell>
          <table:table-cell table:style-name="ce8" table:number-columns-repeated="2"/>
          <table:table-cell table:style-name="ce12" table:number-columns-repeated="2"/>
        </table:table-row>
        <table:table-row table:style-name="ro4">
          <table:table-cell table:style-name="ce4" office:value-type="string" calcext:value-type="string" table:number-columns-spanned="9" table:number-rows-spanned="1">
            <text:p>3 seconds, max=10 (Test Set 3)</text:p>
          </table:table-cell>
          <table:covered-table-cell table:number-columns-repeated="2"/>
          <table:covered-table-cell table:number-columns-repeated="4" table:style-name="ce6"/>
          <table:covered-table-cell table:number-columns-repeated="2" table:style-name="ce8"/>
          <table:table-cell table:style-name="ce10" office:value-type="string" calcext:value-type="string">
            <text:p>Baseline Heap</text:p>
          </table:table-cell>
          <table:table-cell table:style-name="ce10" office:value-type="string" calcext:value-type="string">
            <text:p>Baseline Index</text:p>
          </table:table-cell>
        </table:table-row>
        <table:table-row table:style-name="ro3">
          <table:table-cell office:value-type="string" calcext:value-type="string">
            <text:p><text:s/>2014-04-12 19:59:55.540799-07 </text:p>
          </table:table-cell>
          <table:table-cell office:value-type="string" calcext:value-type="string">
            <text:p><text:s/>Set: 1, scale: 5000, clients: 1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916738" calcext:value-type="float">
            <text:p>916,738</text:p>
          </table:table-cell>
          <table:table-cell table:style-name="ce6" office:value-type="float" office:value="1955539" calcext:value-type="float">
            <text:p>1,955,539</text:p>
          </table:table-cell>
          <table:table-cell table:style-name="ce6" office:value-type="float" office:value="2741901" calcext:value-type="float">
            <text:p>2,741,901</text:p>
          </table:table-cell>
          <table:table-cell table:style-name="ce6" office:value-type="float" office:value="1590504" calcext:value-type="float">
            <text:p>1,590,504</text:p>
          </table:table-cell>
          <table:table-cell table:style-name="ce8" table:formula="of:=[.E94]/([.D94]+[.E94])" office:value-type="float" office:value="0.680832315267643" calcext:value-type="float">
            <text:p>0.681</text:p>
          </table:table-cell>
          <table:table-cell table:style-name="ce8" table:formula="of:=[.G94]/([.F94]+[.G94])" office:value-type="float" office:value="0.367118032593906" calcext:value-type="float">
            <text:p>0.367</text:p>
          </table:table-cell>
          <table:table-cell table:style-name="ce8" table:formula="of:=[.H4]" office:value-type="float" office:value="0.679766802687219" calcext:value-type="float">
            <text:p>0.680</text:p>
          </table:table-cell>
          <table:table-cell table:style-name="ce8" table:formula="of:=[.I4]" office:value-type="float" office:value="0.37358589105484" calcext:value-type="float">
            <text:p>0.374</text:p>
          </table:table-cell>
        </table:table-row>
        <table:table-row table:style-name="ro3">
          <table:table-cell office:value-type="string" calcext:value-type="string">
            <text:p><text:s/>2014-04-12 19:59:55.540799-07 </text:p>
          </table:table-cell>
          <table:table-cell office:value-type="string" calcext:value-type="string">
            <text:p><text:s/>Set: 1, scale: 5000, clients: 1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3549" calcext:value-type="float">
            <text:p>303,5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9087" calcext:value-type="float">
            <text:p>289,087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9:59:55.540799-07 </text:p>
          </table:table-cell>
          <table:table-cell office:value-type="string" calcext:value-type="string">
            <text:p><text:s/>Set: 1, scale: 5000, clients: 1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134440" calcext:value-type="float">
            <text:p>134,440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19:59:55.540799-07 </text:p>
          </table:table-cell>
          <table:table-cell office:value-type="string" calcext:value-type="string">
            <text:p><text:s/>Set: 1, scale: 5000, clients: 1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23689" calcext:value-type="float">
            <text:p>323,689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308756" calcext:value-type="float">
            <text:p>308,756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0:29:59.9548-07 </text:p>
          </table:table-cell>
          <table:table-cell office:value-type="string" calcext:value-type="string">
            <text:p><text:s/>Set: 1, scale: 5000, clients: 8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4653644" calcext:value-type="float">
            <text:p>4,653,644</text:p>
          </table:table-cell>
          <table:table-cell table:style-name="ce6" office:value-type="float" office:value="8152173" calcext:value-type="float">
            <text:p>8,152,173</text:p>
          </table:table-cell>
          <table:table-cell table:style-name="ce6" office:value-type="float" office:value="2478158" calcext:value-type="float">
            <text:p>2,478,158</text:p>
          </table:table-cell>
          <table:table-cell table:style-name="ce6" office:value-type="float" office:value="4451242" calcext:value-type="float">
            <text:p>4,451,242</text:p>
          </table:table-cell>
          <table:table-cell table:style-name="ce8" table:formula="of:=[.E99]/([.D99]+[.E99])" office:value-type="float" office:value="0.636599211124132" calcext:value-type="float">
            <text:p>0.637</text:p>
          </table:table-cell>
          <table:table-cell table:style-name="ce8" table:formula="of:=[.G99]/([.F99]+[.G99])" office:value-type="float" office:value="0.642370479406586" calcext:value-type="float">
            <text:p>0.642</text:p>
          </table:table-cell>
          <table:table-cell table:style-name="ce8" table:formula="of:=[.H9]" office:value-type="float" office:value="0.636581121687138" calcext:value-type="float">
            <text:p>0.637</text:p>
          </table:table-cell>
          <table:table-cell table:style-name="ce8" table:formula="of:=[.I9]" office:value-type="float" office:value="0.652026739229153" calcext:value-type="float">
            <text:p>0.652</text:p>
          </table:table-cell>
        </table:table-row>
        <table:table-row table:style-name="ro3">
          <table:table-cell office:value-type="string" calcext:value-type="string">
            <text:p><text:s/>2014-04-12 20:29:59.9548-07 </text:p>
          </table:table-cell>
          <table:table-cell office:value-type="string" calcext:value-type="string">
            <text:p><text:s/>Set: 1, scale: 5000, clients: 8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03009" calcext:value-type="float">
            <text:p>703,00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04774" calcext:value-type="float">
            <text:p>704,774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0:29:59.9548-07 </text:p>
          </table:table-cell>
          <table:table-cell office:value-type="string" calcext:value-type="string">
            <text:p><text:s/>Set: 1, scale: 5000, clients: 8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2243" calcext:value-type="float">
            <text:p>2,243</text:p>
          </table:table-cell>
          <table:table-cell table:style-name="ce6" office:value-type="float" office:value="355789" calcext:value-type="float">
            <text:p>355,789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0:29:59.9548-07 </text:p>
          </table:table-cell>
          <table:table-cell office:value-type="string" calcext:value-type="string">
            <text:p><text:s/>Set: 1, scale: 5000, clients: 8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62441" calcext:value-type="float">
            <text:p>762,4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43732" calcext:value-type="float">
            <text:p>743,732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1:14:14.713852-07 </text:p>
          </table:table-cell>
          <table:table-cell office:value-type="string" calcext:value-type="string">
            <text:p><text:s/>Set: 1, scale: 5000, clients: 32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3453922" calcext:value-type="float">
            <text:p>3,453,922</text:p>
          </table:table-cell>
          <table:table-cell table:style-name="ce6" office:value-type="float" office:value="6281390" calcext:value-type="float">
            <text:p>6,281,390</text:p>
          </table:table-cell>
          <table:table-cell table:style-name="ce6" office:value-type="float" office:value="2047020" calcext:value-type="float">
            <text:p>2,047,020</text:p>
          </table:table-cell>
          <table:table-cell table:style-name="ce6" office:value-type="float" office:value="3050605" calcext:value-type="float">
            <text:p>3,050,605</text:p>
          </table:table-cell>
          <table:table-cell table:style-name="ce8" table:formula="of:=[.E104]/([.D104]+[.E104])" office:value-type="float" office:value="0.645217122984862" calcext:value-type="float">
            <text:p>0.645</text:p>
          </table:table-cell>
          <table:table-cell table:style-name="ce8" table:formula="of:=[.G104]/([.F104]+[.G104])" office:value-type="float" office:value="0.598436526813957" calcext:value-type="float">
            <text:p>0.598</text:p>
          </table:table-cell>
          <table:table-cell table:style-name="ce8" table:formula="of:=[.H14]" office:value-type="float" office:value="0.645175038857567" calcext:value-type="float">
            <text:p>0.645</text:p>
          </table:table-cell>
          <table:table-cell table:style-name="ce8" table:formula="of:=[.I14]" office:value-type="float" office:value="0.600658153870176" calcext:value-type="float">
            <text:p>0.601</text:p>
          </table:table-cell>
        </table:table-row>
        <table:table-row table:style-name="ro3">
          <table:table-cell office:value-type="string" calcext:value-type="string">
            <text:p><text:s/>2014-04-12 21:14:14.713852-07 </text:p>
          </table:table-cell>
          <table:table-cell office:value-type="string" calcext:value-type="string">
            <text:p><text:s/>Set: 1, scale: 5000, clients: 32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8131" calcext:value-type="float">
            <text:p>398,1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9141" calcext:value-type="float">
            <text:p>399,141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1:14:14.713852-07 </text:p>
          </table:table-cell>
          <table:table-cell office:value-type="string" calcext:value-type="string">
            <text:p><text:s/>Set: 1, scale: 5000, clients: 32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1283" calcext:value-type="float">
            <text:p>1,283</text:p>
          </table:table-cell>
          <table:table-cell table:style-name="ce6" office:value-type="float" office:value="201427" calcext:value-type="float">
            <text:p>201,427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1:14:14.713852-07 </text:p>
          </table:table-cell>
          <table:table-cell office:value-type="string" calcext:value-type="string">
            <text:p><text:s/>Set: 1, scale: 5000, clients: 32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0251" calcext:value-type="float">
            <text:p>400,2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0394" calcext:value-type="float">
            <text:p>400,394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1:40:14.215562-07 </text:p>
          </table:table-cell>
          <table:table-cell office:value-type="string" calcext:value-type="string">
            <text:p><text:s/>Set: 2, scale: 5000, clients: 1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793358" calcext:value-type="float">
            <text:p>793,358</text:p>
          </table:table-cell>
          <table:table-cell table:style-name="ce6" office:value-type="float" office:value="1634369" calcext:value-type="float">
            <text:p>1,634,369</text:p>
          </table:table-cell>
          <table:table-cell table:style-name="ce6" office:value-type="float" office:value="1908848" calcext:value-type="float">
            <text:p>1,908,848</text:p>
          </table:table-cell>
          <table:table-cell table:style-name="ce6" office:value-type="float" office:value="1548486" calcext:value-type="float">
            <text:p>1,548,486</text:p>
          </table:table-cell>
          <table:table-cell table:style-name="ce8" table:formula="of:=[.E109]/([.D109]+[.E109])" office:value-type="float" office:value="0.673209549508656" calcext:value-type="float">
            <text:p>0.673</text:p>
          </table:table-cell>
          <table:table-cell table:style-name="ce8" table:formula="of:=[.G109]/([.F109]+[.G109])" office:value-type="float" office:value="0.447884410357807" calcext:value-type="float">
            <text:p>0.448</text:p>
          </table:table-cell>
          <table:table-cell table:style-name="ce8" table:formula="of:=[.H19]" office:value-type="float" office:value="0.663708298279695" calcext:value-type="float">
            <text:p>0.664</text:p>
          </table:table-cell>
          <table:table-cell table:style-name="ce8" table:formula="of:=[.I19]" office:value-type="float" office:value="0.484509151735923" calcext:value-type="float">
            <text:p>0.485</text:p>
          </table:table-cell>
        </table:table-row>
        <table:table-row table:style-name="ro3">
          <table:table-cell office:value-type="string" calcext:value-type="string">
            <text:p><text:s/>2014-04-12 21:40:14.215562-07 </text:p>
          </table:table-cell>
          <table:table-cell office:value-type="string" calcext:value-type="string">
            <text:p><text:s/>Set: 2, scale: 5000, clients: 1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1182" calcext:value-type="float">
            <text:p>121,18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1248" calcext:value-type="float">
            <text:p>121,248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1:40:14.215562-07 </text:p>
          </table:table-cell>
          <table:table-cell office:value-type="string" calcext:value-type="string">
            <text:p><text:s/>Set: 2, scale: 5000, clients: 1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61165" calcext:value-type="float">
            <text:p>61,165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1:40:14.215562-07 </text:p>
          </table:table-cell>
          <table:table-cell office:value-type="string" calcext:value-type="string">
            <text:p><text:s/>Set: 2, scale: 5000, clients: 1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2448" calcext:value-type="float">
            <text:p>122,4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1799" calcext:value-type="float">
            <text:p>121,799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2:07:09.274612-07 </text:p>
          </table:table-cell>
          <table:table-cell office:value-type="string" calcext:value-type="string">
            <text:p><text:s/>Set: 2, scale: 5000, clients: 8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2404440" calcext:value-type="float">
            <text:p>2,404,440</text:p>
          </table:table-cell>
          <table:table-cell table:style-name="ce6" office:value-type="float" office:value="4335469" calcext:value-type="float">
            <text:p>4,335,469</text:p>
          </table:table-cell>
          <table:table-cell table:style-name="ce6" office:value-type="float" office:value="1835554" calcext:value-type="float">
            <text:p>1,835,554</text:p>
          </table:table-cell>
          <table:table-cell table:style-name="ce6" office:value-type="float" office:value="2636982" calcext:value-type="float">
            <text:p>2,636,982</text:p>
          </table:table-cell>
          <table:table-cell table:style-name="ce8" table:formula="of:=[.E114]/([.D114]+[.E114])" office:value-type="float" office:value="0.64325334362823" calcext:value-type="float">
            <text:p>0.643</text:p>
          </table:table-cell>
          <table:table-cell table:style-name="ce8" table:formula="of:=[.G114]/([.F114]+[.G114])" office:value-type="float" office:value="0.589594359888886" calcext:value-type="float">
            <text:p>0.590</text:p>
          </table:table-cell>
          <table:table-cell table:style-name="ce8" table:formula="of:=[.H24]" office:value-type="float" office:value="0.675138359798493" calcext:value-type="float">
            <text:p>0.675</text:p>
          </table:table-cell>
          <table:table-cell table:style-name="ce8" table:formula="of:=[.I24]" office:value-type="float" office:value="0.45987067274117" calcext:value-type="float">
            <text:p>0.460</text:p>
          </table:table-cell>
        </table:table-row>
        <table:table-row table:style-name="ro3">
          <table:table-cell office:value-type="string" calcext:value-type="string">
            <text:p><text:s/>2014-04-12 22:07:09.274612-07 </text:p>
          </table:table-cell>
          <table:table-cell office:value-type="string" calcext:value-type="string">
            <text:p><text:s/>Set: 2, scale: 5000, clients: 8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2522" calcext:value-type="float">
            <text:p>292,5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3141" calcext:value-type="float">
            <text:p>293,141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2:07:09.274612-07 </text:p>
          </table:table-cell>
          <table:table-cell office:value-type="string" calcext:value-type="string">
            <text:p><text:s/>Set: 2, scale: 5000, clients: 8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937" calcext:value-type="float">
            <text:p>937</text:p>
          </table:table-cell>
          <table:table-cell table:style-name="ce6" office:value-type="float" office:value="147932" calcext:value-type="float">
            <text:p>147,932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2:07:09.274612-07 </text:p>
          </table:table-cell>
          <table:table-cell office:value-type="string" calcext:value-type="string">
            <text:p><text:s/>Set: 2, scale: 5000, clients: 8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3782" calcext:value-type="float">
            <text:p>293,78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3820" calcext:value-type="float">
            <text:p>293,820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2:35:28.85679-07 </text:p>
          </table:table-cell>
          <table:table-cell office:value-type="string" calcext:value-type="string">
            <text:p><text:s/>Set: 2, scale: 5000, clients: 32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1917844" calcext:value-type="float">
            <text:p>1,917,844</text:p>
          </table:table-cell>
          <table:table-cell table:style-name="ce6" office:value-type="float" office:value="3752390" calcext:value-type="float">
            <text:p>3,752,390</text:p>
          </table:table-cell>
          <table:table-cell table:style-name="ce6" office:value-type="float" office:value="1723034" calcext:value-type="float">
            <text:p>1,723,034</text:p>
          </table:table-cell>
          <table:table-cell table:style-name="ce6" office:value-type="float" office:value="2459379" calcext:value-type="float">
            <text:p>2,459,379</text:p>
          </table:table-cell>
          <table:table-cell table:style-name="ce8" table:formula="of:=[.E119]/([.D119]+[.E119])" office:value-type="float" office:value="0.661769866993143" calcext:value-type="float">
            <text:p>0.662</text:p>
          </table:table-cell>
          <table:table-cell table:style-name="ce8" table:formula="of:=[.G119]/([.F119]+[.G119])" office:value-type="float" office:value="0.588028728870152" calcext:value-type="float">
            <text:p>0.588</text:p>
          </table:table-cell>
          <table:table-cell table:style-name="ce8" table:formula="of:=[.H29]" office:value-type="float" office:value="0.645513458507106" calcext:value-type="float">
            <text:p>0.646</text:p>
          </table:table-cell>
          <table:table-cell table:style-name="ce8" table:formula="of:=[.I29]" office:value-type="float" office:value="0.596945056958098" calcext:value-type="float">
            <text:p>0.597</text:p>
          </table:table-cell>
        </table:table-row>
        <table:table-row table:style-name="ro3">
          <table:table-cell office:value-type="string" calcext:value-type="string">
            <text:p><text:s/>2014-04-12 22:35:28.85679-07 </text:p>
          </table:table-cell>
          <table:table-cell office:value-type="string" calcext:value-type="string">
            <text:p><text:s/>Set: 2, scale: 5000, clients: 32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3545" calcext:value-type="float">
            <text:p>243,5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3988" calcext:value-type="float">
            <text:p>243,988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2:35:28.85679-07 </text:p>
          </table:table-cell>
          <table:table-cell office:value-type="string" calcext:value-type="string">
            <text:p><text:s/>Set: 2, scale: 5000, clients: 32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float" office:value="123140" calcext:value-type="float">
            <text:p>123,140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2:35:28.85679-07 </text:p>
          </table:table-cell>
          <table:table-cell office:value-type="string" calcext:value-type="string">
            <text:p><text:s/>Set: 2, scale: 5000, clients: 32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4804" calcext:value-type="float">
            <text:p>244,8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4683" calcext:value-type="float">
            <text:p>244,683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2:56:38.158359-07 </text:p>
          </table:table-cell>
          <table:table-cell office:value-type="string" calcext:value-type="string">
            <text:p><text:s/>Set: 3, scale: 5000, clients: 1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629746" calcext:value-type="float">
            <text:p>629,746</text:p>
          </table:table-cell>
          <table:table-cell table:style-name="ce6" office:value-type="float" office:value="1338885" calcext:value-type="float">
            <text:p>1,338,885</text:p>
          </table:table-cell>
          <table:table-cell table:style-name="ce6" office:value-type="float" office:value="1643182" calcext:value-type="float">
            <text:p>1,643,182</text:p>
          </table:table-cell>
          <table:table-cell table:style-name="ce6" office:value-type="float" office:value="1727295" calcext:value-type="float">
            <text:p>1,727,295</text:p>
          </table:table-cell>
          <table:table-cell table:style-name="ce8" table:formula="of:=[.E124]/([.D124]+[.E124])" office:value-type="float" office:value="0.680109680280357" calcext:value-type="float">
            <text:p>0.680</text:p>
          </table:table-cell>
          <table:table-cell table:style-name="ce8" table:formula="of:=[.G124]/([.F124]+[.G124])" office:value-type="float" office:value="0.51247790742972" calcext:value-type="float">
            <text:p>0.512</text:p>
          </table:table-cell>
          <table:table-cell table:style-name="ce8" table:formula="of:=[.H34]" office:value-type="float" office:value="0.671895383150071" calcext:value-type="float">
            <text:p>0.672</text:p>
          </table:table-cell>
          <table:table-cell table:style-name="ce8" table:formula="of:=[.I34]" office:value-type="float" office:value="0.435547575257522" calcext:value-type="float">
            <text:p>0.436</text:p>
          </table:table-cell>
        </table:table-row>
        <table:table-row table:style-name="ro3">
          <table:table-cell office:value-type="string" calcext:value-type="string">
            <text:p><text:s/>2014-04-12 22:56:38.158359-07 </text:p>
          </table:table-cell>
          <table:table-cell office:value-type="string" calcext:value-type="string">
            <text:p><text:s/>Set: 3, scale: 5000, clients: 1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6448" calcext:value-type="float">
            <text:p>106,4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6473" calcext:value-type="float">
            <text:p>106,473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2:56:38.158359-07 </text:p>
          </table:table-cell>
          <table:table-cell office:value-type="string" calcext:value-type="string">
            <text:p><text:s/>Set: 3, scale: 5000, clients: 1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53704" calcext:value-type="float">
            <text:p>53,704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2:56:38.158359-07 </text:p>
          </table:table-cell>
          <table:table-cell office:value-type="string" calcext:value-type="string">
            <text:p><text:s/>Set: 3, scale: 5000, clients: 1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714" calcext:value-type="float">
            <text:p>107,7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039" calcext:value-type="float">
            <text:p>107,039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3:22:24.477174-07 </text:p>
          </table:table-cell>
          <table:table-cell office:value-type="string" calcext:value-type="string">
            <text:p><text:s/>Set: 3, scale: 5000, clients: 8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1809607" calcext:value-type="float">
            <text:p>1,809,607</text:p>
          </table:table-cell>
          <table:table-cell table:style-name="ce6" office:value-type="float" office:value="3362875" calcext:value-type="float">
            <text:p>3,362,875</text:p>
          </table:table-cell>
          <table:table-cell table:style-name="ce6" office:value-type="float" office:value="1602981" calcext:value-type="float">
            <text:p>1,602,981</text:p>
          </table:table-cell>
          <table:table-cell table:style-name="ce6" office:value-type="float" office:value="2557596" calcext:value-type="float">
            <text:p>2,557,596</text:p>
          </table:table-cell>
          <table:table-cell table:style-name="ce8" table:formula="of:=[.E129]/([.D129]+[.E129])" office:value-type="float" office:value="0.650147260058131" calcext:value-type="float">
            <text:p>0.650</text:p>
          </table:table-cell>
          <table:table-cell table:style-name="ce8" table:formula="of:=[.G129]/([.F129]+[.G129])" office:value-type="float" office:value="0.614721467719501" calcext:value-type="float">
            <text:p>0.615</text:p>
          </table:table-cell>
          <table:table-cell table:style-name="ce8" table:formula="of:=[.H39]" office:value-type="float" office:value="0.652627332166852" calcext:value-type="float">
            <text:p>0.653</text:p>
          </table:table-cell>
          <table:table-cell table:style-name="ce8" table:formula="of:=[.I39]" office:value-type="float" office:value="0.526979109481322" calcext:value-type="float">
            <text:p>0.527</text:p>
          </table:table-cell>
        </table:table-row>
        <table:table-row table:style-name="ro3">
          <table:table-cell office:value-type="string" calcext:value-type="string">
            <text:p><text:s/>2014-04-12 23:22:24.477174-07 </text:p>
          </table:table-cell>
          <table:table-cell office:value-type="string" calcext:value-type="string">
            <text:p><text:s/>Set: 3, scale: 5000, clients: 8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9810" calcext:value-type="float">
            <text:p>239,8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0243" calcext:value-type="float">
            <text:p>240,243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3:22:24.477174-07 </text:p>
          </table:table-cell>
          <table:table-cell office:value-type="string" calcext:value-type="string">
            <text:p><text:s/>Set: 3, scale: 5000, clients: 8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121238" calcext:value-type="float">
            <text:p>121,238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3:22:24.477174-07 </text:p>
          </table:table-cell>
          <table:table-cell office:value-type="string" calcext:value-type="string">
            <text:p><text:s/>Set: 3, scale: 5000, clients: 8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1070" calcext:value-type="float">
            <text:p>241,0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0989" calcext:value-type="float">
            <text:p>240,989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3:51:04.673652-07 </text:p>
          </table:table-cell>
          <table:table-cell office:value-type="string" calcext:value-type="string">
            <text:p><text:s/>Set: 3, scale: 5000, clients: 32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2401311" calcext:value-type="float">
            <text:p>2,401,311</text:p>
          </table:table-cell>
          <table:table-cell table:style-name="ce6" office:value-type="float" office:value="4548778" calcext:value-type="float">
            <text:p>4,548,778</text:p>
          </table:table-cell>
          <table:table-cell table:style-name="ce6" office:value-type="float" office:value="1640596" calcext:value-type="float">
            <text:p>1,640,596</text:p>
          </table:table-cell>
          <table:table-cell table:style-name="ce6" office:value-type="float" office:value="2893686" calcext:value-type="float">
            <text:p>2,893,686</text:p>
          </table:table-cell>
          <table:table-cell table:style-name="ce8" table:formula="of:=[.E134]/([.D134]+[.E134])" office:value-type="float" office:value="0.654492050389571" calcext:value-type="float">
            <text:p>0.654</text:p>
          </table:table-cell>
          <table:table-cell table:style-name="ce8" table:formula="of:=[.G134]/([.F134]+[.G134])" office:value-type="float" office:value="0.638179539781602" calcext:value-type="float">
            <text:p>0.638</text:p>
          </table:table-cell>
          <table:table-cell table:style-name="ce8" table:formula="of:=[.H44]" office:value-type="float" office:value="0.656806661177655" calcext:value-type="float">
            <text:p>0.657</text:p>
          </table:table-cell>
          <table:table-cell table:style-name="ce8" table:formula="of:=[.I44]" office:value-type="float" office:value="0.574126721068934" calcext:value-type="float">
            <text:p>0.574</text:p>
          </table:table-cell>
        </table:table-row>
        <table:table-row table:style-name="ro3">
          <table:table-cell office:value-type="string" calcext:value-type="string">
            <text:p><text:s/>2014-04-12 23:51:04.673652-07 </text:p>
          </table:table-cell>
          <table:table-cell office:value-type="string" calcext:value-type="string">
            <text:p><text:s/>Set: 3, scale: 5000, clients: 32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2977" calcext:value-type="float">
            <text:p>302,9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3642" calcext:value-type="float">
            <text:p>303,642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3:51:04.673652-07 </text:p>
          </table:table-cell>
          <table:table-cell office:value-type="string" calcext:value-type="string">
            <text:p><text:s/>Set: 3, scale: 5000, clients: 32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153238" calcext:value-type="float">
            <text:p>153,238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2 23:51:04.673652-07 </text:p>
          </table:table-cell>
          <table:table-cell office:value-type="string" calcext:value-type="string">
            <text:p><text:s/>Set: 3, scale: 5000, clients: 32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4230" calcext:value-type="float">
            <text:p>304,2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4342" calcext:value-type="float">
            <text:p>304,342</text:p>
          </table:table-cell>
          <table:table-cell table:style-name="ce8" table:number-columns-repeated="4"/>
        </table:table-row>
        <table:table-row table:style-name="ro3">
          <table:table-cell table:style-name="ce4" office:value-type="string" calcext:value-type="string" table:number-columns-spanned="9" table:number-rows-spanned="1">
            <text:p>3 seconds, max=10, usage_count initially 3 (Test Set 4) – <text:span text:style-name="T1">actual prototype patch</text:span></text:p>
          </table:table-cell>
          <table:covered-table-cell table:number-columns-repeated="6"/>
          <table:covered-table-cell table:number-columns-repeated="2" table:style-name="ce8"/>
          <table:table-cell table:style-name="ce10" office:value-type="string" calcext:value-type="string">
            <text:p>Baseline Heap</text:p>
          </table:table-cell>
          <table:table-cell table:style-name="ce10" office:value-type="string" calcext:value-type="string">
            <text:p>Baseline Index</text:p>
          </table:table-cell>
        </table:table-row>
        <table:table-row table:style-name="ro4">
          <table:table-cell office:value-type="string" calcext:value-type="string">
            <text:p><text:s/>2014-04-13 02:33:08.05917-07 </text:p>
          </table:table-cell>
          <table:table-cell office:value-type="string" calcext:value-type="string">
            <text:p><text:s/>Set: 1, scale: 5000, clients: 1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901972" calcext:value-type="float">
            <text:p>901,972</text:p>
          </table:table-cell>
          <table:table-cell table:style-name="ce6" office:value-type="float" office:value="1595111" calcext:value-type="float">
            <text:p>1,595,111</text:p>
          </table:table-cell>
          <table:table-cell table:style-name="ce6" office:value-type="float" office:value="2743089" calcext:value-type="float">
            <text:p>2,743,089</text:p>
          </table:table-cell>
          <table:table-cell table:style-name="ce6" office:value-type="float" office:value="1431447" calcext:value-type="float">
            <text:p>1,431,447</text:p>
          </table:table-cell>
          <table:table-cell table:style-name="ce8" table:formula="of:=[.E139]/([.D139]+[.E139])" office:value-type="float" office:value="0.638789739868479" calcext:value-type="float">
            <text:p>0.639</text:p>
          </table:table-cell>
          <table:table-cell table:style-name="ce8" table:formula="of:=[.G139]/([.F139]+[.G139])" office:value-type="float" office:value="0.342899665974853" calcext:value-type="float">
            <text:p>0.343</text:p>
          </table:table-cell>
          <table:table-cell table:style-name="ce8" table:formula="of:=[.H4]" office:value-type="float" office:value="0.679766802687219" calcext:value-type="float">
            <text:p>0.680</text:p>
          </table:table-cell>
          <table:table-cell table:style-name="ce8" table:formula="of:=[.I4]" office:value-type="float" office:value="0.37358589105484" calcext:value-type="float">
            <text:p>0.374</text:p>
          </table:table-cell>
        </table:table-row>
        <table:table-row table:style-name="ro3">
          <table:table-cell office:value-type="string" calcext:value-type="string">
            <text:p><text:s/>2014-04-13 02:33:08.05917-07 </text:p>
          </table:table-cell>
          <table:table-cell office:value-type="string" calcext:value-type="string">
            <text:p><text:s/>Set: 1, scale: 5000, clients: 1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77146" calcext:value-type="float">
            <text:p>277,1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2736" calcext:value-type="float">
            <text:p>262,736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02:33:08.05917-07 </text:p>
          </table:table-cell>
          <table:table-cell office:value-type="string" calcext:value-type="string">
            <text:p><text:s/>Set: 1, scale: 5000, clients: 1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121055" calcext:value-type="float">
            <text:p>121,055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02:33:08.05917-07 </text:p>
          </table:table-cell>
          <table:table-cell office:value-type="string" calcext:value-type="string">
            <text:p><text:s/>Set: 1, scale: 5000, clients: 1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290500" calcext:value-type="float">
            <text:p>290,500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278666" calcext:value-type="float">
            <text:p>278,666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03:35:52.878702-07 </text:p>
          </table:table-cell>
          <table:table-cell office:value-type="string" calcext:value-type="string">
            <text:p><text:s/>Set: 1, scale: 5000, clients: 8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4905909" calcext:value-type="float">
            <text:p>4,905,909</text:p>
          </table:table-cell>
          <table:table-cell table:style-name="ce6" office:value-type="float" office:value="6470250" calcext:value-type="float">
            <text:p>6,470,250</text:p>
          </table:table-cell>
          <table:table-cell table:style-name="ce6" office:value-type="float" office:value="2880224" calcext:value-type="float">
            <text:p>2,880,224</text:p>
          </table:table-cell>
          <table:table-cell table:style-name="ce6" office:value-type="float" office:value="3544861" calcext:value-type="float">
            <text:p>3,544,861</text:p>
          </table:table-cell>
          <table:table-cell table:style-name="ce8" table:formula="of:=[.E144]/([.D144]+[.E144])" office:value-type="float" office:value="0.568755236279662" calcext:value-type="float">
            <text:p>0.569</text:p>
          </table:table-cell>
          <table:table-cell table:style-name="ce8" table:formula="of:=[.G144]/([.F144]+[.G144])" office:value-type="float" office:value="0.551722039474964" calcext:value-type="float">
            <text:p>0.552</text:p>
          </table:table-cell>
          <table:table-cell table:style-name="ce8" table:formula="of:=[.H9]" office:value-type="float" office:value="0.636581121687138" calcext:value-type="float">
            <text:p>0.637</text:p>
          </table:table-cell>
          <table:table-cell table:style-name="ce8" table:formula="of:=[.I9]" office:value-type="float" office:value="0.652026739229153" calcext:value-type="float">
            <text:p>0.652</text:p>
          </table:table-cell>
        </table:table-row>
        <table:table-row table:style-name="ro3">
          <table:table-cell office:value-type="string" calcext:value-type="string">
            <text:p><text:s/>2014-04-13 03:35:52.878702-07 </text:p>
          </table:table-cell>
          <table:table-cell office:value-type="string" calcext:value-type="string">
            <text:p><text:s/>Set: 1, scale: 5000, clients: 8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17829" calcext:value-type="float">
            <text:p>617,8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19765" calcext:value-type="float">
            <text:p>619,765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03:35:52.878702-07 </text:p>
          </table:table-cell>
          <table:table-cell office:value-type="string" calcext:value-type="string">
            <text:p><text:s/>Set: 1, scale: 5000, clients: 8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1972" calcext:value-type="float">
            <text:p>1,972</text:p>
          </table:table-cell>
          <table:table-cell table:style-name="ce6" office:value-type="float" office:value="312673" calcext:value-type="float">
            <text:p>312,673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03:35:52.878702-07 </text:p>
          </table:table-cell>
          <table:table-cell office:value-type="string" calcext:value-type="string">
            <text:p><text:s/>Set: 1, scale: 5000, clients: 8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677391" calcext:value-type="float">
            <text:p>677,391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658504" calcext:value-type="float">
            <text:p>658,504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04:53:27.903268-07 </text:p>
          </table:table-cell>
          <table:table-cell office:value-type="string" calcext:value-type="string">
            <text:p><text:s/>Set: 1, scale: 5000, clients: 32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7175373" calcext:value-type="float">
            <text:p>7,175,373</text:p>
          </table:table-cell>
          <table:table-cell table:style-name="ce6" office:value-type="float" office:value="9349064" calcext:value-type="float">
            <text:p>9,349,064</text:p>
          </table:table-cell>
          <table:table-cell table:style-name="ce6" office:value-type="float" office:value="2935321" calcext:value-type="float">
            <text:p>2,935,321</text:p>
          </table:table-cell>
          <table:table-cell table:style-name="ce6" office:value-type="float" office:value="4184931" calcext:value-type="float">
            <text:p>4,184,931</text:p>
          </table:table-cell>
          <table:table-cell table:style-name="ce8" table:formula="of:=[.E149]/([.D149]+[.E149])" office:value-type="float" office:value="0.565772013896752" calcext:value-type="float">
            <text:p>0.566</text:p>
          </table:table-cell>
          <table:table-cell table:style-name="ce8" table:formula="of:=[.G149]/([.F149]+[.G149])" office:value-type="float" office:value="0.587750405463178" calcext:value-type="float">
            <text:p>0.588</text:p>
          </table:table-cell>
          <table:table-cell table:style-name="ce8" table:formula="of:=[.H14]" office:value-type="float" office:value="0.645175038857567" calcext:value-type="float">
            <text:p>0.645</text:p>
          </table:table-cell>
          <table:table-cell table:style-name="ce8" table:formula="of:=[.I14]" office:value-type="float" office:value="0.600658153870176" calcext:value-type="float">
            <text:p>0.601</text:p>
          </table:table-cell>
        </table:table-row>
        <table:table-row table:style-name="ro3">
          <table:table-cell office:value-type="string" calcext:value-type="string">
            <text:p><text:s/>2014-04-13 04:53:27.903268-07 </text:p>
          </table:table-cell>
          <table:table-cell office:value-type="string" calcext:value-type="string">
            <text:p><text:s/>Set: 1, scale: 5000, clients: 32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738385" calcext:value-type="float">
            <text:p>738,38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40874" calcext:value-type="float">
            <text:p>740,874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04:53:27.903268-07 </text:p>
          </table:table-cell>
          <table:table-cell office:value-type="string" calcext:value-type="string">
            <text:p><text:s/>Set: 1, scale: 5000, clients: 32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2370" calcext:value-type="float">
            <text:p>2,370</text:p>
          </table:table-cell>
          <table:table-cell table:style-name="ce6" office:value-type="float" office:value="373806" calcext:value-type="float">
            <text:p>373,806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04:53:27.903268-07 </text:p>
          </table:table-cell>
          <table:table-cell office:value-type="string" calcext:value-type="string">
            <text:p><text:s/>Set: 1, scale: 5000, clients: 32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740496" calcext:value-type="float">
            <text:p>740,496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742135" calcext:value-type="float">
            <text:p>742,135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05:43:51.815799-07 </text:p>
          </table:table-cell>
          <table:table-cell office:value-type="string" calcext:value-type="string">
            <text:p><text:s/>Set: 2, scale: 5000, clients: 1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2311360" calcext:value-type="float">
            <text:p>2,311,360</text:p>
          </table:table-cell>
          <table:table-cell table:style-name="ce6" office:value-type="float" office:value="3111567" calcext:value-type="float">
            <text:p>3,111,567</text:p>
          </table:table-cell>
          <table:table-cell table:style-name="ce6" office:value-type="float" office:value="2782795" calcext:value-type="float">
            <text:p>2,782,795</text:p>
          </table:table-cell>
          <table:table-cell table:style-name="ce6" office:value-type="float" office:value="1379303" calcext:value-type="float">
            <text:p>1,379,303</text:p>
          </table:table-cell>
          <table:table-cell table:style-name="ce8" table:formula="of:=[.E154]/([.D154]+[.E154])" office:value-type="float" office:value="0.573779990031214" calcext:value-type="float">
            <text:p>0.574</text:p>
          </table:table-cell>
          <table:table-cell table:style-name="ce8" table:formula="of:=[.G154]/([.F154]+[.G154])" office:value-type="float" office:value="0.331396089183868" calcext:value-type="float">
            <text:p>0.331</text:p>
          </table:table-cell>
          <table:table-cell table:style-name="ce8" table:formula="of:=[.H19]" office:value-type="float" office:value="0.663708298279695" calcext:value-type="float">
            <text:p>0.664</text:p>
          </table:table-cell>
          <table:table-cell table:style-name="ce8" table:formula="of:=[.I19]" office:value-type="float" office:value="0.484509151735923" calcext:value-type="float">
            <text:p>0.485</text:p>
          </table:table-cell>
        </table:table-row>
        <table:table-row table:style-name="ro3">
          <table:table-cell office:value-type="string" calcext:value-type="string">
            <text:p><text:s/>2014-04-13 05:43:51.815799-07 </text:p>
          </table:table-cell>
          <table:table-cell office:value-type="string" calcext:value-type="string">
            <text:p><text:s/>Set: 2, scale: 5000, clients: 1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40120" calcext:value-type="float">
            <text:p>240,12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0752" calcext:value-type="float">
            <text:p>240,752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05:43:51.815799-07 </text:p>
          </table:table-cell>
          <table:table-cell office:value-type="string" calcext:value-type="string">
            <text:p><text:s/>Set: 2, scale: 5000, clients: 1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121470" calcext:value-type="float">
            <text:p>121,470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05:43:51.815799-07 </text:p>
          </table:table-cell>
          <table:table-cell office:value-type="string" calcext:value-type="string">
            <text:p><text:s/>Set: 2, scale: 5000, clients: 1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240718" calcext:value-type="float">
            <text:p>240,718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240814" calcext:value-type="float">
            <text:p>240,814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06:52:42.217573-07 </text:p>
          </table:table-cell>
          <table:table-cell office:value-type="string" calcext:value-type="string">
            <text:p><text:s/>Set: 2, scale: 5000, clients: 8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5996574" calcext:value-type="float">
            <text:p>5,996,574</text:p>
          </table:table-cell>
          <table:table-cell table:style-name="ce6" office:value-type="float" office:value="7600229" calcext:value-type="float">
            <text:p>7,600,229</text:p>
          </table:table-cell>
          <table:table-cell table:style-name="ce6" office:value-type="float" office:value="2879243" calcext:value-type="float">
            <text:p>2,879,243</text:p>
          </table:table-cell>
          <table:table-cell table:style-name="ce6" office:value-type="float" office:value="3297990" calcext:value-type="float">
            <text:p>3,297,990</text:p>
          </table:table-cell>
          <table:table-cell table:style-name="ce8" table:formula="of:=[.E159]/([.D159]+[.E159])" office:value-type="float" office:value="0.558971767113196" calcext:value-type="float">
            <text:p>0.559</text:p>
          </table:table-cell>
          <table:table-cell table:style-name="ce8" table:formula="of:=[.G159]/([.F159]+[.G159])" office:value-type="float" office:value="0.533894382808613" calcext:value-type="float">
            <text:p>0.534</text:p>
          </table:table-cell>
          <table:table-cell table:style-name="ce8" table:formula="of:=[.H24]" office:value-type="float" office:value="0.675138359798493" calcext:value-type="float">
            <text:p>0.675</text:p>
          </table:table-cell>
          <table:table-cell table:style-name="ce8" table:formula="of:=[.I24]" office:value-type="float" office:value="0.45987067274117" calcext:value-type="float">
            <text:p>0.460</text:p>
          </table:table-cell>
        </table:table-row>
        <table:table-row table:style-name="ro3">
          <table:table-cell office:value-type="string" calcext:value-type="string">
            <text:p><text:s/>2014-04-13 06:52:42.217573-07 </text:p>
          </table:table-cell>
          <table:table-cell office:value-type="string" calcext:value-type="string">
            <text:p><text:s/>Set: 2, scale: 5000, clients: 8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580425" calcext:value-type="float">
            <text:p>580,42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82359" calcext:value-type="float">
            <text:p>582,359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06:52:42.217573-07 </text:p>
          </table:table-cell>
          <table:table-cell office:value-type="string" calcext:value-type="string">
            <text:p><text:s/>Set: 2, scale: 5000, clients: 8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1854" calcext:value-type="float">
            <text:p>1,854</text:p>
          </table:table-cell>
          <table:table-cell table:style-name="ce6" office:value-type="float" office:value="293788" calcext:value-type="float">
            <text:p>293,788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06:52:42.217573-07 </text:p>
          </table:table-cell>
          <table:table-cell office:value-type="string" calcext:value-type="string">
            <text:p><text:s/>Set: 2, scale: 5000, clients: 8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581011" calcext:value-type="float">
            <text:p>581,011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582585" calcext:value-type="float">
            <text:p>582,585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08:09:58.983069-07 </text:p>
          </table:table-cell>
          <table:table-cell office:value-type="string" calcext:value-type="string">
            <text:p><text:s/>Set: 2, scale: 5000, clients: 32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6890517" calcext:value-type="float">
            <text:p>6,890,517</text:p>
          </table:table-cell>
          <table:table-cell table:style-name="ce6" office:value-type="float" office:value="8942411" calcext:value-type="float">
            <text:p>8,942,411</text:p>
          </table:table-cell>
          <table:table-cell table:style-name="ce6" office:value-type="float" office:value="2910024" calcext:value-type="float">
            <text:p>2,910,024</text:p>
          </table:table-cell>
          <table:table-cell table:style-name="ce6" office:value-type="float" office:value="3785499" calcext:value-type="float">
            <text:p>3,785,499</text:p>
          </table:table-cell>
          <table:table-cell table:style-name="ce8" table:formula="of:=[.E164]/([.D164]+[.E164])" office:value-type="float" office:value="0.564798311468353" calcext:value-type="float">
            <text:p>0.565</text:p>
          </table:table-cell>
          <table:table-cell table:style-name="ce8" table:formula="of:=[.G164]/([.F164]+[.G164])" office:value-type="float" office:value="0.565377641149168" calcext:value-type="float">
            <text:p>0.565</text:p>
          </table:table-cell>
          <table:table-cell table:style-name="ce8" table:formula="of:=[.H29]" office:value-type="float" office:value="0.645513458507106" calcext:value-type="float">
            <text:p>0.646</text:p>
          </table:table-cell>
          <table:table-cell table:style-name="ce8" table:formula="of:=[.I29]" office:value-type="float" office:value="0.596945056958098" calcext:value-type="float">
            <text:p>0.597</text:p>
          </table:table-cell>
        </table:table-row>
        <table:table-row table:style-name="ro3">
          <table:table-cell office:value-type="string" calcext:value-type="string">
            <text:p><text:s/>2014-04-13 08:09:58.983069-07 </text:p>
          </table:table-cell>
          <table:table-cell office:value-type="string" calcext:value-type="string">
            <text:p><text:s/>Set: 2, scale: 5000, clients: 32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667988" calcext:value-type="float">
            <text:p>667,98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70136" calcext:value-type="float">
            <text:p>670,136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08:09:58.983069-07 </text:p>
          </table:table-cell>
          <table:table-cell office:value-type="string" calcext:value-type="string">
            <text:p><text:s/>Set: 2, scale: 5000, clients: 32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2145" calcext:value-type="float">
            <text:p>2,145</text:p>
          </table:table-cell>
          <table:table-cell table:style-name="ce6" office:value-type="float" office:value="338159" calcext:value-type="float">
            <text:p>338,159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08:09:58.983069-07 </text:p>
          </table:table-cell>
          <table:table-cell office:value-type="string" calcext:value-type="string">
            <text:p><text:s/>Set: 2, scale: 5000, clients: 32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668580" calcext:value-type="float">
            <text:p>668,580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670545" calcext:value-type="float">
            <text:p>670,545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08:59:55.822099-07 </text:p>
          </table:table-cell>
          <table:table-cell office:value-type="string" calcext:value-type="string">
            <text:p><text:s/>Set: 3, scale: 5000, clients: 1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2146262" calcext:value-type="float">
            <text:p>2,146,262</text:p>
          </table:table-cell>
          <table:table-cell table:style-name="ce6" office:value-type="float" office:value="2947640" calcext:value-type="float">
            <text:p>2,947,640</text:p>
          </table:table-cell>
          <table:table-cell table:style-name="ce6" office:value-type="float" office:value="2778141" calcext:value-type="float">
            <text:p>2,778,141</text:p>
          </table:table-cell>
          <table:table-cell table:style-name="ce6" office:value-type="float" office:value="1301034" calcext:value-type="float">
            <text:p>1,301,034</text:p>
          </table:table-cell>
          <table:table-cell table:style-name="ce8" table:formula="of:=[.E169]/([.D169]+[.E169])" office:value-type="float" office:value="0.578660523897005" calcext:value-type="float">
            <text:p>0.579</text:p>
          </table:table-cell>
          <table:table-cell table:style-name="ce8" table:formula="of:=[.G169]/([.F169]+[.G169])" office:value-type="float" office:value="0.318945374983912" calcext:value-type="float">
            <text:p>0.319</text:p>
          </table:table-cell>
          <table:table-cell table:style-name="ce8" table:formula="of:=[.H34]" office:value-type="float" office:value="0.671895383150071" calcext:value-type="float">
            <text:p>0.672</text:p>
          </table:table-cell>
          <table:table-cell table:style-name="ce8" table:formula="of:=[.I34]" office:value-type="float" office:value="0.435547575257522" calcext:value-type="float">
            <text:p>0.436</text:p>
          </table:table-cell>
        </table:table-row>
        <table:table-row table:style-name="ro3">
          <table:table-cell office:value-type="string" calcext:value-type="string">
            <text:p><text:s/>2014-04-13 08:59:55.822099-07 </text:p>
          </table:table-cell>
          <table:table-cell office:value-type="string" calcext:value-type="string">
            <text:p><text:s/>Set: 3, scale: 5000, clients: 1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26164" calcext:value-type="float">
            <text:p>226,16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6754" calcext:value-type="float">
            <text:p>226,754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08:59:55.822099-07 </text:p>
          </table:table-cell>
          <table:table-cell office:value-type="string" calcext:value-type="string">
            <text:p><text:s/>Set: 3, scale: 5000, clients: 1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114404" calcext:value-type="float">
            <text:p>114,404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08:59:55.822099-07 </text:p>
          </table:table-cell>
          <table:table-cell office:value-type="string" calcext:value-type="string">
            <text:p><text:s/>Set: 3, scale: 5000, clients: 1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226763" calcext:value-type="float">
            <text:p>226,763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226874" calcext:value-type="float">
            <text:p>226,874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10:07:41.253684-07 </text:p>
          </table:table-cell>
          <table:table-cell office:value-type="string" calcext:value-type="string">
            <text:p><text:s/>Set: 3, scale: 5000, clients: 8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5374533" calcext:value-type="float">
            <text:p>5,374,533</text:p>
          </table:table-cell>
          <table:table-cell table:style-name="ce6" office:value-type="float" office:value="6829144" calcext:value-type="float">
            <text:p>6,829,144</text:p>
          </table:table-cell>
          <table:table-cell table:style-name="ce6" office:value-type="float" office:value="2856483" calcext:value-type="float">
            <text:p>2,856,483</text:p>
          </table:table-cell>
          <table:table-cell table:style-name="ce6" office:value-type="float" office:value="2912576" calcext:value-type="float">
            <text:p>2,912,576</text:p>
          </table:table-cell>
          <table:table-cell table:style-name="ce8" table:formula="of:=[.E174]/([.D174]+[.E174])" office:value-type="float" office:value="0.559597242699885" calcext:value-type="float">
            <text:p>0.560</text:p>
          </table:table-cell>
          <table:table-cell table:style-name="ce8" table:formula="of:=[.G174]/([.F174]+[.G174])" office:value-type="float" office:value="0.504861538077527" calcext:value-type="float">
            <text:p>0.505</text:p>
          </table:table-cell>
          <table:table-cell table:style-name="ce8" table:formula="of:=[.H39]" office:value-type="float" office:value="0.652627332166852" calcext:value-type="float">
            <text:p>0.653</text:p>
          </table:table-cell>
          <table:table-cell table:style-name="ce8" table:formula="of:=[.I39]" office:value-type="float" office:value="0.526979109481322" calcext:value-type="float">
            <text:p>0.527</text:p>
          </table:table-cell>
        </table:table-row>
        <table:table-row table:style-name="ro3">
          <table:table-cell office:value-type="string" calcext:value-type="string">
            <text:p><text:s/>2014-04-13 10:07:41.253684-07 </text:p>
          </table:table-cell>
          <table:table-cell office:value-type="string" calcext:value-type="string">
            <text:p><text:s/>Set: 3, scale: 5000, clients: 8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511574" calcext:value-type="float">
            <text:p>511,57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3215" calcext:value-type="float">
            <text:p>513,215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10:07:41.253684-07 </text:p>
          </table:table-cell>
          <table:table-cell office:value-type="string" calcext:value-type="string">
            <text:p><text:s/>Set: 3, scale: 5000, clients: 8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1634" calcext:value-type="float">
            <text:p>1,634</text:p>
          </table:table-cell>
          <table:table-cell table:style-name="ce6" office:value-type="float" office:value="258927" calcext:value-type="float">
            <text:p>258,927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10:07:41.253684-07 </text:p>
          </table:table-cell>
          <table:table-cell office:value-type="string" calcext:value-type="string">
            <text:p><text:s/>Set: 3, scale: 5000, clients: 8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512161" calcext:value-type="float">
            <text:p>512,161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513440" calcext:value-type="float">
            <text:p>513,440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11:23:18.546123-07 </text:p>
          </table:table-cell>
          <table:table-cell office:value-type="string" calcext:value-type="string">
            <text:p><text:s/>Set: 3, scale: 5000, clients: 32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6647805" calcext:value-type="float">
            <text:p>6,647,805</text:p>
          </table:table-cell>
          <table:table-cell table:style-name="ce6" office:value-type="float" office:value="8659156" calcext:value-type="float">
            <text:p>8,659,156</text:p>
          </table:table-cell>
          <table:table-cell table:style-name="ce6" office:value-type="float" office:value="2901229" calcext:value-type="float">
            <text:p>2,901,229</text:p>
          </table:table-cell>
          <table:table-cell table:style-name="ce6" office:value-type="float" office:value="3654983" calcext:value-type="float">
            <text:p>3,654,983</text:p>
          </table:table-cell>
          <table:table-cell table:style-name="ce8" table:formula="of:=[.E179]/([.D179]+[.E179])" office:value-type="float" office:value="0.565700533241053" calcext:value-type="float">
            <text:p>0.566</text:p>
          </table:table-cell>
          <table:table-cell table:style-name="ce8" table:formula="of:=[.G179]/([.F179]+[.G179])" office:value-type="float" office:value="0.557483955674405" calcext:value-type="float">
            <text:p>0.557</text:p>
          </table:table-cell>
          <table:table-cell table:style-name="ce8" table:formula="of:=[.H44]" office:value-type="float" office:value="0.656806661177655" calcext:value-type="float">
            <text:p>0.657</text:p>
          </table:table-cell>
          <table:table-cell table:style-name="ce8" table:formula="of:=[.I44]" office:value-type="float" office:value="0.574126721068934" calcext:value-type="float">
            <text:p>0.574</text:p>
          </table:table-cell>
        </table:table-row>
        <table:table-row table:style-name="ro3">
          <table:table-cell office:value-type="string" calcext:value-type="string">
            <text:p><text:s/>2014-04-13 11:23:18.546123-07 </text:p>
          </table:table-cell>
          <table:table-cell office:value-type="string" calcext:value-type="string">
            <text:p><text:s/>Set: 3, scale: 5000, clients: 32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644540" calcext:value-type="float">
            <text:p>644,54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6583" calcext:value-type="float">
            <text:p>646,583</text:p>
          </table:table-cell>
          <table:table-cell table:style-name="ce8" table:formula="of:=[.E180]/([.D180]+[.E180])" office:value-type="float" office:value="0.999758025487982" calcext:value-type="float">
            <text:p>1.000</text:p>
          </table:table-cell>
          <table:table-cell table:style-name="ce8" table:formula="of:=[.G180]/([.F180]+[.G180])" office:value-type="float" office:value="0.99991030571832" calcext:value-type="float">
            <text:p>1.000</text:p>
          </table:table-cell>
          <table:table-cell table:style-name="ce8" table:number-columns-repeated="2"/>
        </table:table-row>
        <table:table-row table:style-name="ro3">
          <table:table-cell office:value-type="string" calcext:value-type="string">
            <text:p><text:s/>2014-04-13 11:23:18.546123-07 </text:p>
          </table:table-cell>
          <table:table-cell office:value-type="string" calcext:value-type="string">
            <text:p><text:s/>Set: 3, scale: 5000, clients: 32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2070" calcext:value-type="float">
            <text:p>2,070</text:p>
          </table:table-cell>
          <table:table-cell table:style-name="ce6" office:value-type="float" office:value="326273" calcext:value-type="float">
            <text:p>326,273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formula="of:=[.E181]/([.D181]+[.E181])" office:value-type="float" office:value="0.993695617083355" calcext:value-type="float">
            <text:p>0.994</text:p>
          </table:table-cell>
          <table:table-cell table:style-name="ce8" table:formula="of:=[.G181]/([.F181]+[.G181])" office:value-type="string" office:string-value="#VALUE!" calcext:value-type="error">
            <text:p>#VALUE!</text:p>
          </table:table-cell>
          <table:table-cell table:style-name="ce8" table:number-columns-repeated="2"/>
        </table:table-row>
        <table:table-row table:style-name="ro3">
          <table:table-cell office:value-type="string" calcext:value-type="string">
            <text:p><text:s/>2014-04-13 11:23:18.546123-07 </text:p>
          </table:table-cell>
          <table:table-cell office:value-type="string" calcext:value-type="string">
            <text:p><text:s/>Set: 3, scale: 5000, clients: 32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645108" calcext:value-type="float">
            <text:p>645,108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646930" calcext:value-type="float">
            <text:p>646,930</text:p>
          </table:table-cell>
          <table:table-cell table:style-name="ce8" table:formula="of:=[.E182]/([.D182]+[.E182])" office:value-type="float" office:value="0.998718139258378" calcext:value-type="float">
            <text:p>0.999</text:p>
          </table:table-cell>
          <table:table-cell table:style-name="ce8" table:formula="of:=[.G182]/([.F182]+[.G182])" office:value-type="float" office:value="0.999152096052536" calcext:value-type="float">
            <text:p>0.999</text:p>
          </table:table-cell>
          <table:table-cell table:style-name="ce8" table:number-columns-repeated="2"/>
        </table:table-row>
        <table:table-row table:style-name="ro4">
          <table:table-cell table:style-name="ce4" office:value-type="string" calcext:value-type="string" table:number-columns-spanned="9" table:number-rows-spanned="1">
            <text:p>3 seconds, max=10, usage_count initially 4 (Test Set 6)</text:p>
          </table:table-cell>
          <table:covered-table-cell table:number-columns-repeated="6"/>
          <table:covered-table-cell table:style-name="ce8" table:formula="of:=[.E183]/([.D183]+[.E183])" office:value-type="string" office:string-value="#DIV/0!" calcext:value-type="error">
            <text:p>#DIV/0!</text:p>
          </table:covered-table-cell>
          <table:covered-table-cell table:style-name="ce8" table:formula="of:=[.G183]/([.F183]+[.G183])" office:value-type="string" office:string-value="#DIV/0!" calcext:value-type="error">
            <text:p>#DIV/0!</text:p>
          </table:covered-table-cell>
          <table:table-cell table:style-name="ce10" office:value-type="string" calcext:value-type="string">
            <text:p>Baseline Heap</text:p>
          </table:table-cell>
          <table:table-cell table:style-name="ce10" office:value-type="string" calcext:value-type="string">
            <text:p>Baseline Index</text:p>
          </table:table-cell>
        </table:table-row>
        <table:table-row table:style-name="ro3">
          <table:table-cell office:value-type="string" calcext:value-type="string">
            <text:p><text:s/>2014-04-13 21:37:11.745588-07 </text:p>
          </table:table-cell>
          <table:table-cell office:value-type="string" calcext:value-type="string">
            <text:p><text:s/>Set: 1, scale: 5000, clients: 1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899233" calcext:value-type="float">
            <text:p>899,233</text:p>
          </table:table-cell>
          <table:table-cell table:style-name="ce6" office:value-type="float" office:value="1589401" calcext:value-type="float">
            <text:p>1,589,401</text:p>
          </table:table-cell>
          <table:table-cell table:style-name="ce6" office:value-type="float" office:value="2742963" calcext:value-type="float">
            <text:p>2,742,963</text:p>
          </table:table-cell>
          <table:table-cell table:style-name="ce6" office:value-type="float" office:value="1425696" calcext:value-type="float">
            <text:p>1,425,696</text:p>
          </table:table-cell>
          <table:table-cell table:style-name="ce8" table:formula="of:=[.E184]/([.D184]+[.E184])" office:value-type="float" office:value="0.638664022110121" calcext:value-type="float">
            <text:p>0.639</text:p>
          </table:table-cell>
          <table:table-cell table:style-name="ce8" table:formula="of:=[.G184]/([.F184]+[.G184])" office:value-type="float" office:value="0.342003507602805" calcext:value-type="float">
            <text:p>0.342</text:p>
          </table:table-cell>
          <table:table-cell table:style-name="ce8" table:formula="of:=[.H4]" office:value-type="float" office:value="0.679766802687219" calcext:value-type="float">
            <text:p>0.680</text:p>
          </table:table-cell>
          <table:table-cell table:style-name="ce8" table:formula="of:=[.I4]" office:value-type="float" office:value="0.37358589105484" calcext:value-type="float">
            <text:p>0.374</text:p>
          </table:table-cell>
        </table:table-row>
        <table:table-row table:style-name="ro3">
          <table:table-cell office:value-type="string" calcext:value-type="string">
            <text:p><text:s/>2014-04-13 21:37:11.745588-07 </text:p>
          </table:table-cell>
          <table:table-cell office:value-type="string" calcext:value-type="string">
            <text:p><text:s/>Set: 1, scale: 5000, clients: 1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76169" calcext:value-type="float">
            <text:p>276,16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1660" calcext:value-type="float">
            <text:p>261,660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21:37:11.745588-07 </text:p>
          </table:table-cell>
          <table:table-cell office:value-type="string" calcext:value-type="string">
            <text:p><text:s/>Set: 1, scale: 5000, clients: 1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120577" calcext:value-type="float">
            <text:p>120,577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21:37:11.745588-07 </text:p>
          </table:table-cell>
          <table:table-cell office:value-type="string" calcext:value-type="string">
            <text:p><text:s/>Set: 1, scale: 5000, clients: 1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288923" calcext:value-type="float">
            <text:p>288,923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277149" calcext:value-type="float">
            <text:p>277,149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22:26:15.184825-07 </text:p>
          </table:table-cell>
          <table:table-cell office:value-type="string" calcext:value-type="string">
            <text:p><text:s/>Set: 1, scale: 5000, clients: 8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5015542" calcext:value-type="float">
            <text:p>5,015,542</text:p>
          </table:table-cell>
          <table:table-cell table:style-name="ce6" office:value-type="float" office:value="6613896" calcext:value-type="float">
            <text:p>6,613,896</text:p>
          </table:table-cell>
          <table:table-cell table:style-name="ce6" office:value-type="float" office:value="2885517" calcext:value-type="float">
            <text:p>2,885,517</text:p>
          </table:table-cell>
          <table:table-cell table:style-name="ce6" office:value-type="float" office:value="3649198" calcext:value-type="float">
            <text:p>3,649,198</text:p>
          </table:table-cell>
          <table:table-cell table:style-name="ce8" table:formula="of:=[.E189]/([.D189]+[.E189])" office:value-type="float" office:value="0.568720173752162" calcext:value-type="float">
            <text:p>0.569</text:p>
          </table:table-cell>
          <table:table-cell table:style-name="ce8" table:formula="of:=[.G189]/([.F189]+[.G189])" office:value-type="float" office:value="0.558432617183764" calcext:value-type="float">
            <text:p>0.558</text:p>
          </table:table-cell>
          <table:table-cell table:style-name="ce8" table:formula="of:=[.H9]" office:value-type="float" office:value="0.636581121687138" calcext:value-type="float">
            <text:p>0.637</text:p>
          </table:table-cell>
          <table:table-cell table:style-name="ce8" table:formula="of:=[.I9]" office:value-type="float" office:value="0.652026739229153" calcext:value-type="float">
            <text:p>0.652</text:p>
          </table:table-cell>
        </table:table-row>
        <table:table-row table:style-name="ro3">
          <table:table-cell office:value-type="string" calcext:value-type="string">
            <text:p><text:s/>2014-04-13 22:26:15.184825-07 </text:p>
          </table:table-cell>
          <table:table-cell office:value-type="string" calcext:value-type="string">
            <text:p><text:s/>Set: 1, scale: 5000, clients: 8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636175" calcext:value-type="float">
            <text:p>636,17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8017" calcext:value-type="float">
            <text:p>638,017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22:26:15.184825-07 </text:p>
          </table:table-cell>
          <table:table-cell office:value-type="string" calcext:value-type="string">
            <text:p><text:s/>Set: 1, scale: 5000, clients: 8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2030" calcext:value-type="float">
            <text:p>2,030</text:p>
          </table:table-cell>
          <table:table-cell table:style-name="ce6" office:value-type="float" office:value="322024" calcext:value-type="float">
            <text:p>322,024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22:26:15.184825-07 </text:p>
          </table:table-cell>
          <table:table-cell office:value-type="string" calcext:value-type="string">
            <text:p><text:s/>Set: 1, scale: 5000, clients: 8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695798" calcext:value-type="float">
            <text:p>695,798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676647" calcext:value-type="float">
            <text:p>676,647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23:25:41.893963-07 </text:p>
          </table:table-cell>
          <table:table-cell office:value-type="string" calcext:value-type="string">
            <text:p><text:s/>Set: 1, scale: 5000, clients: 32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7435407" calcext:value-type="float">
            <text:p>7,435,407</text:p>
          </table:table-cell>
          <table:table-cell table:style-name="ce6" office:value-type="float" office:value="9710542" calcext:value-type="float">
            <text:p>9,710,542</text:p>
          </table:table-cell>
          <table:table-cell table:style-name="ce6" office:value-type="float" office:value="2954795" calcext:value-type="float">
            <text:p>2,954,795</text:p>
          </table:table-cell>
          <table:table-cell table:style-name="ce6" office:value-type="float" office:value="4465399" calcext:value-type="float">
            <text:p>4,465,399</text:p>
          </table:table-cell>
          <table:table-cell table:style-name="ce8" table:formula="of:=[.E194]/([.D194]+[.E194])" office:value-type="float" office:value="0.566346138087778" calcext:value-type="float">
            <text:p>0.566</text:p>
          </table:table-cell>
          <table:table-cell table:style-name="ce8" table:formula="of:=[.G194]/([.F194]+[.G194])" office:value-type="float" office:value="0.601790061014577" calcext:value-type="float">
            <text:p>0.602</text:p>
          </table:table-cell>
          <table:table-cell table:style-name="ce8" table:formula="of:=[.H14]" office:value-type="float" office:value="0.645175038857567" calcext:value-type="float">
            <text:p>0.645</text:p>
          </table:table-cell>
          <table:table-cell table:style-name="ce8" table:formula="of:=[.I14]" office:value-type="float" office:value="0.600658153870176" calcext:value-type="float">
            <text:p>0.601</text:p>
          </table:table-cell>
        </table:table-row>
        <table:table-row table:style-name="ro3">
          <table:table-cell office:value-type="string" calcext:value-type="string">
            <text:p><text:s/>2014-04-13 23:25:41.893963-07 </text:p>
          </table:table-cell>
          <table:table-cell office:value-type="string" calcext:value-type="string">
            <text:p><text:s/>Set: 1, scale: 5000, clients: 32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789027" calcext:value-type="float">
            <text:p>789,02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91522" calcext:value-type="float">
            <text:p>791,522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23:25:41.893963-07 </text:p>
          </table:table-cell>
          <table:table-cell office:value-type="string" calcext:value-type="string">
            <text:p><text:s/>Set: 1, scale: 5000, clients: 32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2529" calcext:value-type="float">
            <text:p>2,529</text:p>
          </table:table-cell>
          <table:table-cell table:style-name="ce6" office:value-type="float" office:value="399439" calcext:value-type="float">
            <text:p>399,439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3 23:25:41.893963-07 </text:p>
          </table:table-cell>
          <table:table-cell office:value-type="string" calcext:value-type="string">
            <text:p><text:s/>Set: 1, scale: 5000, clients: 32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791147" calcext:value-type="float">
            <text:p>791,147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793002" calcext:value-type="float">
            <text:p>793,002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4 00:06:11.358421-07 </text:p>
          </table:table-cell>
          <table:table-cell office:value-type="string" calcext:value-type="string">
            <text:p><text:s/>Set: 2, scale: 5000, clients: 1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2166215" calcext:value-type="float">
            <text:p>2,166,215</text:p>
          </table:table-cell>
          <table:table-cell table:style-name="ce6" office:value-type="float" office:value="2916123" calcext:value-type="float">
            <text:p>2,916,123</text:p>
          </table:table-cell>
          <table:table-cell table:style-name="ce6" office:value-type="float" office:value="2781103" calcext:value-type="float">
            <text:p>2,781,103</text:p>
          </table:table-cell>
          <table:table-cell table:style-name="ce6" office:value-type="float" office:value="1312742" calcext:value-type="float">
            <text:p>1,312,742</text:p>
          </table:table-cell>
          <table:table-cell table:style-name="ce8" table:formula="of:=[.E199]/([.D199]+[.E199])" office:value-type="float" office:value="0.573775888183745" calcext:value-type="float">
            <text:p>0.574</text:p>
          </table:table-cell>
          <table:table-cell table:style-name="ce8" table:formula="of:=[.G199]/([.F199]+[.G199])" office:value-type="float" office:value="0.320662360201717" calcext:value-type="float">
            <text:p>0.321</text:p>
          </table:table-cell>
          <table:table-cell table:style-name="ce8" table:formula="of:=[.H19]" office:value-type="float" office:value="0.663708298279695" calcext:value-type="float">
            <text:p>0.664</text:p>
          </table:table-cell>
          <table:table-cell table:style-name="ce8" table:formula="of:=[.I19]" office:value-type="float" office:value="0.484509151735923" calcext:value-type="float">
            <text:p>0.485</text:p>
          </table:table-cell>
        </table:table-row>
        <table:table-row table:style-name="ro3">
          <table:table-cell office:value-type="string" calcext:value-type="string">
            <text:p><text:s/>2014-04-14 00:06:11.358421-07 </text:p>
          </table:table-cell>
          <table:table-cell office:value-type="string" calcext:value-type="string">
            <text:p><text:s/>Set: 2, scale: 5000, clients: 1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28828" calcext:value-type="float">
            <text:p>228,82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9347" calcext:value-type="float">
            <text:p>229,347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4 00:06:11.358421-07 </text:p>
          </table:table-cell>
          <table:table-cell office:value-type="string" calcext:value-type="string">
            <text:p><text:s/>Set: 2, scale: 5000, clients: 1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115754" calcext:value-type="float">
            <text:p>115,754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4 00:06:11.358421-07 </text:p>
          </table:table-cell>
          <table:table-cell office:value-type="string" calcext:value-type="string">
            <text:p><text:s/>Set: 2, scale: 5000, clients: 1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229433" calcext:value-type="float">
            <text:p>229,433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229491" calcext:value-type="float">
            <text:p>229,491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4 00:55:39.836653-07 </text:p>
          </table:table-cell>
          <table:table-cell office:value-type="string" calcext:value-type="string">
            <text:p><text:s/>Set: 2, scale: 5000, clients: 8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5830304" calcext:value-type="float">
            <text:p>5,830,304</text:p>
          </table:table-cell>
          <table:table-cell table:style-name="ce6" office:value-type="float" office:value="7402191" calcext:value-type="float">
            <text:p>7,402,191</text:p>
          </table:table-cell>
          <table:table-cell table:style-name="ce6" office:value-type="float" office:value="2875154" calcext:value-type="float">
            <text:p>2,875,154</text:p>
          </table:table-cell>
          <table:table-cell table:style-name="ce6" office:value-type="float" office:value="3231798" calcext:value-type="float">
            <text:p>3,231,798</text:p>
          </table:table-cell>
          <table:table-cell table:style-name="ce8" table:formula="of:=[.E204]/([.D204]+[.E204])" office:value-type="float" office:value="0.559394959151694" calcext:value-type="float">
            <text:p>0.559</text:p>
          </table:table-cell>
          <table:table-cell table:style-name="ce8" table:formula="of:=[.G204]/([.F204]+[.G204])" office:value-type="float" office:value="0.529199836514189" calcext:value-type="float">
            <text:p>0.529</text:p>
          </table:table-cell>
          <table:table-cell table:style-name="ce8" table:formula="of:=[.H24]" office:value-type="float" office:value="0.675138359798493" calcext:value-type="float">
            <text:p>0.675</text:p>
          </table:table-cell>
          <table:table-cell table:style-name="ce8" table:formula="of:=[.I24]" office:value-type="float" office:value="0.45987067274117" calcext:value-type="float">
            <text:p>0.460</text:p>
          </table:table-cell>
        </table:table-row>
        <table:table-row table:style-name="ro3">
          <table:table-cell office:value-type="string" calcext:value-type="string">
            <text:p><text:s/>2014-04-14 00:55:39.836653-07 </text:p>
          </table:table-cell>
          <table:table-cell office:value-type="string" calcext:value-type="string">
            <text:p><text:s/>Set: 2, scale: 5000, clients: 8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569215" calcext:value-type="float">
            <text:p>569,21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0883" calcext:value-type="float">
            <text:p>570,883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4 00:55:39.836653-07 </text:p>
          </table:table-cell>
          <table:table-cell office:value-type="string" calcext:value-type="string">
            <text:p><text:s/>Set: 2, scale: 5000, clients: 8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1819" calcext:value-type="float">
            <text:p>1,819</text:p>
          </table:table-cell>
          <table:table-cell table:style-name="ce6" office:value-type="float" office:value="288122" calcext:value-type="float">
            <text:p>288,122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4 00:55:39.836653-07 </text:p>
          </table:table-cell>
          <table:table-cell office:value-type="string" calcext:value-type="string">
            <text:p><text:s/>Set: 2, scale: 5000, clients: 8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569816" calcext:value-type="float">
            <text:p>569,816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571282" calcext:value-type="float">
            <text:p>571,282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4 01:52:47.025463-07 </text:p>
          </table:table-cell>
          <table:table-cell office:value-type="string" calcext:value-type="string">
            <text:p><text:s/>Set: 2, scale: 5000, clients: 32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7104172" calcext:value-type="float">
            <text:p>7,104,172</text:p>
          </table:table-cell>
          <table:table-cell table:style-name="ce6" office:value-type="float" office:value="9242310" calcext:value-type="float">
            <text:p>9,242,310</text:p>
          </table:table-cell>
          <table:table-cell table:style-name="ce6" office:value-type="float" office:value="2924203" calcext:value-type="float">
            <text:p>2,924,203</text:p>
          </table:table-cell>
          <table:table-cell table:style-name="ce6" office:value-type="float" office:value="3992620" calcext:value-type="float">
            <text:p>3,992,620</text:p>
          </table:table-cell>
          <table:table-cell table:style-name="ce8" table:formula="of:=[.E209]/([.D209]+[.E209])" office:value-type="float" office:value="0.565400555299911" calcext:value-type="float">
            <text:p>0.565</text:p>
          </table:table-cell>
          <table:table-cell table:style-name="ce8" table:formula="of:=[.G209]/([.F209]+[.G209])" office:value-type="float" office:value="0.577233218198586" calcext:value-type="float">
            <text:p>0.577</text:p>
          </table:table-cell>
          <table:table-cell table:style-name="ce8" table:formula="of:=[.H29]" office:value-type="float" office:value="0.645513458507106" calcext:value-type="float">
            <text:p>0.646</text:p>
          </table:table-cell>
          <table:table-cell table:style-name="ce8" table:formula="of:=[.I29]" office:value-type="float" office:value="0.596945056958098" calcext:value-type="float">
            <text:p>0.597</text:p>
          </table:table-cell>
        </table:table-row>
        <table:table-row table:style-name="ro3">
          <table:table-cell office:value-type="string" calcext:value-type="string">
            <text:p><text:s/>2014-04-14 01:52:47.025463-07 </text:p>
          </table:table-cell>
          <table:table-cell office:value-type="string" calcext:value-type="string">
            <text:p><text:s/>Set: 2, scale: 5000, clients: 32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706026" calcext:value-type="float">
            <text:p>706,02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08039" calcext:value-type="float">
            <text:p>708,039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4 01:52:47.025463-07 </text:p>
          </table:table-cell>
          <table:table-cell office:value-type="string" calcext:value-type="string">
            <text:p><text:s/>Set: 2, scale: 5000, clients: 32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2265" calcext:value-type="float">
            <text:p>2,265</text:p>
          </table:table-cell>
          <table:table-cell table:style-name="ce6" office:value-type="float" office:value="357409" calcext:value-type="float">
            <text:p>357,409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4 01:52:47.025463-07 </text:p>
          </table:table-cell>
          <table:table-cell office:value-type="string" calcext:value-type="string">
            <text:p><text:s/>Set: 2, scale: 5000, clients: 32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706619" calcext:value-type="float">
            <text:p>706,619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708697" calcext:value-type="float">
            <text:p>708,697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4 02:33:26.37782-07 </text:p>
          </table:table-cell>
          <table:table-cell office:value-type="string" calcext:value-type="string">
            <text:p><text:s/>Set: 3, scale: 5000, clients: 1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2220336" calcext:value-type="float">
            <text:p>2,220,336</text:p>
          </table:table-cell>
          <table:table-cell table:style-name="ce6" office:value-type="float" office:value="2999437" calcext:value-type="float">
            <text:p>2,999,437</text:p>
          </table:table-cell>
          <table:table-cell table:style-name="ce6" office:value-type="float" office:value="2782879" calcext:value-type="float">
            <text:p>2,782,879</text:p>
          </table:table-cell>
          <table:table-cell table:style-name="ce6" office:value-type="float" office:value="1331410" calcext:value-type="float">
            <text:p>1,331,410</text:p>
          </table:table-cell>
          <table:table-cell table:style-name="ce8" table:formula="of:=[.E214]/([.D214]+[.E214])" office:value-type="float" office:value="0.574629777961609" calcext:value-type="float">
            <text:p>0.575</text:p>
          </table:table-cell>
          <table:table-cell table:style-name="ce8" table:formula="of:=[.G214]/([.F214]+[.G214])" office:value-type="float" office:value="0.323606338786604" calcext:value-type="float">
            <text:p>0.324</text:p>
          </table:table-cell>
          <table:table-cell table:style-name="ce8" table:formula="of:=[.H34]" office:value-type="float" office:value="0.671895383150071" calcext:value-type="float">
            <text:p>0.672</text:p>
          </table:table-cell>
          <table:table-cell table:style-name="ce8" table:formula="of:=[.I34]" office:value-type="float" office:value="0.435547575257522" calcext:value-type="float">
            <text:p>0.436</text:p>
          </table:table-cell>
        </table:table-row>
        <table:table-row table:style-name="ro3">
          <table:table-cell office:value-type="string" calcext:value-type="string">
            <text:p><text:s/>2014-04-14 02:33:26.37782-07 </text:p>
          </table:table-cell>
          <table:table-cell office:value-type="string" calcext:value-type="string">
            <text:p><text:s/>Set: 3, scale: 5000, clients: 1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32300" calcext:value-type="float">
            <text:p>232,30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2816" calcext:value-type="float">
            <text:p>232,816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4 02:33:26.37782-07 </text:p>
          </table:table-cell>
          <table:table-cell office:value-type="string" calcext:value-type="string">
            <text:p><text:s/>Set: 3, scale: 5000, clients: 1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117512" calcext:value-type="float">
            <text:p>117,512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4 02:33:26.37782-07 </text:p>
          </table:table-cell>
          <table:table-cell office:value-type="string" calcext:value-type="string">
            <text:p><text:s/>Set: 3, scale: 5000, clients: 1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232904" calcext:value-type="float">
            <text:p>232,904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232990" calcext:value-type="float">
            <text:p>232,990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4 03:22:47.127632-07 </text:p>
          </table:table-cell>
          <table:table-cell office:value-type="string" calcext:value-type="string">
            <text:p><text:s/>Set: 3, scale: 5000, clients: 8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4861510" calcext:value-type="float">
            <text:p>4,861,510</text:p>
          </table:table-cell>
          <table:table-cell table:style-name="ce6" office:value-type="float" office:value="6196352" calcext:value-type="float">
            <text:p>6,196,352</text:p>
          </table:table-cell>
          <table:table-cell table:style-name="ce6" office:value-type="float" office:value="2843068" calcext:value-type="float">
            <text:p>2,843,068</text:p>
          </table:table-cell>
          <table:table-cell table:style-name="ce6" office:value-type="float" office:value="2651233" calcext:value-type="float">
            <text:p>2,651,233</text:p>
          </table:table-cell>
          <table:table-cell table:style-name="ce8" table:formula="of:=[.E219]/([.D219]+[.E219])" office:value-type="float" office:value="0.560357146797455" calcext:value-type="float">
            <text:p>0.560</text:p>
          </table:table-cell>
          <table:table-cell table:style-name="ce8" table:formula="of:=[.G219]/([.F219]+[.G219])" office:value-type="float" office:value="0.48254236526175" calcext:value-type="float">
            <text:p>0.483</text:p>
          </table:table-cell>
          <table:table-cell table:style-name="ce8" table:formula="of:=[.H39]" office:value-type="float" office:value="0.652627332166852" calcext:value-type="float">
            <text:p>0.653</text:p>
          </table:table-cell>
          <table:table-cell table:style-name="ce8" table:formula="of:=[.I39]" office:value-type="float" office:value="0.526979109481322" calcext:value-type="float">
            <text:p>0.527</text:p>
          </table:table-cell>
        </table:table-row>
        <table:table-row table:style-name="ro3">
          <table:table-cell office:value-type="string" calcext:value-type="string">
            <text:p><text:s/>2014-04-14 03:22:47.127632-07 </text:p>
          </table:table-cell>
          <table:table-cell office:value-type="string" calcext:value-type="string">
            <text:p><text:s/>Set: 3, scale: 5000, clients: 8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465566" calcext:value-type="float">
            <text:p>465,56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6887" calcext:value-type="float">
            <text:p>466,887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4 03:22:47.127632-07 </text:p>
          </table:table-cell>
          <table:table-cell office:value-type="string" calcext:value-type="string">
            <text:p><text:s/>Set: 3, scale: 5000, clients: 8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1487" calcext:value-type="float">
            <text:p>1,487</text:p>
          </table:table-cell>
          <table:table-cell table:style-name="ce6" office:value-type="float" office:value="235620" calcext:value-type="float">
            <text:p>235,620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4 03:22:47.127632-07 </text:p>
          </table:table-cell>
          <table:table-cell office:value-type="string" calcext:value-type="string">
            <text:p><text:s/>Set: 3, scale: 5000, clients: 8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466161" calcext:value-type="float">
            <text:p>466,161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467276" calcext:value-type="float">
            <text:p>467,276</text:p>
          </table:table-cell>
          <table:table-cell table:style-name="ce8"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4 04:19:03.42637-07 </text:p>
          </table:table-cell>
          <table:table-cell office:value-type="string" calcext:value-type="string">
            <text:p><text:s/>Set: 3, scale: 5000, clients: 32 </text:p>
          </table:table-cell>
          <table:table-cell office:value-type="string" calcext:value-type="string">
            <text:p><text:s/>pgbench_accounts </text:p>
          </table:table-cell>
          <table:table-cell table:style-name="ce6" office:value-type="float" office:value="6732327" calcext:value-type="float">
            <text:p>6,732,327</text:p>
          </table:table-cell>
          <table:table-cell table:style-name="ce6" office:value-type="float" office:value="8783781" calcext:value-type="float">
            <text:p>8,783,781</text:p>
          </table:table-cell>
          <table:table-cell table:style-name="ce6" office:value-type="float" office:value="2908935" calcext:value-type="float">
            <text:p>2,908,935</text:p>
          </table:table-cell>
          <table:table-cell table:style-name="ce6" office:value-type="float" office:value="3761211" calcext:value-type="float">
            <text:p>3,761,211</text:p>
          </table:table-cell>
          <table:table-cell table:style-name="ce8" table:formula="of:=[.E224]/([.D224]+[.E224])" office:value-type="float" office:value="0.566107235139121" calcext:value-type="float">
            <text:p>0.566</text:p>
          </table:table-cell>
          <table:table-cell table:style-name="ce8" table:formula="of:=[.G224]/([.F224]+[.G224])" office:value-type="float" office:value="0.563887357188283" calcext:value-type="float">
            <text:p>0.564</text:p>
          </table:table-cell>
          <table:table-cell table:style-name="ce8" table:formula="of:=[.H44]" office:value-type="float" office:value="0.656806661177655" calcext:value-type="float">
            <text:p>0.657</text:p>
          </table:table-cell>
          <table:table-cell table:style-name="ce8" table:formula="of:=[.I44]" office:value-type="float" office:value="0.574126721068934" calcext:value-type="float">
            <text:p>0.574</text:p>
          </table:table-cell>
        </table:table-row>
        <table:table-row table:style-name="ro3">
          <table:table-cell office:value-type="string" calcext:value-type="string">
            <text:p><text:s/>2014-04-14 04:19:03.42637-07 </text:p>
          </table:table-cell>
          <table:table-cell office:value-type="string" calcext:value-type="string">
            <text:p><text:s/>Set: 3, scale: 5000, clients: 32 </text:p>
          </table:table-cell>
          <table:table-cell office:value-type="string" calcext:value-type="string">
            <text:p><text:s/>pgbench_branches 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664284" calcext:value-type="float">
            <text:p>664,28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66213" calcext:value-type="float">
            <text:p>666,213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4 04:19:03.42637-07 </text:p>
          </table:table-cell>
          <table:table-cell office:value-type="string" calcext:value-type="string">
            <text:p><text:s/>Set: 3, scale: 5000, clients: 32 </text:p>
          </table:table-cell>
          <table:table-cell office:value-type="string" calcext:value-type="string">
            <text:p><text:s/>pgbench_history <text:s/></text:p>
          </table:table-cell>
          <table:table-cell table:style-name="ce6" office:value-type="float" office:value="2131" calcext:value-type="float">
            <text:p>2,131</text:p>
          </table:table-cell>
          <table:table-cell table:style-name="ce6" office:value-type="float" office:value="336264" calcext:value-type="float">
            <text:p>336,264</text:p>
          </table:table-cell>
          <table:table-cell table:style-name="ce6" office:value-type="string" calcext:value-type="string">
            <text:p><text:s text:c="15"/></text:p>
          </table:table-cell>
          <table:table-cell table:style-name="ce6" office:value-type="string" calcext:value-type="string">
            <text:p><text:s text:c="14"/></text:p>
          </table:table-cell>
          <table:table-cell table:style-name="ce8" table:number-columns-repeated="4"/>
        </table:table-row>
        <table:table-row table:style-name="ro3">
          <table:table-cell office:value-type="string" calcext:value-type="string">
            <text:p><text:s/>2014-04-14 04:19:03.42637-07 </text:p>
          </table:table-cell>
          <table:table-cell office:value-type="string" calcext:value-type="string">
            <text:p><text:s/>Set: 3, scale: 5000, clients: 32 </text:p>
          </table:table-cell>
          <table:table-cell office:value-type="string" calcext:value-type="string">
            <text:p><text:s/>pgbench_tellers <text:s/>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664866" calcext:value-type="float">
            <text:p>664,866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666691" calcext:value-type="float">
            <text:p>666,691</text:p>
          </table:table-cell>
          <table:table-cell table:style-name="ce8" table:number-columns-repeated="4"/>
        </table:table-row>
        <table:table-row table:style-name="ro4" table:number-rows-repeated="1048348">
          <table:table-cell table:number-columns-repeated="11"/>
        </table:table-row>
        <table:table-row table:style-name="ro4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8" number:min-integer-digits="1" number:grouping="true"/>
    </number:number-style>
    <number:number-style style:name="N121">
      <number:number number:decimal-places="3" number:min-integer-digits="1" number:grouping="true"/>
    </number:number-style>
    <number:number-style style:name="N122">
      <number:number number:decimal-places="3"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00/00/0000</text:date>, <text:time style:data-style-name="N2" text:time-value="0000-00-00T00:00:02.8648361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14T10:06:20.276074295</dc:date>
    <dc:creator>Peter Geoghegan</dc:creator>
    <meta:generator>LibreOffice/4.1.3.2$Linux_X86_64 LibreOffice_project/410m0$Build-2</meta:generator>
    <meta:editing-duration>P1DT11H36M59S</meta:editing-duration>
    <meta:editing-cycles>24</meta:editing-cycles>
    <meta:document-statistic meta:table-count="1" meta:cell-count="1453" meta:object-count="0"/>
  </office:meta>
</office:document-meta>
</file>