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9in"/>
    </style:style>
    <style:style style:name="co2" style:family="table-column">
      <style:table-column-properties fo:break-before="auto" style:column-width="1.0075in"/>
    </style:style>
    <style:style style:name="co3" style:family="table-column">
      <style:table-column-properties fo:break-before="auto" style:column-width="1.2772in"/>
    </style:style>
    <style:style style:name="co4" style:family="table-column">
      <style:table-column-properties fo:break-before="auto" style:column-width="1.0819in"/>
    </style:style>
    <style:style style:name="co5" style:family="table-column">
      <style:table-column-properties fo:break-before="auto" style:column-width="1.351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1563in"/>
    </style:style>
    <style:style style:name="ro1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>
      <style:text-properties fo:font-weight="bold" style:font-weight-asian="bold" style:font-weight-complex="bold"/>
    </style:style>
    <style:style style:name="ce3" style:family="table-cell" style:parent-style-name="Default" style:data-style-name="N11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Default"/>
        <table:table-row table:style-name="ro1">
          <table:table-cell table:style-name="ce1" office:value-type="string">
            <text:p>Test</text:p>
          </table:table-cell>
          <table:table-cell table:style-name="ce1" office:value-type="string">
            <text:p>Master-WAL</text:p>
          </table:table-cell>
          <table:table-cell table:style-name="ce1" office:value-type="string">
            <text:p>Master-Duration</text:p>
          </table:table-cell>
          <table:table-cell table:style-name="ce1" office:value-type="string">
            <text:p>PGRB-WAL</text:p>
          </table:table-cell>
          <table:table-cell table:style-name="ce1" office:value-type="string">
            <text:p>PGRB-Duration</text:p>
          </table:table-cell>
          <table:table-cell table:style-name="ce2" office:value-type="string">
            <text:p>WAL % Chg</text:p>
          </table:table-cell>
          <table:table-cell table:style-name="ce1" office:value-type="string">
            <text:p>Duration % Chg</text:p>
          </table:table-cell>
        </table:table-row>
        <table:table-row table:style-name="ro1">
          <table:table-cell office:value-type="string">
            <text:p>two short fields, no change</text:p>
          </table:table-cell>
          <table:table-cell office:value-type="float" office:value="1237602912">
            <text:p>1237602912</text:p>
          </table:table-cell>
          <table:table-cell office:value-type="float" office:value="33.0435039997101">
            <text:p>33.0435039997</text:p>
          </table:table-cell>
          <table:table-cell office:value-type="float" office:value="1232919264">
            <text:p>1232919264</text:p>
          </table:table-cell>
          <table:table-cell office:value-type="float" office:value="26.4388360977173">
            <text:p>26.4388360977</text:p>
          </table:table-cell>
          <table:table-cell table:number-columns-repeated="2"/>
        </table:table-row>
        <table:table-row table:style-name="ro1">
          <table:table-cell office:value-type="string">
            <text:p>two short fields, no change</text:p>
          </table:table-cell>
          <table:table-cell office:value-type="float" office:value="1249579632">
            <text:p>1249579632</text:p>
          </table:table-cell>
          <table:table-cell office:value-type="float" office:value="27.5684640407562">
            <text:p>27.5684640408</text:p>
          </table:table-cell>
          <table:table-cell office:value-type="float" office:value="1240617128">
            <text:p>1240617128</text:p>
          </table:table-cell>
          <table:table-cell office:value-type="float" office:value="27.0479040145874">
            <text:p>27.0479040146</text:p>
          </table:table-cell>
          <table:table-cell table:formula="of:=MEDIAN([.D2:.D4])/MEDIAN([.B2:.B4])-1" office:value-type="percentage" office:value="-0.00179605265828597">
            <text:p>-0.18%</text:p>
          </table:table-cell>
          <table:table-cell table:style-name="ce3" table:formula="of:=MEDIAN([.E2:.E4])/MEDIAN([.C2:.C4])-1" office:value-type="percentage" office:value="-0.0188824457321679">
            <text:p>-1.89%</text:p>
          </table:table-cell>
        </table:table-row>
        <table:table-row table:style-name="ro1">
          <table:table-cell office:value-type="string">
            <text:p>two short fields, no change</text:p>
          </table:table-cell>
          <table:table-cell office:value-type="float" office:value="1232921568">
            <text:p>1232921568</text:p>
          </table:table-cell>
          <table:table-cell office:value-type="float" office:value="25.0095150470734">
            <text:p>25.0095150471</text:p>
          </table:table-cell>
          <table:table-cell office:value-type="float" office:value="1235380112">
            <text:p>1235380112</text:p>
          </table:table-cell>
          <table:table-cell office:value-type="float" office:value="27.2626321315765">
            <text:p>27.2626321316</text:p>
          </table:table-cell>
          <table:table-cell table:number-columns-repeated="2"/>
        </table:table-row>
        <table:table-row table:style-name="ro1">
          <table:table-cell office:value-type="string">
            <text:p>two short fields, one changed</text:p>
          </table:table-cell>
          <table:table-cell office:value-type="float" office:value="1232916576">
            <text:p>1232916576</text:p>
          </table:table-cell>
          <table:table-cell office:value-type="float" office:value="25.9588170051575">
            <text:p>25.9588170052</text:p>
          </table:table-cell>
          <table:table-cell office:value-type="float" office:value="1232944824">
            <text:p>1232944824</text:p>
          </table:table-cell>
          <table:table-cell office:value-type="float" office:value="27.3245828151703">
            <text:p>27.3245828152</text:p>
          </table:table-cell>
          <table:table-cell table:number-columns-repeated="2"/>
        </table:table-row>
        <table:table-row table:style-name="ro1">
          <table:table-cell office:value-type="string">
            <text:p>two short fields, one changed</text:p>
          </table:table-cell>
          <table:table-cell office:value-type="float" office:value="1234405000">
            <text:p>1234405000</text:p>
          </table:table-cell>
          <table:table-cell office:value-type="float" office:value="26.1802020072937">
            <text:p>26.1802020073</text:p>
          </table:table-cell>
          <table:table-cell office:value-type="float" office:value="1242436040">
            <text:p>1242436040</text:p>
          </table:table-cell>
          <table:table-cell office:value-type="float" office:value="28.2465898990631">
            <text:p>28.2465898991</text:p>
          </table:table-cell>
          <table:table-cell table:formula="of:=MEDIAN([.D5:.D7])/MEDIAN([.B5:.B7])-1" office:value-type="percentage" office:value="0.00372154703090177">
            <text:p>0.37%</text:p>
          </table:table-cell>
          <table:table-cell table:style-name="ce3" table:formula="of:=MEDIAN([.E5:.E7])/MEDIAN([.C5:.C7])-1" office:value-type="percentage" office:value="0.0437116874635948">
            <text:p>4.37%</text:p>
          </table:table-cell>
        </table:table-row>
        <table:table-row table:style-name="ro1">
          <table:table-cell office:value-type="string">
            <text:p>two short fields, one changed</text:p>
          </table:table-cell>
          <table:table-cell office:value-type="float" office:value="1232917376">
            <text:p>1232917376</text:p>
          </table:table-cell>
          <table:table-cell office:value-type="float" office:value="26.7472381591797">
            <text:p>26.7472381592</text:p>
          </table:table-cell>
          <table:table-cell office:value-type="float" office:value="1237505736">
            <text:p>1237505736</text:p>
          </table:table-cell>
          <table:table-cell office:value-type="float" office:value="26.9364190101624">
            <text:p>26.9364190102</text:p>
          </table:table-cell>
          <table:table-cell table:number-columns-repeated="2"/>
        </table:table-row>
        <table:table-row table:style-name="ro1">
          <table:table-cell office:value-type="string">
            <text:p>two short fields, both changed</text:p>
          </table:table-cell>
          <table:table-cell office:value-type="float" office:value="1232994496">
            <text:p>1232994496</text:p>
          </table:table-cell>
          <table:table-cell office:value-type="float" office:value="26.7916820049286">
            <text:p>26.7916820049</text:p>
          </table:table-cell>
          <table:table-cell office:value-type="float" office:value="1232939672">
            <text:p>1232939672</text:p>
          </table:table-cell>
          <table:table-cell office:value-type="float" office:value="28.2534730434418">
            <text:p>28.2534730434</text:p>
          </table:table-cell>
          <table:table-cell table:number-columns-repeated="2"/>
        </table:table-row>
        <table:table-row table:style-name="ro1">
          <table:table-cell office:value-type="string">
            <text:p>two short fields, both changed</text:p>
          </table:table-cell>
          <table:table-cell office:value-type="float" office:value="1235955872">
            <text:p>1235955872</text:p>
          </table:table-cell>
          <table:table-cell office:value-type="float" office:value="27.181823015213">
            <text:p>27.1818230152</text:p>
          </table:table-cell>
          <table:table-cell office:value-type="float" office:value="1243958224">
            <text:p>1243958224</text:p>
          </table:table-cell>
          <table:table-cell office:value-type="float" office:value="27.391373872757">
            <text:p>27.3913738728</text:p>
          </table:table-cell>
          <table:table-cell table:formula="of:=MEDIAN([.D8:.D10])/MEDIAN([.B8:.B10])-1" office:value-type="percentage" office:value="0.00481777333092004">
            <text:p>0.48%</text:p>
          </table:table-cell>
          <table:table-cell table:style-name="ce3" table:formula="of:=MEDIAN([.E8:.E10])/MEDIAN([.C8:.C10])-1" office:value-type="percentage" office:value="0.0283265048905736">
            <text:p>2.83%</text:p>
          </table:table-cell>
        </table:table-row>
        <table:table-row table:style-name="ro1">
          <table:table-cell office:value-type="string">
            <text:p>two short fields, both changed</text:p>
          </table:table-cell>
          <table:table-cell office:value-type="float" office:value="1232943768">
            <text:p>1232943768</text:p>
          </table:table-cell>
          <table:table-cell office:value-type="float" office:value="26.8049299716949">
            <text:p>26.8049299717</text:p>
          </table:table-cell>
          <table:table-cell office:value-type="float" office:value="1238934784">
            <text:p>1238934784</text:p>
          </table:table-cell>
          <table:table-cell office:value-type="float" office:value="27.5642199516296">
            <text:p>27.5642199516</text:p>
          </table:table-cell>
          <table:table-cell table:number-columns-repeated="2"/>
        </table:table-row>
        <table:table-row table:style-name="ro1">
          <table:table-cell office:value-type="string">
            <text:p>one short and one long field, no change</text:p>
          </table:table-cell>
          <table:table-cell office:value-type="float" office:value="1044942952">
            <text:p>1044942952</text:p>
          </table:table-cell>
          <table:table-cell office:value-type="float" office:value="13.4098980426788">
            <text:p>13.4098980427</text:p>
          </table:table-cell>
          <table:table-cell office:value-type="float" office:value="867919384">
            <text:p>867919384</text:p>
          </table:table-cell>
          <table:table-cell office:value-type="float" office:value="18.6093199253082">
            <text:p>18.6093199253</text:p>
          </table:table-cell>
          <table:table-cell table:number-columns-repeated="2"/>
        </table:table-row>
        <table:table-row table:style-name="ro1">
          <table:table-cell office:value-type="string">
            <text:p>one short and one long field, no change</text:p>
          </table:table-cell>
          <table:table-cell office:value-type="float" office:value="1042365864">
            <text:p>1042365864</text:p>
          </table:table-cell>
          <table:table-cell office:value-type="float" office:value="13.3710768222809">
            <text:p>13.3710768223</text:p>
          </table:table-cell>
          <table:table-cell office:value-type="float" office:value="866370864">
            <text:p>866370864</text:p>
          </table:table-cell>
          <table:table-cell office:value-type="float" office:value="18.4406371116638">
            <text:p>18.4406371117</text:p>
          </table:table-cell>
          <table:table-cell table:formula="of:=MEDIAN([.D11:.D13])/MEDIAN([.B11:.B13])-1" office:value-type="percentage" office:value="-0.170430126983621">
            <text:p>-17.04%</text:p>
          </table:table-cell>
          <table:table-cell table:style-name="ce3" table:formula="of:=MEDIAN([.E11:.E13])/MEDIAN([.C11:.C13])-1" office:value-type="percentage" office:value="0.375365651273749">
            <text:p>37.54%</text:p>
          </table:table-cell>
        </table:table-row>
        <table:table-row table:style-name="ro1">
          <table:table-cell office:value-type="string">
            <text:p>one short and one long field, no change</text:p>
          </table:table-cell>
          <table:table-cell office:value-type="float" office:value="1050638536">
            <text:p>1050638536</text:p>
          </table:table-cell>
          <table:table-cell office:value-type="float" office:value="13.5261731147766">
            <text:p>13.5261731148</text:p>
          </table:table-cell>
          <table:table-cell office:value-type="float" office:value="866853192">
            <text:p>866853192</text:p>
          </table:table-cell>
          <table:table-cell office:value-type="float" office:value="18.4435131549835">
            <text:p>18.443513155</text:p>
          </table:table-cell>
          <table:table-cell table:number-columns-repeated="2"/>
        </table:table-row>
        <table:table-row table:style-name="ro1">
          <table:table-cell office:value-type="string">
            <text:p>ten tiny fields, all changed</text:p>
          </table:table-cell>
          <table:table-cell office:value-type="float" office:value="1394330864">
            <text:p>1394330864</text:p>
          </table:table-cell>
          <table:table-cell office:value-type="float" office:value="32.5523688793182">
            <text:p>32.5523688793</text:p>
          </table:table-cell>
          <table:table-cell office:value-type="float" office:value="1398837440">
            <text:p>1398837440</text:p>
          </table:table-cell>
          <table:table-cell office:value-type="float" office:value="31.6573359966278">
            <text:p>31.6573359966</text:p>
          </table:table-cell>
          <table:table-cell table:number-columns-repeated="2"/>
        </table:table-row>
        <table:table-row table:style-name="ro1">
          <table:table-cell office:value-type="string">
            <text:p>ten tiny fields, all changed</text:p>
          </table:table-cell>
          <table:table-cell office:value-type="float" office:value="1404929952">
            <text:p>1404929952</text:p>
          </table:table-cell>
          <table:table-cell office:value-type="float" office:value="31.8774628639221">
            <text:p>31.8774628639</text:p>
          </table:table-cell>
          <table:table-cell office:value-type="float" office:value="1394327576">
            <text:p>1394327576</text:p>
          </table:table-cell>
          <table:table-cell office:value-type="float" office:value="31.249666929245">
            <text:p>31.2496669292</text:p>
          </table:table-cell>
          <table:table-cell table:formula="of:=MEDIAN([.D14:.D16])/MEDIAN([.B14:.B16])-1" office:value-type="percentage" office:value="-0.000566924712236516">
            <text:p>-0.06%</text:p>
          </table:table-cell>
          <table:table-cell table:style-name="ce3" table:formula="of:=MEDIAN([.E14:.E16])/MEDIAN([.C14:.C16])-1" office:value-type="percentage" office:value="-0.0242933523275278">
            <text:p>-2.43%</text:p>
          </table:table-cell>
        </table:table-row>
        <table:table-row table:style-name="ro1">
          <table:table-cell office:value-type="string">
            <text:p>ten tiny fields, all changed</text:p>
          </table:table-cell>
          <table:table-cell office:value-type="float" office:value="1395119992">
            <text:p>1395119992</text:p>
          </table:table-cell>
          <table:table-cell office:value-type="float" office:value="32.4455471038818">
            <text:p>32.4455471039</text:p>
          </table:table-cell>
          <table:table-cell office:value-type="float" office:value="1394329064">
            <text:p>1394329064</text:p>
          </table:table-cell>
          <table:table-cell office:value-type="float" office:value="31.6815490722656">
            <text:p>31.6815490723</text:p>
          </table:table-cell>
          <table:table-cell table:number-columns-repeated="2"/>
        </table:table-row>
        <table:table-row table:style-name="ro1">
          <table:table-cell office:value-type="string">
            <text:p>hundred tiny fields, all changed</text:p>
          </table:table-cell>
          <table:table-cell office:value-type="float" office:value="623827856">
            <text:p>623827856</text:p>
          </table:table-cell>
          <table:table-cell office:value-type="float" office:value="14.4428200721741">
            <text:p>14.4428200722</text:p>
          </table:table-cell>
          <table:table-cell office:value-type="float" office:value="621564024">
            <text:p>621564024</text:p>
          </table:table-cell>
          <table:table-cell office:value-type="float" office:value="15.8381130695343">
            <text:p>15.8381130695</text:p>
          </table:table-cell>
          <table:table-cell table:number-columns-repeated="2"/>
        </table:table-row>
        <table:table-row table:style-name="ro1">
          <table:table-cell office:value-type="string">
            <text:p>hundred tiny fields, all changed</text:p>
          </table:table-cell>
          <table:table-cell office:value-type="float" office:value="623853472">
            <text:p>623853472</text:p>
          </table:table-cell>
          <table:table-cell office:value-type="float" office:value="14.8673629760742">
            <text:p>14.8673629761</text:p>
          </table:table-cell>
          <table:table-cell office:value-type="float" office:value="621565256">
            <text:p>621565256</text:p>
          </table:table-cell>
          <table:table-cell office:value-type="float" office:value="15.9502558708191">
            <text:p>15.9502558708</text:p>
          </table:table-cell>
          <table:table-cell table:formula="of:=MEDIAN([.D17:.D19])/MEDIAN([.B17:.B19])-1" office:value-type="percentage" office:value="-0.00362696211501012">
            <text:p>-0.36%</text:p>
          </table:table-cell>
          <table:table-cell table:style-name="ce3" table:formula="of:=MEDIAN([.E17:.E19])/MEDIAN([.C17:.C19])-1" office:value-type="percentage" office:value="0.0815325512755021">
            <text:p>8.15%</text:p>
          </table:table-cell>
        </table:table-row>
        <table:table-row table:style-name="ro1">
          <table:table-cell office:value-type="string">
            <text:p>hundred tiny fields, all changed</text:p>
          </table:table-cell>
          <table:table-cell office:value-type="float" office:value="623808432">
            <text:p>623808432</text:p>
          </table:table-cell>
          <table:table-cell office:value-type="float" office:value="14.6441390514374">
            <text:p>14.6441390514</text:p>
          </table:table-cell>
          <table:table-cell office:value-type="float" office:value="622657704">
            <text:p>622657704</text:p>
          </table:table-cell>
          <table:table-cell office:value-type="float" office:value="15.6376349925995">
            <text:p>15.6376349926</text:p>
          </table:table-cell>
          <table:table-cell table:number-columns-repeated="2"/>
        </table:table-row>
        <table:table-row table:style-name="ro1">
          <table:table-cell office:value-type="string">
            <text:p>hundred tiny fields, half changed</text:p>
          </table:table-cell>
          <table:table-cell office:value-type="float" office:value="623795616">
            <text:p>623795616</text:p>
          </table:table-cell>
          <table:table-cell office:value-type="float" office:value="14.7747330665588">
            <text:p>14.7747330666</text:p>
          </table:table-cell>
          <table:table-cell office:value-type="float" office:value="624136760">
            <text:p>624136760</text:p>
          </table:table-cell>
          <table:table-cell office:value-type="float" office:value="16.538843870163">
            <text:p>16.5388438702</text:p>
          </table:table-cell>
          <table:table-cell table:number-columns-repeated="2"/>
        </table:table-row>
        <table:table-row table:style-name="ro1">
          <table:table-cell office:value-type="string">
            <text:p>hundred tiny fields, half changed</text:p>
          </table:table-cell>
          <table:table-cell office:value-type="float" office:value="625041832">
            <text:p>625041832</text:p>
          </table:table-cell>
          <table:table-cell office:value-type="float" office:value="14.9666051864624">
            <text:p>14.9666051865</text:p>
          </table:table-cell>
          <table:table-cell office:value-type="float" office:value="624231824">
            <text:p>624231824</text:p>
          </table:table-cell>
          <table:table-cell office:value-type="float" office:value="15.776172876358">
            <text:p>15.7761728764</text:p>
          </table:table-cell>
          <table:table-cell table:formula="of:=MEDIAN([.D20:.D22])/MEDIAN([.B20:.B22])-1" office:value-type="percentage" office:value="-0.00144801828239871">
            <text:p>-0.14%</text:p>
          </table:table-cell>
          <table:table-cell table:style-name="ce3" table:formula="of:=MEDIAN([.E20:.E22])/MEDIAN([.C20:.C22])-1" office:value-type="percentage" office:value="0.0955407384270714">
            <text:p>9.55%</text:p>
          </table:table-cell>
        </table:table-row>
        <table:table-row table:style-name="ro1">
          <table:table-cell office:value-type="string">
            <text:p>hundred tiny fields, half changed</text:p>
          </table:table-cell>
          <table:table-cell office:value-type="float" office:value="625188728">
            <text:p>625188728</text:p>
          </table:table-cell>
          <table:table-cell office:value-type="float" office:value="14.7655758857727">
            <text:p>14.7655758858</text:p>
          </table:table-cell>
          <table:table-cell office:value-type="float" office:value="623229608">
            <text:p>623229608</text:p>
          </table:table-cell>
          <table:table-cell office:value-type="float" office:value="16.1863219738007">
            <text:p>16.1863219738</text:p>
          </table:table-cell>
          <table:table-cell table:number-columns-repeated="2"/>
        </table:table-row>
        <table:table-row table:style-name="ro1">
          <table:table-cell office:value-type="string">
            <text:p>hundred tiny fields, half nulled</text:p>
          </table:table-cell>
          <table:table-cell office:value-type="float" office:value="558089384">
            <text:p>558089384</text:p>
          </table:table-cell>
          <table:table-cell office:value-type="float" office:value="14.8292200565338">
            <text:p>14.8292200565</text:p>
          </table:table-cell>
          <table:table-cell office:value-type="float" office:value="557224864">
            <text:p>557224864</text:p>
          </table:table-cell>
          <table:table-cell office:value-type="float" office:value="14.3712270259857">
            <text:p>14.371227026</text:p>
          </table:table-cell>
          <table:table-cell table:number-columns-repeated="2"/>
        </table:table-row>
        <table:table-row table:style-name="ro1">
          <table:table-cell office:value-type="string">
            <text:p>hundred tiny fields, half nulled</text:p>
          </table:table-cell>
          <table:table-cell office:value-type="float" office:value="571965896">
            <text:p>571965896</text:p>
          </table:table-cell>
          <table:table-cell office:value-type="float" office:value="14.927314043045">
            <text:p>14.927314043</text:p>
          </table:table-cell>
          <table:table-cell office:value-type="float" office:value="557175216">
            <text:p>557175216</text:p>
          </table:table-cell>
          <table:table-cell office:value-type="float" office:value="15.098473072052">
            <text:p>15.0984730721</text:p>
          </table:table-cell>
          <table:table-cell table:formula="of:=MEDIAN([.D23:.D25])/MEDIAN([.B23:.B25])-1" office:value-type="percentage" office:value="-0.0233266855205984">
            <text:p>-2.33%</text:p>
          </table:table-cell>
          <table:table-cell table:style-name="ce3" table:formula="of:=MEDIAN([.E23:.E25])/MEDIAN([.C23:.C25])-1" office:value-type="percentage" office:value="-0.00475500462979039">
            <text:p>-0.48%</text:p>
          </table:table-cell>
        </table:table-row>
        <table:table-row table:style-name="ro1">
          <table:table-cell office:value-type="string">
            <text:p>hundred tiny fields, half nulled</text:p>
          </table:table-cell>
          <table:table-cell office:value-type="float" office:value="570533520">
            <text:p>570533520</text:p>
          </table:table-cell>
          <table:table-cell office:value-type="float" office:value="14.7567591667175">
            <text:p>14.7567591667</text:p>
          </table:table-cell>
          <table:table-cell office:value-type="float" office:value="565637112">
            <text:p>565637112</text:p>
          </table:table-cell>
          <table:table-cell office:value-type="float" office:value="14.7587070465088">
            <text:p>14.7587070465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01/20/2014</text:date>, <text:time>11:1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10:04:15</meta:creation-date>
    <dc:date>2014-01-20T11:16:11</dc:date>
    <meta:editing-duration>PT36M32S</meta:editing-duration>
    <meta:editing-cycles>1</meta:editing-cycles>
    <meta:document-statistic meta:table-count="3" meta:cell-count="191" meta:object-count="0"/>
    <meta:generator>OpenOffice.org/3.4.1$Unix OpenOffice.org_project/341m1$Build-9593</meta:generator>
  </office:meta>
</office:document-meta>
</file>