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0.8in"/>
    </style:style>
    <style:style style:name="co2" style:family="table-column">
      <style:table-column-properties fo:break-before="auto" style:column-width="0.9791in"/>
    </style:style>
    <style:style style:name="co3" style:family="table-column">
      <style:table-column-properties fo:break-before="auto" style:column-width="1.3146in"/>
    </style:style>
    <style:style style:name="co4" style:family="table-column">
      <style:table-column-properties fo:break-before="auto" style:column-width="0.8283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136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 style:data-style-name="N123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ingle pivot 1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row table:style-name="ro1">
          <table:table-cell office:value-type="string" calcext:value-type="string">
            <text:p>Cmp Type</text:p>
          </table:table-cell>
          <table:table-cell office:value-type="string" calcext:value-type="string">
            <text:p>Number</text:p>
          </table:table-cell>
          <table:table-cell office:value-type="string" calcext:value-type="string">
            <text:p>Ins. Sort Threshold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Min Time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andom</text:p>
          </table:table-cell>
          <table:table-cell office:value-type="float" office:value="0.249882" calcext:value-type="float">
            <text:p>0.249882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ort50</text:p>
          </table:table-cell>
          <table:table-cell office:value-type="float" office:value="0.230105" calcext:value-type="float">
            <text:p>0.230105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ort90</text:p>
          </table:table-cell>
          <table:table-cell office:value-type="float" office:value="0.173755" calcext:value-type="float">
            <text:p>0.173755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ort99</text:p>
          </table:table-cell>
          <table:table-cell office:value-type="float" office:value="0.14703" calcext:value-type="float">
            <text:p>0.147030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ither</text:p>
          </table:table-cell>
          <table:table-cell office:value-type="float" office:value="0.1462" calcext:value-type="float">
            <text:p>0.146200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escending</text:p>
          </table:table-cell>
          <table:table-cell office:value-type="float" office:value="0.125241" calcext:value-type="float">
            <text:p>0.125241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rgan</text:p>
          </table:table-cell>
          <table:table-cell office:value-type="float" office:value="0.154545" calcext:value-type="float">
            <text:p>0.154545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erge</text:p>
          </table:table-cell>
          <table:table-cell office:value-type="float" office:value="0.154028" calcext:value-type="float">
            <text:p>0.154028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up8</text:p>
          </table:table-cell>
          <table:table-cell office:value-type="float" office:value="0.129539" calcext:value-type="float">
            <text:p>0.129539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upsq</text:p>
          </table:table-cell>
          <table:table-cell office:value-type="float" office:value="0.11119" calcext:value-type="float">
            <text:p>0.111190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od100</text:p>
          </table:table-cell>
          <table:table-cell office:value-type="float" office:value="0.075733" calcext:value-type="float">
            <text:p>0.075733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od8</text:p>
          </table:table-cell>
          <table:table-cell office:value-type="float" office:value="0.034384" calcext:value-type="float">
            <text:p>0.034384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scending</text:p>
          </table:table-cell>
          <table:table-cell office:value-type="float" office:value="0.00303" calcext:value-type="float">
            <text:p>0.003030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andom</text:p>
          </table:table-cell>
          <table:table-cell office:value-type="float" office:value="0.134167" calcext:value-type="float">
            <text:p>0.134167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ort50</text:p>
          </table:table-cell>
          <table:table-cell office:value-type="float" office:value="0.116994" calcext:value-type="float">
            <text:p>0.116994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ort90</text:p>
          </table:table-cell>
          <table:table-cell office:value-type="float" office:value="0.071347" calcext:value-type="float">
            <text:p>0.071347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ort99</text:p>
          </table:table-cell>
          <table:table-cell office:value-type="float" office:value="0.047105" calcext:value-type="float">
            <text:p>0.047105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ither</text:p>
          </table:table-cell>
          <table:table-cell office:value-type="float" office:value="0.068443" calcext:value-type="float">
            <text:p>0.068443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escending</text:p>
          </table:table-cell>
          <table:table-cell office:value-type="float" office:value="0.041635" calcext:value-type="float">
            <text:p>0.041635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rgan</text:p>
          </table:table-cell>
          <table:table-cell office:value-type="float" office:value="0.052743" calcext:value-type="float">
            <text:p>0.052743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erge</text:p>
          </table:table-cell>
          <table:table-cell office:value-type="float" office:value="0.052517" calcext:value-type="float">
            <text:p>0.052517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up8</text:p>
          </table:table-cell>
          <table:table-cell office:value-type="float" office:value="0.068001" calcext:value-type="float">
            <text:p>0.068001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upsq</text:p>
          </table:table-cell>
          <table:table-cell office:value-type="float" office:value="0.058392" calcext:value-type="float">
            <text:p>0.058392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od100</text:p>
          </table:table-cell>
          <table:table-cell office:value-type="float" office:value="0.038538" calcext:value-type="float">
            <text:p>0.038538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od8</text:p>
          </table:table-cell>
          <table:table-cell office:value-type="float" office:value="0.016659" calcext:value-type="float">
            <text:p>0.016659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scending</text:p>
          </table:table-cell>
          <table:table-cell office:value-type="float" office:value="0.000826" calcext:value-type="float">
            <text:p>0.000826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andom</text:p>
          </table:table-cell>
          <table:table-cell office:value-type="float" office:value="0.41863" calcext:value-type="float">
            <text:p>0.418630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ort50</text:p>
          </table:table-cell>
          <table:table-cell office:value-type="float" office:value="0.394785" calcext:value-type="float">
            <text:p>0.394785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ort90</text:p>
          </table:table-cell>
          <table:table-cell office:value-type="float" office:value="0.327204" calcext:value-type="float">
            <text:p>0.327204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ort99</text:p>
          </table:table-cell>
          <table:table-cell office:value-type="float" office:value="0.315749" calcext:value-type="float">
            <text:p>0.315749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ither</text:p>
          </table:table-cell>
          <table:table-cell office:value-type="float" office:value="0.275792" calcext:value-type="float">
            <text:p>0.275792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escending</text:p>
          </table:table-cell>
          <table:table-cell office:value-type="float" office:value="0.269307" calcext:value-type="float">
            <text:p>0.269307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rgan</text:p>
          </table:table-cell>
          <table:table-cell office:value-type="float" office:value="0.299473" calcext:value-type="float">
            <text:p>0.299473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erge</text:p>
          </table:table-cell>
          <table:table-cell office:value-type="float" office:value="0.299128" calcext:value-type="float">
            <text:p>0.299128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up8</text:p>
          </table:table-cell>
          <table:table-cell office:value-type="float" office:value="0.212949" calcext:value-type="float">
            <text:p>0.212949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upsq</text:p>
          </table:table-cell>
          <table:table-cell office:value-type="float" office:value="0.184493" calcext:value-type="float">
            <text:p>0.184493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od100</text:p>
          </table:table-cell>
          <table:table-cell office:value-type="float" office:value="0.125367" calcext:value-type="float">
            <text:p>0.125367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od8</text:p>
          </table:table-cell>
          <table:table-cell office:value-type="float" office:value="0.055909" calcext:value-type="float">
            <text:p>0.055909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scending</text:p>
          </table:table-cell>
          <table:table-cell office:value-type="float" office:value="0.008317" calcext:value-type="float">
            <text:p>0.008317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andom</text:p>
          </table:table-cell>
          <table:table-cell office:value-type="float" office:value="0.300877" calcext:value-type="float">
            <text:p>0.300877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ort50</text:p>
          </table:table-cell>
          <table:table-cell office:value-type="float" office:value="0.280323" calcext:value-type="float">
            <text:p>0.280323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ort90</text:p>
          </table:table-cell>
          <table:table-cell office:value-type="float" office:value="0.226249" calcext:value-type="float">
            <text:p>0.226249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ort99</text:p>
          </table:table-cell>
          <table:table-cell office:value-type="float" office:value="0.22537" calcext:value-type="float">
            <text:p>0.225370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ither</text:p>
          </table:table-cell>
          <table:table-cell office:value-type="float" office:value="0.199792" calcext:value-type="float">
            <text:p>0.199792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escending</text:p>
          </table:table-cell>
          <table:table-cell office:value-type="float" office:value="0.190475" calcext:value-type="float">
            <text:p>0.190475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rgan</text:p>
          </table:table-cell>
          <table:table-cell office:value-type="float" office:value="0.199298" calcext:value-type="float">
            <text:p>0.199298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erge</text:p>
          </table:table-cell>
          <table:table-cell office:value-type="float" office:value="0.199991" calcext:value-type="float">
            <text:p>0.199991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up8</text:p>
          </table:table-cell>
          <table:table-cell office:value-type="float" office:value="0.153414" calcext:value-type="float">
            <text:p>0.153414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upsq</text:p>
          </table:table-cell>
          <table:table-cell office:value-type="float" office:value="0.133497" calcext:value-type="float">
            <text:p>0.133497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od100</text:p>
          </table:table-cell>
          <table:table-cell office:value-type="float" office:value="0.089074" calcext:value-type="float">
            <text:p>0.089074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od8</text:p>
          </table:table-cell>
          <table:table-cell office:value-type="float" office:value="0.038745" calcext:value-type="float">
            <text:p>0.038745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scending</text:p>
          </table:table-cell>
          <table:table-cell office:value-type="float" office:value="0.007018" calcext:value-type="float">
            <text:p>0.007018</text:p>
          </table:table-cell>
        </table:table-row>
        <table:table-row table:style-name="ro1" table:number-rows-repeated="104852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dual pivot 1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row table:style-name="ro1">
          <table:table-cell office:value-type="string" calcext:value-type="string">
            <text:p>Cmp Type</text:p>
          </table:table-cell>
          <table:table-cell office:value-type="string" calcext:value-type="string">
            <text:p>Number</text:p>
          </table:table-cell>
          <table:table-cell office:value-type="string" calcext:value-type="string">
            <text:p>Ins. Sort Threshold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Min Time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andom</text:p>
          </table:table-cell>
          <table:table-cell office:value-type="float" office:value="0.250906" calcext:value-type="float">
            <text:p>0.250906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ort50</text:p>
          </table:table-cell>
          <table:table-cell office:value-type="float" office:value="0.228473" calcext:value-type="float">
            <text:p>0.228473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ort90</text:p>
          </table:table-cell>
          <table:table-cell office:value-type="float" office:value="0.174282" calcext:value-type="float">
            <text:p>0.174282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ort99</text:p>
          </table:table-cell>
          <table:table-cell office:value-type="float" office:value="0.146515" calcext:value-type="float">
            <text:p>0.146515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ither</text:p>
          </table:table-cell>
          <table:table-cell office:value-type="float" office:value="0.146283" calcext:value-type="float">
            <text:p>0.146283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escending</text:p>
          </table:table-cell>
          <table:table-cell office:value-type="float" office:value="0.124991" calcext:value-type="float">
            <text:p>0.124991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rgan</text:p>
          </table:table-cell>
          <table:table-cell office:value-type="float" office:value="0.154552" calcext:value-type="float">
            <text:p>0.154552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erge</text:p>
          </table:table-cell>
          <table:table-cell office:value-type="float" office:value="0.153945" calcext:value-type="float">
            <text:p>0.153945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up8</text:p>
          </table:table-cell>
          <table:table-cell office:value-type="float" office:value="0.127839" calcext:value-type="float">
            <text:p>0.127839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upsq</text:p>
          </table:table-cell>
          <table:table-cell office:value-type="float" office:value="0.111663" calcext:value-type="float">
            <text:p>0.111663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od100</text:p>
          </table:table-cell>
          <table:table-cell office:value-type="float" office:value="0.074909" calcext:value-type="float">
            <text:p>0.074909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od8</text:p>
          </table:table-cell>
          <table:table-cell office:value-type="float" office:value="0.036308" calcext:value-type="float">
            <text:p>0.036308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scending</text:p>
          </table:table-cell>
          <table:table-cell office:value-type="float" office:value="0.003027" calcext:value-type="float">
            <text:p>0.003027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andom</text:p>
          </table:table-cell>
          <table:table-cell office:value-type="float" office:value="0.121788" calcext:value-type="float">
            <text:p>0.121788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ort50</text:p>
          </table:table-cell>
          <table:table-cell office:value-type="float" office:value="0.101837" calcext:value-type="float">
            <text:p>0.101837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ort90</text:p>
          </table:table-cell>
          <table:table-cell office:value-type="float" office:value="0.058199" calcext:value-type="float">
            <text:p>0.058199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ort99</text:p>
          </table:table-cell>
          <table:table-cell office:value-type="float" office:value="0.03526" calcext:value-type="float">
            <text:p>0.035260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ither</text:p>
          </table:table-cell>
          <table:table-cell office:value-type="float" office:value="0.057144" calcext:value-type="float">
            <text:p>0.057144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escending</text:p>
          </table:table-cell>
          <table:table-cell office:value-type="float" office:value="0.009565" calcext:value-type="float">
            <text:p>0.009565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rgan</text:p>
          </table:table-cell>
          <table:table-cell office:value-type="float" office:value="0.055335" calcext:value-type="float">
            <text:p>0.055335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erge</text:p>
          </table:table-cell>
          <table:table-cell office:value-type="float" office:value="0.052926" calcext:value-type="float">
            <text:p>0.052926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up8</text:p>
          </table:table-cell>
          <table:table-cell office:value-type="float" office:value="0.066678" calcext:value-type="float">
            <text:p>0.066678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upsq</text:p>
          </table:table-cell>
          <table:table-cell office:value-type="float" office:value="0.055339" calcext:value-type="float">
            <text:p>0.055339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od100</text:p>
          </table:table-cell>
          <table:table-cell office:value-type="float" office:value="0.039273" calcext:value-type="float">
            <text:p>0.039273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od8</text:p>
          </table:table-cell>
          <table:table-cell office:value-type="float" office:value="0.018538" calcext:value-type="float">
            <text:p>0.018538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scending</text:p>
          </table:table-cell>
          <table:table-cell office:value-type="float" office:value="0.000825" calcext:value-type="float">
            <text:p>0.000825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andom</text:p>
          </table:table-cell>
          <table:table-cell office:value-type="float" office:value="0.416599" calcext:value-type="float">
            <text:p>0.416599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ort50</text:p>
          </table:table-cell>
          <table:table-cell office:value-type="float" office:value="0.390927" calcext:value-type="float">
            <text:p>0.390927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ort90</text:p>
          </table:table-cell>
          <table:table-cell office:value-type="float" office:value="0.331095" calcext:value-type="float">
            <text:p>0.331095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ort99</text:p>
          </table:table-cell>
          <table:table-cell office:value-type="float" office:value="0.320818" calcext:value-type="float">
            <text:p>0.320818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ither</text:p>
          </table:table-cell>
          <table:table-cell office:value-type="float" office:value="0.283574" calcext:value-type="float">
            <text:p>0.283574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escending</text:p>
          </table:table-cell>
          <table:table-cell office:value-type="float" office:value="0.281316" calcext:value-type="float">
            <text:p>0.281316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rgan</text:p>
          </table:table-cell>
          <table:table-cell office:value-type="float" office:value="0.30211" calcext:value-type="float">
            <text:p>0.302110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erge</text:p>
          </table:table-cell>
          <table:table-cell office:value-type="float" office:value="0.30201" calcext:value-type="float">
            <text:p>0.302010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up8</text:p>
          </table:table-cell>
          <table:table-cell office:value-type="float" office:value="0.210235" calcext:value-type="float">
            <text:p>0.210235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upsq</text:p>
          </table:table-cell>
          <table:table-cell office:value-type="float" office:value="0.183921" calcext:value-type="float">
            <text:p>0.183921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od100</text:p>
          </table:table-cell>
          <table:table-cell office:value-type="float" office:value="0.123075" calcext:value-type="float">
            <text:p>0.123075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od8</text:p>
          </table:table-cell>
          <table:table-cell office:value-type="float" office:value="0.057081" calcext:value-type="float">
            <text:p>0.057081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scending</text:p>
          </table:table-cell>
          <table:table-cell office:value-type="float" office:value="0.008305" calcext:value-type="float">
            <text:p>0.008305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andom</text:p>
          </table:table-cell>
          <table:table-cell office:value-type="float" office:value="0.287241" calcext:value-type="float">
            <text:p>0.287241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ort50</text:p>
          </table:table-cell>
          <table:table-cell office:value-type="float" office:value="0.260987" calcext:value-type="float">
            <text:p>0.260987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ort90</text:p>
          </table:table-cell>
          <table:table-cell office:value-type="float" office:value="0.202555" calcext:value-type="float">
            <text:p>0.202555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ort99</text:p>
          </table:table-cell>
          <table:table-cell office:value-type="float" office:value="0.177806" calcext:value-type="float">
            <text:p>0.177806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ither</text:p>
          </table:table-cell>
          <table:table-cell office:value-type="float" office:value="0.170781" calcext:value-type="float">
            <text:p>0.170781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escending</text:p>
          </table:table-cell>
          <table:table-cell office:value-type="float" office:value="0.075718" calcext:value-type="float">
            <text:p>0.075718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rgan</text:p>
          </table:table-cell>
          <table:table-cell office:value-type="float" office:value="0.195168" calcext:value-type="float">
            <text:p>0.195168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erge</text:p>
          </table:table-cell>
          <table:table-cell office:value-type="float" office:value="0.195254" calcext:value-type="float">
            <text:p>0.195254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up8</text:p>
          </table:table-cell>
          <table:table-cell office:value-type="float" office:value="0.164002" calcext:value-type="float">
            <text:p>0.164002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upsq</text:p>
          </table:table-cell>
          <table:table-cell office:value-type="float" office:value="0.137168" calcext:value-type="float">
            <text:p>0.137168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od100</text:p>
          </table:table-cell>
          <table:table-cell office:value-type="float" office:value="0.095314" calcext:value-type="float">
            <text:p>0.095314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od8</text:p>
          </table:table-cell>
          <table:table-cell office:value-type="float" office:value="0.0394" calcext:value-type="float">
            <text:p>0.039400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scending</text:p>
          </table:table-cell>
          <table:table-cell office:value-type="float" office:value="0.007006" calcext:value-type="float">
            <text:p>0.007006</text:p>
          </table:table-cell>
        </table:table-row>
        <table:table-row table:style-name="ro1" table:number-rows-repeated="104852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graph" table:style-name="ta1">
        <table:shapes>
          <draw:frame draw:z-index="0" draw:style-name="gr1" draw:text-style-name="P1" svg:width="6.2988in" svg:height="3.5429in" svg:x="4.4083in" svg:y="0.2386in">
            <draw:object draw:notify-on-update-of-ranges="graph.B2:graph.B2 graph.B3:graph.B15 graph.C2:graph.C2 graph.C3:graph.C15 graph.D2:graph.D2 graph.D3:graph.D1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.2988in" svg:height="3.5429in" svg:x="4.3937in" svg:y="3.8913in">
            <draw:object draw:notify-on-update-of-ranges="graph.B16:graph.B16 graph.B17:graph.B29 graph.C16:graph.C16 graph.C17:graph.C29 graph.D16:graph.D16 graph.D17:graph.D2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6.2988in" svg:height="3.5429in" svg:x="4.3803in" svg:y="7.7614in">
            <draw:object draw:notify-on-update-of-ranges="graph.B30:graph.B30 graph.B31:graph.B43 graph.C30:graph.C30 graph.C31:graph.C43 graph.D30:graph.D30 graph.D31:graph.D4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6.2988in" svg:height="3.5429in" svg:x="4.3516in" svg:y="11.6161in">
            <draw:object draw:notify-on-update-of-ranges="graph.B44:graph.B44 graph.B45:graph.B57 graph.C44:graph.C44 graph.C45:graph.C57 graph.D44:graph.D44 graph.D45:graph.D5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6" table:default-cell-style-name="Default"/>
        <table:table-column table:style-name="co5" table:default-cell-style-name="ce2"/>
        <table:table-column table:style-name="co5" table:number-columns-repeated="2" table:default-cell-style-name="Default"/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single pivot</text:p>
          </table:table-cell>
          <table:table-cell office:value-type="string" calcext:value-type="string">
            <text:p>dual pivot</text:p>
          </table:table-cell>
        </table:table-row>
        <table:table-row table:style-name="ro1">
          <table:table-cell table:formula="of:=[$'single pivot 12'.A2]" office:value-type="string" office:string-value="C runtime" calcext:value-type="string">
            <text:p>C runtime</text:p>
          </table:table-cell>
          <table:table-cell table:formula="of:=[$'single pivot 12'.D2]" office:value-type="string" office:string-value="random" calcext:value-type="string">
            <text:p>random</text:p>
          </table:table-cell>
          <table:table-cell table:style-name="ce2" table:formula="of:=[$'single pivot 12'.E2]" office:value-type="float" office:value="0.249882" calcext:value-type="float">
            <text:p>0.249882</text:p>
          </table:table-cell>
          <table:table-cell table:style-name="ce2" table:formula="of:=[$'dual pivot 12'.E2]" office:value-type="float" office:value="0.250906" calcext:value-type="float">
            <text:p>0.250906</text:p>
          </table:table-cell>
        </table:table-row>
        <table:table-row table:style-name="ro1">
          <table:table-cell/>
          <table:table-cell table:formula="of:=[$'single pivot 12'.D3]" office:value-type="string" office:string-value="sort50" calcext:value-type="string">
            <text:p>sort50</text:p>
          </table:table-cell>
          <table:table-cell table:style-name="ce2" table:formula="of:=[$'single pivot 12'.E3]" office:value-type="float" office:value="0.230105" calcext:value-type="float">
            <text:p>0.230105</text:p>
          </table:table-cell>
          <table:table-cell table:style-name="ce2" table:formula="of:=[$'dual pivot 12'.E3]" office:value-type="float" office:value="0.228473" calcext:value-type="float">
            <text:p>0.228473</text:p>
          </table:table-cell>
        </table:table-row>
        <table:table-row table:style-name="ro1">
          <table:table-cell/>
          <table:table-cell table:formula="of:=[$'single pivot 12'.D4]" office:value-type="string" office:string-value="sort90" calcext:value-type="string">
            <text:p>sort90</text:p>
          </table:table-cell>
          <table:table-cell table:style-name="ce2" table:formula="of:=[$'single pivot 12'.E4]" office:value-type="float" office:value="0.173755" calcext:value-type="float">
            <text:p>0.173755</text:p>
          </table:table-cell>
          <table:table-cell table:style-name="ce2" table:formula="of:=[$'dual pivot 12'.E4]" office:value-type="float" office:value="0.174282" calcext:value-type="float">
            <text:p>0.174282</text:p>
          </table:table-cell>
        </table:table-row>
        <table:table-row table:style-name="ro1">
          <table:table-cell/>
          <table:table-cell table:formula="of:=[$'single pivot 12'.D5]" office:value-type="string" office:string-value="sort99" calcext:value-type="string">
            <text:p>sort99</text:p>
          </table:table-cell>
          <table:table-cell table:style-name="ce2" table:formula="of:=[$'single pivot 12'.E5]" office:value-type="float" office:value="0.14703" calcext:value-type="float">
            <text:p>0.147030</text:p>
          </table:table-cell>
          <table:table-cell table:style-name="ce2" table:formula="of:=[$'dual pivot 12'.E5]" office:value-type="float" office:value="0.146515" calcext:value-type="float">
            <text:p>0.146515</text:p>
          </table:table-cell>
        </table:table-row>
        <table:table-row table:style-name="ro1">
          <table:table-cell/>
          <table:table-cell table:formula="of:=[$'single pivot 12'.D6]" office:value-type="string" office:string-value="dither" calcext:value-type="string">
            <text:p>dither</text:p>
          </table:table-cell>
          <table:table-cell table:style-name="ce2" table:formula="of:=[$'single pivot 12'.E6]" office:value-type="float" office:value="0.1462" calcext:value-type="float">
            <text:p>0.146200</text:p>
          </table:table-cell>
          <table:table-cell table:style-name="ce2" table:formula="of:=[$'dual pivot 12'.E6]" office:value-type="float" office:value="0.146283" calcext:value-type="float">
            <text:p>0.146283</text:p>
          </table:table-cell>
        </table:table-row>
        <table:table-row table:style-name="ro1">
          <table:table-cell/>
          <table:table-cell table:formula="of:=[$'single pivot 12'.D7]" office:value-type="string" office:string-value="descending" calcext:value-type="string">
            <text:p>descending</text:p>
          </table:table-cell>
          <table:table-cell table:style-name="ce2" table:formula="of:=[$'single pivot 12'.E7]" office:value-type="float" office:value="0.125241" calcext:value-type="float">
            <text:p>0.125241</text:p>
          </table:table-cell>
          <table:table-cell table:style-name="ce2" table:formula="of:=[$'dual pivot 12'.E7]" office:value-type="float" office:value="0.124991" calcext:value-type="float">
            <text:p>0.124991</text:p>
          </table:table-cell>
        </table:table-row>
        <table:table-row table:style-name="ro1">
          <table:table-cell/>
          <table:table-cell table:formula="of:=[$'single pivot 12'.D8]" office:value-type="string" office:string-value="organ" calcext:value-type="string">
            <text:p>organ</text:p>
          </table:table-cell>
          <table:table-cell table:style-name="ce2" table:formula="of:=[$'single pivot 12'.E8]" office:value-type="float" office:value="0.154545" calcext:value-type="float">
            <text:p>0.154545</text:p>
          </table:table-cell>
          <table:table-cell table:style-name="ce2" table:formula="of:=[$'dual pivot 12'.E8]" office:value-type="float" office:value="0.154552" calcext:value-type="float">
            <text:p>0.154552</text:p>
          </table:table-cell>
        </table:table-row>
        <table:table-row table:style-name="ro1">
          <table:table-cell/>
          <table:table-cell table:formula="of:=[$'single pivot 12'.D9]" office:value-type="string" office:string-value="merge" calcext:value-type="string">
            <text:p>merge</text:p>
          </table:table-cell>
          <table:table-cell table:style-name="ce2" table:formula="of:=[$'single pivot 12'.E9]" office:value-type="float" office:value="0.154028" calcext:value-type="float">
            <text:p>0.154028</text:p>
          </table:table-cell>
          <table:table-cell table:style-name="ce2" table:formula="of:=[$'dual pivot 12'.E9]" office:value-type="float" office:value="0.153945" calcext:value-type="float">
            <text:p>0.153945</text:p>
          </table:table-cell>
        </table:table-row>
        <table:table-row table:style-name="ro1">
          <table:table-cell/>
          <table:table-cell table:formula="of:=[$'single pivot 12'.D10]" office:value-type="string" office:string-value="dup8" calcext:value-type="string">
            <text:p>dup8</text:p>
          </table:table-cell>
          <table:table-cell table:style-name="ce2" table:formula="of:=[$'single pivot 12'.E10]" office:value-type="float" office:value="0.129539" calcext:value-type="float">
            <text:p>0.129539</text:p>
          </table:table-cell>
          <table:table-cell table:style-name="ce2" table:formula="of:=[$'dual pivot 12'.E10]" office:value-type="float" office:value="0.127839" calcext:value-type="float">
            <text:p>0.127839</text:p>
          </table:table-cell>
        </table:table-row>
        <table:table-row table:style-name="ro1">
          <table:table-cell/>
          <table:table-cell table:formula="of:=[$'single pivot 12'.D11]" office:value-type="string" office:string-value="dupsq" calcext:value-type="string">
            <text:p>dupsq</text:p>
          </table:table-cell>
          <table:table-cell table:style-name="ce2" table:formula="of:=[$'single pivot 12'.E11]" office:value-type="float" office:value="0.11119" calcext:value-type="float">
            <text:p>0.111190</text:p>
          </table:table-cell>
          <table:table-cell table:style-name="ce2" table:formula="of:=[$'dual pivot 12'.E11]" office:value-type="float" office:value="0.111663" calcext:value-type="float">
            <text:p>0.111663</text:p>
          </table:table-cell>
        </table:table-row>
        <table:table-row table:style-name="ro1">
          <table:table-cell/>
          <table:table-cell table:formula="of:=[$'single pivot 12'.D12]" office:value-type="string" office:string-value="mod100" calcext:value-type="string">
            <text:p>mod100</text:p>
          </table:table-cell>
          <table:table-cell table:style-name="ce2" table:formula="of:=[$'single pivot 12'.E12]" office:value-type="float" office:value="0.075733" calcext:value-type="float">
            <text:p>0.075733</text:p>
          </table:table-cell>
          <table:table-cell table:style-name="ce2" table:formula="of:=[$'dual pivot 12'.E12]" office:value-type="float" office:value="0.074909" calcext:value-type="float">
            <text:p>0.074909</text:p>
          </table:table-cell>
        </table:table-row>
        <table:table-row table:style-name="ro1">
          <table:table-cell/>
          <table:table-cell table:formula="of:=[$'single pivot 12'.D13]" office:value-type="string" office:string-value="mod8" calcext:value-type="string">
            <text:p>mod8</text:p>
          </table:table-cell>
          <table:table-cell table:style-name="ce2" table:formula="of:=[$'single pivot 12'.E13]" office:value-type="float" office:value="0.034384" calcext:value-type="float">
            <text:p>0.034384</text:p>
          </table:table-cell>
          <table:table-cell table:style-name="ce2" table:formula="of:=[$'dual pivot 12'.E13]" office:value-type="float" office:value="0.036308" calcext:value-type="float">
            <text:p>0.036308</text:p>
          </table:table-cell>
        </table:table-row>
        <table:table-row table:style-name="ro1">
          <table:table-cell/>
          <table:table-cell table:formula="of:=[$'single pivot 12'.D14]" office:value-type="string" office:string-value="ascending" calcext:value-type="string">
            <text:p>ascending</text:p>
          </table:table-cell>
          <table:table-cell table:style-name="ce2" table:formula="of:=[$'single pivot 12'.E14]" office:value-type="float" office:value="0.00303" calcext:value-type="float">
            <text:p>0.003030</text:p>
          </table:table-cell>
          <table:table-cell table:style-name="ce2" table:formula="of:=[$'dual pivot 12'.E14]" office:value-type="float" office:value="0.003027" calcext:value-type="float">
            <text:p>0.00302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ingle pivot</text:p>
          </table:table-cell>
          <table:table-cell office:value-type="string" calcext:value-type="string">
            <text:p>dual pivot</text:p>
          </table:table-cell>
        </table:table-row>
        <table:table-row table:style-name="ro1">
          <table:table-cell table:formula="of:=[$'single pivot 12'.A15]" office:value-type="string" office:string-value="C specialized" calcext:value-type="string">
            <text:p>C specialized</text:p>
          </table:table-cell>
          <table:table-cell table:formula="of:=[$'single pivot 12'.D15]" office:value-type="string" office:string-value="random" calcext:value-type="string">
            <text:p>random</text:p>
          </table:table-cell>
          <table:table-cell table:style-name="ce2" table:formula="of:=[$'single pivot 12'.E15]" office:value-type="float" office:value="0.134167" calcext:value-type="float">
            <text:p>0.134167</text:p>
          </table:table-cell>
          <table:table-cell table:style-name="ce2" table:formula="of:=[$'dual pivot 12'.E15]" office:value-type="float" office:value="0.121788" calcext:value-type="float">
            <text:p>0.121788</text:p>
          </table:table-cell>
        </table:table-row>
        <table:table-row table:style-name="ro1">
          <table:table-cell/>
          <table:table-cell table:formula="of:=[$'single pivot 12'.D16]" office:value-type="string" office:string-value="sort50" calcext:value-type="string">
            <text:p>sort50</text:p>
          </table:table-cell>
          <table:table-cell table:style-name="ce2" table:formula="of:=[$'single pivot 12'.E16]" office:value-type="float" office:value="0.116994" calcext:value-type="float">
            <text:p>0.116994</text:p>
          </table:table-cell>
          <table:table-cell table:style-name="ce2" table:formula="of:=[$'dual pivot 12'.E16]" office:value-type="float" office:value="0.101837" calcext:value-type="float">
            <text:p>0.101837</text:p>
          </table:table-cell>
        </table:table-row>
        <table:table-row table:style-name="ro1">
          <table:table-cell/>
          <table:table-cell table:formula="of:=[$'single pivot 12'.D17]" office:value-type="string" office:string-value="sort90" calcext:value-type="string">
            <text:p>sort90</text:p>
          </table:table-cell>
          <table:table-cell table:style-name="ce2" table:formula="of:=[$'single pivot 12'.E17]" office:value-type="float" office:value="0.071347" calcext:value-type="float">
            <text:p>0.071347</text:p>
          </table:table-cell>
          <table:table-cell table:style-name="ce2" table:formula="of:=[$'dual pivot 12'.E17]" office:value-type="float" office:value="0.058199" calcext:value-type="float">
            <text:p>0.058199</text:p>
          </table:table-cell>
        </table:table-row>
        <table:table-row table:style-name="ro1">
          <table:table-cell/>
          <table:table-cell table:formula="of:=[$'single pivot 12'.D18]" office:value-type="string" office:string-value="sort99" calcext:value-type="string">
            <text:p>sort99</text:p>
          </table:table-cell>
          <table:table-cell table:style-name="ce2" table:formula="of:=[$'single pivot 12'.E18]" office:value-type="float" office:value="0.047105" calcext:value-type="float">
            <text:p>0.047105</text:p>
          </table:table-cell>
          <table:table-cell table:style-name="ce2" table:formula="of:=[$'dual pivot 12'.E18]" office:value-type="float" office:value="0.03526" calcext:value-type="float">
            <text:p>0.035260</text:p>
          </table:table-cell>
        </table:table-row>
        <table:table-row table:style-name="ro1">
          <table:table-cell/>
          <table:table-cell table:formula="of:=[$'single pivot 12'.D19]" office:value-type="string" office:string-value="dither" calcext:value-type="string">
            <text:p>dither</text:p>
          </table:table-cell>
          <table:table-cell table:style-name="ce2" table:formula="of:=[$'single pivot 12'.E19]" office:value-type="float" office:value="0.068443" calcext:value-type="float">
            <text:p>0.068443</text:p>
          </table:table-cell>
          <table:table-cell table:style-name="ce2" table:formula="of:=[$'dual pivot 12'.E19]" office:value-type="float" office:value="0.057144" calcext:value-type="float">
            <text:p>0.057144</text:p>
          </table:table-cell>
        </table:table-row>
        <table:table-row table:style-name="ro1">
          <table:table-cell/>
          <table:table-cell table:formula="of:=[$'single pivot 12'.D20]" office:value-type="string" office:string-value="descending" calcext:value-type="string">
            <text:p>descending</text:p>
          </table:table-cell>
          <table:table-cell table:style-name="ce2" table:formula="of:=[$'single pivot 12'.E20]" office:value-type="float" office:value="0.041635" calcext:value-type="float">
            <text:p>0.041635</text:p>
          </table:table-cell>
          <table:table-cell table:style-name="ce2" table:formula="of:=[$'dual pivot 12'.E20]" office:value-type="float" office:value="0.009565" calcext:value-type="float">
            <text:p>0.009565</text:p>
          </table:table-cell>
        </table:table-row>
        <table:table-row table:style-name="ro1">
          <table:table-cell/>
          <table:table-cell table:formula="of:=[$'single pivot 12'.D21]" office:value-type="string" office:string-value="organ" calcext:value-type="string">
            <text:p>organ</text:p>
          </table:table-cell>
          <table:table-cell table:style-name="ce2" table:formula="of:=[$'single pivot 12'.E21]" office:value-type="float" office:value="0.052743" calcext:value-type="float">
            <text:p>0.052743</text:p>
          </table:table-cell>
          <table:table-cell table:style-name="ce2" table:formula="of:=[$'dual pivot 12'.E21]" office:value-type="float" office:value="0.055335" calcext:value-type="float">
            <text:p>0.055335</text:p>
          </table:table-cell>
        </table:table-row>
        <table:table-row table:style-name="ro1">
          <table:table-cell/>
          <table:table-cell table:formula="of:=[$'single pivot 12'.D22]" office:value-type="string" office:string-value="merge" calcext:value-type="string">
            <text:p>merge</text:p>
          </table:table-cell>
          <table:table-cell table:style-name="ce2" table:formula="of:=[$'single pivot 12'.E22]" office:value-type="float" office:value="0.052517" calcext:value-type="float">
            <text:p>0.052517</text:p>
          </table:table-cell>
          <table:table-cell table:style-name="ce2" table:formula="of:=[$'dual pivot 12'.E22]" office:value-type="float" office:value="0.052926" calcext:value-type="float">
            <text:p>0.052926</text:p>
          </table:table-cell>
        </table:table-row>
        <table:table-row table:style-name="ro1">
          <table:table-cell/>
          <table:table-cell table:formula="of:=[$'single pivot 12'.D23]" office:value-type="string" office:string-value="dup8" calcext:value-type="string">
            <text:p>dup8</text:p>
          </table:table-cell>
          <table:table-cell table:style-name="ce2" table:formula="of:=[$'single pivot 12'.E23]" office:value-type="float" office:value="0.068001" calcext:value-type="float">
            <text:p>0.068001</text:p>
          </table:table-cell>
          <table:table-cell table:style-name="ce2" table:formula="of:=[$'dual pivot 12'.E23]" office:value-type="float" office:value="0.066678" calcext:value-type="float">
            <text:p>0.066678</text:p>
          </table:table-cell>
        </table:table-row>
        <table:table-row table:style-name="ro1">
          <table:table-cell/>
          <table:table-cell table:formula="of:=[$'single pivot 12'.D24]" office:value-type="string" office:string-value="dupsq" calcext:value-type="string">
            <text:p>dupsq</text:p>
          </table:table-cell>
          <table:table-cell table:style-name="ce2" table:formula="of:=[$'single pivot 12'.E24]" office:value-type="float" office:value="0.058392" calcext:value-type="float">
            <text:p>0.058392</text:p>
          </table:table-cell>
          <table:table-cell table:style-name="ce2" table:formula="of:=[$'dual pivot 12'.E24]" office:value-type="float" office:value="0.055339" calcext:value-type="float">
            <text:p>0.055339</text:p>
          </table:table-cell>
        </table:table-row>
        <table:table-row table:style-name="ro1">
          <table:table-cell/>
          <table:table-cell table:formula="of:=[$'single pivot 12'.D25]" office:value-type="string" office:string-value="mod100" calcext:value-type="string">
            <text:p>mod100</text:p>
          </table:table-cell>
          <table:table-cell table:style-name="ce2" table:formula="of:=[$'single pivot 12'.E25]" office:value-type="float" office:value="0.038538" calcext:value-type="float">
            <text:p>0.038538</text:p>
          </table:table-cell>
          <table:table-cell table:style-name="ce2" table:formula="of:=[$'dual pivot 12'.E25]" office:value-type="float" office:value="0.039273" calcext:value-type="float">
            <text:p>0.039273</text:p>
          </table:table-cell>
        </table:table-row>
        <table:table-row table:style-name="ro1">
          <table:table-cell/>
          <table:table-cell table:formula="of:=[$'single pivot 12'.D26]" office:value-type="string" office:string-value="mod8" calcext:value-type="string">
            <text:p>mod8</text:p>
          </table:table-cell>
          <table:table-cell table:style-name="ce2" table:formula="of:=[$'single pivot 12'.E26]" office:value-type="float" office:value="0.016659" calcext:value-type="float">
            <text:p>0.016659</text:p>
          </table:table-cell>
          <table:table-cell table:style-name="ce2" table:formula="of:=[$'dual pivot 12'.E26]" office:value-type="float" office:value="0.018538" calcext:value-type="float">
            <text:p>0.018538</text:p>
          </table:table-cell>
        </table:table-row>
        <table:table-row table:style-name="ro1">
          <table:table-cell/>
          <table:table-cell table:formula="of:=[$'single pivot 12'.D27]" office:value-type="string" office:string-value="ascending" calcext:value-type="string">
            <text:p>ascending</text:p>
          </table:table-cell>
          <table:table-cell table:style-name="ce2" table:formula="of:=[$'single pivot 12'.E27]" office:value-type="float" office:value="0.000826" calcext:value-type="float">
            <text:p>0.000826</text:p>
          </table:table-cell>
          <table:table-cell table:style-name="ce2" table:formula="of:=[$'dual pivot 12'.E27]" office:value-type="float" office:value="0.000825" calcext:value-type="float">
            <text:p>0.00082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ingle pivot</text:p>
          </table:table-cell>
          <table:table-cell office:value-type="string" calcext:value-type="string">
            <text:p>dual pivot</text:p>
          </table:table-cell>
        </table:table-row>
        <table:table-row table:style-name="ro1">
          <table:table-cell table:formula="of:=[$'single pivot 12'.A28]" office:value-type="string" office:string-value="fmgr runtime" calcext:value-type="string">
            <text:p>fmgr runtime</text:p>
          </table:table-cell>
          <table:table-cell table:formula="of:=[$'single pivot 12'.D28]" office:value-type="string" office:string-value="random" calcext:value-type="string">
            <text:p>random</text:p>
          </table:table-cell>
          <table:table-cell table:style-name="ce2" table:formula="of:=[$'single pivot 12'.E28]" office:value-type="float" office:value="0.41863" calcext:value-type="float">
            <text:p>0.418630</text:p>
          </table:table-cell>
          <table:table-cell table:style-name="ce2" table:formula="of:=[$'dual pivot 12'.E28]" office:value-type="float" office:value="0.416599" calcext:value-type="float">
            <text:p>0.416599</text:p>
          </table:table-cell>
        </table:table-row>
        <table:table-row table:style-name="ro1">
          <table:table-cell/>
          <table:table-cell table:formula="of:=[$'single pivot 12'.D29]" office:value-type="string" office:string-value="sort50" calcext:value-type="string">
            <text:p>sort50</text:p>
          </table:table-cell>
          <table:table-cell table:style-name="ce2" table:formula="of:=[$'single pivot 12'.E29]" office:value-type="float" office:value="0.394785" calcext:value-type="float">
            <text:p>0.394785</text:p>
          </table:table-cell>
          <table:table-cell table:style-name="ce2" table:formula="of:=[$'dual pivot 12'.E29]" office:value-type="float" office:value="0.390927" calcext:value-type="float">
            <text:p>0.390927</text:p>
          </table:table-cell>
        </table:table-row>
        <table:table-row table:style-name="ro1">
          <table:table-cell/>
          <table:table-cell table:formula="of:=[$'single pivot 12'.D30]" office:value-type="string" office:string-value="sort90" calcext:value-type="string">
            <text:p>sort90</text:p>
          </table:table-cell>
          <table:table-cell table:style-name="ce2" table:formula="of:=[$'single pivot 12'.E30]" office:value-type="float" office:value="0.327204" calcext:value-type="float">
            <text:p>0.327204</text:p>
          </table:table-cell>
          <table:table-cell table:style-name="ce2" table:formula="of:=[$'dual pivot 12'.E30]" office:value-type="float" office:value="0.331095" calcext:value-type="float">
            <text:p>0.331095</text:p>
          </table:table-cell>
        </table:table-row>
        <table:table-row table:style-name="ro1">
          <table:table-cell/>
          <table:table-cell table:formula="of:=[$'single pivot 12'.D31]" office:value-type="string" office:string-value="sort99" calcext:value-type="string">
            <text:p>sort99</text:p>
          </table:table-cell>
          <table:table-cell table:style-name="ce2" table:formula="of:=[$'single pivot 12'.E31]" office:value-type="float" office:value="0.315749" calcext:value-type="float">
            <text:p>0.315749</text:p>
          </table:table-cell>
          <table:table-cell table:style-name="ce2" table:formula="of:=[$'dual pivot 12'.E31]" office:value-type="float" office:value="0.320818" calcext:value-type="float">
            <text:p>0.320818</text:p>
          </table:table-cell>
        </table:table-row>
        <table:table-row table:style-name="ro1">
          <table:table-cell/>
          <table:table-cell table:formula="of:=[$'single pivot 12'.D32]" office:value-type="string" office:string-value="dither" calcext:value-type="string">
            <text:p>dither</text:p>
          </table:table-cell>
          <table:table-cell table:style-name="ce2" table:formula="of:=[$'single pivot 12'.E32]" office:value-type="float" office:value="0.275792" calcext:value-type="float">
            <text:p>0.275792</text:p>
          </table:table-cell>
          <table:table-cell table:style-name="ce2" table:formula="of:=[$'dual pivot 12'.E32]" office:value-type="float" office:value="0.283574" calcext:value-type="float">
            <text:p>0.283574</text:p>
          </table:table-cell>
        </table:table-row>
        <table:table-row table:style-name="ro1">
          <table:table-cell/>
          <table:table-cell table:formula="of:=[$'single pivot 12'.D33]" office:value-type="string" office:string-value="descending" calcext:value-type="string">
            <text:p>descending</text:p>
          </table:table-cell>
          <table:table-cell table:style-name="ce2" table:formula="of:=[$'single pivot 12'.E33]" office:value-type="float" office:value="0.269307" calcext:value-type="float">
            <text:p>0.269307</text:p>
          </table:table-cell>
          <table:table-cell table:style-name="ce2" table:formula="of:=[$'dual pivot 12'.E33]" office:value-type="float" office:value="0.281316" calcext:value-type="float">
            <text:p>0.281316</text:p>
          </table:table-cell>
        </table:table-row>
        <table:table-row table:style-name="ro1">
          <table:table-cell/>
          <table:table-cell table:formula="of:=[$'single pivot 12'.D34]" office:value-type="string" office:string-value="organ" calcext:value-type="string">
            <text:p>organ</text:p>
          </table:table-cell>
          <table:table-cell table:style-name="ce2" table:formula="of:=[$'single pivot 12'.E34]" office:value-type="float" office:value="0.299473" calcext:value-type="float">
            <text:p>0.299473</text:p>
          </table:table-cell>
          <table:table-cell table:style-name="ce2" table:formula="of:=[$'dual pivot 12'.E34]" office:value-type="float" office:value="0.30211" calcext:value-type="float">
            <text:p>0.302110</text:p>
          </table:table-cell>
        </table:table-row>
        <table:table-row table:style-name="ro1">
          <table:table-cell/>
          <table:table-cell table:formula="of:=[$'single pivot 12'.D35]" office:value-type="string" office:string-value="merge" calcext:value-type="string">
            <text:p>merge</text:p>
          </table:table-cell>
          <table:table-cell table:style-name="ce2" table:formula="of:=[$'single pivot 12'.E35]" office:value-type="float" office:value="0.299128" calcext:value-type="float">
            <text:p>0.299128</text:p>
          </table:table-cell>
          <table:table-cell table:style-name="ce2" table:formula="of:=[$'dual pivot 12'.E35]" office:value-type="float" office:value="0.30201" calcext:value-type="float">
            <text:p>0.302010</text:p>
          </table:table-cell>
        </table:table-row>
        <table:table-row table:style-name="ro1">
          <table:table-cell/>
          <table:table-cell table:formula="of:=[$'single pivot 12'.D36]" office:value-type="string" office:string-value="dup8" calcext:value-type="string">
            <text:p>dup8</text:p>
          </table:table-cell>
          <table:table-cell table:style-name="ce2" table:formula="of:=[$'single pivot 12'.E36]" office:value-type="float" office:value="0.212949" calcext:value-type="float">
            <text:p>0.212949</text:p>
          </table:table-cell>
          <table:table-cell table:style-name="ce2" table:formula="of:=[$'dual pivot 12'.E36]" office:value-type="float" office:value="0.210235" calcext:value-type="float">
            <text:p>0.210235</text:p>
          </table:table-cell>
        </table:table-row>
        <table:table-row table:style-name="ro1">
          <table:table-cell/>
          <table:table-cell table:formula="of:=[$'single pivot 12'.D37]" office:value-type="string" office:string-value="dupsq" calcext:value-type="string">
            <text:p>dupsq</text:p>
          </table:table-cell>
          <table:table-cell table:style-name="ce2" table:formula="of:=[$'single pivot 12'.E37]" office:value-type="float" office:value="0.184493" calcext:value-type="float">
            <text:p>0.184493</text:p>
          </table:table-cell>
          <table:table-cell table:style-name="ce2" table:formula="of:=[$'dual pivot 12'.E37]" office:value-type="float" office:value="0.183921" calcext:value-type="float">
            <text:p>0.183921</text:p>
          </table:table-cell>
        </table:table-row>
        <table:table-row table:style-name="ro1">
          <table:table-cell/>
          <table:table-cell table:formula="of:=[$'single pivot 12'.D38]" office:value-type="string" office:string-value="mod100" calcext:value-type="string">
            <text:p>mod100</text:p>
          </table:table-cell>
          <table:table-cell table:style-name="ce2" table:formula="of:=[$'single pivot 12'.E38]" office:value-type="float" office:value="0.125367" calcext:value-type="float">
            <text:p>0.125367</text:p>
          </table:table-cell>
          <table:table-cell table:style-name="ce2" table:formula="of:=[$'dual pivot 12'.E38]" office:value-type="float" office:value="0.123075" calcext:value-type="float">
            <text:p>0.123075</text:p>
          </table:table-cell>
        </table:table-row>
        <table:table-row table:style-name="ro1">
          <table:table-cell/>
          <table:table-cell table:formula="of:=[$'single pivot 12'.D39]" office:value-type="string" office:string-value="mod8" calcext:value-type="string">
            <text:p>mod8</text:p>
          </table:table-cell>
          <table:table-cell table:style-name="ce2" table:formula="of:=[$'single pivot 12'.E39]" office:value-type="float" office:value="0.055909" calcext:value-type="float">
            <text:p>0.055909</text:p>
          </table:table-cell>
          <table:table-cell table:style-name="ce2" table:formula="of:=[$'dual pivot 12'.E39]" office:value-type="float" office:value="0.057081" calcext:value-type="float">
            <text:p>0.057081</text:p>
          </table:table-cell>
        </table:table-row>
        <table:table-row table:style-name="ro1">
          <table:table-cell/>
          <table:table-cell table:formula="of:=[$'single pivot 12'.D40]" office:value-type="string" office:string-value="ascending" calcext:value-type="string">
            <text:p>ascending</text:p>
          </table:table-cell>
          <table:table-cell table:style-name="ce2" table:formula="of:=[$'single pivot 12'.E40]" office:value-type="float" office:value="0.008317" calcext:value-type="float">
            <text:p>0.008317</text:p>
          </table:table-cell>
          <table:table-cell table:style-name="ce2" table:formula="of:=[$'dual pivot 12'.E40]" office:value-type="float" office:value="0.008305" calcext:value-type="float">
            <text:p>0.00830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ingle pivot</text:p>
          </table:table-cell>
          <table:table-cell office:value-type="string" calcext:value-type="string">
            <text:p>dual pivot</text:p>
          </table:table-cell>
        </table:table-row>
        <table:table-row table:style-name="ro1">
          <table:table-cell table:formula="of:=[$'single pivot 12'.A41]" office:value-type="string" office:string-value="fmgr specialized" calcext:value-type="string">
            <text:p>fmgr specialized</text:p>
          </table:table-cell>
          <table:table-cell table:formula="of:=[$'single pivot 12'.D41]" office:value-type="string" office:string-value="random" calcext:value-type="string">
            <text:p>random</text:p>
          </table:table-cell>
          <table:table-cell table:style-name="ce2" table:formula="of:=[$'single pivot 12'.E41]" office:value-type="float" office:value="0.300877" calcext:value-type="float">
            <text:p>0.300877</text:p>
          </table:table-cell>
          <table:table-cell table:style-name="ce2" table:formula="of:=[$'dual pivot 12'.E41]" office:value-type="float" office:value="0.287241" calcext:value-type="float">
            <text:p>0.287241</text:p>
          </table:table-cell>
        </table:table-row>
        <table:table-row table:style-name="ro1">
          <table:table-cell/>
          <table:table-cell table:formula="of:=[$'single pivot 12'.D42]" office:value-type="string" office:string-value="sort50" calcext:value-type="string">
            <text:p>sort50</text:p>
          </table:table-cell>
          <table:table-cell table:style-name="ce2" table:formula="of:=[$'single pivot 12'.E42]" office:value-type="float" office:value="0.280323" calcext:value-type="float">
            <text:p>0.280323</text:p>
          </table:table-cell>
          <table:table-cell table:style-name="ce2" table:formula="of:=[$'dual pivot 12'.E42]" office:value-type="float" office:value="0.260987" calcext:value-type="float">
            <text:p>0.260987</text:p>
          </table:table-cell>
        </table:table-row>
        <table:table-row table:style-name="ro1">
          <table:table-cell/>
          <table:table-cell table:formula="of:=[$'single pivot 12'.D43]" office:value-type="string" office:string-value="sort90" calcext:value-type="string">
            <text:p>sort90</text:p>
          </table:table-cell>
          <table:table-cell table:style-name="ce2" table:formula="of:=[$'single pivot 12'.E43]" office:value-type="float" office:value="0.226249" calcext:value-type="float">
            <text:p>0.226249</text:p>
          </table:table-cell>
          <table:table-cell table:style-name="ce2" table:formula="of:=[$'dual pivot 12'.E43]" office:value-type="float" office:value="0.202555" calcext:value-type="float">
            <text:p>0.202555</text:p>
          </table:table-cell>
        </table:table-row>
        <table:table-row table:style-name="ro1">
          <table:table-cell/>
          <table:table-cell table:formula="of:=[$'single pivot 12'.D44]" office:value-type="string" office:string-value="sort99" calcext:value-type="string">
            <text:p>sort99</text:p>
          </table:table-cell>
          <table:table-cell table:style-name="ce2" table:formula="of:=[$'single pivot 12'.E44]" office:value-type="float" office:value="0.22537" calcext:value-type="float">
            <text:p>0.225370</text:p>
          </table:table-cell>
          <table:table-cell table:style-name="ce2" table:formula="of:=[$'dual pivot 12'.E44]" office:value-type="float" office:value="0.177806" calcext:value-type="float">
            <text:p>0.177806</text:p>
          </table:table-cell>
        </table:table-row>
        <table:table-row table:style-name="ro1">
          <table:table-cell/>
          <table:table-cell table:formula="of:=[$'single pivot 12'.D45]" office:value-type="string" office:string-value="dither" calcext:value-type="string">
            <text:p>dither</text:p>
          </table:table-cell>
          <table:table-cell table:style-name="ce2" table:formula="of:=[$'single pivot 12'.E45]" office:value-type="float" office:value="0.199792" calcext:value-type="float">
            <text:p>0.199792</text:p>
          </table:table-cell>
          <table:table-cell table:style-name="ce2" table:formula="of:=[$'dual pivot 12'.E45]" office:value-type="float" office:value="0.170781" calcext:value-type="float">
            <text:p>0.170781</text:p>
          </table:table-cell>
        </table:table-row>
        <table:table-row table:style-name="ro1">
          <table:table-cell/>
          <table:table-cell table:formula="of:=[$'single pivot 12'.D46]" office:value-type="string" office:string-value="descending" calcext:value-type="string">
            <text:p>descending</text:p>
          </table:table-cell>
          <table:table-cell table:style-name="ce2" table:formula="of:=[$'single pivot 12'.E46]" office:value-type="float" office:value="0.190475" calcext:value-type="float">
            <text:p>0.190475</text:p>
          </table:table-cell>
          <table:table-cell table:style-name="ce2" table:formula="of:=[$'dual pivot 12'.E46]" office:value-type="float" office:value="0.075718" calcext:value-type="float">
            <text:p>0.075718</text:p>
          </table:table-cell>
        </table:table-row>
        <table:table-row table:style-name="ro1">
          <table:table-cell/>
          <table:table-cell table:formula="of:=[$'single pivot 12'.D47]" office:value-type="string" office:string-value="organ" calcext:value-type="string">
            <text:p>organ</text:p>
          </table:table-cell>
          <table:table-cell table:style-name="ce2" table:formula="of:=[$'single pivot 12'.E47]" office:value-type="float" office:value="0.199298" calcext:value-type="float">
            <text:p>0.199298</text:p>
          </table:table-cell>
          <table:table-cell table:style-name="ce2" table:formula="of:=[$'dual pivot 12'.E47]" office:value-type="float" office:value="0.195168" calcext:value-type="float">
            <text:p>0.195168</text:p>
          </table:table-cell>
        </table:table-row>
        <table:table-row table:style-name="ro1">
          <table:table-cell/>
          <table:table-cell table:formula="of:=[$'single pivot 12'.D48]" office:value-type="string" office:string-value="merge" calcext:value-type="string">
            <text:p>merge</text:p>
          </table:table-cell>
          <table:table-cell table:style-name="ce2" table:formula="of:=[$'single pivot 12'.E48]" office:value-type="float" office:value="0.199991" calcext:value-type="float">
            <text:p>0.199991</text:p>
          </table:table-cell>
          <table:table-cell table:style-name="ce2" table:formula="of:=[$'dual pivot 12'.E48]" office:value-type="float" office:value="0.195254" calcext:value-type="float">
            <text:p>0.195254</text:p>
          </table:table-cell>
        </table:table-row>
        <table:table-row table:style-name="ro1">
          <table:table-cell/>
          <table:table-cell table:formula="of:=[$'single pivot 12'.D49]" office:value-type="string" office:string-value="dup8" calcext:value-type="string">
            <text:p>dup8</text:p>
          </table:table-cell>
          <table:table-cell table:style-name="ce2" table:formula="of:=[$'single pivot 12'.E49]" office:value-type="float" office:value="0.153414" calcext:value-type="float">
            <text:p>0.153414</text:p>
          </table:table-cell>
          <table:table-cell table:style-name="ce2" table:formula="of:=[$'dual pivot 12'.E49]" office:value-type="float" office:value="0.164002" calcext:value-type="float">
            <text:p>0.164002</text:p>
          </table:table-cell>
        </table:table-row>
        <table:table-row table:style-name="ro1">
          <table:table-cell/>
          <table:table-cell table:formula="of:=[$'single pivot 12'.D50]" office:value-type="string" office:string-value="dupsq" calcext:value-type="string">
            <text:p>dupsq</text:p>
          </table:table-cell>
          <table:table-cell table:style-name="ce2" table:formula="of:=[$'single pivot 12'.E50]" office:value-type="float" office:value="0.133497" calcext:value-type="float">
            <text:p>0.133497</text:p>
          </table:table-cell>
          <table:table-cell table:style-name="ce2" table:formula="of:=[$'dual pivot 12'.E50]" office:value-type="float" office:value="0.137168" calcext:value-type="float">
            <text:p>0.137168</text:p>
          </table:table-cell>
        </table:table-row>
        <table:table-row table:style-name="ro1">
          <table:table-cell/>
          <table:table-cell table:formula="of:=[$'single pivot 12'.D51]" office:value-type="string" office:string-value="mod100" calcext:value-type="string">
            <text:p>mod100</text:p>
          </table:table-cell>
          <table:table-cell table:style-name="ce2" table:formula="of:=[$'single pivot 12'.E51]" office:value-type="float" office:value="0.089074" calcext:value-type="float">
            <text:p>0.089074</text:p>
          </table:table-cell>
          <table:table-cell table:style-name="ce2" table:formula="of:=[$'dual pivot 12'.E51]" office:value-type="float" office:value="0.095314" calcext:value-type="float">
            <text:p>0.095314</text:p>
          </table:table-cell>
        </table:table-row>
        <table:table-row table:style-name="ro1">
          <table:table-cell/>
          <table:table-cell table:formula="of:=[$'single pivot 12'.D52]" office:value-type="string" office:string-value="mod8" calcext:value-type="string">
            <text:p>mod8</text:p>
          </table:table-cell>
          <table:table-cell table:style-name="ce2" table:formula="of:=[$'single pivot 12'.E52]" office:value-type="float" office:value="0.038745" calcext:value-type="float">
            <text:p>0.038745</text:p>
          </table:table-cell>
          <table:table-cell table:style-name="ce2" table:formula="of:=[$'dual pivot 12'.E52]" office:value-type="float" office:value="0.0394" calcext:value-type="float">
            <text:p>0.039400</text:p>
          </table:table-cell>
        </table:table-row>
        <table:table-row table:style-name="ro1">
          <table:table-cell/>
          <table:table-cell table:formula="of:=[$'single pivot 12'.D53]" office:value-type="string" office:string-value="ascending" calcext:value-type="string">
            <text:p>ascending</text:p>
          </table:table-cell>
          <table:table-cell table:style-name="ce2" table:formula="of:=[$'single pivot 12'.E53]" office:value-type="float" office:value="0.007018" calcext:value-type="float">
            <text:p>0.007018</text:p>
          </table:table-cell>
          <table:table-cell table:style-name="ce2" table:formula="of:=[$'dual pivot 12'.E53]" office:value-type="float" office:value="0.007006" calcext:value-type="float">
            <text:p>0.007006</text:p>
          </table:table-cell>
        </table:table-row>
        <table:table-row table:style-name="ro1" table:number-rows-repeated="46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  <table:database-ranges>
        <table:database-range table:name="__Anonymous_Sheet_DB__0" table:target-range-address="'single pivot 12'.A1:'single pivot 12'.E1048576">
          <table:sort>
            <table:sort-by table:field-number="0" table:data-type="automatic"/>
          </table:sort>
        </table:database-range>
        <table:database-range table:name="__Anonymous_Sheet_DB__1" table:target-range-address="'dual pivot 12'.A1:'dual pivot 12'.E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21">
      <number:number number:decimal-places="1" number:min-decimal-places="1" number:min-integer-digits="1"/>
      <number:text>%</number:text>
    </number:percentage-style>
    <number:number-style style:name="N122">
      <number:number number:decimal-places="1" number:min-decimal-places="1" number:min-integer-digits="1"/>
    </number:number-style>
    <number:number-style style:name="N123">
      <number:number number:decimal-places="6" number:min-decimal-places="6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ffffff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30T13:29:38.223833781</meta:creation-date>
    <dc:date>2022-06-30T14:16:11.016822852</dc:date>
    <meta:editing-duration>PT46M30S</meta:editing-duration>
    <meta:editing-cycles>7</meta:editing-cycles>
    <meta:generator>LibreOffice/7.2.7.2$Linux_X86_64 LibreOffice_project/20$Build-2</meta:generator>
    <meta:document-statistic meta:table-count="3" meta:cell-count="698" meta:object-count="4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23">
      <number:number number:decimal-places="6" number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2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951cm" svg:y="0.316cm" chart:style-name="ch2">
          <text:p>C runtime</text:p>
        </chart:title>
        <chart:legend chart:legend-position="end" svg:x="13.499cm" svg:y="3.952cm" style:legend-expansion="high" chart:style-name="ch3"/>
        <chart:plot-area chart:style-name="ch4" table:cell-range-address="graph.B2:graph.D15" chart:data-source-has-labels="both" svg:x="1.331cm" svg:y="1.275cm" svg:width="11.848cm" svg:height="7.545cm">
          <chart:coordinate-region svg:x="2.984cm" svg:y="1.475cm" svg:width="10.195cm" svg:height="5.58cm"/>
          <chart:axis chart:dimension="x" chart:name="primary-x" chart:style-name="ch5" chartooo:axis-type="auto">
            <chartooo:date-scale/>
            <chart:categories table:cell-range-address="graph.B3:graph.B15"/>
          </chart:axis>
          <chart:axis chart:dimension="y" chart:name="primary-y" chart:style-name="ch6">
            <chart:title svg:x="0.451cm" svg:y="5.633cm" chart:style-name="ch7">
              <text:p>time (s)</text:p>
            </chart:title>
            <chart:grid chart:style-name="ch8" chart:class="major"/>
          </chart:axis>
          <chart:series chart:style-name="ch9" chart:values-cell-range-address="graph.C3:graph.C15" chart:label-cell-address="graph.C2:graph.C2" chart:class="chart:bar">
            <chart:data-point chart:repeated="13"/>
          </chart:series>
          <chart:series chart:style-name="ch10" chart:values-cell-range-address="graph.D3:graph.D15" chart:label-cell-address="graph.D2:graph.D2" chart:class="chart:ba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ngle pivot</text:p>
                <draw:g>
                  <svg:desc>graph.C2:graph.C2</svg:desc>
                </draw:g>
              </table:table-cell>
              <table:table-cell office:value-type="string">
                <text:p>dual pivot</text:p>
                <draw:g>
                  <svg:desc>graph.D2:graph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andom</text:p>
                <draw:g>
                  <svg:desc>graph.B3:graph.B15</svg:desc>
                </draw:g>
              </table:table-cell>
              <table:table-cell office:value-type="float" office:value="0.249882">
                <text:p>0.249882</text:p>
                <draw:g>
                  <svg:desc>graph.C3:graph.C15</svg:desc>
                </draw:g>
              </table:table-cell>
              <table:table-cell office:value-type="float" office:value="0.250906">
                <text:p>0.250906</text:p>
                <draw:g>
                  <svg:desc>graph.D3:graph.D15</svg:desc>
                </draw:g>
              </table:table-cell>
            </table:table-row>
            <table:table-row>
              <table:table-cell office:value-type="string">
                <text:p>sort50</text:p>
              </table:table-cell>
              <table:table-cell office:value-type="float" office:value="0.230105">
                <text:p>0.230105</text:p>
              </table:table-cell>
              <table:table-cell office:value-type="float" office:value="0.228473">
                <text:p>0.228473</text:p>
              </table:table-cell>
            </table:table-row>
            <table:table-row>
              <table:table-cell office:value-type="string">
                <text:p>sort90</text:p>
              </table:table-cell>
              <table:table-cell office:value-type="float" office:value="0.173755">
                <text:p>0.173755</text:p>
              </table:table-cell>
              <table:table-cell office:value-type="float" office:value="0.174282">
                <text:p>0.174282</text:p>
              </table:table-cell>
            </table:table-row>
            <table:table-row>
              <table:table-cell office:value-type="string">
                <text:p>sort99</text:p>
              </table:table-cell>
              <table:table-cell office:value-type="float" office:value="0.14703">
                <text:p>0.14703</text:p>
              </table:table-cell>
              <table:table-cell office:value-type="float" office:value="0.146515">
                <text:p>0.146515</text:p>
              </table:table-cell>
            </table:table-row>
            <table:table-row>
              <table:table-cell office:value-type="string">
                <text:p>dither</text:p>
              </table:table-cell>
              <table:table-cell office:value-type="float" office:value="0.1462">
                <text:p>0.1462</text:p>
              </table:table-cell>
              <table:table-cell office:value-type="float" office:value="0.146283">
                <text:p>0.146283</text:p>
              </table:table-cell>
            </table:table-row>
            <table:table-row>
              <table:table-cell office:value-type="string">
                <text:p>descending</text:p>
              </table:table-cell>
              <table:table-cell office:value-type="float" office:value="0.125241">
                <text:p>0.125241</text:p>
              </table:table-cell>
              <table:table-cell office:value-type="float" office:value="0.124991">
                <text:p>0.124991</text:p>
              </table:table-cell>
            </table:table-row>
            <table:table-row>
              <table:table-cell office:value-type="string">
                <text:p>organ</text:p>
              </table:table-cell>
              <table:table-cell office:value-type="float" office:value="0.154545">
                <text:p>0.154545</text:p>
              </table:table-cell>
              <table:table-cell office:value-type="float" office:value="0.154552">
                <text:p>0.154552</text:p>
              </table:table-cell>
            </table:table-row>
            <table:table-row>
              <table:table-cell office:value-type="string">
                <text:p>merge</text:p>
              </table:table-cell>
              <table:table-cell office:value-type="float" office:value="0.154028">
                <text:p>0.154028</text:p>
              </table:table-cell>
              <table:table-cell office:value-type="float" office:value="0.153945">
                <text:p>0.153945</text:p>
              </table:table-cell>
            </table:table-row>
            <table:table-row>
              <table:table-cell office:value-type="string">
                <text:p>dup8</text:p>
              </table:table-cell>
              <table:table-cell office:value-type="float" office:value="0.129539">
                <text:p>0.129539</text:p>
              </table:table-cell>
              <table:table-cell office:value-type="float" office:value="0.127839">
                <text:p>0.127839</text:p>
              </table:table-cell>
            </table:table-row>
            <table:table-row>
              <table:table-cell office:value-type="string">
                <text:p>dupsq</text:p>
              </table:table-cell>
              <table:table-cell office:value-type="float" office:value="0.11119">
                <text:p>0.11119</text:p>
              </table:table-cell>
              <table:table-cell office:value-type="float" office:value="0.111663">
                <text:p>0.111663</text:p>
              </table:table-cell>
            </table:table-row>
            <table:table-row>
              <table:table-cell office:value-type="string">
                <text:p>mod100</text:p>
              </table:table-cell>
              <table:table-cell office:value-type="float" office:value="0.075733">
                <text:p>0.075733</text:p>
              </table:table-cell>
              <table:table-cell office:value-type="float" office:value="0.074909">
                <text:p>0.074909</text:p>
              </table:table-cell>
            </table:table-row>
            <table:table-row>
              <table:table-cell office:value-type="string">
                <text:p>mod8</text:p>
              </table:table-cell>
              <table:table-cell office:value-type="float" office:value="0.034384">
                <text:p>0.034384</text:p>
              </table:table-cell>
              <table:table-cell office:value-type="float" office:value="0.036308">
                <text:p>0.036308</text:p>
              </table:table-cell>
            </table:table-row>
            <table:table-row>
              <table:table-cell office:value-type="string">
                <text:p>ascending</text:p>
              </table:table-cell>
              <table:table-cell office:value-type="float" office:value="0.00303">
                <text:p>0.00303</text:p>
              </table:table-cell>
              <table:table-cell office:value-type="float" office:value="0.003027">
                <text:p>0.0030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7.2$Linux_X86_64 LibreOffice_project/2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23">
      <number:number number:decimal-places="6" number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2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581cm" svg:y="0.316cm" chart:style-name="ch2">
          <text:p>C specialized</text:p>
        </chart:title>
        <chart:legend chart:legend-position="end" svg:x="13.499cm" svg:y="3.952cm" style:legend-expansion="high" chart:style-name="ch3"/>
        <chart:plot-area chart:style-name="ch4" table:cell-range-address="graph.B16:graph.D29" chart:data-source-has-labels="both" svg:x="1.331cm" svg:y="1.275cm" svg:width="11.848cm" svg:height="7.545cm">
          <chart:coordinate-region svg:x="2.984cm" svg:y="1.475cm" svg:width="10.195cm" svg:height="5.58cm"/>
          <chart:axis chart:dimension="x" chart:name="primary-x" chart:style-name="ch5" chartooo:axis-type="auto">
            <chartooo:date-scale/>
            <chart:categories table:cell-range-address="graph.B17:graph.B29"/>
          </chart:axis>
          <chart:axis chart:dimension="y" chart:name="primary-y" chart:style-name="ch6">
            <chart:title svg:x="0.451cm" svg:y="5.633cm" chart:style-name="ch7">
              <text:p>time (s)</text:p>
            </chart:title>
            <chart:grid chart:style-name="ch8" chart:class="major"/>
          </chart:axis>
          <chart:series chart:style-name="ch9" chart:values-cell-range-address="graph.C17:graph.C29" chart:label-cell-address="graph.C16:graph.C16" chart:class="chart:bar">
            <chart:data-point chart:repeated="13"/>
          </chart:series>
          <chart:series chart:style-name="ch10" chart:values-cell-range-address="graph.D17:graph.D29" chart:label-cell-address="graph.D16:graph.D16" chart:class="chart:ba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ngle pivot</text:p>
                <draw:g>
                  <svg:desc>graph.C16:graph.C16</svg:desc>
                </draw:g>
              </table:table-cell>
              <table:table-cell office:value-type="string">
                <text:p>dual pivot</text:p>
                <draw:g>
                  <svg:desc>graph.D16:graph.D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andom</text:p>
                <draw:g>
                  <svg:desc>graph.B17:graph.B29</svg:desc>
                </draw:g>
              </table:table-cell>
              <table:table-cell office:value-type="float" office:value="0.134167">
                <text:p>0.134167</text:p>
                <draw:g>
                  <svg:desc>graph.C17:graph.C29</svg:desc>
                </draw:g>
              </table:table-cell>
              <table:table-cell office:value-type="float" office:value="0.121788">
                <text:p>0.121788</text:p>
                <draw:g>
                  <svg:desc>graph.D17:graph.D29</svg:desc>
                </draw:g>
              </table:table-cell>
            </table:table-row>
            <table:table-row>
              <table:table-cell office:value-type="string">
                <text:p>sort50</text:p>
              </table:table-cell>
              <table:table-cell office:value-type="float" office:value="0.116994">
                <text:p>0.116994</text:p>
              </table:table-cell>
              <table:table-cell office:value-type="float" office:value="0.101837">
                <text:p>0.101837</text:p>
              </table:table-cell>
            </table:table-row>
            <table:table-row>
              <table:table-cell office:value-type="string">
                <text:p>sort90</text:p>
              </table:table-cell>
              <table:table-cell office:value-type="float" office:value="0.071347">
                <text:p>0.071347</text:p>
              </table:table-cell>
              <table:table-cell office:value-type="float" office:value="0.058199">
                <text:p>0.058199</text:p>
              </table:table-cell>
            </table:table-row>
            <table:table-row>
              <table:table-cell office:value-type="string">
                <text:p>sort99</text:p>
              </table:table-cell>
              <table:table-cell office:value-type="float" office:value="0.047105">
                <text:p>0.047105</text:p>
              </table:table-cell>
              <table:table-cell office:value-type="float" office:value="0.03526">
                <text:p>0.03526</text:p>
              </table:table-cell>
            </table:table-row>
            <table:table-row>
              <table:table-cell office:value-type="string">
                <text:p>dither</text:p>
              </table:table-cell>
              <table:table-cell office:value-type="float" office:value="0.068443">
                <text:p>0.068443</text:p>
              </table:table-cell>
              <table:table-cell office:value-type="float" office:value="0.057144">
                <text:p>0.057144</text:p>
              </table:table-cell>
            </table:table-row>
            <table:table-row>
              <table:table-cell office:value-type="string">
                <text:p>descending</text:p>
              </table:table-cell>
              <table:table-cell office:value-type="float" office:value="0.041635">
                <text:p>0.041635</text:p>
              </table:table-cell>
              <table:table-cell office:value-type="float" office:value="0.009565">
                <text:p>0.009565</text:p>
              </table:table-cell>
            </table:table-row>
            <table:table-row>
              <table:table-cell office:value-type="string">
                <text:p>organ</text:p>
              </table:table-cell>
              <table:table-cell office:value-type="float" office:value="0.052743">
                <text:p>0.052743</text:p>
              </table:table-cell>
              <table:table-cell office:value-type="float" office:value="0.055335">
                <text:p>0.055335</text:p>
              </table:table-cell>
            </table:table-row>
            <table:table-row>
              <table:table-cell office:value-type="string">
                <text:p>merge</text:p>
              </table:table-cell>
              <table:table-cell office:value-type="float" office:value="0.052517">
                <text:p>0.052517</text:p>
              </table:table-cell>
              <table:table-cell office:value-type="float" office:value="0.052926">
                <text:p>0.052926</text:p>
              </table:table-cell>
            </table:table-row>
            <table:table-row>
              <table:table-cell office:value-type="string">
                <text:p>dup8</text:p>
              </table:table-cell>
              <table:table-cell office:value-type="float" office:value="0.068001">
                <text:p>0.068001</text:p>
              </table:table-cell>
              <table:table-cell office:value-type="float" office:value="0.066678">
                <text:p>0.066678</text:p>
              </table:table-cell>
            </table:table-row>
            <table:table-row>
              <table:table-cell office:value-type="string">
                <text:p>dupsq</text:p>
              </table:table-cell>
              <table:table-cell office:value-type="float" office:value="0.058392">
                <text:p>0.058392</text:p>
              </table:table-cell>
              <table:table-cell office:value-type="float" office:value="0.055339">
                <text:p>0.055339</text:p>
              </table:table-cell>
            </table:table-row>
            <table:table-row>
              <table:table-cell office:value-type="string">
                <text:p>mod100</text:p>
              </table:table-cell>
              <table:table-cell office:value-type="float" office:value="0.038538">
                <text:p>0.038538</text:p>
              </table:table-cell>
              <table:table-cell office:value-type="float" office:value="0.039273">
                <text:p>0.039273</text:p>
              </table:table-cell>
            </table:table-row>
            <table:table-row>
              <table:table-cell office:value-type="string">
                <text:p>mod8</text:p>
              </table:table-cell>
              <table:table-cell office:value-type="float" office:value="0.016659">
                <text:p>0.016659</text:p>
              </table:table-cell>
              <table:table-cell office:value-type="float" office:value="0.018538">
                <text:p>0.018538</text:p>
              </table:table-cell>
            </table:table-row>
            <table:table-row>
              <table:table-cell office:value-type="string">
                <text:p>ascending</text:p>
              </table:table-cell>
              <table:table-cell office:value-type="float" office:value="0.000826">
                <text:p>0.000826</text:p>
              </table:table-cell>
              <table:table-cell office:value-type="float" office:value="0.000825">
                <text:p>0.0008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7.2$Linux_X86_64 LibreOffice_project/2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23">
      <number:number number:decimal-places="6" number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2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66cm" svg:y="0.316cm" chart:style-name="ch2">
          <text:p>fmgr runtime</text:p>
        </chart:title>
        <chart:legend chart:legend-position="end" svg:x="13.499cm" svg:y="3.952cm" style:legend-expansion="high" chart:style-name="ch3"/>
        <chart:plot-area chart:style-name="ch4" table:cell-range-address="graph.B30:graph.D43" chart:data-source-has-labels="both" svg:x="1.331cm" svg:y="1.275cm" svg:width="11.848cm" svg:height="7.545cm">
          <chart:coordinate-region svg:x="2.984cm" svg:y="1.475cm" svg:width="10.195cm" svg:height="5.58cm"/>
          <chart:axis chart:dimension="x" chart:name="primary-x" chart:style-name="ch5" chartooo:axis-type="auto">
            <chartooo:date-scale/>
            <chart:categories table:cell-range-address="graph.B31:graph.B43"/>
          </chart:axis>
          <chart:axis chart:dimension="y" chart:name="primary-y" chart:style-name="ch6">
            <chart:title svg:x="0.451cm" svg:y="5.633cm" chart:style-name="ch7">
              <text:p>time (s)</text:p>
            </chart:title>
            <chart:grid chart:style-name="ch8" chart:class="major"/>
          </chart:axis>
          <chart:series chart:style-name="ch9" chart:values-cell-range-address="graph.C31:graph.C43" chart:label-cell-address="graph.C30:graph.C30" chart:class="chart:bar">
            <chart:data-point chart:repeated="13"/>
          </chart:series>
          <chart:series chart:style-name="ch10" chart:values-cell-range-address="graph.D31:graph.D43" chart:label-cell-address="graph.D30:graph.D30" chart:class="chart:ba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ngle pivot</text:p>
                <draw:g>
                  <svg:desc>graph.C30:graph.C30</svg:desc>
                </draw:g>
              </table:table-cell>
              <table:table-cell office:value-type="string">
                <text:p>dual pivot</text:p>
                <draw:g>
                  <svg:desc>graph.D30:graph.D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andom</text:p>
                <draw:g>
                  <svg:desc>graph.B31:graph.B43</svg:desc>
                </draw:g>
              </table:table-cell>
              <table:table-cell office:value-type="float" office:value="0.41863">
                <text:p>0.41863</text:p>
                <draw:g>
                  <svg:desc>graph.C31:graph.C43</svg:desc>
                </draw:g>
              </table:table-cell>
              <table:table-cell office:value-type="float" office:value="0.416599">
                <text:p>0.416599</text:p>
                <draw:g>
                  <svg:desc>graph.D31:graph.D43</svg:desc>
                </draw:g>
              </table:table-cell>
            </table:table-row>
            <table:table-row>
              <table:table-cell office:value-type="string">
                <text:p>sort50</text:p>
              </table:table-cell>
              <table:table-cell office:value-type="float" office:value="0.394785">
                <text:p>0.394785</text:p>
              </table:table-cell>
              <table:table-cell office:value-type="float" office:value="0.390927">
                <text:p>0.390927</text:p>
              </table:table-cell>
            </table:table-row>
            <table:table-row>
              <table:table-cell office:value-type="string">
                <text:p>sort90</text:p>
              </table:table-cell>
              <table:table-cell office:value-type="float" office:value="0.327204">
                <text:p>0.327204</text:p>
              </table:table-cell>
              <table:table-cell office:value-type="float" office:value="0.331095">
                <text:p>0.331095</text:p>
              </table:table-cell>
            </table:table-row>
            <table:table-row>
              <table:table-cell office:value-type="string">
                <text:p>sort99</text:p>
              </table:table-cell>
              <table:table-cell office:value-type="float" office:value="0.315749">
                <text:p>0.315749</text:p>
              </table:table-cell>
              <table:table-cell office:value-type="float" office:value="0.320818">
                <text:p>0.320818</text:p>
              </table:table-cell>
            </table:table-row>
            <table:table-row>
              <table:table-cell office:value-type="string">
                <text:p>dither</text:p>
              </table:table-cell>
              <table:table-cell office:value-type="float" office:value="0.275792">
                <text:p>0.275792</text:p>
              </table:table-cell>
              <table:table-cell office:value-type="float" office:value="0.283574">
                <text:p>0.283574</text:p>
              </table:table-cell>
            </table:table-row>
            <table:table-row>
              <table:table-cell office:value-type="string">
                <text:p>descending</text:p>
              </table:table-cell>
              <table:table-cell office:value-type="float" office:value="0.269307">
                <text:p>0.269307</text:p>
              </table:table-cell>
              <table:table-cell office:value-type="float" office:value="0.281316">
                <text:p>0.281316</text:p>
              </table:table-cell>
            </table:table-row>
            <table:table-row>
              <table:table-cell office:value-type="string">
                <text:p>organ</text:p>
              </table:table-cell>
              <table:table-cell office:value-type="float" office:value="0.299473">
                <text:p>0.299473</text:p>
              </table:table-cell>
              <table:table-cell office:value-type="float" office:value="0.30211">
                <text:p>0.30211</text:p>
              </table:table-cell>
            </table:table-row>
            <table:table-row>
              <table:table-cell office:value-type="string">
                <text:p>merge</text:p>
              </table:table-cell>
              <table:table-cell office:value-type="float" office:value="0.299128">
                <text:p>0.299128</text:p>
              </table:table-cell>
              <table:table-cell office:value-type="float" office:value="0.30201">
                <text:p>0.30201</text:p>
              </table:table-cell>
            </table:table-row>
            <table:table-row>
              <table:table-cell office:value-type="string">
                <text:p>dup8</text:p>
              </table:table-cell>
              <table:table-cell office:value-type="float" office:value="0.212949">
                <text:p>0.212949</text:p>
              </table:table-cell>
              <table:table-cell office:value-type="float" office:value="0.210235">
                <text:p>0.210235</text:p>
              </table:table-cell>
            </table:table-row>
            <table:table-row>
              <table:table-cell office:value-type="string">
                <text:p>dupsq</text:p>
              </table:table-cell>
              <table:table-cell office:value-type="float" office:value="0.184493">
                <text:p>0.184493</text:p>
              </table:table-cell>
              <table:table-cell office:value-type="float" office:value="0.183921">
                <text:p>0.183921</text:p>
              </table:table-cell>
            </table:table-row>
            <table:table-row>
              <table:table-cell office:value-type="string">
                <text:p>mod100</text:p>
              </table:table-cell>
              <table:table-cell office:value-type="float" office:value="0.125367">
                <text:p>0.125367</text:p>
              </table:table-cell>
              <table:table-cell office:value-type="float" office:value="0.123075">
                <text:p>0.123075</text:p>
              </table:table-cell>
            </table:table-row>
            <table:table-row>
              <table:table-cell office:value-type="string">
                <text:p>mod8</text:p>
              </table:table-cell>
              <table:table-cell office:value-type="float" office:value="0.055909">
                <text:p>0.055909</text:p>
              </table:table-cell>
              <table:table-cell office:value-type="float" office:value="0.057081">
                <text:p>0.057081</text:p>
              </table:table-cell>
            </table:table-row>
            <table:table-row>
              <table:table-cell office:value-type="string">
                <text:p>ascending</text:p>
              </table:table-cell>
              <table:table-cell office:value-type="float" office:value="0.008317">
                <text:p>0.008317</text:p>
              </table:table-cell>
              <table:table-cell office:value-type="float" office:value="0.008305">
                <text:p>0.00830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7.2$Linux_X86_64 LibreOffice_project/2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23">
      <number:number number:decimal-places="6" number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2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29cm" svg:y="0.316cm" chart:style-name="ch2">
          <text:p>fmgr specialized</text:p>
        </chart:title>
        <chart:legend chart:legend-position="end" svg:x="13.499cm" svg:y="3.952cm" style:legend-expansion="high" chart:style-name="ch3"/>
        <chart:plot-area chart:style-name="ch4" table:cell-range-address="graph.B44:graph.D57" chart:data-source-has-labels="both" svg:x="1.331cm" svg:y="1.275cm" svg:width="11.848cm" svg:height="7.545cm">
          <chart:coordinate-region svg:x="2.984cm" svg:y="1.474cm" svg:width="10.195cm" svg:height="5.58cm"/>
          <chart:axis chart:dimension="x" chart:name="primary-x" chart:style-name="ch5" chartooo:axis-type="auto">
            <chartooo:date-scale/>
            <chart:categories table:cell-range-address="graph.B45:graph.B57"/>
          </chart:axis>
          <chart:axis chart:dimension="y" chart:name="primary-y" chart:style-name="ch6">
            <chart:title svg:x="0.451cm" svg:y="5.633cm" chart:style-name="ch7">
              <text:p>time (s)</text:p>
            </chart:title>
            <chart:grid chart:style-name="ch8" chart:class="major"/>
          </chart:axis>
          <chart:series chart:style-name="ch9" chart:values-cell-range-address="graph.C45:graph.C57" chart:label-cell-address="graph.C44:graph.C44" chart:class="chart:bar">
            <chart:data-point chart:repeated="13"/>
          </chart:series>
          <chart:series chart:style-name="ch10" chart:values-cell-range-address="graph.D45:graph.D57" chart:label-cell-address="graph.D44:graph.D44" chart:class="chart:ba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ngle pivot</text:p>
                <draw:g>
                  <svg:desc>graph.C44:graph.C44</svg:desc>
                </draw:g>
              </table:table-cell>
              <table:table-cell office:value-type="string">
                <text:p>dual pivot</text:p>
                <draw:g>
                  <svg:desc>graph.D44:graph.D4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andom</text:p>
                <draw:g>
                  <svg:desc>graph.B45:graph.B57</svg:desc>
                </draw:g>
              </table:table-cell>
              <table:table-cell office:value-type="float" office:value="0.300877">
                <text:p>0.300877</text:p>
                <draw:g>
                  <svg:desc>graph.C45:graph.C57</svg:desc>
                </draw:g>
              </table:table-cell>
              <table:table-cell office:value-type="float" office:value="0.287241">
                <text:p>0.287241</text:p>
                <draw:g>
                  <svg:desc>graph.D45:graph.D57</svg:desc>
                </draw:g>
              </table:table-cell>
            </table:table-row>
            <table:table-row>
              <table:table-cell office:value-type="string">
                <text:p>sort50</text:p>
              </table:table-cell>
              <table:table-cell office:value-type="float" office:value="0.280323">
                <text:p>0.280323</text:p>
              </table:table-cell>
              <table:table-cell office:value-type="float" office:value="0.260987">
                <text:p>0.260987</text:p>
              </table:table-cell>
            </table:table-row>
            <table:table-row>
              <table:table-cell office:value-type="string">
                <text:p>sort90</text:p>
              </table:table-cell>
              <table:table-cell office:value-type="float" office:value="0.226249">
                <text:p>0.226249</text:p>
              </table:table-cell>
              <table:table-cell office:value-type="float" office:value="0.202555">
                <text:p>0.202555</text:p>
              </table:table-cell>
            </table:table-row>
            <table:table-row>
              <table:table-cell office:value-type="string">
                <text:p>sort99</text:p>
              </table:table-cell>
              <table:table-cell office:value-type="float" office:value="0.22537">
                <text:p>0.22537</text:p>
              </table:table-cell>
              <table:table-cell office:value-type="float" office:value="0.177806">
                <text:p>0.177806</text:p>
              </table:table-cell>
            </table:table-row>
            <table:table-row>
              <table:table-cell office:value-type="string">
                <text:p>dither</text:p>
              </table:table-cell>
              <table:table-cell office:value-type="float" office:value="0.199792">
                <text:p>0.199792</text:p>
              </table:table-cell>
              <table:table-cell office:value-type="float" office:value="0.170781">
                <text:p>0.170781</text:p>
              </table:table-cell>
            </table:table-row>
            <table:table-row>
              <table:table-cell office:value-type="string">
                <text:p>descending</text:p>
              </table:table-cell>
              <table:table-cell office:value-type="float" office:value="0.190475">
                <text:p>0.190475</text:p>
              </table:table-cell>
              <table:table-cell office:value-type="float" office:value="0.075718">
                <text:p>0.075718</text:p>
              </table:table-cell>
            </table:table-row>
            <table:table-row>
              <table:table-cell office:value-type="string">
                <text:p>organ</text:p>
              </table:table-cell>
              <table:table-cell office:value-type="float" office:value="0.199298">
                <text:p>0.199298</text:p>
              </table:table-cell>
              <table:table-cell office:value-type="float" office:value="0.195168">
                <text:p>0.195168</text:p>
              </table:table-cell>
            </table:table-row>
            <table:table-row>
              <table:table-cell office:value-type="string">
                <text:p>merge</text:p>
              </table:table-cell>
              <table:table-cell office:value-type="float" office:value="0.199991">
                <text:p>0.199991</text:p>
              </table:table-cell>
              <table:table-cell office:value-type="float" office:value="0.195254">
                <text:p>0.195254</text:p>
              </table:table-cell>
            </table:table-row>
            <table:table-row>
              <table:table-cell office:value-type="string">
                <text:p>dup8</text:p>
              </table:table-cell>
              <table:table-cell office:value-type="float" office:value="0.153414">
                <text:p>0.153414</text:p>
              </table:table-cell>
              <table:table-cell office:value-type="float" office:value="0.164002">
                <text:p>0.164002</text:p>
              </table:table-cell>
            </table:table-row>
            <table:table-row>
              <table:table-cell office:value-type="string">
                <text:p>dupsq</text:p>
              </table:table-cell>
              <table:table-cell office:value-type="float" office:value="0.133497">
                <text:p>0.133497</text:p>
              </table:table-cell>
              <table:table-cell office:value-type="float" office:value="0.137168">
                <text:p>0.137168</text:p>
              </table:table-cell>
            </table:table-row>
            <table:table-row>
              <table:table-cell office:value-type="string">
                <text:p>mod100</text:p>
              </table:table-cell>
              <table:table-cell office:value-type="float" office:value="0.089074">
                <text:p>0.089074</text:p>
              </table:table-cell>
              <table:table-cell office:value-type="float" office:value="0.095314">
                <text:p>0.095314</text:p>
              </table:table-cell>
            </table:table-row>
            <table:table-row>
              <table:table-cell office:value-type="string">
                <text:p>mod8</text:p>
              </table:table-cell>
              <table:table-cell office:value-type="float" office:value="0.038745">
                <text:p>0.038745</text:p>
              </table:table-cell>
              <table:table-cell office:value-type="float" office:value="0.0394">
                <text:p>0.0394</text:p>
              </table:table-cell>
            </table:table-row>
            <table:table-row>
              <table:table-cell office:value-type="string">
                <text:p>ascending</text:p>
              </table:table-cell>
              <table:table-cell office:value-type="float" office:value="0.007018">
                <text:p>0.007018</text:p>
              </table:table-cell>
              <table:table-cell office:value-type="float" office:value="0.007006">
                <text:p>0.00700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7.2$Linux_X86_64 LibreOffice_project/2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