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0.97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3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andom</text:p>
          </table:table-cell>
          <table:table-cell office:value-type="float" office:value="0.249388" calcext:value-type="float">
            <text:p>0.24938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50</text:p>
          </table:table-cell>
          <table:table-cell office:value-type="float" office:value="0.230317" calcext:value-type="float">
            <text:p>0.23031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0</text:p>
          </table:table-cell>
          <table:table-cell office:value-type="float" office:value="0.173979" calcext:value-type="float">
            <text:p>0.17397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9</text:p>
          </table:table-cell>
          <table:table-cell office:value-type="float" office:value="0.14697" calcext:value-type="float">
            <text:p>0.14697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ther</text:p>
          </table:table-cell>
          <table:table-cell office:value-type="float" office:value="0.146191" calcext:value-type="float">
            <text:p>0.14619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escending</text:p>
          </table:table-cell>
          <table:table-cell office:value-type="float" office:value="0.124839" calcext:value-type="float">
            <text:p>0.12483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rgan</text:p>
          </table:table-cell>
          <table:table-cell office:value-type="float" office:value="0.154505" calcext:value-type="float">
            <text:p>0.15450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rge</text:p>
          </table:table-cell>
          <table:table-cell office:value-type="float" office:value="0.15424" calcext:value-type="float">
            <text:p>0.15424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8</text:p>
          </table:table-cell>
          <table:table-cell office:value-type="float" office:value="0.128795" calcext:value-type="float">
            <text:p>0.12879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sq</text:p>
          </table:table-cell>
          <table:table-cell office:value-type="float" office:value="0.109099" calcext:value-type="float">
            <text:p>0.10909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100</text:p>
          </table:table-cell>
          <table:table-cell office:value-type="float" office:value="0.074386" calcext:value-type="float">
            <text:p>0.07438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8</text:p>
          </table:table-cell>
          <table:table-cell office:value-type="float" office:value="0.036618" calcext:value-type="float">
            <text:p>0.03661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cending</text:p>
          </table:table-cell>
          <table:table-cell office:value-type="float" office:value="0.003031" calcext:value-type="float">
            <text:p>0.00303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andom</text:p>
          </table:table-cell>
          <table:table-cell office:value-type="float" office:value="0.150571" calcext:value-type="float">
            <text:p>0.15057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50</text:p>
          </table:table-cell>
          <table:table-cell office:value-type="float" office:value="0.133768" calcext:value-type="float">
            <text:p>0.13376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0</text:p>
          </table:table-cell>
          <table:table-cell office:value-type="float" office:value="0.081727" calcext:value-type="float">
            <text:p>0.08172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9</text:p>
          </table:table-cell>
          <table:table-cell office:value-type="float" office:value="0.050268" calcext:value-type="float">
            <text:p>0.05026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ther</text:p>
          </table:table-cell>
          <table:table-cell office:value-type="float" office:value="0.085498" calcext:value-type="float">
            <text:p>0.08549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escending</text:p>
          </table:table-cell>
          <table:table-cell office:value-type="float" office:value="0.027981" calcext:value-type="float">
            <text:p>0.02798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rgan</text:p>
          </table:table-cell>
          <table:table-cell office:value-type="float" office:value="0.07012" calcext:value-type="float">
            <text:p>0.07012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rge</text:p>
          </table:table-cell>
          <table:table-cell office:value-type="float" office:value="0.069886" calcext:value-type="float">
            <text:p>0.06988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8</text:p>
          </table:table-cell>
          <table:table-cell office:value-type="float" office:value="0.067565" calcext:value-type="float">
            <text:p>0.06756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sq</text:p>
          </table:table-cell>
          <table:table-cell office:value-type="float" office:value="0.056206" calcext:value-type="float">
            <text:p>0.05620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100</text:p>
          </table:table-cell>
          <table:table-cell office:value-type="float" office:value="0.03826" calcext:value-type="float">
            <text:p>0.03826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8</text:p>
          </table:table-cell>
          <table:table-cell office:value-type="float" office:value="0.01843" calcext:value-type="float">
            <text:p>0.0184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cending</text:p>
          </table:table-cell>
          <table:table-cell office:value-type="float" office:value="0.000827" calcext:value-type="float">
            <text:p>0.00082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andom</text:p>
          </table:table-cell>
          <table:table-cell office:value-type="float" office:value="0.418346" calcext:value-type="float">
            <text:p>0.41834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50</text:p>
          </table:table-cell>
          <table:table-cell office:value-type="float" office:value="0.395738" calcext:value-type="float">
            <text:p>0.39573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0</text:p>
          </table:table-cell>
          <table:table-cell office:value-type="float" office:value="0.328139" calcext:value-type="float">
            <text:p>0.32813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9</text:p>
          </table:table-cell>
          <table:table-cell office:value-type="float" office:value="0.314717" calcext:value-type="float">
            <text:p>0.31471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ther</text:p>
          </table:table-cell>
          <table:table-cell office:value-type="float" office:value="0.27571" calcext:value-type="float">
            <text:p>0.27571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escending</text:p>
          </table:table-cell>
          <table:table-cell office:value-type="float" office:value="0.269272" calcext:value-type="float">
            <text:p>0.26927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rgan</text:p>
          </table:table-cell>
          <table:table-cell office:value-type="float" office:value="0.299467" calcext:value-type="float">
            <text:p>0.29946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rge</text:p>
          </table:table-cell>
          <table:table-cell office:value-type="float" office:value="0.299072" calcext:value-type="float">
            <text:p>0.29907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8</text:p>
          </table:table-cell>
          <table:table-cell office:value-type="float" office:value="0.213056" calcext:value-type="float">
            <text:p>0.21305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sq</text:p>
          </table:table-cell>
          <table:table-cell office:value-type="float" office:value="0.182758" calcext:value-type="float">
            <text:p>0.18275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100</text:p>
          </table:table-cell>
          <table:table-cell office:value-type="float" office:value="0.122811" calcext:value-type="float">
            <text:p>0.12281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8</text:p>
          </table:table-cell>
          <table:table-cell office:value-type="float" office:value="0.057067" calcext:value-type="float">
            <text:p>0.05706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cending</text:p>
          </table:table-cell>
          <table:table-cell office:value-type="float" office:value="0.008316" calcext:value-type="float">
            <text:p>0.00831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andom</text:p>
          </table:table-cell>
          <table:table-cell office:value-type="float" office:value="0.306198" calcext:value-type="float">
            <text:p>0.30619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50</text:p>
          </table:table-cell>
          <table:table-cell office:value-type="float" office:value="0.286903" calcext:value-type="float">
            <text:p>0.28690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0</text:p>
          </table:table-cell>
          <table:table-cell office:value-type="float" office:value="0.224976" calcext:value-type="float">
            <text:p>0.22497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rt99</text:p>
          </table:table-cell>
          <table:table-cell office:value-type="float" office:value="0.204679" calcext:value-type="float">
            <text:p>0.20467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ther</text:p>
          </table:table-cell>
          <table:table-cell office:value-type="float" office:value="0.206263" calcext:value-type="float">
            <text:p>0.20626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escending</text:p>
          </table:table-cell>
          <table:table-cell office:value-type="float" office:value="0.131634" calcext:value-type="float">
            <text:p>0.13163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rgan</text:p>
          </table:table-cell>
          <table:table-cell office:value-type="float" office:value="0.207797" calcext:value-type="float">
            <text:p>0.20779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rge</text:p>
          </table:table-cell>
          <table:table-cell office:value-type="float" office:value="0.208273" calcext:value-type="float">
            <text:p>0.20827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8</text:p>
          </table:table-cell>
          <table:table-cell office:value-type="float" office:value="0.153461" calcext:value-type="float">
            <text:p>0.15346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upsq</text:p>
          </table:table-cell>
          <table:table-cell office:value-type="float" office:value="0.132777" calcext:value-type="float">
            <text:p>0.13277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100</text:p>
          </table:table-cell>
          <table:table-cell office:value-type="float" office:value="0.087865" calcext:value-type="float">
            <text:p>0.08786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od8</text:p>
          </table:table-cell>
          <table:table-cell office:value-type="float" office:value="0.039674" calcext:value-type="float">
            <text:p>0.03967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cending</text:p>
          </table:table-cell>
          <table:table-cell office:value-type="float" office:value="0.00702" calcext:value-type="float">
            <text:p>0.007020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ndom</text:p>
          </table:table-cell>
          <table:table-cell office:value-type="float" office:value="0.251041" calcext:value-type="float">
            <text:p>0.25104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50</text:p>
          </table:table-cell>
          <table:table-cell office:value-type="float" office:value="0.228153" calcext:value-type="float">
            <text:p>0.22815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0</text:p>
          </table:table-cell>
          <table:table-cell office:value-type="float" office:value="0.175782" calcext:value-type="float">
            <text:p>0.1757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9</text:p>
          </table:table-cell>
          <table:table-cell office:value-type="float" office:value="0.147199" calcext:value-type="float">
            <text:p>0.14719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ther</text:p>
          </table:table-cell>
          <table:table-cell office:value-type="float" office:value="0.146071" calcext:value-type="float">
            <text:p>0.14607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scending</text:p>
          </table:table-cell>
          <table:table-cell office:value-type="float" office:value="0.124903" calcext:value-type="float">
            <text:p>0.12490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rgan</text:p>
          </table:table-cell>
          <table:table-cell office:value-type="float" office:value="0.154748" calcext:value-type="float">
            <text:p>0.15474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rge</text:p>
          </table:table-cell>
          <table:table-cell office:value-type="float" office:value="0.154118" calcext:value-type="float">
            <text:p>0.15411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8</text:p>
          </table:table-cell>
          <table:table-cell office:value-type="float" office:value="0.131035" calcext:value-type="float">
            <text:p>0.13103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sq</text:p>
          </table:table-cell>
          <table:table-cell office:value-type="float" office:value="0.111304" calcext:value-type="float">
            <text:p>0.11130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100</text:p>
          </table:table-cell>
          <table:table-cell office:value-type="float" office:value="0.074961" calcext:value-type="float">
            <text:p>0.07496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8</text:p>
          </table:table-cell>
          <table:table-cell office:value-type="float" office:value="0.038061" calcext:value-type="float">
            <text:p>0.03806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cending</text:p>
          </table:table-cell>
          <table:table-cell office:value-type="float" office:value="0.003032" calcext:value-type="float">
            <text:p>0.00303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ndom</text:p>
          </table:table-cell>
          <table:table-cell office:value-type="float" office:value="0.143518" calcext:value-type="float">
            <text:p>0.14351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50</text:p>
          </table:table-cell>
          <table:table-cell office:value-type="float" office:value="0.124913" calcext:value-type="float">
            <text:p>0.12491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0</text:p>
          </table:table-cell>
          <table:table-cell office:value-type="float" office:value="0.07631" calcext:value-type="float">
            <text:p>0.07631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9</text:p>
          </table:table-cell>
          <table:table-cell office:value-type="float" office:value="0.048751" calcext:value-type="float">
            <text:p>0.04875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ther</text:p>
          </table:table-cell>
          <table:table-cell office:value-type="float" office:value="0.076499" calcext:value-type="float">
            <text:p>0.07649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scending</text:p>
          </table:table-cell>
          <table:table-cell office:value-type="float" office:value="0.035001" calcext:value-type="float">
            <text:p>0.03500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rgan</text:p>
          </table:table-cell>
          <table:table-cell office:value-type="float" office:value="0.061842" calcext:value-type="float">
            <text:p>0.06184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rge</text:p>
          </table:table-cell>
          <table:table-cell office:value-type="float" office:value="0.061711" calcext:value-type="float">
            <text:p>0.06171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8</text:p>
          </table:table-cell>
          <table:table-cell office:value-type="float" office:value="0.067382" calcext:value-type="float">
            <text:p>0.06738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sq</text:p>
          </table:table-cell>
          <table:table-cell office:value-type="float" office:value="0.05862" calcext:value-type="float">
            <text:p>0.05862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100</text:p>
          </table:table-cell>
          <table:table-cell office:value-type="float" office:value="0.03874" calcext:value-type="float">
            <text:p>0.03874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8</text:p>
          </table:table-cell>
          <table:table-cell office:value-type="float" office:value="0.0189" calcext:value-type="float">
            <text:p>0.01890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cending</text:p>
          </table:table-cell>
          <table:table-cell office:value-type="float" office:value="0.000832" calcext:value-type="float">
            <text:p>0.00083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ndom</text:p>
          </table:table-cell>
          <table:table-cell office:value-type="float" office:value="0.419413" calcext:value-type="float">
            <text:p>0.41941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50</text:p>
          </table:table-cell>
          <table:table-cell office:value-type="float" office:value="0.390258" calcext:value-type="float">
            <text:p>0.39025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0</text:p>
          </table:table-cell>
          <table:table-cell office:value-type="float" office:value="0.330867" calcext:value-type="float">
            <text:p>0.33086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9</text:p>
          </table:table-cell>
          <table:table-cell office:value-type="float" office:value="0.316611" calcext:value-type="float">
            <text:p>0.31661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ther</text:p>
          </table:table-cell>
          <table:table-cell office:value-type="float" office:value="0.276023" calcext:value-type="float">
            <text:p>0.27602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scending</text:p>
          </table:table-cell>
          <table:table-cell office:value-type="float" office:value="0.271375" calcext:value-type="float">
            <text:p>0.27137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rgan</text:p>
          </table:table-cell>
          <table:table-cell office:value-type="float" office:value="0.299455" calcext:value-type="float">
            <text:p>0.29945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rge</text:p>
          </table:table-cell>
          <table:table-cell office:value-type="float" office:value="0.299218" calcext:value-type="float">
            <text:p>0.29921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8</text:p>
          </table:table-cell>
          <table:table-cell office:value-type="float" office:value="0.221481" calcext:value-type="float">
            <text:p>0.22148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sq</text:p>
          </table:table-cell>
          <table:table-cell office:value-type="float" office:value="0.184622" calcext:value-type="float">
            <text:p>0.18462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100</text:p>
          </table:table-cell>
          <table:table-cell office:value-type="float" office:value="0.123568" calcext:value-type="float">
            <text:p>0.12356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8</text:p>
          </table:table-cell>
          <table:table-cell office:value-type="float" office:value="0.059345" calcext:value-type="float">
            <text:p>0.05934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cending</text:p>
          </table:table-cell>
          <table:table-cell office:value-type="float" office:value="0.008317" calcext:value-type="float">
            <text:p>0.00831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ndom</text:p>
          </table:table-cell>
          <table:table-cell office:value-type="float" office:value="0.301587" calcext:value-type="float">
            <text:p>0.30158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50</text:p>
          </table:table-cell>
          <table:table-cell office:value-type="float" office:value="0.277223" calcext:value-type="float">
            <text:p>0.27722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0</text:p>
          </table:table-cell>
          <table:table-cell office:value-type="float" office:value="0.224314" calcext:value-type="float">
            <text:p>0.22431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ort99</text:p>
          </table:table-cell>
          <table:table-cell office:value-type="float" office:value="0.212778" calcext:value-type="float">
            <text:p>0.21277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ther</text:p>
          </table:table-cell>
          <table:table-cell office:value-type="float" office:value="0.200218" calcext:value-type="float">
            <text:p>0.20021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scending</text:p>
          </table:table-cell>
          <table:table-cell office:value-type="float" office:value="0.161168" calcext:value-type="float">
            <text:p>0.16116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rgan</text:p>
          </table:table-cell>
          <table:table-cell office:value-type="float" office:value="0.20215" calcext:value-type="float">
            <text:p>0.20215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rge</text:p>
          </table:table-cell>
          <table:table-cell office:value-type="float" office:value="0.202738" calcext:value-type="float">
            <text:p>0.20273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8</text:p>
          </table:table-cell>
          <table:table-cell office:value-type="float" office:value="0.159997" calcext:value-type="float">
            <text:p>0.15999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upsq</text:p>
          </table:table-cell>
          <table:table-cell office:value-type="float" office:value="0.133764" calcext:value-type="float">
            <text:p>0.13376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100</text:p>
          </table:table-cell>
          <table:table-cell office:value-type="float" office:value="0.088008" calcext:value-type="float">
            <text:p>0.08800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d8</text:p>
          </table:table-cell>
          <table:table-cell office:value-type="float" office:value="0.040694" calcext:value-type="float">
            <text:p>0.04069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cending</text:p>
          </table:table-cell>
          <table:table-cell office:value-type="float" office:value="0.007019" calcext:value-type="float">
            <text:p>0.007019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ndom</text:p>
          </table:table-cell>
          <table:table-cell office:value-type="float" office:value="0.25113" calcext:value-type="float">
            <text:p>0.25113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50</text:p>
          </table:table-cell>
          <table:table-cell office:value-type="float" office:value="0.228111" calcext:value-type="float">
            <text:p>0.22811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0</text:p>
          </table:table-cell>
          <table:table-cell office:value-type="float" office:value="0.175729" calcext:value-type="float">
            <text:p>0.17572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9</text:p>
          </table:table-cell>
          <table:table-cell office:value-type="float" office:value="0.147437" calcext:value-type="float">
            <text:p>0.14743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ther</text:p>
          </table:table-cell>
          <table:table-cell office:value-type="float" office:value="0.146233" calcext:value-type="float">
            <text:p>0.14623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cending</text:p>
          </table:table-cell>
          <table:table-cell office:value-type="float" office:value="0.125031" calcext:value-type="float">
            <text:p>0.12503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rgan</text:p>
          </table:table-cell>
          <table:table-cell office:value-type="float" office:value="0.154434" calcext:value-type="float">
            <text:p>0.15443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rge</text:p>
          </table:table-cell>
          <table:table-cell office:value-type="float" office:value="0.153994" calcext:value-type="float">
            <text:p>0.15399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8</text:p>
          </table:table-cell>
          <table:table-cell office:value-type="float" office:value="0.128273" calcext:value-type="float">
            <text:p>0.12827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sq</text:p>
          </table:table-cell>
          <table:table-cell office:value-type="float" office:value="0.111948" calcext:value-type="float">
            <text:p>0.11194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100</text:p>
          </table:table-cell>
          <table:table-cell office:value-type="float" office:value="0.076065" calcext:value-type="float">
            <text:p>0.07606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8</text:p>
          </table:table-cell>
          <table:table-cell office:value-type="float" office:value="0.037121" calcext:value-type="float">
            <text:p>0.03712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cending</text:p>
          </table:table-cell>
          <table:table-cell office:value-type="float" office:value="0.00303" calcext:value-type="float">
            <text:p>0.003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ndom</text:p>
          </table:table-cell>
          <table:table-cell office:value-type="float" office:value="0.141573" calcext:value-type="float">
            <text:p>0.14157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50</text:p>
          </table:table-cell>
          <table:table-cell office:value-type="float" office:value="0.12278" calcext:value-type="float">
            <text:p>0.12278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0</text:p>
          </table:table-cell>
          <table:table-cell office:value-type="float" office:value="0.075446" calcext:value-type="float">
            <text:p>0.07544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9</text:p>
          </table:table-cell>
          <table:table-cell office:value-type="float" office:value="0.048744" calcext:value-type="float">
            <text:p>0.04874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ther</text:p>
          </table:table-cell>
          <table:table-cell office:value-type="float" office:value="0.074568" calcext:value-type="float">
            <text:p>0.07456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cending</text:p>
          </table:table-cell>
          <table:table-cell office:value-type="float" office:value="0.036881" calcext:value-type="float">
            <text:p>0.03688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rgan</text:p>
          </table:table-cell>
          <table:table-cell office:value-type="float" office:value="0.060059" calcext:value-type="float">
            <text:p>0.06005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rge</text:p>
          </table:table-cell>
          <table:table-cell office:value-type="float" office:value="0.059927" calcext:value-type="float">
            <text:p>0.05992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8</text:p>
          </table:table-cell>
          <table:table-cell office:value-type="float" office:value="0.067593" calcext:value-type="float">
            <text:p>0.06759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sq</text:p>
          </table:table-cell>
          <table:table-cell office:value-type="float" office:value="0.058369" calcext:value-type="float">
            <text:p>0.05836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100</text:p>
          </table:table-cell>
          <table:table-cell office:value-type="float" office:value="0.039778" calcext:value-type="float">
            <text:p>0.03977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8</text:p>
          </table:table-cell>
          <table:table-cell office:value-type="float" office:value="0.01799" calcext:value-type="float">
            <text:p>0.01799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cending</text:p>
          </table:table-cell>
          <table:table-cell office:value-type="float" office:value="0.000823" calcext:value-type="float">
            <text:p>0.00082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ndom</text:p>
          </table:table-cell>
          <table:table-cell office:value-type="float" office:value="0.417955" calcext:value-type="float">
            <text:p>0.41795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50</text:p>
          </table:table-cell>
          <table:table-cell office:value-type="float" office:value="0.392837" calcext:value-type="float">
            <text:p>0.39283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0</text:p>
          </table:table-cell>
          <table:table-cell office:value-type="float" office:value="0.330403" calcext:value-type="float">
            <text:p>0.33040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9</text:p>
          </table:table-cell>
          <table:table-cell office:value-type="float" office:value="0.316899" calcext:value-type="float">
            <text:p>0.31689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ther</text:p>
          </table:table-cell>
          <table:table-cell office:value-type="float" office:value="0.275758" calcext:value-type="float">
            <text:p>0.27575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cending</text:p>
          </table:table-cell>
          <table:table-cell office:value-type="float" office:value="0.269263" calcext:value-type="float">
            <text:p>0.26926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rgan</text:p>
          </table:table-cell>
          <table:table-cell office:value-type="float" office:value="0.299441" calcext:value-type="float">
            <text:p>0.29944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rge</text:p>
          </table:table-cell>
          <table:table-cell office:value-type="float" office:value="0.299133" calcext:value-type="float">
            <text:p>0.29913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8</text:p>
          </table:table-cell>
          <table:table-cell office:value-type="float" office:value="0.210201" calcext:value-type="float">
            <text:p>0.21020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sq</text:p>
          </table:table-cell>
          <table:table-cell office:value-type="float" office:value="0.187248" calcext:value-type="float">
            <text:p>0.18724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100</text:p>
          </table:table-cell>
          <table:table-cell office:value-type="float" office:value="0.124349" calcext:value-type="float">
            <text:p>0.12434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8</text:p>
          </table:table-cell>
          <table:table-cell office:value-type="float" office:value="0.058932" calcext:value-type="float">
            <text:p>0.05893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cending</text:p>
          </table:table-cell>
          <table:table-cell office:value-type="float" office:value="0.008318" calcext:value-type="float">
            <text:p>0.00831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andom</text:p>
          </table:table-cell>
          <table:table-cell office:value-type="float" office:value="0.300941" calcext:value-type="float">
            <text:p>0.30094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50</text:p>
          </table:table-cell>
          <table:table-cell office:value-type="float" office:value="0.278293" calcext:value-type="float">
            <text:p>0.27829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0</text:p>
          </table:table-cell>
          <table:table-cell office:value-type="float" office:value="0.224253" calcext:value-type="float">
            <text:p>0.22425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ort99</text:p>
          </table:table-cell>
          <table:table-cell office:value-type="float" office:value="0.216603" calcext:value-type="float">
            <text:p>0.21660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ther</text:p>
          </table:table-cell>
          <table:table-cell office:value-type="float" office:value="0.199365" calcext:value-type="float">
            <text:p>0.19936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cending</text:p>
          </table:table-cell>
          <table:table-cell office:value-type="float" office:value="0.167122" calcext:value-type="float">
            <text:p>0.16712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rgan</text:p>
          </table:table-cell>
          <table:table-cell office:value-type="float" office:value="0.201224" calcext:value-type="float">
            <text:p>0.20122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rge</text:p>
          </table:table-cell>
          <table:table-cell office:value-type="float" office:value="0.201719" calcext:value-type="float">
            <text:p>0.20171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8</text:p>
          </table:table-cell>
          <table:table-cell office:value-type="float" office:value="0.151265" calcext:value-type="float">
            <text:p>0.15126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upsq</text:p>
          </table:table-cell>
          <table:table-cell office:value-type="float" office:value="0.13429" calcext:value-type="float">
            <text:p>0.13429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100</text:p>
          </table:table-cell>
          <table:table-cell office:value-type="float" office:value="0.088271" calcext:value-type="float">
            <text:p>0.08827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od8</text:p>
          </table:table-cell>
          <table:table-cell office:value-type="float" office:value="0.040087" calcext:value-type="float">
            <text:p>0.04008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scending</text:p>
          </table:table-cell>
          <table:table-cell office:value-type="float" office:value="0.007018" calcext:value-type="float">
            <text:p>0.007018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andom</text:p>
          </table:table-cell>
          <table:table-cell office:value-type="float" office:value="0.250261" calcext:value-type="float">
            <text:p>0.25026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50</text:p>
          </table:table-cell>
          <table:table-cell office:value-type="float" office:value="0.226935" calcext:value-type="float">
            <text:p>0.22693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0</text:p>
          </table:table-cell>
          <table:table-cell office:value-type="float" office:value="0.173699" calcext:value-type="float">
            <text:p>0.17369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9</text:p>
          </table:table-cell>
          <table:table-cell office:value-type="float" office:value="0.146991" calcext:value-type="float">
            <text:p>0.14699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ther</text:p>
          </table:table-cell>
          <table:table-cell office:value-type="float" office:value="0.146274" calcext:value-type="float">
            <text:p>0.14627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scending</text:p>
          </table:table-cell>
          <table:table-cell office:value-type="float" office:value="0.124916" calcext:value-type="float">
            <text:p>0.12491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gan</text:p>
          </table:table-cell>
          <table:table-cell office:value-type="float" office:value="0.15454" calcext:value-type="float">
            <text:p>0.15454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rge</text:p>
          </table:table-cell>
          <table:table-cell office:value-type="float" office:value="0.154161" calcext:value-type="float">
            <text:p>0.15416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8</text:p>
          </table:table-cell>
          <table:table-cell office:value-type="float" office:value="0.130922" calcext:value-type="float">
            <text:p>0.13092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sq</text:p>
          </table:table-cell>
          <table:table-cell office:value-type="float" office:value="0.111503" calcext:value-type="float">
            <text:p>0.11150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100</text:p>
          </table:table-cell>
          <table:table-cell office:value-type="float" office:value="0.075526" calcext:value-type="float">
            <text:p>0.07552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8</text:p>
          </table:table-cell>
          <table:table-cell office:value-type="float" office:value="0.038031" calcext:value-type="float">
            <text:p>0.03803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scending</text:p>
          </table:table-cell>
          <table:table-cell office:value-type="float" office:value="0.003033" calcext:value-type="float">
            <text:p>0.00303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andom</text:p>
          </table:table-cell>
          <table:table-cell office:value-type="float" office:value="0.140138" calcext:value-type="float">
            <text:p>0.14013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50</text:p>
          </table:table-cell>
          <table:table-cell office:value-type="float" office:value="0.120573" calcext:value-type="float">
            <text:p>0.12057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0</text:p>
          </table:table-cell>
          <table:table-cell office:value-type="float" office:value="0.073728" calcext:value-type="float">
            <text:p>0.07372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9</text:p>
          </table:table-cell>
          <table:table-cell office:value-type="float" office:value="0.048056" calcext:value-type="float">
            <text:p>0.04805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ther</text:p>
          </table:table-cell>
          <table:table-cell office:value-type="float" office:value="0.072865" calcext:value-type="float">
            <text:p>0.07286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scending</text:p>
          </table:table-cell>
          <table:table-cell office:value-type="float" office:value="0.037892" calcext:value-type="float">
            <text:p>0.03789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gan</text:p>
          </table:table-cell>
          <table:table-cell office:value-type="float" office:value="0.058364" calcext:value-type="float">
            <text:p>0.05836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rge</text:p>
          </table:table-cell>
          <table:table-cell office:value-type="float" office:value="0.058217" calcext:value-type="float">
            <text:p>0.05821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8</text:p>
          </table:table-cell>
          <table:table-cell office:value-type="float" office:value="0.067655" calcext:value-type="float">
            <text:p>0.06765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sq</text:p>
          </table:table-cell>
          <table:table-cell office:value-type="float" office:value="0.058258" calcext:value-type="float">
            <text:p>0.05825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100</text:p>
          </table:table-cell>
          <table:table-cell office:value-type="float" office:value="0.03894" calcext:value-type="float">
            <text:p>0.03894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8</text:p>
          </table:table-cell>
          <table:table-cell office:value-type="float" office:value="0.018256" calcext:value-type="float">
            <text:p>0.01825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scending</text:p>
          </table:table-cell>
          <table:table-cell office:value-type="float" office:value="0.000818" calcext:value-type="float">
            <text:p>0.00081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andom</text:p>
          </table:table-cell>
          <table:table-cell office:value-type="float" office:value="0.415829" calcext:value-type="float">
            <text:p>0.41582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50</text:p>
          </table:table-cell>
          <table:table-cell office:value-type="float" office:value="0.389415" calcext:value-type="float">
            <text:p>0.38941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0</text:p>
          </table:table-cell>
          <table:table-cell office:value-type="float" office:value="0.32859" calcext:value-type="float">
            <text:p>0.32859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9</text:p>
          </table:table-cell>
          <table:table-cell office:value-type="float" office:value="0.315182" calcext:value-type="float">
            <text:p>0.31518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ther</text:p>
          </table:table-cell>
          <table:table-cell office:value-type="float" office:value="0.275725" calcext:value-type="float">
            <text:p>0.27572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scending</text:p>
          </table:table-cell>
          <table:table-cell office:value-type="float" office:value="0.269131" calcext:value-type="float">
            <text:p>0.26913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gan</text:p>
          </table:table-cell>
          <table:table-cell office:value-type="float" office:value="0.299493" calcext:value-type="float">
            <text:p>0.29949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rge</text:p>
          </table:table-cell>
          <table:table-cell office:value-type="float" office:value="0.299239" calcext:value-type="float">
            <text:p>0.29923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8</text:p>
          </table:table-cell>
          <table:table-cell office:value-type="float" office:value="0.219569" calcext:value-type="float">
            <text:p>0.21956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sq</text:p>
          </table:table-cell>
          <table:table-cell office:value-type="float" office:value="0.185589" calcext:value-type="float">
            <text:p>0.18558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100</text:p>
          </table:table-cell>
          <table:table-cell office:value-type="float" office:value="0.123971" calcext:value-type="float">
            <text:p>0.12397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8</text:p>
          </table:table-cell>
          <table:table-cell office:value-type="float" office:value="0.05993" calcext:value-type="float">
            <text:p>0.05993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scending</text:p>
          </table:table-cell>
          <table:table-cell office:value-type="float" office:value="0.008318" calcext:value-type="float">
            <text:p>0.00831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andom</text:p>
          </table:table-cell>
          <table:table-cell office:value-type="float" office:value="0.299081" calcext:value-type="float">
            <text:p>0.29908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50</text:p>
          </table:table-cell>
          <table:table-cell office:value-type="float" office:value="0.274854" calcext:value-type="float">
            <text:p>0.27485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0</text:p>
          </table:table-cell>
          <table:table-cell office:value-type="float" office:value="0.224283" calcext:value-type="float">
            <text:p>0.22428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rt99</text:p>
          </table:table-cell>
          <table:table-cell office:value-type="float" office:value="0.216472" calcext:value-type="float">
            <text:p>0.21647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ther</text:p>
          </table:table-cell>
          <table:table-cell office:value-type="float" office:value="0.198524" calcext:value-type="float">
            <text:p>0.19852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scending</text:p>
          </table:table-cell>
          <table:table-cell office:value-type="float" office:value="0.172676" calcext:value-type="float">
            <text:p>0.17267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gan</text:p>
          </table:table-cell>
          <table:table-cell office:value-type="float" office:value="0.200381" calcext:value-type="float">
            <text:p>0.20038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erge</text:p>
          </table:table-cell>
          <table:table-cell office:value-type="float" office:value="0.20091" calcext:value-type="float">
            <text:p>0.20091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8</text:p>
          </table:table-cell>
          <table:table-cell office:value-type="float" office:value="0.157825" calcext:value-type="float">
            <text:p>0.15782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upsq</text:p>
          </table:table-cell>
          <table:table-cell office:value-type="float" office:value="0.13386" calcext:value-type="float">
            <text:p>0.13386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100</text:p>
          </table:table-cell>
          <table:table-cell office:value-type="float" office:value="0.088591" calcext:value-type="float">
            <text:p>0.08859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d8</text:p>
          </table:table-cell>
          <table:table-cell office:value-type="float" office:value="0.040103" calcext:value-type="float">
            <text:p>0.04010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scending</text:p>
          </table:table-cell>
          <table:table-cell office:value-type="float" office:value="0.007018" calcext:value-type="float">
            <text:p>0.007018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andom</text:p>
          </table:table-cell>
          <table:table-cell office:value-type="float" office:value="0.25149" calcext:value-type="float">
            <text:p>0.25149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50</text:p>
          </table:table-cell>
          <table:table-cell office:value-type="float" office:value="0.228825" calcext:value-type="float">
            <text:p>0.22882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0</text:p>
          </table:table-cell>
          <table:table-cell office:value-type="float" office:value="0.17411" calcext:value-type="float">
            <text:p>0.17411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9</text:p>
          </table:table-cell>
          <table:table-cell office:value-type="float" office:value="0.147348" calcext:value-type="float">
            <text:p>0.14734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ther</text:p>
          </table:table-cell>
          <table:table-cell office:value-type="float" office:value="0.146224" calcext:value-type="float">
            <text:p>0.14622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scending</text:p>
          </table:table-cell>
          <table:table-cell office:value-type="float" office:value="0.124949" calcext:value-type="float">
            <text:p>0.12494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gan</text:p>
          </table:table-cell>
          <table:table-cell office:value-type="float" office:value="0.154894" calcext:value-type="float">
            <text:p>0.15489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rge</text:p>
          </table:table-cell>
          <table:table-cell office:value-type="float" office:value="0.153927" calcext:value-type="float">
            <text:p>0.15392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8</text:p>
          </table:table-cell>
          <table:table-cell office:value-type="float" office:value="0.13034" calcext:value-type="float">
            <text:p>0.13034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sq</text:p>
          </table:table-cell>
          <table:table-cell office:value-type="float" office:value="0.111497" calcext:value-type="float">
            <text:p>0.11149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100</text:p>
          </table:table-cell>
          <table:table-cell office:value-type="float" office:value="0.076714" calcext:value-type="float">
            <text:p>0.07671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8</text:p>
          </table:table-cell>
          <table:table-cell office:value-type="float" office:value="0.038772" calcext:value-type="float">
            <text:p>0.03877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cending</text:p>
          </table:table-cell>
          <table:table-cell office:value-type="float" office:value="0.003048" calcext:value-type="float">
            <text:p>0.00304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andom</text:p>
          </table:table-cell>
          <table:table-cell office:value-type="float" office:value="0.1381" calcext:value-type="float">
            <text:p>0.13810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50</text:p>
          </table:table-cell>
          <table:table-cell office:value-type="float" office:value="0.119142" calcext:value-type="float">
            <text:p>0.11914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0</text:p>
          </table:table-cell>
          <table:table-cell office:value-type="float" office:value="0.072763" calcext:value-type="float">
            <text:p>0.07276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9</text:p>
          </table:table-cell>
          <table:table-cell office:value-type="float" office:value="0.048011" calcext:value-type="float">
            <text:p>0.04801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ther</text:p>
          </table:table-cell>
          <table:table-cell office:value-type="float" office:value="0.071411" calcext:value-type="float">
            <text:p>0.07141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scending</text:p>
          </table:table-cell>
          <table:table-cell office:value-type="float" office:value="0.039098" calcext:value-type="float">
            <text:p>0.03909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gan</text:p>
          </table:table-cell>
          <table:table-cell office:value-type="float" office:value="0.056643" calcext:value-type="float">
            <text:p>0.05664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rge</text:p>
          </table:table-cell>
          <table:table-cell office:value-type="float" office:value="0.056466" calcext:value-type="float">
            <text:p>0.05646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8</text:p>
          </table:table-cell>
          <table:table-cell office:value-type="float" office:value="0.067641" calcext:value-type="float">
            <text:p>0.06764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sq</text:p>
          </table:table-cell>
          <table:table-cell office:value-type="float" office:value="0.057974" calcext:value-type="float">
            <text:p>0.05797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100</text:p>
          </table:table-cell>
          <table:table-cell office:value-type="float" office:value="0.039258" calcext:value-type="float">
            <text:p>0.03925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8</text:p>
          </table:table-cell>
          <table:table-cell office:value-type="float" office:value="0.019201" calcext:value-type="float">
            <text:p>0.01920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cending</text:p>
          </table:table-cell>
          <table:table-cell office:value-type="float" office:value="0.000846" calcext:value-type="float">
            <text:p>0.00084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andom</text:p>
          </table:table-cell>
          <table:table-cell office:value-type="float" office:value="0.420705" calcext:value-type="float">
            <text:p>0.42070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50</text:p>
          </table:table-cell>
          <table:table-cell office:value-type="float" office:value="0.39324" calcext:value-type="float">
            <text:p>0.39324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0</text:p>
          </table:table-cell>
          <table:table-cell office:value-type="float" office:value="0.328262" calcext:value-type="float">
            <text:p>0.32826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9</text:p>
          </table:table-cell>
          <table:table-cell office:value-type="float" office:value="0.316072" calcext:value-type="float">
            <text:p>0.31607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ther</text:p>
          </table:table-cell>
          <table:table-cell office:value-type="float" office:value="0.275764" calcext:value-type="float">
            <text:p>0.27576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scending</text:p>
          </table:table-cell>
          <table:table-cell office:value-type="float" office:value="0.269297" calcext:value-type="float">
            <text:p>0.26929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gan</text:p>
          </table:table-cell>
          <table:table-cell office:value-type="float" office:value="0.299558" calcext:value-type="float">
            <text:p>0.29955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rge</text:p>
          </table:table-cell>
          <table:table-cell office:value-type="float" office:value="0.299178" calcext:value-type="float">
            <text:p>0.29917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8</text:p>
          </table:table-cell>
          <table:table-cell office:value-type="float" office:value="0.216339" calcext:value-type="float">
            <text:p>0.21633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sq</text:p>
          </table:table-cell>
          <table:table-cell office:value-type="float" office:value="0.186878" calcext:value-type="float">
            <text:p>0.18687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100</text:p>
          </table:table-cell>
          <table:table-cell office:value-type="float" office:value="0.127318" calcext:value-type="float">
            <text:p>0.12731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8</text:p>
          </table:table-cell>
          <table:table-cell office:value-type="float" office:value="0.059998" calcext:value-type="float">
            <text:p>0.05999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cending</text:p>
          </table:table-cell>
          <table:table-cell office:value-type="float" office:value="0.008322" calcext:value-type="float">
            <text:p>0.00832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andom</text:p>
          </table:table-cell>
          <table:table-cell office:value-type="float" office:value="0.300449" calcext:value-type="float">
            <text:p>0.30044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50</text:p>
          </table:table-cell>
          <table:table-cell office:value-type="float" office:value="0.277085" calcext:value-type="float">
            <text:p>0.27708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0</text:p>
          </table:table-cell>
          <table:table-cell office:value-type="float" office:value="0.223451" calcext:value-type="float">
            <text:p>0.22345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ort99</text:p>
          </table:table-cell>
          <table:table-cell office:value-type="float" office:value="0.219412" calcext:value-type="float">
            <text:p>0.21941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ther</text:p>
          </table:table-cell>
          <table:table-cell office:value-type="float" office:value="0.198393" calcext:value-type="float">
            <text:p>0.19839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escending</text:p>
          </table:table-cell>
          <table:table-cell office:value-type="float" office:value="0.177906" calcext:value-type="float">
            <text:p>0.17790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rgan</text:p>
          </table:table-cell>
          <table:table-cell office:value-type="float" office:value="0.199673" calcext:value-type="float">
            <text:p>0.19967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rge</text:p>
          </table:table-cell>
          <table:table-cell office:value-type="float" office:value="0.200277" calcext:value-type="float">
            <text:p>0.20027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8</text:p>
          </table:table-cell>
          <table:table-cell office:value-type="float" office:value="0.15593" calcext:value-type="float">
            <text:p>0.15593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upsq</text:p>
          </table:table-cell>
          <table:table-cell office:value-type="float" office:value="0.134155" calcext:value-type="float">
            <text:p>0.13415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100</text:p>
          </table:table-cell>
          <table:table-cell office:value-type="float" office:value="0.089224" calcext:value-type="float">
            <text:p>0.08922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d8</text:p>
          </table:table-cell>
          <table:table-cell office:value-type="float" office:value="0.041137" calcext:value-type="float">
            <text:p>0.04113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cending</text:p>
          </table:table-cell>
          <table:table-cell office:value-type="float" office:value="0.007021" calcext:value-type="float">
            <text:p>0.007021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ndom</text:p>
          </table:table-cell>
          <table:table-cell office:value-type="float" office:value="0.249399" calcext:value-type="float">
            <text:p>0.24939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50</text:p>
          </table:table-cell>
          <table:table-cell office:value-type="float" office:value="0.228793" calcext:value-type="float">
            <text:p>0.22879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0</text:p>
          </table:table-cell>
          <table:table-cell office:value-type="float" office:value="0.17394" calcext:value-type="float">
            <text:p>0.17394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9</text:p>
          </table:table-cell>
          <table:table-cell office:value-type="float" office:value="0.147301" calcext:value-type="float">
            <text:p>0.14730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ther</text:p>
          </table:table-cell>
          <table:table-cell office:value-type="float" office:value="0.146216" calcext:value-type="float">
            <text:p>0.14621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scending</text:p>
          </table:table-cell>
          <table:table-cell office:value-type="float" office:value="0.124919" calcext:value-type="float">
            <text:p>0.12491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gan</text:p>
          </table:table-cell>
          <table:table-cell office:value-type="float" office:value="0.154434" calcext:value-type="float">
            <text:p>0.15443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rge</text:p>
          </table:table-cell>
          <table:table-cell office:value-type="float" office:value="0.153815" calcext:value-type="float">
            <text:p>0.15381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8</text:p>
          </table:table-cell>
          <table:table-cell office:value-type="float" office:value="0.131034" calcext:value-type="float">
            <text:p>0.13103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sq</text:p>
          </table:table-cell>
          <table:table-cell office:value-type="float" office:value="0.109818" calcext:value-type="float">
            <text:p>0.10981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100</text:p>
          </table:table-cell>
          <table:table-cell office:value-type="float" office:value="0.074767" calcext:value-type="float">
            <text:p>0.07476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8</text:p>
          </table:table-cell>
          <table:table-cell office:value-type="float" office:value="0.038058" calcext:value-type="float">
            <text:p>0.03805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cending</text:p>
          </table:table-cell>
          <table:table-cell office:value-type="float" office:value="0.00303" calcext:value-type="float">
            <text:p>0.003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ndom</text:p>
          </table:table-cell>
          <table:table-cell office:value-type="float" office:value="0.136266" calcext:value-type="float">
            <text:p>0.13626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50</text:p>
          </table:table-cell>
          <table:table-cell office:value-type="float" office:value="0.11916" calcext:value-type="float">
            <text:p>0.11916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0</text:p>
          </table:table-cell>
          <table:table-cell office:value-type="float" office:value="0.071821" calcext:value-type="float">
            <text:p>0.07182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9</text:p>
          </table:table-cell>
          <table:table-cell office:value-type="float" office:value="0.047764" calcext:value-type="float">
            <text:p>0.04776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ther</text:p>
          </table:table-cell>
          <table:table-cell office:value-type="float" office:value="0.070035" calcext:value-type="float">
            <text:p>0.07003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scending</text:p>
          </table:table-cell>
          <table:table-cell office:value-type="float" office:value="0.04003" calcext:value-type="float">
            <text:p>0.040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gan</text:p>
          </table:table-cell>
          <table:table-cell office:value-type="float" office:value="0.055308" calcext:value-type="float">
            <text:p>0.05530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rge</text:p>
          </table:table-cell>
          <table:table-cell office:value-type="float" office:value="0.055169" calcext:value-type="float">
            <text:p>0.05516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8</text:p>
          </table:table-cell>
          <table:table-cell office:value-type="float" office:value="0.068275" calcext:value-type="float">
            <text:p>0.06827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sq</text:p>
          </table:table-cell>
          <table:table-cell office:value-type="float" office:value="0.057224" calcext:value-type="float">
            <text:p>0.05722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100</text:p>
          </table:table-cell>
          <table:table-cell office:value-type="float" office:value="0.038714" calcext:value-type="float">
            <text:p>0.03871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8</text:p>
          </table:table-cell>
          <table:table-cell office:value-type="float" office:value="0.01891" calcext:value-type="float">
            <text:p>0.01891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cending</text:p>
          </table:table-cell>
          <table:table-cell office:value-type="float" office:value="0.000825" calcext:value-type="float">
            <text:p>0.00082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ndom</text:p>
          </table:table-cell>
          <table:table-cell office:value-type="float" office:value="0.415688" calcext:value-type="float">
            <text:p>0.41568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50</text:p>
          </table:table-cell>
          <table:table-cell office:value-type="float" office:value="0.391335" calcext:value-type="float">
            <text:p>0.39133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0</text:p>
          </table:table-cell>
          <table:table-cell office:value-type="float" office:value="0.327938" calcext:value-type="float">
            <text:p>0.32793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9</text:p>
          </table:table-cell>
          <table:table-cell office:value-type="float" office:value="0.316503" calcext:value-type="float">
            <text:p>0.31650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ther</text:p>
          </table:table-cell>
          <table:table-cell office:value-type="float" office:value="0.275812" calcext:value-type="float">
            <text:p>0.27581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scending</text:p>
          </table:table-cell>
          <table:table-cell office:value-type="float" office:value="0.269269" calcext:value-type="float">
            <text:p>0.26926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gan</text:p>
          </table:table-cell>
          <table:table-cell office:value-type="float" office:value="0.299471" calcext:value-type="float">
            <text:p>0.29947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rge</text:p>
          </table:table-cell>
          <table:table-cell office:value-type="float" office:value="0.299292" calcext:value-type="float">
            <text:p>0.29929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8</text:p>
          </table:table-cell>
          <table:table-cell office:value-type="float" office:value="0.217527" calcext:value-type="float">
            <text:p>0.21752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sq</text:p>
          </table:table-cell>
          <table:table-cell office:value-type="float" office:value="0.183009" calcext:value-type="float">
            <text:p>0.18300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100</text:p>
          </table:table-cell>
          <table:table-cell office:value-type="float" office:value="0.123839" calcext:value-type="float">
            <text:p>0.12383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8</text:p>
          </table:table-cell>
          <table:table-cell office:value-type="float" office:value="0.059294" calcext:value-type="float">
            <text:p>0.05929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cending</text:p>
          </table:table-cell>
          <table:table-cell office:value-type="float" office:value="0.008316" calcext:value-type="float">
            <text:p>0.00831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andom</text:p>
          </table:table-cell>
          <table:table-cell office:value-type="float" office:value="0.298297" calcext:value-type="float">
            <text:p>0.29829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50</text:p>
          </table:table-cell>
          <table:table-cell office:value-type="float" office:value="0.27635" calcext:value-type="float">
            <text:p>0.27635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0</text:p>
          </table:table-cell>
          <table:table-cell office:value-type="float" office:value="0.224314" calcext:value-type="float">
            <text:p>0.22431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rt99</text:p>
          </table:table-cell>
          <table:table-cell office:value-type="float" office:value="0.22236" calcext:value-type="float">
            <text:p>0.22236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ther</text:p>
          </table:table-cell>
          <table:table-cell office:value-type="float" office:value="0.198254" calcext:value-type="float">
            <text:p>0.19825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scending</text:p>
          </table:table-cell>
          <table:table-cell office:value-type="float" office:value="0.182554" calcext:value-type="float">
            <text:p>0.18255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rgan</text:p>
          </table:table-cell>
          <table:table-cell office:value-type="float" office:value="0.199396" calcext:value-type="float">
            <text:p>0.19939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rge</text:p>
          </table:table-cell>
          <table:table-cell office:value-type="float" office:value="0.200061" calcext:value-type="float">
            <text:p>0.20006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8</text:p>
          </table:table-cell>
          <table:table-cell office:value-type="float" office:value="0.155117" calcext:value-type="float">
            <text:p>0.15511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sq</text:p>
          </table:table-cell>
          <table:table-cell office:value-type="float" office:value="0.132621" calcext:value-type="float">
            <text:p>0.13262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100</text:p>
          </table:table-cell>
          <table:table-cell office:value-type="float" office:value="0.087587" calcext:value-type="float">
            <text:p>0.08758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d8</text:p>
          </table:table-cell>
          <table:table-cell office:value-type="float" office:value="0.040655" calcext:value-type="float">
            <text:p>0.04065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cending</text:p>
          </table:table-cell>
          <table:table-cell office:value-type="float" office:value="0.007019" calcext:value-type="float">
            <text:p>0.007019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ndom</text:p>
          </table:table-cell>
          <table:table-cell office:value-type="float" office:value="0.248198" calcext:value-type="float">
            <text:p>0.24819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50</text:p>
          </table:table-cell>
          <table:table-cell office:value-type="float" office:value="0.23066" calcext:value-type="float">
            <text:p>0.23066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0</text:p>
          </table:table-cell>
          <table:table-cell office:value-type="float" office:value="0.174928" calcext:value-type="float">
            <text:p>0.17492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9</text:p>
          </table:table-cell>
          <table:table-cell office:value-type="float" office:value="0.146764" calcext:value-type="float">
            <text:p>0.14676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ther</text:p>
          </table:table-cell>
          <table:table-cell office:value-type="float" office:value="0.14619" calcext:value-type="float">
            <text:p>0.14619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cending</text:p>
          </table:table-cell>
          <table:table-cell office:value-type="float" office:value="0.124965" calcext:value-type="float">
            <text:p>0.12496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gan</text:p>
          </table:table-cell>
          <table:table-cell office:value-type="float" office:value="0.154665" calcext:value-type="float">
            <text:p>0.15466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ge</text:p>
          </table:table-cell>
          <table:table-cell office:value-type="float" office:value="0.154109" calcext:value-type="float">
            <text:p>0.15410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8</text:p>
          </table:table-cell>
          <table:table-cell office:value-type="float" office:value="0.128682" calcext:value-type="float">
            <text:p>0.1286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sq</text:p>
          </table:table-cell>
          <table:table-cell office:value-type="float" office:value="0.110128" calcext:value-type="float">
            <text:p>0.11012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100</text:p>
          </table:table-cell>
          <table:table-cell office:value-type="float" office:value="0.075914" calcext:value-type="float">
            <text:p>0.07591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8</text:p>
          </table:table-cell>
          <table:table-cell office:value-type="float" office:value="0.038026" calcext:value-type="float">
            <text:p>0.03802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cending</text:p>
          </table:table-cell>
          <table:table-cell office:value-type="float" office:value="0.00303" calcext:value-type="float">
            <text:p>0.003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ndom</text:p>
          </table:table-cell>
          <table:table-cell office:value-type="float" office:value="0.134371" calcext:value-type="float">
            <text:p>0.13437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50</text:p>
          </table:table-cell>
          <table:table-cell office:value-type="float" office:value="0.118412" calcext:value-type="float">
            <text:p>0.11841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0</text:p>
          </table:table-cell>
          <table:table-cell office:value-type="float" office:value="0.071852" calcext:value-type="float">
            <text:p>0.07185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9</text:p>
          </table:table-cell>
          <table:table-cell office:value-type="float" office:value="0.047128" calcext:value-type="float">
            <text:p>0.04712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ther</text:p>
          </table:table-cell>
          <table:table-cell office:value-type="float" office:value="0.069127" calcext:value-type="float">
            <text:p>0.06912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cending</text:p>
          </table:table-cell>
          <table:table-cell office:value-type="float" office:value="0.040766" calcext:value-type="float">
            <text:p>0.04076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gan</text:p>
          </table:table-cell>
          <table:table-cell office:value-type="float" office:value="0.054007" calcext:value-type="float">
            <text:p>0.05400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ge</text:p>
          </table:table-cell>
          <table:table-cell office:value-type="float" office:value="0.053833" calcext:value-type="float">
            <text:p>0.05383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8</text:p>
          </table:table-cell>
          <table:table-cell office:value-type="float" office:value="0.067831" calcext:value-type="float">
            <text:p>0.06783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sq</text:p>
          </table:table-cell>
          <table:table-cell office:value-type="float" office:value="0.057644" calcext:value-type="float">
            <text:p>0.05764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100</text:p>
          </table:table-cell>
          <table:table-cell office:value-type="float" office:value="0.03934" calcext:value-type="float">
            <text:p>0.03934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8</text:p>
          </table:table-cell>
          <table:table-cell office:value-type="float" office:value="0.01825" calcext:value-type="float">
            <text:p>0.01825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cending</text:p>
          </table:table-cell>
          <table:table-cell office:value-type="float" office:value="0.000838" calcext:value-type="float">
            <text:p>0.00083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ndom</text:p>
          </table:table-cell>
          <table:table-cell office:value-type="float" office:value="0.414588" calcext:value-type="float">
            <text:p>0.41458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50</text:p>
          </table:table-cell>
          <table:table-cell office:value-type="float" office:value="0.396648" calcext:value-type="float">
            <text:p>0.39664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0</text:p>
          </table:table-cell>
          <table:table-cell office:value-type="float" office:value="0.329178" calcext:value-type="float">
            <text:p>0.32917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9</text:p>
          </table:table-cell>
          <table:table-cell office:value-type="float" office:value="0.314839" calcext:value-type="float">
            <text:p>0.31483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ther</text:p>
          </table:table-cell>
          <table:table-cell office:value-type="float" office:value="0.275665" calcext:value-type="float">
            <text:p>0.27566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cending</text:p>
          </table:table-cell>
          <table:table-cell office:value-type="float" office:value="0.269207" calcext:value-type="float">
            <text:p>0.26920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gan</text:p>
          </table:table-cell>
          <table:table-cell office:value-type="float" office:value="0.299486" calcext:value-type="float">
            <text:p>0.29948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ge</text:p>
          </table:table-cell>
          <table:table-cell office:value-type="float" office:value="0.299097" calcext:value-type="float">
            <text:p>0.29909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8</text:p>
          </table:table-cell>
          <table:table-cell office:value-type="float" office:value="0.210696" calcext:value-type="float">
            <text:p>0.21069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sq</text:p>
          </table:table-cell>
          <table:table-cell office:value-type="float" office:value="0.183575" calcext:value-type="float">
            <text:p>0.18357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100</text:p>
          </table:table-cell>
          <table:table-cell office:value-type="float" office:value="0.125445" calcext:value-type="float">
            <text:p>0.12544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8</text:p>
          </table:table-cell>
          <table:table-cell office:value-type="float" office:value="0.059953" calcext:value-type="float">
            <text:p>0.05995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cending</text:p>
          </table:table-cell>
          <table:table-cell office:value-type="float" office:value="0.008315" calcext:value-type="float">
            <text:p>0.00831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andom</text:p>
          </table:table-cell>
          <table:table-cell office:value-type="float" office:value="0.297723" calcext:value-type="float">
            <text:p>0.29772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50</text:p>
          </table:table-cell>
          <table:table-cell office:value-type="float" office:value="0.281177" calcext:value-type="float">
            <text:p>0.28117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0</text:p>
          </table:table-cell>
          <table:table-cell office:value-type="float" office:value="0.226055" calcext:value-type="float">
            <text:p>0.22605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rt99</text:p>
          </table:table-cell>
          <table:table-cell office:value-type="float" office:value="0.222768" calcext:value-type="float">
            <text:p>0.22276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ther</text:p>
          </table:table-cell>
          <table:table-cell office:value-type="float" office:value="0.198648" calcext:value-type="float">
            <text:p>0.19864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scending</text:p>
          </table:table-cell>
          <table:table-cell office:value-type="float" office:value="0.186716" calcext:value-type="float">
            <text:p>0.18671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rgan</text:p>
          </table:table-cell>
          <table:table-cell office:value-type="float" office:value="0.199265" calcext:value-type="float">
            <text:p>0.19926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rge</text:p>
          </table:table-cell>
          <table:table-cell office:value-type="float" office:value="0.199672" calcext:value-type="float">
            <text:p>0.19967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8</text:p>
          </table:table-cell>
          <table:table-cell office:value-type="float" office:value="0.151564" calcext:value-type="float">
            <text:p>0.15156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upsq</text:p>
          </table:table-cell>
          <table:table-cell office:value-type="float" office:value="0.133008" calcext:value-type="float">
            <text:p>0.13300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100</text:p>
          </table:table-cell>
          <table:table-cell office:value-type="float" office:value="0.088864" calcext:value-type="float">
            <text:p>0.08886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d8</text:p>
          </table:table-cell>
          <table:table-cell office:value-type="float" office:value="0.04016" calcext:value-type="float">
            <text:p>0.04016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cending</text:p>
          </table:table-cell>
          <table:table-cell office:value-type="float" office:value="0.007019" calcext:value-type="float">
            <text:p>0.007019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249882" calcext:value-type="float">
            <text:p>0.2498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230105" calcext:value-type="float">
            <text:p>0.23010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173755" calcext:value-type="float">
            <text:p>0.17375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14703" calcext:value-type="float">
            <text:p>0.14703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1462" calcext:value-type="float">
            <text:p>0.14620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125241" calcext:value-type="float">
            <text:p>0.12524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154545" calcext:value-type="float">
            <text:p>0.154545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154028" calcext:value-type="float">
            <text:p>0.15402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129539" calcext:value-type="float">
            <text:p>0.12953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1119" calcext:value-type="float">
            <text:p>0.11119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75733" calcext:value-type="float">
            <text:p>0.07573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34384" calcext:value-type="float">
            <text:p>0.03438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303" calcext:value-type="float">
            <text:p>0.003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134167" calcext:value-type="float">
            <text:p>0.13416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116994" calcext:value-type="float">
            <text:p>0.11699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071347" calcext:value-type="float">
            <text:p>0.07134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047105" calcext:value-type="float">
            <text:p>0.04710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068443" calcext:value-type="float">
            <text:p>0.06844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041635" calcext:value-type="float">
            <text:p>0.04163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052743" calcext:value-type="float">
            <text:p>0.05274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052517" calcext:value-type="float">
            <text:p>0.052517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068001" calcext:value-type="float">
            <text:p>0.06800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058392" calcext:value-type="float">
            <text:p>0.05839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38538" calcext:value-type="float">
            <text:p>0.03853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16659" calcext:value-type="float">
            <text:p>0.01665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0826" calcext:value-type="float">
            <text:p>0.00082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41863" calcext:value-type="float">
            <text:p>0.418630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394785" calcext:value-type="float">
            <text:p>0.39478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327204" calcext:value-type="float">
            <text:p>0.327204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315749" calcext:value-type="float">
            <text:p>0.31574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275792" calcext:value-type="float">
            <text:p>0.27579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269307" calcext:value-type="float">
            <text:p>0.26930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299473" calcext:value-type="float">
            <text:p>0.29947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299128" calcext:value-type="float">
            <text:p>0.29912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212949" calcext:value-type="float">
            <text:p>0.21294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84493" calcext:value-type="float">
            <text:p>0.18449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125367" calcext:value-type="float">
            <text:p>0.12536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55909" calcext:value-type="float">
            <text:p>0.05590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8317" calcext:value-type="float">
            <text:p>0.00831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andom</text:p>
          </table:table-cell>
          <table:table-cell office:value-type="float" office:value="0.300877" calcext:value-type="float">
            <text:p>0.30087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50</text:p>
          </table:table-cell>
          <table:table-cell office:value-type="float" office:value="0.280323" calcext:value-type="float">
            <text:p>0.28032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0</text:p>
          </table:table-cell>
          <table:table-cell office:value-type="float" office:value="0.226249" calcext:value-type="float">
            <text:p>0.22624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rt99</text:p>
          </table:table-cell>
          <table:table-cell office:value-type="float" office:value="0.22537" calcext:value-type="float">
            <text:p>0.22537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ther</text:p>
          </table:table-cell>
          <table:table-cell office:value-type="float" office:value="0.199792" calcext:value-type="float">
            <text:p>0.19979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cending</text:p>
          </table:table-cell>
          <table:table-cell office:value-type="float" office:value="0.190475" calcext:value-type="float">
            <text:p>0.19047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gan</text:p>
          </table:table-cell>
          <table:table-cell office:value-type="float" office:value="0.199298" calcext:value-type="float">
            <text:p>0.19929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rge</text:p>
          </table:table-cell>
          <table:table-cell office:value-type="float" office:value="0.199991" calcext:value-type="float">
            <text:p>0.19999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8</text:p>
          </table:table-cell>
          <table:table-cell office:value-type="float" office:value="0.153414" calcext:value-type="float">
            <text:p>0.15341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psq</text:p>
          </table:table-cell>
          <table:table-cell office:value-type="float" office:value="0.133497" calcext:value-type="float">
            <text:p>0.13349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100</text:p>
          </table:table-cell>
          <table:table-cell office:value-type="float" office:value="0.089074" calcext:value-type="float">
            <text:p>0.08907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d8</text:p>
          </table:table-cell>
          <table:table-cell office:value-type="float" office:value="0.038745" calcext:value-type="float">
            <text:p>0.03874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cending</text:p>
          </table:table-cell>
          <table:table-cell office:value-type="float" office:value="0.007018" calcext:value-type="float">
            <text:p>0.007018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ndom</text:p>
          </table:table-cell>
          <table:table-cell office:value-type="float" office:value="0.249663" calcext:value-type="float">
            <text:p>0.24966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50</text:p>
          </table:table-cell>
          <table:table-cell office:value-type="float" office:value="0.226977" calcext:value-type="float">
            <text:p>0.22697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0</text:p>
          </table:table-cell>
          <table:table-cell office:value-type="float" office:value="0.175141" calcext:value-type="float">
            <text:p>0.17514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9</text:p>
          </table:table-cell>
          <table:table-cell office:value-type="float" office:value="0.147262" calcext:value-type="float">
            <text:p>0.14726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ther</text:p>
          </table:table-cell>
          <table:table-cell office:value-type="float" office:value="0.14615" calcext:value-type="float">
            <text:p>0.14615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cending</text:p>
          </table:table-cell>
          <table:table-cell office:value-type="float" office:value="0.125048" calcext:value-type="float">
            <text:p>0.12504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rgan</text:p>
          </table:table-cell>
          <table:table-cell office:value-type="float" office:value="0.154564" calcext:value-type="float">
            <text:p>0.154564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rge</text:p>
          </table:table-cell>
          <table:table-cell office:value-type="float" office:value="0.154211" calcext:value-type="float">
            <text:p>0.15421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8</text:p>
          </table:table-cell>
          <table:table-cell office:value-type="float" office:value="0.128382" calcext:value-type="float">
            <text:p>0.128382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sq</text:p>
          </table:table-cell>
          <table:table-cell office:value-type="float" office:value="0.11216" calcext:value-type="float">
            <text:p>0.11216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100</text:p>
          </table:table-cell>
          <table:table-cell office:value-type="float" office:value="0.075716" calcext:value-type="float">
            <text:p>0.07571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8</text:p>
          </table:table-cell>
          <table:table-cell office:value-type="float" office:value="0.038907" calcext:value-type="float">
            <text:p>0.03890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ding</text:p>
          </table:table-cell>
          <table:table-cell office:value-type="float" office:value="0.003034" calcext:value-type="float">
            <text:p>0.00303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ndom</text:p>
          </table:table-cell>
          <table:table-cell office:value-type="float" office:value="0.134499" calcext:value-type="float">
            <text:p>0.13449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50</text:p>
          </table:table-cell>
          <table:table-cell office:value-type="float" office:value="0.115563" calcext:value-type="float">
            <text:p>0.11556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0</text:p>
          </table:table-cell>
          <table:table-cell office:value-type="float" office:value="0.071784" calcext:value-type="float">
            <text:p>0.07178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9</text:p>
          </table:table-cell>
          <table:table-cell office:value-type="float" office:value="0.047002" calcext:value-type="float">
            <text:p>0.04700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ther</text:p>
          </table:table-cell>
          <table:table-cell office:value-type="float" office:value="0.068075" calcext:value-type="float">
            <text:p>0.06807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cending</text:p>
          </table:table-cell>
          <table:table-cell office:value-type="float" office:value="0.042023" calcext:value-type="float">
            <text:p>0.04202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rgan</text:p>
          </table:table-cell>
          <table:table-cell office:value-type="float" office:value="0.052026" calcext:value-type="float">
            <text:p>0.05202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rge</text:p>
          </table:table-cell>
          <table:table-cell office:value-type="float" office:value="0.051839" calcext:value-type="float">
            <text:p>0.05183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8</text:p>
          </table:table-cell>
          <table:table-cell office:value-type="float" office:value="0.06753" calcext:value-type="float">
            <text:p>0.0675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sq</text:p>
          </table:table-cell>
          <table:table-cell office:value-type="float" office:value="0.058902" calcext:value-type="float">
            <text:p>0.05890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100</text:p>
          </table:table-cell>
          <table:table-cell office:value-type="float" office:value="0.039454" calcext:value-type="float">
            <text:p>0.03945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8</text:p>
          </table:table-cell>
          <table:table-cell office:value-type="float" office:value="0.019216" calcext:value-type="float">
            <text:p>0.019216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ding</text:p>
          </table:table-cell>
          <table:table-cell office:value-type="float" office:value="0.000818" calcext:value-type="float">
            <text:p>0.000818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ndom</text:p>
          </table:table-cell>
          <table:table-cell office:value-type="float" office:value="0.416822" calcext:value-type="float">
            <text:p>0.41682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50</text:p>
          </table:table-cell>
          <table:table-cell office:value-type="float" office:value="0.389853" calcext:value-type="float">
            <text:p>0.38985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0</text:p>
          </table:table-cell>
          <table:table-cell office:value-type="float" office:value="0.329825" calcext:value-type="float">
            <text:p>0.32982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9</text:p>
          </table:table-cell>
          <table:table-cell office:value-type="float" office:value="0.316215" calcext:value-type="float">
            <text:p>0.31621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ther</text:p>
          </table:table-cell>
          <table:table-cell office:value-type="float" office:value="0.275611" calcext:value-type="float">
            <text:p>0.27561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cending</text:p>
          </table:table-cell>
          <table:table-cell office:value-type="float" office:value="0.269222" calcext:value-type="float">
            <text:p>0.26922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rgan</text:p>
          </table:table-cell>
          <table:table-cell office:value-type="float" office:value="0.299509" calcext:value-type="float">
            <text:p>0.29950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rge</text:p>
          </table:table-cell>
          <table:table-cell office:value-type="float" office:value="0.299155" calcext:value-type="float">
            <text:p>0.29915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8</text:p>
          </table:table-cell>
          <table:table-cell office:value-type="float" office:value="0.211905" calcext:value-type="float">
            <text:p>0.21190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sq</text:p>
          </table:table-cell>
          <table:table-cell office:value-type="float" office:value="0.186713" calcext:value-type="float">
            <text:p>0.186713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100</text:p>
          </table:table-cell>
          <table:table-cell office:value-type="float" office:value="0.123137" calcext:value-type="float">
            <text:p>0.12313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8</text:p>
          </table:table-cell>
          <table:table-cell office:value-type="float" office:value="0.060597" calcext:value-type="float">
            <text:p>0.06059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ding</text:p>
          </table:table-cell>
          <table:table-cell office:value-type="float" office:value="0.008318" calcext:value-type="float">
            <text:p>0.00831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ndom</text:p>
          </table:table-cell>
          <table:table-cell office:value-type="float" office:value="0.301914" calcext:value-type="float">
            <text:p>0.30191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50</text:p>
          </table:table-cell>
          <table:table-cell office:value-type="float" office:value="0.278053" calcext:value-type="float">
            <text:p>0.27805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0</text:p>
          </table:table-cell>
          <table:table-cell office:value-type="float" office:value="0.230538" calcext:value-type="float">
            <text:p>0.23053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rt99</text:p>
          </table:table-cell>
          <table:table-cell office:value-type="float" office:value="0.227279" calcext:value-type="float">
            <text:p>0.22727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ther</text:p>
          </table:table-cell>
          <table:table-cell office:value-type="float" office:value="0.201468" calcext:value-type="float">
            <text:p>0.20146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cending</text:p>
          </table:table-cell>
          <table:table-cell office:value-type="float" office:value="0.193337" calcext:value-type="float">
            <text:p>0.19333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rgan</text:p>
          </table:table-cell>
          <table:table-cell office:value-type="float" office:value="0.199259" calcext:value-type="float">
            <text:p>0.199259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rge</text:p>
          </table:table-cell>
          <table:table-cell office:value-type="float" office:value="0.199745" calcext:value-type="float">
            <text:p>0.19974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8</text:p>
          </table:table-cell>
          <table:table-cell office:value-type="float" office:value="0.151982" calcext:value-type="float">
            <text:p>0.151982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upsq</text:p>
          </table:table-cell>
          <table:table-cell office:value-type="float" office:value="0.134438" calcext:value-type="float">
            <text:p>0.13443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100</text:p>
          </table:table-cell>
          <table:table-cell office:value-type="float" office:value="0.087828" calcext:value-type="float">
            <text:p>0.087828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d8</text:p>
          </table:table-cell>
          <table:table-cell office:value-type="float" office:value="0.041327" calcext:value-type="float">
            <text:p>0.04132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ding</text:p>
          </table:table-cell>
          <table:table-cell office:value-type="float" office:value="0.007017" calcext:value-type="float">
            <text:p>0.007017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Cmp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Ins. Sort Threshold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Min Time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ndom</text:p>
          </table:table-cell>
          <table:table-cell office:value-type="float" office:value="0.25128" calcext:value-type="float">
            <text:p>0.25128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50</text:p>
          </table:table-cell>
          <table:table-cell office:value-type="float" office:value="0.227543" calcext:value-type="float">
            <text:p>0.227543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0</text:p>
          </table:table-cell>
          <table:table-cell office:value-type="float" office:value="0.173309" calcext:value-type="float">
            <text:p>0.173309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9</text:p>
          </table:table-cell>
          <table:table-cell office:value-type="float" office:value="0.147331" calcext:value-type="float">
            <text:p>0.14733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ther</text:p>
          </table:table-cell>
          <table:table-cell office:value-type="float" office:value="0.146207" calcext:value-type="float">
            <text:p>0.146207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cending</text:p>
          </table:table-cell>
          <table:table-cell office:value-type="float" office:value="0.124928" calcext:value-type="float">
            <text:p>0.12492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rgan</text:p>
          </table:table-cell>
          <table:table-cell office:value-type="float" office:value="0.15476" calcext:value-type="float">
            <text:p>0.15476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rge</text:p>
          </table:table-cell>
          <table:table-cell office:value-type="float" office:value="0.153926" calcext:value-type="float">
            <text:p>0.153926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8</text:p>
          </table:table-cell>
          <table:table-cell office:value-type="float" office:value="0.130978" calcext:value-type="float">
            <text:p>0.130978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sq</text:p>
          </table:table-cell>
          <table:table-cell office:value-type="float" office:value="0.111541" calcext:value-type="float">
            <text:p>0.11154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100</text:p>
          </table:table-cell>
          <table:table-cell office:value-type="float" office:value="0.075881" calcext:value-type="float">
            <text:p>0.075881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8</text:p>
          </table:table-cell>
          <table:table-cell office:value-type="float" office:value="0.03826" calcext:value-type="float">
            <text:p>0.038260</text:p>
          </table:table-cell>
        </table:table-row>
        <table:table-row table:style-name="ro1">
          <table:table-cell office:value-type="string" calcext:value-type="string">
            <text:p>C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ending</text:p>
          </table:table-cell>
          <table:table-cell office:value-type="float" office:value="0.00303" calcext:value-type="float">
            <text:p>0.0030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ndom</text:p>
          </table:table-cell>
          <table:table-cell office:value-type="float" office:value="0.137099" calcext:value-type="float">
            <text:p>0.13709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50</text:p>
          </table:table-cell>
          <table:table-cell office:value-type="float" office:value="0.119309" calcext:value-type="float">
            <text:p>0.119309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0</text:p>
          </table:table-cell>
          <table:table-cell office:value-type="float" office:value="0.073184" calcext:value-type="float">
            <text:p>0.073184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9</text:p>
          </table:table-cell>
          <table:table-cell office:value-type="float" office:value="0.045321" calcext:value-type="float">
            <text:p>0.04532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ther</text:p>
          </table:table-cell>
          <table:table-cell office:value-type="float" office:value="0.06723" calcext:value-type="float">
            <text:p>0.067230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cending</text:p>
          </table:table-cell>
          <table:table-cell office:value-type="float" office:value="0.038392" calcext:value-type="float">
            <text:p>0.03839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rgan</text:p>
          </table:table-cell>
          <table:table-cell office:value-type="float" office:value="0.049943" calcext:value-type="float">
            <text:p>0.049943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rge</text:p>
          </table:table-cell>
          <table:table-cell office:value-type="float" office:value="0.049858" calcext:value-type="float">
            <text:p>0.049858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8</text:p>
          </table:table-cell>
          <table:table-cell office:value-type="float" office:value="0.069451" calcext:value-type="float">
            <text:p>0.069451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sq</text:p>
          </table:table-cell>
          <table:table-cell office:value-type="float" office:value="0.059712" calcext:value-type="float">
            <text:p>0.059712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100</text:p>
          </table:table-cell>
          <table:table-cell office:value-type="float" office:value="0.040275" calcext:value-type="float">
            <text:p>0.04027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8</text:p>
          </table:table-cell>
          <table:table-cell office:value-type="float" office:value="0.019115" calcext:value-type="float">
            <text:p>0.019115</text:p>
          </table:table-cell>
        </table:table-row>
        <table:table-row table:style-name="ro1">
          <table:table-cell office:value-type="string" calcext:value-type="string">
            <text:p>C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ending</text:p>
          </table:table-cell>
          <table:table-cell office:value-type="float" office:value="0.000826" calcext:value-type="float">
            <text:p>0.00082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ndom</text:p>
          </table:table-cell>
          <table:table-cell office:value-type="float" office:value="0.407095" calcext:value-type="float">
            <text:p>0.40709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50</text:p>
          </table:table-cell>
          <table:table-cell office:value-type="float" office:value="0.376081" calcext:value-type="float">
            <text:p>0.37608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0</text:p>
          </table:table-cell>
          <table:table-cell office:value-type="float" office:value="0.311542" calcext:value-type="float">
            <text:p>0.31154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9</text:p>
          </table:table-cell>
          <table:table-cell office:value-type="float" office:value="0.304519" calcext:value-type="float">
            <text:p>0.30451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ther</text:p>
          </table:table-cell>
          <table:table-cell office:value-type="float" office:value="0.265959" calcext:value-type="float">
            <text:p>0.265959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cending</text:p>
          </table:table-cell>
          <table:table-cell office:value-type="float" office:value="0.255482" calcext:value-type="float">
            <text:p>0.255482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rgan</text:p>
          </table:table-cell>
          <table:table-cell office:value-type="float" office:value="0.288976" calcext:value-type="float">
            <text:p>0.28897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rge</text:p>
          </table:table-cell>
          <table:table-cell office:value-type="float" office:value="0.288687" calcext:value-type="float">
            <text:p>0.288687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8</text:p>
          </table:table-cell>
          <table:table-cell office:value-type="float" office:value="0.211966" calcext:value-type="float">
            <text:p>0.21196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sq</text:p>
          </table:table-cell>
          <table:table-cell office:value-type="float" office:value="0.180125" calcext:value-type="float">
            <text:p>0.180125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100</text:p>
          </table:table-cell>
          <table:table-cell office:value-type="float" office:value="0.122191" calcext:value-type="float">
            <text:p>0.122191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8</text:p>
          </table:table-cell>
          <table:table-cell office:value-type="float" office:value="0.059626" calcext:value-type="float">
            <text:p>0.059626</text:p>
          </table:table-cell>
        </table:table-row>
        <table:table-row table:style-name="ro1">
          <table:table-cell office:value-type="string" calcext:value-type="string">
            <text:p>fmgr runtime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ending</text:p>
          </table:table-cell>
          <table:table-cell office:value-type="float" office:value="0.008303" calcext:value-type="float">
            <text:p>0.00830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ndom</text:p>
          </table:table-cell>
          <table:table-cell office:value-type="float" office:value="0.309954" calcext:value-type="float">
            <text:p>0.30995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50</text:p>
          </table:table-cell>
          <table:table-cell office:value-type="float" office:value="0.283361" calcext:value-type="float">
            <text:p>0.28336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0</text:p>
          </table:table-cell>
          <table:table-cell office:value-type="float" office:value="0.231674" calcext:value-type="float">
            <text:p>0.23167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rt99</text:p>
          </table:table-cell>
          <table:table-cell office:value-type="float" office:value="0.230477" calcext:value-type="float">
            <text:p>0.230477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ther</text:p>
          </table:table-cell>
          <table:table-cell office:value-type="float" office:value="0.20687" calcext:value-type="float">
            <text:p>0.20687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cending</text:p>
          </table:table-cell>
          <table:table-cell office:value-type="float" office:value="0.194413" calcext:value-type="float">
            <text:p>0.194413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rgan</text:p>
          </table:table-cell>
          <table:table-cell office:value-type="float" office:value="0.200645" calcext:value-type="float">
            <text:p>0.200645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rge</text:p>
          </table:table-cell>
          <table:table-cell office:value-type="float" office:value="0.201184" calcext:value-type="float">
            <text:p>0.20118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8</text:p>
          </table:table-cell>
          <table:table-cell office:value-type="float" office:value="0.15706" calcext:value-type="float">
            <text:p>0.157060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upsq</text:p>
          </table:table-cell>
          <table:table-cell office:value-type="float" office:value="0.134424" calcext:value-type="float">
            <text:p>0.134424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100</text:p>
          </table:table-cell>
          <table:table-cell office:value-type="float" office:value="0.088666" calcext:value-type="float">
            <text:p>0.088666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d8</text:p>
          </table:table-cell>
          <table:table-cell office:value-type="float" office:value="0.040901" calcext:value-type="float">
            <text:p>0.040901</text:p>
          </table:table-cell>
        </table:table-row>
        <table:table-row table:style-name="ro1">
          <table:table-cell office:value-type="string" calcext:value-type="string">
            <text:p>fmgr specialized</text:p>
          </table:table-cell>
          <table:table-cell office:value-type="float" office:value="1048576" calcext:value-type="float">
            <text:p>1048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ending</text:p>
          </table:table-cell>
          <table:table-cell office:value-type="float" office:value="0.00702" calcext:value-type="float">
            <text:p>0.007020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6.2988in" svg:height="3.5429in" svg:x="11.2677in" svg:y="0.1953in">
            <draw:object draw:notify-on-update-of-ranges="graphs.B2:graphs.B2 graphs.B3:graphs.B15 graphs.C2:graphs.C2 graphs.C3:graphs.C15 graphs.D2:graphs.D2 graphs.D3:graphs.D15 graphs.E2:graphs.E2 graphs.E3:graphs.E15 graphs.F2:graphs.F2 graphs.F3:graphs.F15 graphs.G2:graphs.G2 graphs.G3:graphs.G15 graphs.H2:graphs.H2 graphs.H3:graphs.H15 graphs.I2:graphs.I2 graphs.I3:graphs.I15 graphs.J2:graphs.J2 graphs.J3:graphs.J15 graphs.K2:graphs.K2 graphs.K3:graphs.K15 graphs.L2:graphs.L2 graphs.L3:graphs.L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11.3252in" svg:y="4.1118in">
            <draw:object draw:notify-on-update-of-ranges="graphs.B16:graphs.B16 graphs.B17:graphs.B29 graphs.C16:graphs.C16 graphs.C17:graphs.C29 graphs.D16:graphs.D16 graphs.D17:graphs.D29 graphs.E16:graphs.E16 graphs.E17:graphs.E29 graphs.F16:graphs.F16 graphs.F17:graphs.F29 graphs.G16:graphs.G16 graphs.G17:graphs.G29 graphs.H16:graphs.H16 graphs.H17:graphs.H29 graphs.I16:graphs.I16 graphs.I17:graphs.I29 graphs.J16:graphs.J16 graphs.J17:graphs.J29 graphs.K16:graphs.K16 graphs.K17:graphs.K29 graphs.L16:graphs.L16 graphs.L17:graphs.L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11.3638in" svg:y="7.9724in">
            <draw:object draw:notify-on-update-of-ranges="graphs.B30:graphs.B30 graphs.B31:graphs.B43 graphs.C30:graphs.C30 graphs.C31:graphs.C43 graphs.D30:graphs.D30 graphs.D31:graphs.D43 graphs.E30:graphs.E30 graphs.E31:graphs.E43 graphs.F30:graphs.F30 graphs.F31:graphs.F43 graphs.G30:graphs.G30 graphs.G31:graphs.G43 graphs.H30:graphs.H30 graphs.H31:graphs.H43 graphs.I30:graphs.I30 graphs.I31:graphs.I43 graphs.J30:graphs.J30 graphs.J31:graphs.J43 graphs.K30:graphs.K30 graphs.K31:graphs.K43 graphs.L30:graphs.L30 graphs.L31:graphs.L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11.3567in" svg:y="11.8299in">
            <draw:object draw:notify-on-update-of-ranges="graphs.B44:graphs.B44 graphs.B45:graphs.B57 graphs.C44:graphs.C44 graphs.C45:graphs.C57 graphs.D44:graphs.D44 graphs.D45:graphs.D57 graphs.E44:graphs.E44 graphs.E45:graphs.E57 graphs.F44:graphs.F44 graphs.F45:graphs.F57 graphs.G44:graphs.G44 graphs.G45:graphs.G57 graphs.H44:graphs.H44 graphs.H45:graphs.H57 graphs.I44:graphs.I44 graphs.I45:graphs.I57 graphs.J44:graphs.J44 graphs.J45:graphs.J57 graphs.K44:graphs.K44 graphs.K45:graphs.K57 graphs.L44:graphs.L44 graphs.L45:graphs.L5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6" table:default-cell-style-name="Default"/>
        <table:table-column table:style-name="co5" table:number-columns-repeated="11" table:default-cell-style-name="ce1"/>
        <table:table-row table:style-name="ro1"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formula="of:=[$'7'.A2]" office:value-type="string" office:string-value="C runtime" calcext:value-type="string">
            <text:p>C runtime</text:p>
          </table:table-cell>
          <table:table-cell table:formula="of:=[$'7'.D2]" office:value-type="string" office:string-value="random" calcext:value-type="string">
            <text:p>random</text:p>
          </table:table-cell>
          <table:table-cell table:formula="of:=[$'7'.E2]" office:value-type="float" office:value="0.25128" calcext:value-type="float">
            <text:p>0.251280</text:p>
          </table:table-cell>
          <table:table-cell table:formula="of:=[$'10'.E2]" office:value-type="float" office:value="0.249663" calcext:value-type="float">
            <text:p>0.249663</text:p>
          </table:table-cell>
          <table:table-cell table:formula="of:=[$'12'.E2]" office:value-type="float" office:value="0.249882" calcext:value-type="float">
            <text:p>0.249882</text:p>
          </table:table-cell>
          <table:table-cell table:formula="of:=[$'14'.E2]" office:value-type="float" office:value="0.248198" calcext:value-type="float">
            <text:p>0.248198</text:p>
          </table:table-cell>
          <table:table-cell table:formula="of:=[$'16'.E2]" office:value-type="float" office:value="0.249399" calcext:value-type="float">
            <text:p>0.249399</text:p>
          </table:table-cell>
          <table:table-cell table:formula="of:=[$'18'.E2]" office:value-type="float" office:value="0.25149" calcext:value-type="float">
            <text:p>0.251490</text:p>
          </table:table-cell>
          <table:table-cell table:formula="of:=[$'20'.E2]" office:value-type="float" office:value="0.250261" calcext:value-type="float">
            <text:p>0.250261</text:p>
          </table:table-cell>
          <table:table-cell table:formula="of:=[$'22'.E2]" office:value-type="float" office:value="0.25113" calcext:value-type="float">
            <text:p>0.251130</text:p>
          </table:table-cell>
          <table:table-cell table:formula="of:=[$'24'.E2]" office:value-type="float" office:value="0.251041" calcext:value-type="float">
            <text:p>0.251041</text:p>
          </table:table-cell>
          <table:table-cell table:formula="of:=[$'32'.E2]" office:value-type="float" office:value="0.249388" calcext:value-type="float">
            <text:p>0.249388</text:p>
          </table:table-cell>
        </table:table-row>
        <table:table-row table:style-name="ro1">
          <table:table-cell/>
          <table:table-cell table:formula="of:=[$'7'.D3]" office:value-type="string" office:string-value="sort50" calcext:value-type="string">
            <text:p>sort50</text:p>
          </table:table-cell>
          <table:table-cell table:formula="of:=[$'7'.E3]" office:value-type="float" office:value="0.227543" calcext:value-type="float">
            <text:p>0.227543</text:p>
          </table:table-cell>
          <table:table-cell table:formula="of:=[$'10'.E3]" office:value-type="float" office:value="0.226977" calcext:value-type="float">
            <text:p>0.226977</text:p>
          </table:table-cell>
          <table:table-cell table:formula="of:=[$'12'.E3]" office:value-type="float" office:value="0.230105" calcext:value-type="float">
            <text:p>0.230105</text:p>
          </table:table-cell>
          <table:table-cell table:formula="of:=[$'14'.E3]" office:value-type="float" office:value="0.23066" calcext:value-type="float">
            <text:p>0.230660</text:p>
          </table:table-cell>
          <table:table-cell table:formula="of:=[$'16'.E3]" office:value-type="float" office:value="0.228793" calcext:value-type="float">
            <text:p>0.228793</text:p>
          </table:table-cell>
          <table:table-cell table:formula="of:=[$'18'.E3]" office:value-type="float" office:value="0.228825" calcext:value-type="float">
            <text:p>0.228825</text:p>
          </table:table-cell>
          <table:table-cell table:formula="of:=[$'20'.E3]" office:value-type="float" office:value="0.226935" calcext:value-type="float">
            <text:p>0.226935</text:p>
          </table:table-cell>
          <table:table-cell table:formula="of:=[$'22'.E3]" office:value-type="float" office:value="0.228111" calcext:value-type="float">
            <text:p>0.228111</text:p>
          </table:table-cell>
          <table:table-cell table:formula="of:=[$'24'.E3]" office:value-type="float" office:value="0.228153" calcext:value-type="float">
            <text:p>0.228153</text:p>
          </table:table-cell>
          <table:table-cell table:formula="of:=[$'32'.E3]" office:value-type="float" office:value="0.230317" calcext:value-type="float">
            <text:p>0.230317</text:p>
          </table:table-cell>
        </table:table-row>
        <table:table-row table:style-name="ro1">
          <table:table-cell/>
          <table:table-cell table:formula="of:=[$'7'.D4]" office:value-type="string" office:string-value="sort90" calcext:value-type="string">
            <text:p>sort90</text:p>
          </table:table-cell>
          <table:table-cell table:formula="of:=[$'7'.E4]" office:value-type="float" office:value="0.173309" calcext:value-type="float">
            <text:p>0.173309</text:p>
          </table:table-cell>
          <table:table-cell table:formula="of:=[$'10'.E4]" office:value-type="float" office:value="0.175141" calcext:value-type="float">
            <text:p>0.175141</text:p>
          </table:table-cell>
          <table:table-cell table:formula="of:=[$'12'.E4]" office:value-type="float" office:value="0.173755" calcext:value-type="float">
            <text:p>0.173755</text:p>
          </table:table-cell>
          <table:table-cell table:formula="of:=[$'14'.E4]" office:value-type="float" office:value="0.174928" calcext:value-type="float">
            <text:p>0.174928</text:p>
          </table:table-cell>
          <table:table-cell table:formula="of:=[$'16'.E4]" office:value-type="float" office:value="0.17394" calcext:value-type="float">
            <text:p>0.173940</text:p>
          </table:table-cell>
          <table:table-cell table:formula="of:=[$'18'.E4]" office:value-type="float" office:value="0.17411" calcext:value-type="float">
            <text:p>0.174110</text:p>
          </table:table-cell>
          <table:table-cell table:formula="of:=[$'20'.E4]" office:value-type="float" office:value="0.173699" calcext:value-type="float">
            <text:p>0.173699</text:p>
          </table:table-cell>
          <table:table-cell table:formula="of:=[$'22'.E4]" office:value-type="float" office:value="0.175729" calcext:value-type="float">
            <text:p>0.175729</text:p>
          </table:table-cell>
          <table:table-cell table:formula="of:=[$'24'.E4]" office:value-type="float" office:value="0.175782" calcext:value-type="float">
            <text:p>0.175782</text:p>
          </table:table-cell>
          <table:table-cell table:formula="of:=[$'32'.E4]" office:value-type="float" office:value="0.173979" calcext:value-type="float">
            <text:p>0.173979</text:p>
          </table:table-cell>
        </table:table-row>
        <table:table-row table:style-name="ro1">
          <table:table-cell/>
          <table:table-cell table:formula="of:=[$'7'.D5]" office:value-type="string" office:string-value="sort99" calcext:value-type="string">
            <text:p>sort99</text:p>
          </table:table-cell>
          <table:table-cell table:formula="of:=[$'7'.E5]" office:value-type="float" office:value="0.147331" calcext:value-type="float">
            <text:p>0.147331</text:p>
          </table:table-cell>
          <table:table-cell table:formula="of:=[$'10'.E5]" office:value-type="float" office:value="0.147262" calcext:value-type="float">
            <text:p>0.147262</text:p>
          </table:table-cell>
          <table:table-cell table:formula="of:=[$'12'.E5]" office:value-type="float" office:value="0.14703" calcext:value-type="float">
            <text:p>0.147030</text:p>
          </table:table-cell>
          <table:table-cell table:formula="of:=[$'14'.E5]" office:value-type="float" office:value="0.146764" calcext:value-type="float">
            <text:p>0.146764</text:p>
          </table:table-cell>
          <table:table-cell table:formula="of:=[$'16'.E5]" office:value-type="float" office:value="0.147301" calcext:value-type="float">
            <text:p>0.147301</text:p>
          </table:table-cell>
          <table:table-cell table:formula="of:=[$'18'.E5]" office:value-type="float" office:value="0.147348" calcext:value-type="float">
            <text:p>0.147348</text:p>
          </table:table-cell>
          <table:table-cell table:formula="of:=[$'20'.E5]" office:value-type="float" office:value="0.146991" calcext:value-type="float">
            <text:p>0.146991</text:p>
          </table:table-cell>
          <table:table-cell table:formula="of:=[$'22'.E5]" office:value-type="float" office:value="0.147437" calcext:value-type="float">
            <text:p>0.147437</text:p>
          </table:table-cell>
          <table:table-cell table:formula="of:=[$'24'.E5]" office:value-type="float" office:value="0.147199" calcext:value-type="float">
            <text:p>0.147199</text:p>
          </table:table-cell>
          <table:table-cell table:formula="of:=[$'32'.E5]" office:value-type="float" office:value="0.14697" calcext:value-type="float">
            <text:p>0.146970</text:p>
          </table:table-cell>
        </table:table-row>
        <table:table-row table:style-name="ro1">
          <table:table-cell/>
          <table:table-cell table:formula="of:=[$'7'.D6]" office:value-type="string" office:string-value="dither" calcext:value-type="string">
            <text:p>dither</text:p>
          </table:table-cell>
          <table:table-cell table:formula="of:=[$'7'.E6]" office:value-type="float" office:value="0.146207" calcext:value-type="float">
            <text:p>0.146207</text:p>
          </table:table-cell>
          <table:table-cell table:formula="of:=[$'10'.E6]" office:value-type="float" office:value="0.14615" calcext:value-type="float">
            <text:p>0.146150</text:p>
          </table:table-cell>
          <table:table-cell table:formula="of:=[$'12'.E6]" office:value-type="float" office:value="0.1462" calcext:value-type="float">
            <text:p>0.146200</text:p>
          </table:table-cell>
          <table:table-cell table:formula="of:=[$'14'.E6]" office:value-type="float" office:value="0.14619" calcext:value-type="float">
            <text:p>0.146190</text:p>
          </table:table-cell>
          <table:table-cell table:formula="of:=[$'16'.E6]" office:value-type="float" office:value="0.146216" calcext:value-type="float">
            <text:p>0.146216</text:p>
          </table:table-cell>
          <table:table-cell table:formula="of:=[$'18'.E6]" office:value-type="float" office:value="0.146224" calcext:value-type="float">
            <text:p>0.146224</text:p>
          </table:table-cell>
          <table:table-cell table:formula="of:=[$'20'.E6]" office:value-type="float" office:value="0.146274" calcext:value-type="float">
            <text:p>0.146274</text:p>
          </table:table-cell>
          <table:table-cell table:formula="of:=[$'22'.E6]" office:value-type="float" office:value="0.146233" calcext:value-type="float">
            <text:p>0.146233</text:p>
          </table:table-cell>
          <table:table-cell table:formula="of:=[$'24'.E6]" office:value-type="float" office:value="0.146071" calcext:value-type="float">
            <text:p>0.146071</text:p>
          </table:table-cell>
          <table:table-cell table:formula="of:=[$'32'.E6]" office:value-type="float" office:value="0.146191" calcext:value-type="float">
            <text:p>0.146191</text:p>
          </table:table-cell>
        </table:table-row>
        <table:table-row table:style-name="ro1">
          <table:table-cell/>
          <table:table-cell table:formula="of:=[$'7'.D7]" office:value-type="string" office:string-value="descending" calcext:value-type="string">
            <text:p>descending</text:p>
          </table:table-cell>
          <table:table-cell table:formula="of:=[$'7'.E7]" office:value-type="float" office:value="0.124928" calcext:value-type="float">
            <text:p>0.124928</text:p>
          </table:table-cell>
          <table:table-cell table:formula="of:=[$'10'.E7]" office:value-type="float" office:value="0.125048" calcext:value-type="float">
            <text:p>0.125048</text:p>
          </table:table-cell>
          <table:table-cell table:formula="of:=[$'12'.E7]" office:value-type="float" office:value="0.125241" calcext:value-type="float">
            <text:p>0.125241</text:p>
          </table:table-cell>
          <table:table-cell table:formula="of:=[$'14'.E7]" office:value-type="float" office:value="0.124965" calcext:value-type="float">
            <text:p>0.124965</text:p>
          </table:table-cell>
          <table:table-cell table:formula="of:=[$'16'.E7]" office:value-type="float" office:value="0.124919" calcext:value-type="float">
            <text:p>0.124919</text:p>
          </table:table-cell>
          <table:table-cell table:formula="of:=[$'18'.E7]" office:value-type="float" office:value="0.124949" calcext:value-type="float">
            <text:p>0.124949</text:p>
          </table:table-cell>
          <table:table-cell table:formula="of:=[$'20'.E7]" office:value-type="float" office:value="0.124916" calcext:value-type="float">
            <text:p>0.124916</text:p>
          </table:table-cell>
          <table:table-cell table:formula="of:=[$'22'.E7]" office:value-type="float" office:value="0.125031" calcext:value-type="float">
            <text:p>0.125031</text:p>
          </table:table-cell>
          <table:table-cell table:formula="of:=[$'24'.E7]" office:value-type="float" office:value="0.124903" calcext:value-type="float">
            <text:p>0.124903</text:p>
          </table:table-cell>
          <table:table-cell table:formula="of:=[$'32'.E7]" office:value-type="float" office:value="0.124839" calcext:value-type="float">
            <text:p>0.124839</text:p>
          </table:table-cell>
        </table:table-row>
        <table:table-row table:style-name="ro1">
          <table:table-cell/>
          <table:table-cell table:formula="of:=[$'7'.D8]" office:value-type="string" office:string-value="organ" calcext:value-type="string">
            <text:p>organ</text:p>
          </table:table-cell>
          <table:table-cell table:formula="of:=[$'7'.E8]" office:value-type="float" office:value="0.15476" calcext:value-type="float">
            <text:p>0.154760</text:p>
          </table:table-cell>
          <table:table-cell table:formula="of:=[$'10'.E8]" office:value-type="float" office:value="0.154564" calcext:value-type="float">
            <text:p>0.154564</text:p>
          </table:table-cell>
          <table:table-cell table:formula="of:=[$'12'.E8]" office:value-type="float" office:value="0.154545" calcext:value-type="float">
            <text:p>0.154545</text:p>
          </table:table-cell>
          <table:table-cell table:formula="of:=[$'14'.E8]" office:value-type="float" office:value="0.154665" calcext:value-type="float">
            <text:p>0.154665</text:p>
          </table:table-cell>
          <table:table-cell table:formula="of:=[$'16'.E8]" office:value-type="float" office:value="0.154434" calcext:value-type="float">
            <text:p>0.154434</text:p>
          </table:table-cell>
          <table:table-cell table:formula="of:=[$'18'.E8]" office:value-type="float" office:value="0.154894" calcext:value-type="float">
            <text:p>0.154894</text:p>
          </table:table-cell>
          <table:table-cell table:formula="of:=[$'20'.E8]" office:value-type="float" office:value="0.15454" calcext:value-type="float">
            <text:p>0.154540</text:p>
          </table:table-cell>
          <table:table-cell table:formula="of:=[$'22'.E8]" office:value-type="float" office:value="0.154434" calcext:value-type="float">
            <text:p>0.154434</text:p>
          </table:table-cell>
          <table:table-cell table:formula="of:=[$'24'.E8]" office:value-type="float" office:value="0.154748" calcext:value-type="float">
            <text:p>0.154748</text:p>
          </table:table-cell>
          <table:table-cell table:formula="of:=[$'32'.E8]" office:value-type="float" office:value="0.154505" calcext:value-type="float">
            <text:p>0.154505</text:p>
          </table:table-cell>
        </table:table-row>
        <table:table-row table:style-name="ro1">
          <table:table-cell/>
          <table:table-cell table:formula="of:=[$'7'.D9]" office:value-type="string" office:string-value="merge" calcext:value-type="string">
            <text:p>merge</text:p>
          </table:table-cell>
          <table:table-cell table:formula="of:=[$'7'.E9]" office:value-type="float" office:value="0.153926" calcext:value-type="float">
            <text:p>0.153926</text:p>
          </table:table-cell>
          <table:table-cell table:formula="of:=[$'10'.E9]" office:value-type="float" office:value="0.154211" calcext:value-type="float">
            <text:p>0.154211</text:p>
          </table:table-cell>
          <table:table-cell table:formula="of:=[$'12'.E9]" office:value-type="float" office:value="0.154028" calcext:value-type="float">
            <text:p>0.154028</text:p>
          </table:table-cell>
          <table:table-cell table:formula="of:=[$'14'.E9]" office:value-type="float" office:value="0.154109" calcext:value-type="float">
            <text:p>0.154109</text:p>
          </table:table-cell>
          <table:table-cell table:formula="of:=[$'16'.E9]" office:value-type="float" office:value="0.153815" calcext:value-type="float">
            <text:p>0.153815</text:p>
          </table:table-cell>
          <table:table-cell table:formula="of:=[$'18'.E9]" office:value-type="float" office:value="0.153927" calcext:value-type="float">
            <text:p>0.153927</text:p>
          </table:table-cell>
          <table:table-cell table:formula="of:=[$'20'.E9]" office:value-type="float" office:value="0.154161" calcext:value-type="float">
            <text:p>0.154161</text:p>
          </table:table-cell>
          <table:table-cell table:formula="of:=[$'22'.E9]" office:value-type="float" office:value="0.153994" calcext:value-type="float">
            <text:p>0.153994</text:p>
          </table:table-cell>
          <table:table-cell table:formula="of:=[$'24'.E9]" office:value-type="float" office:value="0.154118" calcext:value-type="float">
            <text:p>0.154118</text:p>
          </table:table-cell>
          <table:table-cell table:formula="of:=[$'32'.E9]" office:value-type="float" office:value="0.15424" calcext:value-type="float">
            <text:p>0.154240</text:p>
          </table:table-cell>
        </table:table-row>
        <table:table-row table:style-name="ro1">
          <table:table-cell/>
          <table:table-cell table:formula="of:=[$'7'.D10]" office:value-type="string" office:string-value="dup8" calcext:value-type="string">
            <text:p>dup8</text:p>
          </table:table-cell>
          <table:table-cell table:formula="of:=[$'7'.E10]" office:value-type="float" office:value="0.130978" calcext:value-type="float">
            <text:p>0.130978</text:p>
          </table:table-cell>
          <table:table-cell table:formula="of:=[$'10'.E10]" office:value-type="float" office:value="0.128382" calcext:value-type="float">
            <text:p>0.128382</text:p>
          </table:table-cell>
          <table:table-cell table:formula="of:=[$'12'.E10]" office:value-type="float" office:value="0.129539" calcext:value-type="float">
            <text:p>0.129539</text:p>
          </table:table-cell>
          <table:table-cell table:formula="of:=[$'14'.E10]" office:value-type="float" office:value="0.128682" calcext:value-type="float">
            <text:p>0.128682</text:p>
          </table:table-cell>
          <table:table-cell table:formula="of:=[$'16'.E10]" office:value-type="float" office:value="0.131034" calcext:value-type="float">
            <text:p>0.131034</text:p>
          </table:table-cell>
          <table:table-cell table:formula="of:=[$'18'.E10]" office:value-type="float" office:value="0.13034" calcext:value-type="float">
            <text:p>0.130340</text:p>
          </table:table-cell>
          <table:table-cell table:formula="of:=[$'20'.E10]" office:value-type="float" office:value="0.130922" calcext:value-type="float">
            <text:p>0.130922</text:p>
          </table:table-cell>
          <table:table-cell table:formula="of:=[$'22'.E10]" office:value-type="float" office:value="0.128273" calcext:value-type="float">
            <text:p>0.128273</text:p>
          </table:table-cell>
          <table:table-cell table:formula="of:=[$'24'.E10]" office:value-type="float" office:value="0.131035" calcext:value-type="float">
            <text:p>0.131035</text:p>
          </table:table-cell>
          <table:table-cell table:formula="of:=[$'32'.E10]" office:value-type="float" office:value="0.128795" calcext:value-type="float">
            <text:p>0.128795</text:p>
          </table:table-cell>
        </table:table-row>
        <table:table-row table:style-name="ro1">
          <table:table-cell/>
          <table:table-cell table:formula="of:=[$'7'.D11]" office:value-type="string" office:string-value="dupsq" calcext:value-type="string">
            <text:p>dupsq</text:p>
          </table:table-cell>
          <table:table-cell table:formula="of:=[$'7'.E11]" office:value-type="float" office:value="0.111541" calcext:value-type="float">
            <text:p>0.111541</text:p>
          </table:table-cell>
          <table:table-cell table:formula="of:=[$'10'.E11]" office:value-type="float" office:value="0.11216" calcext:value-type="float">
            <text:p>0.112160</text:p>
          </table:table-cell>
          <table:table-cell table:formula="of:=[$'12'.E11]" office:value-type="float" office:value="0.11119" calcext:value-type="float">
            <text:p>0.111190</text:p>
          </table:table-cell>
          <table:table-cell table:formula="of:=[$'14'.E11]" office:value-type="float" office:value="0.110128" calcext:value-type="float">
            <text:p>0.110128</text:p>
          </table:table-cell>
          <table:table-cell table:formula="of:=[$'16'.E11]" office:value-type="float" office:value="0.109818" calcext:value-type="float">
            <text:p>0.109818</text:p>
          </table:table-cell>
          <table:table-cell table:formula="of:=[$'18'.E11]" office:value-type="float" office:value="0.111497" calcext:value-type="float">
            <text:p>0.111497</text:p>
          </table:table-cell>
          <table:table-cell table:formula="of:=[$'20'.E11]" office:value-type="float" office:value="0.111503" calcext:value-type="float">
            <text:p>0.111503</text:p>
          </table:table-cell>
          <table:table-cell table:formula="of:=[$'22'.E11]" office:value-type="float" office:value="0.111948" calcext:value-type="float">
            <text:p>0.111948</text:p>
          </table:table-cell>
          <table:table-cell table:formula="of:=[$'24'.E11]" office:value-type="float" office:value="0.111304" calcext:value-type="float">
            <text:p>0.111304</text:p>
          </table:table-cell>
          <table:table-cell table:formula="of:=[$'32'.E11]" office:value-type="float" office:value="0.109099" calcext:value-type="float">
            <text:p>0.109099</text:p>
          </table:table-cell>
        </table:table-row>
        <table:table-row table:style-name="ro1">
          <table:table-cell/>
          <table:table-cell table:formula="of:=[$'7'.D12]" office:value-type="string" office:string-value="mod100" calcext:value-type="string">
            <text:p>mod100</text:p>
          </table:table-cell>
          <table:table-cell table:formula="of:=[$'7'.E12]" office:value-type="float" office:value="0.075881" calcext:value-type="float">
            <text:p>0.075881</text:p>
          </table:table-cell>
          <table:table-cell table:formula="of:=[$'10'.E12]" office:value-type="float" office:value="0.075716" calcext:value-type="float">
            <text:p>0.075716</text:p>
          </table:table-cell>
          <table:table-cell table:formula="of:=[$'12'.E12]" office:value-type="float" office:value="0.075733" calcext:value-type="float">
            <text:p>0.075733</text:p>
          </table:table-cell>
          <table:table-cell table:formula="of:=[$'14'.E12]" office:value-type="float" office:value="0.075914" calcext:value-type="float">
            <text:p>0.075914</text:p>
          </table:table-cell>
          <table:table-cell table:formula="of:=[$'16'.E12]" office:value-type="float" office:value="0.074767" calcext:value-type="float">
            <text:p>0.074767</text:p>
          </table:table-cell>
          <table:table-cell table:formula="of:=[$'18'.E12]" office:value-type="float" office:value="0.076714" calcext:value-type="float">
            <text:p>0.076714</text:p>
          </table:table-cell>
          <table:table-cell table:formula="of:=[$'20'.E12]" office:value-type="float" office:value="0.075526" calcext:value-type="float">
            <text:p>0.075526</text:p>
          </table:table-cell>
          <table:table-cell table:formula="of:=[$'22'.E12]" office:value-type="float" office:value="0.076065" calcext:value-type="float">
            <text:p>0.076065</text:p>
          </table:table-cell>
          <table:table-cell table:formula="of:=[$'24'.E12]" office:value-type="float" office:value="0.074961" calcext:value-type="float">
            <text:p>0.074961</text:p>
          </table:table-cell>
          <table:table-cell table:formula="of:=[$'32'.E12]" office:value-type="float" office:value="0.074386" calcext:value-type="float">
            <text:p>0.074386</text:p>
          </table:table-cell>
        </table:table-row>
        <table:table-row table:style-name="ro1">
          <table:table-cell/>
          <table:table-cell table:formula="of:=[$'7'.D13]" office:value-type="string" office:string-value="mod8" calcext:value-type="string">
            <text:p>mod8</text:p>
          </table:table-cell>
          <table:table-cell table:formula="of:=[$'7'.E13]" office:value-type="float" office:value="0.03826" calcext:value-type="float">
            <text:p>0.038260</text:p>
          </table:table-cell>
          <table:table-cell table:formula="of:=[$'10'.E13]" office:value-type="float" office:value="0.038907" calcext:value-type="float">
            <text:p>0.038907</text:p>
          </table:table-cell>
          <table:table-cell table:formula="of:=[$'12'.E13]" office:value-type="float" office:value="0.034384" calcext:value-type="float">
            <text:p>0.034384</text:p>
          </table:table-cell>
          <table:table-cell table:formula="of:=[$'14'.E13]" office:value-type="float" office:value="0.038026" calcext:value-type="float">
            <text:p>0.038026</text:p>
          </table:table-cell>
          <table:table-cell table:formula="of:=[$'16'.E13]" office:value-type="float" office:value="0.038058" calcext:value-type="float">
            <text:p>0.038058</text:p>
          </table:table-cell>
          <table:table-cell table:formula="of:=[$'18'.E13]" office:value-type="float" office:value="0.038772" calcext:value-type="float">
            <text:p>0.038772</text:p>
          </table:table-cell>
          <table:table-cell table:formula="of:=[$'20'.E13]" office:value-type="float" office:value="0.038031" calcext:value-type="float">
            <text:p>0.038031</text:p>
          </table:table-cell>
          <table:table-cell table:formula="of:=[$'22'.E13]" office:value-type="float" office:value="0.037121" calcext:value-type="float">
            <text:p>0.037121</text:p>
          </table:table-cell>
          <table:table-cell table:formula="of:=[$'24'.E13]" office:value-type="float" office:value="0.038061" calcext:value-type="float">
            <text:p>0.038061</text:p>
          </table:table-cell>
          <table:table-cell table:formula="of:=[$'32'.E13]" office:value-type="float" office:value="0.036618" calcext:value-type="float">
            <text:p>0.036618</text:p>
          </table:table-cell>
        </table:table-row>
        <table:table-row table:style-name="ro1">
          <table:table-cell/>
          <table:table-cell table:formula="of:=[$'7'.D14]" office:value-type="string" office:string-value="ascending" calcext:value-type="string">
            <text:p>ascending</text:p>
          </table:table-cell>
          <table:table-cell table:formula="of:=[$'7'.E14]" office:value-type="float" office:value="0.00303" calcext:value-type="float">
            <text:p>0.003030</text:p>
          </table:table-cell>
          <table:table-cell table:formula="of:=[$'10'.E14]" office:value-type="float" office:value="0.003034" calcext:value-type="float">
            <text:p>0.003034</text:p>
          </table:table-cell>
          <table:table-cell table:formula="of:=[$'12'.E14]" office:value-type="float" office:value="0.00303" calcext:value-type="float">
            <text:p>0.003030</text:p>
          </table:table-cell>
          <table:table-cell table:formula="of:=[$'14'.E14]" office:value-type="float" office:value="0.00303" calcext:value-type="float">
            <text:p>0.003030</text:p>
          </table:table-cell>
          <table:table-cell table:formula="of:=[$'16'.E14]" office:value-type="float" office:value="0.00303" calcext:value-type="float">
            <text:p>0.003030</text:p>
          </table:table-cell>
          <table:table-cell table:formula="of:=[$'18'.E14]" office:value-type="float" office:value="0.003048" calcext:value-type="float">
            <text:p>0.003048</text:p>
          </table:table-cell>
          <table:table-cell table:formula="of:=[$'20'.E14]" office:value-type="float" office:value="0.003033" calcext:value-type="float">
            <text:p>0.003033</text:p>
          </table:table-cell>
          <table:table-cell table:formula="of:=[$'22'.E14]" office:value-type="float" office:value="0.00303" calcext:value-type="float">
            <text:p>0.003030</text:p>
          </table:table-cell>
          <table:table-cell table:formula="of:=[$'24'.E14]" office:value-type="float" office:value="0.003032" calcext:value-type="float">
            <text:p>0.003032</text:p>
          </table:table-cell>
          <table:table-cell table:formula="of:=[$'32'.E14]" office:value-type="float" office:value="0.003031" calcext:value-type="float">
            <text:p>0.003031</text:p>
          </table:table-cell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formula="of:=[$'7'.A15]" office:value-type="string" office:string-value="C specialized" calcext:value-type="string">
            <text:p>C specialized</text:p>
          </table:table-cell>
          <table:table-cell table:formula="of:=[$'7'.D15]" office:value-type="string" office:string-value="random" calcext:value-type="string">
            <text:p>random</text:p>
          </table:table-cell>
          <table:table-cell table:formula="of:=[$'7'.E15]" office:value-type="float" office:value="0.137099" calcext:value-type="float">
            <text:p>0.137099</text:p>
          </table:table-cell>
          <table:table-cell table:formula="of:=[$'10'.E15]" office:value-type="float" office:value="0.134499" calcext:value-type="float">
            <text:p>0.134499</text:p>
          </table:table-cell>
          <table:table-cell table:formula="of:=[$'12'.E15]" office:value-type="float" office:value="0.134167" calcext:value-type="float">
            <text:p>0.134167</text:p>
          </table:table-cell>
          <table:table-cell table:formula="of:=[$'14'.E15]" office:value-type="float" office:value="0.134371" calcext:value-type="float">
            <text:p>0.134371</text:p>
          </table:table-cell>
          <table:table-cell table:formula="of:=[$'16'.E15]" office:value-type="float" office:value="0.136266" calcext:value-type="float">
            <text:p>0.136266</text:p>
          </table:table-cell>
          <table:table-cell table:formula="of:=[$'18'.E15]" office:value-type="float" office:value="0.1381" calcext:value-type="float">
            <text:p>0.138100</text:p>
          </table:table-cell>
          <table:table-cell table:formula="of:=[$'20'.E15]" office:value-type="float" office:value="0.140138" calcext:value-type="float">
            <text:p>0.140138</text:p>
          </table:table-cell>
          <table:table-cell table:formula="of:=[$'22'.E15]" office:value-type="float" office:value="0.141573" calcext:value-type="float">
            <text:p>0.141573</text:p>
          </table:table-cell>
          <table:table-cell table:formula="of:=[$'24'.E15]" office:value-type="float" office:value="0.143518" calcext:value-type="float">
            <text:p>0.143518</text:p>
          </table:table-cell>
          <table:table-cell table:formula="of:=[$'32'.E15]" office:value-type="float" office:value="0.150571" calcext:value-type="float">
            <text:p>0.150571</text:p>
          </table:table-cell>
        </table:table-row>
        <table:table-row table:style-name="ro1">
          <table:table-cell/>
          <table:table-cell table:formula="of:=[$'7'.D16]" office:value-type="string" office:string-value="sort50" calcext:value-type="string">
            <text:p>sort50</text:p>
          </table:table-cell>
          <table:table-cell table:formula="of:=[$'7'.E16]" office:value-type="float" office:value="0.119309" calcext:value-type="float">
            <text:p>0.119309</text:p>
          </table:table-cell>
          <table:table-cell table:formula="of:=[$'10'.E16]" office:value-type="float" office:value="0.115563" calcext:value-type="float">
            <text:p>0.115563</text:p>
          </table:table-cell>
          <table:table-cell table:formula="of:=[$'12'.E16]" office:value-type="float" office:value="0.116994" calcext:value-type="float">
            <text:p>0.116994</text:p>
          </table:table-cell>
          <table:table-cell table:formula="of:=[$'14'.E16]" office:value-type="float" office:value="0.118412" calcext:value-type="float">
            <text:p>0.118412</text:p>
          </table:table-cell>
          <table:table-cell table:formula="of:=[$'16'.E16]" office:value-type="float" office:value="0.11916" calcext:value-type="float">
            <text:p>0.119160</text:p>
          </table:table-cell>
          <table:table-cell table:formula="of:=[$'18'.E16]" office:value-type="float" office:value="0.119142" calcext:value-type="float">
            <text:p>0.119142</text:p>
          </table:table-cell>
          <table:table-cell table:formula="of:=[$'20'.E16]" office:value-type="float" office:value="0.120573" calcext:value-type="float">
            <text:p>0.120573</text:p>
          </table:table-cell>
          <table:table-cell table:formula="of:=[$'22'.E16]" office:value-type="float" office:value="0.12278" calcext:value-type="float">
            <text:p>0.122780</text:p>
          </table:table-cell>
          <table:table-cell table:formula="of:=[$'24'.E16]" office:value-type="float" office:value="0.124913" calcext:value-type="float">
            <text:p>0.124913</text:p>
          </table:table-cell>
          <table:table-cell table:formula="of:=[$'32'.E16]" office:value-type="float" office:value="0.133768" calcext:value-type="float">
            <text:p>0.133768</text:p>
          </table:table-cell>
        </table:table-row>
        <table:table-row table:style-name="ro1">
          <table:table-cell/>
          <table:table-cell table:formula="of:=[$'7'.D17]" office:value-type="string" office:string-value="sort90" calcext:value-type="string">
            <text:p>sort90</text:p>
          </table:table-cell>
          <table:table-cell table:formula="of:=[$'7'.E17]" office:value-type="float" office:value="0.073184" calcext:value-type="float">
            <text:p>0.073184</text:p>
          </table:table-cell>
          <table:table-cell table:formula="of:=[$'10'.E17]" office:value-type="float" office:value="0.071784" calcext:value-type="float">
            <text:p>0.071784</text:p>
          </table:table-cell>
          <table:table-cell table:formula="of:=[$'12'.E17]" office:value-type="float" office:value="0.071347" calcext:value-type="float">
            <text:p>0.071347</text:p>
          </table:table-cell>
          <table:table-cell table:formula="of:=[$'14'.E17]" office:value-type="float" office:value="0.071852" calcext:value-type="float">
            <text:p>0.071852</text:p>
          </table:table-cell>
          <table:table-cell table:formula="of:=[$'16'.E17]" office:value-type="float" office:value="0.071821" calcext:value-type="float">
            <text:p>0.071821</text:p>
          </table:table-cell>
          <table:table-cell table:formula="of:=[$'18'.E17]" office:value-type="float" office:value="0.072763" calcext:value-type="float">
            <text:p>0.072763</text:p>
          </table:table-cell>
          <table:table-cell table:formula="of:=[$'20'.E17]" office:value-type="float" office:value="0.073728" calcext:value-type="float">
            <text:p>0.073728</text:p>
          </table:table-cell>
          <table:table-cell table:formula="of:=[$'22'.E17]" office:value-type="float" office:value="0.075446" calcext:value-type="float">
            <text:p>0.075446</text:p>
          </table:table-cell>
          <table:table-cell table:formula="of:=[$'24'.E17]" office:value-type="float" office:value="0.07631" calcext:value-type="float">
            <text:p>0.076310</text:p>
          </table:table-cell>
          <table:table-cell table:formula="of:=[$'32'.E17]" office:value-type="float" office:value="0.081727" calcext:value-type="float">
            <text:p>0.081727</text:p>
          </table:table-cell>
        </table:table-row>
        <table:table-row table:style-name="ro1">
          <table:table-cell/>
          <table:table-cell table:formula="of:=[$'7'.D18]" office:value-type="string" office:string-value="sort99" calcext:value-type="string">
            <text:p>sort99</text:p>
          </table:table-cell>
          <table:table-cell table:formula="of:=[$'7'.E18]" office:value-type="float" office:value="0.045321" calcext:value-type="float">
            <text:p>0.045321</text:p>
          </table:table-cell>
          <table:table-cell table:formula="of:=[$'10'.E18]" office:value-type="float" office:value="0.047002" calcext:value-type="float">
            <text:p>0.047002</text:p>
          </table:table-cell>
          <table:table-cell table:formula="of:=[$'12'.E18]" office:value-type="float" office:value="0.047105" calcext:value-type="float">
            <text:p>0.047105</text:p>
          </table:table-cell>
          <table:table-cell table:formula="of:=[$'14'.E18]" office:value-type="float" office:value="0.047128" calcext:value-type="float">
            <text:p>0.047128</text:p>
          </table:table-cell>
          <table:table-cell table:formula="of:=[$'16'.E18]" office:value-type="float" office:value="0.047764" calcext:value-type="float">
            <text:p>0.047764</text:p>
          </table:table-cell>
          <table:table-cell table:formula="of:=[$'18'.E18]" office:value-type="float" office:value="0.048011" calcext:value-type="float">
            <text:p>0.048011</text:p>
          </table:table-cell>
          <table:table-cell table:formula="of:=[$'20'.E18]" office:value-type="float" office:value="0.048056" calcext:value-type="float">
            <text:p>0.048056</text:p>
          </table:table-cell>
          <table:table-cell table:formula="of:=[$'22'.E18]" office:value-type="float" office:value="0.048744" calcext:value-type="float">
            <text:p>0.048744</text:p>
          </table:table-cell>
          <table:table-cell table:formula="of:=[$'24'.E18]" office:value-type="float" office:value="0.048751" calcext:value-type="float">
            <text:p>0.048751</text:p>
          </table:table-cell>
          <table:table-cell table:formula="of:=[$'32'.E18]" office:value-type="float" office:value="0.050268" calcext:value-type="float">
            <text:p>0.050268</text:p>
          </table:table-cell>
        </table:table-row>
        <table:table-row table:style-name="ro1">
          <table:table-cell/>
          <table:table-cell table:formula="of:=[$'7'.D19]" office:value-type="string" office:string-value="dither" calcext:value-type="string">
            <text:p>dither</text:p>
          </table:table-cell>
          <table:table-cell table:formula="of:=[$'7'.E19]" office:value-type="float" office:value="0.06723" calcext:value-type="float">
            <text:p>0.067230</text:p>
          </table:table-cell>
          <table:table-cell table:formula="of:=[$'10'.E19]" office:value-type="float" office:value="0.068075" calcext:value-type="float">
            <text:p>0.068075</text:p>
          </table:table-cell>
          <table:table-cell table:formula="of:=[$'12'.E19]" office:value-type="float" office:value="0.068443" calcext:value-type="float">
            <text:p>0.068443</text:p>
          </table:table-cell>
          <table:table-cell table:formula="of:=[$'14'.E19]" office:value-type="float" office:value="0.069127" calcext:value-type="float">
            <text:p>0.069127</text:p>
          </table:table-cell>
          <table:table-cell table:formula="of:=[$'16'.E19]" office:value-type="float" office:value="0.070035" calcext:value-type="float">
            <text:p>0.070035</text:p>
          </table:table-cell>
          <table:table-cell table:formula="of:=[$'18'.E19]" office:value-type="float" office:value="0.071411" calcext:value-type="float">
            <text:p>0.071411</text:p>
          </table:table-cell>
          <table:table-cell table:formula="of:=[$'20'.E19]" office:value-type="float" office:value="0.072865" calcext:value-type="float">
            <text:p>0.072865</text:p>
          </table:table-cell>
          <table:table-cell table:formula="of:=[$'22'.E19]" office:value-type="float" office:value="0.074568" calcext:value-type="float">
            <text:p>0.074568</text:p>
          </table:table-cell>
          <table:table-cell table:formula="of:=[$'24'.E19]" office:value-type="float" office:value="0.076499" calcext:value-type="float">
            <text:p>0.076499</text:p>
          </table:table-cell>
          <table:table-cell table:formula="of:=[$'32'.E19]" office:value-type="float" office:value="0.085498" calcext:value-type="float">
            <text:p>0.085498</text:p>
          </table:table-cell>
        </table:table-row>
        <table:table-row table:style-name="ro1">
          <table:table-cell/>
          <table:table-cell table:formula="of:=[$'7'.D20]" office:value-type="string" office:string-value="descending" calcext:value-type="string">
            <text:p>descending</text:p>
          </table:table-cell>
          <table:table-cell table:formula="of:=[$'7'.E20]" office:value-type="float" office:value="0.038392" calcext:value-type="float">
            <text:p>0.038392</text:p>
          </table:table-cell>
          <table:table-cell table:formula="of:=[$'10'.E20]" office:value-type="float" office:value="0.042023" calcext:value-type="float">
            <text:p>0.042023</text:p>
          </table:table-cell>
          <table:table-cell table:formula="of:=[$'12'.E20]" office:value-type="float" office:value="0.041635" calcext:value-type="float">
            <text:p>0.041635</text:p>
          </table:table-cell>
          <table:table-cell table:formula="of:=[$'14'.E20]" office:value-type="float" office:value="0.040766" calcext:value-type="float">
            <text:p>0.040766</text:p>
          </table:table-cell>
          <table:table-cell table:formula="of:=[$'16'.E20]" office:value-type="float" office:value="0.04003" calcext:value-type="float">
            <text:p>0.040030</text:p>
          </table:table-cell>
          <table:table-cell table:formula="of:=[$'18'.E20]" office:value-type="float" office:value="0.039098" calcext:value-type="float">
            <text:p>0.039098</text:p>
          </table:table-cell>
          <table:table-cell table:formula="of:=[$'20'.E20]" office:value-type="float" office:value="0.037892" calcext:value-type="float">
            <text:p>0.037892</text:p>
          </table:table-cell>
          <table:table-cell table:formula="of:=[$'22'.E20]" office:value-type="float" office:value="0.036881" calcext:value-type="float">
            <text:p>0.036881</text:p>
          </table:table-cell>
          <table:table-cell table:formula="of:=[$'24'.E20]" office:value-type="float" office:value="0.035001" calcext:value-type="float">
            <text:p>0.035001</text:p>
          </table:table-cell>
          <table:table-cell table:formula="of:=[$'32'.E20]" office:value-type="float" office:value="0.027981" calcext:value-type="float">
            <text:p>0.027981</text:p>
          </table:table-cell>
        </table:table-row>
        <table:table-row table:style-name="ro1">
          <table:table-cell/>
          <table:table-cell table:formula="of:=[$'7'.D21]" office:value-type="string" office:string-value="organ" calcext:value-type="string">
            <text:p>organ</text:p>
          </table:table-cell>
          <table:table-cell table:formula="of:=[$'7'.E21]" office:value-type="float" office:value="0.049943" calcext:value-type="float">
            <text:p>0.049943</text:p>
          </table:table-cell>
          <table:table-cell table:formula="of:=[$'10'.E21]" office:value-type="float" office:value="0.052026" calcext:value-type="float">
            <text:p>0.052026</text:p>
          </table:table-cell>
          <table:table-cell table:formula="of:=[$'12'.E21]" office:value-type="float" office:value="0.052743" calcext:value-type="float">
            <text:p>0.052743</text:p>
          </table:table-cell>
          <table:table-cell table:formula="of:=[$'14'.E21]" office:value-type="float" office:value="0.054007" calcext:value-type="float">
            <text:p>0.054007</text:p>
          </table:table-cell>
          <table:table-cell table:formula="of:=[$'16'.E21]" office:value-type="float" office:value="0.055308" calcext:value-type="float">
            <text:p>0.055308</text:p>
          </table:table-cell>
          <table:table-cell table:formula="of:=[$'18'.E21]" office:value-type="float" office:value="0.056643" calcext:value-type="float">
            <text:p>0.056643</text:p>
          </table:table-cell>
          <table:table-cell table:formula="of:=[$'20'.E21]" office:value-type="float" office:value="0.058364" calcext:value-type="float">
            <text:p>0.058364</text:p>
          </table:table-cell>
          <table:table-cell table:formula="of:=[$'22'.E21]" office:value-type="float" office:value="0.060059" calcext:value-type="float">
            <text:p>0.060059</text:p>
          </table:table-cell>
          <table:table-cell table:formula="of:=[$'24'.E21]" office:value-type="float" office:value="0.061842" calcext:value-type="float">
            <text:p>0.061842</text:p>
          </table:table-cell>
          <table:table-cell table:formula="of:=[$'32'.E21]" office:value-type="float" office:value="0.07012" calcext:value-type="float">
            <text:p>0.070120</text:p>
          </table:table-cell>
        </table:table-row>
        <table:table-row table:style-name="ro1">
          <table:table-cell/>
          <table:table-cell table:formula="of:=[$'7'.D22]" office:value-type="string" office:string-value="merge" calcext:value-type="string">
            <text:p>merge</text:p>
          </table:table-cell>
          <table:table-cell table:formula="of:=[$'7'.E22]" office:value-type="float" office:value="0.049858" calcext:value-type="float">
            <text:p>0.049858</text:p>
          </table:table-cell>
          <table:table-cell table:formula="of:=[$'10'.E22]" office:value-type="float" office:value="0.051839" calcext:value-type="float">
            <text:p>0.051839</text:p>
          </table:table-cell>
          <table:table-cell table:formula="of:=[$'12'.E22]" office:value-type="float" office:value="0.052517" calcext:value-type="float">
            <text:p>0.052517</text:p>
          </table:table-cell>
          <table:table-cell table:formula="of:=[$'14'.E22]" office:value-type="float" office:value="0.053833" calcext:value-type="float">
            <text:p>0.053833</text:p>
          </table:table-cell>
          <table:table-cell table:formula="of:=[$'16'.E22]" office:value-type="float" office:value="0.055169" calcext:value-type="float">
            <text:p>0.055169</text:p>
          </table:table-cell>
          <table:table-cell table:formula="of:=[$'18'.E22]" office:value-type="float" office:value="0.056466" calcext:value-type="float">
            <text:p>0.056466</text:p>
          </table:table-cell>
          <table:table-cell table:formula="of:=[$'20'.E22]" office:value-type="float" office:value="0.058217" calcext:value-type="float">
            <text:p>0.058217</text:p>
          </table:table-cell>
          <table:table-cell table:formula="of:=[$'22'.E22]" office:value-type="float" office:value="0.059927" calcext:value-type="float">
            <text:p>0.059927</text:p>
          </table:table-cell>
          <table:table-cell table:formula="of:=[$'24'.E22]" office:value-type="float" office:value="0.061711" calcext:value-type="float">
            <text:p>0.061711</text:p>
          </table:table-cell>
          <table:table-cell table:formula="of:=[$'32'.E22]" office:value-type="float" office:value="0.069886" calcext:value-type="float">
            <text:p>0.069886</text:p>
          </table:table-cell>
        </table:table-row>
        <table:table-row table:style-name="ro1">
          <table:table-cell/>
          <table:table-cell table:formula="of:=[$'7'.D23]" office:value-type="string" office:string-value="dup8" calcext:value-type="string">
            <text:p>dup8</text:p>
          </table:table-cell>
          <table:table-cell table:formula="of:=[$'7'.E23]" office:value-type="float" office:value="0.069451" calcext:value-type="float">
            <text:p>0.069451</text:p>
          </table:table-cell>
          <table:table-cell table:formula="of:=[$'10'.E23]" office:value-type="float" office:value="0.06753" calcext:value-type="float">
            <text:p>0.067530</text:p>
          </table:table-cell>
          <table:table-cell table:formula="of:=[$'12'.E23]" office:value-type="float" office:value="0.068001" calcext:value-type="float">
            <text:p>0.068001</text:p>
          </table:table-cell>
          <table:table-cell table:formula="of:=[$'14'.E23]" office:value-type="float" office:value="0.067831" calcext:value-type="float">
            <text:p>0.067831</text:p>
          </table:table-cell>
          <table:table-cell table:formula="of:=[$'16'.E23]" office:value-type="float" office:value="0.068275" calcext:value-type="float">
            <text:p>0.068275</text:p>
          </table:table-cell>
          <table:table-cell table:formula="of:=[$'18'.E23]" office:value-type="float" office:value="0.067641" calcext:value-type="float">
            <text:p>0.067641</text:p>
          </table:table-cell>
          <table:table-cell table:formula="of:=[$'20'.E23]" office:value-type="float" office:value="0.067655" calcext:value-type="float">
            <text:p>0.067655</text:p>
          </table:table-cell>
          <table:table-cell table:formula="of:=[$'22'.E23]" office:value-type="float" office:value="0.067593" calcext:value-type="float">
            <text:p>0.067593</text:p>
          </table:table-cell>
          <table:table-cell table:formula="of:=[$'24'.E23]" office:value-type="float" office:value="0.067382" calcext:value-type="float">
            <text:p>0.067382</text:p>
          </table:table-cell>
          <table:table-cell table:formula="of:=[$'32'.E23]" office:value-type="float" office:value="0.067565" calcext:value-type="float">
            <text:p>0.067565</text:p>
          </table:table-cell>
        </table:table-row>
        <table:table-row table:style-name="ro1">
          <table:table-cell/>
          <table:table-cell table:formula="of:=[$'7'.D24]" office:value-type="string" office:string-value="dupsq" calcext:value-type="string">
            <text:p>dupsq</text:p>
          </table:table-cell>
          <table:table-cell table:formula="of:=[$'7'.E24]" office:value-type="float" office:value="0.059712" calcext:value-type="float">
            <text:p>0.059712</text:p>
          </table:table-cell>
          <table:table-cell table:formula="of:=[$'10'.E24]" office:value-type="float" office:value="0.058902" calcext:value-type="float">
            <text:p>0.058902</text:p>
          </table:table-cell>
          <table:table-cell table:formula="of:=[$'12'.E24]" office:value-type="float" office:value="0.058392" calcext:value-type="float">
            <text:p>0.058392</text:p>
          </table:table-cell>
          <table:table-cell table:formula="of:=[$'14'.E24]" office:value-type="float" office:value="0.057644" calcext:value-type="float">
            <text:p>0.057644</text:p>
          </table:table-cell>
          <table:table-cell table:formula="of:=[$'16'.E24]" office:value-type="float" office:value="0.057224" calcext:value-type="float">
            <text:p>0.057224</text:p>
          </table:table-cell>
          <table:table-cell table:formula="of:=[$'18'.E24]" office:value-type="float" office:value="0.057974" calcext:value-type="float">
            <text:p>0.057974</text:p>
          </table:table-cell>
          <table:table-cell table:formula="of:=[$'20'.E24]" office:value-type="float" office:value="0.058258" calcext:value-type="float">
            <text:p>0.058258</text:p>
          </table:table-cell>
          <table:table-cell table:formula="of:=[$'22'.E24]" office:value-type="float" office:value="0.058369" calcext:value-type="float">
            <text:p>0.058369</text:p>
          </table:table-cell>
          <table:table-cell table:formula="of:=[$'24'.E24]" office:value-type="float" office:value="0.05862" calcext:value-type="float">
            <text:p>0.058620</text:p>
          </table:table-cell>
          <table:table-cell table:formula="of:=[$'32'.E24]" office:value-type="float" office:value="0.056206" calcext:value-type="float">
            <text:p>0.056206</text:p>
          </table:table-cell>
        </table:table-row>
        <table:table-row table:style-name="ro1">
          <table:table-cell/>
          <table:table-cell table:formula="of:=[$'7'.D25]" office:value-type="string" office:string-value="mod100" calcext:value-type="string">
            <text:p>mod100</text:p>
          </table:table-cell>
          <table:table-cell table:formula="of:=[$'7'.E25]" office:value-type="float" office:value="0.040275" calcext:value-type="float">
            <text:p>0.040275</text:p>
          </table:table-cell>
          <table:table-cell table:formula="of:=[$'10'.E25]" office:value-type="float" office:value="0.039454" calcext:value-type="float">
            <text:p>0.039454</text:p>
          </table:table-cell>
          <table:table-cell table:formula="of:=[$'12'.E25]" office:value-type="float" office:value="0.038538" calcext:value-type="float">
            <text:p>0.038538</text:p>
          </table:table-cell>
          <table:table-cell table:formula="of:=[$'14'.E25]" office:value-type="float" office:value="0.03934" calcext:value-type="float">
            <text:p>0.039340</text:p>
          </table:table-cell>
          <table:table-cell table:formula="of:=[$'16'.E25]" office:value-type="float" office:value="0.038714" calcext:value-type="float">
            <text:p>0.038714</text:p>
          </table:table-cell>
          <table:table-cell table:formula="of:=[$'18'.E25]" office:value-type="float" office:value="0.039258" calcext:value-type="float">
            <text:p>0.039258</text:p>
          </table:table-cell>
          <table:table-cell table:formula="of:=[$'20'.E25]" office:value-type="float" office:value="0.03894" calcext:value-type="float">
            <text:p>0.038940</text:p>
          </table:table-cell>
          <table:table-cell table:formula="of:=[$'22'.E25]" office:value-type="float" office:value="0.039778" calcext:value-type="float">
            <text:p>0.039778</text:p>
          </table:table-cell>
          <table:table-cell table:formula="of:=[$'24'.E25]" office:value-type="float" office:value="0.03874" calcext:value-type="float">
            <text:p>0.038740</text:p>
          </table:table-cell>
          <table:table-cell table:formula="of:=[$'32'.E25]" office:value-type="float" office:value="0.03826" calcext:value-type="float">
            <text:p>0.038260</text:p>
          </table:table-cell>
        </table:table-row>
        <table:table-row table:style-name="ro1">
          <table:table-cell/>
          <table:table-cell table:formula="of:=[$'7'.D26]" office:value-type="string" office:string-value="mod8" calcext:value-type="string">
            <text:p>mod8</text:p>
          </table:table-cell>
          <table:table-cell table:formula="of:=[$'7'.E26]" office:value-type="float" office:value="0.019115" calcext:value-type="float">
            <text:p>0.019115</text:p>
          </table:table-cell>
          <table:table-cell table:formula="of:=[$'10'.E26]" office:value-type="float" office:value="0.019216" calcext:value-type="float">
            <text:p>0.019216</text:p>
          </table:table-cell>
          <table:table-cell table:formula="of:=[$'12'.E26]" office:value-type="float" office:value="0.016659" calcext:value-type="float">
            <text:p>0.016659</text:p>
          </table:table-cell>
          <table:table-cell table:formula="of:=[$'14'.E26]" office:value-type="float" office:value="0.01825" calcext:value-type="float">
            <text:p>0.018250</text:p>
          </table:table-cell>
          <table:table-cell table:formula="of:=[$'16'.E26]" office:value-type="float" office:value="0.01891" calcext:value-type="float">
            <text:p>0.018910</text:p>
          </table:table-cell>
          <table:table-cell table:formula="of:=[$'18'.E26]" office:value-type="float" office:value="0.019201" calcext:value-type="float">
            <text:p>0.019201</text:p>
          </table:table-cell>
          <table:table-cell table:formula="of:=[$'20'.E26]" office:value-type="float" office:value="0.018256" calcext:value-type="float">
            <text:p>0.018256</text:p>
          </table:table-cell>
          <table:table-cell table:formula="of:=[$'22'.E26]" office:value-type="float" office:value="0.01799" calcext:value-type="float">
            <text:p>0.017990</text:p>
          </table:table-cell>
          <table:table-cell table:formula="of:=[$'24'.E26]" office:value-type="float" office:value="0.0189" calcext:value-type="float">
            <text:p>0.018900</text:p>
          </table:table-cell>
          <table:table-cell table:formula="of:=[$'32'.E26]" office:value-type="float" office:value="0.01843" calcext:value-type="float">
            <text:p>0.018430</text:p>
          </table:table-cell>
        </table:table-row>
        <table:table-row table:style-name="ro1">
          <table:table-cell/>
          <table:table-cell table:formula="of:=[$'7'.D27]" office:value-type="string" office:string-value="ascending" calcext:value-type="string">
            <text:p>ascending</text:p>
          </table:table-cell>
          <table:table-cell table:formula="of:=[$'7'.E27]" office:value-type="float" office:value="0.000826" calcext:value-type="float">
            <text:p>0.000826</text:p>
          </table:table-cell>
          <table:table-cell table:formula="of:=[$'10'.E27]" office:value-type="float" office:value="0.000818" calcext:value-type="float">
            <text:p>0.000818</text:p>
          </table:table-cell>
          <table:table-cell table:formula="of:=[$'12'.E27]" office:value-type="float" office:value="0.000826" calcext:value-type="float">
            <text:p>0.000826</text:p>
          </table:table-cell>
          <table:table-cell table:formula="of:=[$'14'.E27]" office:value-type="float" office:value="0.000838" calcext:value-type="float">
            <text:p>0.000838</text:p>
          </table:table-cell>
          <table:table-cell table:formula="of:=[$'16'.E27]" office:value-type="float" office:value="0.000825" calcext:value-type="float">
            <text:p>0.000825</text:p>
          </table:table-cell>
          <table:table-cell table:formula="of:=[$'18'.E27]" office:value-type="float" office:value="0.000846" calcext:value-type="float">
            <text:p>0.000846</text:p>
          </table:table-cell>
          <table:table-cell table:formula="of:=[$'20'.E27]" office:value-type="float" office:value="0.000818" calcext:value-type="float">
            <text:p>0.000818</text:p>
          </table:table-cell>
          <table:table-cell table:formula="of:=[$'22'.E27]" office:value-type="float" office:value="0.000823" calcext:value-type="float">
            <text:p>0.000823</text:p>
          </table:table-cell>
          <table:table-cell table:formula="of:=[$'24'.E27]" office:value-type="float" office:value="0.000832" calcext:value-type="float">
            <text:p>0.000832</text:p>
          </table:table-cell>
          <table:table-cell table:formula="of:=[$'32'.E27]" office:value-type="float" office:value="0.000827" calcext:value-type="float">
            <text:p>0.000827</text:p>
          </table:table-cell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formula="of:=[$'7'.A28]" office:value-type="string" office:string-value="fmgr runtime" calcext:value-type="string">
            <text:p>fmgr runtime</text:p>
          </table:table-cell>
          <table:table-cell table:formula="of:=[$'7'.D28]" office:value-type="string" office:string-value="random" calcext:value-type="string">
            <text:p>random</text:p>
          </table:table-cell>
          <table:table-cell table:formula="of:=[$'7'.E28]" office:value-type="float" office:value="0.407095" calcext:value-type="float">
            <text:p>0.407095</text:p>
          </table:table-cell>
          <table:table-cell table:formula="of:=[$'10'.E28]" office:value-type="float" office:value="0.416822" calcext:value-type="float">
            <text:p>0.416822</text:p>
          </table:table-cell>
          <table:table-cell table:formula="of:=[$'12'.E28]" office:value-type="float" office:value="0.41863" calcext:value-type="float">
            <text:p>0.418630</text:p>
          </table:table-cell>
          <table:table-cell table:formula="of:=[$'14'.E28]" office:value-type="float" office:value="0.414588" calcext:value-type="float">
            <text:p>0.414588</text:p>
          </table:table-cell>
          <table:table-cell table:formula="of:=[$'16'.E28]" office:value-type="float" office:value="0.415688" calcext:value-type="float">
            <text:p>0.415688</text:p>
          </table:table-cell>
          <table:table-cell table:formula="of:=[$'18'.E28]" office:value-type="float" office:value="0.420705" calcext:value-type="float">
            <text:p>0.420705</text:p>
          </table:table-cell>
          <table:table-cell table:formula="of:=[$'20'.E28]" office:value-type="float" office:value="0.415829" calcext:value-type="float">
            <text:p>0.415829</text:p>
          </table:table-cell>
          <table:table-cell table:formula="of:=[$'22'.E28]" office:value-type="float" office:value="0.417955" calcext:value-type="float">
            <text:p>0.417955</text:p>
          </table:table-cell>
          <table:table-cell table:formula="of:=[$'24'.E28]" office:value-type="float" office:value="0.419413" calcext:value-type="float">
            <text:p>0.419413</text:p>
          </table:table-cell>
          <table:table-cell table:formula="of:=[$'32'.E28]" office:value-type="float" office:value="0.418346" calcext:value-type="float">
            <text:p>0.418346</text:p>
          </table:table-cell>
        </table:table-row>
        <table:table-row table:style-name="ro1">
          <table:table-cell/>
          <table:table-cell table:formula="of:=[$'7'.D29]" office:value-type="string" office:string-value="sort50" calcext:value-type="string">
            <text:p>sort50</text:p>
          </table:table-cell>
          <table:table-cell table:formula="of:=[$'7'.E29]" office:value-type="float" office:value="0.376081" calcext:value-type="float">
            <text:p>0.376081</text:p>
          </table:table-cell>
          <table:table-cell table:formula="of:=[$'10'.E29]" office:value-type="float" office:value="0.389853" calcext:value-type="float">
            <text:p>0.389853</text:p>
          </table:table-cell>
          <table:table-cell table:formula="of:=[$'12'.E29]" office:value-type="float" office:value="0.394785" calcext:value-type="float">
            <text:p>0.394785</text:p>
          </table:table-cell>
          <table:table-cell table:formula="of:=[$'14'.E29]" office:value-type="float" office:value="0.396648" calcext:value-type="float">
            <text:p>0.396648</text:p>
          </table:table-cell>
          <table:table-cell table:formula="of:=[$'16'.E29]" office:value-type="float" office:value="0.391335" calcext:value-type="float">
            <text:p>0.391335</text:p>
          </table:table-cell>
          <table:table-cell table:formula="of:=[$'18'.E29]" office:value-type="float" office:value="0.39324" calcext:value-type="float">
            <text:p>0.393240</text:p>
          </table:table-cell>
          <table:table-cell table:formula="of:=[$'20'.E29]" office:value-type="float" office:value="0.389415" calcext:value-type="float">
            <text:p>0.389415</text:p>
          </table:table-cell>
          <table:table-cell table:formula="of:=[$'22'.E29]" office:value-type="float" office:value="0.392837" calcext:value-type="float">
            <text:p>0.392837</text:p>
          </table:table-cell>
          <table:table-cell table:formula="of:=[$'24'.E29]" office:value-type="float" office:value="0.390258" calcext:value-type="float">
            <text:p>0.390258</text:p>
          </table:table-cell>
          <table:table-cell table:formula="of:=[$'32'.E29]" office:value-type="float" office:value="0.395738" calcext:value-type="float">
            <text:p>0.395738</text:p>
          </table:table-cell>
        </table:table-row>
        <table:table-row table:style-name="ro1">
          <table:table-cell/>
          <table:table-cell table:formula="of:=[$'7'.D30]" office:value-type="string" office:string-value="sort90" calcext:value-type="string">
            <text:p>sort90</text:p>
          </table:table-cell>
          <table:table-cell table:formula="of:=[$'7'.E30]" office:value-type="float" office:value="0.311542" calcext:value-type="float">
            <text:p>0.311542</text:p>
          </table:table-cell>
          <table:table-cell table:formula="of:=[$'10'.E30]" office:value-type="float" office:value="0.329825" calcext:value-type="float">
            <text:p>0.329825</text:p>
          </table:table-cell>
          <table:table-cell table:formula="of:=[$'12'.E30]" office:value-type="float" office:value="0.327204" calcext:value-type="float">
            <text:p>0.327204</text:p>
          </table:table-cell>
          <table:table-cell table:formula="of:=[$'14'.E30]" office:value-type="float" office:value="0.329178" calcext:value-type="float">
            <text:p>0.329178</text:p>
          </table:table-cell>
          <table:table-cell table:formula="of:=[$'16'.E30]" office:value-type="float" office:value="0.327938" calcext:value-type="float">
            <text:p>0.327938</text:p>
          </table:table-cell>
          <table:table-cell table:formula="of:=[$'18'.E30]" office:value-type="float" office:value="0.328262" calcext:value-type="float">
            <text:p>0.328262</text:p>
          </table:table-cell>
          <table:table-cell table:formula="of:=[$'20'.E30]" office:value-type="float" office:value="0.32859" calcext:value-type="float">
            <text:p>0.328590</text:p>
          </table:table-cell>
          <table:table-cell table:formula="of:=[$'22'.E30]" office:value-type="float" office:value="0.330403" calcext:value-type="float">
            <text:p>0.330403</text:p>
          </table:table-cell>
          <table:table-cell table:formula="of:=[$'24'.E30]" office:value-type="float" office:value="0.330867" calcext:value-type="float">
            <text:p>0.330867</text:p>
          </table:table-cell>
          <table:table-cell table:formula="of:=[$'32'.E30]" office:value-type="float" office:value="0.328139" calcext:value-type="float">
            <text:p>0.328139</text:p>
          </table:table-cell>
        </table:table-row>
        <table:table-row table:style-name="ro1">
          <table:table-cell/>
          <table:table-cell table:formula="of:=[$'7'.D31]" office:value-type="string" office:string-value="sort99" calcext:value-type="string">
            <text:p>sort99</text:p>
          </table:table-cell>
          <table:table-cell table:formula="of:=[$'7'.E31]" office:value-type="float" office:value="0.304519" calcext:value-type="float">
            <text:p>0.304519</text:p>
          </table:table-cell>
          <table:table-cell table:formula="of:=[$'10'.E31]" office:value-type="float" office:value="0.316215" calcext:value-type="float">
            <text:p>0.316215</text:p>
          </table:table-cell>
          <table:table-cell table:formula="of:=[$'12'.E31]" office:value-type="float" office:value="0.315749" calcext:value-type="float">
            <text:p>0.315749</text:p>
          </table:table-cell>
          <table:table-cell table:formula="of:=[$'14'.E31]" office:value-type="float" office:value="0.314839" calcext:value-type="float">
            <text:p>0.314839</text:p>
          </table:table-cell>
          <table:table-cell table:formula="of:=[$'16'.E31]" office:value-type="float" office:value="0.316503" calcext:value-type="float">
            <text:p>0.316503</text:p>
          </table:table-cell>
          <table:table-cell table:formula="of:=[$'18'.E31]" office:value-type="float" office:value="0.316072" calcext:value-type="float">
            <text:p>0.316072</text:p>
          </table:table-cell>
          <table:table-cell table:formula="of:=[$'20'.E31]" office:value-type="float" office:value="0.315182" calcext:value-type="float">
            <text:p>0.315182</text:p>
          </table:table-cell>
          <table:table-cell table:formula="of:=[$'22'.E31]" office:value-type="float" office:value="0.316899" calcext:value-type="float">
            <text:p>0.316899</text:p>
          </table:table-cell>
          <table:table-cell table:formula="of:=[$'24'.E31]" office:value-type="float" office:value="0.316611" calcext:value-type="float">
            <text:p>0.316611</text:p>
          </table:table-cell>
          <table:table-cell table:formula="of:=[$'32'.E31]" office:value-type="float" office:value="0.314717" calcext:value-type="float">
            <text:p>0.314717</text:p>
          </table:table-cell>
        </table:table-row>
        <table:table-row table:style-name="ro1">
          <table:table-cell/>
          <table:table-cell table:formula="of:=[$'7'.D32]" office:value-type="string" office:string-value="dither" calcext:value-type="string">
            <text:p>dither</text:p>
          </table:table-cell>
          <table:table-cell table:formula="of:=[$'7'.E32]" office:value-type="float" office:value="0.265959" calcext:value-type="float">
            <text:p>0.265959</text:p>
          </table:table-cell>
          <table:table-cell table:formula="of:=[$'10'.E32]" office:value-type="float" office:value="0.275611" calcext:value-type="float">
            <text:p>0.275611</text:p>
          </table:table-cell>
          <table:table-cell table:formula="of:=[$'12'.E32]" office:value-type="float" office:value="0.275792" calcext:value-type="float">
            <text:p>0.275792</text:p>
          </table:table-cell>
          <table:table-cell table:formula="of:=[$'14'.E32]" office:value-type="float" office:value="0.275665" calcext:value-type="float">
            <text:p>0.275665</text:p>
          </table:table-cell>
          <table:table-cell table:formula="of:=[$'16'.E32]" office:value-type="float" office:value="0.275812" calcext:value-type="float">
            <text:p>0.275812</text:p>
          </table:table-cell>
          <table:table-cell table:formula="of:=[$'18'.E32]" office:value-type="float" office:value="0.275764" calcext:value-type="float">
            <text:p>0.275764</text:p>
          </table:table-cell>
          <table:table-cell table:formula="of:=[$'20'.E32]" office:value-type="float" office:value="0.275725" calcext:value-type="float">
            <text:p>0.275725</text:p>
          </table:table-cell>
          <table:table-cell table:formula="of:=[$'22'.E32]" office:value-type="float" office:value="0.275758" calcext:value-type="float">
            <text:p>0.275758</text:p>
          </table:table-cell>
          <table:table-cell table:formula="of:=[$'24'.E32]" office:value-type="float" office:value="0.276023" calcext:value-type="float">
            <text:p>0.276023</text:p>
          </table:table-cell>
          <table:table-cell table:formula="of:=[$'32'.E32]" office:value-type="float" office:value="0.27571" calcext:value-type="float">
            <text:p>0.275710</text:p>
          </table:table-cell>
        </table:table-row>
        <table:table-row table:style-name="ro1">
          <table:table-cell/>
          <table:table-cell table:formula="of:=[$'7'.D33]" office:value-type="string" office:string-value="descending" calcext:value-type="string">
            <text:p>descending</text:p>
          </table:table-cell>
          <table:table-cell table:formula="of:=[$'7'.E33]" office:value-type="float" office:value="0.255482" calcext:value-type="float">
            <text:p>0.255482</text:p>
          </table:table-cell>
          <table:table-cell table:formula="of:=[$'10'.E33]" office:value-type="float" office:value="0.269222" calcext:value-type="float">
            <text:p>0.269222</text:p>
          </table:table-cell>
          <table:table-cell table:formula="of:=[$'12'.E33]" office:value-type="float" office:value="0.269307" calcext:value-type="float">
            <text:p>0.269307</text:p>
          </table:table-cell>
          <table:table-cell table:formula="of:=[$'14'.E33]" office:value-type="float" office:value="0.269207" calcext:value-type="float">
            <text:p>0.269207</text:p>
          </table:table-cell>
          <table:table-cell table:formula="of:=[$'16'.E33]" office:value-type="float" office:value="0.269269" calcext:value-type="float">
            <text:p>0.269269</text:p>
          </table:table-cell>
          <table:table-cell table:formula="of:=[$'18'.E33]" office:value-type="float" office:value="0.269297" calcext:value-type="float">
            <text:p>0.269297</text:p>
          </table:table-cell>
          <table:table-cell table:formula="of:=[$'20'.E33]" office:value-type="float" office:value="0.269131" calcext:value-type="float">
            <text:p>0.269131</text:p>
          </table:table-cell>
          <table:table-cell table:formula="of:=[$'22'.E33]" office:value-type="float" office:value="0.269263" calcext:value-type="float">
            <text:p>0.269263</text:p>
          </table:table-cell>
          <table:table-cell table:formula="of:=[$'24'.E33]" office:value-type="float" office:value="0.271375" calcext:value-type="float">
            <text:p>0.271375</text:p>
          </table:table-cell>
          <table:table-cell table:formula="of:=[$'32'.E33]" office:value-type="float" office:value="0.269272" calcext:value-type="float">
            <text:p>0.269272</text:p>
          </table:table-cell>
        </table:table-row>
        <table:table-row table:style-name="ro1">
          <table:table-cell/>
          <table:table-cell table:formula="of:=[$'7'.D34]" office:value-type="string" office:string-value="organ" calcext:value-type="string">
            <text:p>organ</text:p>
          </table:table-cell>
          <table:table-cell table:formula="of:=[$'7'.E34]" office:value-type="float" office:value="0.288976" calcext:value-type="float">
            <text:p>0.288976</text:p>
          </table:table-cell>
          <table:table-cell table:formula="of:=[$'10'.E34]" office:value-type="float" office:value="0.299509" calcext:value-type="float">
            <text:p>0.299509</text:p>
          </table:table-cell>
          <table:table-cell table:formula="of:=[$'12'.E34]" office:value-type="float" office:value="0.299473" calcext:value-type="float">
            <text:p>0.299473</text:p>
          </table:table-cell>
          <table:table-cell table:formula="of:=[$'14'.E34]" office:value-type="float" office:value="0.299486" calcext:value-type="float">
            <text:p>0.299486</text:p>
          </table:table-cell>
          <table:table-cell table:formula="of:=[$'16'.E34]" office:value-type="float" office:value="0.299471" calcext:value-type="float">
            <text:p>0.299471</text:p>
          </table:table-cell>
          <table:table-cell table:formula="of:=[$'18'.E34]" office:value-type="float" office:value="0.299558" calcext:value-type="float">
            <text:p>0.299558</text:p>
          </table:table-cell>
          <table:table-cell table:formula="of:=[$'20'.E34]" office:value-type="float" office:value="0.299493" calcext:value-type="float">
            <text:p>0.299493</text:p>
          </table:table-cell>
          <table:table-cell table:formula="of:=[$'22'.E34]" office:value-type="float" office:value="0.299441" calcext:value-type="float">
            <text:p>0.299441</text:p>
          </table:table-cell>
          <table:table-cell table:formula="of:=[$'24'.E34]" office:value-type="float" office:value="0.299455" calcext:value-type="float">
            <text:p>0.299455</text:p>
          </table:table-cell>
          <table:table-cell table:formula="of:=[$'32'.E34]" office:value-type="float" office:value="0.299467" calcext:value-type="float">
            <text:p>0.299467</text:p>
          </table:table-cell>
        </table:table-row>
        <table:table-row table:style-name="ro1">
          <table:table-cell/>
          <table:table-cell table:formula="of:=[$'7'.D35]" office:value-type="string" office:string-value="merge" calcext:value-type="string">
            <text:p>merge</text:p>
          </table:table-cell>
          <table:table-cell table:formula="of:=[$'7'.E35]" office:value-type="float" office:value="0.288687" calcext:value-type="float">
            <text:p>0.288687</text:p>
          </table:table-cell>
          <table:table-cell table:formula="of:=[$'10'.E35]" office:value-type="float" office:value="0.299155" calcext:value-type="float">
            <text:p>0.299155</text:p>
          </table:table-cell>
          <table:table-cell table:formula="of:=[$'12'.E35]" office:value-type="float" office:value="0.299128" calcext:value-type="float">
            <text:p>0.299128</text:p>
          </table:table-cell>
          <table:table-cell table:formula="of:=[$'14'.E35]" office:value-type="float" office:value="0.299097" calcext:value-type="float">
            <text:p>0.299097</text:p>
          </table:table-cell>
          <table:table-cell table:formula="of:=[$'16'.E35]" office:value-type="float" office:value="0.299292" calcext:value-type="float">
            <text:p>0.299292</text:p>
          </table:table-cell>
          <table:table-cell table:formula="of:=[$'18'.E35]" office:value-type="float" office:value="0.299178" calcext:value-type="float">
            <text:p>0.299178</text:p>
          </table:table-cell>
          <table:table-cell table:formula="of:=[$'20'.E35]" office:value-type="float" office:value="0.299239" calcext:value-type="float">
            <text:p>0.299239</text:p>
          </table:table-cell>
          <table:table-cell table:formula="of:=[$'22'.E35]" office:value-type="float" office:value="0.299133" calcext:value-type="float">
            <text:p>0.299133</text:p>
          </table:table-cell>
          <table:table-cell table:formula="of:=[$'24'.E35]" office:value-type="float" office:value="0.299218" calcext:value-type="float">
            <text:p>0.299218</text:p>
          </table:table-cell>
          <table:table-cell table:formula="of:=[$'32'.E35]" office:value-type="float" office:value="0.299072" calcext:value-type="float">
            <text:p>0.299072</text:p>
          </table:table-cell>
        </table:table-row>
        <table:table-row table:style-name="ro1">
          <table:table-cell/>
          <table:table-cell table:formula="of:=[$'7'.D36]" office:value-type="string" office:string-value="dup8" calcext:value-type="string">
            <text:p>dup8</text:p>
          </table:table-cell>
          <table:table-cell table:formula="of:=[$'7'.E36]" office:value-type="float" office:value="0.211966" calcext:value-type="float">
            <text:p>0.211966</text:p>
          </table:table-cell>
          <table:table-cell table:formula="of:=[$'10'.E36]" office:value-type="float" office:value="0.211905" calcext:value-type="float">
            <text:p>0.211905</text:p>
          </table:table-cell>
          <table:table-cell table:formula="of:=[$'12'.E36]" office:value-type="float" office:value="0.212949" calcext:value-type="float">
            <text:p>0.212949</text:p>
          </table:table-cell>
          <table:table-cell table:formula="of:=[$'14'.E36]" office:value-type="float" office:value="0.210696" calcext:value-type="float">
            <text:p>0.210696</text:p>
          </table:table-cell>
          <table:table-cell table:formula="of:=[$'16'.E36]" office:value-type="float" office:value="0.217527" calcext:value-type="float">
            <text:p>0.217527</text:p>
          </table:table-cell>
          <table:table-cell table:formula="of:=[$'18'.E36]" office:value-type="float" office:value="0.216339" calcext:value-type="float">
            <text:p>0.216339</text:p>
          </table:table-cell>
          <table:table-cell table:formula="of:=[$'20'.E36]" office:value-type="float" office:value="0.219569" calcext:value-type="float">
            <text:p>0.219569</text:p>
          </table:table-cell>
          <table:table-cell table:formula="of:=[$'22'.E36]" office:value-type="float" office:value="0.210201" calcext:value-type="float">
            <text:p>0.210201</text:p>
          </table:table-cell>
          <table:table-cell table:formula="of:=[$'24'.E36]" office:value-type="float" office:value="0.221481" calcext:value-type="float">
            <text:p>0.221481</text:p>
          </table:table-cell>
          <table:table-cell table:formula="of:=[$'32'.E36]" office:value-type="float" office:value="0.213056" calcext:value-type="float">
            <text:p>0.213056</text:p>
          </table:table-cell>
        </table:table-row>
        <table:table-row table:style-name="ro1">
          <table:table-cell/>
          <table:table-cell table:formula="of:=[$'7'.D37]" office:value-type="string" office:string-value="dupsq" calcext:value-type="string">
            <text:p>dupsq</text:p>
          </table:table-cell>
          <table:table-cell table:formula="of:=[$'7'.E37]" office:value-type="float" office:value="0.180125" calcext:value-type="float">
            <text:p>0.180125</text:p>
          </table:table-cell>
          <table:table-cell table:formula="of:=[$'10'.E37]" office:value-type="float" office:value="0.186713" calcext:value-type="float">
            <text:p>0.186713</text:p>
          </table:table-cell>
          <table:table-cell table:formula="of:=[$'12'.E37]" office:value-type="float" office:value="0.184493" calcext:value-type="float">
            <text:p>0.184493</text:p>
          </table:table-cell>
          <table:table-cell table:formula="of:=[$'14'.E37]" office:value-type="float" office:value="0.183575" calcext:value-type="float">
            <text:p>0.183575</text:p>
          </table:table-cell>
          <table:table-cell table:formula="of:=[$'16'.E37]" office:value-type="float" office:value="0.183009" calcext:value-type="float">
            <text:p>0.183009</text:p>
          </table:table-cell>
          <table:table-cell table:formula="of:=[$'18'.E37]" office:value-type="float" office:value="0.186878" calcext:value-type="float">
            <text:p>0.186878</text:p>
          </table:table-cell>
          <table:table-cell table:formula="of:=[$'20'.E37]" office:value-type="float" office:value="0.185589" calcext:value-type="float">
            <text:p>0.185589</text:p>
          </table:table-cell>
          <table:table-cell table:formula="of:=[$'22'.E37]" office:value-type="float" office:value="0.187248" calcext:value-type="float">
            <text:p>0.187248</text:p>
          </table:table-cell>
          <table:table-cell table:formula="of:=[$'24'.E37]" office:value-type="float" office:value="0.184622" calcext:value-type="float">
            <text:p>0.184622</text:p>
          </table:table-cell>
          <table:table-cell table:formula="of:=[$'32'.E37]" office:value-type="float" office:value="0.182758" calcext:value-type="float">
            <text:p>0.182758</text:p>
          </table:table-cell>
        </table:table-row>
        <table:table-row table:style-name="ro1">
          <table:table-cell/>
          <table:table-cell table:formula="of:=[$'7'.D38]" office:value-type="string" office:string-value="mod100" calcext:value-type="string">
            <text:p>mod100</text:p>
          </table:table-cell>
          <table:table-cell table:formula="of:=[$'7'.E38]" office:value-type="float" office:value="0.122191" calcext:value-type="float">
            <text:p>0.122191</text:p>
          </table:table-cell>
          <table:table-cell table:formula="of:=[$'10'.E38]" office:value-type="float" office:value="0.123137" calcext:value-type="float">
            <text:p>0.123137</text:p>
          </table:table-cell>
          <table:table-cell table:formula="of:=[$'12'.E38]" office:value-type="float" office:value="0.125367" calcext:value-type="float">
            <text:p>0.125367</text:p>
          </table:table-cell>
          <table:table-cell table:formula="of:=[$'14'.E38]" office:value-type="float" office:value="0.125445" calcext:value-type="float">
            <text:p>0.125445</text:p>
          </table:table-cell>
          <table:table-cell table:formula="of:=[$'16'.E38]" office:value-type="float" office:value="0.123839" calcext:value-type="float">
            <text:p>0.123839</text:p>
          </table:table-cell>
          <table:table-cell table:formula="of:=[$'18'.E38]" office:value-type="float" office:value="0.127318" calcext:value-type="float">
            <text:p>0.127318</text:p>
          </table:table-cell>
          <table:table-cell table:formula="of:=[$'20'.E38]" office:value-type="float" office:value="0.123971" calcext:value-type="float">
            <text:p>0.123971</text:p>
          </table:table-cell>
          <table:table-cell table:formula="of:=[$'22'.E38]" office:value-type="float" office:value="0.124349" calcext:value-type="float">
            <text:p>0.124349</text:p>
          </table:table-cell>
          <table:table-cell table:formula="of:=[$'24'.E38]" office:value-type="float" office:value="0.123568" calcext:value-type="float">
            <text:p>0.123568</text:p>
          </table:table-cell>
          <table:table-cell table:formula="of:=[$'32'.E38]" office:value-type="float" office:value="0.122811" calcext:value-type="float">
            <text:p>0.122811</text:p>
          </table:table-cell>
        </table:table-row>
        <table:table-row table:style-name="ro1">
          <table:table-cell/>
          <table:table-cell table:formula="of:=[$'7'.D39]" office:value-type="string" office:string-value="mod8" calcext:value-type="string">
            <text:p>mod8</text:p>
          </table:table-cell>
          <table:table-cell table:formula="of:=[$'7'.E39]" office:value-type="float" office:value="0.059626" calcext:value-type="float">
            <text:p>0.059626</text:p>
          </table:table-cell>
          <table:table-cell table:formula="of:=[$'10'.E39]" office:value-type="float" office:value="0.060597" calcext:value-type="float">
            <text:p>0.060597</text:p>
          </table:table-cell>
          <table:table-cell table:formula="of:=[$'12'.E39]" office:value-type="float" office:value="0.055909" calcext:value-type="float">
            <text:p>0.055909</text:p>
          </table:table-cell>
          <table:table-cell table:formula="of:=[$'14'.E39]" office:value-type="float" office:value="0.059953" calcext:value-type="float">
            <text:p>0.059953</text:p>
          </table:table-cell>
          <table:table-cell table:formula="of:=[$'16'.E39]" office:value-type="float" office:value="0.059294" calcext:value-type="float">
            <text:p>0.059294</text:p>
          </table:table-cell>
          <table:table-cell table:formula="of:=[$'18'.E39]" office:value-type="float" office:value="0.059998" calcext:value-type="float">
            <text:p>0.059998</text:p>
          </table:table-cell>
          <table:table-cell table:formula="of:=[$'20'.E39]" office:value-type="float" office:value="0.05993" calcext:value-type="float">
            <text:p>0.059930</text:p>
          </table:table-cell>
          <table:table-cell table:formula="of:=[$'22'.E39]" office:value-type="float" office:value="0.058932" calcext:value-type="float">
            <text:p>0.058932</text:p>
          </table:table-cell>
          <table:table-cell table:formula="of:=[$'24'.E39]" office:value-type="float" office:value="0.059345" calcext:value-type="float">
            <text:p>0.059345</text:p>
          </table:table-cell>
          <table:table-cell table:formula="of:=[$'32'.E39]" office:value-type="float" office:value="0.057067" calcext:value-type="float">
            <text:p>0.057067</text:p>
          </table:table-cell>
        </table:table-row>
        <table:table-row table:style-name="ro1">
          <table:table-cell/>
          <table:table-cell table:formula="of:=[$'7'.D40]" office:value-type="string" office:string-value="ascending" calcext:value-type="string">
            <text:p>ascending</text:p>
          </table:table-cell>
          <table:table-cell table:formula="of:=[$'7'.E40]" office:value-type="float" office:value="0.008303" calcext:value-type="float">
            <text:p>0.008303</text:p>
          </table:table-cell>
          <table:table-cell table:formula="of:=[$'10'.E40]" office:value-type="float" office:value="0.008318" calcext:value-type="float">
            <text:p>0.008318</text:p>
          </table:table-cell>
          <table:table-cell table:formula="of:=[$'12'.E40]" office:value-type="float" office:value="0.008317" calcext:value-type="float">
            <text:p>0.008317</text:p>
          </table:table-cell>
          <table:table-cell table:formula="of:=[$'14'.E40]" office:value-type="float" office:value="0.008315" calcext:value-type="float">
            <text:p>0.008315</text:p>
          </table:table-cell>
          <table:table-cell table:formula="of:=[$'16'.E40]" office:value-type="float" office:value="0.008316" calcext:value-type="float">
            <text:p>0.008316</text:p>
          </table:table-cell>
          <table:table-cell table:formula="of:=[$'18'.E40]" office:value-type="float" office:value="0.008322" calcext:value-type="float">
            <text:p>0.008322</text:p>
          </table:table-cell>
          <table:table-cell table:formula="of:=[$'20'.E40]" office:value-type="float" office:value="0.008318" calcext:value-type="float">
            <text:p>0.008318</text:p>
          </table:table-cell>
          <table:table-cell table:formula="of:=[$'22'.E40]" office:value-type="float" office:value="0.008318" calcext:value-type="float">
            <text:p>0.008318</text:p>
          </table:table-cell>
          <table:table-cell table:formula="of:=[$'24'.E40]" office:value-type="float" office:value="0.008317" calcext:value-type="float">
            <text:p>0.008317</text:p>
          </table:table-cell>
          <table:table-cell table:formula="of:=[$'32'.E40]" office:value-type="float" office:value="0.008316" calcext:value-type="float">
            <text:p>0.008316</text:p>
          </table:table-cell>
        </table:table-row>
        <table:table-row table:style-name="ro1"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2" calcext:value-type="float">
            <text:p>32</text:p>
          </table:table-cell>
        </table:table-row>
        <table:table-row table:style-name="ro1">
          <table:table-cell table:formula="of:=[$'7'.A41]" office:value-type="string" office:string-value="fmgr specialized" calcext:value-type="string">
            <text:p>fmgr specialized</text:p>
          </table:table-cell>
          <table:table-cell table:formula="of:=[$'7'.D41]" office:value-type="string" office:string-value="random" calcext:value-type="string">
            <text:p>random</text:p>
          </table:table-cell>
          <table:table-cell table:formula="of:=[$'7'.E41]" office:value-type="float" office:value="0.309954" calcext:value-type="float">
            <text:p>0.309954</text:p>
          </table:table-cell>
          <table:table-cell table:formula="of:=[$'10'.E41]" office:value-type="float" office:value="0.301914" calcext:value-type="float">
            <text:p>0.301914</text:p>
          </table:table-cell>
          <table:table-cell table:formula="of:=[$'12'.E41]" office:value-type="float" office:value="0.300877" calcext:value-type="float">
            <text:p>0.300877</text:p>
          </table:table-cell>
          <table:table-cell table:formula="of:=[$'14'.E41]" office:value-type="float" office:value="0.297723" calcext:value-type="float">
            <text:p>0.297723</text:p>
          </table:table-cell>
          <table:table-cell table:formula="of:=[$'16'.E41]" office:value-type="float" office:value="0.298297" calcext:value-type="float">
            <text:p>0.298297</text:p>
          </table:table-cell>
          <table:table-cell table:formula="of:=[$'18'.E41]" office:value-type="float" office:value="0.300449" calcext:value-type="float">
            <text:p>0.300449</text:p>
          </table:table-cell>
          <table:table-cell table:formula="of:=[$'20'.E41]" office:value-type="float" office:value="0.299081" calcext:value-type="float">
            <text:p>0.299081</text:p>
          </table:table-cell>
          <table:table-cell table:formula="of:=[$'22'.E41]" office:value-type="float" office:value="0.300941" calcext:value-type="float">
            <text:p>0.300941</text:p>
          </table:table-cell>
          <table:table-cell table:formula="of:=[$'24'.E41]" office:value-type="float" office:value="0.301587" calcext:value-type="float">
            <text:p>0.301587</text:p>
          </table:table-cell>
          <table:table-cell table:formula="of:=[$'32'.E41]" office:value-type="float" office:value="0.306198" calcext:value-type="float">
            <text:p>0.306198</text:p>
          </table:table-cell>
        </table:table-row>
        <table:table-row table:style-name="ro1">
          <table:table-cell/>
          <table:table-cell table:formula="of:=[$'7'.D42]" office:value-type="string" office:string-value="sort50" calcext:value-type="string">
            <text:p>sort50</text:p>
          </table:table-cell>
          <table:table-cell table:formula="of:=[$'7'.E42]" office:value-type="float" office:value="0.283361" calcext:value-type="float">
            <text:p>0.283361</text:p>
          </table:table-cell>
          <table:table-cell table:formula="of:=[$'10'.E42]" office:value-type="float" office:value="0.278053" calcext:value-type="float">
            <text:p>0.278053</text:p>
          </table:table-cell>
          <table:table-cell table:formula="of:=[$'12'.E42]" office:value-type="float" office:value="0.280323" calcext:value-type="float">
            <text:p>0.280323</text:p>
          </table:table-cell>
          <table:table-cell table:formula="of:=[$'14'.E42]" office:value-type="float" office:value="0.281177" calcext:value-type="float">
            <text:p>0.281177</text:p>
          </table:table-cell>
          <table:table-cell table:formula="of:=[$'16'.E42]" office:value-type="float" office:value="0.27635" calcext:value-type="float">
            <text:p>0.276350</text:p>
          </table:table-cell>
          <table:table-cell table:formula="of:=[$'18'.E42]" office:value-type="float" office:value="0.277085" calcext:value-type="float">
            <text:p>0.277085</text:p>
          </table:table-cell>
          <table:table-cell table:formula="of:=[$'20'.E42]" office:value-type="float" office:value="0.274854" calcext:value-type="float">
            <text:p>0.274854</text:p>
          </table:table-cell>
          <table:table-cell table:formula="of:=[$'22'.E42]" office:value-type="float" office:value="0.278293" calcext:value-type="float">
            <text:p>0.278293</text:p>
          </table:table-cell>
          <table:table-cell table:formula="of:=[$'24'.E42]" office:value-type="float" office:value="0.277223" calcext:value-type="float">
            <text:p>0.277223</text:p>
          </table:table-cell>
          <table:table-cell table:formula="of:=[$'32'.E42]" office:value-type="float" office:value="0.286903" calcext:value-type="float">
            <text:p>0.286903</text:p>
          </table:table-cell>
        </table:table-row>
        <table:table-row table:style-name="ro1">
          <table:table-cell/>
          <table:table-cell table:formula="of:=[$'7'.D43]" office:value-type="string" office:string-value="sort90" calcext:value-type="string">
            <text:p>sort90</text:p>
          </table:table-cell>
          <table:table-cell table:formula="of:=[$'7'.E43]" office:value-type="float" office:value="0.231674" calcext:value-type="float">
            <text:p>0.231674</text:p>
          </table:table-cell>
          <table:table-cell table:formula="of:=[$'10'.E43]" office:value-type="float" office:value="0.230538" calcext:value-type="float">
            <text:p>0.230538</text:p>
          </table:table-cell>
          <table:table-cell table:formula="of:=[$'12'.E43]" office:value-type="float" office:value="0.226249" calcext:value-type="float">
            <text:p>0.226249</text:p>
          </table:table-cell>
          <table:table-cell table:formula="of:=[$'14'.E43]" office:value-type="float" office:value="0.226055" calcext:value-type="float">
            <text:p>0.226055</text:p>
          </table:table-cell>
          <table:table-cell table:formula="of:=[$'16'.E43]" office:value-type="float" office:value="0.224314" calcext:value-type="float">
            <text:p>0.224314</text:p>
          </table:table-cell>
          <table:table-cell table:formula="of:=[$'18'.E43]" office:value-type="float" office:value="0.223451" calcext:value-type="float">
            <text:p>0.223451</text:p>
          </table:table-cell>
          <table:table-cell table:formula="of:=[$'20'.E43]" office:value-type="float" office:value="0.224283" calcext:value-type="float">
            <text:p>0.224283</text:p>
          </table:table-cell>
          <table:table-cell table:formula="of:=[$'22'.E43]" office:value-type="float" office:value="0.224253" calcext:value-type="float">
            <text:p>0.224253</text:p>
          </table:table-cell>
          <table:table-cell table:formula="of:=[$'24'.E43]" office:value-type="float" office:value="0.224314" calcext:value-type="float">
            <text:p>0.224314</text:p>
          </table:table-cell>
          <table:table-cell table:formula="of:=[$'32'.E43]" office:value-type="float" office:value="0.224976" calcext:value-type="float">
            <text:p>0.224976</text:p>
          </table:table-cell>
        </table:table-row>
        <table:table-row table:style-name="ro1">
          <table:table-cell/>
          <table:table-cell table:formula="of:=[$'7'.D44]" office:value-type="string" office:string-value="sort99" calcext:value-type="string">
            <text:p>sort99</text:p>
          </table:table-cell>
          <table:table-cell table:formula="of:=[$'7'.E44]" office:value-type="float" office:value="0.230477" calcext:value-type="float">
            <text:p>0.230477</text:p>
          </table:table-cell>
          <table:table-cell table:formula="of:=[$'10'.E44]" office:value-type="float" office:value="0.227279" calcext:value-type="float">
            <text:p>0.227279</text:p>
          </table:table-cell>
          <table:table-cell table:formula="of:=[$'12'.E44]" office:value-type="float" office:value="0.22537" calcext:value-type="float">
            <text:p>0.225370</text:p>
          </table:table-cell>
          <table:table-cell table:formula="of:=[$'14'.E44]" office:value-type="float" office:value="0.222768" calcext:value-type="float">
            <text:p>0.222768</text:p>
          </table:table-cell>
          <table:table-cell table:formula="of:=[$'16'.E44]" office:value-type="float" office:value="0.22236" calcext:value-type="float">
            <text:p>0.222360</text:p>
          </table:table-cell>
          <table:table-cell table:formula="of:=[$'18'.E44]" office:value-type="float" office:value="0.219412" calcext:value-type="float">
            <text:p>0.219412</text:p>
          </table:table-cell>
          <table:table-cell table:formula="of:=[$'20'.E44]" office:value-type="float" office:value="0.216472" calcext:value-type="float">
            <text:p>0.216472</text:p>
          </table:table-cell>
          <table:table-cell table:formula="of:=[$'22'.E44]" office:value-type="float" office:value="0.216603" calcext:value-type="float">
            <text:p>0.216603</text:p>
          </table:table-cell>
          <table:table-cell table:formula="of:=[$'24'.E44]" office:value-type="float" office:value="0.212778" calcext:value-type="float">
            <text:p>0.212778</text:p>
          </table:table-cell>
          <table:table-cell table:formula="of:=[$'32'.E44]" office:value-type="float" office:value="0.204679" calcext:value-type="float">
            <text:p>0.204679</text:p>
          </table:table-cell>
        </table:table-row>
        <table:table-row table:style-name="ro1">
          <table:table-cell/>
          <table:table-cell table:formula="of:=[$'7'.D45]" office:value-type="string" office:string-value="dither" calcext:value-type="string">
            <text:p>dither</text:p>
          </table:table-cell>
          <table:table-cell table:formula="of:=[$'7'.E45]" office:value-type="float" office:value="0.20687" calcext:value-type="float">
            <text:p>0.206870</text:p>
          </table:table-cell>
          <table:table-cell table:formula="of:=[$'10'.E45]" office:value-type="float" office:value="0.201468" calcext:value-type="float">
            <text:p>0.201468</text:p>
          </table:table-cell>
          <table:table-cell table:formula="of:=[$'12'.E45]" office:value-type="float" office:value="0.199792" calcext:value-type="float">
            <text:p>0.199792</text:p>
          </table:table-cell>
          <table:table-cell table:formula="of:=[$'14'.E45]" office:value-type="float" office:value="0.198648" calcext:value-type="float">
            <text:p>0.198648</text:p>
          </table:table-cell>
          <table:table-cell table:formula="of:=[$'16'.E45]" office:value-type="float" office:value="0.198254" calcext:value-type="float">
            <text:p>0.198254</text:p>
          </table:table-cell>
          <table:table-cell table:formula="of:=[$'18'.E45]" office:value-type="float" office:value="0.198393" calcext:value-type="float">
            <text:p>0.198393</text:p>
          </table:table-cell>
          <table:table-cell table:formula="of:=[$'20'.E45]" office:value-type="float" office:value="0.198524" calcext:value-type="float">
            <text:p>0.198524</text:p>
          </table:table-cell>
          <table:table-cell table:formula="of:=[$'22'.E45]" office:value-type="float" office:value="0.199365" calcext:value-type="float">
            <text:p>0.199365</text:p>
          </table:table-cell>
          <table:table-cell table:formula="of:=[$'24'.E45]" office:value-type="float" office:value="0.200218" calcext:value-type="float">
            <text:p>0.200218</text:p>
          </table:table-cell>
          <table:table-cell table:formula="of:=[$'32'.E45]" office:value-type="float" office:value="0.206263" calcext:value-type="float">
            <text:p>0.206263</text:p>
          </table:table-cell>
        </table:table-row>
        <table:table-row table:style-name="ro1">
          <table:table-cell/>
          <table:table-cell table:formula="of:=[$'7'.D46]" office:value-type="string" office:string-value="descending" calcext:value-type="string">
            <text:p>descending</text:p>
          </table:table-cell>
          <table:table-cell table:formula="of:=[$'7'.E46]" office:value-type="float" office:value="0.194413" calcext:value-type="float">
            <text:p>0.194413</text:p>
          </table:table-cell>
          <table:table-cell table:formula="of:=[$'10'.E46]" office:value-type="float" office:value="0.193337" calcext:value-type="float">
            <text:p>0.193337</text:p>
          </table:table-cell>
          <table:table-cell table:formula="of:=[$'12'.E46]" office:value-type="float" office:value="0.190475" calcext:value-type="float">
            <text:p>0.190475</text:p>
          </table:table-cell>
          <table:table-cell table:formula="of:=[$'14'.E46]" office:value-type="float" office:value="0.186716" calcext:value-type="float">
            <text:p>0.186716</text:p>
          </table:table-cell>
          <table:table-cell table:formula="of:=[$'16'.E46]" office:value-type="float" office:value="0.182554" calcext:value-type="float">
            <text:p>0.182554</text:p>
          </table:table-cell>
          <table:table-cell table:formula="of:=[$'18'.E46]" office:value-type="float" office:value="0.177906" calcext:value-type="float">
            <text:p>0.177906</text:p>
          </table:table-cell>
          <table:table-cell table:formula="of:=[$'20'.E46]" office:value-type="float" office:value="0.172676" calcext:value-type="float">
            <text:p>0.172676</text:p>
          </table:table-cell>
          <table:table-cell table:formula="of:=[$'22'.E46]" office:value-type="float" office:value="0.167122" calcext:value-type="float">
            <text:p>0.167122</text:p>
          </table:table-cell>
          <table:table-cell table:formula="of:=[$'24'.E46]" office:value-type="float" office:value="0.161168" calcext:value-type="float">
            <text:p>0.161168</text:p>
          </table:table-cell>
          <table:table-cell table:formula="of:=[$'32'.E46]" office:value-type="float" office:value="0.131634" calcext:value-type="float">
            <text:p>0.131634</text:p>
          </table:table-cell>
        </table:table-row>
        <table:table-row table:style-name="ro1">
          <table:table-cell/>
          <table:table-cell table:formula="of:=[$'7'.D47]" office:value-type="string" office:string-value="organ" calcext:value-type="string">
            <text:p>organ</text:p>
          </table:table-cell>
          <table:table-cell table:formula="of:=[$'7'.E47]" office:value-type="float" office:value="0.200645" calcext:value-type="float">
            <text:p>0.200645</text:p>
          </table:table-cell>
          <table:table-cell table:formula="of:=[$'10'.E47]" office:value-type="float" office:value="0.199259" calcext:value-type="float">
            <text:p>0.199259</text:p>
          </table:table-cell>
          <table:table-cell table:formula="of:=[$'12'.E47]" office:value-type="float" office:value="0.199298" calcext:value-type="float">
            <text:p>0.199298</text:p>
          </table:table-cell>
          <table:table-cell table:formula="of:=[$'14'.E47]" office:value-type="float" office:value="0.199265" calcext:value-type="float">
            <text:p>0.199265</text:p>
          </table:table-cell>
          <table:table-cell table:formula="of:=[$'16'.E47]" office:value-type="float" office:value="0.199396" calcext:value-type="float">
            <text:p>0.199396</text:p>
          </table:table-cell>
          <table:table-cell table:formula="of:=[$'18'.E47]" office:value-type="float" office:value="0.199673" calcext:value-type="float">
            <text:p>0.199673</text:p>
          </table:table-cell>
          <table:table-cell table:formula="of:=[$'20'.E47]" office:value-type="float" office:value="0.200381" calcext:value-type="float">
            <text:p>0.200381</text:p>
          </table:table-cell>
          <table:table-cell table:formula="of:=[$'22'.E47]" office:value-type="float" office:value="0.201224" calcext:value-type="float">
            <text:p>0.201224</text:p>
          </table:table-cell>
          <table:table-cell table:formula="of:=[$'24'.E47]" office:value-type="float" office:value="0.20215" calcext:value-type="float">
            <text:p>0.202150</text:p>
          </table:table-cell>
          <table:table-cell table:formula="of:=[$'32'.E47]" office:value-type="float" office:value="0.207797" calcext:value-type="float">
            <text:p>0.207797</text:p>
          </table:table-cell>
        </table:table-row>
        <table:table-row table:style-name="ro1">
          <table:table-cell/>
          <table:table-cell table:formula="of:=[$'7'.D48]" office:value-type="string" office:string-value="merge" calcext:value-type="string">
            <text:p>merge</text:p>
          </table:table-cell>
          <table:table-cell table:formula="of:=[$'7'.E48]" office:value-type="float" office:value="0.201184" calcext:value-type="float">
            <text:p>0.201184</text:p>
          </table:table-cell>
          <table:table-cell table:formula="of:=[$'10'.E48]" office:value-type="float" office:value="0.199745" calcext:value-type="float">
            <text:p>0.199745</text:p>
          </table:table-cell>
          <table:table-cell table:formula="of:=[$'12'.E48]" office:value-type="float" office:value="0.199991" calcext:value-type="float">
            <text:p>0.199991</text:p>
          </table:table-cell>
          <table:table-cell table:formula="of:=[$'14'.E48]" office:value-type="float" office:value="0.199672" calcext:value-type="float">
            <text:p>0.199672</text:p>
          </table:table-cell>
          <table:table-cell table:formula="of:=[$'16'.E48]" office:value-type="float" office:value="0.200061" calcext:value-type="float">
            <text:p>0.200061</text:p>
          </table:table-cell>
          <table:table-cell table:formula="of:=[$'18'.E48]" office:value-type="float" office:value="0.200277" calcext:value-type="float">
            <text:p>0.200277</text:p>
          </table:table-cell>
          <table:table-cell table:formula="of:=[$'20'.E48]" office:value-type="float" office:value="0.20091" calcext:value-type="float">
            <text:p>0.200910</text:p>
          </table:table-cell>
          <table:table-cell table:formula="of:=[$'22'.E48]" office:value-type="float" office:value="0.201719" calcext:value-type="float">
            <text:p>0.201719</text:p>
          </table:table-cell>
          <table:table-cell table:formula="of:=[$'24'.E48]" office:value-type="float" office:value="0.202738" calcext:value-type="float">
            <text:p>0.202738</text:p>
          </table:table-cell>
          <table:table-cell table:formula="of:=[$'32'.E48]" office:value-type="float" office:value="0.208273" calcext:value-type="float">
            <text:p>0.208273</text:p>
          </table:table-cell>
        </table:table-row>
        <table:table-row table:style-name="ro1">
          <table:table-cell/>
          <table:table-cell table:formula="of:=[$'7'.D49]" office:value-type="string" office:string-value="dup8" calcext:value-type="string">
            <text:p>dup8</text:p>
          </table:table-cell>
          <table:table-cell table:formula="of:=[$'7'.E49]" office:value-type="float" office:value="0.15706" calcext:value-type="float">
            <text:p>0.157060</text:p>
          </table:table-cell>
          <table:table-cell table:formula="of:=[$'10'.E49]" office:value-type="float" office:value="0.151982" calcext:value-type="float">
            <text:p>0.151982</text:p>
          </table:table-cell>
          <table:table-cell table:formula="of:=[$'12'.E49]" office:value-type="float" office:value="0.153414" calcext:value-type="float">
            <text:p>0.153414</text:p>
          </table:table-cell>
          <table:table-cell table:formula="of:=[$'14'.E49]" office:value-type="float" office:value="0.151564" calcext:value-type="float">
            <text:p>0.151564</text:p>
          </table:table-cell>
          <table:table-cell table:formula="of:=[$'16'.E49]" office:value-type="float" office:value="0.155117" calcext:value-type="float">
            <text:p>0.155117</text:p>
          </table:table-cell>
          <table:table-cell table:formula="of:=[$'18'.E49]" office:value-type="float" office:value="0.15593" calcext:value-type="float">
            <text:p>0.155930</text:p>
          </table:table-cell>
          <table:table-cell table:formula="of:=[$'20'.E49]" office:value-type="float" office:value="0.157825" calcext:value-type="float">
            <text:p>0.157825</text:p>
          </table:table-cell>
          <table:table-cell table:formula="of:=[$'22'.E49]" office:value-type="float" office:value="0.151265" calcext:value-type="float">
            <text:p>0.151265</text:p>
          </table:table-cell>
          <table:table-cell table:formula="of:=[$'24'.E49]" office:value-type="float" office:value="0.159997" calcext:value-type="float">
            <text:p>0.159997</text:p>
          </table:table-cell>
          <table:table-cell table:formula="of:=[$'32'.E49]" office:value-type="float" office:value="0.153461" calcext:value-type="float">
            <text:p>0.153461</text:p>
          </table:table-cell>
        </table:table-row>
        <table:table-row table:style-name="ro1">
          <table:table-cell/>
          <table:table-cell table:formula="of:=[$'7'.D50]" office:value-type="string" office:string-value="dupsq" calcext:value-type="string">
            <text:p>dupsq</text:p>
          </table:table-cell>
          <table:table-cell table:formula="of:=[$'7'.E50]" office:value-type="float" office:value="0.134424" calcext:value-type="float">
            <text:p>0.134424</text:p>
          </table:table-cell>
          <table:table-cell table:formula="of:=[$'10'.E50]" office:value-type="float" office:value="0.134438" calcext:value-type="float">
            <text:p>0.134438</text:p>
          </table:table-cell>
          <table:table-cell table:formula="of:=[$'12'.E50]" office:value-type="float" office:value="0.133497" calcext:value-type="float">
            <text:p>0.133497</text:p>
          </table:table-cell>
          <table:table-cell table:formula="of:=[$'14'.E50]" office:value-type="float" office:value="0.133008" calcext:value-type="float">
            <text:p>0.133008</text:p>
          </table:table-cell>
          <table:table-cell table:formula="of:=[$'16'.E50]" office:value-type="float" office:value="0.132621" calcext:value-type="float">
            <text:p>0.132621</text:p>
          </table:table-cell>
          <table:table-cell table:formula="of:=[$'18'.E50]" office:value-type="float" office:value="0.134155" calcext:value-type="float">
            <text:p>0.134155</text:p>
          </table:table-cell>
          <table:table-cell table:formula="of:=[$'20'.E50]" office:value-type="float" office:value="0.13386" calcext:value-type="float">
            <text:p>0.133860</text:p>
          </table:table-cell>
          <table:table-cell table:formula="of:=[$'22'.E50]" office:value-type="float" office:value="0.13429" calcext:value-type="float">
            <text:p>0.134290</text:p>
          </table:table-cell>
          <table:table-cell table:formula="of:=[$'24'.E50]" office:value-type="float" office:value="0.133764" calcext:value-type="float">
            <text:p>0.133764</text:p>
          </table:table-cell>
          <table:table-cell table:formula="of:=[$'32'.E50]" office:value-type="float" office:value="0.132777" calcext:value-type="float">
            <text:p>0.132777</text:p>
          </table:table-cell>
        </table:table-row>
        <table:table-row table:style-name="ro1">
          <table:table-cell/>
          <table:table-cell table:formula="of:=[$'7'.D51]" office:value-type="string" office:string-value="mod100" calcext:value-type="string">
            <text:p>mod100</text:p>
          </table:table-cell>
          <table:table-cell table:formula="of:=[$'7'.E51]" office:value-type="float" office:value="0.088666" calcext:value-type="float">
            <text:p>0.088666</text:p>
          </table:table-cell>
          <table:table-cell table:formula="of:=[$'10'.E51]" office:value-type="float" office:value="0.087828" calcext:value-type="float">
            <text:p>0.087828</text:p>
          </table:table-cell>
          <table:table-cell table:formula="of:=[$'12'.E51]" office:value-type="float" office:value="0.089074" calcext:value-type="float">
            <text:p>0.089074</text:p>
          </table:table-cell>
          <table:table-cell table:formula="of:=[$'14'.E51]" office:value-type="float" office:value="0.088864" calcext:value-type="float">
            <text:p>0.088864</text:p>
          </table:table-cell>
          <table:table-cell table:formula="of:=[$'16'.E51]" office:value-type="float" office:value="0.087587" calcext:value-type="float">
            <text:p>0.087587</text:p>
          </table:table-cell>
          <table:table-cell table:formula="of:=[$'18'.E51]" office:value-type="float" office:value="0.089224" calcext:value-type="float">
            <text:p>0.089224</text:p>
          </table:table-cell>
          <table:table-cell table:formula="of:=[$'20'.E51]" office:value-type="float" office:value="0.088591" calcext:value-type="float">
            <text:p>0.088591</text:p>
          </table:table-cell>
          <table:table-cell table:formula="of:=[$'22'.E51]" office:value-type="float" office:value="0.088271" calcext:value-type="float">
            <text:p>0.088271</text:p>
          </table:table-cell>
          <table:table-cell table:formula="of:=[$'24'.E51]" office:value-type="float" office:value="0.088008" calcext:value-type="float">
            <text:p>0.088008</text:p>
          </table:table-cell>
          <table:table-cell table:formula="of:=[$'32'.E51]" office:value-type="float" office:value="0.087865" calcext:value-type="float">
            <text:p>0.087865</text:p>
          </table:table-cell>
        </table:table-row>
        <table:table-row table:style-name="ro1">
          <table:table-cell/>
          <table:table-cell table:formula="of:=[$'7'.D52]" office:value-type="string" office:string-value="mod8" calcext:value-type="string">
            <text:p>mod8</text:p>
          </table:table-cell>
          <table:table-cell table:formula="of:=[$'7'.E52]" office:value-type="float" office:value="0.040901" calcext:value-type="float">
            <text:p>0.040901</text:p>
          </table:table-cell>
          <table:table-cell table:formula="of:=[$'10'.E52]" office:value-type="float" office:value="0.041327" calcext:value-type="float">
            <text:p>0.041327</text:p>
          </table:table-cell>
          <table:table-cell table:formula="of:=[$'12'.E52]" office:value-type="float" office:value="0.038745" calcext:value-type="float">
            <text:p>0.038745</text:p>
          </table:table-cell>
          <table:table-cell table:formula="of:=[$'14'.E52]" office:value-type="float" office:value="0.04016" calcext:value-type="float">
            <text:p>0.040160</text:p>
          </table:table-cell>
          <table:table-cell table:formula="of:=[$'16'.E52]" office:value-type="float" office:value="0.040655" calcext:value-type="float">
            <text:p>0.040655</text:p>
          </table:table-cell>
          <table:table-cell table:formula="of:=[$'18'.E52]" office:value-type="float" office:value="0.041137" calcext:value-type="float">
            <text:p>0.041137</text:p>
          </table:table-cell>
          <table:table-cell table:formula="of:=[$'20'.E52]" office:value-type="float" office:value="0.040103" calcext:value-type="float">
            <text:p>0.040103</text:p>
          </table:table-cell>
          <table:table-cell table:formula="of:=[$'22'.E52]" office:value-type="float" office:value="0.040087" calcext:value-type="float">
            <text:p>0.040087</text:p>
          </table:table-cell>
          <table:table-cell table:formula="of:=[$'24'.E52]" office:value-type="float" office:value="0.040694" calcext:value-type="float">
            <text:p>0.040694</text:p>
          </table:table-cell>
          <table:table-cell table:formula="of:=[$'32'.E52]" office:value-type="float" office:value="0.039674" calcext:value-type="float">
            <text:p>0.039674</text:p>
          </table:table-cell>
        </table:table-row>
        <table:table-row table:style-name="ro1">
          <table:table-cell/>
          <table:table-cell table:formula="of:=[$'7'.D53]" office:value-type="string" office:string-value="ascending" calcext:value-type="string">
            <text:p>ascending</text:p>
          </table:table-cell>
          <table:table-cell table:formula="of:=[$'7'.E53]" office:value-type="float" office:value="0.00702" calcext:value-type="float">
            <text:p>0.007020</text:p>
          </table:table-cell>
          <table:table-cell table:formula="of:=[$'10'.E53]" office:value-type="float" office:value="0.007017" calcext:value-type="float">
            <text:p>0.007017</text:p>
          </table:table-cell>
          <table:table-cell table:formula="of:=[$'12'.E53]" office:value-type="float" office:value="0.007018" calcext:value-type="float">
            <text:p>0.007018</text:p>
          </table:table-cell>
          <table:table-cell table:formula="of:=[$'14'.E53]" office:value-type="float" office:value="0.007019" calcext:value-type="float">
            <text:p>0.007019</text:p>
          </table:table-cell>
          <table:table-cell table:formula="of:=[$'16'.E53]" office:value-type="float" office:value="0.007019" calcext:value-type="float">
            <text:p>0.007019</text:p>
          </table:table-cell>
          <table:table-cell table:formula="of:=[$'18'.E53]" office:value-type="float" office:value="0.007021" calcext:value-type="float">
            <text:p>0.007021</text:p>
          </table:table-cell>
          <table:table-cell table:formula="of:=[$'20'.E53]" office:value-type="float" office:value="0.007018" calcext:value-type="float">
            <text:p>0.007018</text:p>
          </table:table-cell>
          <table:table-cell table:formula="of:=[$'22'.E53]" office:value-type="float" office:value="0.007018" calcext:value-type="float">
            <text:p>0.007018</text:p>
          </table:table-cell>
          <table:table-cell table:formula="of:=[$'24'.E53]" office:value-type="float" office:value="0.007019" calcext:value-type="float">
            <text:p>0.007019</text:p>
          </table:table-cell>
          <table:table-cell table:formula="of:=[$'32'.E53]" office:value-type="float" office:value="0.00702" calcext:value-type="float">
            <text:p>0.007020</text:p>
          </table:table-cell>
        </table:table-row>
        <table:table-row table:style-name="ro1" table:number-rows-repeated="23">
          <table:table-cell table:number-columns-repeated="3"/>
          <table:table-cell table:style-name="Default" table:number-columns-repeated="9"/>
        </table:table-row>
        <table:table-row table:style-name="ro1">
          <table:table-cell table:number-columns-repeated="3"/>
          <table:table-cell table:style-name="Default" table:number-columns-repeated="9"/>
        </table:table-row>
      </table:table>
      <table:named-expressions/>
      <table:database-ranges>
        <table:database-range table:name="__Anonymous_Sheet_DB__0" table:target-range-address="'32'.A1:'32'.E1048576">
          <table:sort>
            <table:sort-by table:field-number="0" table:data-type="automatic"/>
          </table:sort>
        </table:database-range>
        <table:database-range table:name="__Anonymous_Sheet_DB__1" table:target-range-address="'24'.A1:'24'.E1048576">
          <table:sort>
            <table:sort-by table:field-number="0" table:data-type="automatic"/>
          </table:sort>
        </table:database-range>
        <table:database-range table:name="__Anonymous_Sheet_DB__2" table:target-range-address="'22'.A1:'22'.E1048576">
          <table:sort>
            <table:sort-by table:field-number="0" table:data-type="automatic"/>
          </table:sort>
        </table:database-range>
        <table:database-range table:name="__Anonymous_Sheet_DB__3" table:target-range-address="'20'.A1:'20'.E1048576">
          <table:sort>
            <table:sort-by table:field-number="0" table:data-type="automatic"/>
          </table:sort>
        </table:database-range>
        <table:database-range table:name="__Anonymous_Sheet_DB__4" table:target-range-address="'18'.A1:'18'.E1048576">
          <table:sort>
            <table:sort-by table:field-number="0" table:data-type="automatic"/>
          </table:sort>
        </table:database-range>
        <table:database-range table:name="__Anonymous_Sheet_DB__5" table:target-range-address="'16'.A1:'16'.E1048576">
          <table:sort>
            <table:sort-by table:field-number="0" table:data-type="automatic"/>
          </table:sort>
        </table:database-range>
        <table:database-range table:name="__Anonymous_Sheet_DB__6" table:target-range-address="'14'.A1:'14'.E1048576">
          <table:sort>
            <table:sort-by table:field-number="0" table:data-type="automatic"/>
          </table:sort>
        </table:database-range>
        <table:database-range table:name="__Anonymous_Sheet_DB__7" table:target-range-address="'12'.A1:'12'.E1048576">
          <table:sort>
            <table:sort-by table:field-number="0" table:data-type="automatic"/>
          </table:sort>
        </table:database-range>
        <table:database-range table:name="__Anonymous_Sheet_DB__8" table:target-range-address="'10'.A1:'10'.E1048576">
          <table:sort>
            <table:sort-by table:field-number="0" table:data-type="automatic"/>
          </table:sort>
        </table:database-range>
        <table:database-range table:name="__Anonymous_Sheet_DB__9" table:target-range-address="'7'.A1:'7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0:48:14.5885703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8:11:30.436229651</meta:creation-date>
    <dc:date>2022-06-30T12:02:32.752175473</dc:date>
    <meta:editing-duration>PT16H32M27S</meta:editing-duration>
    <meta:editing-cycles>78</meta:editing-cycles>
    <meta:generator>LibreOffice/7.2.7.2$Linux_X86_64 LibreOffice_project/20$Build-2</meta:generator>
    <meta:document-statistic meta:table-count="11" meta:cell-count="3266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51cm" svg:y="0.316cm" chart:style-name="ch2">
          <text:p>C runtime</text:p>
        </chart:title>
        <chart:legend chart:legend-position="end" svg:x="14.875cm" svg:y="1.96cm" style:legend-expansion="high" chart:style-name="ch3"/>
        <chart:plot-area chart:style-name="ch4" table:cell-range-address="graphs.B2:graphs.L15" chart:data-source-has-labels="both" svg:x="0.32cm" svg:y="1.275cm" svg:width="14.235cm" svg:height="7.545cm">
          <chart:coordinate-region svg:x="1.973cm" svg:y="1.475cm" svg:width="12.582cm" svg:height="5.58cm"/>
          <chart:axis chart:dimension="x" chart:name="primary-x" chart:style-name="ch5" chartooo:axis-type="auto">
            <chartooo:date-scale/>
            <chart:categories table:cell-range-address="graphs.B3:graphs.B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s.C3:graphs.C15" chart:label-cell-address="graphs.C2:graphs.C2" chart:class="chart:bar">
            <chart:data-point chart:repeated="13"/>
          </chart:series>
          <chart:series chart:style-name="ch9" chart:values-cell-range-address="graphs.D3:graphs.D15" chart:label-cell-address="graphs.D2:graphs.D2" chart:class="chart:bar">
            <chart:data-point chart:repeated="13"/>
          </chart:series>
          <chart:series chart:style-name="ch10" chart:values-cell-range-address="graphs.E3:graphs.E15" chart:label-cell-address="graphs.E2:graphs.E2" chart:class="chart:bar">
            <chart:data-point chart:repeated="13"/>
          </chart:series>
          <chart:series chart:style-name="ch11" chart:values-cell-range-address="graphs.F3:graphs.F15" chart:label-cell-address="graphs.F2:graphs.F2" chart:class="chart:bar">
            <chart:data-point chart:repeated="13"/>
          </chart:series>
          <chart:series chart:style-name="ch12" chart:values-cell-range-address="graphs.G3:graphs.G15" chart:label-cell-address="graphs.G2:graphs.G2" chart:class="chart:bar">
            <chart:data-point chart:repeated="13"/>
          </chart:series>
          <chart:series chart:style-name="ch13" chart:values-cell-range-address="graphs.H3:graphs.H15" chart:label-cell-address="graphs.H2:graphs.H2" chart:class="chart:bar">
            <chart:data-point chart:repeated="13"/>
          </chart:series>
          <chart:series chart:style-name="ch14" chart:values-cell-range-address="graphs.I3:graphs.I15" chart:label-cell-address="graphs.I2:graphs.I2" chart:class="chart:bar">
            <chart:data-point chart:repeated="13"/>
          </chart:series>
          <chart:series chart:style-name="ch15" chart:values-cell-range-address="graphs.J3:graphs.J15" chart:label-cell-address="graphs.J2:graphs.J2" chart:class="chart:bar">
            <chart:data-point chart:repeated="13"/>
          </chart:series>
          <chart:series chart:style-name="ch16" chart:values-cell-range-address="graphs.K3:graphs.K15" chart:label-cell-address="graphs.K2:graphs.K2" chart:class="chart:bar">
            <chart:data-point chart:repeated="13"/>
          </chart:series>
          <chart:series chart:style-name="ch17" chart:values-cell-range-address="graphs.L3:graphs.L15" chart:label-cell-address="graphs.L2:graphs.L2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2:graphs.C2</svg:desc>
                </draw:g>
              </table:table-cell>
              <table:table-cell office:value-type="string">
                <text:p>10</text:p>
                <draw:g>
                  <svg:desc>graphs.D2:graphs.D2</svg:desc>
                </draw:g>
              </table:table-cell>
              <table:table-cell office:value-type="string">
                <text:p>12</text:p>
                <draw:g>
                  <svg:desc>graphs.E2:graphs.E2</svg:desc>
                </draw:g>
              </table:table-cell>
              <table:table-cell office:value-type="string">
                <text:p>14</text:p>
                <draw:g>
                  <svg:desc>graphs.F2:graphs.F2</svg:desc>
                </draw:g>
              </table:table-cell>
              <table:table-cell office:value-type="string">
                <text:p>16</text:p>
                <draw:g>
                  <svg:desc>graphs.G2:graphs.G2</svg:desc>
                </draw:g>
              </table:table-cell>
              <table:table-cell office:value-type="string">
                <text:p>18</text:p>
                <draw:g>
                  <svg:desc>graphs.H2:graphs.H2</svg:desc>
                </draw:g>
              </table:table-cell>
              <table:table-cell office:value-type="string">
                <text:p>20</text:p>
                <draw:g>
                  <svg:desc>graphs.I2:graphs.I2</svg:desc>
                </draw:g>
              </table:table-cell>
              <table:table-cell office:value-type="string">
                <text:p>22</text:p>
                <draw:g>
                  <svg:desc>graphs.J2:graphs.J2</svg:desc>
                </draw:g>
              </table:table-cell>
              <table:table-cell office:value-type="string">
                <text:p>24</text:p>
                <draw:g>
                  <svg:desc>graphs.K2:graphs.K2</svg:desc>
                </draw:g>
              </table:table-cell>
              <table:table-cell office:value-type="string">
                <text:p>32</text:p>
                <draw:g>
                  <svg:desc>graphs.L2:graphs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3:graphs.B15</svg:desc>
                </draw:g>
              </table:table-cell>
              <table:table-cell office:value-type="float" office:value="0.25128">
                <text:p>0.25128</text:p>
                <draw:g>
                  <svg:desc>graphs.C3:graphs.C15</svg:desc>
                </draw:g>
              </table:table-cell>
              <table:table-cell office:value-type="float" office:value="0.249663">
                <text:p>0.249663</text:p>
                <draw:g>
                  <svg:desc>graphs.D3:graphs.D15</svg:desc>
                </draw:g>
              </table:table-cell>
              <table:table-cell office:value-type="float" office:value="0.249882">
                <text:p>0.249882</text:p>
                <draw:g>
                  <svg:desc>graphs.E3:graphs.E15</svg:desc>
                </draw:g>
              </table:table-cell>
              <table:table-cell office:value-type="float" office:value="0.248198">
                <text:p>0.248198</text:p>
                <draw:g>
                  <svg:desc>graphs.F3:graphs.F15</svg:desc>
                </draw:g>
              </table:table-cell>
              <table:table-cell office:value-type="float" office:value="0.249399">
                <text:p>0.249399</text:p>
                <draw:g>
                  <svg:desc>graphs.G3:graphs.G15</svg:desc>
                </draw:g>
              </table:table-cell>
              <table:table-cell office:value-type="float" office:value="0.25149">
                <text:p>0.25149</text:p>
                <draw:g>
                  <svg:desc>graphs.H3:graphs.H15</svg:desc>
                </draw:g>
              </table:table-cell>
              <table:table-cell office:value-type="float" office:value="0.250261">
                <text:p>0.250261</text:p>
                <draw:g>
                  <svg:desc>graphs.I3:graphs.I15</svg:desc>
                </draw:g>
              </table:table-cell>
              <table:table-cell office:value-type="float" office:value="0.25113">
                <text:p>0.25113</text:p>
                <draw:g>
                  <svg:desc>graphs.J3:graphs.J15</svg:desc>
                </draw:g>
              </table:table-cell>
              <table:table-cell office:value-type="float" office:value="0.251041">
                <text:p>0.251041</text:p>
                <draw:g>
                  <svg:desc>graphs.K3:graphs.K15</svg:desc>
                </draw:g>
              </table:table-cell>
              <table:table-cell office:value-type="float" office:value="0.249388">
                <text:p>0.249388</text:p>
                <draw:g>
                  <svg:desc>graphs.L3:graphs.L15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227543">
                <text:p>0.227543</text:p>
              </table:table-cell>
              <table:table-cell office:value-type="float" office:value="0.226977">
                <text:p>0.226977</text:p>
              </table:table-cell>
              <table:table-cell office:value-type="float" office:value="0.230105">
                <text:p>0.230105</text:p>
              </table:table-cell>
              <table:table-cell office:value-type="float" office:value="0.23066">
                <text:p>0.23066</text:p>
              </table:table-cell>
              <table:table-cell office:value-type="float" office:value="0.228793">
                <text:p>0.228793</text:p>
              </table:table-cell>
              <table:table-cell office:value-type="float" office:value="0.228825">
                <text:p>0.228825</text:p>
              </table:table-cell>
              <table:table-cell office:value-type="float" office:value="0.226935">
                <text:p>0.226935</text:p>
              </table:table-cell>
              <table:table-cell office:value-type="float" office:value="0.228111">
                <text:p>0.228111</text:p>
              </table:table-cell>
              <table:table-cell office:value-type="float" office:value="0.228153">
                <text:p>0.228153</text:p>
              </table:table-cell>
              <table:table-cell office:value-type="float" office:value="0.230317">
                <text:p>0.230317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173309">
                <text:p>0.173309</text:p>
              </table:table-cell>
              <table:table-cell office:value-type="float" office:value="0.175141">
                <text:p>0.175141</text:p>
              </table:table-cell>
              <table:table-cell office:value-type="float" office:value="0.173755">
                <text:p>0.173755</text:p>
              </table:table-cell>
              <table:table-cell office:value-type="float" office:value="0.174928">
                <text:p>0.174928</text:p>
              </table:table-cell>
              <table:table-cell office:value-type="float" office:value="0.17394">
                <text:p>0.17394</text:p>
              </table:table-cell>
              <table:table-cell office:value-type="float" office:value="0.17411">
                <text:p>0.17411</text:p>
              </table:table-cell>
              <table:table-cell office:value-type="float" office:value="0.173699">
                <text:p>0.173699</text:p>
              </table:table-cell>
              <table:table-cell office:value-type="float" office:value="0.175729">
                <text:p>0.175729</text:p>
              </table:table-cell>
              <table:table-cell office:value-type="float" office:value="0.175782">
                <text:p>0.175782</text:p>
              </table:table-cell>
              <table:table-cell office:value-type="float" office:value="0.173979">
                <text:p>0.173979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147331">
                <text:p>0.147331</text:p>
              </table:table-cell>
              <table:table-cell office:value-type="float" office:value="0.147262">
                <text:p>0.147262</text:p>
              </table:table-cell>
              <table:table-cell office:value-type="float" office:value="0.14703">
                <text:p>0.14703</text:p>
              </table:table-cell>
              <table:table-cell office:value-type="float" office:value="0.146764">
                <text:p>0.146764</text:p>
              </table:table-cell>
              <table:table-cell office:value-type="float" office:value="0.147301">
                <text:p>0.147301</text:p>
              </table:table-cell>
              <table:table-cell office:value-type="float" office:value="0.147348">
                <text:p>0.147348</text:p>
              </table:table-cell>
              <table:table-cell office:value-type="float" office:value="0.146991">
                <text:p>0.146991</text:p>
              </table:table-cell>
              <table:table-cell office:value-type="float" office:value="0.147437">
                <text:p>0.147437</text:p>
              </table:table-cell>
              <table:table-cell office:value-type="float" office:value="0.147199">
                <text:p>0.147199</text:p>
              </table:table-cell>
              <table:table-cell office:value-type="float" office:value="0.14697">
                <text:p>0.14697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146207">
                <text:p>0.146207</text:p>
              </table:table-cell>
              <table:table-cell office:value-type="float" office:value="0.14615">
                <text:p>0.14615</text:p>
              </table:table-cell>
              <table:table-cell office:value-type="float" office:value="0.1462">
                <text:p>0.1462</text:p>
              </table:table-cell>
              <table:table-cell office:value-type="float" office:value="0.14619">
                <text:p>0.14619</text:p>
              </table:table-cell>
              <table:table-cell office:value-type="float" office:value="0.146216">
                <text:p>0.146216</text:p>
              </table:table-cell>
              <table:table-cell office:value-type="float" office:value="0.146224">
                <text:p>0.146224</text:p>
              </table:table-cell>
              <table:table-cell office:value-type="float" office:value="0.146274">
                <text:p>0.146274</text:p>
              </table:table-cell>
              <table:table-cell office:value-type="float" office:value="0.146233">
                <text:p>0.146233</text:p>
              </table:table-cell>
              <table:table-cell office:value-type="float" office:value="0.146071">
                <text:p>0.146071</text:p>
              </table:table-cell>
              <table:table-cell office:value-type="float" office:value="0.146191">
                <text:p>0.146191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124928">
                <text:p>0.124928</text:p>
              </table:table-cell>
              <table:table-cell office:value-type="float" office:value="0.125048">
                <text:p>0.125048</text:p>
              </table:table-cell>
              <table:table-cell office:value-type="float" office:value="0.125241">
                <text:p>0.125241</text:p>
              </table:table-cell>
              <table:table-cell office:value-type="float" office:value="0.124965">
                <text:p>0.124965</text:p>
              </table:table-cell>
              <table:table-cell office:value-type="float" office:value="0.124919">
                <text:p>0.124919</text:p>
              </table:table-cell>
              <table:table-cell office:value-type="float" office:value="0.124949">
                <text:p>0.124949</text:p>
              </table:table-cell>
              <table:table-cell office:value-type="float" office:value="0.124916">
                <text:p>0.124916</text:p>
              </table:table-cell>
              <table:table-cell office:value-type="float" office:value="0.125031">
                <text:p>0.125031</text:p>
              </table:table-cell>
              <table:table-cell office:value-type="float" office:value="0.124903">
                <text:p>0.124903</text:p>
              </table:table-cell>
              <table:table-cell office:value-type="float" office:value="0.124839">
                <text:p>0.124839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15476">
                <text:p>0.15476</text:p>
              </table:table-cell>
              <table:table-cell office:value-type="float" office:value="0.154564">
                <text:p>0.154564</text:p>
              </table:table-cell>
              <table:table-cell office:value-type="float" office:value="0.154545">
                <text:p>0.154545</text:p>
              </table:table-cell>
              <table:table-cell office:value-type="float" office:value="0.154665">
                <text:p>0.154665</text:p>
              </table:table-cell>
              <table:table-cell office:value-type="float" office:value="0.154434">
                <text:p>0.154434</text:p>
              </table:table-cell>
              <table:table-cell office:value-type="float" office:value="0.154894">
                <text:p>0.154894</text:p>
              </table:table-cell>
              <table:table-cell office:value-type="float" office:value="0.15454">
                <text:p>0.15454</text:p>
              </table:table-cell>
              <table:table-cell office:value-type="float" office:value="0.154434">
                <text:p>0.154434</text:p>
              </table:table-cell>
              <table:table-cell office:value-type="float" office:value="0.154748">
                <text:p>0.154748</text:p>
              </table:table-cell>
              <table:table-cell office:value-type="float" office:value="0.154505">
                <text:p>0.154505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153926">
                <text:p>0.153926</text:p>
              </table:table-cell>
              <table:table-cell office:value-type="float" office:value="0.154211">
                <text:p>0.154211</text:p>
              </table:table-cell>
              <table:table-cell office:value-type="float" office:value="0.154028">
                <text:p>0.154028</text:p>
              </table:table-cell>
              <table:table-cell office:value-type="float" office:value="0.154109">
                <text:p>0.154109</text:p>
              </table:table-cell>
              <table:table-cell office:value-type="float" office:value="0.153815">
                <text:p>0.153815</text:p>
              </table:table-cell>
              <table:table-cell office:value-type="float" office:value="0.153927">
                <text:p>0.153927</text:p>
              </table:table-cell>
              <table:table-cell office:value-type="float" office:value="0.154161">
                <text:p>0.154161</text:p>
              </table:table-cell>
              <table:table-cell office:value-type="float" office:value="0.153994">
                <text:p>0.153994</text:p>
              </table:table-cell>
              <table:table-cell office:value-type="float" office:value="0.154118">
                <text:p>0.154118</text:p>
              </table:table-cell>
              <table:table-cell office:value-type="float" office:value="0.15424">
                <text:p>0.15424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130978">
                <text:p>0.130978</text:p>
              </table:table-cell>
              <table:table-cell office:value-type="float" office:value="0.128382">
                <text:p>0.128382</text:p>
              </table:table-cell>
              <table:table-cell office:value-type="float" office:value="0.129539">
                <text:p>0.129539</text:p>
              </table:table-cell>
              <table:table-cell office:value-type="float" office:value="0.128682">
                <text:p>0.128682</text:p>
              </table:table-cell>
              <table:table-cell office:value-type="float" office:value="0.131034">
                <text:p>0.131034</text:p>
              </table:table-cell>
              <table:table-cell office:value-type="float" office:value="0.13034">
                <text:p>0.13034</text:p>
              </table:table-cell>
              <table:table-cell office:value-type="float" office:value="0.130922">
                <text:p>0.130922</text:p>
              </table:table-cell>
              <table:table-cell office:value-type="float" office:value="0.128273">
                <text:p>0.128273</text:p>
              </table:table-cell>
              <table:table-cell office:value-type="float" office:value="0.131035">
                <text:p>0.131035</text:p>
              </table:table-cell>
              <table:table-cell office:value-type="float" office:value="0.128795">
                <text:p>0.128795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11541">
                <text:p>0.111541</text:p>
              </table:table-cell>
              <table:table-cell office:value-type="float" office:value="0.11216">
                <text:p>0.11216</text:p>
              </table:table-cell>
              <table:table-cell office:value-type="float" office:value="0.11119">
                <text:p>0.11119</text:p>
              </table:table-cell>
              <table:table-cell office:value-type="float" office:value="0.110128">
                <text:p>0.110128</text:p>
              </table:table-cell>
              <table:table-cell office:value-type="float" office:value="0.109818">
                <text:p>0.109818</text:p>
              </table:table-cell>
              <table:table-cell office:value-type="float" office:value="0.111497">
                <text:p>0.111497</text:p>
              </table:table-cell>
              <table:table-cell office:value-type="float" office:value="0.111503">
                <text:p>0.111503</text:p>
              </table:table-cell>
              <table:table-cell office:value-type="float" office:value="0.111948">
                <text:p>0.111948</text:p>
              </table:table-cell>
              <table:table-cell office:value-type="float" office:value="0.111304">
                <text:p>0.111304</text:p>
              </table:table-cell>
              <table:table-cell office:value-type="float" office:value="0.109099">
                <text:p>0.109099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75881">
                <text:p>0.075881</text:p>
              </table:table-cell>
              <table:table-cell office:value-type="float" office:value="0.075716">
                <text:p>0.075716</text:p>
              </table:table-cell>
              <table:table-cell office:value-type="float" office:value="0.075733">
                <text:p>0.075733</text:p>
              </table:table-cell>
              <table:table-cell office:value-type="float" office:value="0.075914">
                <text:p>0.075914</text:p>
              </table:table-cell>
              <table:table-cell office:value-type="float" office:value="0.074767">
                <text:p>0.074767</text:p>
              </table:table-cell>
              <table:table-cell office:value-type="float" office:value="0.076714">
                <text:p>0.076714</text:p>
              </table:table-cell>
              <table:table-cell office:value-type="float" office:value="0.075526">
                <text:p>0.075526</text:p>
              </table:table-cell>
              <table:table-cell office:value-type="float" office:value="0.076065">
                <text:p>0.076065</text:p>
              </table:table-cell>
              <table:table-cell office:value-type="float" office:value="0.074961">
                <text:p>0.074961</text:p>
              </table:table-cell>
              <table:table-cell office:value-type="float" office:value="0.074386">
                <text:p>0.074386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3826">
                <text:p>0.03826</text:p>
              </table:table-cell>
              <table:table-cell office:value-type="float" office:value="0.038907">
                <text:p>0.038907</text:p>
              </table:table-cell>
              <table:table-cell office:value-type="float" office:value="0.034384">
                <text:p>0.034384</text:p>
              </table:table-cell>
              <table:table-cell office:value-type="float" office:value="0.038026">
                <text:p>0.038026</text:p>
              </table:table-cell>
              <table:table-cell office:value-type="float" office:value="0.038058">
                <text:p>0.038058</text:p>
              </table:table-cell>
              <table:table-cell office:value-type="float" office:value="0.038772">
                <text:p>0.038772</text:p>
              </table:table-cell>
              <table:table-cell office:value-type="float" office:value="0.038031">
                <text:p>0.038031</text:p>
              </table:table-cell>
              <table:table-cell office:value-type="float" office:value="0.037121">
                <text:p>0.037121</text:p>
              </table:table-cell>
              <table:table-cell office:value-type="float" office:value="0.038061">
                <text:p>0.038061</text:p>
              </table:table-cell>
              <table:table-cell office:value-type="float" office:value="0.036618">
                <text:p>0.036618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4">
                <text:p>0.003034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">
                <text:p>0.00303</text:p>
              </table:table-cell>
              <table:table-cell office:value-type="float" office:value="0.003048">
                <text:p>0.003048</text:p>
              </table:table-cell>
              <table:table-cell office:value-type="float" office:value="0.003033">
                <text:p>0.003033</text:p>
              </table:table-cell>
              <table:table-cell office:value-type="float" office:value="0.00303">
                <text:p>0.00303</text:p>
              </table:table-cell>
              <table:table-cell office:value-type="float" office:value="0.003032">
                <text:p>0.003032</text:p>
              </table:table-cell>
              <table:table-cell office:value-type="float" office:value="0.003031">
                <text:p>0.0030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81cm" svg:y="0.316cm" chart:style-name="ch2">
          <text:p>C specialized</text:p>
        </chart:title>
        <chart:legend chart:legend-position="end" svg:x="14.875cm" svg:y="1.96cm" style:legend-expansion="high" chart:style-name="ch3"/>
        <chart:plot-area chart:style-name="ch4" table:cell-range-address="graphs.B16:graphs.L29" chart:data-source-has-labels="both" svg:x="0.32cm" svg:y="1.275cm" svg:width="14.235cm" svg:height="7.545cm">
          <chart:coordinate-region svg:x="1.973cm" svg:y="1.474cm" svg:width="12.582cm" svg:height="5.581cm"/>
          <chart:axis chart:dimension="x" chart:name="primary-x" chart:style-name="ch5" chartooo:axis-type="auto">
            <chartooo:date-scale/>
            <chart:categories table:cell-range-address="graphs.B17:graphs.B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s.C17:graphs.C29" chart:label-cell-address="graphs.C16:graphs.C16" chart:class="chart:bar">
            <chart:data-point chart:repeated="13"/>
          </chart:series>
          <chart:series chart:style-name="ch9" chart:values-cell-range-address="graphs.D17:graphs.D29" chart:label-cell-address="graphs.D16:graphs.D16" chart:class="chart:bar">
            <chart:data-point chart:repeated="13"/>
          </chart:series>
          <chart:series chart:style-name="ch10" chart:values-cell-range-address="graphs.E17:graphs.E29" chart:label-cell-address="graphs.E16:graphs.E16" chart:class="chart:bar">
            <chart:data-point chart:repeated="13"/>
          </chart:series>
          <chart:series chart:style-name="ch11" chart:values-cell-range-address="graphs.F17:graphs.F29" chart:label-cell-address="graphs.F16:graphs.F16" chart:class="chart:bar">
            <chart:data-point chart:repeated="13"/>
          </chart:series>
          <chart:series chart:style-name="ch12" chart:values-cell-range-address="graphs.G17:graphs.G29" chart:label-cell-address="graphs.G16:graphs.G16" chart:class="chart:bar">
            <chart:data-point chart:repeated="13"/>
          </chart:series>
          <chart:series chart:style-name="ch13" chart:values-cell-range-address="graphs.H17:graphs.H29" chart:label-cell-address="graphs.H16:graphs.H16" chart:class="chart:bar">
            <chart:data-point chart:repeated="13"/>
          </chart:series>
          <chart:series chart:style-name="ch14" chart:values-cell-range-address="graphs.I17:graphs.I29" chart:label-cell-address="graphs.I16:graphs.I16" chart:class="chart:bar">
            <chart:data-point chart:repeated="13"/>
          </chart:series>
          <chart:series chart:style-name="ch15" chart:values-cell-range-address="graphs.J17:graphs.J29" chart:label-cell-address="graphs.J16:graphs.J16" chart:class="chart:bar">
            <chart:data-point chart:repeated="13"/>
          </chart:series>
          <chart:series chart:style-name="ch16" chart:values-cell-range-address="graphs.K17:graphs.K29" chart:label-cell-address="graphs.K16:graphs.K16" chart:class="chart:bar">
            <chart:data-point chart:repeated="13"/>
          </chart:series>
          <chart:series chart:style-name="ch17" chart:values-cell-range-address="graphs.L17:graphs.L29" chart:label-cell-address="graphs.L16:graphs.L16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16:graphs.C16</svg:desc>
                </draw:g>
              </table:table-cell>
              <table:table-cell office:value-type="string">
                <text:p>10</text:p>
                <draw:g>
                  <svg:desc>graphs.D16:graphs.D16</svg:desc>
                </draw:g>
              </table:table-cell>
              <table:table-cell office:value-type="string">
                <text:p>12</text:p>
                <draw:g>
                  <svg:desc>graphs.E16:graphs.E16</svg:desc>
                </draw:g>
              </table:table-cell>
              <table:table-cell office:value-type="string">
                <text:p>14</text:p>
                <draw:g>
                  <svg:desc>graphs.F16:graphs.F16</svg:desc>
                </draw:g>
              </table:table-cell>
              <table:table-cell office:value-type="string">
                <text:p>16</text:p>
                <draw:g>
                  <svg:desc>graphs.G16:graphs.G16</svg:desc>
                </draw:g>
              </table:table-cell>
              <table:table-cell office:value-type="string">
                <text:p>18</text:p>
                <draw:g>
                  <svg:desc>graphs.H16:graphs.H16</svg:desc>
                </draw:g>
              </table:table-cell>
              <table:table-cell office:value-type="string">
                <text:p>20</text:p>
                <draw:g>
                  <svg:desc>graphs.I16:graphs.I16</svg:desc>
                </draw:g>
              </table:table-cell>
              <table:table-cell office:value-type="string">
                <text:p>22</text:p>
                <draw:g>
                  <svg:desc>graphs.J16:graphs.J16</svg:desc>
                </draw:g>
              </table:table-cell>
              <table:table-cell office:value-type="string">
                <text:p>24</text:p>
                <draw:g>
                  <svg:desc>graphs.K16:graphs.K16</svg:desc>
                </draw:g>
              </table:table-cell>
              <table:table-cell office:value-type="string">
                <text:p>32</text:p>
                <draw:g>
                  <svg:desc>graphs.L16:graphs.L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17:graphs.B29</svg:desc>
                </draw:g>
              </table:table-cell>
              <table:table-cell office:value-type="float" office:value="0.137099">
                <text:p>0.137099</text:p>
                <draw:g>
                  <svg:desc>graphs.C17:graphs.C29</svg:desc>
                </draw:g>
              </table:table-cell>
              <table:table-cell office:value-type="float" office:value="0.134499">
                <text:p>0.134499</text:p>
                <draw:g>
                  <svg:desc>graphs.D17:graphs.D29</svg:desc>
                </draw:g>
              </table:table-cell>
              <table:table-cell office:value-type="float" office:value="0.134167">
                <text:p>0.134167</text:p>
                <draw:g>
                  <svg:desc>graphs.E17:graphs.E29</svg:desc>
                </draw:g>
              </table:table-cell>
              <table:table-cell office:value-type="float" office:value="0.134371">
                <text:p>0.134371</text:p>
                <draw:g>
                  <svg:desc>graphs.F17:graphs.F29</svg:desc>
                </draw:g>
              </table:table-cell>
              <table:table-cell office:value-type="float" office:value="0.136266">
                <text:p>0.136266</text:p>
                <draw:g>
                  <svg:desc>graphs.G17:graphs.G29</svg:desc>
                </draw:g>
              </table:table-cell>
              <table:table-cell office:value-type="float" office:value="0.1381">
                <text:p>0.1381</text:p>
                <draw:g>
                  <svg:desc>graphs.H17:graphs.H29</svg:desc>
                </draw:g>
              </table:table-cell>
              <table:table-cell office:value-type="float" office:value="0.140138">
                <text:p>0.140138</text:p>
                <draw:g>
                  <svg:desc>graphs.I17:graphs.I29</svg:desc>
                </draw:g>
              </table:table-cell>
              <table:table-cell office:value-type="float" office:value="0.141573">
                <text:p>0.141573</text:p>
                <draw:g>
                  <svg:desc>graphs.J17:graphs.J29</svg:desc>
                </draw:g>
              </table:table-cell>
              <table:table-cell office:value-type="float" office:value="0.143518">
                <text:p>0.143518</text:p>
                <draw:g>
                  <svg:desc>graphs.K17:graphs.K29</svg:desc>
                </draw:g>
              </table:table-cell>
              <table:table-cell office:value-type="float" office:value="0.150571">
                <text:p>0.150571</text:p>
                <draw:g>
                  <svg:desc>graphs.L17:graphs.L29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119309">
                <text:p>0.119309</text:p>
              </table:table-cell>
              <table:table-cell office:value-type="float" office:value="0.115563">
                <text:p>0.115563</text:p>
              </table:table-cell>
              <table:table-cell office:value-type="float" office:value="0.116994">
                <text:p>0.116994</text:p>
              </table:table-cell>
              <table:table-cell office:value-type="float" office:value="0.118412">
                <text:p>0.118412</text:p>
              </table:table-cell>
              <table:table-cell office:value-type="float" office:value="0.11916">
                <text:p>0.11916</text:p>
              </table:table-cell>
              <table:table-cell office:value-type="float" office:value="0.119142">
                <text:p>0.119142</text:p>
              </table:table-cell>
              <table:table-cell office:value-type="float" office:value="0.120573">
                <text:p>0.120573</text:p>
              </table:table-cell>
              <table:table-cell office:value-type="float" office:value="0.12278">
                <text:p>0.12278</text:p>
              </table:table-cell>
              <table:table-cell office:value-type="float" office:value="0.124913">
                <text:p>0.124913</text:p>
              </table:table-cell>
              <table:table-cell office:value-type="float" office:value="0.133768">
                <text:p>0.133768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073184">
                <text:p>0.073184</text:p>
              </table:table-cell>
              <table:table-cell office:value-type="float" office:value="0.071784">
                <text:p>0.071784</text:p>
              </table:table-cell>
              <table:table-cell office:value-type="float" office:value="0.071347">
                <text:p>0.071347</text:p>
              </table:table-cell>
              <table:table-cell office:value-type="float" office:value="0.071852">
                <text:p>0.071852</text:p>
              </table:table-cell>
              <table:table-cell office:value-type="float" office:value="0.071821">
                <text:p>0.071821</text:p>
              </table:table-cell>
              <table:table-cell office:value-type="float" office:value="0.072763">
                <text:p>0.072763</text:p>
              </table:table-cell>
              <table:table-cell office:value-type="float" office:value="0.073728">
                <text:p>0.073728</text:p>
              </table:table-cell>
              <table:table-cell office:value-type="float" office:value="0.075446">
                <text:p>0.075446</text:p>
              </table:table-cell>
              <table:table-cell office:value-type="float" office:value="0.07631">
                <text:p>0.07631</text:p>
              </table:table-cell>
              <table:table-cell office:value-type="float" office:value="0.081727">
                <text:p>0.081727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045321">
                <text:p>0.045321</text:p>
              </table:table-cell>
              <table:table-cell office:value-type="float" office:value="0.047002">
                <text:p>0.047002</text:p>
              </table:table-cell>
              <table:table-cell office:value-type="float" office:value="0.047105">
                <text:p>0.047105</text:p>
              </table:table-cell>
              <table:table-cell office:value-type="float" office:value="0.047128">
                <text:p>0.047128</text:p>
              </table:table-cell>
              <table:table-cell office:value-type="float" office:value="0.047764">
                <text:p>0.047764</text:p>
              </table:table-cell>
              <table:table-cell office:value-type="float" office:value="0.048011">
                <text:p>0.048011</text:p>
              </table:table-cell>
              <table:table-cell office:value-type="float" office:value="0.048056">
                <text:p>0.048056</text:p>
              </table:table-cell>
              <table:table-cell office:value-type="float" office:value="0.048744">
                <text:p>0.048744</text:p>
              </table:table-cell>
              <table:table-cell office:value-type="float" office:value="0.048751">
                <text:p>0.048751</text:p>
              </table:table-cell>
              <table:table-cell office:value-type="float" office:value="0.050268">
                <text:p>0.050268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06723">
                <text:p>0.06723</text:p>
              </table:table-cell>
              <table:table-cell office:value-type="float" office:value="0.068075">
                <text:p>0.068075</text:p>
              </table:table-cell>
              <table:table-cell office:value-type="float" office:value="0.068443">
                <text:p>0.068443</text:p>
              </table:table-cell>
              <table:table-cell office:value-type="float" office:value="0.069127">
                <text:p>0.069127</text:p>
              </table:table-cell>
              <table:table-cell office:value-type="float" office:value="0.070035">
                <text:p>0.070035</text:p>
              </table:table-cell>
              <table:table-cell office:value-type="float" office:value="0.071411">
                <text:p>0.071411</text:p>
              </table:table-cell>
              <table:table-cell office:value-type="float" office:value="0.072865">
                <text:p>0.072865</text:p>
              </table:table-cell>
              <table:table-cell office:value-type="float" office:value="0.074568">
                <text:p>0.074568</text:p>
              </table:table-cell>
              <table:table-cell office:value-type="float" office:value="0.076499">
                <text:p>0.076499</text:p>
              </table:table-cell>
              <table:table-cell office:value-type="float" office:value="0.085498">
                <text:p>0.085498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038392">
                <text:p>0.038392</text:p>
              </table:table-cell>
              <table:table-cell office:value-type="float" office:value="0.042023">
                <text:p>0.042023</text:p>
              </table:table-cell>
              <table:table-cell office:value-type="float" office:value="0.041635">
                <text:p>0.041635</text:p>
              </table:table-cell>
              <table:table-cell office:value-type="float" office:value="0.040766">
                <text:p>0.040766</text:p>
              </table:table-cell>
              <table:table-cell office:value-type="float" office:value="0.04003">
                <text:p>0.04003</text:p>
              </table:table-cell>
              <table:table-cell office:value-type="float" office:value="0.039098">
                <text:p>0.039098</text:p>
              </table:table-cell>
              <table:table-cell office:value-type="float" office:value="0.037892">
                <text:p>0.037892</text:p>
              </table:table-cell>
              <table:table-cell office:value-type="float" office:value="0.036881">
                <text:p>0.036881</text:p>
              </table:table-cell>
              <table:table-cell office:value-type="float" office:value="0.035001">
                <text:p>0.035001</text:p>
              </table:table-cell>
              <table:table-cell office:value-type="float" office:value="0.027981">
                <text:p>0.027981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049943">
                <text:p>0.049943</text:p>
              </table:table-cell>
              <table:table-cell office:value-type="float" office:value="0.052026">
                <text:p>0.052026</text:p>
              </table:table-cell>
              <table:table-cell office:value-type="float" office:value="0.052743">
                <text:p>0.052743</text:p>
              </table:table-cell>
              <table:table-cell office:value-type="float" office:value="0.054007">
                <text:p>0.054007</text:p>
              </table:table-cell>
              <table:table-cell office:value-type="float" office:value="0.055308">
                <text:p>0.055308</text:p>
              </table:table-cell>
              <table:table-cell office:value-type="float" office:value="0.056643">
                <text:p>0.056643</text:p>
              </table:table-cell>
              <table:table-cell office:value-type="float" office:value="0.058364">
                <text:p>0.058364</text:p>
              </table:table-cell>
              <table:table-cell office:value-type="float" office:value="0.060059">
                <text:p>0.060059</text:p>
              </table:table-cell>
              <table:table-cell office:value-type="float" office:value="0.061842">
                <text:p>0.061842</text:p>
              </table:table-cell>
              <table:table-cell office:value-type="float" office:value="0.07012">
                <text:p>0.07012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049858">
                <text:p>0.049858</text:p>
              </table:table-cell>
              <table:table-cell office:value-type="float" office:value="0.051839">
                <text:p>0.051839</text:p>
              </table:table-cell>
              <table:table-cell office:value-type="float" office:value="0.052517">
                <text:p>0.052517</text:p>
              </table:table-cell>
              <table:table-cell office:value-type="float" office:value="0.053833">
                <text:p>0.053833</text:p>
              </table:table-cell>
              <table:table-cell office:value-type="float" office:value="0.055169">
                <text:p>0.055169</text:p>
              </table:table-cell>
              <table:table-cell office:value-type="float" office:value="0.056466">
                <text:p>0.056466</text:p>
              </table:table-cell>
              <table:table-cell office:value-type="float" office:value="0.058217">
                <text:p>0.058217</text:p>
              </table:table-cell>
              <table:table-cell office:value-type="float" office:value="0.059927">
                <text:p>0.059927</text:p>
              </table:table-cell>
              <table:table-cell office:value-type="float" office:value="0.061711">
                <text:p>0.061711</text:p>
              </table:table-cell>
              <table:table-cell office:value-type="float" office:value="0.069886">
                <text:p>0.069886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069451">
                <text:p>0.069451</text:p>
              </table:table-cell>
              <table:table-cell office:value-type="float" office:value="0.06753">
                <text:p>0.06753</text:p>
              </table:table-cell>
              <table:table-cell office:value-type="float" office:value="0.068001">
                <text:p>0.068001</text:p>
              </table:table-cell>
              <table:table-cell office:value-type="float" office:value="0.067831">
                <text:p>0.067831</text:p>
              </table:table-cell>
              <table:table-cell office:value-type="float" office:value="0.068275">
                <text:p>0.068275</text:p>
              </table:table-cell>
              <table:table-cell office:value-type="float" office:value="0.067641">
                <text:p>0.067641</text:p>
              </table:table-cell>
              <table:table-cell office:value-type="float" office:value="0.067655">
                <text:p>0.067655</text:p>
              </table:table-cell>
              <table:table-cell office:value-type="float" office:value="0.067593">
                <text:p>0.067593</text:p>
              </table:table-cell>
              <table:table-cell office:value-type="float" office:value="0.067382">
                <text:p>0.067382</text:p>
              </table:table-cell>
              <table:table-cell office:value-type="float" office:value="0.067565">
                <text:p>0.067565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059712">
                <text:p>0.059712</text:p>
              </table:table-cell>
              <table:table-cell office:value-type="float" office:value="0.058902">
                <text:p>0.058902</text:p>
              </table:table-cell>
              <table:table-cell office:value-type="float" office:value="0.058392">
                <text:p>0.058392</text:p>
              </table:table-cell>
              <table:table-cell office:value-type="float" office:value="0.057644">
                <text:p>0.057644</text:p>
              </table:table-cell>
              <table:table-cell office:value-type="float" office:value="0.057224">
                <text:p>0.057224</text:p>
              </table:table-cell>
              <table:table-cell office:value-type="float" office:value="0.057974">
                <text:p>0.057974</text:p>
              </table:table-cell>
              <table:table-cell office:value-type="float" office:value="0.058258">
                <text:p>0.058258</text:p>
              </table:table-cell>
              <table:table-cell office:value-type="float" office:value="0.058369">
                <text:p>0.058369</text:p>
              </table:table-cell>
              <table:table-cell office:value-type="float" office:value="0.05862">
                <text:p>0.05862</text:p>
              </table:table-cell>
              <table:table-cell office:value-type="float" office:value="0.056206">
                <text:p>0.056206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40275">
                <text:p>0.040275</text:p>
              </table:table-cell>
              <table:table-cell office:value-type="float" office:value="0.039454">
                <text:p>0.039454</text:p>
              </table:table-cell>
              <table:table-cell office:value-type="float" office:value="0.038538">
                <text:p>0.038538</text:p>
              </table:table-cell>
              <table:table-cell office:value-type="float" office:value="0.03934">
                <text:p>0.03934</text:p>
              </table:table-cell>
              <table:table-cell office:value-type="float" office:value="0.038714">
                <text:p>0.038714</text:p>
              </table:table-cell>
              <table:table-cell office:value-type="float" office:value="0.039258">
                <text:p>0.039258</text:p>
              </table:table-cell>
              <table:table-cell office:value-type="float" office:value="0.03894">
                <text:p>0.03894</text:p>
              </table:table-cell>
              <table:table-cell office:value-type="float" office:value="0.039778">
                <text:p>0.039778</text:p>
              </table:table-cell>
              <table:table-cell office:value-type="float" office:value="0.03874">
                <text:p>0.03874</text:p>
              </table:table-cell>
              <table:table-cell office:value-type="float" office:value="0.03826">
                <text:p>0.03826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19115">
                <text:p>0.019115</text:p>
              </table:table-cell>
              <table:table-cell office:value-type="float" office:value="0.019216">
                <text:p>0.019216</text:p>
              </table:table-cell>
              <table:table-cell office:value-type="float" office:value="0.016659">
                <text:p>0.016659</text:p>
              </table:table-cell>
              <table:table-cell office:value-type="float" office:value="0.01825">
                <text:p>0.01825</text:p>
              </table:table-cell>
              <table:table-cell office:value-type="float" office:value="0.01891">
                <text:p>0.01891</text:p>
              </table:table-cell>
              <table:table-cell office:value-type="float" office:value="0.019201">
                <text:p>0.019201</text:p>
              </table:table-cell>
              <table:table-cell office:value-type="float" office:value="0.018256">
                <text:p>0.018256</text:p>
              </table:table-cell>
              <table:table-cell office:value-type="float" office:value="0.01799">
                <text:p>0.01799</text:p>
              </table:table-cell>
              <table:table-cell office:value-type="float" office:value="0.0189">
                <text:p>0.0189</text:p>
              </table:table-cell>
              <table:table-cell office:value-type="float" office:value="0.01843">
                <text:p>0.01843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0826">
                <text:p>0.000826</text:p>
              </table:table-cell>
              <table:table-cell office:value-type="float" office:value="0.000818">
                <text:p>0.000818</text:p>
              </table:table-cell>
              <table:table-cell office:value-type="float" office:value="0.000826">
                <text:p>0.000826</text:p>
              </table:table-cell>
              <table:table-cell office:value-type="float" office:value="0.000838">
                <text:p>0.000838</text:p>
              </table:table-cell>
              <table:table-cell office:value-type="float" office:value="0.000825">
                <text:p>0.000825</text:p>
              </table:table-cell>
              <table:table-cell office:value-type="float" office:value="0.000846">
                <text:p>0.000846</text:p>
              </table:table-cell>
              <table:table-cell office:value-type="float" office:value="0.000818">
                <text:p>0.000818</text:p>
              </table:table-cell>
              <table:table-cell office:value-type="float" office:value="0.000823">
                <text:p>0.000823</text:p>
              </table:table-cell>
              <table:table-cell office:value-type="float" office:value="0.000832">
                <text:p>0.000832</text:p>
              </table:table-cell>
              <table:table-cell office:value-type="float" office:value="0.000827">
                <text:p>0.0008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6cm" svg:y="0.316cm" chart:style-name="ch2">
          <text:p>fmgr runtime</text:p>
        </chart:title>
        <chart:legend chart:legend-position="end" svg:x="14.875cm" svg:y="1.96cm" style:legend-expansion="high" chart:style-name="ch3"/>
        <chart:plot-area chart:style-name="ch4" table:cell-range-address="graphs.B30:graphs.L43" chart:data-source-has-labels="both" svg:x="0.32cm" svg:y="1.275cm" svg:width="14.235cm" svg:height="7.545cm">
          <chart:coordinate-region svg:x="1.973cm" svg:y="1.475cm" svg:width="12.582cm" svg:height="5.58cm"/>
          <chart:axis chart:dimension="x" chart:name="primary-x" chart:style-name="ch5" chartooo:axis-type="auto">
            <chartooo:date-scale/>
            <chart:categories table:cell-range-address="graphs.B31:graphs.B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s.C31:graphs.C43" chart:label-cell-address="graphs.C30:graphs.C30" chart:class="chart:bar">
            <chart:data-point chart:repeated="13"/>
          </chart:series>
          <chart:series chart:style-name="ch9" chart:values-cell-range-address="graphs.D31:graphs.D43" chart:label-cell-address="graphs.D30:graphs.D30" chart:class="chart:bar">
            <chart:data-point chart:repeated="13"/>
          </chart:series>
          <chart:series chart:style-name="ch10" chart:values-cell-range-address="graphs.E31:graphs.E43" chart:label-cell-address="graphs.E30:graphs.E30" chart:class="chart:bar">
            <chart:data-point chart:repeated="13"/>
          </chart:series>
          <chart:series chart:style-name="ch11" chart:values-cell-range-address="graphs.F31:graphs.F43" chart:label-cell-address="graphs.F30:graphs.F30" chart:class="chart:bar">
            <chart:data-point chart:repeated="13"/>
          </chart:series>
          <chart:series chart:style-name="ch12" chart:values-cell-range-address="graphs.G31:graphs.G43" chart:label-cell-address="graphs.G30:graphs.G30" chart:class="chart:bar">
            <chart:data-point chart:repeated="13"/>
          </chart:series>
          <chart:series chart:style-name="ch13" chart:values-cell-range-address="graphs.H31:graphs.H43" chart:label-cell-address="graphs.H30:graphs.H30" chart:class="chart:bar">
            <chart:data-point chart:repeated="13"/>
          </chart:series>
          <chart:series chart:style-name="ch14" chart:values-cell-range-address="graphs.I31:graphs.I43" chart:label-cell-address="graphs.I30:graphs.I30" chart:class="chart:bar">
            <chart:data-point chart:repeated="13"/>
          </chart:series>
          <chart:series chart:style-name="ch15" chart:values-cell-range-address="graphs.J31:graphs.J43" chart:label-cell-address="graphs.J30:graphs.J30" chart:class="chart:bar">
            <chart:data-point chart:repeated="13"/>
          </chart:series>
          <chart:series chart:style-name="ch16" chart:values-cell-range-address="graphs.K31:graphs.K43" chart:label-cell-address="graphs.K30:graphs.K30" chart:class="chart:bar">
            <chart:data-point chart:repeated="13"/>
          </chart:series>
          <chart:series chart:style-name="ch17" chart:values-cell-range-address="graphs.L31:graphs.L43" chart:label-cell-address="graphs.L30:graphs.L30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30:graphs.C30</svg:desc>
                </draw:g>
              </table:table-cell>
              <table:table-cell office:value-type="string">
                <text:p>10</text:p>
                <draw:g>
                  <svg:desc>graphs.D30:graphs.D30</svg:desc>
                </draw:g>
              </table:table-cell>
              <table:table-cell office:value-type="string">
                <text:p>12</text:p>
                <draw:g>
                  <svg:desc>graphs.E30:graphs.E30</svg:desc>
                </draw:g>
              </table:table-cell>
              <table:table-cell office:value-type="string">
                <text:p>14</text:p>
                <draw:g>
                  <svg:desc>graphs.F30:graphs.F30</svg:desc>
                </draw:g>
              </table:table-cell>
              <table:table-cell office:value-type="string">
                <text:p>16</text:p>
                <draw:g>
                  <svg:desc>graphs.G30:graphs.G30</svg:desc>
                </draw:g>
              </table:table-cell>
              <table:table-cell office:value-type="string">
                <text:p>18</text:p>
                <draw:g>
                  <svg:desc>graphs.H30:graphs.H30</svg:desc>
                </draw:g>
              </table:table-cell>
              <table:table-cell office:value-type="string">
                <text:p>20</text:p>
                <draw:g>
                  <svg:desc>graphs.I30:graphs.I30</svg:desc>
                </draw:g>
              </table:table-cell>
              <table:table-cell office:value-type="string">
                <text:p>22</text:p>
                <draw:g>
                  <svg:desc>graphs.J30:graphs.J30</svg:desc>
                </draw:g>
              </table:table-cell>
              <table:table-cell office:value-type="string">
                <text:p>24</text:p>
                <draw:g>
                  <svg:desc>graphs.K30:graphs.K30</svg:desc>
                </draw:g>
              </table:table-cell>
              <table:table-cell office:value-type="string">
                <text:p>32</text:p>
                <draw:g>
                  <svg:desc>graphs.L30:graphs.L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31:graphs.B43</svg:desc>
                </draw:g>
              </table:table-cell>
              <table:table-cell office:value-type="float" office:value="0.407095">
                <text:p>0.407095</text:p>
                <draw:g>
                  <svg:desc>graphs.C31:graphs.C43</svg:desc>
                </draw:g>
              </table:table-cell>
              <table:table-cell office:value-type="float" office:value="0.416822">
                <text:p>0.416822</text:p>
                <draw:g>
                  <svg:desc>graphs.D31:graphs.D43</svg:desc>
                </draw:g>
              </table:table-cell>
              <table:table-cell office:value-type="float" office:value="0.41863">
                <text:p>0.41863</text:p>
                <draw:g>
                  <svg:desc>graphs.E31:graphs.E43</svg:desc>
                </draw:g>
              </table:table-cell>
              <table:table-cell office:value-type="float" office:value="0.414588">
                <text:p>0.414588</text:p>
                <draw:g>
                  <svg:desc>graphs.F31:graphs.F43</svg:desc>
                </draw:g>
              </table:table-cell>
              <table:table-cell office:value-type="float" office:value="0.415688">
                <text:p>0.415688</text:p>
                <draw:g>
                  <svg:desc>graphs.G31:graphs.G43</svg:desc>
                </draw:g>
              </table:table-cell>
              <table:table-cell office:value-type="float" office:value="0.420705">
                <text:p>0.420705</text:p>
                <draw:g>
                  <svg:desc>graphs.H31:graphs.H43</svg:desc>
                </draw:g>
              </table:table-cell>
              <table:table-cell office:value-type="float" office:value="0.415829">
                <text:p>0.415829</text:p>
                <draw:g>
                  <svg:desc>graphs.I31:graphs.I43</svg:desc>
                </draw:g>
              </table:table-cell>
              <table:table-cell office:value-type="float" office:value="0.417955">
                <text:p>0.417955</text:p>
                <draw:g>
                  <svg:desc>graphs.J31:graphs.J43</svg:desc>
                </draw:g>
              </table:table-cell>
              <table:table-cell office:value-type="float" office:value="0.419413">
                <text:p>0.419413</text:p>
                <draw:g>
                  <svg:desc>graphs.K31:graphs.K43</svg:desc>
                </draw:g>
              </table:table-cell>
              <table:table-cell office:value-type="float" office:value="0.418346">
                <text:p>0.418346</text:p>
                <draw:g>
                  <svg:desc>graphs.L31:graphs.L43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376081">
                <text:p>0.376081</text:p>
              </table:table-cell>
              <table:table-cell office:value-type="float" office:value="0.389853">
                <text:p>0.389853</text:p>
              </table:table-cell>
              <table:table-cell office:value-type="float" office:value="0.394785">
                <text:p>0.394785</text:p>
              </table:table-cell>
              <table:table-cell office:value-type="float" office:value="0.396648">
                <text:p>0.396648</text:p>
              </table:table-cell>
              <table:table-cell office:value-type="float" office:value="0.391335">
                <text:p>0.391335</text:p>
              </table:table-cell>
              <table:table-cell office:value-type="float" office:value="0.39324">
                <text:p>0.39324</text:p>
              </table:table-cell>
              <table:table-cell office:value-type="float" office:value="0.389415">
                <text:p>0.389415</text:p>
              </table:table-cell>
              <table:table-cell office:value-type="float" office:value="0.392837">
                <text:p>0.392837</text:p>
              </table:table-cell>
              <table:table-cell office:value-type="float" office:value="0.390258">
                <text:p>0.390258</text:p>
              </table:table-cell>
              <table:table-cell office:value-type="float" office:value="0.395738">
                <text:p>0.395738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311542">
                <text:p>0.311542</text:p>
              </table:table-cell>
              <table:table-cell office:value-type="float" office:value="0.329825">
                <text:p>0.329825</text:p>
              </table:table-cell>
              <table:table-cell office:value-type="float" office:value="0.327204">
                <text:p>0.327204</text:p>
              </table:table-cell>
              <table:table-cell office:value-type="float" office:value="0.329178">
                <text:p>0.329178</text:p>
              </table:table-cell>
              <table:table-cell office:value-type="float" office:value="0.327938">
                <text:p>0.327938</text:p>
              </table:table-cell>
              <table:table-cell office:value-type="float" office:value="0.328262">
                <text:p>0.328262</text:p>
              </table:table-cell>
              <table:table-cell office:value-type="float" office:value="0.32859">
                <text:p>0.32859</text:p>
              </table:table-cell>
              <table:table-cell office:value-type="float" office:value="0.330403">
                <text:p>0.330403</text:p>
              </table:table-cell>
              <table:table-cell office:value-type="float" office:value="0.330867">
                <text:p>0.330867</text:p>
              </table:table-cell>
              <table:table-cell office:value-type="float" office:value="0.328139">
                <text:p>0.328139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304519">
                <text:p>0.304519</text:p>
              </table:table-cell>
              <table:table-cell office:value-type="float" office:value="0.316215">
                <text:p>0.316215</text:p>
              </table:table-cell>
              <table:table-cell office:value-type="float" office:value="0.315749">
                <text:p>0.315749</text:p>
              </table:table-cell>
              <table:table-cell office:value-type="float" office:value="0.314839">
                <text:p>0.314839</text:p>
              </table:table-cell>
              <table:table-cell office:value-type="float" office:value="0.316503">
                <text:p>0.316503</text:p>
              </table:table-cell>
              <table:table-cell office:value-type="float" office:value="0.316072">
                <text:p>0.316072</text:p>
              </table:table-cell>
              <table:table-cell office:value-type="float" office:value="0.315182">
                <text:p>0.315182</text:p>
              </table:table-cell>
              <table:table-cell office:value-type="float" office:value="0.316899">
                <text:p>0.316899</text:p>
              </table:table-cell>
              <table:table-cell office:value-type="float" office:value="0.316611">
                <text:p>0.316611</text:p>
              </table:table-cell>
              <table:table-cell office:value-type="float" office:value="0.314717">
                <text:p>0.314717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265959">
                <text:p>0.265959</text:p>
              </table:table-cell>
              <table:table-cell office:value-type="float" office:value="0.275611">
                <text:p>0.275611</text:p>
              </table:table-cell>
              <table:table-cell office:value-type="float" office:value="0.275792">
                <text:p>0.275792</text:p>
              </table:table-cell>
              <table:table-cell office:value-type="float" office:value="0.275665">
                <text:p>0.275665</text:p>
              </table:table-cell>
              <table:table-cell office:value-type="float" office:value="0.275812">
                <text:p>0.275812</text:p>
              </table:table-cell>
              <table:table-cell office:value-type="float" office:value="0.275764">
                <text:p>0.275764</text:p>
              </table:table-cell>
              <table:table-cell office:value-type="float" office:value="0.275725">
                <text:p>0.275725</text:p>
              </table:table-cell>
              <table:table-cell office:value-type="float" office:value="0.275758">
                <text:p>0.275758</text:p>
              </table:table-cell>
              <table:table-cell office:value-type="float" office:value="0.276023">
                <text:p>0.276023</text:p>
              </table:table-cell>
              <table:table-cell office:value-type="float" office:value="0.27571">
                <text:p>0.27571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255482">
                <text:p>0.255482</text:p>
              </table:table-cell>
              <table:table-cell office:value-type="float" office:value="0.269222">
                <text:p>0.269222</text:p>
              </table:table-cell>
              <table:table-cell office:value-type="float" office:value="0.269307">
                <text:p>0.269307</text:p>
              </table:table-cell>
              <table:table-cell office:value-type="float" office:value="0.269207">
                <text:p>0.269207</text:p>
              </table:table-cell>
              <table:table-cell office:value-type="float" office:value="0.269269">
                <text:p>0.269269</text:p>
              </table:table-cell>
              <table:table-cell office:value-type="float" office:value="0.269297">
                <text:p>0.269297</text:p>
              </table:table-cell>
              <table:table-cell office:value-type="float" office:value="0.269131">
                <text:p>0.269131</text:p>
              </table:table-cell>
              <table:table-cell office:value-type="float" office:value="0.269263">
                <text:p>0.269263</text:p>
              </table:table-cell>
              <table:table-cell office:value-type="float" office:value="0.271375">
                <text:p>0.271375</text:p>
              </table:table-cell>
              <table:table-cell office:value-type="float" office:value="0.269272">
                <text:p>0.269272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288976">
                <text:p>0.288976</text:p>
              </table:table-cell>
              <table:table-cell office:value-type="float" office:value="0.299509">
                <text:p>0.299509</text:p>
              </table:table-cell>
              <table:table-cell office:value-type="float" office:value="0.299473">
                <text:p>0.299473</text:p>
              </table:table-cell>
              <table:table-cell office:value-type="float" office:value="0.299486">
                <text:p>0.299486</text:p>
              </table:table-cell>
              <table:table-cell office:value-type="float" office:value="0.299471">
                <text:p>0.299471</text:p>
              </table:table-cell>
              <table:table-cell office:value-type="float" office:value="0.299558">
                <text:p>0.299558</text:p>
              </table:table-cell>
              <table:table-cell office:value-type="float" office:value="0.299493">
                <text:p>0.299493</text:p>
              </table:table-cell>
              <table:table-cell office:value-type="float" office:value="0.299441">
                <text:p>0.299441</text:p>
              </table:table-cell>
              <table:table-cell office:value-type="float" office:value="0.299455">
                <text:p>0.299455</text:p>
              </table:table-cell>
              <table:table-cell office:value-type="float" office:value="0.299467">
                <text:p>0.299467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288687">
                <text:p>0.288687</text:p>
              </table:table-cell>
              <table:table-cell office:value-type="float" office:value="0.299155">
                <text:p>0.299155</text:p>
              </table:table-cell>
              <table:table-cell office:value-type="float" office:value="0.299128">
                <text:p>0.299128</text:p>
              </table:table-cell>
              <table:table-cell office:value-type="float" office:value="0.299097">
                <text:p>0.299097</text:p>
              </table:table-cell>
              <table:table-cell office:value-type="float" office:value="0.299292">
                <text:p>0.299292</text:p>
              </table:table-cell>
              <table:table-cell office:value-type="float" office:value="0.299178">
                <text:p>0.299178</text:p>
              </table:table-cell>
              <table:table-cell office:value-type="float" office:value="0.299239">
                <text:p>0.299239</text:p>
              </table:table-cell>
              <table:table-cell office:value-type="float" office:value="0.299133">
                <text:p>0.299133</text:p>
              </table:table-cell>
              <table:table-cell office:value-type="float" office:value="0.299218">
                <text:p>0.299218</text:p>
              </table:table-cell>
              <table:table-cell office:value-type="float" office:value="0.299072">
                <text:p>0.299072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211966">
                <text:p>0.211966</text:p>
              </table:table-cell>
              <table:table-cell office:value-type="float" office:value="0.211905">
                <text:p>0.211905</text:p>
              </table:table-cell>
              <table:table-cell office:value-type="float" office:value="0.212949">
                <text:p>0.212949</text:p>
              </table:table-cell>
              <table:table-cell office:value-type="float" office:value="0.210696">
                <text:p>0.210696</text:p>
              </table:table-cell>
              <table:table-cell office:value-type="float" office:value="0.217527">
                <text:p>0.217527</text:p>
              </table:table-cell>
              <table:table-cell office:value-type="float" office:value="0.216339">
                <text:p>0.216339</text:p>
              </table:table-cell>
              <table:table-cell office:value-type="float" office:value="0.219569">
                <text:p>0.219569</text:p>
              </table:table-cell>
              <table:table-cell office:value-type="float" office:value="0.210201">
                <text:p>0.210201</text:p>
              </table:table-cell>
              <table:table-cell office:value-type="float" office:value="0.221481">
                <text:p>0.221481</text:p>
              </table:table-cell>
              <table:table-cell office:value-type="float" office:value="0.213056">
                <text:p>0.213056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80125">
                <text:p>0.180125</text:p>
              </table:table-cell>
              <table:table-cell office:value-type="float" office:value="0.186713">
                <text:p>0.186713</text:p>
              </table:table-cell>
              <table:table-cell office:value-type="float" office:value="0.184493">
                <text:p>0.184493</text:p>
              </table:table-cell>
              <table:table-cell office:value-type="float" office:value="0.183575">
                <text:p>0.183575</text:p>
              </table:table-cell>
              <table:table-cell office:value-type="float" office:value="0.183009">
                <text:p>0.183009</text:p>
              </table:table-cell>
              <table:table-cell office:value-type="float" office:value="0.186878">
                <text:p>0.186878</text:p>
              </table:table-cell>
              <table:table-cell office:value-type="float" office:value="0.185589">
                <text:p>0.185589</text:p>
              </table:table-cell>
              <table:table-cell office:value-type="float" office:value="0.187248">
                <text:p>0.187248</text:p>
              </table:table-cell>
              <table:table-cell office:value-type="float" office:value="0.184622">
                <text:p>0.184622</text:p>
              </table:table-cell>
              <table:table-cell office:value-type="float" office:value="0.182758">
                <text:p>0.182758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122191">
                <text:p>0.122191</text:p>
              </table:table-cell>
              <table:table-cell office:value-type="float" office:value="0.123137">
                <text:p>0.123137</text:p>
              </table:table-cell>
              <table:table-cell office:value-type="float" office:value="0.125367">
                <text:p>0.125367</text:p>
              </table:table-cell>
              <table:table-cell office:value-type="float" office:value="0.125445">
                <text:p>0.125445</text:p>
              </table:table-cell>
              <table:table-cell office:value-type="float" office:value="0.123839">
                <text:p>0.123839</text:p>
              </table:table-cell>
              <table:table-cell office:value-type="float" office:value="0.127318">
                <text:p>0.127318</text:p>
              </table:table-cell>
              <table:table-cell office:value-type="float" office:value="0.123971">
                <text:p>0.123971</text:p>
              </table:table-cell>
              <table:table-cell office:value-type="float" office:value="0.124349">
                <text:p>0.124349</text:p>
              </table:table-cell>
              <table:table-cell office:value-type="float" office:value="0.123568">
                <text:p>0.123568</text:p>
              </table:table-cell>
              <table:table-cell office:value-type="float" office:value="0.122811">
                <text:p>0.122811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59626">
                <text:p>0.059626</text:p>
              </table:table-cell>
              <table:table-cell office:value-type="float" office:value="0.060597">
                <text:p>0.060597</text:p>
              </table:table-cell>
              <table:table-cell office:value-type="float" office:value="0.055909">
                <text:p>0.055909</text:p>
              </table:table-cell>
              <table:table-cell office:value-type="float" office:value="0.059953">
                <text:p>0.059953</text:p>
              </table:table-cell>
              <table:table-cell office:value-type="float" office:value="0.059294">
                <text:p>0.059294</text:p>
              </table:table-cell>
              <table:table-cell office:value-type="float" office:value="0.059998">
                <text:p>0.059998</text:p>
              </table:table-cell>
              <table:table-cell office:value-type="float" office:value="0.05993">
                <text:p>0.05993</text:p>
              </table:table-cell>
              <table:table-cell office:value-type="float" office:value="0.058932">
                <text:p>0.058932</text:p>
              </table:table-cell>
              <table:table-cell office:value-type="float" office:value="0.059345">
                <text:p>0.059345</text:p>
              </table:table-cell>
              <table:table-cell office:value-type="float" office:value="0.057067">
                <text:p>0.057067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8303">
                <text:p>0.008303</text:p>
              </table:table-cell>
              <table:table-cell office:value-type="float" office:value="0.008318">
                <text:p>0.008318</text:p>
              </table:table-cell>
              <table:table-cell office:value-type="float" office:value="0.008317">
                <text:p>0.008317</text:p>
              </table:table-cell>
              <table:table-cell office:value-type="float" office:value="0.008315">
                <text:p>0.008315</text:p>
              </table:table-cell>
              <table:table-cell office:value-type="float" office:value="0.008316">
                <text:p>0.008316</text:p>
              </table:table-cell>
              <table:table-cell office:value-type="float" office:value="0.008322">
                <text:p>0.008322</text:p>
              </table:table-cell>
              <table:table-cell office:value-type="float" office:value="0.008318">
                <text:p>0.008318</text:p>
              </table:table-cell>
              <table:table-cell office:value-type="float" office:value="0.008318">
                <text:p>0.008318</text:p>
              </table:table-cell>
              <table:table-cell office:value-type="float" office:value="0.008317">
                <text:p>0.008317</text:p>
              </table:table-cell>
              <table:table-cell office:value-type="float" office:value="0.008316">
                <text:p>0.0083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9cm" svg:y="0.316cm" chart:style-name="ch2">
          <text:p>fmgr specialized</text:p>
        </chart:title>
        <chart:legend chart:legend-position="end" svg:x="14.875cm" svg:y="1.96cm" style:legend-expansion="high" chart:style-name="ch3"/>
        <chart:plot-area chart:style-name="ch4" table:cell-range-address="graphs.B44:graphs.L57" chart:data-source-has-labels="both" svg:x="0.32cm" svg:y="1.275cm" svg:width="14.235cm" svg:height="7.545cm">
          <chart:coordinate-region svg:x="1.973cm" svg:y="1.474cm" svg:width="12.582cm" svg:height="5.58cm"/>
          <chart:axis chart:dimension="x" chart:name="primary-x" chart:style-name="ch5" chartooo:axis-type="auto">
            <chartooo:date-scale/>
            <chart:categories table:cell-range-address="graphs.B45:graphs.B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s.C45:graphs.C57" chart:label-cell-address="graphs.C44:graphs.C44" chart:class="chart:bar">
            <chart:data-point chart:repeated="13"/>
          </chart:series>
          <chart:series chart:style-name="ch9" chart:values-cell-range-address="graphs.D45:graphs.D57" chart:label-cell-address="graphs.D44:graphs.D44" chart:class="chart:bar">
            <chart:data-point chart:repeated="13"/>
          </chart:series>
          <chart:series chart:style-name="ch10" chart:values-cell-range-address="graphs.E45:graphs.E57" chart:label-cell-address="graphs.E44:graphs.E44" chart:class="chart:bar">
            <chart:data-point chart:repeated="13"/>
          </chart:series>
          <chart:series chart:style-name="ch11" chart:values-cell-range-address="graphs.F45:graphs.F57" chart:label-cell-address="graphs.F44:graphs.F44" chart:class="chart:bar">
            <chart:data-point chart:repeated="13"/>
          </chart:series>
          <chart:series chart:style-name="ch12" chart:values-cell-range-address="graphs.G45:graphs.G57" chart:label-cell-address="graphs.G44:graphs.G44" chart:class="chart:bar">
            <chart:data-point chart:repeated="13"/>
          </chart:series>
          <chart:series chart:style-name="ch13" chart:values-cell-range-address="graphs.H45:graphs.H57" chart:label-cell-address="graphs.H44:graphs.H44" chart:class="chart:bar">
            <chart:data-point chart:repeated="13"/>
          </chart:series>
          <chart:series chart:style-name="ch14" chart:values-cell-range-address="graphs.I45:graphs.I57" chart:label-cell-address="graphs.I44:graphs.I44" chart:class="chart:bar">
            <chart:data-point chart:repeated="13"/>
          </chart:series>
          <chart:series chart:style-name="ch15" chart:values-cell-range-address="graphs.J45:graphs.J57" chart:label-cell-address="graphs.J44:graphs.J44" chart:class="chart:bar">
            <chart:data-point chart:repeated="13"/>
          </chart:series>
          <chart:series chart:style-name="ch16" chart:values-cell-range-address="graphs.K45:graphs.K57" chart:label-cell-address="graphs.K44:graphs.K44" chart:class="chart:bar">
            <chart:data-point chart:repeated="13"/>
          </chart:series>
          <chart:series chart:style-name="ch17" chart:values-cell-range-address="graphs.L45:graphs.L57" chart:label-cell-address="graphs.L44:graphs.L44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</text:p>
                <draw:g>
                  <svg:desc>graphs.C44:graphs.C44</svg:desc>
                </draw:g>
              </table:table-cell>
              <table:table-cell office:value-type="string">
                <text:p>10</text:p>
                <draw:g>
                  <svg:desc>graphs.D44:graphs.D44</svg:desc>
                </draw:g>
              </table:table-cell>
              <table:table-cell office:value-type="string">
                <text:p>12</text:p>
                <draw:g>
                  <svg:desc>graphs.E44:graphs.E44</svg:desc>
                </draw:g>
              </table:table-cell>
              <table:table-cell office:value-type="string">
                <text:p>14</text:p>
                <draw:g>
                  <svg:desc>graphs.F44:graphs.F44</svg:desc>
                </draw:g>
              </table:table-cell>
              <table:table-cell office:value-type="string">
                <text:p>16</text:p>
                <draw:g>
                  <svg:desc>graphs.G44:graphs.G44</svg:desc>
                </draw:g>
              </table:table-cell>
              <table:table-cell office:value-type="string">
                <text:p>18</text:p>
                <draw:g>
                  <svg:desc>graphs.H44:graphs.H44</svg:desc>
                </draw:g>
              </table:table-cell>
              <table:table-cell office:value-type="string">
                <text:p>20</text:p>
                <draw:g>
                  <svg:desc>graphs.I44:graphs.I44</svg:desc>
                </draw:g>
              </table:table-cell>
              <table:table-cell office:value-type="string">
                <text:p>22</text:p>
                <draw:g>
                  <svg:desc>graphs.J44:graphs.J44</svg:desc>
                </draw:g>
              </table:table-cell>
              <table:table-cell office:value-type="string">
                <text:p>24</text:p>
                <draw:g>
                  <svg:desc>graphs.K44:graphs.K44</svg:desc>
                </draw:g>
              </table:table-cell>
              <table:table-cell office:value-type="string">
                <text:p>32</text:p>
                <draw:g>
                  <svg:desc>graphs.L44:graphs.L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graphs.B45:graphs.B57</svg:desc>
                </draw:g>
              </table:table-cell>
              <table:table-cell office:value-type="float" office:value="0.309954">
                <text:p>0.309954</text:p>
                <draw:g>
                  <svg:desc>graphs.C45:graphs.C57</svg:desc>
                </draw:g>
              </table:table-cell>
              <table:table-cell office:value-type="float" office:value="0.301914">
                <text:p>0.301914</text:p>
                <draw:g>
                  <svg:desc>graphs.D45:graphs.D57</svg:desc>
                </draw:g>
              </table:table-cell>
              <table:table-cell office:value-type="float" office:value="0.300877">
                <text:p>0.300877</text:p>
                <draw:g>
                  <svg:desc>graphs.E45:graphs.E57</svg:desc>
                </draw:g>
              </table:table-cell>
              <table:table-cell office:value-type="float" office:value="0.297723">
                <text:p>0.297723</text:p>
                <draw:g>
                  <svg:desc>graphs.F45:graphs.F57</svg:desc>
                </draw:g>
              </table:table-cell>
              <table:table-cell office:value-type="float" office:value="0.298297">
                <text:p>0.298297</text:p>
                <draw:g>
                  <svg:desc>graphs.G45:graphs.G57</svg:desc>
                </draw:g>
              </table:table-cell>
              <table:table-cell office:value-type="float" office:value="0.300449">
                <text:p>0.300449</text:p>
                <draw:g>
                  <svg:desc>graphs.H45:graphs.H57</svg:desc>
                </draw:g>
              </table:table-cell>
              <table:table-cell office:value-type="float" office:value="0.299081">
                <text:p>0.299081</text:p>
                <draw:g>
                  <svg:desc>graphs.I45:graphs.I57</svg:desc>
                </draw:g>
              </table:table-cell>
              <table:table-cell office:value-type="float" office:value="0.300941">
                <text:p>0.300941</text:p>
                <draw:g>
                  <svg:desc>graphs.J45:graphs.J57</svg:desc>
                </draw:g>
              </table:table-cell>
              <table:table-cell office:value-type="float" office:value="0.301587">
                <text:p>0.301587</text:p>
                <draw:g>
                  <svg:desc>graphs.K45:graphs.K57</svg:desc>
                </draw:g>
              </table:table-cell>
              <table:table-cell office:value-type="float" office:value="0.306198">
                <text:p>0.306198</text:p>
                <draw:g>
                  <svg:desc>graphs.L45:graphs.L57</svg:desc>
                </draw:g>
              </table:table-cell>
            </table:table-row>
            <table:table-row>
              <table:table-cell office:value-type="string">
                <text:p>sort50</text:p>
              </table:table-cell>
              <table:table-cell office:value-type="float" office:value="0.283361">
                <text:p>0.283361</text:p>
              </table:table-cell>
              <table:table-cell office:value-type="float" office:value="0.278053">
                <text:p>0.278053</text:p>
              </table:table-cell>
              <table:table-cell office:value-type="float" office:value="0.280323">
                <text:p>0.280323</text:p>
              </table:table-cell>
              <table:table-cell office:value-type="float" office:value="0.281177">
                <text:p>0.281177</text:p>
              </table:table-cell>
              <table:table-cell office:value-type="float" office:value="0.27635">
                <text:p>0.27635</text:p>
              </table:table-cell>
              <table:table-cell office:value-type="float" office:value="0.277085">
                <text:p>0.277085</text:p>
              </table:table-cell>
              <table:table-cell office:value-type="float" office:value="0.274854">
                <text:p>0.274854</text:p>
              </table:table-cell>
              <table:table-cell office:value-type="float" office:value="0.278293">
                <text:p>0.278293</text:p>
              </table:table-cell>
              <table:table-cell office:value-type="float" office:value="0.277223">
                <text:p>0.277223</text:p>
              </table:table-cell>
              <table:table-cell office:value-type="float" office:value="0.286903">
                <text:p>0.286903</text:p>
              </table:table-cell>
            </table:table-row>
            <table:table-row>
              <table:table-cell office:value-type="string">
                <text:p>sort90</text:p>
              </table:table-cell>
              <table:table-cell office:value-type="float" office:value="0.231674">
                <text:p>0.231674</text:p>
              </table:table-cell>
              <table:table-cell office:value-type="float" office:value="0.230538">
                <text:p>0.230538</text:p>
              </table:table-cell>
              <table:table-cell office:value-type="float" office:value="0.226249">
                <text:p>0.226249</text:p>
              </table:table-cell>
              <table:table-cell office:value-type="float" office:value="0.226055">
                <text:p>0.226055</text:p>
              </table:table-cell>
              <table:table-cell office:value-type="float" office:value="0.224314">
                <text:p>0.224314</text:p>
              </table:table-cell>
              <table:table-cell office:value-type="float" office:value="0.223451">
                <text:p>0.223451</text:p>
              </table:table-cell>
              <table:table-cell office:value-type="float" office:value="0.224283">
                <text:p>0.224283</text:p>
              </table:table-cell>
              <table:table-cell office:value-type="float" office:value="0.224253">
                <text:p>0.224253</text:p>
              </table:table-cell>
              <table:table-cell office:value-type="float" office:value="0.224314">
                <text:p>0.224314</text:p>
              </table:table-cell>
              <table:table-cell office:value-type="float" office:value="0.224976">
                <text:p>0.224976</text:p>
              </table:table-cell>
            </table:table-row>
            <table:table-row>
              <table:table-cell office:value-type="string">
                <text:p>sort99</text:p>
              </table:table-cell>
              <table:table-cell office:value-type="float" office:value="0.230477">
                <text:p>0.230477</text:p>
              </table:table-cell>
              <table:table-cell office:value-type="float" office:value="0.227279">
                <text:p>0.227279</text:p>
              </table:table-cell>
              <table:table-cell office:value-type="float" office:value="0.22537">
                <text:p>0.22537</text:p>
              </table:table-cell>
              <table:table-cell office:value-type="float" office:value="0.222768">
                <text:p>0.222768</text:p>
              </table:table-cell>
              <table:table-cell office:value-type="float" office:value="0.22236">
                <text:p>0.22236</text:p>
              </table:table-cell>
              <table:table-cell office:value-type="float" office:value="0.219412">
                <text:p>0.219412</text:p>
              </table:table-cell>
              <table:table-cell office:value-type="float" office:value="0.216472">
                <text:p>0.216472</text:p>
              </table:table-cell>
              <table:table-cell office:value-type="float" office:value="0.216603">
                <text:p>0.216603</text:p>
              </table:table-cell>
              <table:table-cell office:value-type="float" office:value="0.212778">
                <text:p>0.212778</text:p>
              </table:table-cell>
              <table:table-cell office:value-type="float" office:value="0.204679">
                <text:p>0.204679</text:p>
              </table:table-cell>
            </table:table-row>
            <table:table-row>
              <table:table-cell office:value-type="string">
                <text:p>dither</text:p>
              </table:table-cell>
              <table:table-cell office:value-type="float" office:value="0.20687">
                <text:p>0.20687</text:p>
              </table:table-cell>
              <table:table-cell office:value-type="float" office:value="0.201468">
                <text:p>0.201468</text:p>
              </table:table-cell>
              <table:table-cell office:value-type="float" office:value="0.199792">
                <text:p>0.199792</text:p>
              </table:table-cell>
              <table:table-cell office:value-type="float" office:value="0.198648">
                <text:p>0.198648</text:p>
              </table:table-cell>
              <table:table-cell office:value-type="float" office:value="0.198254">
                <text:p>0.198254</text:p>
              </table:table-cell>
              <table:table-cell office:value-type="float" office:value="0.198393">
                <text:p>0.198393</text:p>
              </table:table-cell>
              <table:table-cell office:value-type="float" office:value="0.198524">
                <text:p>0.198524</text:p>
              </table:table-cell>
              <table:table-cell office:value-type="float" office:value="0.199365">
                <text:p>0.199365</text:p>
              </table:table-cell>
              <table:table-cell office:value-type="float" office:value="0.200218">
                <text:p>0.200218</text:p>
              </table:table-cell>
              <table:table-cell office:value-type="float" office:value="0.206263">
                <text:p>0.206263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0.194413">
                <text:p>0.194413</text:p>
              </table:table-cell>
              <table:table-cell office:value-type="float" office:value="0.193337">
                <text:p>0.193337</text:p>
              </table:table-cell>
              <table:table-cell office:value-type="float" office:value="0.190475">
                <text:p>0.190475</text:p>
              </table:table-cell>
              <table:table-cell office:value-type="float" office:value="0.186716">
                <text:p>0.186716</text:p>
              </table:table-cell>
              <table:table-cell office:value-type="float" office:value="0.182554">
                <text:p>0.182554</text:p>
              </table:table-cell>
              <table:table-cell office:value-type="float" office:value="0.177906">
                <text:p>0.177906</text:p>
              </table:table-cell>
              <table:table-cell office:value-type="float" office:value="0.172676">
                <text:p>0.172676</text:p>
              </table:table-cell>
              <table:table-cell office:value-type="float" office:value="0.167122">
                <text:p>0.167122</text:p>
              </table:table-cell>
              <table:table-cell office:value-type="float" office:value="0.161168">
                <text:p>0.161168</text:p>
              </table:table-cell>
              <table:table-cell office:value-type="float" office:value="0.131634">
                <text:p>0.131634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0.200645">
                <text:p>0.200645</text:p>
              </table:table-cell>
              <table:table-cell office:value-type="float" office:value="0.199259">
                <text:p>0.199259</text:p>
              </table:table-cell>
              <table:table-cell office:value-type="float" office:value="0.199298">
                <text:p>0.199298</text:p>
              </table:table-cell>
              <table:table-cell office:value-type="float" office:value="0.199265">
                <text:p>0.199265</text:p>
              </table:table-cell>
              <table:table-cell office:value-type="float" office:value="0.199396">
                <text:p>0.199396</text:p>
              </table:table-cell>
              <table:table-cell office:value-type="float" office:value="0.199673">
                <text:p>0.199673</text:p>
              </table:table-cell>
              <table:table-cell office:value-type="float" office:value="0.200381">
                <text:p>0.200381</text:p>
              </table:table-cell>
              <table:table-cell office:value-type="float" office:value="0.201224">
                <text:p>0.201224</text:p>
              </table:table-cell>
              <table:table-cell office:value-type="float" office:value="0.20215">
                <text:p>0.20215</text:p>
              </table:table-cell>
              <table:table-cell office:value-type="float" office:value="0.207797">
                <text:p>0.207797</text:p>
              </table:table-cell>
            </table:table-row>
            <table:table-row>
              <table:table-cell office:value-type="string">
                <text:p>merge</text:p>
              </table:table-cell>
              <table:table-cell office:value-type="float" office:value="0.201184">
                <text:p>0.201184</text:p>
              </table:table-cell>
              <table:table-cell office:value-type="float" office:value="0.199745">
                <text:p>0.199745</text:p>
              </table:table-cell>
              <table:table-cell office:value-type="float" office:value="0.199991">
                <text:p>0.199991</text:p>
              </table:table-cell>
              <table:table-cell office:value-type="float" office:value="0.199672">
                <text:p>0.199672</text:p>
              </table:table-cell>
              <table:table-cell office:value-type="float" office:value="0.200061">
                <text:p>0.200061</text:p>
              </table:table-cell>
              <table:table-cell office:value-type="float" office:value="0.200277">
                <text:p>0.200277</text:p>
              </table:table-cell>
              <table:table-cell office:value-type="float" office:value="0.20091">
                <text:p>0.20091</text:p>
              </table:table-cell>
              <table:table-cell office:value-type="float" office:value="0.201719">
                <text:p>0.201719</text:p>
              </table:table-cell>
              <table:table-cell office:value-type="float" office:value="0.202738">
                <text:p>0.202738</text:p>
              </table:table-cell>
              <table:table-cell office:value-type="float" office:value="0.208273">
                <text:p>0.208273</text:p>
              </table:table-cell>
            </table:table-row>
            <table:table-row>
              <table:table-cell office:value-type="string">
                <text:p>dup8</text:p>
              </table:table-cell>
              <table:table-cell office:value-type="float" office:value="0.15706">
                <text:p>0.15706</text:p>
              </table:table-cell>
              <table:table-cell office:value-type="float" office:value="0.151982">
                <text:p>0.151982</text:p>
              </table:table-cell>
              <table:table-cell office:value-type="float" office:value="0.153414">
                <text:p>0.153414</text:p>
              </table:table-cell>
              <table:table-cell office:value-type="float" office:value="0.151564">
                <text:p>0.151564</text:p>
              </table:table-cell>
              <table:table-cell office:value-type="float" office:value="0.155117">
                <text:p>0.155117</text:p>
              </table:table-cell>
              <table:table-cell office:value-type="float" office:value="0.15593">
                <text:p>0.15593</text:p>
              </table:table-cell>
              <table:table-cell office:value-type="float" office:value="0.157825">
                <text:p>0.157825</text:p>
              </table:table-cell>
              <table:table-cell office:value-type="float" office:value="0.151265">
                <text:p>0.151265</text:p>
              </table:table-cell>
              <table:table-cell office:value-type="float" office:value="0.159997">
                <text:p>0.159997</text:p>
              </table:table-cell>
              <table:table-cell office:value-type="float" office:value="0.153461">
                <text:p>0.153461</text:p>
              </table:table-cell>
            </table:table-row>
            <table:table-row>
              <table:table-cell office:value-type="string">
                <text:p>dupsq</text:p>
              </table:table-cell>
              <table:table-cell office:value-type="float" office:value="0.134424">
                <text:p>0.134424</text:p>
              </table:table-cell>
              <table:table-cell office:value-type="float" office:value="0.134438">
                <text:p>0.134438</text:p>
              </table:table-cell>
              <table:table-cell office:value-type="float" office:value="0.133497">
                <text:p>0.133497</text:p>
              </table:table-cell>
              <table:table-cell office:value-type="float" office:value="0.133008">
                <text:p>0.133008</text:p>
              </table:table-cell>
              <table:table-cell office:value-type="float" office:value="0.132621">
                <text:p>0.132621</text:p>
              </table:table-cell>
              <table:table-cell office:value-type="float" office:value="0.134155">
                <text:p>0.134155</text:p>
              </table:table-cell>
              <table:table-cell office:value-type="float" office:value="0.13386">
                <text:p>0.13386</text:p>
              </table:table-cell>
              <table:table-cell office:value-type="float" office:value="0.13429">
                <text:p>0.13429</text:p>
              </table:table-cell>
              <table:table-cell office:value-type="float" office:value="0.133764">
                <text:p>0.133764</text:p>
              </table:table-cell>
              <table:table-cell office:value-type="float" office:value="0.132777">
                <text:p>0.132777</text:p>
              </table:table-cell>
            </table:table-row>
            <table:table-row>
              <table:table-cell office:value-type="string">
                <text:p>mod100</text:p>
              </table:table-cell>
              <table:table-cell office:value-type="float" office:value="0.088666">
                <text:p>0.088666</text:p>
              </table:table-cell>
              <table:table-cell office:value-type="float" office:value="0.087828">
                <text:p>0.087828</text:p>
              </table:table-cell>
              <table:table-cell office:value-type="float" office:value="0.089074">
                <text:p>0.089074</text:p>
              </table:table-cell>
              <table:table-cell office:value-type="float" office:value="0.088864">
                <text:p>0.088864</text:p>
              </table:table-cell>
              <table:table-cell office:value-type="float" office:value="0.087587">
                <text:p>0.087587</text:p>
              </table:table-cell>
              <table:table-cell office:value-type="float" office:value="0.089224">
                <text:p>0.089224</text:p>
              </table:table-cell>
              <table:table-cell office:value-type="float" office:value="0.088591">
                <text:p>0.088591</text:p>
              </table:table-cell>
              <table:table-cell office:value-type="float" office:value="0.088271">
                <text:p>0.088271</text:p>
              </table:table-cell>
              <table:table-cell office:value-type="float" office:value="0.088008">
                <text:p>0.088008</text:p>
              </table:table-cell>
              <table:table-cell office:value-type="float" office:value="0.087865">
                <text:p>0.087865</text:p>
              </table:table-cell>
            </table:table-row>
            <table:table-row>
              <table:table-cell office:value-type="string">
                <text:p>mod8</text:p>
              </table:table-cell>
              <table:table-cell office:value-type="float" office:value="0.040901">
                <text:p>0.040901</text:p>
              </table:table-cell>
              <table:table-cell office:value-type="float" office:value="0.041327">
                <text:p>0.041327</text:p>
              </table:table-cell>
              <table:table-cell office:value-type="float" office:value="0.038745">
                <text:p>0.038745</text:p>
              </table:table-cell>
              <table:table-cell office:value-type="float" office:value="0.04016">
                <text:p>0.04016</text:p>
              </table:table-cell>
              <table:table-cell office:value-type="float" office:value="0.040655">
                <text:p>0.040655</text:p>
              </table:table-cell>
              <table:table-cell office:value-type="float" office:value="0.041137">
                <text:p>0.041137</text:p>
              </table:table-cell>
              <table:table-cell office:value-type="float" office:value="0.040103">
                <text:p>0.040103</text:p>
              </table:table-cell>
              <table:table-cell office:value-type="float" office:value="0.040087">
                <text:p>0.040087</text:p>
              </table:table-cell>
              <table:table-cell office:value-type="float" office:value="0.040694">
                <text:p>0.040694</text:p>
              </table:table-cell>
              <table:table-cell office:value-type="float" office:value="0.039674">
                <text:p>0.039674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0.00702">
                <text:p>0.00702</text:p>
              </table:table-cell>
              <table:table-cell office:value-type="float" office:value="0.007017">
                <text:p>0.007017</text:p>
              </table:table-cell>
              <table:table-cell office:value-type="float" office:value="0.007018">
                <text:p>0.007018</text:p>
              </table:table-cell>
              <table:table-cell office:value-type="float" office:value="0.007019">
                <text:p>0.007019</text:p>
              </table:table-cell>
              <table:table-cell office:value-type="float" office:value="0.007019">
                <text:p>0.007019</text:p>
              </table:table-cell>
              <table:table-cell office:value-type="float" office:value="0.007021">
                <text:p>0.007021</text:p>
              </table:table-cell>
              <table:table-cell office:value-type="float" office:value="0.007018">
                <text:p>0.007018</text:p>
              </table:table-cell>
              <table:table-cell office:value-type="float" office:value="0.007018">
                <text:p>0.007018</text:p>
              </table:table-cell>
              <table:table-cell office:value-type="float" office:value="0.007019">
                <text:p>0.007019</text:p>
              </table:table-cell>
              <table:table-cell office:value-type="float" office:value="0.00702">
                <text:p>0.007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