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714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4854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1.0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1"/>
    <style:style style:name="ce3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Cmp Type</text:p>
          </table:table-cell>
          <table:table-cell table:number-columns-repeated="8"/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03032" calcext:value-type="float">
            <text:p>0.00303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36324" calcext:value-type="float">
            <text:p>0.13632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52405" calcext:value-type="float">
            <text:p>0.15240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29117" calcext:value-type="float">
            <text:p>0.12911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10217" calcext:value-type="float">
            <text:p>0.11021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51284" calcext:value-type="float">
            <text:p>0.15128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75123" calcext:value-type="float">
            <text:p>0.07512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37403" calcext:value-type="float">
            <text:p>0.03740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52003" calcext:value-type="float">
            <text:p>0.15200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49049" calcext:value-type="float">
            <text:p>0.24904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30851" calcext:value-type="float">
            <text:p>0.23085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74008" calcext:value-type="float">
            <text:p>0.17400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49964" calcext:value-type="float">
            <text:p>0.14996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0831" calcext:value-type="float">
            <text:p>0.0083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7003" calcext:value-type="float">
            <text:p>0.2700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75427" calcext:value-type="float">
            <text:p>0.27542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12475" calcext:value-type="float">
            <text:p>0.21247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184459" calcext:value-type="float">
            <text:p>0.18445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9688" calcext:value-type="float">
            <text:p>0.2968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125114" calcext:value-type="float">
            <text:p>0.12511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59833" calcext:value-type="float">
            <text:p>0.05983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9713" calcext:value-type="float">
            <text:p>0.2971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417053" calcext:value-type="float">
            <text:p>0.41705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395985" calcext:value-type="float">
            <text:p>0.39598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321468" calcext:value-type="float">
            <text:p>0.32146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314442" calcext:value-type="float">
            <text:p>0.31444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00819" calcext:value-type="float">
            <text:p>0.00081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38364" calcext:value-type="float">
            <text:p>0.03836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67213" calcext:value-type="float">
            <text:p>0.06721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69935" calcext:value-type="float">
            <text:p>0.06993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58493" calcext:value-type="float">
            <text:p>0.05849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971" calcext:value-type="float">
            <text:p>0.0497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0223" calcext:value-type="float">
            <text:p>0.04022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18901" calcext:value-type="float">
            <text:p>0.01890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9832" calcext:value-type="float">
            <text:p>0.04983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36242" calcext:value-type="float">
            <text:p>0.13624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19203" calcext:value-type="float">
            <text:p>0.11920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72784" calcext:value-type="float">
            <text:p>0.07278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5169" calcext:value-type="float">
            <text:p>0.04516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0702" calcext:value-type="float">
            <text:p>0.0070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00846" calcext:value-type="float">
            <text:p>0.20084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11289" calcext:value-type="float">
            <text:p>0.21128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58327" calcext:value-type="float">
            <text:p>0.15832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38477" calcext:value-type="float">
            <text:p>0.13847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03454" calcext:value-type="float">
            <text:p>0.20345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89693" calcext:value-type="float">
            <text:p>0.08969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41231" calcext:value-type="float">
            <text:p>0.04123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03284" calcext:value-type="float">
            <text:p>0.20328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317898" calcext:value-type="float">
            <text:p>0.31789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97772" calcext:value-type="float">
            <text:p>0.29777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35987" calcext:value-type="float">
            <text:p>0.23598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3338" calcext:value-type="float">
            <text:p>0.23338</text:p>
          </table:table-cell>
        </table:table-row>
        <table:table-row table:style-name="ro1" table:number-rows-repeated="10485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00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Cmp Type</text:p>
          </table:table-cell>
          <table:table-cell table:number-columns-repeated="8"/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04008" calcext:value-type="float">
            <text:p>0.00400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35373" calcext:value-type="float">
            <text:p>0.13537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45659" calcext:value-type="float">
            <text:p>0.14565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30577" calcext:value-type="float">
            <text:p>0.13057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1025" calcext:value-type="float">
            <text:p>0.1102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35311" calcext:value-type="float">
            <text:p>0.13531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77079" calcext:value-type="float">
            <text:p>0.07707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39452" calcext:value-type="float">
            <text:p>0.03945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36548" calcext:value-type="float">
            <text:p>0.13654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40109" calcext:value-type="float">
            <text:p>0.24010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17811" calcext:value-type="float">
            <text:p>0.21781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56822" calcext:value-type="float">
            <text:p>0.15682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2331" calcext:value-type="float">
            <text:p>0.1233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08812" calcext:value-type="float">
            <text:p>0.00881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85315" calcext:value-type="float">
            <text:p>0.28531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80808" calcext:value-type="float">
            <text:p>0.28080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19185" calcext:value-type="float">
            <text:p>0.21918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186147" calcext:value-type="float">
            <text:p>0.18614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72253" calcext:value-type="float">
            <text:p>0.27225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126899" calcext:value-type="float">
            <text:p>0.12689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60947" calcext:value-type="float">
            <text:p>0.06094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73183" calcext:value-type="float">
            <text:p>0.27318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41237" calcext:value-type="float">
            <text:p>0.4123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38005" calcext:value-type="float">
            <text:p>0.3800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97562" calcext:value-type="float">
            <text:p>0.29756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58302" calcext:value-type="float">
            <text:p>0.25830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0083" calcext:value-type="float">
            <text:p>0.0008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38253" calcext:value-type="float">
            <text:p>0.03825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67405" calcext:value-type="float">
            <text:p>0.06740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7127" calcext:value-type="float">
            <text:p>0.0712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59502" calcext:value-type="float">
            <text:p>0.05950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6543" calcext:value-type="float">
            <text:p>0.04654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1031" calcext:value-type="float">
            <text:p>0.04103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18828" calcext:value-type="float">
            <text:p>0.01882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6767" calcext:value-type="float">
            <text:p>0.04676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37192" calcext:value-type="float">
            <text:p>0.13719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19692" calcext:value-type="float">
            <text:p>0.11969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70113" calcext:value-type="float">
            <text:p>0.07011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39484" calcext:value-type="float">
            <text:p>0.03948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07015" calcext:value-type="float">
            <text:p>0.00701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99781" calcext:value-type="float">
            <text:p>0.19978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0557" calcext:value-type="float">
            <text:p>0.2055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61859" calcext:value-type="float">
            <text:p>0.16185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3826" calcext:value-type="float">
            <text:p>0.1382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80318" calcext:value-type="float">
            <text:p>0.18031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91022" calcext:value-type="float">
            <text:p>0.09102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41792" calcext:value-type="float">
            <text:p>0.04179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81069" calcext:value-type="float">
            <text:p>0.18106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310152" calcext:value-type="float">
            <text:p>0.31015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80934" calcext:value-type="float">
            <text:p>0.28093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08837" calcext:value-type="float">
            <text:p>0.20883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76664" calcext:value-type="float">
            <text:p>0.176664</text:p>
          </table:table-cell>
        </table:table-row>
        <table:table-row table:style-name="ro1" table:number-rows-repeated="10485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00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Cmp Type</text:p>
          </table:table-cell>
          <table:table-cell table:number-columns-repeated="8"/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03028" calcext:value-type="float">
            <text:p>0.00302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0747" calcext:value-type="float">
            <text:p>0.0074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49412" calcext:value-type="float">
            <text:p>0.14941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26747" calcext:value-type="float">
            <text:p>0.12674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10605" calcext:value-type="float">
            <text:p>0.11060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40247" calcext:value-type="float">
            <text:p>0.14024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75842" calcext:value-type="float">
            <text:p>0.07584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39577" calcext:value-type="float">
            <text:p>0.03957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4114" calcext:value-type="float">
            <text:p>0.1411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43263" calcext:value-type="float">
            <text:p>0.24326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2188" calcext:value-type="float">
            <text:p>0.2218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6234" calcext:value-type="float">
            <text:p>0.1623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27403" calcext:value-type="float">
            <text:p>0.12740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09252" calcext:value-type="float">
            <text:p>0.00925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13674" calcext:value-type="float">
            <text:p>0.01367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74148" calcext:value-type="float">
            <text:p>0.27414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11124" calcext:value-type="float">
            <text:p>0.21112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186799" calcext:value-type="float">
            <text:p>0.18679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76249" calcext:value-type="float">
            <text:p>0.27624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125995" calcext:value-type="float">
            <text:p>0.12599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62317" calcext:value-type="float">
            <text:p>0.06231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77762" calcext:value-type="float">
            <text:p>0.27776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415432" calcext:value-type="float">
            <text:p>0.41543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383916" calcext:value-type="float">
            <text:p>0.38391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300129" calcext:value-type="float">
            <text:p>0.30012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54733" calcext:value-type="float">
            <text:p>0.25473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00822" calcext:value-type="float">
            <text:p>0.00082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01634" calcext:value-type="float">
            <text:p>0.00163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673" calcext:value-type="float">
            <text:p>0.067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69667" calcext:value-type="float">
            <text:p>0.06966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59831" calcext:value-type="float">
            <text:p>0.05983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8788" calcext:value-type="float">
            <text:p>0.04878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0101" calcext:value-type="float">
            <text:p>0.04010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19551" calcext:value-type="float">
            <text:p>0.01955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8931" calcext:value-type="float">
            <text:p>0.04893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38095" calcext:value-type="float">
            <text:p>0.13809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20695" calcext:value-type="float">
            <text:p>0.12069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71619" calcext:value-type="float">
            <text:p>0.07161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406" calcext:value-type="float">
            <text:p>0.040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07012" calcext:value-type="float">
            <text:p>0.00701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07767" calcext:value-type="float">
            <text:p>0.00776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05459" calcext:value-type="float">
            <text:p>0.20545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55785" calcext:value-type="float">
            <text:p>0.15578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37011" calcext:value-type="float">
            <text:p>0.13701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81341" calcext:value-type="float">
            <text:p>0.18134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90186" calcext:value-type="float">
            <text:p>0.09018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41553" calcext:value-type="float">
            <text:p>0.04155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8191" calcext:value-type="float">
            <text:p>0.1819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309673" calcext:value-type="float">
            <text:p>0.30967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81959" calcext:value-type="float">
            <text:p>0.28195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10468" calcext:value-type="float">
            <text:p>0.21046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76561" calcext:value-type="float">
            <text:p>0.176561</text:p>
          </table:table-cell>
        </table:table-row>
      </table:table>
      <table:table table:name="00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Cmp Type</text:p>
          </table:table-cell>
          <table:table-cell table:number-columns-repeated="8"/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03041" calcext:value-type="float">
            <text:p>0.00304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07497" calcext:value-type="float">
            <text:p>0.00749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22706" calcext:value-type="float">
            <text:p>0.12270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18255" calcext:value-type="float">
            <text:p>0.11825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99577" calcext:value-type="float">
            <text:p>0.09957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18494" calcext:value-type="float">
            <text:p>0.11849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68274" calcext:value-type="float">
            <text:p>0.06827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33712" calcext:value-type="float">
            <text:p>0.03371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19128" calcext:value-type="float">
            <text:p>0.11912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2329" calcext:value-type="float">
            <text:p>0.2232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200015" calcext:value-type="float">
            <text:p>0.20001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13646" calcext:value-type="float">
            <text:p>0.1364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C</text:p>
          </table:table-cell>
          <table:table-cell table:number-columns-repeated="8"/>
          <table:table-cell office:value-type="float" office:value="0.092934" calcext:value-type="float">
            <text:p>0.09293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08809" calcext:value-type="float">
            <text:p>0.00880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13226" calcext:value-type="float">
            <text:p>0.01322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69123" calcext:value-type="float">
            <text:p>0.26912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38457" calcext:value-type="float">
            <text:p>0.23845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08691" calcext:value-type="float">
            <text:p>0.20869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80876" calcext:value-type="float">
            <text:p>0.28087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146242" calcext:value-type="float">
            <text:p>0.14624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073027" calcext:value-type="float">
            <text:p>0.07302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82122" calcext:value-type="float">
            <text:p>0.28212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417406" calcext:value-type="float">
            <text:p>0.41740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38485" calcext:value-type="float">
            <text:p>0.3848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94761" calcext:value-type="float">
            <text:p>0.29476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fmgr</text:p>
          </table:table-cell>
          <table:table-cell table:number-columns-repeated="8"/>
          <table:table-cell office:value-type="float" office:value="0.238545" calcext:value-type="float">
            <text:p>0.23854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01097" calcext:value-type="float">
            <text:p>0.00109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01923" calcext:value-type="float">
            <text:p>0.00192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59934" calcext:value-type="float">
            <text:p>0.05993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67149" calcext:value-type="float">
            <text:p>0.06714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56208" calcext:value-type="float">
            <text:p>0.05620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3915" calcext:value-type="float">
            <text:p>0.0391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38537" calcext:value-type="float">
            <text:p>0.03853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18683" calcext:value-type="float">
            <text:p>0.01868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39076" calcext:value-type="float">
            <text:p>0.03907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26118" calcext:value-type="float">
            <text:p>0.12611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109561" calcext:value-type="float">
            <text:p>0.10956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61387" calcext:value-type="float">
            <text:p>0.06138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C</text:p>
          </table:table-cell>
          <table:table-cell table:number-columns-repeated="8"/>
          <table:table-cell office:value-type="float" office:value="0.028815" calcext:value-type="float">
            <text:p>0.02881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07013" calcext:value-type="float">
            <text:p>0.007013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07775" calcext:value-type="float">
            <text:p>0.00777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9658" calcext:value-type="float">
            <text:p>0.19658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73856" calcext:value-type="float">
            <text:p>0.173856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52975" calcext:value-type="float">
            <text:p>0.15297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83374" calcext:value-type="float">
            <text:p>0.183374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09189" calcext:value-type="float">
            <text:p>0.109189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056702" calcext:value-type="float">
            <text:p>0.056702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83937" calcext:value-type="float">
            <text:p>0.18393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92465" calcext:value-type="float">
            <text:p>0.29246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266675" calcext:value-type="float">
            <text:p>0.26667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99311" calcext:value-type="float">
            <text:p>0.199311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fmgr</text:p>
          </table:table-cell>
          <table:table-cell table:number-columns-repeated="8"/>
          <table:table-cell office:value-type="float" office:value="0.16302" calcext:value-type="float">
            <text:p>0.16302</text:p>
          </table:table-cell>
        </table:table-row>
      </table:table>
      <table:table table:name="comparis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8" table:number-columns-repeated="3" table:default-cell-style-name="ce3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Cmp Type</text:p>
          </table:table-cell>
          <table:table-cell/>
          <table:table-cell office:value-type="string" calcext:value-type="string">
            <text:p>master to 0003</text:p>
          </table:table-cell>
          <table:table-cell office:value-type="string" calcext:value-type="string">
            <text:p>master to 0004</text:p>
          </table:table-cell>
          <table:table-cell office:value-type="string" calcext:value-type="string">
            <text:p>master to 0005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52]/[$master.L52]" office:value-type="percentage" office:value="0.884951289689686" calcext:value-type="percentage">
            <text:p>88.5%</text:p>
          </table:table-cell>
          <table:table-cell table:formula="of:=[$'0004'.L52]/[$master.L52]" office:value-type="percentage" office:value="0.891862687351422" calcext:value-type="percentage">
            <text:p>89.2%</text:p>
          </table:table-cell>
          <table:table-cell table:formula="of:=[$'0005'.L52]/[$master.L52]" office:value-type="percentage" office:value="0.844584659324454" calcext:value-type="percentage">
            <text:p>84.5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24]/[$master.L24]" office:value-type="percentage" office:value="0.988771211332852" calcext:value-type="percentage">
            <text:p>98.9%</text:p>
          </table:table-cell>
          <table:table-cell table:formula="of:=[$'0004'.L24]/[$master.L24]" office:value-type="percentage" office:value="0.996113203837402" calcext:value-type="percentage">
            <text:p>99.6%</text:p>
          </table:table-cell>
          <table:table-cell table:formula="of:=[$'0005'.L24]/[$master.L24]" office:value-type="percentage" office:value="1.00084641520382" calcext:value-type="percentage">
            <text:p>100.1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20]/[$master.L20]" office:value-type="percentage" office:value="0.917047291835085" calcext:value-type="percentage">
            <text:p>91.7%</text:p>
          </table:table-cell>
          <table:table-cell table:formula="of:=[$'0004'.L20]/[$master.L20]" office:value-type="percentage" office:value="0.930507275666936" calcext:value-type="percentage">
            <text:p>93.1%</text:p>
          </table:table-cell>
          <table:table-cell table:formula="of:=[$'0005'.L20]/[$master.L20]" office:value-type="percentage" office:value="0.946092697386149" calcext:value-type="percentage">
            <text:p>94.6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36]/[$master.L36]" office:value-type="percentage" office:value="0.938493337614384" calcext:value-type="percentage">
            <text:p>93.8%</text:p>
          </table:table-cell>
          <table:table-cell table:formula="of:=[$'0004'.L36]/[$master.L36]" office:value-type="percentage" office:value="0.98191924867555" calcext:value-type="percentage">
            <text:p>98.2%</text:p>
          </table:table-cell>
          <table:table-cell table:formula="of:=[$'0005'.L36]/[$master.L36]" office:value-type="percentage" office:value="0.784154759993578" calcext:value-type="percentage">
            <text:p>78.4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40]/[$master.L40]" office:value-type="percentage" office:value="0.874139343354956" calcext:value-type="percentage">
            <text:p>87.4%</text:p>
          </table:table-cell>
          <table:table-cell table:formula="of:=[$'0004'.L40]/[$master.L40]" office:value-type="percentage" office:value="0.898846554052558" calcext:value-type="percentage">
            <text:p>89.9%</text:p>
          </table:table-cell>
          <table:table-cell table:formula="of:=[$'0005'.L40]/[$master.L40]" office:value-type="percentage" office:value="0.63793752352277" calcext:value-type="percentage">
            <text:p>63.8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32]/[$master.L32]" office:value-type="percentage" office:value="1.01724992734173" calcext:value-type="percentage">
            <text:p>101.7%</text:p>
          </table:table-cell>
          <table:table-cell table:formula="of:=[$'0004'.L32]/[$master.L32]" office:value-type="percentage" office:value="1.02287453199528" calcext:value-type="percentage">
            <text:p>102.3%</text:p>
          </table:table-cell>
          <table:table-cell table:formula="of:=[$'0005'.L32]/[$master.L32]" office:value-type="percentage" office:value="0.960935496555143" calcext:value-type="percentage">
            <text:p>96.1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44]/[$master.L44]" office:value-type="percentage" office:value="1.02230826075148" calcext:value-type="percentage">
            <text:p>102.2%</text:p>
          </table:table-cell>
          <table:table-cell table:formula="of:=[$'0004'.L44]/[$master.L44]" office:value-type="percentage" office:value="0.983944620942732" calcext:value-type="percentage">
            <text:p>98.4%</text:p>
          </table:table-cell>
          <table:table-cell table:formula="of:=[$'0005'.L44]/[$master.L44]" office:value-type="percentage" office:value="1.09808181800956" calcext:value-type="percentage">
            <text:p>109.8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48]/[$master.L48]" office:value-type="percentage" office:value="1.0136062671291" calcext:value-type="percentage">
            <text:p>101.4%</text:p>
          </table:table-cell>
          <table:table-cell table:formula="of:=[$'0004'.L48]/[$master.L48]" office:value-type="percentage" office:value="1.00780965778177" calcext:value-type="percentage">
            <text:p>100.8%</text:p>
          </table:table-cell>
          <table:table-cell table:formula="of:=[$'0005'.L48]/[$master.L48]" office:value-type="percentage" office:value="1.37522737745871" calcext:value-type="percentage">
            <text:p>137.5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28]/[$master.L28]" office:value-type="percentage" office:value="1.01343101343101" calcext:value-type="percentage">
            <text:p>101.3%</text:p>
          </table:table-cell>
          <table:table-cell table:formula="of:=[$'0004'.L28]/[$master.L28]" office:value-type="percentage" office:value="1.003663003663" calcext:value-type="percentage">
            <text:p>100.4%</text:p>
          </table:table-cell>
          <table:table-cell table:formula="of:=[$'0005'.L28]/[$master.L28]" office:value-type="percentage" office:value="1.33943833943834" calcext:value-type="percentage">
            <text:p>133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4]/[$master.L4]" office:value-type="percentage" office:value="0.955736360355631" calcext:value-type="percentage">
            <text:p>95.6%</text:p>
          </table:table-cell>
          <table:table-cell table:formula="of:=[$'0004'.L4]/[$master.L4]" office:value-type="percentage" office:value="0.98036153669499" calcext:value-type="percentage">
            <text:p>98.0%</text:p>
          </table:table-cell>
          <table:table-cell table:formula="of:=[$'0005'.L4]/[$master.L4]" office:value-type="percentage" office:value="0.805131065253764" calcext:value-type="percentage">
            <text:p>80.5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8]/[$master.L8]" office:value-type="percentage" office:value="1.02603729882992" calcext:value-type="percentage">
            <text:p>102.6%</text:p>
          </table:table-cell>
          <table:table-cell table:formula="of:=[$'0004'.L8]/[$master.L8]" office:value-type="percentage" office:value="1.00957097027542" calcext:value-type="percentage">
            <text:p>101.0%</text:p>
          </table:table-cell>
          <table:table-cell table:formula="of:=[$'0005'.L8]/[$master.L8]" office:value-type="percentage" office:value="0.908829519587876" calcext:value-type="percentage">
            <text:p>90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12]/[$master.L12]" office:value-type="percentage" office:value="0.94351334843687" calcext:value-type="percentage">
            <text:p>94.4%</text:p>
          </table:table-cell>
          <table:table-cell table:formula="of:=[$'0004'.L12]/[$master.L12]" office:value-type="percentage" office:value="0.961139436259752" calcext:value-type="percentage">
            <text:p>96.1%</text:p>
          </table:table-cell>
          <table:table-cell table:formula="of:=[$'0005'.L12]/[$master.L12]" office:value-type="percentage" office:value="0.866424663527557" calcext:value-type="percentage">
            <text:p>86.6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C</text:p>
          </table:table-cell>
          <table:table-cell/>
          <table:table-cell table:formula="of:=[$'0003'.L16]/[$master.L16]" office:value-type="percentage" office:value="1.05660482168648" calcext:value-type="percentage">
            <text:p>105.7%</text:p>
          </table:table-cell>
          <table:table-cell table:formula="of:=[$'0004'.L16]/[$master.L16]" office:value-type="percentage" office:value="0.0506388179091212" calcext:value-type="percentage">
            <text:p>5.1%</text:p>
          </table:table-cell>
          <table:table-cell table:formula="of:=[$'0005'.L16]/[$master.L16]" office:value-type="percentage" office:value="0.0489797429915195" calcext:value-type="percentage">
            <text:p>4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50]/[$master.L50]" office:value-type="percentage" office:value="0.975633693826322" calcext:value-type="percentage">
            <text:p>97.6%</text:p>
          </table:table-cell>
          <table:table-cell table:formula="of:=[$'0004'.L50]/[$master.L50]" office:value-type="percentage" office:value="0.974126921213723" calcext:value-type="percentage">
            <text:p>97.4%</text:p>
          </table:table-cell>
          <table:table-cell table:formula="of:=[$'0005'.L50]/[$master.L50]" office:value-type="percentage" office:value="0.919996351030834" calcext:value-type="percentage">
            <text:p>92.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22]/[$master.L22]" office:value-type="percentage" office:value="1.01861848812528" calcext:value-type="percentage">
            <text:p>101.9%</text:p>
          </table:table-cell>
          <table:table-cell table:formula="of:=[$'0004'.L22]/[$master.L22]" office:value-type="percentage" office:value="1.04151555161867" calcext:value-type="percentage">
            <text:p>104.2%</text:p>
          </table:table-cell>
          <table:table-cell table:formula="of:=[$'0005'.L22]/[$master.L22]" office:value-type="percentage" office:value="1.22051376330787" calcext:value-type="percentage">
            <text:p>122.1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18]/[$master.L18]" office:value-type="percentage" office:value="1.03158018590422" calcext:value-type="percentage">
            <text:p>103.2%</text:p>
          </table:table-cell>
          <table:table-cell table:formula="of:=[$'0004'.L18]/[$master.L18]" office:value-type="percentage" office:value="0.993641604894694" calcext:value-type="percentage">
            <text:p>99.4%</text:p>
          </table:table-cell>
          <table:table-cell table:formula="of:=[$'0005'.L18]/[$master.L18]" office:value-type="percentage" office:value="1.12228262148488" calcext:value-type="percentage">
            <text:p>112.2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34]/[$master.L34]" office:value-type="percentage" office:value="1.02008800934789" calcext:value-type="percentage">
            <text:p>102.0%</text:p>
          </table:table-cell>
          <table:table-cell table:formula="of:=[$'0004'.L34]/[$master.L34]" office:value-type="percentage" office:value="0.996966909479651" calcext:value-type="percentage">
            <text:p>99.7%</text:p>
          </table:table-cell>
          <table:table-cell table:formula="of:=[$'0005'.L34]/[$master.L34]" office:value-type="percentage" office:value="0.958083683464684" calcext:value-type="percentage">
            <text:p>95.8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38]/[$master.L38]" office:value-type="percentage" office:value="1.00410224574885" calcext:value-type="percentage">
            <text:p>100.4%</text:p>
          </table:table-cell>
          <table:table-cell table:formula="of:=[$'0004'.L38]/[$master.L38]" office:value-type="percentage" office:value="1.01251646351182" calcext:value-type="percentage">
            <text:p>101.3%</text:p>
          </table:table-cell>
          <table:table-cell table:formula="of:=[$'0005'.L38]/[$master.L38]" office:value-type="percentage" office:value="0.919112774007366" calcext:value-type="percentage">
            <text:p>91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30]/[$master.L30]" office:value-type="percentage" office:value="1.00285659024296" calcext:value-type="percentage">
            <text:p>100.3%</text:p>
          </table:table-cell>
          <table:table-cell table:formula="of:=[$'0004'.L30]/[$master.L30]" office:value-type="percentage" office:value="1.00129439245384" calcext:value-type="percentage">
            <text:p>100.1%</text:p>
          </table:table-cell>
          <table:table-cell table:formula="of:=[$'0005'.L30]/[$master.L30]" office:value-type="percentage" office:value="0.891702498028655" calcext:value-type="percentage">
            <text:p>89.2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42]/[$master.L42]" office:value-type="percentage" office:value="0.994697429871643" calcext:value-type="percentage">
            <text:p>99.5%</text:p>
          </table:table-cell>
          <table:table-cell table:formula="of:=[$'0004'.L42]/[$master.L42]" office:value-type="percentage" office:value="0.038671419893849" calcext:value-type="percentage">
            <text:p>3.9%</text:p>
          </table:table-cell>
          <table:table-cell table:formula="of:=[$'0005'.L42]/[$master.L42]" office:value-type="percentage" office:value="0.0387112514065503" calcext:value-type="percentage">
            <text:p>3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46]/[$master.L46]" office:value-type="percentage" office:value="0.886283877436669" calcext:value-type="percentage">
            <text:p>88.6%</text:p>
          </table:table-cell>
          <table:table-cell table:formula="of:=[$'0004'.L46]/[$master.L46]" office:value-type="percentage" office:value="0.891312041051048" calcext:value-type="percentage">
            <text:p>89.1%</text:p>
          </table:table-cell>
          <table:table-cell table:formula="of:=[$'0005'.L46]/[$master.L46]" office:value-type="percentage" office:value="0.901304471772489" calcext:value-type="percentage">
            <text:p>90.1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26]/[$master.L26]" office:value-type="percentage" office:value="0.925634899896724" calcext:value-type="percentage">
            <text:p>92.6%</text:p>
          </table:table-cell>
          <table:table-cell table:formula="of:=[$'0004'.L26]/[$master.L26]" office:value-type="percentage" office:value="0.933620142595842" calcext:value-type="percentage">
            <text:p>93.4%</text:p>
          </table:table-cell>
          <table:table-cell table:formula="of:=[$'0005'.L26]/[$master.L26]" office:value-type="percentage" office:value="0.916921746487986" calcext:value-type="percentage">
            <text:p>91.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2]/[$master.L2]" office:value-type="percentage" office:value="1.32189973614776" calcext:value-type="percentage">
            <text:p>132.2%</text:p>
          </table:table-cell>
          <table:table-cell table:formula="of:=[$'0004'.L2]/[$master.L2]" office:value-type="percentage" office:value="0.99868073878628" calcext:value-type="percentage">
            <text:p>99.9%</text:p>
          </table:table-cell>
          <table:table-cell table:formula="of:=[$'0005'.L2]/[$master.L2]" office:value-type="percentage" office:value="1.00296833773087" calcext:value-type="percentage">
            <text:p>100.3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6]/[$master.L6]" office:value-type="percentage" office:value="1.00029940934702" calcext:value-type="percentage">
            <text:p>100.0%</text:p>
          </table:table-cell>
          <table:table-cell table:formula="of:=[$'0004'.L6]/[$master.L6]" office:value-type="percentage" office:value="1.00352032808006" calcext:value-type="percentage">
            <text:p>100.4%</text:p>
          </table:table-cell>
          <table:table-cell table:formula="of:=[$'0005'.L6]/[$master.L6]" office:value-type="percentage" office:value="0.903463168113812" calcext:value-type="percentage">
            <text:p>90.3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10]/[$master.L10]" office:value-type="percentage" office:value="0.898324375176806" calcext:value-type="percentage">
            <text:p>89.8%</text:p>
          </table:table-cell>
          <table:table-cell table:formula="of:=[$'0004'.L10]/[$master.L10]" office:value-type="percentage" office:value="0.928534305243975" calcext:value-type="percentage">
            <text:p>92.9%</text:p>
          </table:table-cell>
          <table:table-cell table:formula="of:=[$'0005'.L10]/[$master.L10]" office:value-type="percentage" office:value="0.783721373920252" calcext:value-type="percentage">
            <text:p>78.4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runtime fmgr</text:p>
          </table:table-cell>
          <table:table-cell/>
          <table:table-cell table:formula="of:=[$'0003'.L14]/[$master.L14]" office:value-type="percentage" office:value="0.822264010029074" calcext:value-type="percentage">
            <text:p>82.2%</text:p>
          </table:table-cell>
          <table:table-cell table:formula="of:=[$'0004'.L14]/[$master.L14]" office:value-type="percentage" office:value="0.84955722706783" calcext:value-type="percentage">
            <text:p>85.0%</text:p>
          </table:table-cell>
          <table:table-cell table:formula="of:=[$'0005'.L14]/[$master.L14]" office:value-type="percentage" office:value="0.619708730095223" calcext:value-type="percentage">
            <text:p>62.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53]/[$master.L53]" office:value-type="percentage" office:value="0.756980032564915" calcext:value-type="percentage">
            <text:p>75.7%</text:p>
          </table:table-cell>
          <table:table-cell table:formula="of:=[$'0004'.L53]/[$master.L53]" office:value-type="percentage" office:value="0.756538692261548" calcext:value-type="percentage">
            <text:p>75.7%</text:p>
          </table:table-cell>
          <table:table-cell table:formula="of:=[$'0005'.L53]/[$master.L53]" office:value-type="percentage" office:value="0.698517439369269" calcext:value-type="percentage">
            <text:p>69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25]/[$master.L25]" office:value-type="percentage" office:value="0.959758576713764" calcext:value-type="percentage">
            <text:p>96.0%</text:p>
          </table:table-cell>
          <table:table-cell table:formula="of:=[$'0004'.L25]/[$master.L25]" office:value-type="percentage" office:value="0.969521572786848" calcext:value-type="percentage">
            <text:p>97.0%</text:p>
          </table:table-cell>
          <table:table-cell table:formula="of:=[$'0005'.L25]/[$master.L25]" office:value-type="percentage" office:value="0.971880247989192" calcext:value-type="percentage">
            <text:p>97.2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21]/[$master.L21]" office:value-type="percentage" office:value="1.01426698850648" calcext:value-type="percentage">
            <text:p>101.4%</text:p>
          </table:table-cell>
          <table:table-cell table:formula="of:=[$'0004'.L21]/[$master.L21]" office:value-type="percentage" office:value="1.00704157808079" calcext:value-type="percentage">
            <text:p>100.7%</text:p>
          </table:table-cell>
          <table:table-cell table:formula="of:=[$'0005'.L21]/[$master.L21]" office:value-type="percentage" office:value="1.1688699905686" calcext:value-type="percentage">
            <text:p>116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37]/[$master.L37]" office:value-type="percentage" office:value="1.00697288648141" calcext:value-type="percentage">
            <text:p>100.7%</text:p>
          </table:table-cell>
          <table:table-cell table:formula="of:=[$'0004'.L37]/[$master.L37]" office:value-type="percentage" office:value="1.013600798579" calcext:value-type="percentage">
            <text:p>101.4%</text:p>
          </table:table-cell>
          <table:table-cell table:formula="of:=[$'0005'.L37]/[$master.L37]" office:value-type="percentage" office:value="0.92569104974971" calcext:value-type="percentage">
            <text:p>92.6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41]/[$master.L41]" office:value-type="percentage" office:value="0.999287749287749" calcext:value-type="percentage">
            <text:p>99.9%</text:p>
          </table:table-cell>
          <table:table-cell table:formula="of:=[$'0004'.L41]/[$master.L41]" office:value-type="percentage" office:value="0.998860398860399" calcext:value-type="percentage">
            <text:p>99.9%</text:p>
          </table:table-cell>
          <table:table-cell table:formula="of:=[$'0005'.L41]/[$master.L41]" office:value-type="percentage" office:value="0.999002849002849" calcext:value-type="percentage">
            <text:p>99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33]/[$master.L33]" office:value-type="percentage" office:value="0.936290484811909" calcext:value-type="percentage">
            <text:p>93.6%</text:p>
          </table:table-cell>
          <table:table-cell table:formula="of:=[$'0004'.L33]/[$master.L33]" office:value-type="percentage" office:value="0.981452424059545" calcext:value-type="percentage">
            <text:p>98.1%</text:p>
          </table:table-cell>
          <table:table-cell table:formula="of:=[$'0005'.L33]/[$master.L33]" office:value-type="percentage" office:value="0.787567893783947" calcext:value-type="percentage">
            <text:p>78.8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45]/[$master.L45]" office:value-type="percentage" office:value="0.998432952764719" calcext:value-type="percentage">
            <text:p>99.8%</text:p>
          </table:table-cell>
          <table:table-cell table:formula="of:=[$'0004'.L45]/[$master.L45]" office:value-type="percentage" office:value="0.989413404392065" calcext:value-type="percentage">
            <text:p>98.9%</text:p>
          </table:table-cell>
          <table:table-cell table:formula="of:=[$'0005'.L45]/[$master.L45]" office:value-type="percentage" office:value="1.10469608671476" calcext:value-type="percentage">
            <text:p>110.5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49]/[$master.L49]" office:value-type="percentage" office:value="0.89071938765471" calcext:value-type="percentage">
            <text:p>89.1%</text:p>
          </table:table-cell>
          <table:table-cell table:formula="of:=[$'0004'.L49]/[$master.L49]" office:value-type="percentage" office:value="0.894856456976447" calcext:value-type="percentage">
            <text:p>89.5%</text:p>
          </table:table-cell>
          <table:table-cell table:formula="of:=[$'0005'.L49]/[$master.L49]" office:value-type="percentage" office:value="0.904827728694831" calcext:value-type="percentage">
            <text:p>90.5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29]/[$master.L29]" office:value-type="percentage" office:value="0.99710666249609" calcext:value-type="percentage">
            <text:p>99.7%</text:p>
          </table:table-cell>
          <table:table-cell table:formula="of:=[$'0004'.L29]/[$master.L29]" office:value-type="percentage" office:value="0.0425920133458451" calcext:value-type="percentage">
            <text:p>4.3%</text:p>
          </table:table-cell>
          <table:table-cell table:formula="of:=[$'0005'.L29]/[$master.L29]" office:value-type="percentage" office:value="0.0501251172974664" calcext:value-type="percentage">
            <text:p>5.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5]/[$master.L5]" office:value-type="percentage" office:value="1.01130757375094" calcext:value-type="percentage">
            <text:p>101.1%</text:p>
          </table:table-cell>
          <table:table-cell table:formula="of:=[$'0004'.L5]/[$master.L5]" office:value-type="percentage" office:value="0.981644554938544" calcext:value-type="percentage">
            <text:p>98.2%</text:p>
          </table:table-cell>
          <table:table-cell table:formula="of:=[$'0005'.L5]/[$master.L5]" office:value-type="percentage" office:value="0.915874749258424" calcext:value-type="percentage">
            <text:p>91.6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9]/[$master.L9]" office:value-type="percentage" office:value="1.05478170200251" calcext:value-type="percentage">
            <text:p>105.5%</text:p>
          </table:table-cell>
          <table:table-cell table:formula="of:=[$'0004'.L9]/[$master.L9]" office:value-type="percentage" office:value="1.05812367991872" calcext:value-type="percentage">
            <text:p>105.8%</text:p>
          </table:table-cell>
          <table:table-cell table:formula="of:=[$'0005'.L9]/[$master.L9]" office:value-type="percentage" office:value="0.901318076090153" calcext:value-type="percentage">
            <text:p>90.1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13]/[$master.L13]" office:value-type="percentage" office:value="0.901234426003402" calcext:value-type="percentage">
            <text:p>90.1%</text:p>
          </table:table-cell>
          <table:table-cell table:formula="of:=[$'0004'.L13]/[$master.L13]" office:value-type="percentage" office:value="0.932945611696014" calcext:value-type="percentage">
            <text:p>93.3%</text:p>
          </table:table-cell>
          <table:table-cell table:formula="of:=[$'0005'.L13]/[$master.L13]" office:value-type="percentage" office:value="0.784216817617581" calcext:value-type="percentage">
            <text:p>78.4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C</text:p>
          </table:table-cell>
          <table:table-cell/>
          <table:table-cell table:formula="of:=[$'0003'.L17]/[$master.L17]" office:value-type="percentage" office:value="1.01953693719207" calcext:value-type="percentage">
            <text:p>102.0%</text:p>
          </table:table-cell>
          <table:table-cell table:formula="of:=[$'0004'.L17]/[$master.L17]" office:value-type="percentage" office:value="0.995356301306698" calcext:value-type="percentage">
            <text:p>99.5%</text:p>
          </table:table-cell>
          <table:table-cell table:formula="of:=[$'0005'.L17]/[$master.L17]" office:value-type="percentage" office:value="0.977111902609403" calcext:value-type="percentage">
            <text:p>97.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51]/[$master.L51]" office:value-type="percentage" office:value="0.943453380438725" calcext:value-type="percentage">
            <text:p>94.3%</text:p>
          </table:table-cell>
          <table:table-cell table:formula="of:=[$'0004'.L51]/[$master.L51]" office:value-type="percentage" office:value="0.946895611407386" calcext:value-type="percentage">
            <text:p>94.7%</text:p>
          </table:table-cell>
          <table:table-cell table:formula="of:=[$'0005'.L51]/[$master.L51]" office:value-type="percentage" office:value="0.895567749822011" calcext:value-type="percentage">
            <text:p>89.6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23]/[$master.L23]" office:value-type="percentage" office:value="0.919405647359742" calcext:value-type="percentage">
            <text:p>91.9%</text:p>
          </table:table-cell>
          <table:table-cell table:formula="of:=[$'0004'.L23]/[$master.L23]" office:value-type="percentage" office:value="0.934816410325447" calcext:value-type="percentage">
            <text:p>93.5%</text:p>
          </table:table-cell>
          <table:table-cell table:formula="of:=[$'0005'.L23]/[$master.L23]" office:value-type="percentage" office:value="0.949490122168748" calcext:value-type="percentage">
            <text:p>94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ither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19]/[$master.L19]" office:value-type="percentage" office:value="1.00915108506497" calcext:value-type="percentage">
            <text:p>100.9%</text:p>
          </table:table-cell>
          <table:table-cell table:formula="of:=[$'0004'.L19]/[$master.L19]" office:value-type="percentage" office:value="1.01268574588391" calcext:value-type="percentage">
            <text:p>101.3%</text:p>
          </table:table-cell>
          <table:table-cell table:formula="of:=[$'0005'.L19]/[$master.L19]" office:value-type="percentage" office:value="1.13136794626448" calcext:value-type="percentage">
            <text:p>113.1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35]/[$master.L35]" office:value-type="percentage" office:value="0.996137770488334" calcext:value-type="percentage">
            <text:p>99.6%</text:p>
          </table:table-cell>
          <table:table-cell table:formula="of:=[$'0004'.L35]/[$master.L35]" office:value-type="percentage" office:value="1.0343897148299" calcext:value-type="percentage">
            <text:p>103.4%</text:p>
          </table:table-cell>
          <table:table-cell table:formula="of:=[$'0005'.L35]/[$master.L35]" office:value-type="percentage" office:value="0.988466218718586" calcext:value-type="percentage">
            <text:p>98.8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39]/[$master.L39]" office:value-type="percentage" office:value="0.963302374148164" calcext:value-type="percentage">
            <text:p>96.3%</text:p>
          </table:table-cell>
          <table:table-cell table:formula="of:=[$'0004'.L39]/[$master.L39]" office:value-type="percentage" office:value="0.983993734886788" calcext:value-type="percentage">
            <text:p>98.4%</text:p>
          </table:table-cell>
          <table:table-cell table:formula="of:=[$'0005'.L39]/[$master.L39]" office:value-type="percentage" office:value="0.843413387557705" calcext:value-type="percentage">
            <text:p>84.3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31]/[$master.L31]" office:value-type="percentage" office:value="1.01908915421463" calcext:value-type="percentage">
            <text:p>101.9%</text:p>
          </table:table-cell>
          <table:table-cell table:formula="of:=[$'0004'.L31]/[$master.L31]" office:value-type="percentage" office:value="0.996167870165153" calcext:value-type="percentage">
            <text:p>99.6%</text:p>
          </table:table-cell>
          <table:table-cell table:formula="of:=[$'0005'.L31]/[$master.L31]" office:value-type="percentage" office:value="0.9601630085079" calcext:value-type="percentage">
            <text:p>96.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43]/[$master.L43]" office:value-type="percentage" office:value="0.97293280767101" calcext:value-type="percentage">
            <text:p>97.3%</text:p>
          </table:table-cell>
          <table:table-cell table:formula="of:=[$'0004'.L43]/[$master.L43]" office:value-type="percentage" office:value="0.972407460871129" calcext:value-type="percentage">
            <text:p>97.2%</text:p>
          </table:table-cell>
          <table:table-cell table:formula="of:=[$'0005'.L43]/[$master.L43]" office:value-type="percentage" office:value="0.930384449734724" calcext:value-type="percentage">
            <text:p>93.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47]/[$master.L47]" office:value-type="percentage" office:value="1.0148172098157" calcext:value-type="percentage">
            <text:p>101.5%</text:p>
          </table:table-cell>
          <table:table-cell table:formula="of:=[$'0004'.L47]/[$master.L47]" office:value-type="percentage" office:value="1.00549652704224" calcext:value-type="percentage">
            <text:p>100.5%</text:p>
          </table:table-cell>
          <table:table-cell table:formula="of:=[$'0005'.L47]/[$master.L47]" office:value-type="percentage" office:value="1.2173636738653" calcext:value-type="percentage">
            <text:p>121.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27]/[$master.L27]" office:value-type="percentage" office:value="0.821461509594774" calcext:value-type="percentage">
            <text:p>82.1%</text:p>
          </table:table-cell>
          <table:table-cell table:formula="of:=[$'0004'.L27]/[$master.L27]" office:value-type="percentage" office:value="0.810111244681054" calcext:value-type="percentage">
            <text:p>81.0%</text:p>
          </table:table-cell>
          <table:table-cell table:formula="of:=[$'0005'.L27]/[$master.L27]" office:value-type="percentage" office:value="0.758629572385368" calcext:value-type="percentage">
            <text:p>75.9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3]/[$master.L3]" office:value-type="percentage" office:value="0.993023972301282" calcext:value-type="percentage">
            <text:p>99.3%</text:p>
          </table:table-cell>
          <table:table-cell table:formula="of:=[$'0004'.L3]/[$master.L3]" office:value-type="percentage" office:value="0.0547959273495496" calcext:value-type="percentage">
            <text:p>5.5%</text:p>
          </table:table-cell>
          <table:table-cell table:formula="of:=[$'0005'.L3]/[$master.L3]" office:value-type="percentage" office:value="0.0549939849182829" calcext:value-type="percentage">
            <text:p>5.5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7]/[$master.L7]" office:value-type="percentage" office:value="0.894417122762486" calcext:value-type="percentage">
            <text:p>89.4%</text:p>
          </table:table-cell>
          <table:table-cell table:formula="of:=[$'0004'.L7]/[$master.L7]" office:value-type="percentage" office:value="0.927044499087808" calcext:value-type="percentage">
            <text:p>92.7%</text:p>
          </table:table-cell>
          <table:table-cell table:formula="of:=[$'0005'.L7]/[$master.L7]" office:value-type="percentage" office:value="0.783255334338066" calcext:value-type="percentage">
            <text:p>78.3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11]/[$master.L11]" office:value-type="percentage" office:value="0.964103449521982" calcext:value-type="percentage">
            <text:p>96.4%</text:p>
          </table:table-cell>
          <table:table-cell table:formula="of:=[$'0004'.L11]/[$master.L11]" office:value-type="percentage" office:value="0.976767624041855" calcext:value-type="percentage">
            <text:p>97.7%</text:p>
          </table:table-cell>
          <table:table-cell table:formula="of:=[$'0005'.L11]/[$master.L11]" office:value-type="percentage" office:value="0.896570554388895" calcext:value-type="percentage">
            <text:p>89.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specialized fmgr</text:p>
          </table:table-cell>
          <table:table-cell/>
          <table:table-cell table:formula="of:=[$'0003'.L15]/[$master.L15]" office:value-type="percentage" office:value="1.0604091456077" calcext:value-type="percentage">
            <text:p>106.0%</text:p>
          </table:table-cell>
          <table:table-cell table:formula="of:=[$'0004'.L15]/[$master.L15]" office:value-type="percentage" office:value="1.11335740072202" calcext:value-type="percentage">
            <text:p>111.3%</text:p>
          </table:table-cell>
          <table:table-cell table:formula="of:=[$'0005'.L15]/[$master.L15]" office:value-type="percentage" office:value="1.06004813477738" calcext:value-type="percentage">
            <text:p>106.0%</text:p>
          </table:table-cell>
        </table:table-row>
        <table:table-row table:style-name="ro1" table:number-rows-repeated="104852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7.6917in" svg:height="4.352in" svg:x="5.0465in" svg:y="0.2276in">
            <draw:object draw:notify-on-update-of-ranges="graphs.A2:graphs.A2 graphs.A3:graphs.A15 graphs.B2:graphs.B2 graphs.B3:graphs.B15 graphs.C2:graphs.C2 graphs.C3:graphs.C15 graphs.D2:graphs.D2 graphs.D3:graphs.D15 graphs.E2:graphs.E2 graphs.E3:graphs.E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785in" svg:height="4.4937in" svg:x="5.0394in" svg:y="4.8004in">
            <draw:object draw:notify-on-update-of-ranges="graphs.A29:graphs.A29 graphs.A30:graphs.A42 graphs.B29:graphs.B29 graphs.B30:graphs.B42 graphs.C29:graphs.C29 graphs.C30:graphs.C42 graphs.D29:graphs.D29 graphs.D30:graphs.D42 graphs.E29:graphs.E29 graphs.E30:graphs.E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7311in" svg:height="4.685in" svg:x="5.0646in" svg:y="9.587in">
            <draw:object draw:notify-on-update-of-ranges="graphs.A56:graphs.A56 graphs.A57:graphs.A69 graphs.B56:graphs.B56 graphs.B57:graphs.B69 graphs.C56:graphs.C56 graphs.C57:graphs.C69 graphs.D56:graphs.D56 graphs.D57:graphs.D69 graphs.E56:graphs.E56 graphs.E57:graphs.E6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7.724in" svg:height="4.3445in" svg:x="5.0287in" svg:y="14.5744in">
            <draw:object draw:notify-on-update-of-ranges="graphs.A85:graphs.A85 graphs.A86:graphs.A98 graphs.B85:graphs.B85 graphs.B86:graphs.B98 graphs.C85:graphs.C85 graphs.C86:graphs.C98 graphs.D85:graphs.D85 graphs.D86:graphs.D98 graphs.E85:graphs.E85 graphs.E86:graphs.E9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number-columns-repeated="5" table:default-cell-style-name="Default"/>
        <table:table-row table:style-name="ro1">
          <table:table-cell office:value-type="string" calcext:value-type="string">
            <text:p>runtime C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rtial ins</text:p>
          </table:table-cell>
          <table:table-cell office:value-type="string" calcext:value-type="string">
            <text:p>reverse opt</text:p>
          </table:table-cell>
          <table:table-cell office:value-type="string" calcext:value-type="string">
            <text:p>pdqsort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table:formula="of:=[$master.$L$11]" office:value-type="float" office:value="0.249049" calcext:value-type="float">
            <text:p>0.249049</text:p>
          </table:table-cell>
          <table:table-cell table:formula="of:=[$'0003'.$L$11]" office:value-type="float" office:value="0.240109" calcext:value-type="float">
            <text:p>0.240109</text:p>
          </table:table-cell>
          <table:table-cell table:formula="of:=[$'0004'.$L$11]" office:value-type="float" office:value="0.243263" calcext:value-type="float">
            <text:p>0.243263</text:p>
          </table:table-cell>
          <table:table-cell table:formula="of:=[$'0005'.$L$11]" office:value-type="float" office:value="0.22329" calcext:value-type="float">
            <text:p>0.22329</text:p>
          </table:table-cell>
        </table:table-row>
        <table:table-row table:style-name="ro1">
          <table:table-cell office:value-type="string" calcext:value-type="string">
            <text:p>dithered</text:p>
          </table:table-cell>
          <table:table-cell table:formula="of:=[$master.$L$4]" office:value-type="float" office:value="0.152405" calcext:value-type="float">
            <text:p>0.152405</text:p>
          </table:table-cell>
          <table:table-cell table:formula="of:=[$'0003'.$L$4]" office:value-type="float" office:value="0.145659" calcext:value-type="float">
            <text:p>0.145659</text:p>
          </table:table-cell>
          <table:table-cell table:formula="of:=[$'0004'.$L$4]" office:value-type="float" office:value="0.149412" calcext:value-type="float">
            <text:p>0.149412</text:p>
          </table:table-cell>
          <table:table-cell table:formula="of:=[$'0005'.$L$4]" office:value-type="float" office:value="0.122706" calcext:value-type="float">
            <text:p>0.122706</text:p>
          </table:table-cell>
        </table:table-row>
        <table:table-row table:style-name="ro1">
          <table:table-cell office:value-type="string" calcext:value-type="string">
            <text:p>sort50</text:p>
          </table:table-cell>
          <table:table-cell table:formula="of:=[$master.$L$12]" office:value-type="float" office:value="0.230851" calcext:value-type="float">
            <text:p>0.230851</text:p>
          </table:table-cell>
          <table:table-cell table:formula="of:=[$'0003'.$L$12]" office:value-type="float" office:value="0.217811" calcext:value-type="float">
            <text:p>0.217811</text:p>
          </table:table-cell>
          <table:table-cell table:formula="of:=[$'0004'.$L$12]" office:value-type="float" office:value="0.22188" calcext:value-type="float">
            <text:p>0.22188</text:p>
          </table:table-cell>
          <table:table-cell table:formula="of:=[$'0005'.$L$12]" office:value-type="float" office:value="0.200015" calcext:value-type="float">
            <text:p>0.200015</text:p>
          </table:table-cell>
        </table:table-row>
        <table:table-row table:style-name="ro1">
          <table:table-cell office:value-type="string" calcext:value-type="string">
            <text:p>sort90</text:p>
          </table:table-cell>
          <table:table-cell table:formula="of:=[$master.$L$13]" office:value-type="float" office:value="0.174008" calcext:value-type="float">
            <text:p>0.174008</text:p>
          </table:table-cell>
          <table:table-cell table:formula="of:=[$'0003'.$L$13]" office:value-type="float" office:value="0.156822" calcext:value-type="float">
            <text:p>0.156822</text:p>
          </table:table-cell>
          <table:table-cell table:formula="of:=[$'0004'.$L$13]" office:value-type="float" office:value="0.16234" calcext:value-type="float">
            <text:p>0.16234</text:p>
          </table:table-cell>
          <table:table-cell table:formula="of:=[$'0005'.$L$13]" office:value-type="float" office:value="0.13646" calcext:value-type="float">
            <text:p>0.13646</text:p>
          </table:table-cell>
        </table:table-row>
        <table:table-row table:style-name="ro1">
          <table:table-cell office:value-type="string" calcext:value-type="string">
            <text:p>sort99</text:p>
          </table:table-cell>
          <table:table-cell table:formula="of:=[$master.$L$14]" office:value-type="float" office:value="0.149964" calcext:value-type="float">
            <text:p>0.149964</text:p>
          </table:table-cell>
          <table:table-cell table:formula="of:=[$'0003'.$L$14]" office:value-type="float" office:value="0.12331" calcext:value-type="float">
            <text:p>0.12331</text:p>
          </table:table-cell>
          <table:table-cell table:formula="of:=[$'0004'.$L$14]" office:value-type="float" office:value="0.127403" calcext:value-type="float">
            <text:p>0.127403</text:p>
          </table:table-cell>
          <table:table-cell table:formula="of:=[$'0005'.$L$14]" office:value-type="float" office:value="0.092934" calcext:value-type="float">
            <text:p>0.092934</text:p>
          </table:table-cell>
        </table:table-row>
        <table:table-row table:style-name="ro1">
          <table:table-cell office:value-type="string" calcext:value-type="string">
            <text:p>ascending</text:p>
          </table:table-cell>
          <table:table-cell table:formula="of:=[$master.$L$2]" office:value-type="float" office:value="0.003032" calcext:value-type="float">
            <text:p>0.003032</text:p>
          </table:table-cell>
          <table:table-cell table:formula="of:=[$'0003'.$L$2]" office:value-type="float" office:value="0.004008" calcext:value-type="float">
            <text:p>0.004008</text:p>
          </table:table-cell>
          <table:table-cell table:formula="of:=[$'0004'.$L$2]" office:value-type="float" office:value="0.003028" calcext:value-type="float">
            <text:p>0.003028</text:p>
          </table:table-cell>
          <table:table-cell table:formula="of:=[$'0005'.$L$2]" office:value-type="float" office:value="0.003041" calcext:value-type="float">
            <text:p>0.003041</text:p>
          </table:table-cell>
        </table:table-row>
        <table:table-row table:style-name="ro1">
          <table:table-cell office:value-type="string" calcext:value-type="string">
            <text:p>descending</text:p>
          </table:table-cell>
          <table:table-cell table:formula="of:=[$master.$L$3]" office:value-type="float" office:value="0.136324" calcext:value-type="float">
            <text:p>0.136324</text:p>
          </table:table-cell>
          <table:table-cell table:formula="of:=[$'0003'.$L$3]" office:value-type="float" office:value="0.135373" calcext:value-type="float">
            <text:p>0.135373</text:p>
          </table:table-cell>
          <table:table-cell table:formula="of:=[$'0004'.$L$3]" office:value-type="float" office:value="0.00747" calcext:value-type="float">
            <text:p>0.00747</text:p>
          </table:table-cell>
          <table:table-cell table:formula="of:=[$'0005'.$L$3]" office:value-type="float" office:value="0.007497" calcext:value-type="float">
            <text:p>0.007497</text:p>
          </table:table-cell>
        </table:table-row>
        <table:table-row table:style-name="ro1">
          <table:table-cell office:value-type="string" calcext:value-type="string">
            <text:p>organ</text:p>
          </table:table-cell>
          <table:table-cell table:formula="of:=[$master.$L$10]" office:value-type="float" office:value="0.152003" calcext:value-type="float">
            <text:p>0.152003</text:p>
          </table:table-cell>
          <table:table-cell table:formula="of:=[$'0003'.$L$10]" office:value-type="float" office:value="0.136548" calcext:value-type="float">
            <text:p>0.136548</text:p>
          </table:table-cell>
          <table:table-cell table:formula="of:=[$'0004'.$L$10]" office:value-type="float" office:value="0.14114" calcext:value-type="float">
            <text:p>0.14114</text:p>
          </table:table-cell>
          <table:table-cell table:formula="of:=[$'0005'.$L$10]" office:value-type="float" office:value="0.119128" calcext:value-type="float">
            <text:p>0.119128</text:p>
          </table:table-cell>
        </table:table-row>
        <table:table-row table:style-name="ro1">
          <table:table-cell office:value-type="string" calcext:value-type="string">
            <text:p>merge</text:p>
          </table:table-cell>
          <table:table-cell table:formula="of:=[$master.$L$7]" office:value-type="float" office:value="0.151284" calcext:value-type="float">
            <text:p>0.151284</text:p>
          </table:table-cell>
          <table:table-cell table:formula="of:=[$'0003'.$L$7]" office:value-type="float" office:value="0.135311" calcext:value-type="float">
            <text:p>0.135311</text:p>
          </table:table-cell>
          <table:table-cell table:formula="of:=[$'0004'.$L$7]" office:value-type="float" office:value="0.140247" calcext:value-type="float">
            <text:p>0.140247</text:p>
          </table:table-cell>
          <table:table-cell table:formula="of:=[$'0005'.$L$7]" office:value-type="float" office:value="0.118494" calcext:value-type="float">
            <text:p>0.118494</text:p>
          </table:table-cell>
        </table:table-row>
        <table:table-row table:style-name="ro1">
          <table:table-cell office:value-type="string" calcext:value-type="string">
            <text:p>dup8</text:p>
          </table:table-cell>
          <table:table-cell table:formula="of:=[$master.$L$5]" office:value-type="float" office:value="0.129117" calcext:value-type="float">
            <text:p>0.129117</text:p>
          </table:table-cell>
          <table:table-cell table:formula="of:=[$'0003'.$L$5]" office:value-type="float" office:value="0.130577" calcext:value-type="float">
            <text:p>0.130577</text:p>
          </table:table-cell>
          <table:table-cell table:formula="of:=[$'0004'.$L$5]" office:value-type="float" office:value="0.126747" calcext:value-type="float">
            <text:p>0.126747</text:p>
          </table:table-cell>
          <table:table-cell table:formula="of:=[$'0005'.$L$5]" office:value-type="float" office:value="0.118255" calcext:value-type="float">
            <text:p>0.118255</text:p>
          </table:table-cell>
        </table:table-row>
        <table:table-row table:style-name="ro1">
          <table:table-cell office:value-type="string" calcext:value-type="string">
            <text:p>dupsq</text:p>
          </table:table-cell>
          <table:table-cell table:formula="of:=[$master.$L$6]" office:value-type="float" office:value="0.110217" calcext:value-type="float">
            <text:p>0.110217</text:p>
          </table:table-cell>
          <table:table-cell table:formula="of:=[$'0003'.$L$6]" office:value-type="float" office:value="0.11025" calcext:value-type="float">
            <text:p>0.11025</text:p>
          </table:table-cell>
          <table:table-cell table:formula="of:=[$'0004'.$L$6]" office:value-type="float" office:value="0.110605" calcext:value-type="float">
            <text:p>0.110605</text:p>
          </table:table-cell>
          <table:table-cell table:formula="of:=[$'0005'.$L$6]" office:value-type="float" office:value="0.099577" calcext:value-type="float">
            <text:p>0.099577</text:p>
          </table:table-cell>
        </table:table-row>
        <table:table-row table:style-name="ro1">
          <table:table-cell office:value-type="string" calcext:value-type="string">
            <text:p>mod100</text:p>
          </table:table-cell>
          <table:table-cell table:formula="of:=[$master.$L$8]" office:value-type="float" office:value="0.075123" calcext:value-type="float">
            <text:p>0.075123</text:p>
          </table:table-cell>
          <table:table-cell table:formula="of:=[$'0003'.$L$8]" office:value-type="float" office:value="0.077079" calcext:value-type="float">
            <text:p>0.077079</text:p>
          </table:table-cell>
          <table:table-cell table:formula="of:=[$'0004'.$L$8]" office:value-type="float" office:value="0.075842" calcext:value-type="float">
            <text:p>0.075842</text:p>
          </table:table-cell>
          <table:table-cell table:formula="of:=[$'0005'.$L$8]" office:value-type="float" office:value="0.068274" calcext:value-type="float">
            <text:p>0.068274</text:p>
          </table:table-cell>
        </table:table-row>
        <table:table-row table:style-name="ro1">
          <table:table-cell office:value-type="string" calcext:value-type="string">
            <text:p>mod8</text:p>
          </table:table-cell>
          <table:table-cell table:formula="of:=[$master.$L$9]" office:value-type="float" office:value="0.037403" calcext:value-type="float">
            <text:p>0.037403</text:p>
          </table:table-cell>
          <table:table-cell table:formula="of:=[$'0003'.$L$9]" office:value-type="float" office:value="0.039452" calcext:value-type="float">
            <text:p>0.039452</text:p>
          </table:table-cell>
          <table:table-cell table:formula="of:=[$'0004'.$L$9]" office:value-type="float" office:value="0.039577" calcext:value-type="float">
            <text:p>0.039577</text:p>
          </table:table-cell>
          <table:table-cell table:formula="of:=[$'0005'.$L$9]" office:value-type="float" office:value="0.033712" calcext:value-type="float">
            <text:p>0.033712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office:value-type="string" calcext:value-type="string">
            <text:p>runtime fmg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rtial ins</text:p>
          </table:table-cell>
          <table:table-cell office:value-type="string" calcext:value-type="string">
            <text:p>reverse opt</text:p>
          </table:table-cell>
          <table:table-cell office:value-type="string" calcext:value-type="string">
            <text:p>pdqsort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table:formula="of:=[$master.$L$24]" office:value-type="float" office:value="0.417053" calcext:value-type="float">
            <text:p>0.417053</text:p>
          </table:table-cell>
          <table:table-cell table:formula="of:=[$'0003'.$L$24]" office:value-type="float" office:value="0.41237" calcext:value-type="float">
            <text:p>0.41237</text:p>
          </table:table-cell>
          <table:table-cell table:formula="of:=[$'0004'.$L$24]" office:value-type="float" office:value="0.415432" calcext:value-type="float">
            <text:p>0.415432</text:p>
          </table:table-cell>
          <table:table-cell table:formula="of:=[$'0005'.$L$24]" office:value-type="float" office:value="0.417406" calcext:value-type="float">
            <text:p>0.417406</text:p>
          </table:table-cell>
        </table:table-row>
        <table:table-row table:style-name="ro1">
          <table:table-cell office:value-type="string" calcext:value-type="string">
            <text:p>dithered</text:p>
          </table:table-cell>
          <table:table-cell table:formula="of:=[$master.$L$17]" office:value-type="float" office:value="0.275427" calcext:value-type="float">
            <text:p>0.275427</text:p>
          </table:table-cell>
          <table:table-cell table:formula="of:=[$'0003'.$L$17]" office:value-type="float" office:value="0.280808" calcext:value-type="float">
            <text:p>0.280808</text:p>
          </table:table-cell>
          <table:table-cell table:formula="of:=[$'0004'.$L$17]" office:value-type="float" office:value="0.274148" calcext:value-type="float">
            <text:p>0.274148</text:p>
          </table:table-cell>
          <table:table-cell table:formula="of:=[$'0005'.$L$17]" office:value-type="float" office:value="0.269123" calcext:value-type="float">
            <text:p>0.269123</text:p>
          </table:table-cell>
        </table:table-row>
        <table:table-row table:style-name="ro1">
          <table:table-cell office:value-type="string" calcext:value-type="string">
            <text:p>sort50</text:p>
          </table:table-cell>
          <table:table-cell table:formula="of:=[$master.$L$25]" office:value-type="float" office:value="0.395985" calcext:value-type="float">
            <text:p>0.395985</text:p>
          </table:table-cell>
          <table:table-cell table:formula="of:=[$'0003'.$L$25]" office:value-type="float" office:value="0.38005" calcext:value-type="float">
            <text:p>0.38005</text:p>
          </table:table-cell>
          <table:table-cell table:formula="of:=[$'0004'.$L$25]" office:value-type="float" office:value="0.383916" calcext:value-type="float">
            <text:p>0.383916</text:p>
          </table:table-cell>
          <table:table-cell table:formula="of:=[$'0005'.$L$25]" office:value-type="float" office:value="0.38485" calcext:value-type="float">
            <text:p>0.38485</text:p>
          </table:table-cell>
        </table:table-row>
        <table:table-row table:style-name="ro1">
          <table:table-cell office:value-type="string" calcext:value-type="string">
            <text:p>sort90</text:p>
          </table:table-cell>
          <table:table-cell table:formula="of:=[$master.$L$26]" office:value-type="float" office:value="0.321468" calcext:value-type="float">
            <text:p>0.321468</text:p>
          </table:table-cell>
          <table:table-cell table:formula="of:=[$'0003'.$L$26]" office:value-type="float" office:value="0.297562" calcext:value-type="float">
            <text:p>0.297562</text:p>
          </table:table-cell>
          <table:table-cell table:formula="of:=[$'0004'.$L$26]" office:value-type="float" office:value="0.300129" calcext:value-type="float">
            <text:p>0.300129</text:p>
          </table:table-cell>
          <table:table-cell table:formula="of:=[$'0005'.$L$26]" office:value-type="float" office:value="0.294761" calcext:value-type="float">
            <text:p>0.294761</text:p>
          </table:table-cell>
        </table:table-row>
        <table:table-row table:style-name="ro1">
          <table:table-cell office:value-type="string" calcext:value-type="string">
            <text:p>sort99</text:p>
          </table:table-cell>
          <table:table-cell table:formula="of:=[$master.$L$27]" office:value-type="float" office:value="0.314442" calcext:value-type="float">
            <text:p>0.314442</text:p>
          </table:table-cell>
          <table:table-cell table:formula="of:=[$'0003'.$L$27]" office:value-type="float" office:value="0.258302" calcext:value-type="float">
            <text:p>0.258302</text:p>
          </table:table-cell>
          <table:table-cell table:formula="of:=[$'0004'.$L$27]" office:value-type="float" office:value="0.254733" calcext:value-type="float">
            <text:p>0.254733</text:p>
          </table:table-cell>
          <table:table-cell table:formula="of:=[$'0005'.$L$27]" office:value-type="float" office:value="0.238545" calcext:value-type="float">
            <text:p>0.238545</text:p>
          </table:table-cell>
        </table:table-row>
        <table:table-row table:style-name="ro1">
          <table:table-cell office:value-type="string" calcext:value-type="string">
            <text:p>ascending</text:p>
          </table:table-cell>
          <table:table-cell table:formula="of:=[$master.$L$15]" office:value-type="float" office:value="0.00831" calcext:value-type="float">
            <text:p>0.00831</text:p>
          </table:table-cell>
          <table:table-cell table:formula="of:=[$'0003'.$L$15]" office:value-type="float" office:value="0.008812" calcext:value-type="float">
            <text:p>0.008812</text:p>
          </table:table-cell>
          <table:table-cell table:formula="of:=[$'0004'.$L$15]" office:value-type="float" office:value="0.009252" calcext:value-type="float">
            <text:p>0.009252</text:p>
          </table:table-cell>
          <table:table-cell table:formula="of:=[$'0005'.$L$15]" office:value-type="float" office:value="0.008809" calcext:value-type="float">
            <text:p>0.008809</text:p>
          </table:table-cell>
        </table:table-row>
        <table:table-row table:style-name="ro1">
          <table:table-cell office:value-type="string" calcext:value-type="string">
            <text:p>descending</text:p>
          </table:table-cell>
          <table:table-cell table:formula="of:=[$master.$L$16]" office:value-type="float" office:value="0.27003" calcext:value-type="float">
            <text:p>0.27003</text:p>
          </table:table-cell>
          <table:table-cell table:formula="of:=[$'0003'.$L$16]" office:value-type="float" office:value="0.285315" calcext:value-type="float">
            <text:p>0.285315</text:p>
          </table:table-cell>
          <table:table-cell table:formula="of:=[$'0004'.$L$16]" office:value-type="float" office:value="0.013674" calcext:value-type="float">
            <text:p>0.013674</text:p>
          </table:table-cell>
          <table:table-cell table:formula="of:=[$'0005'.$L$16]" office:value-type="float" office:value="0.013226" calcext:value-type="float">
            <text:p>0.013226</text:p>
          </table:table-cell>
        </table:table-row>
        <table:table-row table:style-name="ro1">
          <table:table-cell office:value-type="string" calcext:value-type="string">
            <text:p>organ</text:p>
          </table:table-cell>
          <table:table-cell table:formula="of:=[$master.$L$23]" office:value-type="float" office:value="0.29713" calcext:value-type="float">
            <text:p>0.29713</text:p>
          </table:table-cell>
          <table:table-cell table:formula="of:=[$'0003'.$L$23]" office:value-type="float" office:value="0.273183" calcext:value-type="float">
            <text:p>0.273183</text:p>
          </table:table-cell>
          <table:table-cell table:formula="of:=[$'0004'.$L$23]" office:value-type="float" office:value="0.277762" calcext:value-type="float">
            <text:p>0.277762</text:p>
          </table:table-cell>
          <table:table-cell table:formula="of:=[$'0005'.$L$23]" office:value-type="float" office:value="0.282122" calcext:value-type="float">
            <text:p>0.282122</text:p>
          </table:table-cell>
        </table:table-row>
        <table:table-row table:style-name="ro1">
          <table:table-cell office:value-type="string" calcext:value-type="string">
            <text:p>merge</text:p>
          </table:table-cell>
          <table:table-cell table:formula="of:=[$master.$L$20]" office:value-type="float" office:value="0.29688" calcext:value-type="float">
            <text:p>0.29688</text:p>
          </table:table-cell>
          <table:table-cell table:formula="of:=[$'0003'.$L$20]" office:value-type="float" office:value="0.272253" calcext:value-type="float">
            <text:p>0.272253</text:p>
          </table:table-cell>
          <table:table-cell table:formula="of:=[$'0004'.$L$20]" office:value-type="float" office:value="0.276249" calcext:value-type="float">
            <text:p>0.276249</text:p>
          </table:table-cell>
          <table:table-cell table:formula="of:=[$'0005'.$L$20]" office:value-type="float" office:value="0.280876" calcext:value-type="float">
            <text:p>0.280876</text:p>
          </table:table-cell>
        </table:table-row>
        <table:table-row table:style-name="ro1">
          <table:table-cell office:value-type="string" calcext:value-type="string">
            <text:p>dup8</text:p>
          </table:table-cell>
          <table:table-cell table:formula="of:=[$master.$L$18]" office:value-type="float" office:value="0.212475" calcext:value-type="float">
            <text:p>0.212475</text:p>
          </table:table-cell>
          <table:table-cell table:formula="of:=[$'0003'.$L$18]" office:value-type="float" office:value="0.219185" calcext:value-type="float">
            <text:p>0.219185</text:p>
          </table:table-cell>
          <table:table-cell table:formula="of:=[$'0004'.$L$18]" office:value-type="float" office:value="0.211124" calcext:value-type="float">
            <text:p>0.211124</text:p>
          </table:table-cell>
          <table:table-cell table:formula="of:=[$'0005'.$L$18]" office:value-type="float" office:value="0.238457" calcext:value-type="float">
            <text:p>0.238457</text:p>
          </table:table-cell>
        </table:table-row>
        <table:table-row table:style-name="ro1">
          <table:table-cell office:value-type="string" calcext:value-type="string">
            <text:p>dupsq</text:p>
          </table:table-cell>
          <table:table-cell table:formula="of:=[$master.$L$19]" office:value-type="float" office:value="0.184459" calcext:value-type="float">
            <text:p>0.184459</text:p>
          </table:table-cell>
          <table:table-cell table:formula="of:=[$'0003'.$L$19]" office:value-type="float" office:value="0.186147" calcext:value-type="float">
            <text:p>0.186147</text:p>
          </table:table-cell>
          <table:table-cell table:formula="of:=[$'0004'.$L$19]" office:value-type="float" office:value="0.186799" calcext:value-type="float">
            <text:p>0.186799</text:p>
          </table:table-cell>
          <table:table-cell table:formula="of:=[$'0005'.$L$19]" office:value-type="float" office:value="0.208691" calcext:value-type="float">
            <text:p>0.208691</text:p>
          </table:table-cell>
        </table:table-row>
        <table:table-row table:style-name="ro1">
          <table:table-cell office:value-type="string" calcext:value-type="string">
            <text:p>mod100</text:p>
          </table:table-cell>
          <table:table-cell table:formula="of:=[$master.$L$21]" office:value-type="float" office:value="0.125114" calcext:value-type="float">
            <text:p>0.125114</text:p>
          </table:table-cell>
          <table:table-cell table:formula="of:=[$'0003'.$L$21]" office:value-type="float" office:value="0.126899" calcext:value-type="float">
            <text:p>0.126899</text:p>
          </table:table-cell>
          <table:table-cell table:formula="of:=[$'0004'.$L$21]" office:value-type="float" office:value="0.125995" calcext:value-type="float">
            <text:p>0.125995</text:p>
          </table:table-cell>
          <table:table-cell table:formula="of:=[$'0005'.$L$21]" office:value-type="float" office:value="0.146242" calcext:value-type="float">
            <text:p>0.146242</text:p>
          </table:table-cell>
        </table:table-row>
        <table:table-row table:style-name="ro1">
          <table:table-cell office:value-type="string" calcext:value-type="string">
            <text:p>mod8</text:p>
          </table:table-cell>
          <table:table-cell table:formula="of:=[$master.$L$22]" office:value-type="float" office:value="0.059833" calcext:value-type="float">
            <text:p>0.059833</text:p>
          </table:table-cell>
          <table:table-cell table:formula="of:=[$'0003'.$L$22]" office:value-type="float" office:value="0.060947" calcext:value-type="float">
            <text:p>0.060947</text:p>
          </table:table-cell>
          <table:table-cell table:formula="of:=[$'0004'.$L$22]" office:value-type="float" office:value="0.062317" calcext:value-type="float">
            <text:p>0.062317</text:p>
          </table:table-cell>
          <table:table-cell table:formula="of:=[$'0005'.$L$22]" office:value-type="float" office:value="0.073027" calcext:value-type="float">
            <text:p>0.073027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office:value-type="string" calcext:value-type="string">
            <text:p>specialized C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rtial ins</text:p>
          </table:table-cell>
          <table:table-cell office:value-type="string" calcext:value-type="string">
            <text:p>reverse opt</text:p>
          </table:table-cell>
          <table:table-cell office:value-type="string" calcext:value-type="string">
            <text:p>pdqsort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table:formula="of:=[$master.$L$37]" office:value-type="float" office:value="0.136242" calcext:value-type="float">
            <text:p>0.136242</text:p>
          </table:table-cell>
          <table:table-cell table:formula="of:=[$'0003'.$L$37]" office:value-type="float" office:value="0.137192" calcext:value-type="float">
            <text:p>0.137192</text:p>
          </table:table-cell>
          <table:table-cell table:formula="of:=[$'0004'.$L$37]" office:value-type="float" office:value="0.138095" calcext:value-type="float">
            <text:p>0.138095</text:p>
          </table:table-cell>
          <table:table-cell table:formula="of:=[$'0005'.$L$37]" office:value-type="float" office:value="0.126118" calcext:value-type="float">
            <text:p>0.126118</text:p>
          </table:table-cell>
        </table:table-row>
        <table:table-row table:style-name="ro1">
          <table:table-cell office:value-type="string" calcext:value-type="string">
            <text:p>dithered</text:p>
          </table:table-cell>
          <table:table-cell table:formula="of:=[$master.$L$30]" office:value-type="float" office:value="0.067213" calcext:value-type="float">
            <text:p>0.067213</text:p>
          </table:table-cell>
          <table:table-cell table:formula="of:=[$'0003'.$L$30]" office:value-type="float" office:value="0.067405" calcext:value-type="float">
            <text:p>0.067405</text:p>
          </table:table-cell>
          <table:table-cell table:formula="of:=[$'0004'.$L$30]" office:value-type="float" office:value="0.0673" calcext:value-type="float">
            <text:p>0.0673</text:p>
          </table:table-cell>
          <table:table-cell table:formula="of:=[$'0005'.$L$30]" office:value-type="float" office:value="0.059934" calcext:value-type="float">
            <text:p>0.059934</text:p>
          </table:table-cell>
        </table:table-row>
        <table:table-row table:style-name="ro1">
          <table:table-cell office:value-type="string" calcext:value-type="string">
            <text:p>sort50</text:p>
          </table:table-cell>
          <table:table-cell table:formula="of:=[$master.$L$38]" office:value-type="float" office:value="0.119203" calcext:value-type="float">
            <text:p>0.119203</text:p>
          </table:table-cell>
          <table:table-cell table:formula="of:=[$'0003'.$L$38]" office:value-type="float" office:value="0.119692" calcext:value-type="float">
            <text:p>0.119692</text:p>
          </table:table-cell>
          <table:table-cell table:formula="of:=[$'0004'.$L$38]" office:value-type="float" office:value="0.120695" calcext:value-type="float">
            <text:p>0.120695</text:p>
          </table:table-cell>
          <table:table-cell table:formula="of:=[$'0005'.$L$38]" office:value-type="float" office:value="0.109561" calcext:value-type="float">
            <text:p>0.109561</text:p>
          </table:table-cell>
        </table:table-row>
        <table:table-row table:style-name="ro1">
          <table:table-cell office:value-type="string" calcext:value-type="string">
            <text:p>sort90</text:p>
          </table:table-cell>
          <table:table-cell table:formula="of:=[$master.$L$39]" office:value-type="float" office:value="0.072784" calcext:value-type="float">
            <text:p>0.072784</text:p>
          </table:table-cell>
          <table:table-cell table:formula="of:=[$'0003'.$L$39]" office:value-type="float" office:value="0.070113" calcext:value-type="float">
            <text:p>0.070113</text:p>
          </table:table-cell>
          <table:table-cell table:formula="of:=[$'0004'.$L$39]" office:value-type="float" office:value="0.071619" calcext:value-type="float">
            <text:p>0.071619</text:p>
          </table:table-cell>
          <table:table-cell table:formula="of:=[$'0005'.$L$39]" office:value-type="float" office:value="0.061387" calcext:value-type="float">
            <text:p>0.061387</text:p>
          </table:table-cell>
        </table:table-row>
        <table:table-row table:style-name="ro1">
          <table:table-cell office:value-type="string" calcext:value-type="string">
            <text:p>sort99</text:p>
          </table:table-cell>
          <table:table-cell table:formula="of:=[$master.$L$40]" office:value-type="float" office:value="0.045169" calcext:value-type="float">
            <text:p>0.045169</text:p>
          </table:table-cell>
          <table:table-cell table:formula="of:=[$'0003'.$L$40]" office:value-type="float" office:value="0.039484" calcext:value-type="float">
            <text:p>0.039484</text:p>
          </table:table-cell>
          <table:table-cell table:formula="of:=[$'0004'.$L$40]" office:value-type="float" office:value="0.0406" calcext:value-type="float">
            <text:p>0.0406</text:p>
          </table:table-cell>
          <table:table-cell table:formula="of:=[$'0005'.$L$40]" office:value-type="float" office:value="0.028815" calcext:value-type="float">
            <text:p>0.028815</text:p>
          </table:table-cell>
        </table:table-row>
        <table:table-row table:style-name="ro1">
          <table:table-cell office:value-type="string" calcext:value-type="string">
            <text:p>ascending</text:p>
          </table:table-cell>
          <table:table-cell table:formula="of:=[$master.$L$28]" office:value-type="float" office:value="0.000819" calcext:value-type="float">
            <text:p>0.000819</text:p>
          </table:table-cell>
          <table:table-cell table:formula="of:=[$'0003'.$L$28]" office:value-type="float" office:value="0.00083" calcext:value-type="float">
            <text:p>0.00083</text:p>
          </table:table-cell>
          <table:table-cell table:formula="of:=[$'0004'.$L$28]" office:value-type="float" office:value="0.000822" calcext:value-type="float">
            <text:p>0.000822</text:p>
          </table:table-cell>
          <table:table-cell table:formula="of:=[$'0005'.$L$28]" office:value-type="float" office:value="0.001097" calcext:value-type="float">
            <text:p>0.001097</text:p>
          </table:table-cell>
        </table:table-row>
        <table:table-row table:style-name="ro1">
          <table:table-cell office:value-type="string" calcext:value-type="string">
            <text:p>descending</text:p>
          </table:table-cell>
          <table:table-cell table:formula="of:=[$master.$L$29]" office:value-type="float" office:value="0.038364" calcext:value-type="float">
            <text:p>0.038364</text:p>
          </table:table-cell>
          <table:table-cell table:formula="of:=[$'0003'.$L$29]" office:value-type="float" office:value="0.038253" calcext:value-type="float">
            <text:p>0.038253</text:p>
          </table:table-cell>
          <table:table-cell table:formula="of:=[$'0004'.$L$29]" office:value-type="float" office:value="0.001634" calcext:value-type="float">
            <text:p>0.001634</text:p>
          </table:table-cell>
          <table:table-cell table:formula="of:=[$'0005'.$L$29]" office:value-type="float" office:value="0.001923" calcext:value-type="float">
            <text:p>0.001923</text:p>
          </table:table-cell>
        </table:table-row>
        <table:table-row table:style-name="ro1">
          <table:table-cell office:value-type="string" calcext:value-type="string">
            <text:p>organ</text:p>
          </table:table-cell>
          <table:table-cell table:formula="of:=[$master.$L$36]" office:value-type="float" office:value="0.049832" calcext:value-type="float">
            <text:p>0.049832</text:p>
          </table:table-cell>
          <table:table-cell table:formula="of:=[$'0003'.$L$36]" office:value-type="float" office:value="0.046767" calcext:value-type="float">
            <text:p>0.046767</text:p>
          </table:table-cell>
          <table:table-cell table:formula="of:=[$'0004'.$L$36]" office:value-type="float" office:value="0.048931" calcext:value-type="float">
            <text:p>0.048931</text:p>
          </table:table-cell>
          <table:table-cell table:formula="of:=[$'0005'.$L$36]" office:value-type="float" office:value="0.039076" calcext:value-type="float">
            <text:p>0.039076</text:p>
          </table:table-cell>
        </table:table-row>
        <table:table-row table:style-name="ro1">
          <table:table-cell office:value-type="string" calcext:value-type="string">
            <text:p>merge</text:p>
          </table:table-cell>
          <table:table-cell table:formula="of:=[$master.$L$33]" office:value-type="float" office:value="0.04971" calcext:value-type="float">
            <text:p>0.04971</text:p>
          </table:table-cell>
          <table:table-cell table:formula="of:=[$'0003'.$L$33]" office:value-type="float" office:value="0.046543" calcext:value-type="float">
            <text:p>0.046543</text:p>
          </table:table-cell>
          <table:table-cell table:formula="of:=[$'0004'.$L$33]" office:value-type="float" office:value="0.048788" calcext:value-type="float">
            <text:p>0.048788</text:p>
          </table:table-cell>
          <table:table-cell table:formula="of:=[$'0005'.$L$33]" office:value-type="float" office:value="0.03915" calcext:value-type="float">
            <text:p>0.03915</text:p>
          </table:table-cell>
        </table:table-row>
        <table:table-row table:style-name="ro1">
          <table:table-cell office:value-type="string" calcext:value-type="string">
            <text:p>dup8</text:p>
          </table:table-cell>
          <table:table-cell table:formula="of:=[$master.$L$31]" office:value-type="float" office:value="0.069935" calcext:value-type="float">
            <text:p>0.069935</text:p>
          </table:table-cell>
          <table:table-cell table:formula="of:=[$'0003'.$L$31]" office:value-type="float" office:value="0.07127" calcext:value-type="float">
            <text:p>0.07127</text:p>
          </table:table-cell>
          <table:table-cell table:formula="of:=[$'0004'.$L$31]" office:value-type="float" office:value="0.069667" calcext:value-type="float">
            <text:p>0.069667</text:p>
          </table:table-cell>
          <table:table-cell table:formula="of:=[$'0005'.$L$31]" office:value-type="float" office:value="0.067149" calcext:value-type="float">
            <text:p>0.067149</text:p>
          </table:table-cell>
        </table:table-row>
        <table:table-row table:style-name="ro1">
          <table:table-cell office:value-type="string" calcext:value-type="string">
            <text:p>dupsq</text:p>
          </table:table-cell>
          <table:table-cell table:formula="of:=[$master.$L$32]" office:value-type="float" office:value="0.058493" calcext:value-type="float">
            <text:p>0.058493</text:p>
          </table:table-cell>
          <table:table-cell table:formula="of:=[$'0003'.$L$32]" office:value-type="float" office:value="0.059502" calcext:value-type="float">
            <text:p>0.059502</text:p>
          </table:table-cell>
          <table:table-cell table:formula="of:=[$'0004'.$L$32]" office:value-type="float" office:value="0.059831" calcext:value-type="float">
            <text:p>0.059831</text:p>
          </table:table-cell>
          <table:table-cell table:formula="of:=[$'0005'.$L$32]" office:value-type="float" office:value="0.056208" calcext:value-type="float">
            <text:p>0.056208</text:p>
          </table:table-cell>
        </table:table-row>
        <table:table-row table:style-name="ro1">
          <table:table-cell office:value-type="string" calcext:value-type="string">
            <text:p>mod100</text:p>
          </table:table-cell>
          <table:table-cell table:formula="of:=[$master.$L$34]" office:value-type="float" office:value="0.040223" calcext:value-type="float">
            <text:p>0.040223</text:p>
          </table:table-cell>
          <table:table-cell table:formula="of:=[$'0003'.$L$34]" office:value-type="float" office:value="0.041031" calcext:value-type="float">
            <text:p>0.041031</text:p>
          </table:table-cell>
          <table:table-cell table:formula="of:=[$'0004'.$L$34]" office:value-type="float" office:value="0.040101" calcext:value-type="float">
            <text:p>0.040101</text:p>
          </table:table-cell>
          <table:table-cell table:formula="of:=[$'0005'.$L$34]" office:value-type="float" office:value="0.038537" calcext:value-type="float">
            <text:p>0.038537</text:p>
          </table:table-cell>
        </table:table-row>
        <table:table-row table:style-name="ro1">
          <table:table-cell office:value-type="string" calcext:value-type="string">
            <text:p>mod8</text:p>
          </table:table-cell>
          <table:table-cell table:formula="of:=[$master.$L$35]" office:value-type="float" office:value="0.018901" calcext:value-type="float">
            <text:p>0.018901</text:p>
          </table:table-cell>
          <table:table-cell table:formula="of:=[$'0003'.$L$35]" office:value-type="float" office:value="0.018828" calcext:value-type="float">
            <text:p>0.018828</text:p>
          </table:table-cell>
          <table:table-cell table:formula="of:=[$'0004'.$L$35]" office:value-type="float" office:value="0.019551" calcext:value-type="float">
            <text:p>0.019551</text:p>
          </table:table-cell>
          <table:table-cell table:formula="of:=[$'0005'.$L$35]" office:value-type="float" office:value="0.018683" calcext:value-type="float">
            <text:p>0.018683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office:value-type="string" calcext:value-type="string">
            <text:p>specialized fmg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rtial ins</text:p>
          </table:table-cell>
          <table:table-cell office:value-type="string" calcext:value-type="string">
            <text:p>reverse opt</text:p>
          </table:table-cell>
          <table:table-cell office:value-type="string" calcext:value-type="string">
            <text:p>pdqsort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table:formula="of:=[$master.$L$50]" office:value-type="float" office:value="0.317898" calcext:value-type="float">
            <text:p>0.317898</text:p>
          </table:table-cell>
          <table:table-cell table:formula="of:=[$'0003'.$L$50]" office:value-type="float" office:value="0.310152" calcext:value-type="float">
            <text:p>0.310152</text:p>
          </table:table-cell>
          <table:table-cell table:formula="of:=[$'0004'.$L$50]" office:value-type="float" office:value="0.309673" calcext:value-type="float">
            <text:p>0.309673</text:p>
          </table:table-cell>
          <table:table-cell table:formula="of:=[$'0005'.$L$50]" office:value-type="float" office:value="0.292465" calcext:value-type="float">
            <text:p>0.292465</text:p>
          </table:table-cell>
        </table:table-row>
        <table:table-row table:style-name="ro1">
          <table:table-cell office:value-type="string" calcext:value-type="string">
            <text:p>dithered</text:p>
          </table:table-cell>
          <table:table-cell table:formula="of:=[$master.$L$43]" office:value-type="float" office:value="0.211289" calcext:value-type="float">
            <text:p>0.211289</text:p>
          </table:table-cell>
          <table:table-cell table:formula="of:=[$'0003'.$L$43]" office:value-type="float" office:value="0.20557" calcext:value-type="float">
            <text:p>0.20557</text:p>
          </table:table-cell>
          <table:table-cell table:formula="of:=[$'0004'.$L$43]" office:value-type="float" office:value="0.205459" calcext:value-type="float">
            <text:p>0.205459</text:p>
          </table:table-cell>
          <table:table-cell table:formula="of:=[$'0005'.$L$43]" office:value-type="float" office:value="0.19658" calcext:value-type="float">
            <text:p>0.19658</text:p>
          </table:table-cell>
        </table:table-row>
        <table:table-row table:style-name="ro1">
          <table:table-cell office:value-type="string" calcext:value-type="string">
            <text:p>sort50</text:p>
          </table:table-cell>
          <table:table-cell table:formula="of:=[$master.$L$51]" office:value-type="float" office:value="0.297772" calcext:value-type="float">
            <text:p>0.297772</text:p>
          </table:table-cell>
          <table:table-cell table:formula="of:=[$'0003'.$L$51]" office:value-type="float" office:value="0.280934" calcext:value-type="float">
            <text:p>0.280934</text:p>
          </table:table-cell>
          <table:table-cell table:formula="of:=[$'0004'.$L$51]" office:value-type="float" office:value="0.281959" calcext:value-type="float">
            <text:p>0.281959</text:p>
          </table:table-cell>
          <table:table-cell table:formula="of:=[$'0005'.$L$51]" office:value-type="float" office:value="0.266675" calcext:value-type="float">
            <text:p>0.266675</text:p>
          </table:table-cell>
        </table:table-row>
        <table:table-row table:style-name="ro1">
          <table:table-cell office:value-type="string" calcext:value-type="string">
            <text:p>sort90</text:p>
          </table:table-cell>
          <table:table-cell table:formula="of:=[$master.$L$52]" office:value-type="float" office:value="0.235987" calcext:value-type="float">
            <text:p>0.235987</text:p>
          </table:table-cell>
          <table:table-cell table:formula="of:=[$'0003'.$L$52]" office:value-type="float" office:value="0.208837" calcext:value-type="float">
            <text:p>0.208837</text:p>
          </table:table-cell>
          <table:table-cell table:formula="of:=[$'0004'.$L$52]" office:value-type="float" office:value="0.210468" calcext:value-type="float">
            <text:p>0.210468</text:p>
          </table:table-cell>
          <table:table-cell table:formula="of:=[$'0005'.$L$52]" office:value-type="float" office:value="0.199311" calcext:value-type="float">
            <text:p>0.199311</text:p>
          </table:table-cell>
        </table:table-row>
        <table:table-row table:style-name="ro1">
          <table:table-cell office:value-type="string" calcext:value-type="string">
            <text:p>sort99</text:p>
          </table:table-cell>
          <table:table-cell table:formula="of:=[$master.$L$53]" office:value-type="float" office:value="0.23338" calcext:value-type="float">
            <text:p>0.23338</text:p>
          </table:table-cell>
          <table:table-cell table:formula="of:=[$'0003'.$L$53]" office:value-type="float" office:value="0.176664" calcext:value-type="float">
            <text:p>0.176664</text:p>
          </table:table-cell>
          <table:table-cell table:formula="of:=[$'0004'.$L$53]" office:value-type="float" office:value="0.176561" calcext:value-type="float">
            <text:p>0.176561</text:p>
          </table:table-cell>
          <table:table-cell table:formula="of:=[$'0005'.$L$53]" office:value-type="float" office:value="0.16302" calcext:value-type="float">
            <text:p>0.16302</text:p>
          </table:table-cell>
        </table:table-row>
        <table:table-row table:style-name="ro1">
          <table:table-cell office:value-type="string" calcext:value-type="string">
            <text:p>ascending</text:p>
          </table:table-cell>
          <table:table-cell table:formula="of:=[$master.$L$41]" office:value-type="float" office:value="0.00702" calcext:value-type="float">
            <text:p>0.00702</text:p>
          </table:table-cell>
          <table:table-cell table:formula="of:=[$'0003'.$L$41]" office:value-type="float" office:value="0.007015" calcext:value-type="float">
            <text:p>0.007015</text:p>
          </table:table-cell>
          <table:table-cell table:formula="of:=[$'0004'.$L$41]" office:value-type="float" office:value="0.007012" calcext:value-type="float">
            <text:p>0.007012</text:p>
          </table:table-cell>
          <table:table-cell table:formula="of:=[$'0005'.$L$41]" office:value-type="float" office:value="0.007013" calcext:value-type="float">
            <text:p>0.007013</text:p>
          </table:table-cell>
        </table:table-row>
        <table:table-row table:style-name="ro1">
          <table:table-cell office:value-type="string" calcext:value-type="string">
            <text:p>descending</text:p>
          </table:table-cell>
          <table:table-cell table:formula="of:=[$master.$L$42]" office:value-type="float" office:value="0.200846" calcext:value-type="float">
            <text:p>0.200846</text:p>
          </table:table-cell>
          <table:table-cell table:formula="of:=[$'0003'.$L$42]" office:value-type="float" office:value="0.199781" calcext:value-type="float">
            <text:p>0.199781</text:p>
          </table:table-cell>
          <table:table-cell table:formula="of:=[$'0004'.$L$42]" office:value-type="float" office:value="0.007767" calcext:value-type="float">
            <text:p>0.007767</text:p>
          </table:table-cell>
          <table:table-cell table:formula="of:=[$'0005'.$L$42]" office:value-type="float" office:value="0.007775" calcext:value-type="float">
            <text:p>0.007775</text:p>
          </table:table-cell>
        </table:table-row>
        <table:table-row table:style-name="ro1">
          <table:table-cell office:value-type="string" calcext:value-type="string">
            <text:p>organ</text:p>
          </table:table-cell>
          <table:table-cell table:formula="of:=[$master.$L$49]" office:value-type="float" office:value="0.203284" calcext:value-type="float">
            <text:p>0.203284</text:p>
          </table:table-cell>
          <table:table-cell table:formula="of:=[$'0003'.$L$49]" office:value-type="float" office:value="0.181069" calcext:value-type="float">
            <text:p>0.181069</text:p>
          </table:table-cell>
          <table:table-cell table:formula="of:=[$'0004'.$L$49]" office:value-type="float" office:value="0.18191" calcext:value-type="float">
            <text:p>0.18191</text:p>
          </table:table-cell>
          <table:table-cell table:formula="of:=[$'0005'.$L$49]" office:value-type="float" office:value="0.183937" calcext:value-type="float">
            <text:p>0.183937</text:p>
          </table:table-cell>
        </table:table-row>
        <table:table-row table:style-name="ro1">
          <table:table-cell office:value-type="string" calcext:value-type="string">
            <text:p>merge</text:p>
          </table:table-cell>
          <table:table-cell table:formula="of:=[$master.$L$46]" office:value-type="float" office:value="0.203454" calcext:value-type="float">
            <text:p>0.203454</text:p>
          </table:table-cell>
          <table:table-cell table:formula="of:=[$'0003'.$L$46]" office:value-type="float" office:value="0.180318" calcext:value-type="float">
            <text:p>0.180318</text:p>
          </table:table-cell>
          <table:table-cell table:formula="of:=[$'0004'.$L$46]" office:value-type="float" office:value="0.181341" calcext:value-type="float">
            <text:p>0.181341</text:p>
          </table:table-cell>
          <table:table-cell table:formula="of:=[$'0005'.$L$46]" office:value-type="float" office:value="0.183374" calcext:value-type="float">
            <text:p>0.183374</text:p>
          </table:table-cell>
        </table:table-row>
        <table:table-row table:style-name="ro1">
          <table:table-cell office:value-type="string" calcext:value-type="string">
            <text:p>dup8</text:p>
          </table:table-cell>
          <table:table-cell table:formula="of:=[$master.$L$44]" office:value-type="float" office:value="0.158327" calcext:value-type="float">
            <text:p>0.158327</text:p>
          </table:table-cell>
          <table:table-cell table:formula="of:=[$'0003'.$L$44]" office:value-type="float" office:value="0.161859" calcext:value-type="float">
            <text:p>0.161859</text:p>
          </table:table-cell>
          <table:table-cell table:formula="of:=[$'0004'.$L$44]" office:value-type="float" office:value="0.155785" calcext:value-type="float">
            <text:p>0.155785</text:p>
          </table:table-cell>
          <table:table-cell table:formula="of:=[$'0005'.$L$44]" office:value-type="float" office:value="0.173856" calcext:value-type="float">
            <text:p>0.173856</text:p>
          </table:table-cell>
        </table:table-row>
        <table:table-row table:style-name="ro1">
          <table:table-cell office:value-type="string" calcext:value-type="string">
            <text:p>dupsq</text:p>
          </table:table-cell>
          <table:table-cell table:formula="of:=[$master.$L$45]" office:value-type="float" office:value="0.138477" calcext:value-type="float">
            <text:p>0.138477</text:p>
          </table:table-cell>
          <table:table-cell table:formula="of:=[$'0003'.$L$45]" office:value-type="float" office:value="0.13826" calcext:value-type="float">
            <text:p>0.13826</text:p>
          </table:table-cell>
          <table:table-cell table:formula="of:=[$'0004'.$L$45]" office:value-type="float" office:value="0.137011" calcext:value-type="float">
            <text:p>0.137011</text:p>
          </table:table-cell>
          <table:table-cell table:formula="of:=[$'0005'.$L$45]" office:value-type="float" office:value="0.152975" calcext:value-type="float">
            <text:p>0.152975</text:p>
          </table:table-cell>
        </table:table-row>
        <table:table-row table:style-name="ro1">
          <table:table-cell office:value-type="string" calcext:value-type="string">
            <text:p>mod100</text:p>
          </table:table-cell>
          <table:table-cell table:formula="of:=[$master.$L$47]" office:value-type="float" office:value="0.089693" calcext:value-type="float">
            <text:p>0.089693</text:p>
          </table:table-cell>
          <table:table-cell table:formula="of:=[$'0003'.$L$47]" office:value-type="float" office:value="0.091022" calcext:value-type="float">
            <text:p>0.091022</text:p>
          </table:table-cell>
          <table:table-cell table:formula="of:=[$'0004'.$L$47]" office:value-type="float" office:value="0.090186" calcext:value-type="float">
            <text:p>0.090186</text:p>
          </table:table-cell>
          <table:table-cell table:formula="of:=[$'0005'.$L$47]" office:value-type="float" office:value="0.109189" calcext:value-type="float">
            <text:p>0.109189</text:p>
          </table:table-cell>
        </table:table-row>
        <table:table-row table:style-name="ro1">
          <table:table-cell office:value-type="string" calcext:value-type="string">
            <text:p>mod8</text:p>
          </table:table-cell>
          <table:table-cell table:formula="of:=[$master.$L$48]" office:value-type="float" office:value="0.041231" calcext:value-type="float">
            <text:p>0.041231</text:p>
          </table:table-cell>
          <table:table-cell table:formula="of:=[$'0003'.$L$48]" office:value-type="float" office:value="0.041792" calcext:value-type="float">
            <text:p>0.041792</text:p>
          </table:table-cell>
          <table:table-cell table:formula="of:=[$'0004'.$L$48]" office:value-type="float" office:value="0.041553" calcext:value-type="float">
            <text:p>0.041553</text:p>
          </table:table-cell>
          <table:table-cell table:formula="of:=[$'0005'.$L$48]" office:value-type="float" office:value="0.056702" calcext:value-type="float">
            <text:p>0.056702</text:p>
          </table:table-cell>
        </table:table-row>
      </table:table>
      <table:named-expressions/>
      <table:database-ranges>
        <table:database-range table:name="__Anonymous_Sheet_DB__0" table:target-range-address="master.A1:master.AMJ1048576">
          <table:sort>
            <table:sort-by table:field-number="2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'0003'.A1:'0003'.AMJ1048576">
          <table:sort>
            <table:sort-by table:field-number="2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0004'.A1:'0004'.AMJ1048576">
          <table:sort>
            <table:sort-by table:field-number="2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0005'.A1:'0005'.AMJ1048576">
          <table:sort>
            <table:sort-by table:field-number="2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4" table:target-range-address="comparison.A1:comparison.AMJ104857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2:28:25.7343642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6-02T16:28:39.120284244</dc:date>
    <meta:editing-duration>PT15H30M41S</meta:editing-duration>
    <meta:editing-cycles>61</meta:editing-cycles>
    <meta:generator>LibreOffice/7.2.7.2$Linux_X86_64 LibreOffice_project/20$Build-2</meta:generator>
    <meta:document-statistic meta:table-count="6" meta:cell-count="1446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538cm" svg:height="11.055cm" xlink:href=".." xlink:type="simple" chart:class="chart:bar" chart:style-name="ch1">
        <chart:title svg:x="8.72cm" svg:y="0.357cm" chart:style-name="ch2">
          <text:p>runtime C</text:p>
        </chart:title>
        <chart:legend chart:legend-position="end" svg:x="17.063cm" svg:y="4.481cm" style:legend-expansion="high" chart:style-name="ch3"/>
        <chart:plot-area chart:style-name="ch4" table:cell-range-address="graphs.A2:graphs.E15" chart:data-source-has-labels="both" svg:x="1.401cm" svg:y="1.357cm" svg:width="15.272cm" svg:height="8.496cm">
          <chart:coordinate-region svg:x="2.313cm" svg:y="1.557cm" svg:width="14.36cm" svg:height="6.531cm"/>
          <chart:axis chart:dimension="x" chart:name="primary-x" chart:style-name="ch5" chartooo:axis-type="auto">
            <chartooo:date-scale/>
            <chart:title svg:x="8.186cm" svg:y="10.074cm" chart:style-name="ch6">
              <text:p>distribution</text:p>
            </chart:title>
            <chart:categories table:cell-range-address="graphs.A3:graphs.A15"/>
          </chart:axis>
          <chart:axis chart:dimension="y" chart:name="primary-y" chart:style-name="ch7">
            <chart:title svg:x="0.451cm" svg:y="6.191cm" chart:style-name="ch8">
              <text:p>time (s)</text:p>
            </chart:title>
            <chart:grid chart:style-name="ch9" chart:class="major"/>
          </chart:axis>
          <chart:series chart:style-name="ch10" chart:values-cell-range-address="graphs.B3:graphs.B15" chart:label-cell-address="graphs.B2:graphs.B2" chart:class="chart:bar">
            <chart:data-point chart:repeated="13"/>
          </chart:series>
          <chart:series chart:style-name="ch11" chart:values-cell-range-address="graphs.C3:graphs.C15" chart:label-cell-address="graphs.C2:graphs.C2" chart:class="chart:bar">
            <chart:data-point chart:repeated="13"/>
          </chart:series>
          <chart:series chart:style-name="ch12" chart:values-cell-range-address="graphs.D3:graphs.D15" chart:label-cell-address="graphs.D2:graphs.D2" chart:class="chart:bar">
            <chart:data-point chart:repeated="13"/>
          </chart:series>
          <chart:series chart:style-name="ch13" chart:values-cell-range-address="graphs.E3:graphs.E15" chart:label-cell-address="graphs.E2:graphs.E2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s.B2:graphs.B2</svg:desc>
                </draw:g>
              </table:table-cell>
              <table:table-cell office:value-type="string">
                <text:p>partial ins</text:p>
                <draw:g>
                  <svg:desc>graphs.C2:graphs.C2</svg:desc>
                </draw:g>
              </table:table-cell>
              <table:table-cell office:value-type="string">
                <text:p>reverse opt</text:p>
                <draw:g>
                  <svg:desc>graphs.D2:graphs.D2</svg:desc>
                </draw:g>
              </table:table-cell>
              <table:table-cell office:value-type="string">
                <text:p>pdqsort</text:p>
                <draw:g>
                  <svg:desc>graphs.E2:graph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A3:graphs.A15</svg:desc>
                </draw:g>
              </table:table-cell>
              <table:table-cell office:value-type="float" office:value="0.249049">
                <text:p>0.249049</text:p>
                <draw:g>
                  <svg:desc>graphs.B3:graphs.B15</svg:desc>
                </draw:g>
              </table:table-cell>
              <table:table-cell office:value-type="float" office:value="0.240109">
                <text:p>0.240109</text:p>
                <draw:g>
                  <svg:desc>graphs.C3:graphs.C15</svg:desc>
                </draw:g>
              </table:table-cell>
              <table:table-cell office:value-type="float" office:value="0.243263">
                <text:p>0.243263</text:p>
                <draw:g>
                  <svg:desc>graphs.D3:graphs.D15</svg:desc>
                </draw:g>
              </table:table-cell>
              <table:table-cell office:value-type="float" office:value="0.22329">
                <text:p>0.22329</text:p>
                <draw:g>
                  <svg:desc>graphs.E3:graphs.E15</svg:desc>
                </draw:g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0.152405">
                <text:p>0.152405</text:p>
              </table:table-cell>
              <table:table-cell office:value-type="float" office:value="0.145659">
                <text:p>0.145659</text:p>
              </table:table-cell>
              <table:table-cell office:value-type="float" office:value="0.149412">
                <text:p>0.149412</text:p>
              </table:table-cell>
              <table:table-cell office:value-type="float" office:value="0.122706">
                <text:p>0.122706</text:p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30851">
                <text:p>0.230851</text:p>
              </table:table-cell>
              <table:table-cell office:value-type="float" office:value="0.217811">
                <text:p>0.217811</text:p>
              </table:table-cell>
              <table:table-cell office:value-type="float" office:value="0.22188">
                <text:p>0.22188</text:p>
              </table:table-cell>
              <table:table-cell office:value-type="float" office:value="0.200015">
                <text:p>0.200015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174008">
                <text:p>0.174008</text:p>
              </table:table-cell>
              <table:table-cell office:value-type="float" office:value="0.156822">
                <text:p>0.156822</text:p>
              </table:table-cell>
              <table:table-cell office:value-type="float" office:value="0.16234">
                <text:p>0.16234</text:p>
              </table:table-cell>
              <table:table-cell office:value-type="float" office:value="0.13646">
                <text:p>0.13646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149964">
                <text:p>0.149964</text:p>
              </table:table-cell>
              <table:table-cell office:value-type="float" office:value="0.12331">
                <text:p>0.12331</text:p>
              </table:table-cell>
              <table:table-cell office:value-type="float" office:value="0.127403">
                <text:p>0.127403</text:p>
              </table:table-cell>
              <table:table-cell office:value-type="float" office:value="0.092934">
                <text:p>0.092934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3032">
                <text:p>0.003032</text:p>
              </table:table-cell>
              <table:table-cell office:value-type="float" office:value="0.004008">
                <text:p>0.004008</text:p>
              </table:table-cell>
              <table:table-cell office:value-type="float" office:value="0.003028">
                <text:p>0.003028</text:p>
              </table:table-cell>
              <table:table-cell office:value-type="float" office:value="0.003041">
                <text:p>0.003041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136324">
                <text:p>0.136324</text:p>
              </table:table-cell>
              <table:table-cell office:value-type="float" office:value="0.135373">
                <text:p>0.135373</text:p>
              </table:table-cell>
              <table:table-cell office:value-type="float" office:value="0.00747">
                <text:p>0.00747</text:p>
              </table:table-cell>
              <table:table-cell office:value-type="float" office:value="0.007497">
                <text:p>0.007497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152003">
                <text:p>0.152003</text:p>
              </table:table-cell>
              <table:table-cell office:value-type="float" office:value="0.136548">
                <text:p>0.136548</text:p>
              </table:table-cell>
              <table:table-cell office:value-type="float" office:value="0.14114">
                <text:p>0.14114</text:p>
              </table:table-cell>
              <table:table-cell office:value-type="float" office:value="0.119128">
                <text:p>0.119128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151284">
                <text:p>0.151284</text:p>
              </table:table-cell>
              <table:table-cell office:value-type="float" office:value="0.135311">
                <text:p>0.135311</text:p>
              </table:table-cell>
              <table:table-cell office:value-type="float" office:value="0.140247">
                <text:p>0.140247</text:p>
              </table:table-cell>
              <table:table-cell office:value-type="float" office:value="0.118494">
                <text:p>0.118494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29117">
                <text:p>0.129117</text:p>
              </table:table-cell>
              <table:table-cell office:value-type="float" office:value="0.130577">
                <text:p>0.130577</text:p>
              </table:table-cell>
              <table:table-cell office:value-type="float" office:value="0.126747">
                <text:p>0.126747</text:p>
              </table:table-cell>
              <table:table-cell office:value-type="float" office:value="0.118255">
                <text:p>0.11825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10217">
                <text:p>0.110217</text:p>
              </table:table-cell>
              <table:table-cell office:value-type="float" office:value="0.11025">
                <text:p>0.11025</text:p>
              </table:table-cell>
              <table:table-cell office:value-type="float" office:value="0.110605">
                <text:p>0.110605</text:p>
              </table:table-cell>
              <table:table-cell office:value-type="float" office:value="0.099577">
                <text:p>0.099577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75123">
                <text:p>0.075123</text:p>
              </table:table-cell>
              <table:table-cell office:value-type="float" office:value="0.077079">
                <text:p>0.077079</text:p>
              </table:table-cell>
              <table:table-cell office:value-type="float" office:value="0.075842">
                <text:p>0.075842</text:p>
              </table:table-cell>
              <table:table-cell office:value-type="float" office:value="0.068274">
                <text:p>0.068274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37403">
                <text:p>0.037403</text:p>
              </table:table-cell>
              <table:table-cell office:value-type="float" office:value="0.039452">
                <text:p>0.039452</text:p>
              </table:table-cell>
              <table:table-cell office:value-type="float" office:value="0.039577">
                <text:p>0.039577</text:p>
              </table:table-cell>
              <table:table-cell office:value-type="float" office:value="0.033712">
                <text:p>0.0337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775cm" svg:height="11.415cm" xlink:href=".." xlink:type="simple" chart:class="chart:bar" chart:style-name="ch1">
        <chart:title svg:x="8.547cm" svg:y="0.364cm" chart:style-name="ch2">
          <text:p>runtime fmgr</text:p>
        </chart:title>
        <chart:legend chart:legend-position="end" svg:x="17.3cm" svg:y="4.661cm" style:legend-expansion="high" chart:style-name="ch3"/>
        <chart:plot-area chart:style-name="ch4" table:cell-range-address="graphs.A29:graphs.E42" chart:data-source-has-labels="both" svg:x="1.406cm" svg:y="1.371cm" svg:width="15.499cm" svg:height="8.835cm">
          <chart:coordinate-region svg:x="2.318cm" svg:y="1.571cm" svg:width="14.587cm" svg:height="6.87cm"/>
          <chart:axis chart:dimension="x" chart:name="primary-x" chart:style-name="ch5" chartooo:axis-type="auto">
            <chartooo:date-scale/>
            <chart:title svg:x="8.304cm" svg:y="10.434cm" chart:style-name="ch6">
              <text:p>distribution</text:p>
            </chart:title>
            <chart:categories table:cell-range-address="graphs.A30:graphs.A42"/>
          </chart:axis>
          <chart:axis chart:dimension="y" chart:name="primary-y" chart:style-name="ch7">
            <chart:title svg:x="0.451cm" svg:y="6.374cm" chart:style-name="ch8">
              <text:p>time (s)</text:p>
            </chart:title>
            <chart:grid chart:style-name="ch9" chart:class="major"/>
          </chart:axis>
          <chart:series chart:style-name="ch10" chart:values-cell-range-address="graphs.B30:graphs.B42" chart:label-cell-address="graphs.B29:graphs.B29" chart:class="chart:bar">
            <chart:data-point chart:repeated="13"/>
          </chart:series>
          <chart:series chart:style-name="ch11" chart:values-cell-range-address="graphs.C30:graphs.C42" chart:label-cell-address="graphs.C29:graphs.C29" chart:class="chart:bar">
            <chart:data-point chart:repeated="13"/>
          </chart:series>
          <chart:series chart:style-name="ch12" chart:values-cell-range-address="graphs.D30:graphs.D42" chart:label-cell-address="graphs.D29:graphs.D29" chart:class="chart:bar">
            <chart:data-point chart:repeated="13"/>
          </chart:series>
          <chart:series chart:style-name="ch13" chart:values-cell-range-address="graphs.E30:graphs.E42" chart:label-cell-address="graphs.E29:graphs.E29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s.B29:graphs.B29</svg:desc>
                </draw:g>
              </table:table-cell>
              <table:table-cell office:value-type="string">
                <text:p>partial ins</text:p>
                <draw:g>
                  <svg:desc>graphs.C29:graphs.C29</svg:desc>
                </draw:g>
              </table:table-cell>
              <table:table-cell office:value-type="string">
                <text:p>reverse opt</text:p>
                <draw:g>
                  <svg:desc>graphs.D29:graphs.D29</svg:desc>
                </draw:g>
              </table:table-cell>
              <table:table-cell office:value-type="string">
                <text:p>pdqsort</text:p>
                <draw:g>
                  <svg:desc>graphs.E29:graphs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A30:graphs.A42</svg:desc>
                </draw:g>
              </table:table-cell>
              <table:table-cell office:value-type="float" office:value="0.417053">
                <text:p>0.417053</text:p>
                <draw:g>
                  <svg:desc>graphs.B30:graphs.B42</svg:desc>
                </draw:g>
              </table:table-cell>
              <table:table-cell office:value-type="float" office:value="0.41237">
                <text:p>0.41237</text:p>
                <draw:g>
                  <svg:desc>graphs.C30:graphs.C42</svg:desc>
                </draw:g>
              </table:table-cell>
              <table:table-cell office:value-type="float" office:value="0.415432">
                <text:p>0.415432</text:p>
                <draw:g>
                  <svg:desc>graphs.D30:graphs.D42</svg:desc>
                </draw:g>
              </table:table-cell>
              <table:table-cell office:value-type="float" office:value="0.417406">
                <text:p>0.417406</text:p>
                <draw:g>
                  <svg:desc>graphs.E30:graphs.E42</svg:desc>
                </draw:g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0.275427">
                <text:p>0.275427</text:p>
              </table:table-cell>
              <table:table-cell office:value-type="float" office:value="0.280808">
                <text:p>0.280808</text:p>
              </table:table-cell>
              <table:table-cell office:value-type="float" office:value="0.274148">
                <text:p>0.274148</text:p>
              </table:table-cell>
              <table:table-cell office:value-type="float" office:value="0.269123">
                <text:p>0.269123</text:p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395985">
                <text:p>0.395985</text:p>
              </table:table-cell>
              <table:table-cell office:value-type="float" office:value="0.38005">
                <text:p>0.38005</text:p>
              </table:table-cell>
              <table:table-cell office:value-type="float" office:value="0.383916">
                <text:p>0.383916</text:p>
              </table:table-cell>
              <table:table-cell office:value-type="float" office:value="0.38485">
                <text:p>0.38485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321468">
                <text:p>0.321468</text:p>
              </table:table-cell>
              <table:table-cell office:value-type="float" office:value="0.297562">
                <text:p>0.297562</text:p>
              </table:table-cell>
              <table:table-cell office:value-type="float" office:value="0.300129">
                <text:p>0.300129</text:p>
              </table:table-cell>
              <table:table-cell office:value-type="float" office:value="0.294761">
                <text:p>0.294761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314442">
                <text:p>0.314442</text:p>
              </table:table-cell>
              <table:table-cell office:value-type="float" office:value="0.258302">
                <text:p>0.258302</text:p>
              </table:table-cell>
              <table:table-cell office:value-type="float" office:value="0.254733">
                <text:p>0.254733</text:p>
              </table:table-cell>
              <table:table-cell office:value-type="float" office:value="0.238545">
                <text:p>0.238545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831">
                <text:p>0.00831</text:p>
              </table:table-cell>
              <table:table-cell office:value-type="float" office:value="0.008812">
                <text:p>0.008812</text:p>
              </table:table-cell>
              <table:table-cell office:value-type="float" office:value="0.009252">
                <text:p>0.009252</text:p>
              </table:table-cell>
              <table:table-cell office:value-type="float" office:value="0.008809">
                <text:p>0.008809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27003">
                <text:p>0.27003</text:p>
              </table:table-cell>
              <table:table-cell office:value-type="float" office:value="0.285315">
                <text:p>0.285315</text:p>
              </table:table-cell>
              <table:table-cell office:value-type="float" office:value="0.013674">
                <text:p>0.013674</text:p>
              </table:table-cell>
              <table:table-cell office:value-type="float" office:value="0.013226">
                <text:p>0.013226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29713">
                <text:p>0.29713</text:p>
              </table:table-cell>
              <table:table-cell office:value-type="float" office:value="0.273183">
                <text:p>0.273183</text:p>
              </table:table-cell>
              <table:table-cell office:value-type="float" office:value="0.277762">
                <text:p>0.277762</text:p>
              </table:table-cell>
              <table:table-cell office:value-type="float" office:value="0.282122">
                <text:p>0.282122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29688">
                <text:p>0.29688</text:p>
              </table:table-cell>
              <table:table-cell office:value-type="float" office:value="0.272253">
                <text:p>0.272253</text:p>
              </table:table-cell>
              <table:table-cell office:value-type="float" office:value="0.276249">
                <text:p>0.276249</text:p>
              </table:table-cell>
              <table:table-cell office:value-type="float" office:value="0.280876">
                <text:p>0.280876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212475">
                <text:p>0.212475</text:p>
              </table:table-cell>
              <table:table-cell office:value-type="float" office:value="0.219185">
                <text:p>0.219185</text:p>
              </table:table-cell>
              <table:table-cell office:value-type="float" office:value="0.211124">
                <text:p>0.211124</text:p>
              </table:table-cell>
              <table:table-cell office:value-type="float" office:value="0.238457">
                <text:p>0.238457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84459">
                <text:p>0.184459</text:p>
              </table:table-cell>
              <table:table-cell office:value-type="float" office:value="0.186147">
                <text:p>0.186147</text:p>
              </table:table-cell>
              <table:table-cell office:value-type="float" office:value="0.186799">
                <text:p>0.186799</text:p>
              </table:table-cell>
              <table:table-cell office:value-type="float" office:value="0.208691">
                <text:p>0.208691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125114">
                <text:p>0.125114</text:p>
              </table:table-cell>
              <table:table-cell office:value-type="float" office:value="0.126899">
                <text:p>0.126899</text:p>
              </table:table-cell>
              <table:table-cell office:value-type="float" office:value="0.125995">
                <text:p>0.125995</text:p>
              </table:table-cell>
              <table:table-cell office:value-type="float" office:value="0.146242">
                <text:p>0.146242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59833">
                <text:p>0.059833</text:p>
              </table:table-cell>
              <table:table-cell office:value-type="float" office:value="0.060947">
                <text:p>0.060947</text:p>
              </table:table-cell>
              <table:table-cell office:value-type="float" office:value="0.062317">
                <text:p>0.062317</text:p>
              </table:table-cell>
              <table:table-cell office:value-type="float" office:value="0.073027">
                <text:p>0.073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638cm" svg:height="11.901cm" xlink:href=".." xlink:type="simple" chart:class="chart:bar" chart:style-name="ch1">
        <chart:title svg:x="8.4cm" svg:y="0.374cm" chart:style-name="ch2">
          <text:p>specialized C</text:p>
        </chart:title>
        <chart:legend chart:legend-position="end" svg:x="17.163cm" svg:y="4.904cm" style:legend-expansion="high" chart:style-name="ch3"/>
        <chart:plot-area chart:style-name="ch4" table:cell-range-address="graphs.A56:graphs.E69" chart:data-source-has-labels="both" svg:x="1.403cm" svg:y="1.391cm" svg:width="15.368cm" svg:height="9.291cm">
          <chart:coordinate-region svg:x="2.315cm" svg:y="1.591cm" svg:width="14.456cm" svg:height="7.326cm"/>
          <chart:axis chart:dimension="x" chart:name="primary-x" chart:style-name="ch5" chartooo:axis-type="auto">
            <chartooo:date-scale/>
            <chart:title svg:x="8.236cm" svg:y="10.92cm" chart:style-name="ch6">
              <text:p>distribution</text:p>
            </chart:title>
            <chart:categories table:cell-range-address="graphs.A57:graphs.A69"/>
          </chart:axis>
          <chart:axis chart:dimension="y" chart:name="primary-y" chart:style-name="ch7">
            <chart:title svg:x="0.451cm" svg:y="6.622cm" chart:style-name="ch8">
              <text:p>time (s)</text:p>
            </chart:title>
            <chart:grid chart:style-name="ch9" chart:class="major"/>
          </chart:axis>
          <chart:series chart:style-name="ch10" chart:values-cell-range-address="graphs.B57:graphs.B69" chart:label-cell-address="graphs.B56:graphs.B56" chart:class="chart:bar">
            <chart:data-point chart:repeated="13"/>
          </chart:series>
          <chart:series chart:style-name="ch11" chart:values-cell-range-address="graphs.C57:graphs.C69" chart:label-cell-address="graphs.C56:graphs.C56" chart:class="chart:bar">
            <chart:data-point chart:repeated="13"/>
          </chart:series>
          <chart:series chart:style-name="ch12" chart:values-cell-range-address="graphs.D57:graphs.D69" chart:label-cell-address="graphs.D56:graphs.D56" chart:class="chart:bar">
            <chart:data-point chart:repeated="13"/>
          </chart:series>
          <chart:series chart:style-name="ch13" chart:values-cell-range-address="graphs.E57:graphs.E69" chart:label-cell-address="graphs.E56:graphs.E56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s.B56:graphs.B56</svg:desc>
                </draw:g>
              </table:table-cell>
              <table:table-cell office:value-type="string">
                <text:p>partial ins</text:p>
                <draw:g>
                  <svg:desc>graphs.C56:graphs.C56</svg:desc>
                </draw:g>
              </table:table-cell>
              <table:table-cell office:value-type="string">
                <text:p>reverse opt</text:p>
                <draw:g>
                  <svg:desc>graphs.D56:graphs.D56</svg:desc>
                </draw:g>
              </table:table-cell>
              <table:table-cell office:value-type="string">
                <text:p>pdqsort</text:p>
                <draw:g>
                  <svg:desc>graphs.E56:graphs.E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A57:graphs.A69</svg:desc>
                </draw:g>
              </table:table-cell>
              <table:table-cell office:value-type="float" office:value="0.136242">
                <text:p>0.136242</text:p>
                <draw:g>
                  <svg:desc>graphs.B57:graphs.B69</svg:desc>
                </draw:g>
              </table:table-cell>
              <table:table-cell office:value-type="float" office:value="0.137192">
                <text:p>0.137192</text:p>
                <draw:g>
                  <svg:desc>graphs.C57:graphs.C69</svg:desc>
                </draw:g>
              </table:table-cell>
              <table:table-cell office:value-type="float" office:value="0.138095">
                <text:p>0.138095</text:p>
                <draw:g>
                  <svg:desc>graphs.D57:graphs.D69</svg:desc>
                </draw:g>
              </table:table-cell>
              <table:table-cell office:value-type="float" office:value="0.126118">
                <text:p>0.126118</text:p>
                <draw:g>
                  <svg:desc>graphs.E57:graphs.E69</svg:desc>
                </draw:g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0.067213">
                <text:p>0.067213</text:p>
              </table:table-cell>
              <table:table-cell office:value-type="float" office:value="0.067405">
                <text:p>0.067405</text:p>
              </table:table-cell>
              <table:table-cell office:value-type="float" office:value="0.0673">
                <text:p>0.0673</text:p>
              </table:table-cell>
              <table:table-cell office:value-type="float" office:value="0.059934">
                <text:p>0.059934</text:p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119203">
                <text:p>0.119203</text:p>
              </table:table-cell>
              <table:table-cell office:value-type="float" office:value="0.119692">
                <text:p>0.119692</text:p>
              </table:table-cell>
              <table:table-cell office:value-type="float" office:value="0.120695">
                <text:p>0.120695</text:p>
              </table:table-cell>
              <table:table-cell office:value-type="float" office:value="0.109561">
                <text:p>0.109561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072784">
                <text:p>0.072784</text:p>
              </table:table-cell>
              <table:table-cell office:value-type="float" office:value="0.070113">
                <text:p>0.070113</text:p>
              </table:table-cell>
              <table:table-cell office:value-type="float" office:value="0.071619">
                <text:p>0.071619</text:p>
              </table:table-cell>
              <table:table-cell office:value-type="float" office:value="0.061387">
                <text:p>0.061387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045169">
                <text:p>0.045169</text:p>
              </table:table-cell>
              <table:table-cell office:value-type="float" office:value="0.039484">
                <text:p>0.039484</text:p>
              </table:table-cell>
              <table:table-cell office:value-type="float" office:value="0.0406">
                <text:p>0.0406</text:p>
              </table:table-cell>
              <table:table-cell office:value-type="float" office:value="0.028815">
                <text:p>0.028815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0819">
                <text:p>0.000819</text:p>
              </table:table-cell>
              <table:table-cell office:value-type="float" office:value="0.00083">
                <text:p>0.00083</text:p>
              </table:table-cell>
              <table:table-cell office:value-type="float" office:value="0.000822">
                <text:p>0.000822</text:p>
              </table:table-cell>
              <table:table-cell office:value-type="float" office:value="0.001097">
                <text:p>0.001097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038364">
                <text:p>0.038364</text:p>
              </table:table-cell>
              <table:table-cell office:value-type="float" office:value="0.038253">
                <text:p>0.038253</text:p>
              </table:table-cell>
              <table:table-cell office:value-type="float" office:value="0.001634">
                <text:p>0.001634</text:p>
              </table:table-cell>
              <table:table-cell office:value-type="float" office:value="0.001923">
                <text:p>0.001923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049832">
                <text:p>0.049832</text:p>
              </table:table-cell>
              <table:table-cell office:value-type="float" office:value="0.046767">
                <text:p>0.046767</text:p>
              </table:table-cell>
              <table:table-cell office:value-type="float" office:value="0.048931">
                <text:p>0.048931</text:p>
              </table:table-cell>
              <table:table-cell office:value-type="float" office:value="0.039076">
                <text:p>0.039076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04971">
                <text:p>0.04971</text:p>
              </table:table-cell>
              <table:table-cell office:value-type="float" office:value="0.046543">
                <text:p>0.046543</text:p>
              </table:table-cell>
              <table:table-cell office:value-type="float" office:value="0.048788">
                <text:p>0.048788</text:p>
              </table:table-cell>
              <table:table-cell office:value-type="float" office:value="0.03915">
                <text:p>0.03915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069935">
                <text:p>0.069935</text:p>
              </table:table-cell>
              <table:table-cell office:value-type="float" office:value="0.07127">
                <text:p>0.07127</text:p>
              </table:table-cell>
              <table:table-cell office:value-type="float" office:value="0.069667">
                <text:p>0.069667</text:p>
              </table:table-cell>
              <table:table-cell office:value-type="float" office:value="0.067149">
                <text:p>0.067149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058493">
                <text:p>0.058493</text:p>
              </table:table-cell>
              <table:table-cell office:value-type="float" office:value="0.059502">
                <text:p>0.059502</text:p>
              </table:table-cell>
              <table:table-cell office:value-type="float" office:value="0.059831">
                <text:p>0.059831</text:p>
              </table:table-cell>
              <table:table-cell office:value-type="float" office:value="0.056208">
                <text:p>0.056208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40223">
                <text:p>0.040223</text:p>
              </table:table-cell>
              <table:table-cell office:value-type="float" office:value="0.041031">
                <text:p>0.041031</text:p>
              </table:table-cell>
              <table:table-cell office:value-type="float" office:value="0.040101">
                <text:p>0.040101</text:p>
              </table:table-cell>
              <table:table-cell office:value-type="float" office:value="0.038537">
                <text:p>0.038537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18901">
                <text:p>0.018901</text:p>
              </table:table-cell>
              <table:table-cell office:value-type="float" office:value="0.018828">
                <text:p>0.018828</text:p>
              </table:table-cell>
              <table:table-cell office:value-type="float" office:value="0.019551">
                <text:p>0.019551</text:p>
              </table:table-cell>
              <table:table-cell office:value-type="float" office:value="0.018683">
                <text:p>0.0186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62cm" svg:height="11.036cm" xlink:href=".." xlink:type="simple" chart:class="chart:bar" chart:style-name="ch1">
        <chart:title svg:x="8.1cm" svg:y="0.356cm" chart:style-name="ch2">
          <text:p>specialized fmgr</text:p>
        </chart:title>
        <chart:legend chart:legend-position="end" svg:x="17.145cm" svg:y="4.472cm" style:legend-expansion="high" chart:style-name="ch3"/>
        <chart:plot-area chart:style-name="ch4" table:cell-range-address="graphs.A85:graphs.E98" chart:data-source-has-labels="both" svg:x="1.403cm" svg:y="1.355cm" svg:width="15.35cm" svg:height="8.48cm">
          <chart:coordinate-region svg:x="2.315cm" svg:y="1.554cm" svg:width="14.438cm" svg:height="6.516cm"/>
          <chart:axis chart:dimension="x" chart:name="primary-x" chart:style-name="ch5" chartooo:axis-type="auto">
            <chartooo:date-scale/>
            <chart:title svg:x="8.227cm" svg:y="10.055cm" chart:style-name="ch6">
              <text:p>distribution</text:p>
            </chart:title>
            <chart:categories table:cell-range-address="graphs.A86:graphs.A98"/>
          </chart:axis>
          <chart:axis chart:dimension="y" chart:name="primary-y" chart:style-name="ch7">
            <chart:title svg:x="0.451cm" svg:y="6.181cm" chart:style-name="ch8">
              <text:p>time (s)</text:p>
            </chart:title>
            <chart:grid chart:style-name="ch9" chart:class="major"/>
          </chart:axis>
          <chart:series chart:style-name="ch10" chart:values-cell-range-address="graphs.B86:graphs.B98" chart:label-cell-address="graphs.B85:graphs.B85" chart:class="chart:bar">
            <chart:data-point chart:repeated="13"/>
          </chart:series>
          <chart:series chart:style-name="ch11" chart:values-cell-range-address="graphs.C86:graphs.C98" chart:label-cell-address="graphs.C85:graphs.C85" chart:class="chart:bar">
            <chart:data-point chart:repeated="13"/>
          </chart:series>
          <chart:series chart:style-name="ch12" chart:values-cell-range-address="graphs.D86:graphs.D98" chart:label-cell-address="graphs.D85:graphs.D85" chart:class="chart:bar">
            <chart:data-point chart:repeated="13"/>
          </chart:series>
          <chart:series chart:style-name="ch13" chart:values-cell-range-address="graphs.E86:graphs.E98" chart:label-cell-address="graphs.E85:graphs.E85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s.B85:graphs.B85</svg:desc>
                </draw:g>
              </table:table-cell>
              <table:table-cell office:value-type="string">
                <text:p>partial ins</text:p>
                <draw:g>
                  <svg:desc>graphs.C85:graphs.C85</svg:desc>
                </draw:g>
              </table:table-cell>
              <table:table-cell office:value-type="string">
                <text:p>reverse opt</text:p>
                <draw:g>
                  <svg:desc>graphs.D85:graphs.D85</svg:desc>
                </draw:g>
              </table:table-cell>
              <table:table-cell office:value-type="string">
                <text:p>pdqsort</text:p>
                <draw:g>
                  <svg:desc>graphs.E85:graphs.E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A86:graphs.A98</svg:desc>
                </draw:g>
              </table:table-cell>
              <table:table-cell office:value-type="float" office:value="0.317898">
                <text:p>0.317898</text:p>
                <draw:g>
                  <svg:desc>graphs.B86:graphs.B98</svg:desc>
                </draw:g>
              </table:table-cell>
              <table:table-cell office:value-type="float" office:value="0.310152">
                <text:p>0.310152</text:p>
                <draw:g>
                  <svg:desc>graphs.C86:graphs.C98</svg:desc>
                </draw:g>
              </table:table-cell>
              <table:table-cell office:value-type="float" office:value="0.309673">
                <text:p>0.309673</text:p>
                <draw:g>
                  <svg:desc>graphs.D86:graphs.D98</svg:desc>
                </draw:g>
              </table:table-cell>
              <table:table-cell office:value-type="float" office:value="0.292465">
                <text:p>0.292465</text:p>
                <draw:g>
                  <svg:desc>graphs.E86:graphs.E98</svg:desc>
                </draw:g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0.211289">
                <text:p>0.211289</text:p>
              </table:table-cell>
              <table:table-cell office:value-type="float" office:value="0.20557">
                <text:p>0.20557</text:p>
              </table:table-cell>
              <table:table-cell office:value-type="float" office:value="0.205459">
                <text:p>0.205459</text:p>
              </table:table-cell>
              <table:table-cell office:value-type="float" office:value="0.19658">
                <text:p>0.19658</text:p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97772">
                <text:p>0.297772</text:p>
              </table:table-cell>
              <table:table-cell office:value-type="float" office:value="0.280934">
                <text:p>0.280934</text:p>
              </table:table-cell>
              <table:table-cell office:value-type="float" office:value="0.281959">
                <text:p>0.281959</text:p>
              </table:table-cell>
              <table:table-cell office:value-type="float" office:value="0.266675">
                <text:p>0.266675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235987">
                <text:p>0.235987</text:p>
              </table:table-cell>
              <table:table-cell office:value-type="float" office:value="0.208837">
                <text:p>0.208837</text:p>
              </table:table-cell>
              <table:table-cell office:value-type="float" office:value="0.210468">
                <text:p>0.210468</text:p>
              </table:table-cell>
              <table:table-cell office:value-type="float" office:value="0.199311">
                <text:p>0.199311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23338">
                <text:p>0.23338</text:p>
              </table:table-cell>
              <table:table-cell office:value-type="float" office:value="0.176664">
                <text:p>0.176664</text:p>
              </table:table-cell>
              <table:table-cell office:value-type="float" office:value="0.176561">
                <text:p>0.176561</text:p>
              </table:table-cell>
              <table:table-cell office:value-type="float" office:value="0.16302">
                <text:p>0.16302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702">
                <text:p>0.00702</text:p>
              </table:table-cell>
              <table:table-cell office:value-type="float" office:value="0.007015">
                <text:p>0.007015</text:p>
              </table:table-cell>
              <table:table-cell office:value-type="float" office:value="0.007012">
                <text:p>0.007012</text:p>
              </table:table-cell>
              <table:table-cell office:value-type="float" office:value="0.007013">
                <text:p>0.007013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200846">
                <text:p>0.200846</text:p>
              </table:table-cell>
              <table:table-cell office:value-type="float" office:value="0.199781">
                <text:p>0.199781</text:p>
              </table:table-cell>
              <table:table-cell office:value-type="float" office:value="0.007767">
                <text:p>0.007767</text:p>
              </table:table-cell>
              <table:table-cell office:value-type="float" office:value="0.007775">
                <text:p>0.007775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203284">
                <text:p>0.203284</text:p>
              </table:table-cell>
              <table:table-cell office:value-type="float" office:value="0.181069">
                <text:p>0.181069</text:p>
              </table:table-cell>
              <table:table-cell office:value-type="float" office:value="0.18191">
                <text:p>0.18191</text:p>
              </table:table-cell>
              <table:table-cell office:value-type="float" office:value="0.183937">
                <text:p>0.183937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203454">
                <text:p>0.203454</text:p>
              </table:table-cell>
              <table:table-cell office:value-type="float" office:value="0.180318">
                <text:p>0.180318</text:p>
              </table:table-cell>
              <table:table-cell office:value-type="float" office:value="0.181341">
                <text:p>0.181341</text:p>
              </table:table-cell>
              <table:table-cell office:value-type="float" office:value="0.183374">
                <text:p>0.183374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58327">
                <text:p>0.158327</text:p>
              </table:table-cell>
              <table:table-cell office:value-type="float" office:value="0.161859">
                <text:p>0.161859</text:p>
              </table:table-cell>
              <table:table-cell office:value-type="float" office:value="0.155785">
                <text:p>0.155785</text:p>
              </table:table-cell>
              <table:table-cell office:value-type="float" office:value="0.173856">
                <text:p>0.173856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38477">
                <text:p>0.138477</text:p>
              </table:table-cell>
              <table:table-cell office:value-type="float" office:value="0.13826">
                <text:p>0.13826</text:p>
              </table:table-cell>
              <table:table-cell office:value-type="float" office:value="0.137011">
                <text:p>0.137011</text:p>
              </table:table-cell>
              <table:table-cell office:value-type="float" office:value="0.152975">
                <text:p>0.152975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89693">
                <text:p>0.089693</text:p>
              </table:table-cell>
              <table:table-cell office:value-type="float" office:value="0.091022">
                <text:p>0.091022</text:p>
              </table:table-cell>
              <table:table-cell office:value-type="float" office:value="0.090186">
                <text:p>0.090186</text:p>
              </table:table-cell>
              <table:table-cell office:value-type="float" office:value="0.109189">
                <text:p>0.109189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41231">
                <text:p>0.041231</text:p>
              </table:table-cell>
              <table:table-cell office:value-type="float" office:value="0.041792">
                <text:p>0.041792</text:p>
              </table:table-cell>
              <table:table-cell office:value-type="float" office:value="0.041553">
                <text:p>0.041553</text:p>
              </table:table-cell>
              <table:table-cell office:value-type="float" office:value="0.056702">
                <text:p>0.0567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