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10k - 4MB" table:style-name="ta1">
        <table:shapes>
          <draw:frame draw:z-index="0" draw:style-name="gr1" draw:text-style-name="P1" svg:width="10.7354in" svg:height="6.0386in" svg:x="4.4839in" svg:y="0.0394in">
            <draw:object draw:notify-on-update-of-ranges="'10k - 4MB'.A1:'10k - 4MB'.A1 '10k - 4MB'.A2:'10k - 4MB'.A33 '10k - 4MB'.B1:'10k - 4MB'.B1 '10k - 4MB'.B2:'10k - 4MB'.B33 '10k - 4MB'.C1:'10k - 4MB'.C1 '10k - 4MB'.C2:'10k - 4MB'.C33 '10k - 4MB'.D1:'10k - 4MB'.D1 '10k - 4MB'.D2:'10k - 4MB'.D33 '10k - 4MB'.E1:'10k - 4MB'.E1 '10k - 4MB'.E2:'10k - 4MB'.E3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Cols</text:p>
          </table:table-cell>
          <table:table-cell office:value-type="string" calcext:value-type="string">
            <text:p>latency_aset</text:p>
          </table:table-cell>
          <table:table-cell office:value-type="string" calcext:value-type="string">
            <text:p>latency_aset_jemalloc</text:p>
          </table:table-cell>
          <table:table-cell office:value-type="string" calcext:value-type="string">
            <text:p>latency_generation</text:p>
          </table:table-cell>
          <table:table-cell office:value-type="string" calcext:value-type="string">
            <text:p>latency_generation_jemallo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1.273" calcext:value-type="float">
            <text:p>1.273</text:p>
          </table:table-cell>
          <table:table-cell table:number-columns-repeated="2" office:value-type="float" office:value="1.267" calcext:value-type="float">
            <text:p>1.26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896" calcext:value-type="float">
            <text:p>1.896</text:p>
          </table:table-cell>
          <table:table-cell office:value-type="float" office:value="1.519" calcext:value-type="float">
            <text:p>1.519</text:p>
          </table:table-cell>
          <table:table-cell office:value-type="float" office:value="1.48" calcext:value-type="float">
            <text:p>1.48</text:p>
          </table:table-cell>
          <table:table-cell office:value-type="float" office:value="1.486" calcext:value-type="float">
            <text:p>1.48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.077" calcext:value-type="float">
            <text:p>2.077</text:p>
          </table:table-cell>
          <table:table-cell office:value-type="float" office:value="1.579" calcext:value-type="float">
            <text:p>1.579</text:p>
          </table:table-cell>
          <table:table-cell office:value-type="float" office:value="1.502" calcext:value-type="float">
            <text:p>1.502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.082" calcext:value-type="float">
            <text:p>2.082</text:p>
          </table:table-cell>
          <table:table-cell office:value-type="float" office:value="1.594" calcext:value-type="float">
            <text:p>1.594</text:p>
          </table:table-cell>
          <table:table-cell office:value-type="float" office:value="1.532" calcext:value-type="float">
            <text:p>1.532</text:p>
          </table:table-cell>
          <table:table-cell office:value-type="float" office:value="1.535" calcext:value-type="float">
            <text:p>1.53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.104" calcext:value-type="float">
            <text:p>2.104</text:p>
          </table:table-cell>
          <table:table-cell office:value-type="float" office:value="1.587" calcext:value-type="float">
            <text:p>1.587</text:p>
          </table:table-cell>
          <table:table-cell office:value-type="float" office:value="1.535" calcext:value-type="float">
            <text:p>1.535</text:p>
          </table:table-cell>
          <table:table-cell office:value-type="float" office:value="1.532" calcext:value-type="float">
            <text:p>1.53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.117" calcext:value-type="float">
            <text:p>2.117</text:p>
          </table:table-cell>
          <table:table-cell office:value-type="float" office:value="1.603" calcext:value-type="float">
            <text:p>1.603</text:p>
          </table:table-cell>
          <table:table-cell office:value-type="float" office:value="1.554" calcext:value-type="float">
            <text:p>1.554</text:p>
          </table:table-cell>
          <table:table-cell office:value-type="float" office:value="1.547" calcext:value-type="float">
            <text:p>1.54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.403" calcext:value-type="float">
            <text:p>2.403</text:p>
          </table:table-cell>
          <table:table-cell office:value-type="float" office:value="1.618" calcext:value-type="float">
            <text:p>1.618</text:p>
          </table:table-cell>
          <table:table-cell office:value-type="float" office:value="1.606" calcext:value-type="float">
            <text:p>1.606</text:p>
          </table:table-cell>
          <table:table-cell office:value-type="float" office:value="1.601" calcext:value-type="float">
            <text:p>1.60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.423" calcext:value-type="float">
            <text:p>2.423</text:p>
          </table:table-cell>
          <table:table-cell office:value-type="float" office:value="1.649" calcext:value-type="float">
            <text:p>1.649</text:p>
          </table:table-cell>
          <table:table-cell office:value-type="float" office:value="1.6" calcext:value-type="float">
            <text:p>1.6</text:p>
          </table:table-cell>
          <table:table-cell office:value-type="float" office:value="1.593" calcext:value-type="float">
            <text:p>1.59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.413" calcext:value-type="float">
            <text:p>2.413</text:p>
          </table:table-cell>
          <table:table-cell office:value-type="float" office:value="1.631" calcext:value-type="float">
            <text:p>1.631</text:p>
          </table:table-cell>
          <table:table-cell office:value-type="float" office:value="1.587" calcext:value-type="float">
            <text:p>1.587</text:p>
          </table:table-cell>
          <table:table-cell office:value-type="float" office:value="1.59" calcext:value-type="float">
            <text:p>1.5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.417" calcext:value-type="float">
            <text:p>2.417</text:p>
          </table:table-cell>
          <table:table-cell office:value-type="float" office:value="1.64" calcext:value-type="float">
            <text:p>1.64</text:p>
          </table:table-cell>
          <table:table-cell office:value-type="float" office:value="1.601" calcext:value-type="float">
            <text:p>1.601</text:p>
          </table:table-cell>
          <table:table-cell office:value-type="float" office:value="1.593" calcext:value-type="float">
            <text:p>1.59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.413" calcext:value-type="float">
            <text:p>2.413</text:p>
          </table:table-cell>
          <table:table-cell office:value-type="float" office:value="1.642" calcext:value-type="float">
            <text:p>1.642</text:p>
          </table:table-cell>
          <table:table-cell office:value-type="float" office:value="1.592" calcext:value-type="float">
            <text:p>1.592</text:p>
          </table:table-cell>
          <table:table-cell office:value-type="float" office:value="1.623" calcext:value-type="float">
            <text:p>1.62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.433" calcext:value-type="float">
            <text:p>2.433</text:p>
          </table:table-cell>
          <table:table-cell office:value-type="float" office:value="1.654" calcext:value-type="float">
            <text:p>1.654</text:p>
          </table:table-cell>
          <table:table-cell office:value-type="float" office:value="1.623" calcext:value-type="float">
            <text:p>1.623</text:p>
          </table:table-cell>
          <table:table-cell office:value-type="float" office:value="1.607" calcext:value-type="float">
            <text:p>1.60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.437" calcext:value-type="float">
            <text:p>2.437</text:p>
          </table:table-cell>
          <table:table-cell office:value-type="float" office:value="1.653" calcext:value-type="float">
            <text:p>1.653</text:p>
          </table:table-cell>
          <table:table-cell office:value-type="float" office:value="1.617" calcext:value-type="float">
            <text:p>1.617</text:p>
          </table:table-cell>
          <table:table-cell office:value-type="float" office:value="1.612" calcext:value-type="float">
            <text:p>1.61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.493" calcext:value-type="float">
            <text:p>2.493</text:p>
          </table:table-cell>
          <table:table-cell office:value-type="float" office:value="1.695" calcext:value-type="float">
            <text:p>1.695</text:p>
          </table:table-cell>
          <table:table-cell office:value-type="float" office:value="1.655" calcext:value-type="float">
            <text:p>1.655</text:p>
          </table:table-cell>
          <table:table-cell office:value-type="float" office:value="1.656" calcext:value-type="float">
            <text:p>1.65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.01" calcext:value-type="float">
            <text:p>3.01</text:p>
          </table:table-cell>
          <table:table-cell office:value-type="float" office:value="1.709" calcext:value-type="float">
            <text:p>1.709</text:p>
          </table:table-cell>
          <table:table-cell office:value-type="float" office:value="1.666" calcext:value-type="float">
            <text:p>1.666</text:p>
          </table:table-cell>
          <table:table-cell office:value-type="float" office:value="1.67" calcext:value-type="float">
            <text:p>1.6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.01" calcext:value-type="float">
            <text:p>3.01</text:p>
          </table:table-cell>
          <table:table-cell office:value-type="float" office:value="1.737" calcext:value-type="float">
            <text:p>1.737</text:p>
          </table:table-cell>
          <table:table-cell office:value-type="float" office:value="1.669" calcext:value-type="float">
            <text:p>1.669</text:p>
          </table:table-cell>
          <table:table-cell office:value-type="float" office:value="1.672" calcext:value-type="float">
            <text:p>1.67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.013" calcext:value-type="float">
            <text:p>3.013</text:p>
          </table:table-cell>
          <table:table-cell office:value-type="float" office:value="1.742" calcext:value-type="float">
            <text:p>1.742</text:p>
          </table:table-cell>
          <table:table-cell table:number-columns-repeated="2" office:value-type="float" office:value="1.673" calcext:value-type="float">
            <text:p>1.67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.035" calcext:value-type="float">
            <text:p>3.035</text:p>
          </table:table-cell>
          <table:table-cell office:value-type="float" office:value="1.739" calcext:value-type="float">
            <text:p>1.739</text:p>
          </table:table-cell>
          <table:table-cell table:number-columns-repeated="2" office:value-type="float" office:value="1.691" calcext:value-type="float">
            <text:p>1.69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.03" calcext:value-type="float">
            <text:p>3.03</text:p>
          </table:table-cell>
          <table:table-cell office:value-type="float" office:value="1.736" calcext:value-type="float">
            <text:p>1.736</text:p>
          </table:table-cell>
          <table:table-cell office:value-type="float" office:value="1.691" calcext:value-type="float">
            <text:p>1.691</text:p>
          </table:table-cell>
          <table:table-cell office:value-type="float" office:value="1.694" calcext:value-type="float">
            <text:p>1.69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.044" calcext:value-type="float">
            <text:p>3.044</text:p>
          </table:table-cell>
          <table:table-cell office:value-type="float" office:value="1.753" calcext:value-type="float">
            <text:p>1.753</text:p>
          </table:table-cell>
          <table:table-cell office:value-type="float" office:value="1.698" calcext:value-type="float">
            <text:p>1.698</text:p>
          </table:table-cell>
          <table:table-cell office:value-type="float" office:value="1.695" calcext:value-type="float">
            <text:p>1.69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.038" calcext:value-type="float">
            <text:p>3.038</text:p>
          </table:table-cell>
          <table:table-cell office:value-type="float" office:value="1.742" calcext:value-type="float">
            <text:p>1.742</text:p>
          </table:table-cell>
          <table:table-cell office:value-type="float" office:value="1.702" calcext:value-type="float">
            <text:p>1.702</text:p>
          </table:table-cell>
          <table:table-cell office:value-type="float" office:value="1.687" calcext:value-type="float">
            <text:p>1.68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.056" calcext:value-type="float">
            <text:p>3.056</text:p>
          </table:table-cell>
          <table:table-cell office:value-type="float" office:value="1.767" calcext:value-type="float">
            <text:p>1.767</text:p>
          </table:table-cell>
          <table:table-cell office:value-type="float" office:value="2.51" calcext:value-type="float">
            <text:p>2.51</text:p>
          </table:table-cell>
          <table:table-cell office:value-type="float" office:value="1.713" calcext:value-type="float">
            <text:p>1.71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.07" calcext:value-type="float">
            <text:p>3.07</text:p>
          </table:table-cell>
          <table:table-cell office:value-type="float" office:value="1.771" calcext:value-type="float">
            <text:p>1.771</text:p>
          </table:table-cell>
          <table:table-cell office:value-type="float" office:value="2.601" calcext:value-type="float">
            <text:p>2.601</text:p>
          </table:table-cell>
          <table:table-cell office:value-type="float" office:value="1.734" calcext:value-type="float">
            <text:p>1.73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.074" calcext:value-type="float">
            <text:p>3.074</text:p>
          </table:table-cell>
          <table:table-cell office:value-type="float" office:value="1.772" calcext:value-type="float">
            <text:p>1.772</text:p>
          </table:table-cell>
          <table:table-cell office:value-type="float" office:value="2.601" calcext:value-type="float">
            <text:p>2.601</text:p>
          </table:table-cell>
          <table:table-cell office:value-type="float" office:value="1.726" calcext:value-type="float">
            <text:p>1.72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.065" calcext:value-type="float">
            <text:p>3.065</text:p>
          </table:table-cell>
          <table:table-cell office:value-type="float" office:value="1.768" calcext:value-type="float">
            <text:p>1.768</text:p>
          </table:table-cell>
          <table:table-cell office:value-type="float" office:value="2.627" calcext:value-type="float">
            <text:p>2.627</text:p>
          </table:table-cell>
          <table:table-cell office:value-type="float" office:value="1.736" calcext:value-type="float">
            <text:p>1.73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.118" calcext:value-type="float">
            <text:p>3.118</text:p>
          </table:table-cell>
          <table:table-cell office:value-type="float" office:value="1.797" calcext:value-type="float">
            <text:p>1.797</text:p>
          </table:table-cell>
          <table:table-cell office:value-type="float" office:value="2.677" calcext:value-type="float">
            <text:p>2.677</text:p>
          </table:table-cell>
          <table:table-cell office:value-type="float" office:value="1.75" calcext:value-type="float">
            <text:p>1.7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.094" calcext:value-type="float">
            <text:p>3.094</text:p>
          </table:table-cell>
          <table:table-cell office:value-type="float" office:value="1.798" calcext:value-type="float">
            <text:p>1.798</text:p>
          </table:table-cell>
          <table:table-cell office:value-type="float" office:value="2.697" calcext:value-type="float">
            <text:p>2.697</text:p>
          </table:table-cell>
          <table:table-cell office:value-type="float" office:value="1.756" calcext:value-type="float">
            <text:p>1.75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.091" calcext:value-type="float">
            <text:p>3.091</text:p>
          </table:table-cell>
          <table:table-cell office:value-type="float" office:value="1.807" calcext:value-type="float">
            <text:p>1.807</text:p>
          </table:table-cell>
          <table:table-cell office:value-type="float" office:value="2.755" calcext:value-type="float">
            <text:p>2.755</text:p>
          </table:table-cell>
          <table:table-cell office:value-type="float" office:value="1.768" calcext:value-type="float">
            <text:p>1.76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.12" calcext:value-type="float">
            <text:p>3.12</text:p>
          </table:table-cell>
          <table:table-cell office:value-type="float" office:value="1.826" calcext:value-type="float">
            <text:p>1.826</text:p>
          </table:table-cell>
          <table:table-cell office:value-type="float" office:value="2.784" calcext:value-type="float">
            <text:p>2.784</text:p>
          </table:table-cell>
          <table:table-cell office:value-type="float" office:value="1.761" calcext:value-type="float">
            <text:p>1.76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.13" calcext:value-type="float">
            <text:p>3.13</text:p>
          </table:table-cell>
          <table:table-cell office:value-type="float" office:value="1.837" calcext:value-type="float">
            <text:p>1.837</text:p>
          </table:table-cell>
          <table:table-cell office:value-type="float" office:value="2.848" calcext:value-type="float">
            <text:p>2.848</text:p>
          </table:table-cell>
          <table:table-cell office:value-type="float" office:value="1.798" calcext:value-type="float">
            <text:p>1.79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6.03" calcext:value-type="float">
            <text:p>6.03</text:p>
          </table:table-cell>
          <table:table-cell office:value-type="float" office:value="5.26" calcext:value-type="float">
            <text:p>5.26</text:p>
          </table:table-cell>
          <table:table-cell office:value-type="float" office:value="2.871" calcext:value-type="float">
            <text:p>2.871</text:p>
          </table:table-cell>
          <table:table-cell office:value-type="float" office:value="1.791" calcext:value-type="float">
            <text:p>1.79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.273" calcext:value-type="float">
            <text:p>6.273</text:p>
          </table:table-cell>
          <table:table-cell office:value-type="float" office:value="5.431" calcext:value-type="float">
            <text:p>5.431</text:p>
          </table:table-cell>
          <table:table-cell office:value-type="float" office:value="2.935" calcext:value-type="float">
            <text:p>2.935</text:p>
          </table:table-cell>
          <table:table-cell office:value-type="float" office:value="1.851" calcext:value-type="float">
            <text:p>1.851</text:p>
          </table:table-cell>
        </table:table-row>
      </table:table>
      <table:table table:name="10k - 4GB" table:style-name="ta1">
        <table:shapes>
          <draw:frame draw:z-index="0" draw:style-name="gr1" draw:text-style-name="P1" svg:width="10.2669in" svg:height="5.7748in" svg:x="5.4484in" svg:y="0in">
            <draw:object draw:notify-on-update-of-ranges="'10k - 4GB'.A1:'10k - 4GB'.A1 '10k - 4GB'.A2:'10k - 4GB'.A33 '10k - 4GB'.B1:'10k - 4GB'.B1 '10k - 4GB'.B2:'10k - 4GB'.B33 '10k - 4GB'.C1:'10k - 4GB'.C1 '10k - 4GB'.C2:'10k - 4GB'.C33 '10k - 4GB'.D1:'10k - 4GB'.D1 '10k - 4GB'.D2:'10k - 4GB'.D33 '10k - 4GB'.E1:'10k - 4GB'.E1 '10k - 4GB'.E2:'10k - 4GB'.E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Cols</text:p>
          </table:table-cell>
          <table:table-cell office:value-type="string" calcext:value-type="string">
            <text:p>latency_aset</text:p>
          </table:table-cell>
          <table:table-cell office:value-type="string" calcext:value-type="string">
            <text:p>latency_aset_jemalloc</text:p>
          </table:table-cell>
          <table:table-cell office:value-type="string" calcext:value-type="string">
            <text:p>latency_generation</text:p>
          </table:table-cell>
          <table:table-cell office:value-type="string" calcext:value-type="string">
            <text:p>latency_generation_jemallo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.263" calcext:value-type="float">
            <text:p>1.263</text:p>
          </table:table-cell>
          <table:table-cell office:value-type="float" office:value="1.299" calcext:value-type="float">
            <text:p>1.299</text:p>
          </table:table-cell>
          <table:table-cell office:value-type="float" office:value="1.266" calcext:value-type="float">
            <text:p>1.266</text:p>
          </table:table-cell>
          <table:table-cell office:value-type="float" office:value="1.265" calcext:value-type="float">
            <text:p>1.26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891" calcext:value-type="float">
            <text:p>1.891</text:p>
          </table:table-cell>
          <table:table-cell office:value-type="float" office:value="1.519" calcext:value-type="float">
            <text:p>1.519</text:p>
          </table:table-cell>
          <table:table-cell office:value-type="float" office:value="1.48" calcext:value-type="float">
            <text:p>1.48</text:p>
          </table:table-cell>
          <table:table-cell office:value-type="float" office:value="1.476" calcext:value-type="float">
            <text:p>1.4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.067" calcext:value-type="float">
            <text:p>2.067</text:p>
          </table:table-cell>
          <table:table-cell office:value-type="float" office:value="1.583" calcext:value-type="float">
            <text:p>1.583</text:p>
          </table:table-cell>
          <table:table-cell office:value-type="float" office:value="1.581" calcext:value-type="float">
            <text:p>1.581</text:p>
          </table:table-cell>
          <table:table-cell office:value-type="float" office:value="1.494" calcext:value-type="float">
            <text:p>1.49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.08" calcext:value-type="float">
            <text:p>2.08</text:p>
          </table:table-cell>
          <table:table-cell office:value-type="float" office:value="1.592" calcext:value-type="float">
            <text:p>1.592</text:p>
          </table:table-cell>
          <table:table-cell office:value-type="float" office:value="1.527" calcext:value-type="float">
            <text:p>1.527</text:p>
          </table:table-cell>
          <table:table-cell office:value-type="float" office:value="1.525" calcext:value-type="float">
            <text:p>1.5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.09" calcext:value-type="float">
            <text:p>2.09</text:p>
          </table:table-cell>
          <table:table-cell office:value-type="float" office:value="1.582" calcext:value-type="float">
            <text:p>1.582</text:p>
          </table:table-cell>
          <table:table-cell office:value-type="float" office:value="1.537" calcext:value-type="float">
            <text:p>1.537</text:p>
          </table:table-cell>
          <table:table-cell office:value-type="float" office:value="1.528" calcext:value-type="float">
            <text:p>1.52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.102" calcext:value-type="float">
            <text:p>2.102</text:p>
          </table:table-cell>
          <table:table-cell office:value-type="float" office:value="1.6" calcext:value-type="float">
            <text:p>1.6</text:p>
          </table:table-cell>
          <table:table-cell office:value-type="float" office:value="1.558" calcext:value-type="float">
            <text:p>1.558</text:p>
          </table:table-cell>
          <table:table-cell office:value-type="float" office:value="1.557" calcext:value-type="float">
            <text:p>1.55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.381" calcext:value-type="float">
            <text:p>2.381</text:p>
          </table:table-cell>
          <table:table-cell office:value-type="float" office:value="1.615" calcext:value-type="float">
            <text:p>1.615</text:p>
          </table:table-cell>
          <table:table-cell office:value-type="float" office:value="1.557" calcext:value-type="float">
            <text:p>1.557</text:p>
          </table:table-cell>
          <table:table-cell office:value-type="float" office:value="1.597" calcext:value-type="float">
            <text:p>1.59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.398" calcext:value-type="float">
            <text:p>2.398</text:p>
          </table:table-cell>
          <table:table-cell office:value-type="float" office:value="1.648" calcext:value-type="float">
            <text:p>1.648</text:p>
          </table:table-cell>
          <table:table-cell office:value-type="float" office:value="1.603" calcext:value-type="float">
            <text:p>1.603</text:p>
          </table:table-cell>
          <table:table-cell office:value-type="float" office:value="1.592" calcext:value-type="float">
            <text:p>1.59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.397" calcext:value-type="float">
            <text:p>2.397</text:p>
          </table:table-cell>
          <table:table-cell office:value-type="float" office:value="1.633" calcext:value-type="float">
            <text:p>1.633</text:p>
          </table:table-cell>
          <table:table-cell office:value-type="float" office:value="1.583" calcext:value-type="float">
            <text:p>1.583</text:p>
          </table:table-cell>
          <table:table-cell office:value-type="float" office:value="1.585" calcext:value-type="float">
            <text:p>1.58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.408" calcext:value-type="float">
            <text:p>2.408</text:p>
          </table:table-cell>
          <table:table-cell office:value-type="float" office:value="1.643" calcext:value-type="float">
            <text:p>1.643</text:p>
          </table:table-cell>
          <table:table-cell table:number-columns-repeated="2" office:value-type="float" office:value="1.595" calcext:value-type="float">
            <text:p>1.59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.404" calcext:value-type="float">
            <text:p>2.404</text:p>
          </table:table-cell>
          <table:table-cell office:value-type="float" office:value="1.634" calcext:value-type="float">
            <text:p>1.634</text:p>
          </table:table-cell>
          <table:table-cell office:value-type="float" office:value="1.592" calcext:value-type="float">
            <text:p>1.592</text:p>
          </table:table-cell>
          <table:table-cell office:value-type="float" office:value="1.621" calcext:value-type="float">
            <text:p>1.6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.433" calcext:value-type="float">
            <text:p>2.433</text:p>
          </table:table-cell>
          <table:table-cell office:value-type="float" office:value="1.649" calcext:value-type="float">
            <text:p>1.649</text:p>
          </table:table-cell>
          <table:table-cell office:value-type="float" office:value="1.603" calcext:value-type="float">
            <text:p>1.603</text:p>
          </table:table-cell>
          <table:table-cell office:value-type="float" office:value="1.605" calcext:value-type="float">
            <text:p>1.60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.443" calcext:value-type="float">
            <text:p>2.443</text:p>
          </table:table-cell>
          <table:table-cell office:value-type="float" office:value="1.648" calcext:value-type="float">
            <text:p>1.648</text:p>
          </table:table-cell>
          <table:table-cell office:value-type="float" office:value="1.61" calcext:value-type="float">
            <text:p>1.61</text:p>
          </table:table-cell>
          <table:table-cell office:value-type="float" office:value="1.613" calcext:value-type="float">
            <text:p>1.6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.466" calcext:value-type="float">
            <text:p>2.466</text:p>
          </table:table-cell>
          <table:table-cell office:value-type="float" office:value="1.692" calcext:value-type="float">
            <text:p>1.692</text:p>
          </table:table-cell>
          <table:table-cell office:value-type="float" office:value="1.656" calcext:value-type="float">
            <text:p>1.656</text:p>
          </table:table-cell>
          <table:table-cell office:value-type="float" office:value="1.654" calcext:value-type="float">
            <text:p>1.65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.988" calcext:value-type="float">
            <text:p>2.988</text:p>
          </table:table-cell>
          <table:table-cell office:value-type="float" office:value="1.724" calcext:value-type="float">
            <text:p>1.724</text:p>
          </table:table-cell>
          <table:table-cell office:value-type="float" office:value="1.652" calcext:value-type="float">
            <text:p>1.652</text:p>
          </table:table-cell>
          <table:table-cell office:value-type="float" office:value="1.662" calcext:value-type="float">
            <text:p>1.66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.993" calcext:value-type="float">
            <text:p>2.993</text:p>
          </table:table-cell>
          <table:table-cell office:value-type="float" office:value="1.718" calcext:value-type="float">
            <text:p>1.718</text:p>
          </table:table-cell>
          <table:table-cell office:value-type="float" office:value="1.666" calcext:value-type="float">
            <text:p>1.666</text:p>
          </table:table-cell>
          <table:table-cell office:value-type="float" office:value="1.665" calcext:value-type="float">
            <text:p>1.66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.99" calcext:value-type="float">
            <text:p>2.99</text:p>
          </table:table-cell>
          <table:table-cell office:value-type="float" office:value="1.754" calcext:value-type="float">
            <text:p>1.754</text:p>
          </table:table-cell>
          <table:table-cell office:value-type="float" office:value="1.674" calcext:value-type="float">
            <text:p>1.674</text:p>
          </table:table-cell>
          <table:table-cell office:value-type="float" office:value="1.67" calcext:value-type="float">
            <text:p>1.6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.999" calcext:value-type="float">
            <text:p>2.999</text:p>
          </table:table-cell>
          <table:table-cell office:value-type="float" office:value="1.752" calcext:value-type="float">
            <text:p>1.752</text:p>
          </table:table-cell>
          <table:table-cell office:value-type="float" office:value="1.699" calcext:value-type="float">
            <text:p>1.699</text:p>
          </table:table-cell>
          <table:table-cell office:value-type="float" office:value="1.683" calcext:value-type="float">
            <text:p>1.68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.007" calcext:value-type="float">
            <text:p>3.007</text:p>
          </table:table-cell>
          <table:table-cell office:value-type="float" office:value="1.737" calcext:value-type="float">
            <text:p>1.737</text:p>
          </table:table-cell>
          <table:table-cell office:value-type="float" office:value="1.697" calcext:value-type="float">
            <text:p>1.697</text:p>
          </table:table-cell>
          <table:table-cell office:value-type="float" office:value="1.688" calcext:value-type="float">
            <text:p>1.68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.023" calcext:value-type="float">
            <text:p>3.023</text:p>
          </table:table-cell>
          <table:table-cell office:value-type="float" office:value="1.743" calcext:value-type="float">
            <text:p>1.743</text:p>
          </table:table-cell>
          <table:table-cell office:value-type="float" office:value="1.692" calcext:value-type="float">
            <text:p>1.692</text:p>
          </table:table-cell>
          <table:table-cell office:value-type="float" office:value="1.696" calcext:value-type="float">
            <text:p>1.69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.016" calcext:value-type="float">
            <text:p>3.016</text:p>
          </table:table-cell>
          <table:table-cell office:value-type="float" office:value="1.736" calcext:value-type="float">
            <text:p>1.736</text:p>
          </table:table-cell>
          <table:table-cell office:value-type="float" office:value="1.672" calcext:value-type="float">
            <text:p>1.672</text:p>
          </table:table-cell>
          <table:table-cell office:value-type="float" office:value="1.671" calcext:value-type="float">
            <text:p>1.67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.028" calcext:value-type="float">
            <text:p>3.028</text:p>
          </table:table-cell>
          <table:table-cell office:value-type="float" office:value="1.77" calcext:value-type="float">
            <text:p>1.77</text:p>
          </table:table-cell>
          <table:table-cell office:value-type="float" office:value="1.707" calcext:value-type="float">
            <text:p>1.707</text:p>
          </table:table-cell>
          <table:table-cell office:value-type="float" office:value="1.697" calcext:value-type="float">
            <text:p>1.69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.065" calcext:value-type="float">
            <text:p>3.065</text:p>
          </table:table-cell>
          <table:table-cell office:value-type="float" office:value="1.77" calcext:value-type="float">
            <text:p>1.77</text:p>
          </table:table-cell>
          <table:table-cell office:value-type="float" office:value="1.701" calcext:value-type="float">
            <text:p>1.701</text:p>
          </table:table-cell>
          <table:table-cell office:value-type="float" office:value="1.705" calcext:value-type="float">
            <text:p>1.70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.063" calcext:value-type="float">
            <text:p>3.063</text:p>
          </table:table-cell>
          <table:table-cell office:value-type="float" office:value="1.776" calcext:value-type="float">
            <text:p>1.776</text:p>
          </table:table-cell>
          <table:table-cell office:value-type="float" office:value="1.702" calcext:value-type="float">
            <text:p>1.702</text:p>
          </table:table-cell>
          <table:table-cell office:value-type="float" office:value="1.704" calcext:value-type="float">
            <text:p>1.70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.043" calcext:value-type="float">
            <text:p>3.043</text:p>
          </table:table-cell>
          <table:table-cell office:value-type="float" office:value="1.768" calcext:value-type="float">
            <text:p>1.768</text:p>
          </table:table-cell>
          <table:table-cell office:value-type="float" office:value="1.71" calcext:value-type="float">
            <text:p>1.71</text:p>
          </table:table-cell>
          <table:table-cell office:value-type="float" office:value="1.712" calcext:value-type="float">
            <text:p>1.71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.06" calcext:value-type="float">
            <text:p>3.06</text:p>
          </table:table-cell>
          <table:table-cell office:value-type="float" office:value="1.8" calcext:value-type="float">
            <text:p>1.8</text:p>
          </table:table-cell>
          <table:table-cell office:value-type="float" office:value="1.725" calcext:value-type="float">
            <text:p>1.725</text:p>
          </table:table-cell>
          <table:table-cell office:value-type="float" office:value="1.73" calcext:value-type="float">
            <text:p>1.7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.069" calcext:value-type="float">
            <text:p>3.069</text:p>
          </table:table-cell>
          <table:table-cell office:value-type="float" office:value="1.791" calcext:value-type="float">
            <text:p>1.791</text:p>
          </table:table-cell>
          <table:table-cell office:value-type="float" office:value="1.785" calcext:value-type="float">
            <text:p>1.785</text:p>
          </table:table-cell>
          <table:table-cell office:value-type="float" office:value="1.734" calcext:value-type="float">
            <text:p>1.73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.07" calcext:value-type="float">
            <text:p>3.07</text:p>
          </table:table-cell>
          <table:table-cell office:value-type="float" office:value="1.817" calcext:value-type="float">
            <text:p>1.817</text:p>
          </table:table-cell>
          <table:table-cell office:value-type="float" office:value="1.755" calcext:value-type="float">
            <text:p>1.755</text:p>
          </table:table-cell>
          <table:table-cell office:value-type="float" office:value="1.746" calcext:value-type="float">
            <text:p>1.74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.091" calcext:value-type="float">
            <text:p>3.091</text:p>
          </table:table-cell>
          <table:table-cell office:value-type="float" office:value="1.822" calcext:value-type="float">
            <text:p>1.822</text:p>
          </table:table-cell>
          <table:table-cell office:value-type="float" office:value="1.737" calcext:value-type="float">
            <text:p>1.737</text:p>
          </table:table-cell>
          <table:table-cell office:value-type="float" office:value="1.742" calcext:value-type="float">
            <text:p>1.74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.093" calcext:value-type="float">
            <text:p>3.093</text:p>
          </table:table-cell>
          <table:table-cell office:value-type="float" office:value="1.828" calcext:value-type="float">
            <text:p>1.828</text:p>
          </table:table-cell>
          <table:table-cell office:value-type="float" office:value="1.774" calcext:value-type="float">
            <text:p>1.774</text:p>
          </table:table-cell>
          <table:table-cell office:value-type="float" office:value="1.776" calcext:value-type="float">
            <text:p>1.77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.231" calcext:value-type="float">
            <text:p>4.231</text:p>
          </table:table-cell>
          <table:table-cell office:value-type="float" office:value="1.9" calcext:value-type="float">
            <text:p>1.9</text:p>
          </table:table-cell>
          <table:table-cell office:value-type="float" office:value="1.764" calcext:value-type="float">
            <text:p>1.764</text:p>
          </table:table-cell>
          <table:table-cell office:value-type="float" office:value="1.763" calcext:value-type="float">
            <text:p>1.76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.243" calcext:value-type="float">
            <text:p>4.243</text:p>
          </table:table-cell>
          <table:table-cell office:value-type="float" office:value="1.919" calcext:value-type="float">
            <text:p>1.919</text:p>
          </table:table-cell>
          <table:table-cell office:value-type="float" office:value="1.812" calcext:value-type="float">
            <text:p>1.812</text:p>
          </table:table-cell>
          <table:table-cell office:value-type="float" office:value="1.811" calcext:value-type="float">
            <text:p>1.811</text:p>
          </table:table-cell>
        </table:table-row>
      </table:table>
      <table:table table:name="1M - 4MB" table:style-name="ta1">
        <table:shapes>
          <draw:frame draw:z-index="0" draw:style-name="gr1" draw:text-style-name="P1" svg:width="10.2858in" svg:height="5.7854in" svg:x="4.4839in" svg:y="0.0394in">
            <draw:object draw:notify-on-update-of-ranges="'1M - 4MB'.A1:'1M - 4MB'.A1 '1M - 4MB'.A2:'1M - 4MB'.A33 '1M - 4MB'.B1:'1M - 4MB'.B1 '1M - 4MB'.B2:'1M - 4MB'.B33 '1M - 4MB'.C1:'1M - 4MB'.C1 '1M - 4MB'.C2:'1M - 4MB'.C33 '1M - 4MB'.D1:'1M - 4MB'.D1 '1M - 4MB'.D2:'1M - 4MB'.D33 '1M - 4MB'.E1:'1M - 4MB'.E1 '1M - 4MB'.E2:'1M - 4MB'.E3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Cols</text:p>
          </table:table-cell>
          <table:table-cell office:value-type="string" calcext:value-type="string">
            <text:p>latency_aset</text:p>
          </table:table-cell>
          <table:table-cell office:value-type="string" calcext:value-type="string">
            <text:p>latency_aset_jemalloc</text:p>
          </table:table-cell>
          <table:table-cell office:value-type="string" calcext:value-type="string">
            <text:p>latency_generation</text:p>
          </table:table-cell>
          <table:table-cell office:value-type="string" calcext:value-type="string">
            <text:p>latency_generation_jemallo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5.178" calcext:value-type="float">
            <text:p>195.178</text:p>
          </table:table-cell>
          <table:table-cell office:value-type="float" office:value="195.804" calcext:value-type="float">
            <text:p>195.804</text:p>
          </table:table-cell>
          <table:table-cell office:value-type="float" office:value="193.212" calcext:value-type="float">
            <text:p>193.212</text:p>
          </table:table-cell>
          <table:table-cell office:value-type="float" office:value="192.189" calcext:value-type="float">
            <text:p>192.18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34.098" calcext:value-type="float">
            <text:p>334.098</text:p>
          </table:table-cell>
          <table:table-cell office:value-type="float" office:value="325.935" calcext:value-type="float">
            <text:p>325.935</text:p>
          </table:table-cell>
          <table:table-cell office:value-type="float" office:value="315.662" calcext:value-type="float">
            <text:p>315.662</text:p>
          </table:table-cell>
          <table:table-cell office:value-type="float" office:value="311.554" calcext:value-type="float">
            <text:p>311.55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58.816" calcext:value-type="float">
            <text:p>358.816</text:p>
          </table:table-cell>
          <table:table-cell office:value-type="float" office:value="350.856" calcext:value-type="float">
            <text:p>350.856</text:p>
          </table:table-cell>
          <table:table-cell office:value-type="float" office:value="345.893" calcext:value-type="float">
            <text:p>345.893</text:p>
          </table:table-cell>
          <table:table-cell office:value-type="float" office:value="331.752" calcext:value-type="float">
            <text:p>331.75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94.589" calcext:value-type="float">
            <text:p>394.589</text:p>
          </table:table-cell>
          <table:table-cell office:value-type="float" office:value="374.497" calcext:value-type="float">
            <text:p>374.497</text:p>
          </table:table-cell>
          <table:table-cell office:value-type="float" office:value="364.915" calcext:value-type="float">
            <text:p>364.915</text:p>
          </table:table-cell>
          <table:table-cell office:value-type="float" office:value="357.736" calcext:value-type="float">
            <text:p>357.73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94.663" calcext:value-type="float">
            <text:p>394.663</text:p>
          </table:table-cell>
          <table:table-cell office:value-type="float" office:value="391.856" calcext:value-type="float">
            <text:p>391.856</text:p>
          </table:table-cell>
          <table:table-cell office:value-type="float" office:value="383.622" calcext:value-type="float">
            <text:p>383.622</text:p>
          </table:table-cell>
          <table:table-cell office:value-type="float" office:value="377.122" calcext:value-type="float">
            <text:p>377.1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15.084" calcext:value-type="float">
            <text:p>415.084</text:p>
          </table:table-cell>
          <table:table-cell office:value-type="float" office:value="412.421" calcext:value-type="float">
            <text:p>412.421</text:p>
          </table:table-cell>
          <table:table-cell office:value-type="float" office:value="404.791" calcext:value-type="float">
            <text:p>404.791</text:p>
          </table:table-cell>
          <table:table-cell office:value-type="float" office:value="397.56" calcext:value-type="float">
            <text:p>397.5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48.574" calcext:value-type="float">
            <text:p>448.574</text:p>
          </table:table-cell>
          <table:table-cell office:value-type="float" office:value="444.162" calcext:value-type="float">
            <text:p>444.162</text:p>
          </table:table-cell>
          <table:table-cell office:value-type="float" office:value="422.313" calcext:value-type="float">
            <text:p>422.313</text:p>
          </table:table-cell>
          <table:table-cell office:value-type="float" office:value="421.217" calcext:value-type="float">
            <text:p>421.21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67.385" calcext:value-type="float">
            <text:p>467.385</text:p>
          </table:table-cell>
          <table:table-cell office:value-type="float" office:value="472.909" calcext:value-type="float">
            <text:p>472.909</text:p>
          </table:table-cell>
          <table:table-cell office:value-type="float" office:value="469.41" calcext:value-type="float">
            <text:p>469.41</text:p>
          </table:table-cell>
          <table:table-cell office:value-type="float" office:value="448.301" calcext:value-type="float">
            <text:p>448.30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83.917" calcext:value-type="float">
            <text:p>483.917</text:p>
          </table:table-cell>
          <table:table-cell office:value-type="float" office:value="483.64" calcext:value-type="float">
            <text:p>483.64</text:p>
          </table:table-cell>
          <table:table-cell office:value-type="float" office:value="466.455" calcext:value-type="float">
            <text:p>466.455</text:p>
          </table:table-cell>
          <table:table-cell office:value-type="float" office:value="464.08" calcext:value-type="float">
            <text:p>464.0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03.194" calcext:value-type="float">
            <text:p>503.194</text:p>
          </table:table-cell>
          <table:table-cell office:value-type="float" office:value="502.026" calcext:value-type="float">
            <text:p>502.026</text:p>
          </table:table-cell>
          <table:table-cell office:value-type="float" office:value="487.037" calcext:value-type="float">
            <text:p>487.037</text:p>
          </table:table-cell>
          <table:table-cell office:value-type="float" office:value="481.357" calcext:value-type="float">
            <text:p>481.35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23.701" calcext:value-type="float">
            <text:p>523.701</text:p>
          </table:table-cell>
          <table:table-cell office:value-type="float" office:value="518.046" calcext:value-type="float">
            <text:p>518.046</text:p>
          </table:table-cell>
          <table:table-cell office:value-type="float" office:value="508.878" calcext:value-type="float">
            <text:p>508.878</text:p>
          </table:table-cell>
          <table:table-cell office:value-type="float" office:value="504.669" calcext:value-type="float">
            <text:p>504.66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39.068" calcext:value-type="float">
            <text:p>539.068</text:p>
          </table:table-cell>
          <table:table-cell office:value-type="float" office:value="541.056" calcext:value-type="float">
            <text:p>541.056</text:p>
          </table:table-cell>
          <table:table-cell office:value-type="float" office:value="524.387" calcext:value-type="float">
            <text:p>524.387</text:p>
          </table:table-cell>
          <table:table-cell office:value-type="float" office:value="521.836" calcext:value-type="float">
            <text:p>521.83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57.104" calcext:value-type="float">
            <text:p>557.104</text:p>
          </table:table-cell>
          <table:table-cell office:value-type="float" office:value="557.313" calcext:value-type="float">
            <text:p>557.313</text:p>
          </table:table-cell>
          <table:table-cell office:value-type="float" office:value="546.952" calcext:value-type="float">
            <text:p>546.952</text:p>
          </table:table-cell>
          <table:table-cell office:value-type="float" office:value="541.342" calcext:value-type="float">
            <text:p>541.34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83.115" calcext:value-type="float">
            <text:p>583.115</text:p>
          </table:table-cell>
          <table:table-cell office:value-type="float" office:value="577.776" calcext:value-type="float">
            <text:p>577.776</text:p>
          </table:table-cell>
          <table:table-cell office:value-type="float" office:value="567.956" calcext:value-type="float">
            <text:p>567.956</text:p>
          </table:table-cell>
          <table:table-cell office:value-type="float" office:value="564.827" calcext:value-type="float">
            <text:p>564.82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08.422" calcext:value-type="float">
            <text:p>608.422</text:p>
          </table:table-cell>
          <table:table-cell office:value-type="float" office:value="602.026" calcext:value-type="float">
            <text:p>602.026</text:p>
          </table:table-cell>
          <table:table-cell office:value-type="float" office:value="586.716" calcext:value-type="float">
            <text:p>586.716</text:p>
          </table:table-cell>
          <table:table-cell office:value-type="float" office:value="587.288" calcext:value-type="float">
            <text:p>587.28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47.269" calcext:value-type="float">
            <text:p>647.269</text:p>
          </table:table-cell>
          <table:table-cell office:value-type="float" office:value="631.188" calcext:value-type="float">
            <text:p>631.188</text:p>
          </table:table-cell>
          <table:table-cell office:value-type="float" office:value="628.118" calcext:value-type="float">
            <text:p>628.118</text:p>
          </table:table-cell>
          <table:table-cell office:value-type="float" office:value="611.299" calcext:value-type="float">
            <text:p>611.29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49.064" calcext:value-type="float">
            <text:p>649.064</text:p>
          </table:table-cell>
          <table:table-cell office:value-type="float" office:value="647.365" calcext:value-type="float">
            <text:p>647.365</text:p>
          </table:table-cell>
          <table:table-cell office:value-type="float" office:value="634.186" calcext:value-type="float">
            <text:p>634.186</text:p>
          </table:table-cell>
          <table:table-cell office:value-type="float" office:value="629.439" calcext:value-type="float">
            <text:p>629.43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67.365" calcext:value-type="float">
            <text:p>667.365</text:p>
          </table:table-cell>
          <table:table-cell office:value-type="float" office:value="669.489" calcext:value-type="float">
            <text:p>669.489</text:p>
          </table:table-cell>
          <table:table-cell office:value-type="float" office:value="651.499" calcext:value-type="float">
            <text:p>651.499</text:p>
          </table:table-cell>
          <table:table-cell office:value-type="float" office:value="651.475" calcext:value-type="float">
            <text:p>651.47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84.32" calcext:value-type="float">
            <text:p>684.32</text:p>
          </table:table-cell>
          <table:table-cell office:value-type="float" office:value="681.001" calcext:value-type="float">
            <text:p>681.001</text:p>
          </table:table-cell>
          <table:table-cell office:value-type="float" office:value="667.331" calcext:value-type="float">
            <text:p>667.331</text:p>
          </table:table-cell>
          <table:table-cell office:value-type="float" office:value="665.169" calcext:value-type="float">
            <text:p>665.16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710.531" calcext:value-type="float">
            <text:p>710.531</text:p>
          </table:table-cell>
          <table:table-cell office:value-type="float" office:value="701.746" calcext:value-type="float">
            <text:p>701.746</text:p>
          </table:table-cell>
          <table:table-cell office:value-type="float" office:value="693.29" calcext:value-type="float">
            <text:p>693.29</text:p>
          </table:table-cell>
          <table:table-cell office:value-type="float" office:value="685.567" calcext:value-type="float">
            <text:p>685.56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722.444" calcext:value-type="float">
            <text:p>722.444</text:p>
          </table:table-cell>
          <table:table-cell office:value-type="float" office:value="717.674" calcext:value-type="float">
            <text:p>717.674</text:p>
          </table:table-cell>
          <table:table-cell office:value-type="float" office:value="703.701" calcext:value-type="float">
            <text:p>703.701</text:p>
          </table:table-cell>
          <table:table-cell office:value-type="float" office:value="706.933" calcext:value-type="float">
            <text:p>706.93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744.365" calcext:value-type="float">
            <text:p>744.365</text:p>
          </table:table-cell>
          <table:table-cell office:value-type="float" office:value="737.586" calcext:value-type="float">
            <text:p>737.586</text:p>
          </table:table-cell>
          <table:table-cell office:value-type="float" office:value="724.967" calcext:value-type="float">
            <text:p>724.967</text:p>
          </table:table-cell>
          <table:table-cell office:value-type="float" office:value="720.902" calcext:value-type="float">
            <text:p>720.90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761.535" calcext:value-type="float">
            <text:p>761.535</text:p>
          </table:table-cell>
          <table:table-cell office:value-type="float" office:value="760.467" calcext:value-type="float">
            <text:p>760.467</text:p>
          </table:table-cell>
          <table:table-cell office:value-type="float" office:value="750.322" calcext:value-type="float">
            <text:p>750.322</text:p>
          </table:table-cell>
          <table:table-cell office:value-type="float" office:value="747.103" calcext:value-type="float">
            <text:p>747.10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798.686" calcext:value-type="float">
            <text:p>798.686</text:p>
          </table:table-cell>
          <table:table-cell office:value-type="float" office:value="775.941" calcext:value-type="float">
            <text:p>775.941</text:p>
          </table:table-cell>
          <table:table-cell office:value-type="float" office:value="766.974" calcext:value-type="float">
            <text:p>766.974</text:p>
          </table:table-cell>
          <table:table-cell office:value-type="float" office:value="760.32" calcext:value-type="float">
            <text:p>760.3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798.845" calcext:value-type="float">
            <text:p>798.845</text:p>
          </table:table-cell>
          <table:table-cell office:value-type="float" office:value="790.787" calcext:value-type="float">
            <text:p>790.787</text:p>
          </table:table-cell>
          <table:table-cell office:value-type="float" office:value="782.323" calcext:value-type="float">
            <text:p>782.323</text:p>
          </table:table-cell>
          <table:table-cell office:value-type="float" office:value="778.665" calcext:value-type="float">
            <text:p>778.66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830.589" calcext:value-type="float">
            <text:p>830.589</text:p>
          </table:table-cell>
          <table:table-cell office:value-type="float" office:value="817.277" calcext:value-type="float">
            <text:p>817.277</text:p>
          </table:table-cell>
          <table:table-cell office:value-type="float" office:value="807.834" calcext:value-type="float">
            <text:p>807.834</text:p>
          </table:table-cell>
          <table:table-cell office:value-type="float" office:value="801.992" calcext:value-type="float">
            <text:p>801.99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846.669" calcext:value-type="float">
            <text:p>846.669</text:p>
          </table:table-cell>
          <table:table-cell office:value-type="float" office:value="831.243" calcext:value-type="float">
            <text:p>831.243</text:p>
          </table:table-cell>
          <table:table-cell office:value-type="float" office:value="824.364" calcext:value-type="float">
            <text:p>824.364</text:p>
          </table:table-cell>
          <table:table-cell office:value-type="float" office:value="818.933" calcext:value-type="float">
            <text:p>818.93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858.372" calcext:value-type="float">
            <text:p>858.372</text:p>
          </table:table-cell>
          <table:table-cell office:value-type="float" office:value="854.682" calcext:value-type="float">
            <text:p>854.682</text:p>
          </table:table-cell>
          <table:table-cell office:value-type="float" office:value="848.297" calcext:value-type="float">
            <text:p>848.297</text:p>
          </table:table-cell>
          <table:table-cell office:value-type="float" office:value="842.339" calcext:value-type="float">
            <text:p>842.33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876.25" calcext:value-type="float">
            <text:p>876.25</text:p>
          </table:table-cell>
          <table:table-cell office:value-type="float" office:value="869.745" calcext:value-type="float">
            <text:p>869.745</text:p>
          </table:table-cell>
          <table:table-cell office:value-type="float" office:value="865.443" calcext:value-type="float">
            <text:p>865.443</text:p>
          </table:table-cell>
          <table:table-cell office:value-type="float" office:value="861.849" calcext:value-type="float">
            <text:p>861.84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88.04" calcext:value-type="float">
            <text:p>888.04</text:p>
          </table:table-cell>
          <table:table-cell office:value-type="float" office:value="886.188" calcext:value-type="float">
            <text:p>886.188</text:p>
          </table:table-cell>
          <table:table-cell office:value-type="float" office:value="880.343" calcext:value-type="float">
            <text:p>880.343</text:p>
          </table:table-cell>
          <table:table-cell office:value-type="float" office:value="879.219" calcext:value-type="float">
            <text:p>879.21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914.148" calcext:value-type="float">
            <text:p>914.148</text:p>
          </table:table-cell>
          <table:table-cell office:value-type="float" office:value="917.375" calcext:value-type="float">
            <text:p>917.375</text:p>
          </table:table-cell>
          <table:table-cell office:value-type="float" office:value="891.746" calcext:value-type="float">
            <text:p>891.746</text:p>
          </table:table-cell>
          <table:table-cell office:value-type="float" office:value="889.155" calcext:value-type="float">
            <text:p>889.15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52.31" calcext:value-type="float">
            <text:p>952.31</text:p>
          </table:table-cell>
          <table:table-cell office:value-type="float" office:value="949.276" calcext:value-type="float">
            <text:p>949.276</text:p>
          </table:table-cell>
          <table:table-cell office:value-type="float" office:value="931.681" calcext:value-type="float">
            <text:p>931.681</text:p>
          </table:table-cell>
          <table:table-cell office:value-type="float" office:value="928.911" calcext:value-type="float">
            <text:p>928.911</text:p>
          </table:table-cell>
        </table:table-row>
      </table:table>
      <table:table table:name="1M - 4GB" table:style-name="ta1">
        <table:shapes>
          <draw:frame draw:z-index="0" draw:style-name="gr1" draw:text-style-name="P1" svg:width="7.187in" svg:height="5.7831in" svg:x="4.4878in" svg:y="0.0417in">
            <draw:object draw:notify-on-update-of-ranges="'1M - 4GB'.A1:'1M - 4GB'.A1 '1M - 4GB'.A2:'1M - 4GB'.A33 '1M - 4GB'.B1:'1M - 4GB'.B1 '1M - 4GB'.B2:'1M - 4GB'.B33 '1M - 4GB'.C1:'1M - 4GB'.C1 '1M - 4GB'.C2:'1M - 4GB'.C33 '1M - 4GB'.D1:'1M - 4GB'.D1 '1M - 4GB'.D2:'1M - 4GB'.D33 '1M - 4GB'.E1:'1M - 4GB'.E1 '1M - 4GB'.E2:'1M - 4GB'.E3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Cols</text:p>
          </table:table-cell>
          <table:table-cell office:value-type="string" calcext:value-type="string">
            <text:p>latency_aset</text:p>
          </table:table-cell>
          <table:table-cell office:value-type="string" calcext:value-type="string">
            <text:p>latency_aset_jemalloc</text:p>
          </table:table-cell>
          <table:table-cell office:value-type="string" calcext:value-type="string">
            <text:p>latency_generation</text:p>
          </table:table-cell>
          <table:table-cell office:value-type="string" calcext:value-type="string">
            <text:p>latency_generation_jemallo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.489" calcext:value-type="float">
            <text:p>120.489</text:p>
          </table:table-cell>
          <table:table-cell office:value-type="float" office:value="126.48" calcext:value-type="float">
            <text:p>126.48</text:p>
          </table:table-cell>
          <table:table-cell office:value-type="float" office:value="120.7" calcext:value-type="float">
            <text:p>120.7</text:p>
          </table:table-cell>
          <table:table-cell office:value-type="float" office:value="120.423" calcext:value-type="float">
            <text:p>120.4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40.842" calcext:value-type="float">
            <text:p>240.842</text:p>
          </table:table-cell>
          <table:table-cell office:value-type="float" office:value="212.237" calcext:value-type="float">
            <text:p>212.237</text:p>
          </table:table-cell>
          <table:table-cell office:value-type="float" office:value="227.787" calcext:value-type="float">
            <text:p>227.787</text:p>
          </table:table-cell>
          <table:table-cell office:value-type="float" office:value="212.642" calcext:value-type="float">
            <text:p>212.64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4.861" calcext:value-type="float">
            <text:p>274.861</text:p>
          </table:table-cell>
          <table:table-cell office:value-type="float" office:value="238.091" calcext:value-type="float">
            <text:p>238.091</text:p>
          </table:table-cell>
          <table:table-cell office:value-type="float" office:value="239.506" calcext:value-type="float">
            <text:p>239.506</text:p>
          </table:table-cell>
          <table:table-cell office:value-type="float" office:value="223.203" calcext:value-type="float">
            <text:p>223.20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78.391" calcext:value-type="float">
            <text:p>278.391</text:p>
          </table:table-cell>
          <table:table-cell office:value-type="float" office:value="242.338" calcext:value-type="float">
            <text:p>242.338</text:p>
          </table:table-cell>
          <table:table-cell office:value-type="float" office:value="247.502" calcext:value-type="float">
            <text:p>247.502</text:p>
          </table:table-cell>
          <table:table-cell office:value-type="float" office:value="230.312" calcext:value-type="float">
            <text:p>230.31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80.531" calcext:value-type="float">
            <text:p>280.531</text:p>
          </table:table-cell>
          <table:table-cell office:value-type="float" office:value="244.306" calcext:value-type="float">
            <text:p>244.306</text:p>
          </table:table-cell>
          <table:table-cell office:value-type="float" office:value="254.464" calcext:value-type="float">
            <text:p>254.464</text:p>
          </table:table-cell>
          <table:table-cell office:value-type="float" office:value="234.312" calcext:value-type="float">
            <text:p>234.31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86.154" calcext:value-type="float">
            <text:p>286.154</text:p>
          </table:table-cell>
          <table:table-cell office:value-type="float" office:value="250.816" calcext:value-type="float">
            <text:p>250.816</text:p>
          </table:table-cell>
          <table:table-cell office:value-type="float" office:value="260.306" calcext:value-type="float">
            <text:p>260.306</text:p>
          </table:table-cell>
          <table:table-cell office:value-type="float" office:value="239.252" calcext:value-type="float">
            <text:p>239.25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14.01" calcext:value-type="float">
            <text:p>314.01</text:p>
          </table:table-cell>
          <table:table-cell office:value-type="float" office:value="258.407" calcext:value-type="float">
            <text:p>258.407</text:p>
          </table:table-cell>
          <table:table-cell office:value-type="float" office:value="264.789" calcext:value-type="float">
            <text:p>264.789</text:p>
          </table:table-cell>
          <table:table-cell office:value-type="float" office:value="248.562" calcext:value-type="float">
            <text:p>248.56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17.39" calcext:value-type="float">
            <text:p>317.39</text:p>
          </table:table-cell>
          <table:table-cell office:value-type="float" office:value="263.212" calcext:value-type="float">
            <text:p>263.212</text:p>
          </table:table-cell>
          <table:table-cell office:value-type="float" office:value="272.464" calcext:value-type="float">
            <text:p>272.464</text:p>
          </table:table-cell>
          <table:table-cell office:value-type="float" office:value="248.232" calcext:value-type="float">
            <text:p>248.23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17.983" calcext:value-type="float">
            <text:p>317.983</text:p>
          </table:table-cell>
          <table:table-cell office:value-type="float" office:value="262.697" calcext:value-type="float">
            <text:p>262.697</text:p>
          </table:table-cell>
          <table:table-cell office:value-type="float" office:value="276.075" calcext:value-type="float">
            <text:p>276.075</text:p>
          </table:table-cell>
          <table:table-cell office:value-type="float" office:value="251.032" calcext:value-type="float">
            <text:p>251.03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23.307" calcext:value-type="float">
            <text:p>323.307</text:p>
          </table:table-cell>
          <table:table-cell office:value-type="float" office:value="266.207" calcext:value-type="float">
            <text:p>266.207</text:p>
          </table:table-cell>
          <table:table-cell office:value-type="float" office:value="280.88" calcext:value-type="float">
            <text:p>280.88</text:p>
          </table:table-cell>
          <table:table-cell office:value-type="float" office:value="255.612" calcext:value-type="float">
            <text:p>255.61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24.536" calcext:value-type="float">
            <text:p>324.536</text:p>
          </table:table-cell>
          <table:table-cell office:value-type="float" office:value="268.565" calcext:value-type="float">
            <text:p>268.565</text:p>
          </table:table-cell>
          <table:table-cell office:value-type="float" office:value="283.895" calcext:value-type="float">
            <text:p>283.895</text:p>
          </table:table-cell>
          <table:table-cell office:value-type="float" office:value="258.157" calcext:value-type="float">
            <text:p>258.15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26.789" calcext:value-type="float">
            <text:p>326.789</text:p>
          </table:table-cell>
          <table:table-cell office:value-type="float" office:value="270.734" calcext:value-type="float">
            <text:p>270.734</text:p>
          </table:table-cell>
          <table:table-cell office:value-type="float" office:value="291.38" calcext:value-type="float">
            <text:p>291.38</text:p>
          </table:table-cell>
          <table:table-cell office:value-type="float" office:value="263.434" calcext:value-type="float">
            <text:p>263.43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30.947" calcext:value-type="float">
            <text:p>330.947</text:p>
          </table:table-cell>
          <table:table-cell office:value-type="float" office:value="273.261" calcext:value-type="float">
            <text:p>273.261</text:p>
          </table:table-cell>
          <table:table-cell office:value-type="float" office:value="296.061" calcext:value-type="float">
            <text:p>296.061</text:p>
          </table:table-cell>
          <table:table-cell office:value-type="float" office:value="263.993" calcext:value-type="float">
            <text:p>263.99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7.464" calcext:value-type="float">
            <text:p>337.464</text:p>
          </table:table-cell>
          <table:table-cell office:value-type="float" office:value="282.367" calcext:value-type="float">
            <text:p>282.367</text:p>
          </table:table-cell>
          <table:table-cell office:value-type="float" office:value="303.726" calcext:value-type="float">
            <text:p>303.726</text:p>
          </table:table-cell>
          <table:table-cell office:value-type="float" office:value="271.904" calcext:value-type="float">
            <text:p>271.90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82.972" calcext:value-type="float">
            <text:p>382.972</text:p>
          </table:table-cell>
          <table:table-cell office:value-type="float" office:value="293.114" calcext:value-type="float">
            <text:p>293.114</text:p>
          </table:table-cell>
          <table:table-cell office:value-type="float" office:value="308.799" calcext:value-type="float">
            <text:p>308.799</text:p>
          </table:table-cell>
          <table:table-cell office:value-type="float" office:value="278.558" calcext:value-type="float">
            <text:p>278.55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88.123" calcext:value-type="float">
            <text:p>388.123</text:p>
          </table:table-cell>
          <table:table-cell office:value-type="float" office:value="295.962" calcext:value-type="float">
            <text:p>295.962</text:p>
          </table:table-cell>
          <table:table-cell office:value-type="float" office:value="312.844" calcext:value-type="float">
            <text:p>312.844</text:p>
          </table:table-cell>
          <table:table-cell office:value-type="float" office:value="278.577" calcext:value-type="float">
            <text:p>278.57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92.285" calcext:value-type="float">
            <text:p>392.285</text:p>
          </table:table-cell>
          <table:table-cell office:value-type="float" office:value="298.758" calcext:value-type="float">
            <text:p>298.758</text:p>
          </table:table-cell>
          <table:table-cell office:value-type="float" office:value="320.758" calcext:value-type="float">
            <text:p>320.758</text:p>
          </table:table-cell>
          <table:table-cell office:value-type="float" office:value="283.851" calcext:value-type="float">
            <text:p>283.85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94.607" calcext:value-type="float">
            <text:p>394.607</text:p>
          </table:table-cell>
          <table:table-cell office:value-type="float" office:value="303.639" calcext:value-type="float">
            <text:p>303.639</text:p>
          </table:table-cell>
          <table:table-cell office:value-type="float" office:value="325.704" calcext:value-type="float">
            <text:p>325.704</text:p>
          </table:table-cell>
          <table:table-cell office:value-type="float" office:value="286.206" calcext:value-type="float">
            <text:p>286.20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97.284" calcext:value-type="float">
            <text:p>397.284</text:p>
          </table:table-cell>
          <table:table-cell office:value-type="float" office:value="304.891" calcext:value-type="float">
            <text:p>304.891</text:p>
          </table:table-cell>
          <table:table-cell office:value-type="float" office:value="329.546" calcext:value-type="float">
            <text:p>329.546</text:p>
          </table:table-cell>
          <table:table-cell office:value-type="float" office:value="290.442" calcext:value-type="float">
            <text:p>290.44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02.119" calcext:value-type="float">
            <text:p>402.119</text:p>
          </table:table-cell>
          <table:table-cell office:value-type="float" office:value="308.221" calcext:value-type="float">
            <text:p>308.221</text:p>
          </table:table-cell>
          <table:table-cell office:value-type="float" office:value="335.197" calcext:value-type="float">
            <text:p>335.197</text:p>
          </table:table-cell>
          <table:table-cell office:value-type="float" office:value="293.27" calcext:value-type="float">
            <text:p>293.2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05.76" calcext:value-type="float">
            <text:p>405.76</text:p>
          </table:table-cell>
          <table:table-cell office:value-type="float" office:value="311.876" calcext:value-type="float">
            <text:p>311.876</text:p>
          </table:table-cell>
          <table:table-cell office:value-type="float" office:value="337.572" calcext:value-type="float">
            <text:p>337.572</text:p>
          </table:table-cell>
          <table:table-cell office:value-type="float" office:value="298.378" calcext:value-type="float">
            <text:p>298.37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03.674" calcext:value-type="float">
            <text:p>403.674</text:p>
          </table:table-cell>
          <table:table-cell office:value-type="float" office:value="315.668" calcext:value-type="float">
            <text:p>315.668</text:p>
          </table:table-cell>
          <table:table-cell office:value-type="float" office:value="347.632" calcext:value-type="float">
            <text:p>347.632</text:p>
          </table:table-cell>
          <table:table-cell office:value-type="float" office:value="300.262" calcext:value-type="float">
            <text:p>300.26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09.578" calcext:value-type="float">
            <text:p>409.578</text:p>
          </table:table-cell>
          <table:table-cell office:value-type="float" office:value="315.916" calcext:value-type="float">
            <text:p>315.916</text:p>
          </table:table-cell>
          <table:table-cell office:value-type="float" office:value="350.219" calcext:value-type="float">
            <text:p>350.219</text:p>
          </table:table-cell>
          <table:table-cell office:value-type="float" office:value="306.75" calcext:value-type="float">
            <text:p>306.7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09.731" calcext:value-type="float">
            <text:p>409.731</text:p>
          </table:table-cell>
          <table:table-cell office:value-type="float" office:value="318.976" calcext:value-type="float">
            <text:p>318.976</text:p>
          </table:table-cell>
          <table:table-cell office:value-type="float" office:value="354.91" calcext:value-type="float">
            <text:p>354.91</text:p>
          </table:table-cell>
          <table:table-cell office:value-type="float" office:value="307.667" calcext:value-type="float">
            <text:p>307.66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5.135" calcext:value-type="float">
            <text:p>415.135</text:p>
          </table:table-cell>
          <table:table-cell office:value-type="float" office:value="321.493" calcext:value-type="float">
            <text:p>321.493</text:p>
          </table:table-cell>
          <table:table-cell office:value-type="float" office:value="359.618" calcext:value-type="float">
            <text:p>359.618</text:p>
          </table:table-cell>
          <table:table-cell office:value-type="float" office:value="313.974" calcext:value-type="float">
            <text:p>313.97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18.956" calcext:value-type="float">
            <text:p>418.956</text:p>
          </table:table-cell>
          <table:table-cell office:value-type="float" office:value="326.303" calcext:value-type="float">
            <text:p>326.303</text:p>
          </table:table-cell>
          <table:table-cell office:value-type="float" office:value="363.304" calcext:value-type="float">
            <text:p>363.304</text:p>
          </table:table-cell>
          <table:table-cell office:value-type="float" office:value="316.204" calcext:value-type="float">
            <text:p>316.20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0.669" calcext:value-type="float">
            <text:p>420.669</text:p>
          </table:table-cell>
          <table:table-cell office:value-type="float" office:value="327.982" calcext:value-type="float">
            <text:p>327.982</text:p>
          </table:table-cell>
          <table:table-cell office:value-type="float" office:value="368.773" calcext:value-type="float">
            <text:p>368.773</text:p>
          </table:table-cell>
          <table:table-cell office:value-type="float" office:value="321.179" calcext:value-type="float">
            <text:p>321.17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28.931" calcext:value-type="float">
            <text:p>428.931</text:p>
          </table:table-cell>
          <table:table-cell office:value-type="float" office:value="332.178" calcext:value-type="float">
            <text:p>332.178</text:p>
          </table:table-cell>
          <table:table-cell office:value-type="float" office:value="376.768" calcext:value-type="float">
            <text:p>376.768</text:p>
          </table:table-cell>
          <table:table-cell office:value-type="float" office:value="323.762" calcext:value-type="float">
            <text:p>323.76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28.029" calcext:value-type="float">
            <text:p>428.029</text:p>
          </table:table-cell>
          <table:table-cell office:value-type="float" office:value="336.176" calcext:value-type="float">
            <text:p>336.176</text:p>
          </table:table-cell>
          <table:table-cell office:value-type="float" office:value="380.115" calcext:value-type="float">
            <text:p>380.115</text:p>
          </table:table-cell>
          <table:table-cell office:value-type="float" office:value="328.104" calcext:value-type="float">
            <text:p>328.10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31.553" calcext:value-type="float">
            <text:p>431.553</text:p>
          </table:table-cell>
          <table:table-cell office:value-type="float" office:value="338.079" calcext:value-type="float">
            <text:p>338.079</text:p>
          </table:table-cell>
          <table:table-cell office:value-type="float" office:value="385.278" calcext:value-type="float">
            <text:p>385.278</text:p>
          </table:table-cell>
          <table:table-cell office:value-type="float" office:value="330.654" calcext:value-type="float">
            <text:p>330.65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22.846" calcext:value-type="float">
            <text:p>522.846</text:p>
          </table:table-cell>
          <table:table-cell office:value-type="float" office:value="370.54" calcext:value-type="float">
            <text:p>370.54</text:p>
          </table:table-cell>
          <table:table-cell office:value-type="float" office:value="396.644" calcext:value-type="float">
            <text:p>396.644</text:p>
          </table:table-cell>
          <table:table-cell office:value-type="float" office:value="335.59" calcext:value-type="float">
            <text:p>335.5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27.514" calcext:value-type="float">
            <text:p>527.514</text:p>
          </table:table-cell>
          <table:table-cell office:value-type="float" office:value="374.943" calcext:value-type="float">
            <text:p>374.943</text:p>
          </table:table-cell>
          <table:table-cell office:value-type="float" office:value="396.767" calcext:value-type="float">
            <text:p>396.767</text:p>
          </table:table-cell>
          <table:table-cell office:value-type="float" office:value="344.994" calcext:value-type="float">
            <text:p>344.99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5T11:40:28.102204350</meta:creation-date>
    <dc:date>2022-01-25T13:21:59.554145603</dc:date>
    <meta:editing-duration>PT1H21M10S</meta:editing-duration>
    <meta:editing-cycles>3</meta:editing-cycles>
    <meta:generator>LibreOffice/7.2.5.2.0$Linux_X86_64 LibreOffice_project/20$Build-2</meta:generator>
    <meta:document-statistic meta:table-count="4" meta:cell-count="660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269cm" svg:height="15.339cm" xlink:href=".." xlink:type="simple" chart:class="chart:bar" chart:style-name="ch1">
        <chart:legend chart:legend-position="end" svg:x="22.175cm" svg:y="6.623cm" style:legend-expansion="high" chart:style-name="ch2"/>
        <chart:plot-area chart:style-name="ch3" table:cell-range-address="'10k - 4MB'.A1:'10k - 4MB'.E33" chart:data-source-has-labels="both" svg:x="0.545cm" svg:y="0.306cm" svg:width="21.085cm" svg:height="14.727cm">
          <chart:coordinate-region svg:x="0.981cm" svg:y="0.506cm" svg:width="20.649cm" svg:height="13.88cm"/>
          <chart:axis chart:dimension="x" chart:name="primary-x" chart:style-name="ch4" chartooo:axis-type="auto">
            <chartooo:date-scale/>
            <chart:categories table:cell-range-address="'10k - 4MB'.A2:'10k - 4MB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k - 4MB'.B2:'10k - 4MB'.B33" chart:label-cell-address="'10k - 4MB'.B1:'10k - 4MB'.B1" chart:class="chart:bar">
            <chart:data-point chart:repeated="32"/>
          </chart:series>
          <chart:series chart:style-name="ch8" chart:values-cell-range-address="'10k - 4MB'.C2:'10k - 4MB'.C33" chart:label-cell-address="'10k - 4MB'.C1:'10k - 4MB'.C1" chart:class="chart:bar">
            <chart:data-point chart:repeated="32"/>
          </chart:series>
          <chart:series chart:style-name="ch9" chart:values-cell-range-address="'10k - 4MB'.D2:'10k - 4MB'.D33" chart:label-cell-address="'10k - 4MB'.D1:'10k - 4MB'.D1" chart:class="chart:bar">
            <chart:data-point chart:repeated="32"/>
          </chart:series>
          <chart:series chart:style-name="ch10" chart:values-cell-range-address="'10k - 4MB'.E2:'10k - 4MB'.E33" chart:label-cell-address="'10k - 4MB'.E1:'10k - 4MB'.E1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tency_aset</text:p>
                <draw:g>
                  <svg:desc>'10k - 4MB'.B1:'10k - 4MB'.B1</svg:desc>
                </draw:g>
              </table:table-cell>
              <table:table-cell office:value-type="string">
                <text:p>latency_aset_jemalloc</text:p>
                <draw:g>
                  <svg:desc>'10k - 4MB'.C1:'10k - 4MB'.C1</svg:desc>
                </draw:g>
              </table:table-cell>
              <table:table-cell office:value-type="string">
                <text:p>latency_generation</text:p>
                <draw:g>
                  <svg:desc>'10k - 4MB'.D1:'10k - 4MB'.D1</svg:desc>
                </draw:g>
              </table:table-cell>
              <table:table-cell office:value-type="string">
                <text:p>latency_generation_jemalloc</text:p>
                <draw:g>
                  <svg:desc>'10k - 4MB'.E1:'10k - 4MB'.E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0k - 4MB'.A2:'10k - 4MB'.A33</svg:desc>
                </draw:g>
              </table:table-cell>
              <table:table-cell office:value-type="float" office:value="1.273">
                <text:p>1.273</text:p>
                <draw:g>
                  <svg:desc>'10k - 4MB'.B2:'10k - 4MB'.B33</svg:desc>
                </draw:g>
              </table:table-cell>
              <table:table-cell office:value-type="float" office:value="1.273">
                <text:p>1.273</text:p>
                <draw:g>
                  <svg:desc>'10k - 4MB'.C2:'10k - 4MB'.C33</svg:desc>
                </draw:g>
              </table:table-cell>
              <table:table-cell office:value-type="float" office:value="1.267">
                <text:p>1.267</text:p>
                <draw:g>
                  <svg:desc>'10k - 4MB'.D2:'10k - 4MB'.D33</svg:desc>
                </draw:g>
              </table:table-cell>
              <table:table-cell office:value-type="float" office:value="1.267">
                <text:p>1.267</text:p>
                <draw:g>
                  <svg:desc>'10k - 4MB'.E2:'10k - 4MB'.E3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896">
                <text:p>1.896</text:p>
              </table:table-cell>
              <table:table-cell office:value-type="float" office:value="1.519">
                <text:p>1.519</text:p>
              </table:table-cell>
              <table:table-cell office:value-type="float" office:value="1.48">
                <text:p>1.48</text:p>
              </table:table-cell>
              <table:table-cell office:value-type="float" office:value="1.486">
                <text:p>1.48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077">
                <text:p>2.077</text:p>
              </table:table-cell>
              <table:table-cell office:value-type="float" office:value="1.579">
                <text:p>1.579</text:p>
              </table:table-cell>
              <table:table-cell office:value-type="float" office:value="1.502">
                <text:p>1.50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.082">
                <text:p>2.082</text:p>
              </table:table-cell>
              <table:table-cell office:value-type="float" office:value="1.594">
                <text:p>1.594</text:p>
              </table:table-cell>
              <table:table-cell office:value-type="float" office:value="1.532">
                <text:p>1.532</text:p>
              </table:table-cell>
              <table:table-cell office:value-type="float" office:value="1.535">
                <text:p>1.53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.104">
                <text:p>2.104</text:p>
              </table:table-cell>
              <table:table-cell office:value-type="float" office:value="1.587">
                <text:p>1.587</text:p>
              </table:table-cell>
              <table:table-cell office:value-type="float" office:value="1.535">
                <text:p>1.535</text:p>
              </table:table-cell>
              <table:table-cell office:value-type="float" office:value="1.532">
                <text:p>1.53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.117">
                <text:p>2.117</text:p>
              </table:table-cell>
              <table:table-cell office:value-type="float" office:value="1.603">
                <text:p>1.603</text:p>
              </table:table-cell>
              <table:table-cell office:value-type="float" office:value="1.554">
                <text:p>1.554</text:p>
              </table:table-cell>
              <table:table-cell office:value-type="float" office:value="1.547">
                <text:p>1.54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.403">
                <text:p>2.403</text:p>
              </table:table-cell>
              <table:table-cell office:value-type="float" office:value="1.618">
                <text:p>1.618</text:p>
              </table:table-cell>
              <table:table-cell office:value-type="float" office:value="1.606">
                <text:p>1.606</text:p>
              </table:table-cell>
              <table:table-cell office:value-type="float" office:value="1.601">
                <text:p>1.60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.423">
                <text:p>2.423</text:p>
              </table:table-cell>
              <table:table-cell office:value-type="float" office:value="1.649">
                <text:p>1.649</text:p>
              </table:table-cell>
              <table:table-cell office:value-type="float" office:value="1.6">
                <text:p>1.6</text:p>
              </table:table-cell>
              <table:table-cell office:value-type="float" office:value="1.593">
                <text:p>1.59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.413">
                <text:p>2.413</text:p>
              </table:table-cell>
              <table:table-cell office:value-type="float" office:value="1.631">
                <text:p>1.631</text:p>
              </table:table-cell>
              <table:table-cell office:value-type="float" office:value="1.587">
                <text:p>1.587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417">
                <text:p>2.417</text:p>
              </table:table-cell>
              <table:table-cell office:value-type="float" office:value="1.64">
                <text:p>1.64</text:p>
              </table:table-cell>
              <table:table-cell office:value-type="float" office:value="1.601">
                <text:p>1.601</text:p>
              </table:table-cell>
              <table:table-cell office:value-type="float" office:value="1.593">
                <text:p>1.59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413">
                <text:p>2.413</text:p>
              </table:table-cell>
              <table:table-cell office:value-type="float" office:value="1.642">
                <text:p>1.642</text:p>
              </table:table-cell>
              <table:table-cell office:value-type="float" office:value="1.592">
                <text:p>1.592</text:p>
              </table:table-cell>
              <table:table-cell office:value-type="float" office:value="1.623">
                <text:p>1.62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.433">
                <text:p>2.433</text:p>
              </table:table-cell>
              <table:table-cell office:value-type="float" office:value="1.654">
                <text:p>1.654</text:p>
              </table:table-cell>
              <table:table-cell office:value-type="float" office:value="1.623">
                <text:p>1.623</text:p>
              </table:table-cell>
              <table:table-cell office:value-type="float" office:value="1.607">
                <text:p>1.607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.437">
                <text:p>2.437</text:p>
              </table:table-cell>
              <table:table-cell office:value-type="float" office:value="1.653">
                <text:p>1.653</text:p>
              </table:table-cell>
              <table:table-cell office:value-type="float" office:value="1.617">
                <text:p>1.617</text:p>
              </table:table-cell>
              <table:table-cell office:value-type="float" office:value="1.612">
                <text:p>1.61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.493">
                <text:p>2.493</text:p>
              </table:table-cell>
              <table:table-cell office:value-type="float" office:value="1.695">
                <text:p>1.695</text:p>
              </table:table-cell>
              <table:table-cell office:value-type="float" office:value="1.655">
                <text:p>1.655</text:p>
              </table:table-cell>
              <table:table-cell office:value-type="float" office:value="1.656">
                <text:p>1.65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.01">
                <text:p>3.01</text:p>
              </table:table-cell>
              <table:table-cell office:value-type="float" office:value="1.709">
                <text:p>1.709</text:p>
              </table:table-cell>
              <table:table-cell office:value-type="float" office:value="1.666">
                <text:p>1.666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.01">
                <text:p>3.01</text:p>
              </table:table-cell>
              <table:table-cell office:value-type="float" office:value="1.737">
                <text:p>1.737</text:p>
              </table:table-cell>
              <table:table-cell office:value-type="float" office:value="1.669">
                <text:p>1.669</text:p>
              </table:table-cell>
              <table:table-cell office:value-type="float" office:value="1.672">
                <text:p>1.67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.013">
                <text:p>3.013</text:p>
              </table:table-cell>
              <table:table-cell office:value-type="float" office:value="1.742">
                <text:p>1.742</text:p>
              </table:table-cell>
              <table:table-cell office:value-type="float" office:value="1.673">
                <text:p>1.673</text:p>
              </table:table-cell>
              <table:table-cell office:value-type="float" office:value="1.673">
                <text:p>1.67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.035">
                <text:p>3.035</text:p>
              </table:table-cell>
              <table:table-cell office:value-type="float" office:value="1.739">
                <text:p>1.739</text:p>
              </table:table-cell>
              <table:table-cell office:value-type="float" office:value="1.691">
                <text:p>1.691</text:p>
              </table:table-cell>
              <table:table-cell office:value-type="float" office:value="1.691">
                <text:p>1.69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.03">
                <text:p>3.03</text:p>
              </table:table-cell>
              <table:table-cell office:value-type="float" office:value="1.736">
                <text:p>1.736</text:p>
              </table:table-cell>
              <table:table-cell office:value-type="float" office:value="1.691">
                <text:p>1.691</text:p>
              </table:table-cell>
              <table:table-cell office:value-type="float" office:value="1.694">
                <text:p>1.69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.044">
                <text:p>3.044</text:p>
              </table:table-cell>
              <table:table-cell office:value-type="float" office:value="1.753">
                <text:p>1.753</text:p>
              </table:table-cell>
              <table:table-cell office:value-type="float" office:value="1.698">
                <text:p>1.698</text:p>
              </table:table-cell>
              <table:table-cell office:value-type="float" office:value="1.695">
                <text:p>1.69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.038">
                <text:p>3.038</text:p>
              </table:table-cell>
              <table:table-cell office:value-type="float" office:value="1.742">
                <text:p>1.742</text:p>
              </table:table-cell>
              <table:table-cell office:value-type="float" office:value="1.702">
                <text:p>1.702</text:p>
              </table:table-cell>
              <table:table-cell office:value-type="float" office:value="1.687">
                <text:p>1.687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.056">
                <text:p>3.056</text:p>
              </table:table-cell>
              <table:table-cell office:value-type="float" office:value="1.767">
                <text:p>1.767</text:p>
              </table:table-cell>
              <table:table-cell office:value-type="float" office:value="2.51">
                <text:p>2.51</text:p>
              </table:table-cell>
              <table:table-cell office:value-type="float" office:value="1.713">
                <text:p>1.713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.07">
                <text:p>3.07</text:p>
              </table:table-cell>
              <table:table-cell office:value-type="float" office:value="1.771">
                <text:p>1.771</text:p>
              </table:table-cell>
              <table:table-cell office:value-type="float" office:value="2.601">
                <text:p>2.601</text:p>
              </table:table-cell>
              <table:table-cell office:value-type="float" office:value="1.734">
                <text:p>1.73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074">
                <text:p>3.074</text:p>
              </table:table-cell>
              <table:table-cell office:value-type="float" office:value="1.772">
                <text:p>1.772</text:p>
              </table:table-cell>
              <table:table-cell office:value-type="float" office:value="2.601">
                <text:p>2.601</text:p>
              </table:table-cell>
              <table:table-cell office:value-type="float" office:value="1.726">
                <text:p>1.72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065">
                <text:p>3.065</text:p>
              </table:table-cell>
              <table:table-cell office:value-type="float" office:value="1.768">
                <text:p>1.768</text:p>
              </table:table-cell>
              <table:table-cell office:value-type="float" office:value="2.627">
                <text:p>2.627</text:p>
              </table:table-cell>
              <table:table-cell office:value-type="float" office:value="1.736">
                <text:p>1.73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.118">
                <text:p>3.118</text:p>
              </table:table-cell>
              <table:table-cell office:value-type="float" office:value="1.797">
                <text:p>1.797</text:p>
              </table:table-cell>
              <table:table-cell office:value-type="float" office:value="2.677">
                <text:p>2.677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.094">
                <text:p>3.094</text:p>
              </table:table-cell>
              <table:table-cell office:value-type="float" office:value="1.798">
                <text:p>1.798</text:p>
              </table:table-cell>
              <table:table-cell office:value-type="float" office:value="2.697">
                <text:p>2.697</text:p>
              </table:table-cell>
              <table:table-cell office:value-type="float" office:value="1.756">
                <text:p>1.75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091">
                <text:p>3.091</text:p>
              </table:table-cell>
              <table:table-cell office:value-type="float" office:value="1.807">
                <text:p>1.807</text:p>
              </table:table-cell>
              <table:table-cell office:value-type="float" office:value="2.755">
                <text:p>2.755</text:p>
              </table:table-cell>
              <table:table-cell office:value-type="float" office:value="1.768">
                <text:p>1.768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.12">
                <text:p>3.12</text:p>
              </table:table-cell>
              <table:table-cell office:value-type="float" office:value="1.826">
                <text:p>1.826</text:p>
              </table:table-cell>
              <table:table-cell office:value-type="float" office:value="2.784">
                <text:p>2.784</text:p>
              </table:table-cell>
              <table:table-cell office:value-type="float" office:value="1.761">
                <text:p>1.76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.13">
                <text:p>3.13</text:p>
              </table:table-cell>
              <table:table-cell office:value-type="float" office:value="1.837">
                <text:p>1.837</text:p>
              </table:table-cell>
              <table:table-cell office:value-type="float" office:value="2.848">
                <text:p>2.848</text:p>
              </table:table-cell>
              <table:table-cell office:value-type="float" office:value="1.798">
                <text:p>1.798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6.03">
                <text:p>6.03</text:p>
              </table:table-cell>
              <table:table-cell office:value-type="float" office:value="5.26">
                <text:p>5.26</text:p>
              </table:table-cell>
              <table:table-cell office:value-type="float" office:value="2.871">
                <text:p>2.871</text:p>
              </table:table-cell>
              <table:table-cell office:value-type="float" office:value="1.791">
                <text:p>1.79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6.273">
                <text:p>6.273</text:p>
              </table:table-cell>
              <table:table-cell office:value-type="float" office:value="5.431">
                <text:p>5.431</text:p>
              </table:table-cell>
              <table:table-cell office:value-type="float" office:value="2.935">
                <text:p>2.935</text:p>
              </table:table-cell>
              <table:table-cell office:value-type="float" office:value="1.851">
                <text:p>1.8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5.2.0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079cm" svg:height="14.669cm" xlink:href=".." xlink:type="simple" chart:class="chart:bar" chart:style-name="ch1">
        <chart:legend chart:legend-position="end" svg:x="20.985cm" svg:y="6.288cm" style:legend-expansion="high" chart:style-name="ch2"/>
        <chart:plot-area chart:style-name="ch3" table:cell-range-address="'10k - 4GB'.A1:'10k - 4GB'.E33" chart:data-source-has-labels="both" svg:x="0.521cm" svg:y="0.293cm" svg:width="19.943cm" svg:height="14.083cm">
          <chart:coordinate-region svg:x="1.248cm" svg:y="0.492cm" svg:width="19.216cm" svg:height="13.237cm"/>
          <chart:axis chart:dimension="x" chart:name="primary-x" chart:style-name="ch4" chartooo:axis-type="auto">
            <chartooo:date-scale/>
            <chart:categories table:cell-range-address="'10k - 4GB'.A2:'10k - 4GB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k - 4GB'.B2:'10k - 4GB'.B33" chart:label-cell-address="'10k - 4GB'.B1:'10k - 4GB'.B1" chart:class="chart:bar">
            <chart:data-point chart:repeated="32"/>
          </chart:series>
          <chart:series chart:style-name="ch8" chart:values-cell-range-address="'10k - 4GB'.C2:'10k - 4GB'.C33" chart:label-cell-address="'10k - 4GB'.C1:'10k - 4GB'.C1" chart:class="chart:bar">
            <chart:data-point chart:repeated="32"/>
          </chart:series>
          <chart:series chart:style-name="ch9" chart:values-cell-range-address="'10k - 4GB'.D2:'10k - 4GB'.D33" chart:label-cell-address="'10k - 4GB'.D1:'10k - 4GB'.D1" chart:class="chart:bar">
            <chart:data-point chart:repeated="32"/>
          </chart:series>
          <chart:series chart:style-name="ch10" chart:values-cell-range-address="'10k - 4GB'.E2:'10k - 4GB'.E33" chart:label-cell-address="'10k - 4GB'.E1:'10k - 4GB'.E1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tency_aset</text:p>
                <draw:g>
                  <svg:desc>'10k - 4GB'.B1:'10k - 4GB'.B1</svg:desc>
                </draw:g>
              </table:table-cell>
              <table:table-cell office:value-type="string">
                <text:p>latency_aset_jemalloc</text:p>
                <draw:g>
                  <svg:desc>'10k - 4GB'.C1:'10k - 4GB'.C1</svg:desc>
                </draw:g>
              </table:table-cell>
              <table:table-cell office:value-type="string">
                <text:p>latency_generation</text:p>
                <draw:g>
                  <svg:desc>'10k - 4GB'.D1:'10k - 4GB'.D1</svg:desc>
                </draw:g>
              </table:table-cell>
              <table:table-cell office:value-type="string">
                <text:p>latency_generation_jemalloc</text:p>
                <draw:g>
                  <svg:desc>'10k - 4GB'.E1:'10k - 4GB'.E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0k - 4GB'.A2:'10k - 4GB'.A33</svg:desc>
                </draw:g>
              </table:table-cell>
              <table:table-cell office:value-type="float" office:value="1.263">
                <text:p>1.263</text:p>
                <draw:g>
                  <svg:desc>'10k - 4GB'.B2:'10k - 4GB'.B33</svg:desc>
                </draw:g>
              </table:table-cell>
              <table:table-cell office:value-type="float" office:value="1.299">
                <text:p>1.299</text:p>
                <draw:g>
                  <svg:desc>'10k - 4GB'.C2:'10k - 4GB'.C33</svg:desc>
                </draw:g>
              </table:table-cell>
              <table:table-cell office:value-type="float" office:value="1.266">
                <text:p>1.266</text:p>
                <draw:g>
                  <svg:desc>'10k - 4GB'.D2:'10k - 4GB'.D33</svg:desc>
                </draw:g>
              </table:table-cell>
              <table:table-cell office:value-type="float" office:value="1.265">
                <text:p>1.265</text:p>
                <draw:g>
                  <svg:desc>'10k - 4GB'.E2:'10k - 4GB'.E3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891">
                <text:p>1.891</text:p>
              </table:table-cell>
              <table:table-cell office:value-type="float" office:value="1.519">
                <text:p>1.519</text:p>
              </table:table-cell>
              <table:table-cell office:value-type="float" office:value="1.48">
                <text:p>1.48</text:p>
              </table:table-cell>
              <table:table-cell office:value-type="float" office:value="1.476">
                <text:p>1.47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067">
                <text:p>2.067</text:p>
              </table:table-cell>
              <table:table-cell office:value-type="float" office:value="1.583">
                <text:p>1.583</text:p>
              </table:table-cell>
              <table:table-cell office:value-type="float" office:value="1.581">
                <text:p>1.581</text:p>
              </table:table-cell>
              <table:table-cell office:value-type="float" office:value="1.494">
                <text:p>1.49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.08">
                <text:p>2.08</text:p>
              </table:table-cell>
              <table:table-cell office:value-type="float" office:value="1.592">
                <text:p>1.592</text:p>
              </table:table-cell>
              <table:table-cell office:value-type="float" office:value="1.527">
                <text:p>1.527</text:p>
              </table:table-cell>
              <table:table-cell office:value-type="float" office:value="1.525">
                <text:p>1.52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.09">
                <text:p>2.09</text:p>
              </table:table-cell>
              <table:table-cell office:value-type="float" office:value="1.582">
                <text:p>1.582</text:p>
              </table:table-cell>
              <table:table-cell office:value-type="float" office:value="1.537">
                <text:p>1.537</text:p>
              </table:table-cell>
              <table:table-cell office:value-type="float" office:value="1.528">
                <text:p>1.52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.102">
                <text:p>2.102</text:p>
              </table:table-cell>
              <table:table-cell office:value-type="float" office:value="1.6">
                <text:p>1.6</text:p>
              </table:table-cell>
              <table:table-cell office:value-type="float" office:value="1.558">
                <text:p>1.558</text:p>
              </table:table-cell>
              <table:table-cell office:value-type="float" office:value="1.557">
                <text:p>1.55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.381">
                <text:p>2.381</text:p>
              </table:table-cell>
              <table:table-cell office:value-type="float" office:value="1.615">
                <text:p>1.615</text:p>
              </table:table-cell>
              <table:table-cell office:value-type="float" office:value="1.557">
                <text:p>1.557</text:p>
              </table:table-cell>
              <table:table-cell office:value-type="float" office:value="1.597">
                <text:p>1.59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.398">
                <text:p>2.398</text:p>
              </table:table-cell>
              <table:table-cell office:value-type="float" office:value="1.648">
                <text:p>1.648</text:p>
              </table:table-cell>
              <table:table-cell office:value-type="float" office:value="1.603">
                <text:p>1.603</text:p>
              </table:table-cell>
              <table:table-cell office:value-type="float" office:value="1.592">
                <text:p>1.59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.397">
                <text:p>2.397</text:p>
              </table:table-cell>
              <table:table-cell office:value-type="float" office:value="1.633">
                <text:p>1.633</text:p>
              </table:table-cell>
              <table:table-cell office:value-type="float" office:value="1.583">
                <text:p>1.583</text:p>
              </table:table-cell>
              <table:table-cell office:value-type="float" office:value="1.585">
                <text:p>1.58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408">
                <text:p>2.408</text:p>
              </table:table-cell>
              <table:table-cell office:value-type="float" office:value="1.643">
                <text:p>1.643</text:p>
              </table:table-cell>
              <table:table-cell office:value-type="float" office:value="1.595">
                <text:p>1.595</text:p>
              </table:table-cell>
              <table:table-cell office:value-type="float" office:value="1.595">
                <text:p>1.59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404">
                <text:p>2.404</text:p>
              </table:table-cell>
              <table:table-cell office:value-type="float" office:value="1.634">
                <text:p>1.634</text:p>
              </table:table-cell>
              <table:table-cell office:value-type="float" office:value="1.592">
                <text:p>1.592</text:p>
              </table:table-cell>
              <table:table-cell office:value-type="float" office:value="1.621">
                <text:p>1.62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.433">
                <text:p>2.433</text:p>
              </table:table-cell>
              <table:table-cell office:value-type="float" office:value="1.649">
                <text:p>1.649</text:p>
              </table:table-cell>
              <table:table-cell office:value-type="float" office:value="1.603">
                <text:p>1.603</text:p>
              </table:table-cell>
              <table:table-cell office:value-type="float" office:value="1.605">
                <text:p>1.60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.443">
                <text:p>2.443</text:p>
              </table:table-cell>
              <table:table-cell office:value-type="float" office:value="1.648">
                <text:p>1.648</text:p>
              </table:table-cell>
              <table:table-cell office:value-type="float" office:value="1.61">
                <text:p>1.61</text:p>
              </table:table-cell>
              <table:table-cell office:value-type="float" office:value="1.613">
                <text:p>1.61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.466">
                <text:p>2.466</text:p>
              </table:table-cell>
              <table:table-cell office:value-type="float" office:value="1.692">
                <text:p>1.692</text:p>
              </table:table-cell>
              <table:table-cell office:value-type="float" office:value="1.656">
                <text:p>1.656</text:p>
              </table:table-cell>
              <table:table-cell office:value-type="float" office:value="1.654">
                <text:p>1.65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.988">
                <text:p>2.988</text:p>
              </table:table-cell>
              <table:table-cell office:value-type="float" office:value="1.724">
                <text:p>1.724</text:p>
              </table:table-cell>
              <table:table-cell office:value-type="float" office:value="1.652">
                <text:p>1.652</text:p>
              </table:table-cell>
              <table:table-cell office:value-type="float" office:value="1.662">
                <text:p>1.66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.993">
                <text:p>2.993</text:p>
              </table:table-cell>
              <table:table-cell office:value-type="float" office:value="1.718">
                <text:p>1.718</text:p>
              </table:table-cell>
              <table:table-cell office:value-type="float" office:value="1.666">
                <text:p>1.666</text:p>
              </table:table-cell>
              <table:table-cell office:value-type="float" office:value="1.665">
                <text:p>1.66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.99">
                <text:p>2.99</text:p>
              </table:table-cell>
              <table:table-cell office:value-type="float" office:value="1.754">
                <text:p>1.754</text:p>
              </table:table-cell>
              <table:table-cell office:value-type="float" office:value="1.674">
                <text:p>1.674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999">
                <text:p>2.999</text:p>
              </table:table-cell>
              <table:table-cell office:value-type="float" office:value="1.752">
                <text:p>1.752</text:p>
              </table:table-cell>
              <table:table-cell office:value-type="float" office:value="1.699">
                <text:p>1.699</text:p>
              </table:table-cell>
              <table:table-cell office:value-type="float" office:value="1.683">
                <text:p>1.683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.007">
                <text:p>3.007</text:p>
              </table:table-cell>
              <table:table-cell office:value-type="float" office:value="1.737">
                <text:p>1.737</text:p>
              </table:table-cell>
              <table:table-cell office:value-type="float" office:value="1.697">
                <text:p>1.697</text:p>
              </table:table-cell>
              <table:table-cell office:value-type="float" office:value="1.688">
                <text:p>1.68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.023">
                <text:p>3.023</text:p>
              </table:table-cell>
              <table:table-cell office:value-type="float" office:value="1.743">
                <text:p>1.743</text:p>
              </table:table-cell>
              <table:table-cell office:value-type="float" office:value="1.692">
                <text:p>1.692</text:p>
              </table:table-cell>
              <table:table-cell office:value-type="float" office:value="1.696">
                <text:p>1.69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.016">
                <text:p>3.016</text:p>
              </table:table-cell>
              <table:table-cell office:value-type="float" office:value="1.736">
                <text:p>1.736</text:p>
              </table:table-cell>
              <table:table-cell office:value-type="float" office:value="1.672">
                <text:p>1.672</text:p>
              </table:table-cell>
              <table:table-cell office:value-type="float" office:value="1.671">
                <text:p>1.671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.028">
                <text:p>3.028</text:p>
              </table:table-cell>
              <table:table-cell office:value-type="float" office:value="1.77">
                <text:p>1.77</text:p>
              </table:table-cell>
              <table:table-cell office:value-type="float" office:value="1.707">
                <text:p>1.707</text:p>
              </table:table-cell>
              <table:table-cell office:value-type="float" office:value="1.697">
                <text:p>1.697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.065">
                <text:p>3.065</text:p>
              </table:table-cell>
              <table:table-cell office:value-type="float" office:value="1.77">
                <text:p>1.77</text:p>
              </table:table-cell>
              <table:table-cell office:value-type="float" office:value="1.701">
                <text:p>1.701</text:p>
              </table:table-cell>
              <table:table-cell office:value-type="float" office:value="1.705">
                <text:p>1.70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063">
                <text:p>3.063</text:p>
              </table:table-cell>
              <table:table-cell office:value-type="float" office:value="1.776">
                <text:p>1.776</text:p>
              </table:table-cell>
              <table:table-cell office:value-type="float" office:value="1.702">
                <text:p>1.702</text:p>
              </table:table-cell>
              <table:table-cell office:value-type="float" office:value="1.704">
                <text:p>1.70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043">
                <text:p>3.043</text:p>
              </table:table-cell>
              <table:table-cell office:value-type="float" office:value="1.768">
                <text:p>1.768</text:p>
              </table:table-cell>
              <table:table-cell office:value-type="float" office:value="1.71">
                <text:p>1.71</text:p>
              </table:table-cell>
              <table:table-cell office:value-type="float" office:value="1.712">
                <text:p>1.71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.06">
                <text:p>3.06</text:p>
              </table:table-cell>
              <table:table-cell office:value-type="float" office:value="1.8">
                <text:p>1.8</text:p>
              </table:table-cell>
              <table:table-cell office:value-type="float" office:value="1.725">
                <text:p>1.725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.069">
                <text:p>3.069</text:p>
              </table:table-cell>
              <table:table-cell office:value-type="float" office:value="1.791">
                <text:p>1.791</text:p>
              </table:table-cell>
              <table:table-cell office:value-type="float" office:value="1.785">
                <text:p>1.785</text:p>
              </table:table-cell>
              <table:table-cell office:value-type="float" office:value="1.734">
                <text:p>1.73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07">
                <text:p>3.07</text:p>
              </table:table-cell>
              <table:table-cell office:value-type="float" office:value="1.817">
                <text:p>1.817</text:p>
              </table:table-cell>
              <table:table-cell office:value-type="float" office:value="1.755">
                <text:p>1.755</text:p>
              </table:table-cell>
              <table:table-cell office:value-type="float" office:value="1.746">
                <text:p>1.74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.091">
                <text:p>3.091</text:p>
              </table:table-cell>
              <table:table-cell office:value-type="float" office:value="1.822">
                <text:p>1.822</text:p>
              </table:table-cell>
              <table:table-cell office:value-type="float" office:value="1.737">
                <text:p>1.737</text:p>
              </table:table-cell>
              <table:table-cell office:value-type="float" office:value="1.742">
                <text:p>1.74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.093">
                <text:p>3.093</text:p>
              </table:table-cell>
              <table:table-cell office:value-type="float" office:value="1.828">
                <text:p>1.828</text:p>
              </table:table-cell>
              <table:table-cell office:value-type="float" office:value="1.774">
                <text:p>1.774</text:p>
              </table:table-cell>
              <table:table-cell office:value-type="float" office:value="1.776">
                <text:p>1.77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4.231">
                <text:p>4.231</text:p>
              </table:table-cell>
              <table:table-cell office:value-type="float" office:value="1.9">
                <text:p>1.9</text:p>
              </table:table-cell>
              <table:table-cell office:value-type="float" office:value="1.764">
                <text:p>1.764</text:p>
              </table:table-cell>
              <table:table-cell office:value-type="float" office:value="1.763">
                <text:p>1.763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4.243">
                <text:p>4.243</text:p>
              </table:table-cell>
              <table:table-cell office:value-type="float" office:value="1.919">
                <text:p>1.919</text:p>
              </table:table-cell>
              <table:table-cell office:value-type="float" office:value="1.812">
                <text:p>1.812</text:p>
              </table:table-cell>
              <table:table-cell office:value-type="float" office:value="1.811">
                <text:p>1.8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5.2.0$Linux_X86_64 LibreOffice_project/2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127cm" svg:height="14.696cm" xlink:href=".." xlink:type="simple" chart:class="chart:bar" chart:style-name="ch1">
        <chart:legend chart:legend-position="end" svg:x="21.033cm" svg:y="6.302cm" style:legend-expansion="high" chart:style-name="ch2"/>
        <chart:plot-area chart:style-name="ch3" table:cell-range-address="'1M - 4MB'.A1:'1M - 4MB'.E33" chart:data-source-has-labels="both" svg:x="0.522cm" svg:y="0.293cm" svg:width="19.989cm" svg:height="14.11cm">
          <chart:coordinate-region svg:x="1.514cm" svg:y="0.492cm" svg:width="18.997cm" svg:height="13.264cm"/>
          <chart:axis chart:dimension="x" chart:name="primary-x" chart:style-name="ch4" chartooo:axis-type="auto">
            <chartooo:date-scale/>
            <chart:categories table:cell-range-address="'1M - 4MB'.A2:'1M - 4MB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M - 4MB'.B2:'1M - 4MB'.B33" chart:label-cell-address="'1M - 4MB'.B1:'1M - 4MB'.B1" chart:class="chart:bar">
            <chart:data-point chart:repeated="32"/>
          </chart:series>
          <chart:series chart:style-name="ch8" chart:values-cell-range-address="'1M - 4MB'.C2:'1M - 4MB'.C33" chart:label-cell-address="'1M - 4MB'.C1:'1M - 4MB'.C1" chart:class="chart:bar">
            <chart:data-point chart:repeated="32"/>
          </chart:series>
          <chart:series chart:style-name="ch9" chart:values-cell-range-address="'1M - 4MB'.D2:'1M - 4MB'.D33" chart:label-cell-address="'1M - 4MB'.D1:'1M - 4MB'.D1" chart:class="chart:bar">
            <chart:data-point chart:repeated="32"/>
          </chart:series>
          <chart:series chart:style-name="ch10" chart:values-cell-range-address="'1M - 4MB'.E2:'1M - 4MB'.E33" chart:label-cell-address="'1M - 4MB'.E1:'1M - 4MB'.E1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tency_aset</text:p>
                <draw:g>
                  <svg:desc>'1M - 4MB'.B1:'1M - 4MB'.B1</svg:desc>
                </draw:g>
              </table:table-cell>
              <table:table-cell office:value-type="string">
                <text:p>latency_aset_jemalloc</text:p>
                <draw:g>
                  <svg:desc>'1M - 4MB'.C1:'1M - 4MB'.C1</svg:desc>
                </draw:g>
              </table:table-cell>
              <table:table-cell office:value-type="string">
                <text:p>latency_generation</text:p>
                <draw:g>
                  <svg:desc>'1M - 4MB'.D1:'1M - 4MB'.D1</svg:desc>
                </draw:g>
              </table:table-cell>
              <table:table-cell office:value-type="string">
                <text:p>latency_generation_jemalloc</text:p>
                <draw:g>
                  <svg:desc>'1M - 4MB'.E1:'1M - 4MB'.E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M - 4MB'.A2:'1M - 4MB'.A33</svg:desc>
                </draw:g>
              </table:table-cell>
              <table:table-cell office:value-type="float" office:value="195.178">
                <text:p>195.178</text:p>
                <draw:g>
                  <svg:desc>'1M - 4MB'.B2:'1M - 4MB'.B33</svg:desc>
                </draw:g>
              </table:table-cell>
              <table:table-cell office:value-type="float" office:value="195.804">
                <text:p>195.804</text:p>
                <draw:g>
                  <svg:desc>'1M - 4MB'.C2:'1M - 4MB'.C33</svg:desc>
                </draw:g>
              </table:table-cell>
              <table:table-cell office:value-type="float" office:value="193.212">
                <text:p>193.212</text:p>
                <draw:g>
                  <svg:desc>'1M - 4MB'.D2:'1M - 4MB'.D33</svg:desc>
                </draw:g>
              </table:table-cell>
              <table:table-cell office:value-type="float" office:value="192.189">
                <text:p>192.189</text:p>
                <draw:g>
                  <svg:desc>'1M - 4MB'.E2:'1M - 4MB'.E3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34.098">
                <text:p>334.098</text:p>
              </table:table-cell>
              <table:table-cell office:value-type="float" office:value="325.935">
                <text:p>325.935</text:p>
              </table:table-cell>
              <table:table-cell office:value-type="float" office:value="315.662">
                <text:p>315.662</text:p>
              </table:table-cell>
              <table:table-cell office:value-type="float" office:value="311.554">
                <text:p>311.55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58.816">
                <text:p>358.816</text:p>
              </table:table-cell>
              <table:table-cell office:value-type="float" office:value="350.856">
                <text:p>350.856</text:p>
              </table:table-cell>
              <table:table-cell office:value-type="float" office:value="345.893">
                <text:p>345.893</text:p>
              </table:table-cell>
              <table:table-cell office:value-type="float" office:value="331.752">
                <text:p>331.75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94.589">
                <text:p>394.589</text:p>
              </table:table-cell>
              <table:table-cell office:value-type="float" office:value="374.497">
                <text:p>374.497</text:p>
              </table:table-cell>
              <table:table-cell office:value-type="float" office:value="364.915">
                <text:p>364.915</text:p>
              </table:table-cell>
              <table:table-cell office:value-type="float" office:value="357.736">
                <text:p>357.73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94.663">
                <text:p>394.663</text:p>
              </table:table-cell>
              <table:table-cell office:value-type="float" office:value="391.856">
                <text:p>391.856</text:p>
              </table:table-cell>
              <table:table-cell office:value-type="float" office:value="383.622">
                <text:p>383.622</text:p>
              </table:table-cell>
              <table:table-cell office:value-type="float" office:value="377.122">
                <text:p>377.12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15.084">
                <text:p>415.084</text:p>
              </table:table-cell>
              <table:table-cell office:value-type="float" office:value="412.421">
                <text:p>412.421</text:p>
              </table:table-cell>
              <table:table-cell office:value-type="float" office:value="404.791">
                <text:p>404.791</text:p>
              </table:table-cell>
              <table:table-cell office:value-type="float" office:value="397.56">
                <text:p>397.5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48.574">
                <text:p>448.574</text:p>
              </table:table-cell>
              <table:table-cell office:value-type="float" office:value="444.162">
                <text:p>444.162</text:p>
              </table:table-cell>
              <table:table-cell office:value-type="float" office:value="422.313">
                <text:p>422.313</text:p>
              </table:table-cell>
              <table:table-cell office:value-type="float" office:value="421.217">
                <text:p>421.21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467.385">
                <text:p>467.385</text:p>
              </table:table-cell>
              <table:table-cell office:value-type="float" office:value="472.909">
                <text:p>472.909</text:p>
              </table:table-cell>
              <table:table-cell office:value-type="float" office:value="469.41">
                <text:p>469.41</text:p>
              </table:table-cell>
              <table:table-cell office:value-type="float" office:value="448.301">
                <text:p>448.30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83.917">
                <text:p>483.917</text:p>
              </table:table-cell>
              <table:table-cell office:value-type="float" office:value="483.64">
                <text:p>483.64</text:p>
              </table:table-cell>
              <table:table-cell office:value-type="float" office:value="466.455">
                <text:p>466.455</text:p>
              </table:table-cell>
              <table:table-cell office:value-type="float" office:value="464.08">
                <text:p>464.0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03.194">
                <text:p>503.194</text:p>
              </table:table-cell>
              <table:table-cell office:value-type="float" office:value="502.026">
                <text:p>502.026</text:p>
              </table:table-cell>
              <table:table-cell office:value-type="float" office:value="487.037">
                <text:p>487.037</text:p>
              </table:table-cell>
              <table:table-cell office:value-type="float" office:value="481.357">
                <text:p>481.35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523.701">
                <text:p>523.701</text:p>
              </table:table-cell>
              <table:table-cell office:value-type="float" office:value="518.046">
                <text:p>518.046</text:p>
              </table:table-cell>
              <table:table-cell office:value-type="float" office:value="508.878">
                <text:p>508.878</text:p>
              </table:table-cell>
              <table:table-cell office:value-type="float" office:value="504.669">
                <text:p>504.66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539.068">
                <text:p>539.068</text:p>
              </table:table-cell>
              <table:table-cell office:value-type="float" office:value="541.056">
                <text:p>541.056</text:p>
              </table:table-cell>
              <table:table-cell office:value-type="float" office:value="524.387">
                <text:p>524.387</text:p>
              </table:table-cell>
              <table:table-cell office:value-type="float" office:value="521.836">
                <text:p>521.83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557.104">
                <text:p>557.104</text:p>
              </table:table-cell>
              <table:table-cell office:value-type="float" office:value="557.313">
                <text:p>557.313</text:p>
              </table:table-cell>
              <table:table-cell office:value-type="float" office:value="546.952">
                <text:p>546.952</text:p>
              </table:table-cell>
              <table:table-cell office:value-type="float" office:value="541.342">
                <text:p>541.34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583.115">
                <text:p>583.115</text:p>
              </table:table-cell>
              <table:table-cell office:value-type="float" office:value="577.776">
                <text:p>577.776</text:p>
              </table:table-cell>
              <table:table-cell office:value-type="float" office:value="567.956">
                <text:p>567.956</text:p>
              </table:table-cell>
              <table:table-cell office:value-type="float" office:value="564.827">
                <text:p>564.82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608.422">
                <text:p>608.422</text:p>
              </table:table-cell>
              <table:table-cell office:value-type="float" office:value="602.026">
                <text:p>602.026</text:p>
              </table:table-cell>
              <table:table-cell office:value-type="float" office:value="586.716">
                <text:p>586.716</text:p>
              </table:table-cell>
              <table:table-cell office:value-type="float" office:value="587.288">
                <text:p>587.28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647.269">
                <text:p>647.269</text:p>
              </table:table-cell>
              <table:table-cell office:value-type="float" office:value="631.188">
                <text:p>631.188</text:p>
              </table:table-cell>
              <table:table-cell office:value-type="float" office:value="628.118">
                <text:p>628.118</text:p>
              </table:table-cell>
              <table:table-cell office:value-type="float" office:value="611.299">
                <text:p>611.29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649.064">
                <text:p>649.064</text:p>
              </table:table-cell>
              <table:table-cell office:value-type="float" office:value="647.365">
                <text:p>647.365</text:p>
              </table:table-cell>
              <table:table-cell office:value-type="float" office:value="634.186">
                <text:p>634.186</text:p>
              </table:table-cell>
              <table:table-cell office:value-type="float" office:value="629.439">
                <text:p>629.43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667.365">
                <text:p>667.365</text:p>
              </table:table-cell>
              <table:table-cell office:value-type="float" office:value="669.489">
                <text:p>669.489</text:p>
              </table:table-cell>
              <table:table-cell office:value-type="float" office:value="651.499">
                <text:p>651.499</text:p>
              </table:table-cell>
              <table:table-cell office:value-type="float" office:value="651.475">
                <text:p>651.475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684.32">
                <text:p>684.32</text:p>
              </table:table-cell>
              <table:table-cell office:value-type="float" office:value="681.001">
                <text:p>681.001</text:p>
              </table:table-cell>
              <table:table-cell office:value-type="float" office:value="667.331">
                <text:p>667.331</text:p>
              </table:table-cell>
              <table:table-cell office:value-type="float" office:value="665.169">
                <text:p>665.16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710.531">
                <text:p>710.531</text:p>
              </table:table-cell>
              <table:table-cell office:value-type="float" office:value="701.746">
                <text:p>701.746</text:p>
              </table:table-cell>
              <table:table-cell office:value-type="float" office:value="693.29">
                <text:p>693.29</text:p>
              </table:table-cell>
              <table:table-cell office:value-type="float" office:value="685.567">
                <text:p>685.567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722.444">
                <text:p>722.444</text:p>
              </table:table-cell>
              <table:table-cell office:value-type="float" office:value="717.674">
                <text:p>717.674</text:p>
              </table:table-cell>
              <table:table-cell office:value-type="float" office:value="703.701">
                <text:p>703.701</text:p>
              </table:table-cell>
              <table:table-cell office:value-type="float" office:value="706.933">
                <text:p>706.933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744.365">
                <text:p>744.365</text:p>
              </table:table-cell>
              <table:table-cell office:value-type="float" office:value="737.586">
                <text:p>737.586</text:p>
              </table:table-cell>
              <table:table-cell office:value-type="float" office:value="724.967">
                <text:p>724.967</text:p>
              </table:table-cell>
              <table:table-cell office:value-type="float" office:value="720.902">
                <text:p>720.902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761.535">
                <text:p>761.535</text:p>
              </table:table-cell>
              <table:table-cell office:value-type="float" office:value="760.467">
                <text:p>760.467</text:p>
              </table:table-cell>
              <table:table-cell office:value-type="float" office:value="750.322">
                <text:p>750.322</text:p>
              </table:table-cell>
              <table:table-cell office:value-type="float" office:value="747.103">
                <text:p>747.103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798.686">
                <text:p>798.686</text:p>
              </table:table-cell>
              <table:table-cell office:value-type="float" office:value="775.941">
                <text:p>775.941</text:p>
              </table:table-cell>
              <table:table-cell office:value-type="float" office:value="766.974">
                <text:p>766.974</text:p>
              </table:table-cell>
              <table:table-cell office:value-type="float" office:value="760.32">
                <text:p>760.3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798.845">
                <text:p>798.845</text:p>
              </table:table-cell>
              <table:table-cell office:value-type="float" office:value="790.787">
                <text:p>790.787</text:p>
              </table:table-cell>
              <table:table-cell office:value-type="float" office:value="782.323">
                <text:p>782.323</text:p>
              </table:table-cell>
              <table:table-cell office:value-type="float" office:value="778.665">
                <text:p>778.66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830.589">
                <text:p>830.589</text:p>
              </table:table-cell>
              <table:table-cell office:value-type="float" office:value="817.277">
                <text:p>817.277</text:p>
              </table:table-cell>
              <table:table-cell office:value-type="float" office:value="807.834">
                <text:p>807.834</text:p>
              </table:table-cell>
              <table:table-cell office:value-type="float" office:value="801.992">
                <text:p>801.99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846.669">
                <text:p>846.669</text:p>
              </table:table-cell>
              <table:table-cell office:value-type="float" office:value="831.243">
                <text:p>831.243</text:p>
              </table:table-cell>
              <table:table-cell office:value-type="float" office:value="824.364">
                <text:p>824.364</text:p>
              </table:table-cell>
              <table:table-cell office:value-type="float" office:value="818.933">
                <text:p>818.933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858.372">
                <text:p>858.372</text:p>
              </table:table-cell>
              <table:table-cell office:value-type="float" office:value="854.682">
                <text:p>854.682</text:p>
              </table:table-cell>
              <table:table-cell office:value-type="float" office:value="848.297">
                <text:p>848.297</text:p>
              </table:table-cell>
              <table:table-cell office:value-type="float" office:value="842.339">
                <text:p>842.339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876.25">
                <text:p>876.25</text:p>
              </table:table-cell>
              <table:table-cell office:value-type="float" office:value="869.745">
                <text:p>869.745</text:p>
              </table:table-cell>
              <table:table-cell office:value-type="float" office:value="865.443">
                <text:p>865.443</text:p>
              </table:table-cell>
              <table:table-cell office:value-type="float" office:value="861.849">
                <text:p>861.84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888.04">
                <text:p>888.04</text:p>
              </table:table-cell>
              <table:table-cell office:value-type="float" office:value="886.188">
                <text:p>886.188</text:p>
              </table:table-cell>
              <table:table-cell office:value-type="float" office:value="880.343">
                <text:p>880.343</text:p>
              </table:table-cell>
              <table:table-cell office:value-type="float" office:value="879.219">
                <text:p>879.219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914.148">
                <text:p>914.148</text:p>
              </table:table-cell>
              <table:table-cell office:value-type="float" office:value="917.375">
                <text:p>917.375</text:p>
              </table:table-cell>
              <table:table-cell office:value-type="float" office:value="891.746">
                <text:p>891.746</text:p>
              </table:table-cell>
              <table:table-cell office:value-type="float" office:value="889.155">
                <text:p>889.155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952.31">
                <text:p>952.31</text:p>
              </table:table-cell>
              <table:table-cell office:value-type="float" office:value="949.276">
                <text:p>949.276</text:p>
              </table:table-cell>
              <table:table-cell office:value-type="float" office:value="931.681">
                <text:p>931.681</text:p>
              </table:table-cell>
              <table:table-cell office:value-type="float" office:value="928.911">
                <text:p>928.9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5.2.0$Linux_X86_64 LibreOffice_project/2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256cm" svg:height="14.69cm" xlink:href=".." xlink:type="simple" chart:class="chart:bar" chart:style-name="ch1">
        <chart:legend chart:legend-position="end" svg:x="13.162cm" svg:y="6.299cm" style:legend-expansion="high" chart:style-name="ch2"/>
        <chart:plot-area chart:style-name="ch3" table:cell-range-address="'1M - 4GB'.A1:'1M - 4GB'.E33" chart:data-source-has-labels="both" svg:x="0.365cm" svg:y="0.293cm" svg:width="12.432cm" svg:height="14.104cm">
          <chart:coordinate-region svg:x="1.172cm" svg:y="0.493cm" svg:width="11.625cm" svg:height="13.112cm"/>
          <chart:axis chart:dimension="x" chart:name="primary-x" chart:style-name="ch4" chartooo:axis-type="auto">
            <chartooo:date-scale/>
            <chart:categories table:cell-range-address="'1M - 4GB'.A2:'1M - 4GB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M - 4GB'.B2:'1M - 4GB'.B33" chart:label-cell-address="'1M - 4GB'.B1:'1M - 4GB'.B1" chart:class="chart:bar">
            <chart:data-point chart:repeated="32"/>
          </chart:series>
          <chart:series chart:style-name="ch8" chart:values-cell-range-address="'1M - 4GB'.C2:'1M - 4GB'.C33" chart:label-cell-address="'1M - 4GB'.C1:'1M - 4GB'.C1" chart:class="chart:bar">
            <chart:data-point chart:repeated="32"/>
          </chart:series>
          <chart:series chart:style-name="ch9" chart:values-cell-range-address="'1M - 4GB'.D2:'1M - 4GB'.D33" chart:label-cell-address="'1M - 4GB'.D1:'1M - 4GB'.D1" chart:class="chart:bar">
            <chart:data-point chart:repeated="32"/>
          </chart:series>
          <chart:series chart:style-name="ch10" chart:values-cell-range-address="'1M - 4GB'.E2:'1M - 4GB'.E33" chart:label-cell-address="'1M - 4GB'.E1:'1M - 4GB'.E1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tency_aset</text:p>
                <draw:g>
                  <svg:desc>'1M - 4GB'.B1:'1M - 4GB'.B1</svg:desc>
                </draw:g>
              </table:table-cell>
              <table:table-cell office:value-type="string">
                <text:p>latency_aset_jemalloc</text:p>
                <draw:g>
                  <svg:desc>'1M - 4GB'.C1:'1M - 4GB'.C1</svg:desc>
                </draw:g>
              </table:table-cell>
              <table:table-cell office:value-type="string">
                <text:p>latency_generation</text:p>
                <draw:g>
                  <svg:desc>'1M - 4GB'.D1:'1M - 4GB'.D1</svg:desc>
                </draw:g>
              </table:table-cell>
              <table:table-cell office:value-type="string">
                <text:p>latency_generation_jemalloc</text:p>
                <draw:g>
                  <svg:desc>'1M - 4GB'.E1:'1M - 4GB'.E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M - 4GB'.A2:'1M - 4GB'.A33</svg:desc>
                </draw:g>
              </table:table-cell>
              <table:table-cell office:value-type="float" office:value="120.489">
                <text:p>120.489</text:p>
                <draw:g>
                  <svg:desc>'1M - 4GB'.B2:'1M - 4GB'.B33</svg:desc>
                </draw:g>
              </table:table-cell>
              <table:table-cell office:value-type="float" office:value="126.48">
                <text:p>126.48</text:p>
                <draw:g>
                  <svg:desc>'1M - 4GB'.C2:'1M - 4GB'.C33</svg:desc>
                </draw:g>
              </table:table-cell>
              <table:table-cell office:value-type="float" office:value="120.7">
                <text:p>120.7</text:p>
                <draw:g>
                  <svg:desc>'1M - 4GB'.D2:'1M - 4GB'.D33</svg:desc>
                </draw:g>
              </table:table-cell>
              <table:table-cell office:value-type="float" office:value="120.423">
                <text:p>120.423</text:p>
                <draw:g>
                  <svg:desc>'1M - 4GB'.E2:'1M - 4GB'.E3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40.842">
                <text:p>240.842</text:p>
              </table:table-cell>
              <table:table-cell office:value-type="float" office:value="212.237">
                <text:p>212.237</text:p>
              </table:table-cell>
              <table:table-cell office:value-type="float" office:value="227.787">
                <text:p>227.787</text:p>
              </table:table-cell>
              <table:table-cell office:value-type="float" office:value="212.642">
                <text:p>212.64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74.861">
                <text:p>274.861</text:p>
              </table:table-cell>
              <table:table-cell office:value-type="float" office:value="238.091">
                <text:p>238.091</text:p>
              </table:table-cell>
              <table:table-cell office:value-type="float" office:value="239.506">
                <text:p>239.506</text:p>
              </table:table-cell>
              <table:table-cell office:value-type="float" office:value="223.203">
                <text:p>223.20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78.391">
                <text:p>278.391</text:p>
              </table:table-cell>
              <table:table-cell office:value-type="float" office:value="242.338">
                <text:p>242.338</text:p>
              </table:table-cell>
              <table:table-cell office:value-type="float" office:value="247.502">
                <text:p>247.502</text:p>
              </table:table-cell>
              <table:table-cell office:value-type="float" office:value="230.312">
                <text:p>230.31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80.531">
                <text:p>280.531</text:p>
              </table:table-cell>
              <table:table-cell office:value-type="float" office:value="244.306">
                <text:p>244.306</text:p>
              </table:table-cell>
              <table:table-cell office:value-type="float" office:value="254.464">
                <text:p>254.464</text:p>
              </table:table-cell>
              <table:table-cell office:value-type="float" office:value="234.312">
                <text:p>234.31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86.154">
                <text:p>286.154</text:p>
              </table:table-cell>
              <table:table-cell office:value-type="float" office:value="250.816">
                <text:p>250.816</text:p>
              </table:table-cell>
              <table:table-cell office:value-type="float" office:value="260.306">
                <text:p>260.306</text:p>
              </table:table-cell>
              <table:table-cell office:value-type="float" office:value="239.252">
                <text:p>239.25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14.01">
                <text:p>314.01</text:p>
              </table:table-cell>
              <table:table-cell office:value-type="float" office:value="258.407">
                <text:p>258.407</text:p>
              </table:table-cell>
              <table:table-cell office:value-type="float" office:value="264.789">
                <text:p>264.789</text:p>
              </table:table-cell>
              <table:table-cell office:value-type="float" office:value="248.562">
                <text:p>248.56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17.39">
                <text:p>317.39</text:p>
              </table:table-cell>
              <table:table-cell office:value-type="float" office:value="263.212">
                <text:p>263.212</text:p>
              </table:table-cell>
              <table:table-cell office:value-type="float" office:value="272.464">
                <text:p>272.464</text:p>
              </table:table-cell>
              <table:table-cell office:value-type="float" office:value="248.232">
                <text:p>248.23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17.983">
                <text:p>317.983</text:p>
              </table:table-cell>
              <table:table-cell office:value-type="float" office:value="262.697">
                <text:p>262.697</text:p>
              </table:table-cell>
              <table:table-cell office:value-type="float" office:value="276.075">
                <text:p>276.075</text:p>
              </table:table-cell>
              <table:table-cell office:value-type="float" office:value="251.032">
                <text:p>251.03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3.307">
                <text:p>323.307</text:p>
              </table:table-cell>
              <table:table-cell office:value-type="float" office:value="266.207">
                <text:p>266.207</text:p>
              </table:table-cell>
              <table:table-cell office:value-type="float" office:value="280.88">
                <text:p>280.88</text:p>
              </table:table-cell>
              <table:table-cell office:value-type="float" office:value="255.612">
                <text:p>255.61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24.536">
                <text:p>324.536</text:p>
              </table:table-cell>
              <table:table-cell office:value-type="float" office:value="268.565">
                <text:p>268.565</text:p>
              </table:table-cell>
              <table:table-cell office:value-type="float" office:value="283.895">
                <text:p>283.895</text:p>
              </table:table-cell>
              <table:table-cell office:value-type="float" office:value="258.157">
                <text:p>258.15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26.789">
                <text:p>326.789</text:p>
              </table:table-cell>
              <table:table-cell office:value-type="float" office:value="270.734">
                <text:p>270.734</text:p>
              </table:table-cell>
              <table:table-cell office:value-type="float" office:value="291.38">
                <text:p>291.38</text:p>
              </table:table-cell>
              <table:table-cell office:value-type="float" office:value="263.434">
                <text:p>263.43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30.947">
                <text:p>330.947</text:p>
              </table:table-cell>
              <table:table-cell office:value-type="float" office:value="273.261">
                <text:p>273.261</text:p>
              </table:table-cell>
              <table:table-cell office:value-type="float" office:value="296.061">
                <text:p>296.061</text:p>
              </table:table-cell>
              <table:table-cell office:value-type="float" office:value="263.993">
                <text:p>263.99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37.464">
                <text:p>337.464</text:p>
              </table:table-cell>
              <table:table-cell office:value-type="float" office:value="282.367">
                <text:p>282.367</text:p>
              </table:table-cell>
              <table:table-cell office:value-type="float" office:value="303.726">
                <text:p>303.726</text:p>
              </table:table-cell>
              <table:table-cell office:value-type="float" office:value="271.904">
                <text:p>271.90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82.972">
                <text:p>382.972</text:p>
              </table:table-cell>
              <table:table-cell office:value-type="float" office:value="293.114">
                <text:p>293.114</text:p>
              </table:table-cell>
              <table:table-cell office:value-type="float" office:value="308.799">
                <text:p>308.799</text:p>
              </table:table-cell>
              <table:table-cell office:value-type="float" office:value="278.558">
                <text:p>278.55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88.123">
                <text:p>388.123</text:p>
              </table:table-cell>
              <table:table-cell office:value-type="float" office:value="295.962">
                <text:p>295.962</text:p>
              </table:table-cell>
              <table:table-cell office:value-type="float" office:value="312.844">
                <text:p>312.844</text:p>
              </table:table-cell>
              <table:table-cell office:value-type="float" office:value="278.577">
                <text:p>278.577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92.285">
                <text:p>392.285</text:p>
              </table:table-cell>
              <table:table-cell office:value-type="float" office:value="298.758">
                <text:p>298.758</text:p>
              </table:table-cell>
              <table:table-cell office:value-type="float" office:value="320.758">
                <text:p>320.758</text:p>
              </table:table-cell>
              <table:table-cell office:value-type="float" office:value="283.851">
                <text:p>283.85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94.607">
                <text:p>394.607</text:p>
              </table:table-cell>
              <table:table-cell office:value-type="float" office:value="303.639">
                <text:p>303.639</text:p>
              </table:table-cell>
              <table:table-cell office:value-type="float" office:value="325.704">
                <text:p>325.704</text:p>
              </table:table-cell>
              <table:table-cell office:value-type="float" office:value="286.206">
                <text:p>286.20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97.284">
                <text:p>397.284</text:p>
              </table:table-cell>
              <table:table-cell office:value-type="float" office:value="304.891">
                <text:p>304.891</text:p>
              </table:table-cell>
              <table:table-cell office:value-type="float" office:value="329.546">
                <text:p>329.546</text:p>
              </table:table-cell>
              <table:table-cell office:value-type="float" office:value="290.442">
                <text:p>290.44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02.119">
                <text:p>402.119</text:p>
              </table:table-cell>
              <table:table-cell office:value-type="float" office:value="308.221">
                <text:p>308.221</text:p>
              </table:table-cell>
              <table:table-cell office:value-type="float" office:value="335.197">
                <text:p>335.197</text:p>
              </table:table-cell>
              <table:table-cell office:value-type="float" office:value="293.27">
                <text:p>293.27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405.76">
                <text:p>405.76</text:p>
              </table:table-cell>
              <table:table-cell office:value-type="float" office:value="311.876">
                <text:p>311.876</text:p>
              </table:table-cell>
              <table:table-cell office:value-type="float" office:value="337.572">
                <text:p>337.572</text:p>
              </table:table-cell>
              <table:table-cell office:value-type="float" office:value="298.378">
                <text:p>298.37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403.674">
                <text:p>403.674</text:p>
              </table:table-cell>
              <table:table-cell office:value-type="float" office:value="315.668">
                <text:p>315.668</text:p>
              </table:table-cell>
              <table:table-cell office:value-type="float" office:value="347.632">
                <text:p>347.632</text:p>
              </table:table-cell>
              <table:table-cell office:value-type="float" office:value="300.262">
                <text:p>300.262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409.578">
                <text:p>409.578</text:p>
              </table:table-cell>
              <table:table-cell office:value-type="float" office:value="315.916">
                <text:p>315.916</text:p>
              </table:table-cell>
              <table:table-cell office:value-type="float" office:value="350.219">
                <text:p>350.219</text:p>
              </table:table-cell>
              <table:table-cell office:value-type="float" office:value="306.75">
                <text:p>306.7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409.731">
                <text:p>409.731</text:p>
              </table:table-cell>
              <table:table-cell office:value-type="float" office:value="318.976">
                <text:p>318.976</text:p>
              </table:table-cell>
              <table:table-cell office:value-type="float" office:value="354.91">
                <text:p>354.91</text:p>
              </table:table-cell>
              <table:table-cell office:value-type="float" office:value="307.667">
                <text:p>307.667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15.135">
                <text:p>415.135</text:p>
              </table:table-cell>
              <table:table-cell office:value-type="float" office:value="321.493">
                <text:p>321.493</text:p>
              </table:table-cell>
              <table:table-cell office:value-type="float" office:value="359.618">
                <text:p>359.618</text:p>
              </table:table-cell>
              <table:table-cell office:value-type="float" office:value="313.974">
                <text:p>313.974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418.956">
                <text:p>418.956</text:p>
              </table:table-cell>
              <table:table-cell office:value-type="float" office:value="326.303">
                <text:p>326.303</text:p>
              </table:table-cell>
              <table:table-cell office:value-type="float" office:value="363.304">
                <text:p>363.304</text:p>
              </table:table-cell>
              <table:table-cell office:value-type="float" office:value="316.204">
                <text:p>316.204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420.669">
                <text:p>420.669</text:p>
              </table:table-cell>
              <table:table-cell office:value-type="float" office:value="327.982">
                <text:p>327.982</text:p>
              </table:table-cell>
              <table:table-cell office:value-type="float" office:value="368.773">
                <text:p>368.773</text:p>
              </table:table-cell>
              <table:table-cell office:value-type="float" office:value="321.179">
                <text:p>321.179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428.931">
                <text:p>428.931</text:p>
              </table:table-cell>
              <table:table-cell office:value-type="float" office:value="332.178">
                <text:p>332.178</text:p>
              </table:table-cell>
              <table:table-cell office:value-type="float" office:value="376.768">
                <text:p>376.768</text:p>
              </table:table-cell>
              <table:table-cell office:value-type="float" office:value="323.762">
                <text:p>323.76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428.029">
                <text:p>428.029</text:p>
              </table:table-cell>
              <table:table-cell office:value-type="float" office:value="336.176">
                <text:p>336.176</text:p>
              </table:table-cell>
              <table:table-cell office:value-type="float" office:value="380.115">
                <text:p>380.115</text:p>
              </table:table-cell>
              <table:table-cell office:value-type="float" office:value="328.104">
                <text:p>328.10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431.553">
                <text:p>431.553</text:p>
              </table:table-cell>
              <table:table-cell office:value-type="float" office:value="338.079">
                <text:p>338.079</text:p>
              </table:table-cell>
              <table:table-cell office:value-type="float" office:value="385.278">
                <text:p>385.278</text:p>
              </table:table-cell>
              <table:table-cell office:value-type="float" office:value="330.654">
                <text:p>330.654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522.846">
                <text:p>522.846</text:p>
              </table:table-cell>
              <table:table-cell office:value-type="float" office:value="370.54">
                <text:p>370.54</text:p>
              </table:table-cell>
              <table:table-cell office:value-type="float" office:value="396.644">
                <text:p>396.644</text:p>
              </table:table-cell>
              <table:table-cell office:value-type="float" office:value="335.59">
                <text:p>335.59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527.514">
                <text:p>527.514</text:p>
              </table:table-cell>
              <table:table-cell office:value-type="float" office:value="374.943">
                <text:p>374.943</text:p>
              </table:table-cell>
              <table:table-cell office:value-type="float" office:value="396.767">
                <text:p>396.767</text:p>
              </table:table-cell>
              <table:table-cell office:value-type="float" office:value="344.994">
                <text:p>344.99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5.2.0$Linux_X86_64 LibreOffice_project/2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