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799in"/>
    </style:style>
    <style:style style:name="co3" style:family="table-column">
      <style:table-column-properties fo:break-before="auto" style:column-width="2.0583in"/>
    </style:style>
    <style:style style:name="co4" style:family="table-column">
      <style:table-column-properties fo:break-before="auto" style:column-width="2.4445in"/>
    </style:style>
    <style:style style:name="co5" style:family="table-column">
      <style:table-column-properties fo:break-before="auto" style:column-width="2.1335in"/>
    </style:style>
    <style:style style:name="co6" style:family="table-column">
      <style:table-column-properties fo:break-before="auto" style:column-width="3.20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K - 4MB work_mem" table:style-name="ta1">
        <table:shapes>
          <draw:frame draw:z-index="0" draw:style-name="gr1" draw:text-style-name="P1" svg:width="12.3878in" svg:height="6.9677in" svg:x="0.1272in" svg:y="5.989in">
            <draw:object draw:notify-on-update-of-ranges="'10K - 4MB work_mem'.A2:'10K - 4MB work_mem'.A33 '10K - 4MB work_mem'.B1:'10K - 4MB work_mem'.B1 '10K - 4MB work_mem'.B2:'10K - 4MB work_mem'.B33 '10K - 4MB work_mem'.C1:'10K - 4MB work_mem'.C1 '10K - 4MB work_mem'.C2:'10K - 4MB work_mem'.C33 '10K - 4MB work_mem'.D1:'10K - 4MB work_mem'.D1 '10K - 4MB work_mem'.D2:'10K - 4MB work_mem'.D33 '10K - 4MB work_mem'.E1:'10K - 4MB work_mem'.E1 '10K - 4MB work_mem'.E2:'10K - 4MB work_mem'.E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2071in" svg:height="6.8661in" svg:x="12.511in" svg:y="6.0236in">
            <draw:object draw:notify-on-update-of-ranges="'10K - 4MB work_mem'.A2:'10K - 4MB work_mem'.A33 '10K - 4MB work_mem'.F1:'10K - 4MB work_mem'.F1 '10K - 4MB work_mem'.F2:'10K - 4MB work_mem'.F33 '10K - 4MB work_mem'.G1:'10K - 4MB work_mem'.G1 '10K - 4MB work_mem'.G2:'10K - 4MB work_mem'.G33 '10K - 4MB work_mem'.H1:'10K - 4MB work_mem'.H1 '10K - 4MB work_mem'.H2:'10K - 4MB work_mem'.H33 '10K - 4MB work_mem'.I1:'10K - 4MB work_mem'.I1 '10K - 4MB work_mem'.I2:'10K - 4MB work_mem'.I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2.5059in" svg:height="6.5697in" svg:x="0in" svg:y="12.9961in">
            <draw:object draw:notify-on-update-of-ranges="'10K - 4MB work_mem'.A1:'10K - 4MB work_mem'.A1 '10K - 4MB work_mem'.A2:'10K - 4MB work_mem'.A33 '10K - 4MB work_mem'.J1:'10K - 4MB work_mem'.J1 '10K - 4MB work_mem'.J2:'10K - 4MB work_mem'.J33 '10K - 4MB work_mem'.K1:'10K - 4MB work_mem'.K1 '10K - 4MB work_mem'.K2:'10K - 4MB work_mem'.K33 '10K - 4MB work_mem'.L1:'10K - 4MB work_mem'.L1 '10K - 4MB work_mem'.L2:'10K - 4MB work_mem'.L33 '10K - 4MB work_mem'.M1:'10K - 4MB work_mem'.M1 '10K - 4MB work_mem'.M2:'10K - 4MB work_mem'.M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2.0319in" svg:height="6.7677in" svg:x="12.4752in" svg:y="12.9551in">
            <draw:object draw:notify-on-update-of-ranges="'10K - 4MB work_mem'.A1:'10K - 4MB work_mem'.A1 '10K - 4MB work_mem'.A2:'10K - 4MB work_mem'.A33 '10K - 4MB work_mem'.N1:'10K - 4MB work_mem'.N1 '10K - 4MB work_mem'.N2:'10K - 4MB work_mem'.N33 '10K - 4MB work_mem'.O1:'10K - 4MB work_mem'.O1 '10K - 4MB work_mem'.O2:'10K - 4MB work_mem'.O33 '10K - 4MB work_mem'.P1:'10K - 4MB work_mem'.P1 '10K - 4MB work_mem'.P2:'10K - 4MB work_mem'.P33 '10K - 4MB work_mem'.Q1:'10K - 4MB work_mem'.Q1 '10K - 4MB work_mem'.Q2:'10K - 4MB work_mem'.Q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idle_mem_aset_-1</text:p>
          </table:table-cell>
          <table:table-cell office:value-type="string" calcext:value-type="string">
            <text:p>idle_mem_aset_1MB</text:p>
          </table:table-cell>
          <table:table-cell office:value-type="string" calcext:value-type="string">
            <text:p>idle_mem_aset_4MB</text:p>
          </table:table-cell>
          <table:table-cell office:value-type="string" calcext:value-type="string">
            <text:p>idle_mem_aset_64MB</text:p>
          </table:table-cell>
          <table:table-cell office:value-type="string" calcext:value-type="string">
            <text:p>idle_mem_generation_-1</text:p>
          </table:table-cell>
          <table:table-cell office:value-type="string" calcext:value-type="string">
            <text:p>idle_mem_generation_1MB</text:p>
          </table:table-cell>
          <table:table-cell office:value-type="string" calcext:value-type="string">
            <text:p>idle_mem_generation_4MB</text:p>
          </table:table-cell>
          <table:table-cell office:value-type="string" calcext:value-type="string">
            <text:p>idle_mem_generation_64MB</text:p>
          </table:table-cell>
          <table:table-cell office:value-type="string" calcext:value-type="string">
            <text:p>latency_aset_-1</text:p>
          </table:table-cell>
          <table:table-cell office:value-type="string" calcext:value-type="string">
            <text:p>latency_aset_1MB</text:p>
          </table:table-cell>
          <table:table-cell office:value-type="string" calcext:value-type="string">
            <text:p>latency_aset_4MB</text:p>
          </table:table-cell>
          <table:table-cell office:value-type="string" calcext:value-type="string">
            <text:p>latency_aset_64MB</text:p>
          </table:table-cell>
          <table:table-cell office:value-type="string" calcext:value-type="string">
            <text:p>latency_generation_-1</text:p>
          </table:table-cell>
          <table:table-cell office:value-type="string" calcext:value-type="string">
            <text:p>latency_generation_1MB</text:p>
          </table:table-cell>
          <table:table-cell office:value-type="string" calcext:value-type="string">
            <text:p>latency_generation_4MB</text:p>
          </table:table-cell>
          <table:table-cell office:value-type="string" calcext:value-type="string">
            <text:p>latency_generation_64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6" calcext:value-type="float">
            <text:p>1716</text:p>
          </table:table-cell>
          <table:table-cell table:number-columns-repeated="3" office:value-type="float" office:value="1708" calcext:value-type="float">
            <text:p>1708</text:p>
          </table:table-cell>
          <table:table-cell office:value-type="float" office:value="1804" calcext:value-type="float">
            <text:p>1804</text:p>
          </table:table-cell>
          <table:table-cell table:number-columns-repeated="3" office:value-type="float" office:value="1796" calcext:value-type="float">
            <text:p>1796</text:p>
          </table:table-cell>
          <table:table-cell office:value-type="float" office:value="1.284" calcext:value-type="float">
            <text:p>1.284</text:p>
          </table:table-cell>
          <table:table-cell table:number-columns-repeated="2" office:value-type="float" office:value="1.279" calcext:value-type="float">
            <text:p>1.279</text:p>
          </table:table-cell>
          <table:table-cell office:value-type="float" office:value="1.277" calcext:value-type="float">
            <text:p>1.277</text:p>
          </table:table-cell>
          <table:table-cell office:value-type="float" office:value="1.284" calcext:value-type="float">
            <text:p>1.284</text:p>
          </table:table-cell>
          <table:table-cell office:value-type="float" office:value="1.276" calcext:value-type="float">
            <text:p>1.276</text:p>
          </table:table-cell>
          <table:table-cell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60" calcext:value-type="float">
            <text:p>1460</text:p>
          </table:table-cell>
          <table:table-cell office:value-type="float" office:value="1452" calcext:value-type="float">
            <text:p>1452</text:p>
          </table:table-cell>
          <table:table-cell table:number-columns-repeated="2" office:value-type="float" office:value="2676" calcext:value-type="float">
            <text:p>2676</text:p>
          </table:table-cell>
          <table:table-cell office:value-type="float" office:value="2836" calcext:value-type="float">
            <text:p>2836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1.972" calcext:value-type="float">
            <text:p>1.972</text:p>
          </table:table-cell>
          <table:table-cell office:value-type="float" office:value="1.976" calcext:value-type="float">
            <text:p>1.976</text:p>
          </table:table-cell>
          <table:table-cell office:value-type="float" office:value="1.529" calcext:value-type="float">
            <text:p>1.529</text:p>
          </table:table-cell>
          <table:table-cell office:value-type="float" office:value="1.538" calcext:value-type="float">
            <text:p>1.538</text:p>
          </table:table-cell>
          <table:table-cell office:value-type="float" office:value="1.516" calcext:value-type="float">
            <text:p>1.516</text:p>
          </table:table-cell>
          <table:table-cell office:value-type="float" office:value="1.779" calcext:value-type="float">
            <text:p>1.779</text:p>
          </table:table-cell>
          <table:table-cell office:value-type="float" office:value="1.506" calcext:value-type="float">
            <text:p>1.506</text:p>
          </table:table-cell>
          <table:table-cell office:value-type="float" office:value="1.501" calcext:value-type="float">
            <text:p>1.5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60" calcext:value-type="float">
            <text:p>1460</text:p>
          </table:table-cell>
          <table:table-cell office:value-type="float" office:value="1452" calcext:value-type="float">
            <text:p>1452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169" calcext:value-type="float">
            <text:p>2.169</text:p>
          </table:table-cell>
          <table:table-cell office:value-type="float" office:value="2.164" calcext:value-type="float">
            <text:p>2.164</text:p>
          </table:table-cell>
          <table:table-cell office:value-type="float" office:value="1.592" calcext:value-type="float">
            <text:p>1.592</text:p>
          </table:table-cell>
          <table:table-cell office:value-type="float" office:value="1.595" calcext:value-type="float">
            <text:p>1.595</text:p>
          </table:table-cell>
          <table:table-cell office:value-type="float" office:value="1.532" calcext:value-type="float">
            <text:p>1.532</text:p>
          </table:table-cell>
          <table:table-cell office:value-type="float" office:value="1.871" calcext:value-type="float">
            <text:p>1.871</text:p>
          </table:table-cell>
          <table:table-cell office:value-type="float" office:value="1.607" calcext:value-type="float">
            <text:p>1.607</text:p>
          </table:table-cell>
          <table:table-cell office:value-type="float" office:value="1.515" calcext:value-type="float">
            <text:p>1.5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table:number-columns-repeated="2" office:value-type="float" office:value="2.177" calcext:value-type="float">
            <text:p>2.177</text:p>
          </table:table-cell>
          <table:table-cell office:value-type="float" office:value="1.603" calcext:value-type="float">
            <text:p>1.603</text:p>
          </table:table-cell>
          <table:table-cell office:value-type="float" office:value="1.608" calcext:value-type="float">
            <text:p>1.608</text:p>
          </table:table-cell>
          <table:table-cell office:value-type="float" office:value="1.563" calcext:value-type="float">
            <text:p>1.563</text:p>
          </table:table-cell>
          <table:table-cell office:value-type="float" office:value="1.883" calcext:value-type="float">
            <text:p>1.883</text:p>
          </table:table-cell>
          <table:table-cell office:value-type="float" office:value="1.554" calcext:value-type="float">
            <text:p>1.55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189" calcext:value-type="float">
            <text:p>2.189</text:p>
          </table:table-cell>
          <table:table-cell office:value-type="float" office:value="2.185" calcext:value-type="float">
            <text:p>2.185</text:p>
          </table:table-cell>
          <table:table-cell office:value-type="float" office:value="1.598" calcext:value-type="float">
            <text:p>1.598</text:p>
          </table:table-cell>
          <table:table-cell office:value-type="float" office:value="1.602" calcext:value-type="float">
            <text:p>1.602</text:p>
          </table:table-cell>
          <table:table-cell office:value-type="float" office:value="1.559" calcext:value-type="float">
            <text:p>1.559</text:p>
          </table:table-cell>
          <table:table-cell office:value-type="float" office:value="1.917" calcext:value-type="float">
            <text:p>1.917</text:p>
          </table:table-cell>
          <table:table-cell office:value-type="float" office:value="1.554" calcext:value-type="float">
            <text:p>1.554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217" calcext:value-type="float">
            <text:p>2.217</text:p>
          </table:table-cell>
          <table:table-cell office:value-type="float" office:value="2.205" calcext:value-type="float">
            <text:p>2.205</text:p>
          </table:table-cell>
          <table:table-cell office:value-type="float" office:value="1.614" calcext:value-type="float">
            <text:p>1.614</text:p>
          </table:table-cell>
          <table:table-cell office:value-type="float" office:value="1.619" calcext:value-type="float">
            <text:p>1.619</text:p>
          </table:table-cell>
          <table:table-cell office:value-type="float" office:value="1.576" calcext:value-type="float">
            <text:p>1.576</text:p>
          </table:table-cell>
          <table:table-cell office:value-type="float" office:value="1.962" calcext:value-type="float">
            <text:p>1.962</text:p>
          </table:table-cell>
          <table:table-cell office:value-type="float" office:value="1.571" calcext:value-type="float">
            <text:p>1.571</text:p>
          </table:table-cell>
          <table:table-cell office:value-type="float" office:value="1.579" calcext:value-type="float">
            <text:p>1.5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537" calcext:value-type="float">
            <text:p>2.537</text:p>
          </table:table-cell>
          <table:table-cell office:value-type="float" office:value="2.43" calcext:value-type="float">
            <text:p>2.43</text:p>
          </table:table-cell>
          <table:table-cell office:value-type="float" office:value="1.67" calcext:value-type="float">
            <text:p>1.67</text:p>
          </table:table-cell>
          <table:table-cell office:value-type="float" office:value="1.674" calcext:value-type="float">
            <text:p>1.674</text:p>
          </table:table-cell>
          <table:table-cell office:value-type="float" office:value="1.574" calcext:value-type="float">
            <text:p>1.574</text:p>
          </table:table-cell>
          <table:table-cell office:value-type="float" office:value="2.023" calcext:value-type="float">
            <text:p>2.023</text:p>
          </table:table-cell>
          <table:table-cell office:value-type="float" office:value="1.576" calcext:value-type="float">
            <text:p>1.576</text:p>
          </table:table-cell>
          <table:table-cell office:value-type="float" office:value="1.634" calcext:value-type="float">
            <text:p>1.6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float" office:value="3860" calcext:value-type="float">
            <text:p>3860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3852" calcext:value-type="float">
            <text:p>3852</text:p>
          </table:table-cell>
          <table:table-cell office:value-type="float" office:value="2.55" calcext:value-type="float">
            <text:p>2.55</text:p>
          </table:table-cell>
          <table:table-cell office:value-type="float" office:value="2.442" calcext:value-type="float">
            <text:p>2.442</text:p>
          </table:table-cell>
          <table:table-cell table:number-columns-repeated="2" office:value-type="float" office:value="1.699" calcext:value-type="float">
            <text:p>1.699</text:p>
          </table:table-cell>
          <table:table-cell office:value-type="float" office:value="1.614" calcext:value-type="float">
            <text:p>1.614</text:p>
          </table:table-cell>
          <table:table-cell office:value-type="float" office:value="2.069" calcext:value-type="float">
            <text:p>2.069</text:p>
          </table:table-cell>
          <table:table-cell office:value-type="float" office:value="1.62" calcext:value-type="float">
            <text:p>1.62</text:p>
          </table:table-cell>
          <table:table-cell office:value-type="float" office:value="1.625" calcext:value-type="float">
            <text:p>1.6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61" calcext:value-type="float">
            <text:p>2.561</text:p>
          </table:table-cell>
          <table:table-cell office:value-type="float" office:value="2.437" calcext:value-type="float">
            <text:p>2.437</text:p>
          </table:table-cell>
          <table:table-cell office:value-type="float" office:value="1.685" calcext:value-type="float">
            <text:p>1.685</text:p>
          </table:table-cell>
          <table:table-cell office:value-type="float" office:value="1.683" calcext:value-type="float">
            <text:p>1.683</text:p>
          </table:table-cell>
          <table:table-cell office:value-type="float" office:value="1.61" calcext:value-type="float">
            <text:p>1.61</text:p>
          </table:table-cell>
          <table:table-cell office:value-type="float" office:value="2.107" calcext:value-type="float">
            <text:p>2.107</text:p>
          </table:table-cell>
          <table:table-cell table:number-columns-repeated="2" office:value-type="float" office:value="1.617" calcext:value-type="float">
            <text:p>1.6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71" calcext:value-type="float">
            <text:p>2.571</text:p>
          </table:table-cell>
          <table:table-cell office:value-type="float" office:value="2.456" calcext:value-type="float">
            <text:p>2.456</text:p>
          </table:table-cell>
          <table:table-cell office:value-type="float" office:value="1.69" calcext:value-type="float">
            <text:p>1.69</text:p>
          </table:table-cell>
          <table:table-cell office:value-type="float" office:value="1.696" calcext:value-type="float">
            <text:p>1.696</text:p>
          </table:table-cell>
          <table:table-cell office:value-type="float" office:value="1.621" calcext:value-type="float">
            <text:p>1.621</text:p>
          </table:table-cell>
          <table:table-cell office:value-type="float" office:value="2.149" calcext:value-type="float">
            <text:p>2.149</text:p>
          </table:table-cell>
          <table:table-cell office:value-type="float" office:value="1.622" calcext:value-type="float">
            <text:p>1.622</text:p>
          </table:table-cell>
          <table:table-cell office:value-type="float" office:value="1.621" calcext:value-type="float">
            <text:p>1.6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73" calcext:value-type="float">
            <text:p>2.573</text:p>
          </table:table-cell>
          <table:table-cell office:value-type="float" office:value="2.463" calcext:value-type="float">
            <text:p>2.463</text:p>
          </table:table-cell>
          <table:table-cell office:value-type="float" office:value="1.688" calcext:value-type="float">
            <text:p>1.688</text:p>
          </table:table-cell>
          <table:table-cell office:value-type="float" office:value="1.689" calcext:value-type="float">
            <text:p>1.689</text:p>
          </table:table-cell>
          <table:table-cell office:value-type="float" office:value="1.62" calcext:value-type="float">
            <text:p>1.62</text:p>
          </table:table-cell>
          <table:table-cell office:value-type="float" office:value="2.185" calcext:value-type="float">
            <text:p>2.185</text:p>
          </table:table-cell>
          <table:table-cell office:value-type="float" office:value="1.642" calcext:value-type="float">
            <text:p>1.642</text:p>
          </table:table-cell>
          <table:table-cell office:value-type="float" office:value="1.623" calcext:value-type="float">
            <text:p>1.6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84" calcext:value-type="float">
            <text:p>2.584</text:p>
          </table:table-cell>
          <table:table-cell office:value-type="float" office:value="2.471" calcext:value-type="float">
            <text:p>2.471</text:p>
          </table:table-cell>
          <table:table-cell office:value-type="float" office:value="1.697" calcext:value-type="float">
            <text:p>1.697</text:p>
          </table:table-cell>
          <table:table-cell office:value-type="float" office:value="1.706" calcext:value-type="float">
            <text:p>1.706</text:p>
          </table:table-cell>
          <table:table-cell office:value-type="float" office:value="1.626" calcext:value-type="float">
            <text:p>1.626</text:p>
          </table:table-cell>
          <table:table-cell office:value-type="float" office:value="2.236" calcext:value-type="float">
            <text:p>2.236</text:p>
          </table:table-cell>
          <table:table-cell office:value-type="float" office:value="1.634" calcext:value-type="float">
            <text:p>1.634</text:p>
          </table:table-cell>
          <table:table-cell office:value-type="float" office:value="1.629" calcext:value-type="float">
            <text:p>1.62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619" calcext:value-type="float">
            <text:p>2.619</text:p>
          </table:table-cell>
          <table:table-cell office:value-type="float" office:value="2.493" calcext:value-type="float">
            <text:p>2.493</text:p>
          </table:table-cell>
          <table:table-cell office:value-type="float" office:value="1.699" calcext:value-type="float">
            <text:p>1.699</text:p>
          </table:table-cell>
          <table:table-cell office:value-type="float" office:value="1.703" calcext:value-type="float">
            <text:p>1.703</text:p>
          </table:table-cell>
          <table:table-cell office:value-type="float" office:value="1.639" calcext:value-type="float">
            <text:p>1.639</text:p>
          </table:table-cell>
          <table:table-cell office:value-type="float" office:value="2.284" calcext:value-type="float">
            <text:p>2.284</text:p>
          </table:table-cell>
          <table:table-cell office:value-type="float" office:value="1.651" calcext:value-type="float">
            <text:p>1.651</text:p>
          </table:table-cell>
          <table:table-cell office:value-type="float" office:value="1.648" calcext:value-type="float">
            <text:p>1.6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651" calcext:value-type="float">
            <text:p>2.651</text:p>
          </table:table-cell>
          <table:table-cell office:value-type="float" office:value="2.532" calcext:value-type="float">
            <text:p>2.532</text:p>
          </table:table-cell>
          <table:table-cell office:value-type="float" office:value="1.748" calcext:value-type="float">
            <text:p>1.748</text:p>
          </table:table-cell>
          <table:table-cell office:value-type="float" office:value="1.755" calcext:value-type="float">
            <text:p>1.755</text:p>
          </table:table-cell>
          <table:table-cell office:value-type="float" office:value="1.68" calcext:value-type="float">
            <text:p>1.68</text:p>
          </table:table-cell>
          <table:table-cell office:value-type="float" office:value="2.379" calcext:value-type="float">
            <text:p>2.379</text:p>
          </table:table-cell>
          <table:table-cell office:value-type="float" office:value="1.687" calcext:value-type="float">
            <text:p>1.687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39" calcext:value-type="float">
            <text:p>3.239</text:p>
          </table:table-cell>
          <table:table-cell office:value-type="float" office:value="3.071" calcext:value-type="float">
            <text:p>3.071</text:p>
          </table:table-cell>
          <table:table-cell office:value-type="float" office:value="3.216" calcext:value-type="float">
            <text:p>3.216</text:p>
          </table:table-cell>
          <table:table-cell office:value-type="float" office:value="1.777" calcext:value-type="float">
            <text:p>1.777</text:p>
          </table:table-cell>
          <table:table-cell office:value-type="float" office:value="1.696" calcext:value-type="float">
            <text:p>1.696</text:p>
          </table:table-cell>
          <table:table-cell office:value-type="float" office:value="2.414" calcext:value-type="float">
            <text:p>2.414</text:p>
          </table:table-cell>
          <table:table-cell office:value-type="float" office:value="1.695" calcext:value-type="float">
            <text:p>1.695</text:p>
          </table:table-cell>
          <table:table-cell office:value-type="float" office:value="1.693" calcext:value-type="float">
            <text:p>1.6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23" calcext:value-type="float">
            <text:p>3.223</text:p>
          </table:table-cell>
          <table:table-cell office:value-type="float" office:value="3.079" calcext:value-type="float">
            <text:p>3.079</text:p>
          </table:table-cell>
          <table:table-cell office:value-type="float" office:value="3.228" calcext:value-type="float">
            <text:p>3.228</text:p>
          </table:table-cell>
          <table:table-cell office:value-type="float" office:value="1.79" calcext:value-type="float">
            <text:p>1.79</text:p>
          </table:table-cell>
          <table:table-cell office:value-type="float" office:value="1.694" calcext:value-type="float">
            <text:p>1.694</text:p>
          </table:table-cell>
          <table:table-cell office:value-type="float" office:value="2.465" calcext:value-type="float">
            <text:p>2.465</text:p>
          </table:table-cell>
          <table:table-cell office:value-type="float" office:value="1.7" calcext:value-type="float">
            <text:p>1.7</text:p>
          </table:table-cell>
          <table:table-cell office:value-type="float" office:value="1.691" calcext:value-type="float">
            <text:p>1.69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53" calcext:value-type="float">
            <text:p>3.253</text:p>
          </table:table-cell>
          <table:table-cell office:value-type="float" office:value="3.075" calcext:value-type="float">
            <text:p>3.075</text:p>
          </table:table-cell>
          <table:table-cell office:value-type="float" office:value="3.204" calcext:value-type="float">
            <text:p>3.204</text:p>
          </table:table-cell>
          <table:table-cell office:value-type="float" office:value="1.777" calcext:value-type="float">
            <text:p>1.777</text:p>
          </table:table-cell>
          <table:table-cell office:value-type="float" office:value="1.706" calcext:value-type="float">
            <text:p>1.706</text:p>
          </table:table-cell>
          <table:table-cell office:value-type="float" office:value="2.501" calcext:value-type="float">
            <text:p>2.501</text:p>
          </table:table-cell>
          <table:table-cell office:value-type="float" office:value="1.71" calcext:value-type="float">
            <text:p>1.71</text:p>
          </table:table-cell>
          <table:table-cell office:value-type="float" office:value="1.715" calcext:value-type="float">
            <text:p>1.7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56" calcext:value-type="float">
            <text:p>3.256</text:p>
          </table:table-cell>
          <table:table-cell office:value-type="float" office:value="3.096" calcext:value-type="float">
            <text:p>3.096</text:p>
          </table:table-cell>
          <table:table-cell office:value-type="float" office:value="3.227" calcext:value-type="float">
            <text:p>3.227</text:p>
          </table:table-cell>
          <table:table-cell office:value-type="float" office:value="1.803" calcext:value-type="float">
            <text:p>1.803</text:p>
          </table:table-cell>
          <table:table-cell office:value-type="float" office:value="1.717" calcext:value-type="float">
            <text:p>1.717</text:p>
          </table:table-cell>
          <table:table-cell office:value-type="float" office:value="2.555" calcext:value-type="float">
            <text:p>2.555</text:p>
          </table:table-cell>
          <table:table-cell office:value-type="float" office:value="1.726" calcext:value-type="float">
            <text:p>1.726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46" calcext:value-type="float">
            <text:p>3.246</text:p>
          </table:table-cell>
          <table:table-cell office:value-type="float" office:value="3.1" calcext:value-type="float">
            <text:p>3.1</text:p>
          </table:table-cell>
          <table:table-cell office:value-type="float" office:value="3.237" calcext:value-type="float">
            <text:p>3.237</text:p>
          </table:table-cell>
          <table:table-cell office:value-type="float" office:value="1.804" calcext:value-type="float">
            <text:p>1.804</text:p>
          </table:table-cell>
          <table:table-cell office:value-type="float" office:value="1.712" calcext:value-type="float">
            <text:p>1.712</text:p>
          </table:table-cell>
          <table:table-cell office:value-type="float" office:value="2.593" calcext:value-type="float">
            <text:p>2.593</text:p>
          </table:table-cell>
          <table:table-cell office:value-type="float" office:value="1.726" calcext:value-type="float">
            <text:p>1.726</text:p>
          </table:table-cell>
          <table:table-cell office:value-type="float" office:value="1.727" calcext:value-type="float">
            <text:p>1.7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81" calcext:value-type="float">
            <text:p>3.281</text:p>
          </table:table-cell>
          <table:table-cell office:value-type="float" office:value="3.115" calcext:value-type="float">
            <text:p>3.115</text:p>
          </table:table-cell>
          <table:table-cell office:value-type="float" office:value="3.257" calcext:value-type="float">
            <text:p>3.257</text:p>
          </table:table-cell>
          <table:table-cell office:value-type="float" office:value="1.817" calcext:value-type="float">
            <text:p>1.817</text:p>
          </table:table-cell>
          <table:table-cell office:value-type="float" office:value="1.725" calcext:value-type="float">
            <text:p>1.725</text:p>
          </table:table-cell>
          <table:table-cell office:value-type="float" office:value="2.643" calcext:value-type="float">
            <text:p>2.643</text:p>
          </table:table-cell>
          <table:table-cell office:value-type="float" office:value="1.739" calcext:value-type="float">
            <text:p>1.739</text:p>
          </table:table-cell>
          <table:table-cell office:value-type="float" office:value="1.737" calcext:value-type="float">
            <text:p>1.73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7" calcext:value-type="float">
            <text:p>3.27</text:p>
          </table:table-cell>
          <table:table-cell office:value-type="float" office:value="3.105" calcext:value-type="float">
            <text:p>3.105</text:p>
          </table:table-cell>
          <table:table-cell office:value-type="float" office:value="3.259" calcext:value-type="float">
            <text:p>3.259</text:p>
          </table:table-cell>
          <table:table-cell office:value-type="float" office:value="1.806" calcext:value-type="float">
            <text:p>1.806</text:p>
          </table:table-cell>
          <table:table-cell office:value-type="float" office:value="1.727" calcext:value-type="float">
            <text:p>1.727</text:p>
          </table:table-cell>
          <table:table-cell office:value-type="float" office:value="2.661" calcext:value-type="float">
            <text:p>2.661</text:p>
          </table:table-cell>
          <table:table-cell office:value-type="float" office:value="1.735" calcext:value-type="float">
            <text:p>1.735</text:p>
          </table:table-cell>
          <table:table-cell office:value-type="float" office:value="1.727" calcext:value-type="float">
            <text:p>1.7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284" calcext:value-type="float">
            <text:p>3.284</text:p>
          </table:table-cell>
          <table:table-cell office:value-type="float" office:value="3.119" calcext:value-type="float">
            <text:p>3.119</text:p>
          </table:table-cell>
          <table:table-cell office:value-type="float" office:value="3.296" calcext:value-type="float">
            <text:p>3.296</text:p>
          </table:table-cell>
          <table:table-cell office:value-type="float" office:value="1.832" calcext:value-type="float">
            <text:p>1.832</text:p>
          </table:table-cell>
          <table:table-cell office:value-type="float" office:value="2.692" calcext:value-type="float">
            <text:p>2.692</text:p>
          </table:table-cell>
          <table:table-cell office:value-type="float" office:value="2.755" calcext:value-type="float">
            <text:p>2.755</text:p>
          </table:table-cell>
          <table:table-cell office:value-type="float" office:value="2.681" calcext:value-type="float">
            <text:p>2.681</text:p>
          </table:table-cell>
          <table:table-cell office:value-type="float" office:value="1.753" calcext:value-type="float">
            <text:p>1.75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09" calcext:value-type="float">
            <text:p>3.309</text:p>
          </table:table-cell>
          <table:table-cell office:value-type="float" office:value="3.135" calcext:value-type="float">
            <text:p>3.135</text:p>
          </table:table-cell>
          <table:table-cell office:value-type="float" office:value="3.293" calcext:value-type="float">
            <text:p>3.293</text:p>
          </table:table-cell>
          <table:table-cell office:value-type="float" office:value="1.835" calcext:value-type="float">
            <text:p>1.835</text:p>
          </table:table-cell>
          <table:table-cell office:value-type="float" office:value="2.741" calcext:value-type="float">
            <text:p>2.741</text:p>
          </table:table-cell>
          <table:table-cell office:value-type="float" office:value="2.792" calcext:value-type="float">
            <text:p>2.792</text:p>
          </table:table-cell>
          <table:table-cell office:value-type="float" office:value="2.738" calcext:value-type="float">
            <text:p>2.738</text:p>
          </table:table-cell>
          <table:table-cell office:value-type="float" office:value="1.759" calcext:value-type="float">
            <text:p>1.75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88" calcext:value-type="float">
            <text:p>1488</text:p>
          </table:table-cell>
          <table:table-cell table:number-columns-repeated="2" office:value-type="float" office:value="1480" calcext:value-type="float">
            <text:p>1480</text:p>
          </table:table-cell>
          <table:table-cell office:value-type="float" office:value="6260" calcext:value-type="float">
            <text:p>6260</text:p>
          </table:table-cell>
          <table:table-cell office:value-type="float" office:value="1864" calcext:value-type="float">
            <text:p>1864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5952" calcext:value-type="float">
            <text:p>5952</text:p>
          </table:table-cell>
          <table:table-cell office:value-type="float" office:value="3.324" calcext:value-type="float">
            <text:p>3.324</text:p>
          </table:table-cell>
          <table:table-cell office:value-type="float" office:value="3.144" calcext:value-type="float">
            <text:p>3.144</text:p>
          </table:table-cell>
          <table:table-cell office:value-type="float" office:value="3.304" calcext:value-type="float">
            <text:p>3.304</text:p>
          </table:table-cell>
          <table:table-cell office:value-type="float" office:value="1.837" calcext:value-type="float">
            <text:p>1.837</text:p>
          </table:table-cell>
          <table:table-cell office:value-type="float" office:value="2.771" calcext:value-type="float">
            <text:p>2.771</text:p>
          </table:table-cell>
          <table:table-cell office:value-type="float" office:value="2.841" calcext:value-type="float">
            <text:p>2.841</text:p>
          </table:table-cell>
          <table:table-cell office:value-type="float" office:value="2.778" calcext:value-type="float">
            <text:p>2.778</text:p>
          </table:table-cell>
          <table:table-cell office:value-type="float" office:value="1.772" calcext:value-type="float">
            <text:p>1.7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88" calcext:value-type="float">
            <text:p>1488</text:p>
          </table:table-cell>
          <table:table-cell table:number-columns-repeated="2" office:value-type="float" office:value="1480" calcext:value-type="float">
            <text:p>1480</text:p>
          </table:table-cell>
          <table:table-cell office:value-type="float" office:value="6260" calcext:value-type="float">
            <text:p>6260</text:p>
          </table:table-cell>
          <table:table-cell office:value-type="float" office:value="1864" calcext:value-type="float">
            <text:p>1864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5952" calcext:value-type="float">
            <text:p>5952</text:p>
          </table:table-cell>
          <table:table-cell office:value-type="float" office:value="3.304" calcext:value-type="float">
            <text:p>3.304</text:p>
          </table:table-cell>
          <table:table-cell office:value-type="float" office:value="3.146" calcext:value-type="float">
            <text:p>3.146</text:p>
          </table:table-cell>
          <table:table-cell office:value-type="float" office:value="3.296" calcext:value-type="float">
            <text:p>3.296</text:p>
          </table:table-cell>
          <table:table-cell office:value-type="float" office:value="1.838" calcext:value-type="float">
            <text:p>1.838</text:p>
          </table:table-cell>
          <table:table-cell office:value-type="float" office:value="2.835" calcext:value-type="float">
            <text:p>2.835</text:p>
          </table:table-cell>
          <table:table-cell office:value-type="float" office:value="2.895" calcext:value-type="float">
            <text:p>2.895</text:p>
          </table:table-cell>
          <table:table-cell office:value-type="float" office:value="2.816" calcext:value-type="float">
            <text:p>2.816</text:p>
          </table:table-cell>
          <table:table-cell office:value-type="float" office:value="1.785" calcext:value-type="float">
            <text:p>1.78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4" calcext:value-type="float">
            <text:p>3.34</text:p>
          </table:table-cell>
          <table:table-cell office:value-type="float" office:value="3.17" calcext:value-type="float">
            <text:p>3.17</text:p>
          </table:table-cell>
          <table:table-cell office:value-type="float" office:value="3.332" calcext:value-type="float">
            <text:p>3.332</text:p>
          </table:table-cell>
          <table:table-cell office:value-type="float" office:value="1.869" calcext:value-type="float">
            <text:p>1.869</text:p>
          </table:table-cell>
          <table:table-cell office:value-type="float" office:value="2.886" calcext:value-type="float">
            <text:p>2.886</text:p>
          </table:table-cell>
          <table:table-cell office:value-type="float" office:value="2.942" calcext:value-type="float">
            <text:p>2.942</text:p>
          </table:table-cell>
          <table:table-cell office:value-type="float" office:value="2.892" calcext:value-type="float">
            <text:p>2.892</text:p>
          </table:table-cell>
          <table:table-cell office:value-type="float" office:value="1.808" calcext:value-type="float">
            <text:p>1.80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41" calcext:value-type="float">
            <text:p>3.341</text:p>
          </table:table-cell>
          <table:table-cell office:value-type="float" office:value="3.171" calcext:value-type="float">
            <text:p>3.171</text:p>
          </table:table-cell>
          <table:table-cell office:value-type="float" office:value="3.316" calcext:value-type="float">
            <text:p>3.316</text:p>
          </table:table-cell>
          <table:table-cell office:value-type="float" office:value="1.862" calcext:value-type="float">
            <text:p>1.862</text:p>
          </table:table-cell>
          <table:table-cell office:value-type="float" office:value="2.922" calcext:value-type="float">
            <text:p>2.922</text:p>
          </table:table-cell>
          <table:table-cell office:value-type="float" office:value="2.933" calcext:value-type="float">
            <text:p>2.933</text:p>
          </table:table-cell>
          <table:table-cell office:value-type="float" office:value="2.908" calcext:value-type="float">
            <text:p>2.908</text:p>
          </table:table-cell>
          <table:table-cell office:value-type="float" office:value="1.794" calcext:value-type="float">
            <text:p>1.7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45" calcext:value-type="float">
            <text:p>3.345</text:p>
          </table:table-cell>
          <table:table-cell office:value-type="float" office:value="3.184" calcext:value-type="float">
            <text:p>3.184</text:p>
          </table:table-cell>
          <table:table-cell office:value-type="float" office:value="3.349" calcext:value-type="float">
            <text:p>3.349</text:p>
          </table:table-cell>
          <table:table-cell office:value-type="float" office:value="1.883" calcext:value-type="float">
            <text:p>1.883</text:p>
          </table:table-cell>
          <table:table-cell office:value-type="float" office:value="2.954" calcext:value-type="float">
            <text:p>2.954</text:p>
          </table:table-cell>
          <table:table-cell office:value-type="float" office:value="3.037" calcext:value-type="float">
            <text:p>3.037</text:p>
          </table:table-cell>
          <table:table-cell office:value-type="float" office:value="2.958" calcext:value-type="float">
            <text:p>2.958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256" calcext:value-type="float">
            <text:p>6256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62" calcext:value-type="float">
            <text:p>3.362</text:p>
          </table:table-cell>
          <table:table-cell office:value-type="float" office:value="3.203" calcext:value-type="float">
            <text:p>3.203</text:p>
          </table:table-cell>
          <table:table-cell office:value-type="float" office:value="3.353" calcext:value-type="float">
            <text:p>3.353</text:p>
          </table:table-cell>
          <table:table-cell office:value-type="float" office:value="1.884" calcext:value-type="float">
            <text:p>1.884</text:p>
          </table:table-cell>
          <table:table-cell office:value-type="float" office:value="3.017" calcext:value-type="float">
            <text:p>3.017</text:p>
          </table:table-cell>
          <table:table-cell office:value-type="float" office:value="3.08" calcext:value-type="float">
            <text:p>3.08</text:p>
          </table:table-cell>
          <table:table-cell office:value-type="float" office:value="3.005" calcext:value-type="float">
            <text:p>3.005</text:p>
          </table:table-cell>
          <table:table-cell office:value-type="float" office:value="1.815" calcext:value-type="float">
            <text:p>1.8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6272" calcext:value-type="float">
            <text:p>6272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3.363" calcext:value-type="float">
            <text:p>3.363</text:p>
          </table:table-cell>
          <table:table-cell office:value-type="float" office:value="3.223" calcext:value-type="float">
            <text:p>3.223</text:p>
          </table:table-cell>
          <table:table-cell office:value-type="float" office:value="3.362" calcext:value-type="float">
            <text:p>3.362</text:p>
          </table:table-cell>
          <table:table-cell office:value-type="float" office:value="1.919" calcext:value-type="float">
            <text:p>1.919</text:p>
          </table:table-cell>
          <table:table-cell office:value-type="float" office:value="3.049" calcext:value-type="float">
            <text:p>3.049</text:p>
          </table:table-cell>
          <table:table-cell office:value-type="float" office:value="3.12" calcext:value-type="float">
            <text:p>3.12</text:p>
          </table:table-cell>
          <table:table-cell office:value-type="float" office:value="3.052" calcext:value-type="float">
            <text:p>3.052</text:p>
          </table:table-cell>
          <table:table-cell office:value-type="float" office:value="1.848" calcext:value-type="float">
            <text:p>1.8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56" calcext:value-type="float">
            <text:p>2556</text:p>
          </table:table-cell>
          <table:table-cell office:value-type="float" office:value="1492" calcext:value-type="float">
            <text:p>1492</text:p>
          </table:table-cell>
          <table:table-cell office:value-type="float" office:value="2548" calcext:value-type="float">
            <text:p>2548</text:p>
          </table:table-cell>
          <table:table-cell office:value-type="float" office:value="7540" calcext:value-type="float">
            <text:p>7540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7.535" calcext:value-type="float">
            <text:p>7.535</text:p>
          </table:table-cell>
          <table:table-cell office:value-type="float" office:value="9.066" calcext:value-type="float">
            <text:p>9.066</text:p>
          </table:table-cell>
          <table:table-cell office:value-type="float" office:value="7.468" calcext:value-type="float">
            <text:p>7.468</text:p>
          </table:table-cell>
          <table:table-cell office:value-type="float" office:value="5.892" calcext:value-type="float">
            <text:p>5.892</text:p>
          </table:table-cell>
          <table:table-cell office:value-type="float" office:value="3.086" calcext:value-type="float">
            <text:p>3.086</text:p>
          </table:table-cell>
          <table:table-cell office:value-type="float" office:value="3.15" calcext:value-type="float">
            <text:p>3.15</text:p>
          </table:table-cell>
          <table:table-cell office:value-type="float" office:value="3.1" calcext:value-type="float">
            <text:p>3.1</text:p>
          </table:table-cell>
          <table:table-cell office:value-type="float" office:value="1.852" calcext:value-type="float">
            <text:p>1.8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56" calcext:value-type="float">
            <text:p>2556</text:p>
          </table:table-cell>
          <table:table-cell office:value-type="float" office:value="1492" calcext:value-type="float">
            <text:p>1492</text:p>
          </table:table-cell>
          <table:table-cell office:value-type="float" office:value="2548" calcext:value-type="float">
            <text:p>2548</text:p>
          </table:table-cell>
          <table:table-cell office:value-type="float" office:value="7540" calcext:value-type="float">
            <text:p>7540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7.697" calcext:value-type="float">
            <text:p>7.697</text:p>
          </table:table-cell>
          <table:table-cell office:value-type="float" office:value="9.314" calcext:value-type="float">
            <text:p>9.314</text:p>
          </table:table-cell>
          <table:table-cell office:value-type="float" office:value="7.653" calcext:value-type="float">
            <text:p>7.653</text:p>
          </table:table-cell>
          <table:table-cell office:value-type="float" office:value="5.992" calcext:value-type="float">
            <text:p>5.992</text:p>
          </table:table-cell>
          <table:table-cell office:value-type="float" office:value="3.205" calcext:value-type="float">
            <text:p>3.205</text:p>
          </table:table-cell>
          <table:table-cell office:value-type="float" office:value="3.276" calcext:value-type="float">
            <text:p>3.276</text:p>
          </table:table-cell>
          <table:table-cell office:value-type="float" office:value="3.187" calcext:value-type="float">
            <text:p>3.187</text:p>
          </table:table-cell>
          <table:table-cell office:value-type="float" office:value="1.907" calcext:value-type="float">
            <text:p>1.907</text:p>
          </table:table-cell>
        </table:table-row>
      </table:table>
      <table:table table:name="10K - 4GB work_mem" table:style-name="ta1">
        <table:shapes>
          <draw:frame draw:z-index="0" draw:style-name="gr1" draw:text-style-name="P1" svg:width="10.6559in" svg:height="5.9937in" svg:x="0in" svg:y="6.0528in">
            <draw:object draw:notify-on-update-of-ranges="'10K - 4GB work_mem'.A2:'10K - 4GB work_mem'.A33 '10K - 4GB work_mem'.B1:'10K - 4GB work_mem'.B1 '10K - 4GB work_mem'.B2:'10K - 4GB work_mem'.B33 '10K - 4GB work_mem'.C1:'10K - 4GB work_mem'.C1 '10K - 4GB work_mem'.C2:'10K - 4GB work_mem'.C33 '10K - 4GB work_mem'.D1:'10K - 4GB work_mem'.D1 '10K - 4GB work_mem'.D2:'10K - 4GB work_mem'.D33 '10K - 4GB work_mem'.E1:'10K - 4GB work_mem'.E1 '10K - 4GB work_mem'.E2:'10K - 4GB work_mem'.E3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0.6232in" svg:height="5.9752in" svg:x="0in" svg:y="12.0661in">
            <draw:object draw:notify-on-update-of-ranges="'10K - 4GB work_mem'.A2:'10K - 4GB work_mem'.A33 '10K - 4GB work_mem'.J1:'10K - 4GB work_mem'.J1 '10K - 4GB work_mem'.J2:'10K - 4GB work_mem'.J33 '10K - 4GB work_mem'.K1:'10K - 4GB work_mem'.K1 '10K - 4GB work_mem'.K2:'10K - 4GB work_mem'.K33 '10K - 4GB work_mem'.L1:'10K - 4GB work_mem'.L1 '10K - 4GB work_mem'.L2:'10K - 4GB work_mem'.L33 '10K - 4GB work_mem'.M1:'10K - 4GB work_mem'.M1 '10K - 4GB work_mem'.M2:'10K - 4GB work_mem'.M3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0.5461in" svg:height="5.9319in" svg:x="10.674in" svg:y="6.0524in">
            <draw:object draw:notify-on-update-of-ranges="'10K - 4GB work_mem'.A2:'10K - 4GB work_mem'.A33 '10K - 4GB work_mem'.F1:'10K - 4GB work_mem'.F1 '10K - 4GB work_mem'.F2:'10K - 4GB work_mem'.F33 '10K - 4GB work_mem'.G1:'10K - 4GB work_mem'.G1 '10K - 4GB work_mem'.G2:'10K - 4GB work_mem'.G33 '10K - 4GB work_mem'.H1:'10K - 4GB work_mem'.H1 '10K - 4GB work_mem'.H2:'10K - 4GB work_mem'.H33 '10K - 4GB work_mem'.I1:'10K - 4GB work_mem'.I1 '10K - 4GB work_mem'.I2:'10K - 4GB work_mem'.I3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10.6413in" svg:height="5.848in" svg:x="10.6378in" svg:y="12.1913in">
            <draw:object draw:notify-on-update-of-ranges="'10K - 4GB work_mem'.A2:'10K - 4GB work_mem'.A33 '10K - 4GB work_mem'.N1:'10K - 4GB work_mem'.N1 '10K - 4GB work_mem'.N2:'10K - 4GB work_mem'.N33 '10K - 4GB work_mem'.O1:'10K - 4GB work_mem'.O1 '10K - 4GB work_mem'.O2:'10K - 4GB work_mem'.O33 '10K - 4GB work_mem'.P1:'10K - 4GB work_mem'.P1 '10K - 4GB work_mem'.P2:'10K - 4GB work_mem'.P33 '10K - 4GB work_mem'.Q1:'10K - 4GB work_mem'.Q1 '10K - 4GB work_mem'.Q2:'10K - 4GB work_mem'.Q3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idle_mem_aset_-1</text:p>
          </table:table-cell>
          <table:table-cell office:value-type="string" calcext:value-type="string">
            <text:p>idle_mem_aset_1MB</text:p>
          </table:table-cell>
          <table:table-cell office:value-type="string" calcext:value-type="string">
            <text:p>idle_mem_aset_4MB</text:p>
          </table:table-cell>
          <table:table-cell office:value-type="string" calcext:value-type="string">
            <text:p>idle_mem_aset_64MB</text:p>
          </table:table-cell>
          <table:table-cell office:value-type="string" calcext:value-type="string">
            <text:p>idle_mem_generation_-1</text:p>
          </table:table-cell>
          <table:table-cell office:value-type="string" calcext:value-type="string">
            <text:p>idle_mem_generation_1MB</text:p>
          </table:table-cell>
          <table:table-cell office:value-type="string" calcext:value-type="string">
            <text:p>idle_mem_generation_4MB</text:p>
          </table:table-cell>
          <table:table-cell office:value-type="string" calcext:value-type="string">
            <text:p>idle_mem_generation_64MB</text:p>
          </table:table-cell>
          <table:table-cell office:value-type="string" calcext:value-type="string">
            <text:p>latency_aset_-1</text:p>
          </table:table-cell>
          <table:table-cell office:value-type="string" calcext:value-type="string">
            <text:p>latency_aset_1MB</text:p>
          </table:table-cell>
          <table:table-cell office:value-type="string" calcext:value-type="string">
            <text:p>latency_aset_4MB</text:p>
          </table:table-cell>
          <table:table-cell office:value-type="string" calcext:value-type="string">
            <text:p>latency_aset_64MB</text:p>
          </table:table-cell>
          <table:table-cell office:value-type="string" calcext:value-type="string">
            <text:p>latency_generation_-1</text:p>
          </table:table-cell>
          <table:table-cell office:value-type="string" calcext:value-type="string">
            <text:p>latency_generation_1MB</text:p>
          </table:table-cell>
          <table:table-cell office:value-type="string" calcext:value-type="string">
            <text:p>latency_generation_4MB</text:p>
          </table:table-cell>
          <table:table-cell office:value-type="string" calcext:value-type="string">
            <text:p>latency_generation_64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6" calcext:value-type="float">
            <text:p>1716</text:p>
          </table:table-cell>
          <table:table-cell table:number-columns-repeated="3" office:value-type="float" office:value="1708" calcext:value-type="float">
            <text:p>1708</text:p>
          </table:table-cell>
          <table:table-cell office:value-type="float" office:value="1804" calcext:value-type="float">
            <text:p>1804</text:p>
          </table:table-cell>
          <table:table-cell table:number-columns-repeated="3" office:value-type="float" office:value="1796" calcext:value-type="float">
            <text:p>1796</text:p>
          </table:table-cell>
          <table:table-cell office:value-type="float" office:value="1.28" calcext:value-type="float">
            <text:p>1.28</text:p>
          </table:table-cell>
          <table:table-cell office:value-type="float" office:value="1.278" calcext:value-type="float">
            <text:p>1.278</text:p>
          </table:table-cell>
          <table:table-cell office:value-type="float" office:value="1.277" calcext:value-type="float">
            <text:p>1.277</text:p>
          </table:table-cell>
          <table:table-cell table:number-columns-repeated="2" office:value-type="float" office:value="1.278" calcext:value-type="float">
            <text:p>1.278</text:p>
          </table:table-cell>
          <table:table-cell office:value-type="float" office:value="1.277" calcext:value-type="float">
            <text:p>1.277</text:p>
          </table:table-cell>
          <table:table-cell office:value-type="float" office:value="1.282" calcext:value-type="float">
            <text:p>1.282</text:p>
          </table:table-cell>
          <table:table-cell office:value-type="float" office:value="1.281" calcext:value-type="float">
            <text:p>1.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60" calcext:value-type="float">
            <text:p>1460</text:p>
          </table:table-cell>
          <table:table-cell office:value-type="float" office:value="1452" calcext:value-type="float">
            <text:p>1452</text:p>
          </table:table-cell>
          <table:table-cell table:number-columns-repeated="2" office:value-type="float" office:value="2676" calcext:value-type="float">
            <text:p>2676</text:p>
          </table:table-cell>
          <table:table-cell office:value-type="float" office:value="2836" calcext:value-type="float">
            <text:p>2836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1.984" calcext:value-type="float">
            <text:p>1.984</text:p>
          </table:table-cell>
          <table:table-cell office:value-type="float" office:value="1.969" calcext:value-type="float">
            <text:p>1.969</text:p>
          </table:table-cell>
          <table:table-cell office:value-type="float" office:value="1.53" calcext:value-type="float">
            <text:p>1.53</text:p>
          </table:table-cell>
          <table:table-cell office:value-type="float" office:value="1.525" calcext:value-type="float">
            <text:p>1.525</text:p>
          </table:table-cell>
          <table:table-cell office:value-type="float" office:value="1.506" calcext:value-type="float">
            <text:p>1.506</text:p>
          </table:table-cell>
          <table:table-cell office:value-type="float" office:value="1.782" calcext:value-type="float">
            <text:p>1.782</text:p>
          </table:table-cell>
          <table:table-cell office:value-type="float" office:value="1.498" calcext:value-type="float">
            <text:p>1.498</text:p>
          </table:table-cell>
          <table:table-cell office:value-type="float" office:value="1.503" calcext:value-type="float">
            <text:p>1.5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60" calcext:value-type="float">
            <text:p>1460</text:p>
          </table:table-cell>
          <table:table-cell office:value-type="float" office:value="1452" calcext:value-type="float">
            <text:p>1452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183" calcext:value-type="float">
            <text:p>2.183</text:p>
          </table:table-cell>
          <table:table-cell office:value-type="float" office:value="2.165" calcext:value-type="float">
            <text:p>2.165</text:p>
          </table:table-cell>
          <table:table-cell office:value-type="float" office:value="1.59" calcext:value-type="float">
            <text:p>1.59</text:p>
          </table:table-cell>
          <table:table-cell office:value-type="float" office:value="1.589" calcext:value-type="float">
            <text:p>1.589</text:p>
          </table:table-cell>
          <table:table-cell office:value-type="float" office:value="1.521" calcext:value-type="float">
            <text:p>1.521</text:p>
          </table:table-cell>
          <table:table-cell office:value-type="float" office:value="1.841" calcext:value-type="float">
            <text:p>1.841</text:p>
          </table:table-cell>
          <table:table-cell office:value-type="float" office:value="1.519" calcext:value-type="float">
            <text:p>1.519</text:p>
          </table:table-cell>
          <table:table-cell office:value-type="float" office:value="1.525" calcext:value-type="float">
            <text:p>1.5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182" calcext:value-type="float">
            <text:p>2.182</text:p>
          </table:table-cell>
          <table:table-cell office:value-type="float" office:value="2.174" calcext:value-type="float">
            <text:p>2.174</text:p>
          </table:table-cell>
          <table:table-cell office:value-type="float" office:value="1.607" calcext:value-type="float">
            <text:p>1.607</text:p>
          </table:table-cell>
          <table:table-cell office:value-type="float" office:value="1.606" calcext:value-type="float">
            <text:p>1.606</text:p>
          </table:table-cell>
          <table:table-cell office:value-type="float" office:value="1.556" calcext:value-type="float">
            <text:p>1.556</text:p>
          </table:table-cell>
          <table:table-cell office:value-type="float" office:value="1.882" calcext:value-type="float">
            <text:p>1.882</text:p>
          </table:table-cell>
          <table:table-cell office:value-type="float" office:value="1.554" calcext:value-type="float">
            <text:p>1.554</text:p>
          </table:table-cell>
          <table:table-cell office:value-type="float" office:value="1.555" calcext:value-type="float">
            <text:p>1.5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206" calcext:value-type="float">
            <text:p>2.206</text:p>
          </table:table-cell>
          <table:table-cell office:value-type="float" office:value="2.185" calcext:value-type="float">
            <text:p>2.185</text:p>
          </table:table-cell>
          <table:table-cell office:value-type="float" office:value="1.597" calcext:value-type="float">
            <text:p>1.597</text:p>
          </table:table-cell>
          <table:table-cell office:value-type="float" office:value="1.606" calcext:value-type="float">
            <text:p>1.606</text:p>
          </table:table-cell>
          <table:table-cell office:value-type="float" office:value="1.549" calcext:value-type="float">
            <text:p>1.549</text:p>
          </table:table-cell>
          <table:table-cell office:value-type="float" office:value="1.921" calcext:value-type="float">
            <text:p>1.921</text:p>
          </table:table-cell>
          <table:table-cell office:value-type="float" office:value="1.553" calcext:value-type="float">
            <text:p>1.553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3188" calcext:value-type="float">
            <text:p>3188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223" calcext:value-type="float">
            <text:p>2.223</text:p>
          </table:table-cell>
          <table:table-cell office:value-type="float" office:value="2.205" calcext:value-type="float">
            <text:p>2.205</text:p>
          </table:table-cell>
          <table:table-cell office:value-type="float" office:value="1.61" calcext:value-type="float">
            <text:p>1.61</text:p>
          </table:table-cell>
          <table:table-cell office:value-type="float" office:value="1.632" calcext:value-type="float">
            <text:p>1.632</text:p>
          </table:table-cell>
          <table:table-cell office:value-type="float" office:value="1.57" calcext:value-type="float">
            <text:p>1.57</text:p>
          </table:table-cell>
          <table:table-cell office:value-type="float" office:value="1.964" calcext:value-type="float">
            <text:p>1.964</text:p>
          </table:table-cell>
          <table:table-cell office:value-type="float" office:value="1.564" calcext:value-type="float">
            <text:p>1.564</text:p>
          </table:table-cell>
          <table:table-cell office:value-type="float" office:value="1.569" calcext:value-type="float">
            <text:p>1.5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float" office:value="2836" calcext:value-type="float">
            <text:p>2836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2828" calcext:value-type="float">
            <text:p>2828</text:p>
          </table:table-cell>
          <table:table-cell office:value-type="float" office:value="2.556" calcext:value-type="float">
            <text:p>2.556</text:p>
          </table:table-cell>
          <table:table-cell office:value-type="float" office:value="2.431" calcext:value-type="float">
            <text:p>2.431</text:p>
          </table:table-cell>
          <table:table-cell office:value-type="float" office:value="1.663" calcext:value-type="float">
            <text:p>1.663</text:p>
          </table:table-cell>
          <table:table-cell office:value-type="float" office:value="1.678" calcext:value-type="float">
            <text:p>1.678</text:p>
          </table:table-cell>
          <table:table-cell office:value-type="float" office:value="1.618" calcext:value-type="float">
            <text:p>1.618</text:p>
          </table:table-cell>
          <table:table-cell office:value-type="float" office:value="2.021" calcext:value-type="float">
            <text:p>2.021</text:p>
          </table:table-cell>
          <table:table-cell office:value-type="float" office:value="1.627" calcext:value-type="float">
            <text:p>1.627</text:p>
          </table:table-cell>
          <table:table-cell office:value-type="float" office:value="1.628" calcext:value-type="float">
            <text:p>1.6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float" office:value="3860" calcext:value-type="float">
            <text:p>3860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3852" calcext:value-type="float">
            <text:p>3852</text:p>
          </table:table-cell>
          <table:table-cell office:value-type="float" office:value="2.564" calcext:value-type="float">
            <text:p>2.564</text:p>
          </table:table-cell>
          <table:table-cell office:value-type="float" office:value="2.444" calcext:value-type="float">
            <text:p>2.444</text:p>
          </table:table-cell>
          <table:table-cell office:value-type="float" office:value="1.693" calcext:value-type="float">
            <text:p>1.693</text:p>
          </table:table-cell>
          <table:table-cell office:value-type="float" office:value="1.707" calcext:value-type="float">
            <text:p>1.707</text:p>
          </table:table-cell>
          <table:table-cell office:value-type="float" office:value="1.614" calcext:value-type="float">
            <text:p>1.614</text:p>
          </table:table-cell>
          <table:table-cell office:value-type="float" office:value="2.071" calcext:value-type="float">
            <text:p>2.071</text:p>
          </table:table-cell>
          <table:table-cell office:value-type="float" office:value="1.619" calcext:value-type="float">
            <text:p>1.619</text:p>
          </table:table-cell>
          <table:table-cell office:value-type="float" office:value="1.617" calcext:value-type="float">
            <text:p>1.6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69" calcext:value-type="float">
            <text:p>2.569</text:p>
          </table:table-cell>
          <table:table-cell office:value-type="float" office:value="2.448" calcext:value-type="float">
            <text:p>2.448</text:p>
          </table:table-cell>
          <table:table-cell office:value-type="float" office:value="1.683" calcext:value-type="float">
            <text:p>1.683</text:p>
          </table:table-cell>
          <table:table-cell office:value-type="float" office:value="1.679" calcext:value-type="float">
            <text:p>1.679</text:p>
          </table:table-cell>
          <table:table-cell office:value-type="float" office:value="1.61" calcext:value-type="float">
            <text:p>1.61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1.614" calcext:value-type="float">
            <text:p>1.6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74" calcext:value-type="float">
            <text:p>2.574</text:p>
          </table:table-cell>
          <table:table-cell office:value-type="float" office:value="2.459" calcext:value-type="float">
            <text:p>2.459</text:p>
          </table:table-cell>
          <table:table-cell office:value-type="float" office:value="1.702" calcext:value-type="float">
            <text:p>1.702</text:p>
          </table:table-cell>
          <table:table-cell office:value-type="float" office:value="1.69" calcext:value-type="float">
            <text:p>1.69</text:p>
          </table:table-cell>
          <table:table-cell office:value-type="float" office:value="1.62" calcext:value-type="float">
            <text:p>1.62</text:p>
          </table:table-cell>
          <table:table-cell office:value-type="float" office:value="2.157" calcext:value-type="float">
            <text:p>2.157</text:p>
          </table:table-cell>
          <table:table-cell office:value-type="float" office:value="1.622" calcext:value-type="float">
            <text:p>1.622</text:p>
          </table:table-cell>
          <table:table-cell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86" calcext:value-type="float">
            <text:p>2.586</text:p>
          </table:table-cell>
          <table:table-cell office:value-type="float" office:value="2.462" calcext:value-type="float">
            <text:p>2.462</text:p>
          </table:table-cell>
          <table:table-cell office:value-type="float" office:value="1.693" calcext:value-type="float">
            <text:p>1.693</text:p>
          </table:table-cell>
          <table:table-cell office:value-type="float" office:value="1.685" calcext:value-type="float">
            <text:p>1.685</text:p>
          </table:table-cell>
          <table:table-cell office:value-type="float" office:value="1.621" calcext:value-type="float">
            <text:p>1.621</text:p>
          </table:table-cell>
          <table:table-cell office:value-type="float" office:value="2.183" calcext:value-type="float">
            <text:p>2.183</text:p>
          </table:table-cell>
          <table:table-cell office:value-type="float" office:value="1.619" calcext:value-type="float">
            <text:p>1.619</text:p>
          </table:table-cell>
          <table:table-cell office:value-type="float" office:value="1.618" calcext:value-type="float">
            <text:p>1.6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588" calcext:value-type="float">
            <text:p>2.588</text:p>
          </table:table-cell>
          <table:table-cell office:value-type="float" office:value="2.472" calcext:value-type="float">
            <text:p>2.472</text:p>
          </table:table-cell>
          <table:table-cell office:value-type="float" office:value="1.706" calcext:value-type="float">
            <text:p>1.706</text:p>
          </table:table-cell>
          <table:table-cell office:value-type="float" office:value="1.701" calcext:value-type="float">
            <text:p>1.701</text:p>
          </table:table-cell>
          <table:table-cell office:value-type="float" office:value="1.631" calcext:value-type="float">
            <text:p>1.631</text:p>
          </table:table-cell>
          <table:table-cell office:value-type="float" office:value="2.239" calcext:value-type="float">
            <text:p>2.239</text:p>
          </table:table-cell>
          <table:table-cell table:number-columns-repeated="2" office:value-type="float" office:value="1.633" calcext:value-type="float">
            <text:p>1.6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61" calcext:value-type="float">
            <text:p>2.61</text:p>
          </table:table-cell>
          <table:table-cell office:value-type="float" office:value="2.491" calcext:value-type="float">
            <text:p>2.491</text:p>
          </table:table-cell>
          <table:table-cell office:value-type="float" office:value="1.71" calcext:value-type="float">
            <text:p>1.71</text:p>
          </table:table-cell>
          <table:table-cell office:value-type="float" office:value="1.69" calcext:value-type="float">
            <text:p>1.69</text:p>
          </table:table-cell>
          <table:table-cell office:value-type="float" office:value="1.639" calcext:value-type="float">
            <text:p>1.639</text:p>
          </table:table-cell>
          <table:table-cell office:value-type="float" office:value="2.293" calcext:value-type="float">
            <text:p>2.293</text:p>
          </table:table-cell>
          <table:table-cell table:number-columns-repeated="2"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4228" calcext:value-type="float">
            <text:p>4228</text:p>
          </table:table-cell>
          <table:table-cell office:value-type="float" office:value="3876" calcext:value-type="float">
            <text:p>3876</text:p>
          </table:table-cell>
          <table:table-cell office:value-type="float" office:value="1820" calcext:value-type="float">
            <text:p>1820</text:p>
          </table:table-cell>
          <table:table-cell table:number-columns-repeated="2" office:value-type="float" office:value="3868" calcext:value-type="float">
            <text:p>3868</text:p>
          </table:table-cell>
          <table:table-cell office:value-type="float" office:value="2.655" calcext:value-type="float">
            <text:p>2.655</text:p>
          </table:table-cell>
          <table:table-cell office:value-type="float" office:value="2.528" calcext:value-type="float">
            <text:p>2.528</text:p>
          </table:table-cell>
          <table:table-cell office:value-type="float" office:value="1.756" calcext:value-type="float">
            <text:p>1.756</text:p>
          </table:table-cell>
          <table:table-cell office:value-type="float" office:value="1.745" calcext:value-type="float">
            <text:p>1.745</text:p>
          </table:table-cell>
          <table:table-cell office:value-type="float" office:value="1.681" calcext:value-type="float">
            <text:p>1.681</text:p>
          </table:table-cell>
          <table:table-cell office:value-type="float" office:value="2.379" calcext:value-type="float">
            <text:p>2.379</text:p>
          </table:table-cell>
          <table:table-cell table:number-columns-repeated="2" office:value-type="float" office:value="1.686" calcext:value-type="float">
            <text:p>1.68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38" calcext:value-type="float">
            <text:p>3.238</text:p>
          </table:table-cell>
          <table:table-cell office:value-type="float" office:value="3.058" calcext:value-type="float">
            <text:p>3.058</text:p>
          </table:table-cell>
          <table:table-cell office:value-type="float" office:value="3.235" calcext:value-type="float">
            <text:p>3.235</text:p>
          </table:table-cell>
          <table:table-cell office:value-type="float" office:value="1.773" calcext:value-type="float">
            <text:p>1.773</text:p>
          </table:table-cell>
          <table:table-cell office:value-type="float" office:value="1.68" calcext:value-type="float">
            <text:p>1.68</text:p>
          </table:table-cell>
          <table:table-cell office:value-type="float" office:value="2.406" calcext:value-type="float">
            <text:p>2.406</text:p>
          </table:table-cell>
          <table:table-cell office:value-type="float" office:value="1.684" calcext:value-type="float">
            <text:p>1.684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55" calcext:value-type="float">
            <text:p>3.255</text:p>
          </table:table-cell>
          <table:table-cell office:value-type="float" office:value="3.072" calcext:value-type="float">
            <text:p>3.072</text:p>
          </table:table-cell>
          <table:table-cell office:value-type="float" office:value="3.247" calcext:value-type="float">
            <text:p>3.247</text:p>
          </table:table-cell>
          <table:table-cell office:value-type="float" office:value="1.786" calcext:value-type="float">
            <text:p>1.786</text:p>
          </table:table-cell>
          <table:table-cell office:value-type="float" office:value="1.697" calcext:value-type="float">
            <text:p>1.697</text:p>
          </table:table-cell>
          <table:table-cell office:value-type="float" office:value="2.457" calcext:value-type="float">
            <text:p>2.457</text:p>
          </table:table-cell>
          <table:table-cell office:value-type="float" office:value="1.698" calcext:value-type="float">
            <text:p>1.698</text:p>
          </table:table-cell>
          <table:table-cell office:value-type="float" office:value="1.693" calcext:value-type="float">
            <text:p>1.6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5" calcext:value-type="float">
            <text:p>3.25</text:p>
          </table:table-cell>
          <table:table-cell office:value-type="float" office:value="3.085" calcext:value-type="float">
            <text:p>3.085</text:p>
          </table:table-cell>
          <table:table-cell office:value-type="float" office:value="3.241" calcext:value-type="float">
            <text:p>3.241</text:p>
          </table:table-cell>
          <table:table-cell office:value-type="float" office:value="1.784" calcext:value-type="float">
            <text:p>1.784</text:p>
          </table:table-cell>
          <table:table-cell office:value-type="float" office:value="1.698" calcext:value-type="float">
            <text:p>1.698</text:p>
          </table:table-cell>
          <table:table-cell office:value-type="float" office:value="2.502" calcext:value-type="float">
            <text:p>2.502</text:p>
          </table:table-cell>
          <table:table-cell office:value-type="float" office:value="1.706" calcext:value-type="float">
            <text:p>1.706</text:p>
          </table:table-cell>
          <table:table-cell office:value-type="float" office:value="1.697" calcext:value-type="float">
            <text:p>1.69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61" calcext:value-type="float">
            <text:p>3.261</text:p>
          </table:table-cell>
          <table:table-cell office:value-type="float" office:value="3.106" calcext:value-type="float">
            <text:p>3.106</text:p>
          </table:table-cell>
          <table:table-cell office:value-type="float" office:value="3.248" calcext:value-type="float">
            <text:p>3.248</text:p>
          </table:table-cell>
          <table:table-cell office:value-type="float" office:value="1.804" calcext:value-type="float">
            <text:p>1.804</text:p>
          </table:table-cell>
          <table:table-cell office:value-type="float" office:value="1.717" calcext:value-type="float">
            <text:p>1.717</text:p>
          </table:table-cell>
          <table:table-cell office:value-type="float" office:value="2.545" calcext:value-type="float">
            <text:p>2.545</text:p>
          </table:table-cell>
          <table:table-cell office:value-type="float" office:value="1.72" calcext:value-type="float">
            <text:p>1.72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76" calcext:value-type="float">
            <text:p>3.276</text:p>
          </table:table-cell>
          <table:table-cell office:value-type="float" office:value="3.091" calcext:value-type="float">
            <text:p>3.091</text:p>
          </table:table-cell>
          <table:table-cell office:value-type="float" office:value="3.257" calcext:value-type="float">
            <text:p>3.257</text:p>
          </table:table-cell>
          <table:table-cell office:value-type="float" office:value="1.803" calcext:value-type="float">
            <text:p>1.803</text:p>
          </table:table-cell>
          <table:table-cell office:value-type="float" office:value="1.728" calcext:value-type="float">
            <text:p>1.728</text:p>
          </table:table-cell>
          <table:table-cell office:value-type="float" office:value="2.585" calcext:value-type="float">
            <text:p>2.585</text:p>
          </table:table-cell>
          <table:table-cell office:value-type="float" office:value="1.716" calcext:value-type="float">
            <text:p>1.716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3908" calcext:value-type="float">
            <text:p>3908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3.291" calcext:value-type="float">
            <text:p>3.291</text:p>
          </table:table-cell>
          <table:table-cell office:value-type="float" office:value="3.1" calcext:value-type="float">
            <text:p>3.1</text:p>
          </table:table-cell>
          <table:table-cell office:value-type="float" office:value="3.267" calcext:value-type="float">
            <text:p>3.267</text:p>
          </table:table-cell>
          <table:table-cell office:value-type="float" office:value="1.819" calcext:value-type="float">
            <text:p>1.819</text:p>
          </table:table-cell>
          <table:table-cell office:value-type="float" office:value="1.723" calcext:value-type="float">
            <text:p>1.723</text:p>
          </table:table-cell>
          <table:table-cell office:value-type="float" office:value="2.638" calcext:value-type="float">
            <text:p>2.638</text:p>
          </table:table-cell>
          <table:table-cell office:value-type="float" office:value="1.73" calcext:value-type="float">
            <text:p>1.73</text:p>
          </table:table-cell>
          <table:table-cell office:value-type="float" office:value="1.727" calcext:value-type="float">
            <text:p>1.7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268" calcext:value-type="float">
            <text:p>3.268</text:p>
          </table:table-cell>
          <table:table-cell office:value-type="float" office:value="3.1" calcext:value-type="float">
            <text:p>3.1</text:p>
          </table:table-cell>
          <table:table-cell office:value-type="float" office:value="3.247" calcext:value-type="float">
            <text:p>3.247</text:p>
          </table:table-cell>
          <table:table-cell office:value-type="float" office:value="1.811" calcext:value-type="float">
            <text:p>1.811</text:p>
          </table:table-cell>
          <table:table-cell office:value-type="float" office:value="1.718" calcext:value-type="float">
            <text:p>1.718</text:p>
          </table:table-cell>
          <table:table-cell office:value-type="float" office:value="1.954" calcext:value-type="float">
            <text:p>1.954</text:p>
          </table:table-cell>
          <table:table-cell office:value-type="float" office:value="2.398" calcext:value-type="float">
            <text:p>2.398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278" calcext:value-type="float">
            <text:p>3.278</text:p>
          </table:table-cell>
          <table:table-cell office:value-type="float" office:value="3.136" calcext:value-type="float">
            <text:p>3.136</text:p>
          </table:table-cell>
          <table:table-cell office:value-type="float" office:value="3.283" calcext:value-type="float">
            <text:p>3.283</text:p>
          </table:table-cell>
          <table:table-cell office:value-type="float" office:value="1.833" calcext:value-type="float">
            <text:p>1.833</text:p>
          </table:table-cell>
          <table:table-cell office:value-type="float" office:value="1.738" calcext:value-type="float">
            <text:p>1.738</text:p>
          </table:table-cell>
          <table:table-cell office:value-type="float" office:value="1.979" calcext:value-type="float">
            <text:p>1.979</text:p>
          </table:table-cell>
          <table:table-cell office:value-type="float" office:value="2.408" calcext:value-type="float">
            <text:p>2.408</text:p>
          </table:table-cell>
          <table:table-cell office:value-type="float" office:value="1.748" calcext:value-type="float">
            <text:p>1.7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13" calcext:value-type="float">
            <text:p>3.313</text:p>
          </table:table-cell>
          <table:table-cell office:value-type="float" office:value="3.145" calcext:value-type="float">
            <text:p>3.145</text:p>
          </table:table-cell>
          <table:table-cell office:value-type="float" office:value="3.288" calcext:value-type="float">
            <text:p>3.288</text:p>
          </table:table-cell>
          <table:table-cell office:value-type="float" office:value="1.842" calcext:value-type="float">
            <text:p>1.842</text:p>
          </table:table-cell>
          <table:table-cell office:value-type="float" office:value="1.744" calcext:value-type="float">
            <text:p>1.744</text:p>
          </table:table-cell>
          <table:table-cell office:value-type="float" office:value="1.989" calcext:value-type="float">
            <text:p>1.989</text:p>
          </table:table-cell>
          <table:table-cell office:value-type="float" office:value="2.419" calcext:value-type="float">
            <text:p>2.419</text:p>
          </table:table-cell>
          <table:table-cell office:value-type="float" office:value="1.757" calcext:value-type="float">
            <text:p>1.7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88" calcext:value-type="float">
            <text:p>1488</text:p>
          </table:table-cell>
          <table:table-cell table:number-columns-repeated="2" office:value-type="float" office:value="1480" calcext:value-type="float">
            <text:p>1480</text:p>
          </table:table-cell>
          <table:table-cell office:value-type="float" office:value="6312" calcext:value-type="float">
            <text:p>6312</text:p>
          </table:table-cell>
          <table:table-cell office:value-type="float" office:value="5960" calcext:value-type="float">
            <text:p>5960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5952" calcext:value-type="float">
            <text:p>5952</text:p>
          </table:table-cell>
          <table:table-cell office:value-type="float" office:value="3.309" calcext:value-type="float">
            <text:p>3.309</text:p>
          </table:table-cell>
          <table:table-cell office:value-type="float" office:value="3.144" calcext:value-type="float">
            <text:p>3.144</text:p>
          </table:table-cell>
          <table:table-cell office:value-type="float" office:value="3.293" calcext:value-type="float">
            <text:p>3.293</text:p>
          </table:table-cell>
          <table:table-cell office:value-type="float" office:value="1.841" calcext:value-type="float">
            <text:p>1.841</text:p>
          </table:table-cell>
          <table:table-cell office:value-type="float" office:value="1.753" calcext:value-type="float">
            <text:p>1.753</text:p>
          </table:table-cell>
          <table:table-cell office:value-type="float" office:value="2.026" calcext:value-type="float">
            <text:p>2.026</text:p>
          </table:table-cell>
          <table:table-cell office:value-type="float" office:value="2.419" calcext:value-type="float">
            <text:p>2.419</text:p>
          </table:table-cell>
          <table:table-cell office:value-type="float" office:value="1.765" calcext:value-type="float">
            <text:p>1.7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88" calcext:value-type="float">
            <text:p>1488</text:p>
          </table:table-cell>
          <table:table-cell table:number-columns-repeated="2" office:value-type="float" office:value="1480" calcext:value-type="float">
            <text:p>1480</text:p>
          </table:table-cell>
          <table:table-cell office:value-type="float" office:value="6312" calcext:value-type="float">
            <text:p>6312</text:p>
          </table:table-cell>
          <table:table-cell office:value-type="float" office:value="5960" calcext:value-type="float">
            <text:p>5960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5952" calcext:value-type="float">
            <text:p>5952</text:p>
          </table:table-cell>
          <table:table-cell office:value-type="float" office:value="3.325" calcext:value-type="float">
            <text:p>3.325</text:p>
          </table:table-cell>
          <table:table-cell office:value-type="float" office:value="3.157" calcext:value-type="float">
            <text:p>3.157</text:p>
          </table:table-cell>
          <table:table-cell office:value-type="float" office:value="3.279" calcext:value-type="float">
            <text:p>3.279</text:p>
          </table:table-cell>
          <table:table-cell office:value-type="float" office:value="1.832" calcext:value-type="float">
            <text:p>1.832</text:p>
          </table:table-cell>
          <table:table-cell office:value-type="float" office:value="1.757" calcext:value-type="float">
            <text:p>1.757</text:p>
          </table:table-cell>
          <table:table-cell office:value-type="float" office:value="2.076" calcext:value-type="float">
            <text:p>2.076</text:p>
          </table:table-cell>
          <table:table-cell office:value-type="float" office:value="2.432" calcext:value-type="float">
            <text:p>2.432</text:p>
          </table:table-cell>
          <table:table-cell office:value-type="float" office:value="1.773" calcext:value-type="float">
            <text:p>1.77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46" calcext:value-type="float">
            <text:p>3.346</text:p>
          </table:table-cell>
          <table:table-cell office:value-type="float" office:value="3.173" calcext:value-type="float">
            <text:p>3.173</text:p>
          </table:table-cell>
          <table:table-cell office:value-type="float" office:value="3.319" calcext:value-type="float">
            <text:p>3.319</text:p>
          </table:table-cell>
          <table:table-cell office:value-type="float" office:value="1.86" calcext:value-type="float">
            <text:p>1.86</text:p>
          </table:table-cell>
          <table:table-cell office:value-type="float" office:value="1.79" calcext:value-type="float">
            <text:p>1.79</text:p>
          </table:table-cell>
          <table:table-cell office:value-type="float" office:value="2.137" calcext:value-type="float">
            <text:p>2.137</text:p>
          </table:table-cell>
          <table:table-cell office:value-type="float" office:value="2.449" calcext:value-type="float">
            <text:p>2.449</text:p>
          </table:table-cell>
          <table:table-cell office:value-type="float" office:value="1.794" calcext:value-type="float">
            <text:p>1.79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23" calcext:value-type="float">
            <text:p>3.323</text:p>
          </table:table-cell>
          <table:table-cell office:value-type="float" office:value="3.178" calcext:value-type="float">
            <text:p>3.178</text:p>
          </table:table-cell>
          <table:table-cell office:value-type="float" office:value="3.306" calcext:value-type="float">
            <text:p>3.306</text:p>
          </table:table-cell>
          <table:table-cell office:value-type="float" office:value="1.868" calcext:value-type="float">
            <text:p>1.868</text:p>
          </table:table-cell>
          <table:table-cell office:value-type="float" office:value="1.849" calcext:value-type="float">
            <text:p>1.849</text:p>
          </table:table-cell>
          <table:table-cell office:value-type="float" office:value="2.143" calcext:value-type="float">
            <text:p>2.143</text:p>
          </table:table-cell>
          <table:table-cell office:value-type="float" office:value="2.436" calcext:value-type="float">
            <text:p>2.436</text:p>
          </table:table-cell>
          <table:table-cell office:value-type="float" office:value="1.794" calcext:value-type="float">
            <text:p>1.7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44" calcext:value-type="float">
            <text:p>3.344</text:p>
          </table:table-cell>
          <table:table-cell office:value-type="float" office:value="3.179" calcext:value-type="float">
            <text:p>3.179</text:p>
          </table:table-cell>
          <table:table-cell office:value-type="float" office:value="3.326" calcext:value-type="float">
            <text:p>3.326</text:p>
          </table:table-cell>
          <table:table-cell office:value-type="float" office:value="1.867" calcext:value-type="float">
            <text:p>1.867</text:p>
          </table:table-cell>
          <table:table-cell office:value-type="float" office:value="1.797" calcext:value-type="float">
            <text:p>1.797</text:p>
          </table:table-cell>
          <table:table-cell office:value-type="float" office:value="2.207" calcext:value-type="float">
            <text:p>2.207</text:p>
          </table:table-cell>
          <table:table-cell office:value-type="float" office:value="2.487" calcext:value-type="float">
            <text:p>2.487</text:p>
          </table:table-cell>
          <table:table-cell office:value-type="float" office:value="1.836" calcext:value-type="float">
            <text:p>1.8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6308" calcext:value-type="float">
            <text:p>6308</text:p>
          </table:table-cell>
          <table:table-cell office:value-type="float" office:value="5956" calcext:value-type="float">
            <text:p>5956</text:p>
          </table:table-cell>
          <table:table-cell table:number-columns-repeated="2" office:value-type="float" office:value="1852" calcext:value-type="float">
            <text:p>1852</text:p>
          </table:table-cell>
          <table:table-cell office:value-type="float" office:value="5948" calcext:value-type="float">
            <text:p>5948</text:p>
          </table:table-cell>
          <table:table-cell office:value-type="float" office:value="3.355" calcext:value-type="float">
            <text:p>3.355</text:p>
          </table:table-cell>
          <table:table-cell office:value-type="float" office:value="3.183" calcext:value-type="float">
            <text:p>3.183</text:p>
          </table:table-cell>
          <table:table-cell office:value-type="float" office:value="3.345" calcext:value-type="float">
            <text:p>3.345</text:p>
          </table:table-cell>
          <table:table-cell office:value-type="float" office:value="1.88" calcext:value-type="float">
            <text:p>1.88</text:p>
          </table:table-cell>
          <table:table-cell office:value-type="float" office:value="1.845" calcext:value-type="float">
            <text:p>1.845</text:p>
          </table:table-cell>
          <table:table-cell office:value-type="float" office:value="2.247" calcext:value-type="float">
            <text:p>2.247</text:p>
          </table:table-cell>
          <table:table-cell office:value-type="float" office:value="2.486" calcext:value-type="float">
            <text:p>2.486</text:p>
          </table:table-cell>
          <table:table-cell office:value-type="float" office:value="1.835" calcext:value-type="float">
            <text:p>1.8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6324" calcext:value-type="float">
            <text:p>6324</text:p>
          </table:table-cell>
          <table:table-cell office:value-type="float" office:value="5972" calcext:value-type="float">
            <text:p>5972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3.375" calcext:value-type="float">
            <text:p>3.375</text:p>
          </table:table-cell>
          <table:table-cell office:value-type="float" office:value="3.203" calcext:value-type="float">
            <text:p>3.203</text:p>
          </table:table-cell>
          <table:table-cell office:value-type="float" office:value="3.372" calcext:value-type="float">
            <text:p>3.372</text:p>
          </table:table-cell>
          <table:table-cell office:value-type="float" office:value="1.901" calcext:value-type="float">
            <text:p>1.901</text:p>
          </table:table-cell>
          <table:table-cell office:value-type="float" office:value="1.835" calcext:value-type="float">
            <text:p>1.835</text:p>
          </table:table-cell>
          <table:table-cell office:value-type="float" office:value="2.303" calcext:value-type="float">
            <text:p>2.303</text:p>
          </table:table-cell>
          <table:table-cell office:value-type="float" office:value="2.517" calcext:value-type="float">
            <text:p>2.517</text:p>
          </table:table-cell>
          <table:table-cell office:value-type="float" office:value="1.846" calcext:value-type="float">
            <text:p>1.84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10420" calcext:value-type="float">
            <text:p>10420</text:p>
          </table:table-cell>
          <table:table-cell office:value-type="float" office:value="5972" calcext:value-type="float">
            <text:p>5972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3.815" calcext:value-type="float">
            <text:p>3.815</text:p>
          </table:table-cell>
          <table:table-cell office:value-type="float" office:value="4.379" calcext:value-type="float">
            <text:p>4.379</text:p>
          </table:table-cell>
          <table:table-cell office:value-type="float" office:value="4.433" calcext:value-type="float">
            <text:p>4.433</text:p>
          </table:table-cell>
          <table:table-cell office:value-type="float" office:value="2.001" calcext:value-type="float">
            <text:p>2.001</text:p>
          </table:table-cell>
          <table:table-cell office:value-type="float" office:value="1.828" calcext:value-type="float">
            <text:p>1.828</text:p>
          </table:table-cell>
          <table:table-cell office:value-type="float" office:value="2.326" calcext:value-type="float">
            <text:p>2.326</text:p>
          </table:table-cell>
          <table:table-cell office:value-type="float" office:value="2.493" calcext:value-type="float">
            <text:p>2.493</text:p>
          </table:table-cell>
          <table:table-cell office:value-type="float" office:value="1.837" calcext:value-type="float">
            <text:p>1.8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10420" calcext:value-type="float">
            <text:p>10420</text:p>
          </table:table-cell>
          <table:table-cell office:value-type="float" office:value="5972" calcext:value-type="float">
            <text:p>5972</text:p>
          </table:table-cell>
          <table:table-cell table:number-columns-repeated="2" office:value-type="float" office:value="1868" calcext:value-type="float">
            <text:p>1868</text:p>
          </table:table-cell>
          <table:table-cell office:value-type="float" office:value="5964" calcext:value-type="float">
            <text:p>5964</text:p>
          </table:table-cell>
          <table:table-cell office:value-type="float" office:value="3.87" calcext:value-type="float">
            <text:p>3.87</text:p>
          </table:table-cell>
          <table:table-cell office:value-type="float" office:value="4.407" calcext:value-type="float">
            <text:p>4.407</text:p>
          </table:table-cell>
          <table:table-cell office:value-type="float" office:value="4.533" calcext:value-type="float">
            <text:p>4.533</text:p>
          </table:table-cell>
          <table:table-cell office:value-type="float" office:value="2.024" calcext:value-type="float">
            <text:p>2.024</text:p>
          </table:table-cell>
          <table:table-cell office:value-type="float" office:value="1.878" calcext:value-type="float">
            <text:p>1.878</text:p>
          </table:table-cell>
          <table:table-cell office:value-type="float" office:value="2.435" calcext:value-type="float">
            <text:p>2.435</text:p>
          </table:table-cell>
          <table:table-cell office:value-type="float" office:value="2.567" calcext:value-type="float">
            <text:p>2.567</text:p>
          </table:table-cell>
          <table:table-cell office:value-type="float" office:value="1.888" calcext:value-type="float">
            <text:p>1.888</text:p>
          </table:table-cell>
        </table:table-row>
      </table:table>
      <table:table table:name="1M - 4MB work_mem" table:style-name="ta1">
        <table:shapes>
          <draw:frame draw:z-index="0" draw:style-name="gr1" draw:text-style-name="P1" svg:width="8.0173in" svg:height="4.5094in" svg:x="0.011in" svg:y="6.5228in">
            <draw:object draw:notify-on-update-of-ranges="'1M - 4MB work_mem'.A2:'1M - 4MB work_mem'.A33 '1M - 4MB work_mem'.B1:'1M - 4MB work_mem'.B1 '1M - 4MB work_mem'.B2:'1M - 4MB work_mem'.B33 '1M - 4MB work_mem'.C1:'1M - 4MB work_mem'.C1 '1M - 4MB work_mem'.C2:'1M - 4MB work_mem'.C33 '1M - 4MB work_mem'.D1:'1M - 4MB work_mem'.D1 '1M - 4MB work_mem'.D2:'1M - 4MB work_mem'.D33 '1M - 4MB work_mem'.E1:'1M - 4MB work_mem'.E1 '1M - 4MB work_mem'.E2:'1M - 4MB work_mem'.E3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8.3177in" svg:height="4.6783in" svg:x="7.9965in" svg:y="6.4598in">
            <draw:object draw:notify-on-update-of-ranges="'1M - 4MB work_mem'.A2:'1M - 4MB work_mem'.A33 '1M - 4MB work_mem'.F1:'1M - 4MB work_mem'.F1 '1M - 4MB work_mem'.F2:'1M - 4MB work_mem'.F33 '1M - 4MB work_mem'.G1:'1M - 4MB work_mem'.G1 '1M - 4MB work_mem'.G2:'1M - 4MB work_mem'.G33 '1M - 4MB work_mem'.H1:'1M - 4MB work_mem'.H1 '1M - 4MB work_mem'.H2:'1M - 4MB work_mem'.H33 '1M - 4MB work_mem'.I1:'1M - 4MB work_mem'.I1 '1M - 4MB work_mem'.I2:'1M - 4MB work_mem'.I3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8.0551in" svg:height="4.5307in" svg:x="0in" svg:y="11.187in">
            <draw:object draw:notify-on-update-of-ranges="'1M - 4MB work_mem'.A2:'1M - 4MB work_mem'.A33 '1M - 4MB work_mem'.J1:'1M - 4MB work_mem'.J1 '1M - 4MB work_mem'.J2:'1M - 4MB work_mem'.J33 '1M - 4MB work_mem'.K1:'1M - 4MB work_mem'.K1 '1M - 4MB work_mem'.K2:'1M - 4MB work_mem'.K33 '1M - 4MB work_mem'.L1:'1M - 4MB work_mem'.L1 '1M - 4MB work_mem'.L2:'1M - 4MB work_mem'.L33 '1M - 4MB work_mem'.M1:'1M - 4MB work_mem'.M1 '1M - 4MB work_mem'.M2:'1M - 4MB work_mem'.M3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8.2594in" svg:height="4.6457in" svg:x="8.0248in" svg:y="11.1244in">
            <draw:object draw:notify-on-update-of-ranges="'1M - 4MB work_mem'.A1:'1M - 4MB work_mem'.A1 '1M - 4MB work_mem'.A2:'1M - 4MB work_mem'.A33 '1M - 4MB work_mem'.N1:'1M - 4MB work_mem'.N1 '1M - 4MB work_mem'.N2:'1M - 4MB work_mem'.N33 '1M - 4MB work_mem'.O1:'1M - 4MB work_mem'.O1 '1M - 4MB work_mem'.O2:'1M - 4MB work_mem'.O33 '1M - 4MB work_mem'.P1:'1M - 4MB work_mem'.P1 '1M - 4MB work_mem'.P2:'1M - 4MB work_mem'.P33 '1M - 4MB work_mem'.Q1:'1M - 4MB work_mem'.Q1 '1M - 4MB work_mem'.Q2:'1M - 4MB work_mem'.Q3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idle_mem_aset_-1</text:p>
          </table:table-cell>
          <table:table-cell office:value-type="string" calcext:value-type="string">
            <text:p>idle_mem_aset_1MB</text:p>
          </table:table-cell>
          <table:table-cell office:value-type="string" calcext:value-type="string">
            <text:p>idle_mem_aset_4MB</text:p>
          </table:table-cell>
          <table:table-cell office:value-type="string" calcext:value-type="string">
            <text:p>idle_mem_aset_64MB</text:p>
          </table:table-cell>
          <table:table-cell office:value-type="string" calcext:value-type="string">
            <text:p>idle_mem_generation_-1</text:p>
          </table:table-cell>
          <table:table-cell office:value-type="string" calcext:value-type="string">
            <text:p>idle_mem_generation_1MB</text:p>
          </table:table-cell>
          <table:table-cell office:value-type="string" calcext:value-type="string">
            <text:p>idle_mem_generation_4MB</text:p>
          </table:table-cell>
          <table:table-cell office:value-type="string" calcext:value-type="string">
            <text:p>idle_mem_generation_64MB</text:p>
          </table:table-cell>
          <table:table-cell office:value-type="string" calcext:value-type="string">
            <text:p>latency_aset_-1</text:p>
          </table:table-cell>
          <table:table-cell office:value-type="string" calcext:value-type="string">
            <text:p>latency_aset_1MB</text:p>
          </table:table-cell>
          <table:table-cell office:value-type="string" calcext:value-type="string">
            <text:p>latency_aset_4MB</text:p>
          </table:table-cell>
          <table:table-cell office:value-type="string" calcext:value-type="string">
            <text:p>latency_aset_64MB</text:p>
          </table:table-cell>
          <table:table-cell office:value-type="string" calcext:value-type="string">
            <text:p>latency_generation_-1</text:p>
          </table:table-cell>
          <table:table-cell office:value-type="string" calcext:value-type="string">
            <text:p>latency_generation_1MB</text:p>
          </table:table-cell>
          <table:table-cell office:value-type="string" calcext:value-type="string">
            <text:p>latency_generation_4MB</text:p>
          </table:table-cell>
          <table:table-cell office:value-type="string" calcext:value-type="string">
            <text:p>latency_generation_64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68" calcext:value-type="float">
            <text:p>5668</text:p>
          </table:table-cell>
          <table:table-cell office:value-type="float" office:value="1740" calcext:value-type="float">
            <text:p>1740</text:p>
          </table:table-cell>
          <table:table-cell office:value-type="float" office:value="1556" calcext:value-type="float">
            <text:p>1556</text:p>
          </table:table-cell>
          <table:table-cell office:value-type="float" office:value="6060" calcext:value-type="float">
            <text:p>6060</text:p>
          </table:table-cell>
          <table:table-cell office:value-type="float" office:value="5644" calcext:value-type="float">
            <text:p>5644</text:p>
          </table:table-cell>
          <table:table-cell office:value-type="float" office:value="1492" calcext:value-type="float">
            <text:p>1492</text:p>
          </table:table-cell>
          <table:table-cell office:value-type="float" office:value="1548" calcext:value-type="float">
            <text:p>1548</text:p>
          </table:table-cell>
          <table:table-cell office:value-type="float" office:value="6020" calcext:value-type="float">
            <text:p>6020</text:p>
          </table:table-cell>
          <table:table-cell office:value-type="float" office:value="200.654" calcext:value-type="float">
            <text:p>200.654</text:p>
          </table:table-cell>
          <table:table-cell office:value-type="float" office:value="202.78" calcext:value-type="float">
            <text:p>202.78</text:p>
          </table:table-cell>
          <table:table-cell office:value-type="float" office:value="202.764" calcext:value-type="float">
            <text:p>202.764</text:p>
          </table:table-cell>
          <table:table-cell office:value-type="float" office:value="199.32" calcext:value-type="float">
            <text:p>199.32</text:p>
          </table:table-cell>
          <table:table-cell office:value-type="float" office:value="197.777" calcext:value-type="float">
            <text:p>197.777</text:p>
          </table:table-cell>
          <table:table-cell office:value-type="float" office:value="199.035" calcext:value-type="float">
            <text:p>199.035</text:p>
          </table:table-cell>
          <table:table-cell office:value-type="float" office:value="199.593" calcext:value-type="float">
            <text:p>199.593</text:p>
          </table:table-cell>
          <table:table-cell office:value-type="float" office:value="196.631" calcext:value-type="float">
            <text:p>196.6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32" calcext:value-type="float">
            <text:p>3532</text:p>
          </table:table-cell>
          <table:table-cell office:value-type="float" office:value="1524" calcext:value-type="float">
            <text:p>1524</text:p>
          </table:table-cell>
          <table:table-cell office:value-type="float" office:value="3524" calcext:value-type="float">
            <text:p>3524</text:p>
          </table:table-cell>
          <table:table-cell office:value-type="float" office:value="8396" calcext:value-type="float">
            <text:p>8396</text:p>
          </table:table-cell>
          <table:table-cell office:value-type="float" office:value="2964" calcext:value-type="float">
            <text:p>2964</text:p>
          </table:table-cell>
          <table:table-cell office:value-type="float" office:value="1700" calcext:value-type="float">
            <text:p>1700</text:p>
          </table:table-cell>
          <table:table-cell office:value-type="float" office:value="2956" calcext:value-type="float">
            <text:p>2956</text:p>
          </table:table-cell>
          <table:table-cell office:value-type="float" office:value="7188" calcext:value-type="float">
            <text:p>7188</text:p>
          </table:table-cell>
          <table:table-cell office:value-type="float" office:value="347.42" calcext:value-type="float">
            <text:p>347.42</text:p>
          </table:table-cell>
          <table:table-cell office:value-type="float" office:value="358.337" calcext:value-type="float">
            <text:p>358.337</text:p>
          </table:table-cell>
          <table:table-cell office:value-type="float" office:value="342.51" calcext:value-type="float">
            <text:p>342.51</text:p>
          </table:table-cell>
          <table:table-cell office:value-type="float" office:value="340.094" calcext:value-type="float">
            <text:p>340.094</text:p>
          </table:table-cell>
          <table:table-cell office:value-type="float" office:value="329.572" calcext:value-type="float">
            <text:p>329.572</text:p>
          </table:table-cell>
          <table:table-cell office:value-type="float" office:value="356.679" calcext:value-type="float">
            <text:p>356.679</text:p>
          </table:table-cell>
          <table:table-cell office:value-type="float" office:value="326.366" calcext:value-type="float">
            <text:p>326.366</text:p>
          </table:table-cell>
          <table:table-cell office:value-type="float" office:value="326.898" calcext:value-type="float">
            <text:p>326.8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588" calcext:value-type="float">
            <text:p>1588</text:p>
          </table:table-cell>
          <table:table-cell office:value-type="float" office:value="7976" calcext:value-type="float">
            <text:p>7976</text:p>
          </table:table-cell>
          <table:table-cell office:value-type="float" office:value="1420" calcext:value-type="float">
            <text:p>1420</text:p>
          </table:table-cell>
          <table:table-cell office:value-type="float" office:value="1700" calcext:value-type="float">
            <text:p>1700</text:p>
          </table:table-cell>
          <table:table-cell office:value-type="float" office:value="1412" calcext:value-type="float">
            <text:p>1412</text:p>
          </table:table-cell>
          <table:table-cell office:value-type="float" office:value="7400" calcext:value-type="float">
            <text:p>7400</text:p>
          </table:table-cell>
          <table:table-cell office:value-type="float" office:value="370.607" calcext:value-type="float">
            <text:p>370.607</text:p>
          </table:table-cell>
          <table:table-cell office:value-type="float" office:value="396.641" calcext:value-type="float">
            <text:p>396.641</text:p>
          </table:table-cell>
          <table:table-cell office:value-type="float" office:value="369.931" calcext:value-type="float">
            <text:p>369.931</text:p>
          </table:table-cell>
          <table:table-cell office:value-type="float" office:value="364.15" calcext:value-type="float">
            <text:p>364.15</text:p>
          </table:table-cell>
          <table:table-cell office:value-type="float" office:value="351.209" calcext:value-type="float">
            <text:p>351.209</text:p>
          </table:table-cell>
          <table:table-cell office:value-type="float" office:value="383.059" calcext:value-type="float">
            <text:p>383.059</text:p>
          </table:table-cell>
          <table:table-cell office:value-type="float" office:value="354.277" calcext:value-type="float">
            <text:p>354.277</text:p>
          </table:table-cell>
          <table:table-cell office:value-type="float" office:value="348.457" calcext:value-type="float">
            <text:p>348.4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588" calcext:value-type="float">
            <text:p>1588</text:p>
          </table:table-cell>
          <table:table-cell office:value-type="float" office:value="7976" calcext:value-type="float">
            <text:p>7976</text:p>
          </table:table-cell>
          <table:table-cell office:value-type="float" office:value="1452" calcext:value-type="float">
            <text:p>1452</text:p>
          </table:table-cell>
          <table:table-cell office:value-type="float" office:value="1700" calcext:value-type="float">
            <text:p>1700</text:p>
          </table:table-cell>
          <table:table-cell office:value-type="float" office:value="1444" calcext:value-type="float">
            <text:p>1444</text:p>
          </table:table-cell>
          <table:table-cell office:value-type="float" office:value="7308" calcext:value-type="float">
            <text:p>7308</text:p>
          </table:table-cell>
          <table:table-cell office:value-type="float" office:value="405.055" calcext:value-type="float">
            <text:p>405.055</text:p>
          </table:table-cell>
          <table:table-cell office:value-type="float" office:value="422.857" calcext:value-type="float">
            <text:p>422.857</text:p>
          </table:table-cell>
          <table:table-cell office:value-type="float" office:value="396.33" calcext:value-type="float">
            <text:p>396.33</text:p>
          </table:table-cell>
          <table:table-cell office:value-type="float" office:value="390.429" calcext:value-type="float">
            <text:p>390.429</text:p>
          </table:table-cell>
          <table:table-cell office:value-type="float" office:value="380.923" calcext:value-type="float">
            <text:p>380.923</text:p>
          </table:table-cell>
          <table:table-cell office:value-type="float" office:value="415.741" calcext:value-type="float">
            <text:p>415.741</text:p>
          </table:table-cell>
          <table:table-cell office:value-type="float" office:value="381.744" calcext:value-type="float">
            <text:p>381.744</text:p>
          </table:table-cell>
          <table:table-cell office:value-type="float" office:value="376.494" calcext:value-type="float">
            <text:p>376.4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588" calcext:value-type="float">
            <text:p>1588</text:p>
          </table:table-cell>
          <table:table-cell office:value-type="float" office:value="7976" calcext:value-type="float">
            <text:p>7976</text:p>
          </table:table-cell>
          <table:table-cell office:value-type="float" office:value="1452" calcext:value-type="float">
            <text:p>1452</text:p>
          </table:table-cell>
          <table:table-cell office:value-type="float" office:value="1700" calcext:value-type="float">
            <text:p>1700</text:p>
          </table:table-cell>
          <table:table-cell office:value-type="float" office:value="1444" calcext:value-type="float">
            <text:p>1444</text:p>
          </table:table-cell>
          <table:table-cell office:value-type="float" office:value="7228" calcext:value-type="float">
            <text:p>7228</text:p>
          </table:table-cell>
          <table:table-cell office:value-type="float" office:value="407.453" calcext:value-type="float">
            <text:p>407.453</text:p>
          </table:table-cell>
          <table:table-cell office:value-type="float" office:value="442.018" calcext:value-type="float">
            <text:p>442.018</text:p>
          </table:table-cell>
          <table:table-cell office:value-type="float" office:value="415.176" calcext:value-type="float">
            <text:p>415.176</text:p>
          </table:table-cell>
          <table:table-cell office:value-type="float" office:value="414.713" calcext:value-type="float">
            <text:p>414.713</text:p>
          </table:table-cell>
          <table:table-cell office:value-type="float" office:value="399.763" calcext:value-type="float">
            <text:p>399.763</text:p>
          </table:table-cell>
          <table:table-cell office:value-type="float" office:value="441.977" calcext:value-type="float">
            <text:p>441.977</text:p>
          </table:table-cell>
          <table:table-cell office:value-type="float" office:value="402.577" calcext:value-type="float">
            <text:p>402.577</text:p>
          </table:table-cell>
          <table:table-cell office:value-type="float" office:value="397.986" calcext:value-type="float">
            <text:p>397.9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1588" calcext:value-type="float">
            <text:p>1588</text:p>
          </table:table-cell>
          <table:table-cell office:value-type="float" office:value="7976" calcext:value-type="float">
            <text:p>7976</text:p>
          </table:table-cell>
          <table:table-cell office:value-type="float" office:value="1452" calcext:value-type="float">
            <text:p>1452</text:p>
          </table:table-cell>
          <table:table-cell office:value-type="float" office:value="1700" calcext:value-type="float">
            <text:p>1700</text:p>
          </table:table-cell>
          <table:table-cell office:value-type="float" office:value="1444" calcext:value-type="float">
            <text:p>1444</text:p>
          </table:table-cell>
          <table:table-cell office:value-type="float" office:value="7164" calcext:value-type="float">
            <text:p>7164</text:p>
          </table:table-cell>
          <table:table-cell office:value-type="float" office:value="433.908" calcext:value-type="float">
            <text:p>433.908</text:p>
          </table:table-cell>
          <table:table-cell office:value-type="float" office:value="467.788" calcext:value-type="float">
            <text:p>467.788</text:p>
          </table:table-cell>
          <table:table-cell office:value-type="float" office:value="438.243" calcext:value-type="float">
            <text:p>438.243</text:p>
          </table:table-cell>
          <table:table-cell office:value-type="float" office:value="434.003" calcext:value-type="float">
            <text:p>434.003</text:p>
          </table:table-cell>
          <table:table-cell office:value-type="float" office:value="420.638" calcext:value-type="float">
            <text:p>420.638</text:p>
          </table:table-cell>
          <table:table-cell office:value-type="float" office:value="466.265" calcext:value-type="float">
            <text:p>466.265</text:p>
          </table:table-cell>
          <table:table-cell office:value-type="float" office:value="423.413" calcext:value-type="float">
            <text:p>423.413</text:p>
          </table:table-cell>
          <table:table-cell office:value-type="float" office:value="418.926" calcext:value-type="float">
            <text:p>418.9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24" calcext:value-type="float">
            <text:p>1724</text:p>
          </table:table-cell>
          <table:table-cell table:number-columns-repeated="2" office:value-type="float" office:value="1716" calcext:value-type="float">
            <text:p>1716</text:p>
          </table:table-cell>
          <table:table-cell office:value-type="float" office:value="6844" calcext:value-type="float">
            <text:p>6844</text:p>
          </table:table-cell>
          <table:table-cell office:value-type="float" office:value="1452" calcext:value-type="float">
            <text:p>1452</text:p>
          </table:table-cell>
          <table:table-cell office:value-type="float" office:value="1700" calcext:value-type="float">
            <text:p>1700</text:p>
          </table:table-cell>
          <table:table-cell office:value-type="float" office:value="1444" calcext:value-type="float">
            <text:p>1444</text:p>
          </table:table-cell>
          <table:table-cell office:value-type="float" office:value="7104" calcext:value-type="float">
            <text:p>7104</text:p>
          </table:table-cell>
          <table:table-cell office:value-type="float" office:value="462.473" calcext:value-type="float">
            <text:p>462.473</text:p>
          </table:table-cell>
          <table:table-cell office:value-type="float" office:value="519.175" calcext:value-type="float">
            <text:p>519.175</text:p>
          </table:table-cell>
          <table:table-cell office:value-type="float" office:value="477.314" calcext:value-type="float">
            <text:p>477.314</text:p>
          </table:table-cell>
          <table:table-cell office:value-type="float" office:value="468.698" calcext:value-type="float">
            <text:p>468.698</text:p>
          </table:table-cell>
          <table:table-cell office:value-type="float" office:value="444.756" calcext:value-type="float">
            <text:p>444.756</text:p>
          </table:table-cell>
          <table:table-cell office:value-type="float" office:value="487.917" calcext:value-type="float">
            <text:p>487.917</text:p>
          </table:table-cell>
          <table:table-cell office:value-type="float" office:value="447.323" calcext:value-type="float">
            <text:p>447.323</text:p>
          </table:table-cell>
          <table:table-cell office:value-type="float" office:value="440.773" calcext:value-type="float">
            <text:p>440.7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24" calcext:value-type="float">
            <text:p>1724</text:p>
          </table:table-cell>
          <table:table-cell table:number-columns-repeated="2" office:value-type="float" office:value="1716" calcext:value-type="float">
            <text:p>1716</text:p>
          </table:table-cell>
          <table:table-cell office:value-type="float" office:value="6844" calcext:value-type="float">
            <text:p>6844</text:p>
          </table:table-cell>
          <table:table-cell office:value-type="float" office:value="1428" calcext:value-type="float">
            <text:p>1428</text:p>
          </table:table-cell>
          <table:table-cell office:value-type="float" office:value="1700" calcext:value-type="float">
            <text:p>1700</text:p>
          </table:table-cell>
          <table:table-cell office:value-type="float" office:value="1420" calcext:value-type="float">
            <text:p>1420</text:p>
          </table:table-cell>
          <table:table-cell office:value-type="float" office:value="6420" calcext:value-type="float">
            <text:p>6420</text:p>
          </table:table-cell>
          <table:table-cell office:value-type="float" office:value="487.778" calcext:value-type="float">
            <text:p>487.778</text:p>
          </table:table-cell>
          <table:table-cell office:value-type="float" office:value="543.584" calcext:value-type="float">
            <text:p>543.584</text:p>
          </table:table-cell>
          <table:table-cell office:value-type="float" office:value="493.855" calcext:value-type="float">
            <text:p>493.855</text:p>
          </table:table-cell>
          <table:table-cell office:value-type="float" office:value="492.882" calcext:value-type="float">
            <text:p>492.882</text:p>
          </table:table-cell>
          <table:table-cell office:value-type="float" office:value="468.272" calcext:value-type="float">
            <text:p>468.272</text:p>
          </table:table-cell>
          <table:table-cell office:value-type="float" office:value="523.793" calcext:value-type="float">
            <text:p>523.793</text:p>
          </table:table-cell>
          <table:table-cell office:value-type="float" office:value="474.145" calcext:value-type="float">
            <text:p>474.145</text:p>
          </table:table-cell>
          <table:table-cell office:value-type="float" office:value="470.813" calcext:value-type="float">
            <text:p>470.8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44" calcext:value-type="float">
            <text:p>1444</text:p>
          </table:table-cell>
          <table:table-cell office:value-type="float" office:value="1716" calcext:value-type="float">
            <text:p>1716</text:p>
          </table:table-cell>
          <table:table-cell office:value-type="float" office:value="1436" calcext:value-type="float">
            <text:p>1436</text:p>
          </table:table-cell>
          <table:table-cell office:value-type="float" office:value="6436" calcext:value-type="float">
            <text:p>6436</text:p>
          </table:table-cell>
          <table:table-cell office:value-type="float" office:value="508.075" calcext:value-type="float">
            <text:p>508.075</text:p>
          </table:table-cell>
          <table:table-cell office:value-type="float" office:value="560.623" calcext:value-type="float">
            <text:p>560.623</text:p>
          </table:table-cell>
          <table:table-cell office:value-type="float" office:value="509.646" calcext:value-type="float">
            <text:p>509.646</text:p>
          </table:table-cell>
          <table:table-cell office:value-type="float" office:value="506.892" calcext:value-type="float">
            <text:p>506.892</text:p>
          </table:table-cell>
          <table:table-cell office:value-type="float" office:value="487.469" calcext:value-type="float">
            <text:p>487.469</text:p>
          </table:table-cell>
          <table:table-cell office:value-type="float" office:value="546.062" calcext:value-type="float">
            <text:p>546.062</text:p>
          </table:table-cell>
          <table:table-cell office:value-type="float" office:value="491.879" calcext:value-type="float">
            <text:p>491.879</text:p>
          </table:table-cell>
          <table:table-cell office:value-type="float" office:value="489.851" calcext:value-type="float">
            <text:p>489.8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44" calcext:value-type="float">
            <text:p>1444</text:p>
          </table:table-cell>
          <table:table-cell office:value-type="float" office:value="1716" calcext:value-type="float">
            <text:p>1716</text:p>
          </table:table-cell>
          <table:table-cell office:value-type="float" office:value="1436" calcext:value-type="float">
            <text:p>1436</text:p>
          </table:table-cell>
          <table:table-cell office:value-type="float" office:value="6436" calcext:value-type="float">
            <text:p>6436</text:p>
          </table:table-cell>
          <table:table-cell office:value-type="float" office:value="529.013" calcext:value-type="float">
            <text:p>529.013</text:p>
          </table:table-cell>
          <table:table-cell office:value-type="float" office:value="585.619" calcext:value-type="float">
            <text:p>585.619</text:p>
          </table:table-cell>
          <table:table-cell office:value-type="float" office:value="537.065" calcext:value-type="float">
            <text:p>537.065</text:p>
          </table:table-cell>
          <table:table-cell office:value-type="float" office:value="531.91" calcext:value-type="float">
            <text:p>531.91</text:p>
          </table:table-cell>
          <table:table-cell office:value-type="float" office:value="513.948" calcext:value-type="float">
            <text:p>513.948</text:p>
          </table:table-cell>
          <table:table-cell office:value-type="float" office:value="571.742" calcext:value-type="float">
            <text:p>571.742</text:p>
          </table:table-cell>
          <table:table-cell office:value-type="float" office:value="514.004" calcext:value-type="float">
            <text:p>514.004</text:p>
          </table:table-cell>
          <table:table-cell office:value-type="float" office:value="514.621" calcext:value-type="float">
            <text:p>514.6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68" calcext:value-type="float">
            <text:p>1468</text:p>
          </table:table-cell>
          <table:table-cell office:value-type="float" office:value="1716" calcext:value-type="float">
            <text:p>1716</text:p>
          </table:table-cell>
          <table:table-cell office:value-type="float" office:value="1460" calcext:value-type="float">
            <text:p>1460</text:p>
          </table:table-cell>
          <table:table-cell office:value-type="float" office:value="6564" calcext:value-type="float">
            <text:p>6564</text:p>
          </table:table-cell>
          <table:table-cell office:value-type="float" office:value="554.434" calcext:value-type="float">
            <text:p>554.434</text:p>
          </table:table-cell>
          <table:table-cell office:value-type="float" office:value="599.775" calcext:value-type="float">
            <text:p>599.775</text:p>
          </table:table-cell>
          <table:table-cell office:value-type="float" office:value="553.935" calcext:value-type="float">
            <text:p>553.935</text:p>
          </table:table-cell>
          <table:table-cell office:value-type="float" office:value="548.32" calcext:value-type="float">
            <text:p>548.32</text:p>
          </table:table-cell>
          <table:table-cell office:value-type="float" office:value="534.71" calcext:value-type="float">
            <text:p>534.71</text:p>
          </table:table-cell>
          <table:table-cell office:value-type="float" office:value="590.659" calcext:value-type="float">
            <text:p>590.659</text:p>
          </table:table-cell>
          <table:table-cell office:value-type="float" office:value="533.144" calcext:value-type="float">
            <text:p>533.144</text:p>
          </table:table-cell>
          <table:table-cell office:value-type="float" office:value="533.842" calcext:value-type="float">
            <text:p>533.8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68" calcext:value-type="float">
            <text:p>1468</text:p>
          </table:table-cell>
          <table:table-cell office:value-type="float" office:value="1716" calcext:value-type="float">
            <text:p>1716</text:p>
          </table:table-cell>
          <table:table-cell office:value-type="float" office:value="1460" calcext:value-type="float">
            <text:p>1460</text:p>
          </table:table-cell>
          <table:table-cell office:value-type="float" office:value="6532" calcext:value-type="float">
            <text:p>6532</text:p>
          </table:table-cell>
          <table:table-cell office:value-type="float" office:value="573.108" calcext:value-type="float">
            <text:p>573.108</text:p>
          </table:table-cell>
          <table:table-cell office:value-type="float" office:value="633.201" calcext:value-type="float">
            <text:p>633.201</text:p>
          </table:table-cell>
          <table:table-cell office:value-type="float" office:value="581.674" calcext:value-type="float">
            <text:p>581.674</text:p>
          </table:table-cell>
          <table:table-cell office:value-type="float" office:value="573.894" calcext:value-type="float">
            <text:p>573.894</text:p>
          </table:table-cell>
          <table:table-cell office:value-type="float" office:value="561.482" calcext:value-type="float">
            <text:p>561.482</text:p>
          </table:table-cell>
          <table:table-cell office:value-type="float" office:value="618.357" calcext:value-type="float">
            <text:p>618.357</text:p>
          </table:table-cell>
          <table:table-cell office:value-type="float" office:value="556.698" calcext:value-type="float">
            <text:p>556.698</text:p>
          </table:table-cell>
          <table:table-cell office:value-type="float" office:value="554.739" calcext:value-type="float">
            <text:p>554.7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68" calcext:value-type="float">
            <text:p>1468</text:p>
          </table:table-cell>
          <table:table-cell office:value-type="float" office:value="1716" calcext:value-type="float">
            <text:p>1716</text:p>
          </table:table-cell>
          <table:table-cell office:value-type="float" office:value="1460" calcext:value-type="float">
            <text:p>1460</text:p>
          </table:table-cell>
          <table:table-cell office:value-type="float" office:value="6500" calcext:value-type="float">
            <text:p>6500</text:p>
          </table:table-cell>
          <table:table-cell office:value-type="float" office:value="601.697" calcext:value-type="float">
            <text:p>601.697</text:p>
          </table:table-cell>
          <table:table-cell office:value-type="float" office:value="640.332" calcext:value-type="float">
            <text:p>640.332</text:p>
          </table:table-cell>
          <table:table-cell office:value-type="float" office:value="590.878" calcext:value-type="float">
            <text:p>590.878</text:p>
          </table:table-cell>
          <table:table-cell office:value-type="float" office:value="587.029" calcext:value-type="float">
            <text:p>587.029</text:p>
          </table:table-cell>
          <table:table-cell office:value-type="float" office:value="576.46" calcext:value-type="float">
            <text:p>576.46</text:p>
          </table:table-cell>
          <table:table-cell office:value-type="float" office:value="641.061" calcext:value-type="float">
            <text:p>641.061</text:p>
          </table:table-cell>
          <table:table-cell office:value-type="float" office:value="581.144" calcext:value-type="float">
            <text:p>581.144</text:p>
          </table:table-cell>
          <table:table-cell office:value-type="float" office:value="578.424" calcext:value-type="float">
            <text:p>578.4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40" calcext:value-type="float">
            <text:p>1740</text:p>
          </table:table-cell>
          <table:table-cell table:number-columns-repeated="2" office:value-type="float" office:value="1732" calcext:value-type="float">
            <text:p>1732</text:p>
          </table:table-cell>
          <table:table-cell office:value-type="float" office:value="6860" calcext:value-type="float">
            <text:p>6860</text:p>
          </table:table-cell>
          <table:table-cell office:value-type="float" office:value="1468" calcext:value-type="float">
            <text:p>1468</text:p>
          </table:table-cell>
          <table:table-cell office:value-type="float" office:value="1716" calcext:value-type="float">
            <text:p>1716</text:p>
          </table:table-cell>
          <table:table-cell office:value-type="float" office:value="1460" calcext:value-type="float">
            <text:p>1460</text:p>
          </table:table-cell>
          <table:table-cell office:value-type="float" office:value="6476" calcext:value-type="float">
            <text:p>6476</text:p>
          </table:table-cell>
          <table:table-cell office:value-type="float" office:value="644.94" calcext:value-type="float">
            <text:p>644.94</text:p>
          </table:table-cell>
          <table:table-cell office:value-type="float" office:value="668.232" calcext:value-type="float">
            <text:p>668.232</text:p>
          </table:table-cell>
          <table:table-cell office:value-type="float" office:value="619.866" calcext:value-type="float">
            <text:p>619.866</text:p>
          </table:table-cell>
          <table:table-cell office:value-type="float" office:value="612.402" calcext:value-type="float">
            <text:p>612.402</text:p>
          </table:table-cell>
          <table:table-cell office:value-type="float" office:value="597.256" calcext:value-type="float">
            <text:p>597.256</text:p>
          </table:table-cell>
          <table:table-cell office:value-type="float" office:value="667.283" calcext:value-type="float">
            <text:p>667.283</text:p>
          </table:table-cell>
          <table:table-cell office:value-type="float" office:value="602.046" calcext:value-type="float">
            <text:p>602.046</text:p>
          </table:table-cell>
          <table:table-cell office:value-type="float" office:value="606.111" calcext:value-type="float">
            <text:p>606.1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84" calcext:value-type="float">
            <text:p>1484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7168" calcext:value-type="float">
            <text:p>7168</text:p>
          </table:table-cell>
          <table:table-cell office:value-type="float" office:value="1476" calcext:value-type="float">
            <text:p>1476</text:p>
          </table:table-cell>
          <table:table-cell office:value-type="float" office:value="1724" calcext:value-type="float">
            <text:p>1724</text:p>
          </table:table-cell>
          <table:table-cell office:value-type="float" office:value="1468" calcext:value-type="float">
            <text:p>1468</text:p>
          </table:table-cell>
          <table:table-cell office:value-type="float" office:value="6484" calcext:value-type="float">
            <text:p>6484</text:p>
          </table:table-cell>
          <table:table-cell office:value-type="float" office:value="640.842" calcext:value-type="float">
            <text:p>640.842</text:p>
          </table:table-cell>
          <table:table-cell office:value-type="float" office:value="732.211" calcext:value-type="float">
            <text:p>732.211</text:p>
          </table:table-cell>
          <table:table-cell office:value-type="float" office:value="644.787" calcext:value-type="float">
            <text:p>644.787</text:p>
          </table:table-cell>
          <table:table-cell office:value-type="float" office:value="633.833" calcext:value-type="float">
            <text:p>633.833</text:p>
          </table:table-cell>
          <table:table-cell office:value-type="float" office:value="620.23" calcext:value-type="float">
            <text:p>620.23</text:p>
          </table:table-cell>
          <table:table-cell office:value-type="float" office:value="694.83" calcext:value-type="float">
            <text:p>694.83</text:p>
          </table:table-cell>
          <table:table-cell office:value-type="float" office:value="627.442" calcext:value-type="float">
            <text:p>627.442</text:p>
          </table:table-cell>
          <table:table-cell office:value-type="float" office:value="619.094" calcext:value-type="float">
            <text:p>619.0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244" calcext:value-type="float">
            <text:p>2244</text:p>
          </table:table-cell>
          <table:table-cell office:value-type="float" office:value="1492" calcext:value-type="float">
            <text:p>1492</text:p>
          </table:table-cell>
          <table:table-cell office:value-type="float" office:value="6460" calcext:value-type="float">
            <text:p>6460</text:p>
          </table:table-cell>
          <table:table-cell office:value-type="float" office:value="671.261" calcext:value-type="float">
            <text:p>671.261</text:p>
          </table:table-cell>
          <table:table-cell office:value-type="float" office:value="760.585" calcext:value-type="float">
            <text:p>760.585</text:p>
          </table:table-cell>
          <table:table-cell office:value-type="float" office:value="669.36" calcext:value-type="float">
            <text:p>669.36</text:p>
          </table:table-cell>
          <table:table-cell office:value-type="float" office:value="667.018" calcext:value-type="float">
            <text:p>667.018</text:p>
          </table:table-cell>
          <table:table-cell office:value-type="float" office:value="643.123" calcext:value-type="float">
            <text:p>643.123</text:p>
          </table:table-cell>
          <table:table-cell office:value-type="float" office:value="734.111" calcext:value-type="float">
            <text:p>734.111</text:p>
          </table:table-cell>
          <table:table-cell office:value-type="float" office:value="646.221" calcext:value-type="float">
            <text:p>646.221</text:p>
          </table:table-cell>
          <table:table-cell office:value-type="float" office:value="647.04" calcext:value-type="float">
            <text:p>647.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224" calcext:value-type="float">
            <text:p>2224</text:p>
          </table:table-cell>
          <table:table-cell office:value-type="float" office:value="1492" calcext:value-type="float">
            <text:p>1492</text:p>
          </table:table-cell>
          <table:table-cell office:value-type="float" office:value="6440" calcext:value-type="float">
            <text:p>6440</text:p>
          </table:table-cell>
          <table:table-cell office:value-type="float" office:value="686.823" calcext:value-type="float">
            <text:p>686.823</text:p>
          </table:table-cell>
          <table:table-cell office:value-type="float" office:value="782.231" calcext:value-type="float">
            <text:p>782.231</text:p>
          </table:table-cell>
          <table:table-cell office:value-type="float" office:value="687.25" calcext:value-type="float">
            <text:p>687.25</text:p>
          </table:table-cell>
          <table:table-cell office:value-type="float" office:value="681.698" calcext:value-type="float">
            <text:p>681.698</text:p>
          </table:table-cell>
          <table:table-cell office:value-type="float" office:value="668.222" calcext:value-type="float">
            <text:p>668.222</text:p>
          </table:table-cell>
          <table:table-cell office:value-type="float" office:value="752.902" calcext:value-type="float">
            <text:p>752.902</text:p>
          </table:table-cell>
          <table:table-cell office:value-type="float" office:value="675.112" calcext:value-type="float">
            <text:p>675.112</text:p>
          </table:table-cell>
          <table:table-cell office:value-type="float" office:value="669.741" calcext:value-type="float">
            <text:p>669.7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204" calcext:value-type="float">
            <text:p>2204</text:p>
          </table:table-cell>
          <table:table-cell office:value-type="float" office:value="1492" calcext:value-type="float">
            <text:p>1492</text:p>
          </table:table-cell>
          <table:table-cell office:value-type="float" office:value="6420" calcext:value-type="float">
            <text:p>6420</text:p>
          </table:table-cell>
          <table:table-cell office:value-type="float" office:value="713.201" calcext:value-type="float">
            <text:p>713.201</text:p>
          </table:table-cell>
          <table:table-cell office:value-type="float" office:value="798.811" calcext:value-type="float">
            <text:p>798.811</text:p>
          </table:table-cell>
          <table:table-cell office:value-type="float" office:value="707.77" calcext:value-type="float">
            <text:p>707.77</text:p>
          </table:table-cell>
          <table:table-cell office:value-type="float" office:value="703.476" calcext:value-type="float">
            <text:p>703.476</text:p>
          </table:table-cell>
          <table:table-cell office:value-type="float" office:value="691.678" calcext:value-type="float">
            <text:p>691.678</text:p>
          </table:table-cell>
          <table:table-cell office:value-type="float" office:value="786.477" calcext:value-type="float">
            <text:p>786.477</text:p>
          </table:table-cell>
          <table:table-cell office:value-type="float" office:value="690.745" calcext:value-type="float">
            <text:p>690.745</text:p>
          </table:table-cell>
          <table:table-cell office:value-type="float" office:value="689.022" calcext:value-type="float">
            <text:p>689.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188" calcext:value-type="float">
            <text:p>2188</text:p>
          </table:table-cell>
          <table:table-cell office:value-type="float" office:value="1492" calcext:value-type="float">
            <text:p>1492</text:p>
          </table:table-cell>
          <table:table-cell office:value-type="float" office:value="6404" calcext:value-type="float">
            <text:p>6404</text:p>
          </table:table-cell>
          <table:table-cell office:value-type="float" office:value="734.031" calcext:value-type="float">
            <text:p>734.031</text:p>
          </table:table-cell>
          <table:table-cell office:value-type="float" office:value="816.656" calcext:value-type="float">
            <text:p>816.656</text:p>
          </table:table-cell>
          <table:table-cell office:value-type="float" office:value="729.607" calcext:value-type="float">
            <text:p>729.607</text:p>
          </table:table-cell>
          <table:table-cell office:value-type="float" office:value="722.064" calcext:value-type="float">
            <text:p>722.064</text:p>
          </table:table-cell>
          <table:table-cell office:value-type="float" office:value="705.269" calcext:value-type="float">
            <text:p>705.269</text:p>
          </table:table-cell>
          <table:table-cell office:value-type="float" office:value="794.634" calcext:value-type="float">
            <text:p>794.634</text:p>
          </table:table-cell>
          <table:table-cell office:value-type="float" office:value="719.222" calcext:value-type="float">
            <text:p>719.222</text:p>
          </table:table-cell>
          <table:table-cell office:value-type="float" office:value="708.422" calcext:value-type="float">
            <text:p>708.4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172" calcext:value-type="float">
            <text:p>2172</text:p>
          </table:table-cell>
          <table:table-cell office:value-type="float" office:value="1492" calcext:value-type="float">
            <text:p>1492</text:p>
          </table:table-cell>
          <table:table-cell office:value-type="float" office:value="6388" calcext:value-type="float">
            <text:p>6388</text:p>
          </table:table-cell>
          <table:table-cell office:value-type="float" office:value="760.538" calcext:value-type="float">
            <text:p>760.538</text:p>
          </table:table-cell>
          <table:table-cell office:value-type="float" office:value="838.584" calcext:value-type="float">
            <text:p>838.584</text:p>
          </table:table-cell>
          <table:table-cell office:value-type="float" office:value="747.063" calcext:value-type="float">
            <text:p>747.063</text:p>
          </table:table-cell>
          <table:table-cell office:value-type="float" office:value="744.24" calcext:value-type="float">
            <text:p>744.24</text:p>
          </table:table-cell>
          <table:table-cell office:value-type="float" office:value="733.227" calcext:value-type="float">
            <text:p>733.227</text:p>
          </table:table-cell>
          <table:table-cell office:value-type="float" office:value="835.843" calcext:value-type="float">
            <text:p>835.843</text:p>
          </table:table-cell>
          <table:table-cell office:value-type="float" office:value="727.356" calcext:value-type="float">
            <text:p>727.356</text:p>
          </table:table-cell>
          <table:table-cell office:value-type="float" office:value="726.428" calcext:value-type="float">
            <text:p>726.4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156" calcext:value-type="float">
            <text:p>2156</text:p>
          </table:table-cell>
          <table:table-cell office:value-type="float" office:value="1492" calcext:value-type="float">
            <text:p>1492</text:p>
          </table:table-cell>
          <table:table-cell office:value-type="float" office:value="6372" calcext:value-type="float">
            <text:p>6372</text:p>
          </table:table-cell>
          <table:table-cell office:value-type="float" office:value="774.935" calcext:value-type="float">
            <text:p>774.935</text:p>
          </table:table-cell>
          <table:table-cell office:value-type="float" office:value="860.611" calcext:value-type="float">
            <text:p>860.611</text:p>
          </table:table-cell>
          <table:table-cell office:value-type="float" office:value="771.921" calcext:value-type="float">
            <text:p>771.921</text:p>
          </table:table-cell>
          <table:table-cell office:value-type="float" office:value="756.968" calcext:value-type="float">
            <text:p>756.968</text:p>
          </table:table-cell>
          <table:table-cell office:value-type="float" office:value="757.364" calcext:value-type="float">
            <text:p>757.364</text:p>
          </table:table-cell>
          <table:table-cell office:value-type="float" office:value="857.802" calcext:value-type="float">
            <text:p>857.802</text:p>
          </table:table-cell>
          <table:table-cell office:value-type="float" office:value="755.568" calcext:value-type="float">
            <text:p>755.568</text:p>
          </table:table-cell>
          <table:table-cell office:value-type="float" office:value="748.437" calcext:value-type="float">
            <text:p>748.4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144" calcext:value-type="float">
            <text:p>2144</text:p>
          </table:table-cell>
          <table:table-cell office:value-type="float" office:value="1492" calcext:value-type="float">
            <text:p>1492</text:p>
          </table:table-cell>
          <table:table-cell office:value-type="float" office:value="6360" calcext:value-type="float">
            <text:p>6360</text:p>
          </table:table-cell>
          <table:table-cell office:value-type="float" office:value="790.892" calcext:value-type="float">
            <text:p>790.892</text:p>
          </table:table-cell>
          <table:table-cell office:value-type="float" office:value="880.077" calcext:value-type="float">
            <text:p>880.077</text:p>
          </table:table-cell>
          <table:table-cell office:value-type="float" office:value="798.953" calcext:value-type="float">
            <text:p>798.953</text:p>
          </table:table-cell>
          <table:table-cell office:value-type="float" office:value="787.85" calcext:value-type="float">
            <text:p>787.85</text:p>
          </table:table-cell>
          <table:table-cell office:value-type="float" office:value="786.575" calcext:value-type="float">
            <text:p>786.575</text:p>
          </table:table-cell>
          <table:table-cell office:value-type="float" office:value="874.468" calcext:value-type="float">
            <text:p>874.468</text:p>
          </table:table-cell>
          <table:table-cell office:value-type="float" office:value="772.715" calcext:value-type="float">
            <text:p>772.715</text:p>
          </table:table-cell>
          <table:table-cell office:value-type="float" office:value="771.976" calcext:value-type="float">
            <text:p>771.9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128" calcext:value-type="float">
            <text:p>2128</text:p>
          </table:table-cell>
          <table:table-cell office:value-type="float" office:value="1492" calcext:value-type="float">
            <text:p>1492</text:p>
          </table:table-cell>
          <table:table-cell office:value-type="float" office:value="6344" calcext:value-type="float">
            <text:p>6344</text:p>
          </table:table-cell>
          <table:table-cell office:value-type="float" office:value="816.311" calcext:value-type="float">
            <text:p>816.311</text:p>
          </table:table-cell>
          <table:table-cell office:value-type="float" office:value="908.203" calcext:value-type="float">
            <text:p>908.203</text:p>
          </table:table-cell>
          <table:table-cell office:value-type="float" office:value="810.237" calcext:value-type="float">
            <text:p>810.237</text:p>
          </table:table-cell>
          <table:table-cell office:value-type="float" office:value="804.707" calcext:value-type="float">
            <text:p>804.707</text:p>
          </table:table-cell>
          <table:table-cell office:value-type="float" office:value="800.685" calcext:value-type="float">
            <text:p>800.685</text:p>
          </table:table-cell>
          <table:table-cell office:value-type="float" office:value="916.284" calcext:value-type="float">
            <text:p>916.284</text:p>
          </table:table-cell>
          <table:table-cell office:value-type="float" office:value="796.495" calcext:value-type="float">
            <text:p>796.495</text:p>
          </table:table-cell>
          <table:table-cell office:value-type="float" office:value="796.362" calcext:value-type="float">
            <text:p>796.36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2024" calcext:value-type="float">
            <text:p>2024</text:p>
          </table:table-cell>
          <table:table-cell office:value-type="float" office:value="7172" calcext:value-type="float">
            <text:p>7172</text:p>
          </table:table-cell>
          <table:table-cell office:value-type="float" office:value="1480" calcext:value-type="float">
            <text:p>1480</text:p>
          </table:table-cell>
          <table:table-cell office:value-type="float" office:value="2120" calcext:value-type="float">
            <text:p>2120</text:p>
          </table:table-cell>
          <table:table-cell office:value-type="float" office:value="1504" calcext:value-type="float">
            <text:p>1504</text:p>
          </table:table-cell>
          <table:table-cell office:value-type="float" office:value="6224" calcext:value-type="float">
            <text:p>6224</text:p>
          </table:table-cell>
          <table:table-cell office:value-type="float" office:value="832.93" calcext:value-type="float">
            <text:p>832.93</text:p>
          </table:table-cell>
          <table:table-cell office:value-type="float" office:value="924.648" calcext:value-type="float">
            <text:p>924.648</text:p>
          </table:table-cell>
          <table:table-cell office:value-type="float" office:value="837.397" calcext:value-type="float">
            <text:p>837.397</text:p>
          </table:table-cell>
          <table:table-cell office:value-type="float" office:value="823.056" calcext:value-type="float">
            <text:p>823.056</text:p>
          </table:table-cell>
          <table:table-cell office:value-type="float" office:value="822.669" calcext:value-type="float">
            <text:p>822.669</text:p>
          </table:table-cell>
          <table:table-cell office:value-type="float" office:value="930.301" calcext:value-type="float">
            <text:p>930.301</text:p>
          </table:table-cell>
          <table:table-cell office:value-type="float" office:value="810.978" calcext:value-type="float">
            <text:p>810.978</text:p>
          </table:table-cell>
          <table:table-cell office:value-type="float" office:value="828.876" calcext:value-type="float">
            <text:p>828.8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2024" calcext:value-type="float">
            <text:p>2024</text:p>
          </table:table-cell>
          <table:table-cell office:value-type="float" office:value="7172" calcext:value-type="float">
            <text:p>7172</text:p>
          </table:table-cell>
          <table:table-cell office:value-type="float" office:value="1480" calcext:value-type="float">
            <text:p>1480</text:p>
          </table:table-cell>
          <table:table-cell office:value-type="float" office:value="2120" calcext:value-type="float">
            <text:p>2120</text:p>
          </table:table-cell>
          <table:table-cell office:value-type="float" office:value="1472" calcext:value-type="float">
            <text:p>1472</text:p>
          </table:table-cell>
          <table:table-cell office:value-type="float" office:value="6088" calcext:value-type="float">
            <text:p>6088</text:p>
          </table:table-cell>
          <table:table-cell office:value-type="float" office:value="847.178" calcext:value-type="float">
            <text:p>847.178</text:p>
          </table:table-cell>
          <table:table-cell office:value-type="float" office:value="941.474" calcext:value-type="float">
            <text:p>941.474</text:p>
          </table:table-cell>
          <table:table-cell office:value-type="float" office:value="845.823" calcext:value-type="float">
            <text:p>845.823</text:p>
          </table:table-cell>
          <table:table-cell office:value-type="float" office:value="841.064" calcext:value-type="float">
            <text:p>841.064</text:p>
          </table:table-cell>
          <table:table-cell office:value-type="float" office:value="853.386" calcext:value-type="float">
            <text:p>853.386</text:p>
          </table:table-cell>
          <table:table-cell office:value-type="float" office:value="959.199" calcext:value-type="float">
            <text:p>959.199</text:p>
          </table:table-cell>
          <table:table-cell office:value-type="float" office:value="834.215" calcext:value-type="float">
            <text:p>834.215</text:p>
          </table:table-cell>
          <table:table-cell office:value-type="float" office:value="840.068" calcext:value-type="float">
            <text:p>840.06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476" calcext:value-type="float">
            <text:p>1476</text:p>
          </table:table-cell>
          <table:table-cell office:value-type="float" office:value="2116" calcext:value-type="float">
            <text:p>2116</text:p>
          </table:table-cell>
          <table:table-cell office:value-type="float" office:value="1468" calcext:value-type="float">
            <text:p>1468</text:p>
          </table:table-cell>
          <table:table-cell office:value-type="float" office:value="6084" calcext:value-type="float">
            <text:p>6084</text:p>
          </table:table-cell>
          <table:table-cell office:value-type="float" office:value="867.899" calcext:value-type="float">
            <text:p>867.899</text:p>
          </table:table-cell>
          <table:table-cell office:value-type="float" office:value="977.528" calcext:value-type="float">
            <text:p>977.528</text:p>
          </table:table-cell>
          <table:table-cell office:value-type="float" office:value="868.122" calcext:value-type="float">
            <text:p>868.122</text:p>
          </table:table-cell>
          <table:table-cell office:value-type="float" office:value="856.931" calcext:value-type="float">
            <text:p>856.931</text:p>
          </table:table-cell>
          <table:table-cell office:value-type="float" office:value="873.527" calcext:value-type="float">
            <text:p>873.527</text:p>
          </table:table-cell>
          <table:table-cell office:value-type="float" office:value="981.768" calcext:value-type="float">
            <text:p>981.768</text:p>
          </table:table-cell>
          <table:table-cell office:value-type="float" office:value="854.959" calcext:value-type="float">
            <text:p>854.959</text:p>
          </table:table-cell>
          <table:table-cell office:value-type="float" office:value="855.943" calcext:value-type="float">
            <text:p>855.9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608" calcext:value-type="float">
            <text:p>2608</text:p>
          </table:table-cell>
          <table:table-cell office:value-type="float" office:value="1492" calcext:value-type="float">
            <text:p>1492</text:p>
          </table:table-cell>
          <table:table-cell office:value-type="float" office:value="6108" calcext:value-type="float">
            <text:p>6108</text:p>
          </table:table-cell>
          <table:table-cell office:value-type="float" office:value="885.829" calcext:value-type="float">
            <text:p>885.829</text:p>
          </table:table-cell>
          <table:table-cell office:value-type="float" office:value="996.762" calcext:value-type="float">
            <text:p>996.762</text:p>
          </table:table-cell>
          <table:table-cell office:value-type="float" office:value="891.7" calcext:value-type="float">
            <text:p>891.7</text:p>
          </table:table-cell>
          <table:table-cell office:value-type="float" office:value="890.956" calcext:value-type="float">
            <text:p>890.956</text:p>
          </table:table-cell>
          <table:table-cell office:value-type="float" office:value="900.237" calcext:value-type="float">
            <text:p>900.237</text:p>
          </table:table-cell>
          <table:table-cell office:value-type="float" office:value="1004.624" calcext:value-type="float">
            <text:p>1004.624</text:p>
          </table:table-cell>
          <table:table-cell office:value-type="float" office:value="883.661" calcext:value-type="float">
            <text:p>883.661</text:p>
          </table:table-cell>
          <table:table-cell office:value-type="float" office:value="888.519" calcext:value-type="float">
            <text:p>888.5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168" calcext:value-type="float">
            <text:p>7168</text:p>
          </table:table-cell>
          <table:table-cell office:value-type="float" office:value="1500" calcext:value-type="float">
            <text:p>1500</text:p>
          </table:table-cell>
          <table:table-cell office:value-type="float" office:value="2072" calcext:value-type="float">
            <text:p>2072</text:p>
          </table:table-cell>
          <table:table-cell office:value-type="float" office:value="1492" calcext:value-type="float">
            <text:p>1492</text:p>
          </table:table-cell>
          <table:table-cell office:value-type="float" office:value="6096" calcext:value-type="float">
            <text:p>6096</text:p>
          </table:table-cell>
          <table:table-cell office:value-type="float" office:value="913.8" calcext:value-type="float">
            <text:p>913.8</text:p>
          </table:table-cell>
          <table:table-cell office:value-type="float" office:value="1006.552" calcext:value-type="float">
            <text:p>1006.552</text:p>
          </table:table-cell>
          <table:table-cell office:value-type="float" office:value="916.099" calcext:value-type="float">
            <text:p>916.099</text:p>
          </table:table-cell>
          <table:table-cell office:value-type="float" office:value="904.55" calcext:value-type="float">
            <text:p>904.55</text:p>
          </table:table-cell>
          <table:table-cell office:value-type="float" office:value="902.017" calcext:value-type="float">
            <text:p>902.017</text:p>
          </table:table-cell>
          <table:table-cell office:value-type="float" office:value="1022.789" calcext:value-type="float">
            <text:p>1022.789</text:p>
          </table:table-cell>
          <table:table-cell office:value-type="float" office:value="901.114" calcext:value-type="float">
            <text:p>901.114</text:p>
          </table:table-cell>
          <table:table-cell office:value-type="float" office:value="906.932" calcext:value-type="float">
            <text:p>906.9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7696" calcext:value-type="float">
            <text:p>7696</text:p>
          </table:table-cell>
          <table:table-cell office:value-type="float" office:value="1500" calcext:value-type="float">
            <text:p>1500</text:p>
          </table:table-cell>
          <table:table-cell office:value-type="float" office:value="2064" calcext:value-type="float">
            <text:p>2064</text:p>
          </table:table-cell>
          <table:table-cell office:value-type="float" office:value="1492" calcext:value-type="float">
            <text:p>1492</text:p>
          </table:table-cell>
          <table:table-cell office:value-type="float" office:value="6088" calcext:value-type="float">
            <text:p>6088</text:p>
          </table:table-cell>
          <table:table-cell office:value-type="float" office:value="934.203" calcext:value-type="float">
            <text:p>934.203</text:p>
          </table:table-cell>
          <table:table-cell office:value-type="float" office:value="1037.569" calcext:value-type="float">
            <text:p>1037.569</text:p>
          </table:table-cell>
          <table:table-cell office:value-type="float" office:value="943.31" calcext:value-type="float">
            <text:p>943.31</text:p>
          </table:table-cell>
          <table:table-cell office:value-type="float" office:value="937.539" calcext:value-type="float">
            <text:p>937.539</text:p>
          </table:table-cell>
          <table:table-cell office:value-type="float" office:value="939.363" calcext:value-type="float">
            <text:p>939.363</text:p>
          </table:table-cell>
          <table:table-cell office:value-type="float" office:value="1045.623" calcext:value-type="float">
            <text:p>1045.623</text:p>
          </table:table-cell>
          <table:table-cell office:value-type="float" office:value="933.829" calcext:value-type="float">
            <text:p>933.829</text:p>
          </table:table-cell>
          <table:table-cell office:value-type="float" office:value="927.503" calcext:value-type="float">
            <text:p>927.5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2036" calcext:value-type="float">
            <text:p>2036</text:p>
          </table:table-cell>
          <table:table-cell office:value-type="float" office:value="7184" calcext:value-type="float">
            <text:p>7184</text:p>
          </table:table-cell>
          <table:table-cell office:value-type="float" office:value="1516" calcext:value-type="float">
            <text:p>1516</text:p>
          </table:table-cell>
          <table:table-cell office:value-type="float" office:value="2072" calcext:value-type="float">
            <text:p>2072</text:p>
          </table:table-cell>
          <table:table-cell office:value-type="float" office:value="1508" calcext:value-type="float">
            <text:p>1508</text:p>
          </table:table-cell>
          <table:table-cell office:value-type="float" office:value="6096" calcext:value-type="float">
            <text:p>6096</text:p>
          </table:table-cell>
          <table:table-cell office:value-type="float" office:value="960.227" calcext:value-type="float">
            <text:p>960.227</text:p>
          </table:table-cell>
          <table:table-cell office:value-type="float" office:value="1056.468" calcext:value-type="float">
            <text:p>1056.468</text:p>
          </table:table-cell>
          <table:table-cell office:value-type="float" office:value="958.424" calcext:value-type="float">
            <text:p>958.424</text:p>
          </table:table-cell>
          <table:table-cell office:value-type="float" office:value="938.576" calcext:value-type="float">
            <text:p>938.576</text:p>
          </table:table-cell>
          <table:table-cell office:value-type="float" office:value="953.574" calcext:value-type="float">
            <text:p>953.574</text:p>
          </table:table-cell>
          <table:table-cell office:value-type="float" office:value="1074.64" calcext:value-type="float">
            <text:p>1074.64</text:p>
          </table:table-cell>
          <table:table-cell office:value-type="float" office:value="952.812" calcext:value-type="float">
            <text:p>952.812</text:p>
          </table:table-cell>
          <table:table-cell office:value-type="float" office:value="950.45" calcext:value-type="float">
            <text:p>950.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6448" calcext:value-type="float">
            <text:p>6448</text:p>
          </table:table-cell>
          <table:table-cell office:value-type="float" office:value="1516" calcext:value-type="float">
            <text:p>1516</text:p>
          </table:table-cell>
          <table:table-cell office:value-type="float" office:value="2064" calcext:value-type="float">
            <text:p>2064</text:p>
          </table:table-cell>
          <table:table-cell office:value-type="float" office:value="1508" calcext:value-type="float">
            <text:p>1508</text:p>
          </table:table-cell>
          <table:table-cell office:value-type="float" office:value="6088" calcext:value-type="float">
            <text:p>6088</text:p>
          </table:table-cell>
          <table:table-cell office:value-type="float" office:value="991.927" calcext:value-type="float">
            <text:p>991.927</text:p>
          </table:table-cell>
          <table:table-cell office:value-type="float" office:value="1172.017" calcext:value-type="float">
            <text:p>1172.017</text:p>
          </table:table-cell>
          <table:table-cell office:value-type="float" office:value="986.637" calcext:value-type="float">
            <text:p>986.637</text:p>
          </table:table-cell>
          <table:table-cell office:value-type="float" office:value="979.268" calcext:value-type="float">
            <text:p>979.268</text:p>
          </table:table-cell>
          <table:table-cell office:value-type="float" office:value="975.707" calcext:value-type="float">
            <text:p>975.707</text:p>
          </table:table-cell>
          <table:table-cell office:value-type="float" office:value="1105.878" calcext:value-type="float">
            <text:p>1105.878</text:p>
          </table:table-cell>
          <table:table-cell office:value-type="float" office:value="960.913" calcext:value-type="float">
            <text:p>960.913</text:p>
          </table:table-cell>
          <table:table-cell office:value-type="float" office:value="958.365" calcext:value-type="float">
            <text:p>958.3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492" calcext:value-type="float">
            <text:p>1492</text:p>
          </table:table-cell>
          <table:table-cell office:value-type="float" office:value="6968" calcext:value-type="float">
            <text:p>6968</text:p>
          </table:table-cell>
          <table:table-cell office:value-type="float" office:value="1516" calcext:value-type="float">
            <text:p>1516</text:p>
          </table:table-cell>
          <table:table-cell office:value-type="float" office:value="2056" calcext:value-type="float">
            <text:p>2056</text:p>
          </table:table-cell>
          <table:table-cell office:value-type="float" office:value="1508" calcext:value-type="float">
            <text:p>1508</text:p>
          </table:table-cell>
          <table:table-cell office:value-type="float" office:value="6080" calcext:value-type="float">
            <text:p>6080</text:p>
          </table:table-cell>
          <table:table-cell office:value-type="float" office:value="1019.224" calcext:value-type="float">
            <text:p>1019.224</text:p>
          </table:table-cell>
          <table:table-cell office:value-type="float" office:value="1206.71" calcext:value-type="float">
            <text:p>1206.71</text:p>
          </table:table-cell>
          <table:table-cell office:value-type="float" office:value="1028.551" calcext:value-type="float">
            <text:p>1028.551</text:p>
          </table:table-cell>
          <table:table-cell office:value-type="float" office:value="1004.845" calcext:value-type="float">
            <text:p>1004.845</text:p>
          </table:table-cell>
          <table:table-cell office:value-type="float" office:value="993.524" calcext:value-type="float">
            <text:p>993.524</text:p>
          </table:table-cell>
          <table:table-cell office:value-type="float" office:value="1148.85" calcext:value-type="float">
            <text:p>1148.85</text:p>
          </table:table-cell>
          <table:table-cell office:value-type="float" office:value="993.814" calcext:value-type="float">
            <text:p>993.814</text:p>
          </table:table-cell>
          <table:table-cell office:value-type="float" office:value="996.013" calcext:value-type="float">
            <text:p>996.013</text:p>
          </table:table-cell>
        </table:table-row>
      </table:table>
      <table:table table:name="1M - 4GB work_mem" table:style-name="ta1">
        <table:shapes>
          <draw:frame draw:z-index="0" draw:style-name="gr1" draw:text-style-name="P1" svg:width="10.2681in" svg:height="5.7756in" svg:x="0.065in" svg:y="6.0311in">
            <draw:object draw:notify-on-update-of-ranges="'1M - 4GB work_mem'.A2:'1M - 4GB work_mem'.A34 '1M - 4GB work_mem'.B1:'1M - 4GB work_mem'.B1 '1M - 4GB work_mem'.B2:'1M - 4GB work_mem'.B34 '1M - 4GB work_mem'.C1:'1M - 4GB work_mem'.C1 '1M - 4GB work_mem'.C2:'1M - 4GB work_mem'.C34 '1M - 4GB work_mem'.D1:'1M - 4GB work_mem'.D1 '1M - 4GB work_mem'.D2:'1M - 4GB work_mem'.D34 '1M - 4GB work_mem'.E1:'1M - 4GB work_mem'.E1 '1M - 4GB work_mem'.E2:'1M - 4GB work_mem'.E3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9.8213in" svg:height="5.524in" svg:x="0in" svg:y="11.8988in">
            <draw:object draw:notify-on-update-of-ranges="'1M - 4GB work_mem'.A2:'1M - 4GB work_mem'.A33 '1M - 4GB work_mem'.N1:'1M - 4GB work_mem'.N1 '1M - 4GB work_mem'.N2:'1M - 4GB work_mem'.N33 '1M - 4GB work_mem'.O1:'1M - 4GB work_mem'.O1 '1M - 4GB work_mem'.O2:'1M - 4GB work_mem'.O33 '1M - 4GB work_mem'.P1:'1M - 4GB work_mem'.P1 '1M - 4GB work_mem'.P2:'1M - 4GB work_mem'.P33 '1M - 4GB work_mem'.Q1:'1M - 4GB work_mem'.Q1 '1M - 4GB work_mem'.Q2:'1M - 4GB work_mem'.Q3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style-name="gr1" draw:text-style-name="P1" svg:width="10.5827in" svg:height="5.9524in" svg:x="10.3157in" svg:y="5.9276in">
            <draw:object draw:notify-on-update-of-ranges="'1M - 4GB work_mem'.A1:'1M - 4GB work_mem'.A1 '1M - 4GB work_mem'.A2:'1M - 4GB work_mem'.A33 '1M - 4GB work_mem'.F1:'1M - 4GB work_mem'.F1 '1M - 4GB work_mem'.F2:'1M - 4GB work_mem'.F33 '1M - 4GB work_mem'.G1:'1M - 4GB work_mem'.G1 '1M - 4GB work_mem'.G2:'1M - 4GB work_mem'.G33 '1M - 4GB work_mem'.H1:'1M - 4GB work_mem'.H1 '1M - 4GB work_mem'.H2:'1M - 4GB work_mem'.H33 '1M - 4GB work_mem'.I1:'1M - 4GB work_mem'.I1 '1M - 4GB work_mem'.I2:'1M - 4GB work_mem'.I3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1" draw:text-style-name="P1" svg:width="10.0429in" svg:height="5.6488in" svg:x="9.7701in" svg:y="11.8984in">
            <draw:object draw:notify-on-update-of-ranges="'1M - 4GB work_mem'.A1:'1M - 4GB work_mem'.A1 '1M - 4GB work_mem'.A2:'1M - 4GB work_mem'.A33 '1M - 4GB work_mem'.N1:'1M - 4GB work_mem'.N1 '1M - 4GB work_mem'.N2:'1M - 4GB work_mem'.N33 '1M - 4GB work_mem'.O1:'1M - 4GB work_mem'.O1 '1M - 4GB work_mem'.O2:'1M - 4GB work_mem'.O33 '1M - 4GB work_mem'.P1:'1M - 4GB work_mem'.P1 '1M - 4GB work_mem'.P2:'1M - 4GB work_mem'.P33 '1M - 4GB work_mem'.Q1:'1M - 4GB work_mem'.Q1 '1M - 4GB work_mem'.Q2:'1M - 4GB work_mem'.Q3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idle_mem_aset_-1</text:p>
          </table:table-cell>
          <table:table-cell office:value-type="string" calcext:value-type="string">
            <text:p>idle_mem_aset_1MB</text:p>
          </table:table-cell>
          <table:table-cell office:value-type="string" calcext:value-type="string">
            <text:p>idle_mem_aset_4MB</text:p>
          </table:table-cell>
          <table:table-cell office:value-type="string" calcext:value-type="string">
            <text:p>idle_mem_aset_64MB</text:p>
          </table:table-cell>
          <table:table-cell office:value-type="string" calcext:value-type="string">
            <text:p>idle_mem_generation_-1</text:p>
          </table:table-cell>
          <table:table-cell office:value-type="string" calcext:value-type="string">
            <text:p>idle_mem_generation_1MB</text:p>
          </table:table-cell>
          <table:table-cell office:value-type="string" calcext:value-type="string">
            <text:p>idle_mem_generation_4MB</text:p>
          </table:table-cell>
          <table:table-cell office:value-type="string" calcext:value-type="string">
            <text:p>idle_mem_generation_64MB</text:p>
          </table:table-cell>
          <table:table-cell office:value-type="string" calcext:value-type="string">
            <text:p>latency_aset_-1</text:p>
          </table:table-cell>
          <table:table-cell office:value-type="string" calcext:value-type="string">
            <text:p>latency_aset_1MB</text:p>
          </table:table-cell>
          <table:table-cell office:value-type="string" calcext:value-type="string">
            <text:p>latency_aset_4MB</text:p>
          </table:table-cell>
          <table:table-cell office:value-type="string" calcext:value-type="string">
            <text:p>latency_aset_64MB</text:p>
          </table:table-cell>
          <table:table-cell office:value-type="string" calcext:value-type="string">
            <text:p>latency_generation_-1</text:p>
          </table:table-cell>
          <table:table-cell office:value-type="string" calcext:value-type="string">
            <text:p>latency_generation_1MB</text:p>
          </table:table-cell>
          <table:table-cell office:value-type="string" calcext:value-type="string">
            <text:p>latency_generation_4MB</text:p>
          </table:table-cell>
          <table:table-cell office:value-type="string" calcext:value-type="string">
            <text:p>latency_generation_64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292" calcext:value-type="float">
            <text:p>38292</text:p>
          </table:table-cell>
          <table:table-cell office:value-type="float" office:value="1740" calcext:value-type="float">
            <text:p>1740</text:p>
          </table:table-cell>
          <table:table-cell office:value-type="float" office:value="3756" calcext:value-type="float">
            <text:p>3756</text:p>
          </table:table-cell>
          <table:table-cell office:value-type="float" office:value="38316" calcext:value-type="float">
            <text:p>38316</text:p>
          </table:table-cell>
          <table:table-cell office:value-type="float" office:value="25996" calcext:value-type="float">
            <text:p>25996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88" calcext:value-type="float">
            <text:p>25988</text:p>
          </table:table-cell>
          <table:table-cell office:value-type="float" office:value="122.623" calcext:value-type="float">
            <text:p>122.623</text:p>
          </table:table-cell>
          <table:table-cell office:value-type="float" office:value="128.99" calcext:value-type="float">
            <text:p>128.99</text:p>
          </table:table-cell>
          <table:table-cell office:value-type="float" office:value="129.887" calcext:value-type="float">
            <text:p>129.887</text:p>
          </table:table-cell>
          <table:table-cell office:value-type="float" office:value="121.986" calcext:value-type="float">
            <text:p>121.986</text:p>
          </table:table-cell>
          <table:table-cell office:value-type="float" office:value="121.264" calcext:value-type="float">
            <text:p>121.264</text:p>
          </table:table-cell>
          <table:table-cell office:value-type="float" office:value="125.529" calcext:value-type="float">
            <text:p>125.529</text:p>
          </table:table-cell>
          <table:table-cell office:value-type="float" office:value="126.316" calcext:value-type="float">
            <text:p>126.316</text:p>
          </table:table-cell>
          <table:table-cell office:value-type="float" office:value="121.395" calcext:value-type="float">
            <text:p>121.3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60" calcext:value-type="float">
            <text:p>1460</text:p>
          </table:table-cell>
          <table:table-cell office:value-type="float" office:value="1844" calcext:value-type="float">
            <text:p>1844</text:p>
          </table:table-cell>
          <table:table-cell office:value-type="float" office:value="3188" calcext:value-type="float">
            <text:p>3188</text:p>
          </table:table-cell>
          <table:table-cell office:value-type="float" office:value="1452" calcext:value-type="float">
            <text:p>1452</text:p>
          </table:table-cell>
          <table:table-cell office:value-type="float" office:value="25996" calcext:value-type="float">
            <text:p>25996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88" calcext:value-type="float">
            <text:p>25988</text:p>
          </table:table-cell>
          <table:table-cell office:value-type="float" office:value="267.932" calcext:value-type="float">
            <text:p>267.932</text:p>
          </table:table-cell>
          <table:table-cell office:value-type="float" office:value="259.045" calcext:value-type="float">
            <text:p>259.045</text:p>
          </table:table-cell>
          <table:table-cell office:value-type="float" office:value="262.702" calcext:value-type="float">
            <text:p>262.702</text:p>
          </table:table-cell>
          <table:table-cell office:value-type="float" office:value="268.571" calcext:value-type="float">
            <text:p>268.571</text:p>
          </table:table-cell>
          <table:table-cell office:value-type="float" office:value="248.76" calcext:value-type="float">
            <text:p>248.76</text:p>
          </table:table-cell>
          <table:table-cell office:value-type="float" office:value="249.491" calcext:value-type="float">
            <text:p>249.491</text:p>
          </table:table-cell>
          <table:table-cell office:value-type="float" office:value="250.875" calcext:value-type="float">
            <text:p>250.875</text:p>
          </table:table-cell>
          <table:table-cell office:value-type="float" office:value="248.154" calcext:value-type="float">
            <text:p>248.1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60" calcext:value-type="float">
            <text:p>1460</text:p>
          </table:table-cell>
          <table:table-cell office:value-type="float" office:value="2100" calcext:value-type="float">
            <text:p>2100</text:p>
          </table:table-cell>
          <table:table-cell office:value-type="float" office:value="4212" calcext:value-type="float">
            <text:p>4212</text:p>
          </table:table-cell>
          <table:table-cell office:value-type="float" office:value="1452" calcext:value-type="float">
            <text:p>1452</text:p>
          </table:table-cell>
          <table:table-cell office:value-type="float" office:value="25996" calcext:value-type="float">
            <text:p>25996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88" calcext:value-type="float">
            <text:p>25988</text:p>
          </table:table-cell>
          <table:table-cell office:value-type="float" office:value="301.429" calcext:value-type="float">
            <text:p>301.429</text:p>
          </table:table-cell>
          <table:table-cell office:value-type="float" office:value="296.189" calcext:value-type="float">
            <text:p>296.189</text:p>
          </table:table-cell>
          <table:table-cell office:value-type="float" office:value="299.059" calcext:value-type="float">
            <text:p>299.059</text:p>
          </table:table-cell>
          <table:table-cell office:value-type="float" office:value="304.974" calcext:value-type="float">
            <text:p>304.974</text:p>
          </table:table-cell>
          <table:table-cell office:value-type="float" office:value="259.494" calcext:value-type="float">
            <text:p>259.494</text:p>
          </table:table-cell>
          <table:table-cell office:value-type="float" office:value="264.189" calcext:value-type="float">
            <text:p>264.189</text:p>
          </table:table-cell>
          <table:table-cell office:value-type="float" office:value="265.288" calcext:value-type="float">
            <text:p>265.288</text:p>
          </table:table-cell>
          <table:table-cell office:value-type="float" office:value="260.924" calcext:value-type="float">
            <text:p>260.9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36" calcext:value-type="float">
            <text:p>1436</text:p>
          </table:table-cell>
          <table:table-cell office:value-type="float" office:value="2100" calcext:value-type="float">
            <text:p>2100</text:p>
          </table:table-cell>
          <table:table-cell office:value-type="float" office:value="4212" calcext:value-type="float">
            <text:p>4212</text:p>
          </table:table-cell>
          <table:table-cell office:value-type="float" office:value="1428" calcext:value-type="float">
            <text:p>1428</text:p>
          </table:table-cell>
          <table:table-cell office:value-type="float" office:value="26004" calcext:value-type="float">
            <text:p>26004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96" calcext:value-type="float">
            <text:p>25996</text:p>
          </table:table-cell>
          <table:table-cell office:value-type="float" office:value="304.619" calcext:value-type="float">
            <text:p>304.619</text:p>
          </table:table-cell>
          <table:table-cell office:value-type="float" office:value="301.81" calcext:value-type="float">
            <text:p>301.81</text:p>
          </table:table-cell>
          <table:table-cell office:value-type="float" office:value="300.094" calcext:value-type="float">
            <text:p>300.094</text:p>
          </table:table-cell>
          <table:table-cell office:value-type="float" office:value="308.795" calcext:value-type="float">
            <text:p>308.795</text:p>
          </table:table-cell>
          <table:table-cell office:value-type="float" office:value="270.07" calcext:value-type="float">
            <text:p>270.07</text:p>
          </table:table-cell>
          <table:table-cell office:value-type="float" office:value="269.444" calcext:value-type="float">
            <text:p>269.444</text:p>
          </table:table-cell>
          <table:table-cell office:value-type="float" office:value="274.559" calcext:value-type="float">
            <text:p>274.559</text:p>
          </table:table-cell>
          <table:table-cell office:value-type="float" office:value="269.441" calcext:value-type="float">
            <text:p>269.4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6" calcext:value-type="float">
            <text:p>1436</text:p>
          </table:table-cell>
          <table:table-cell office:value-type="float" office:value="2624" calcext:value-type="float">
            <text:p>2624</text:p>
          </table:table-cell>
          <table:table-cell office:value-type="float" office:value="4212" calcext:value-type="float">
            <text:p>4212</text:p>
          </table:table-cell>
          <table:table-cell office:value-type="float" office:value="1952" calcext:value-type="float">
            <text:p>1952</text:p>
          </table:table-cell>
          <table:table-cell office:value-type="float" office:value="26004" calcext:value-type="float">
            <text:p>26004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96" calcext:value-type="float">
            <text:p>25996</text:p>
          </table:table-cell>
          <table:table-cell office:value-type="float" office:value="309.411" calcext:value-type="float">
            <text:p>309.411</text:p>
          </table:table-cell>
          <table:table-cell office:value-type="float" office:value="306.276" calcext:value-type="float">
            <text:p>306.276</text:p>
          </table:table-cell>
          <table:table-cell office:value-type="float" office:value="307.128" calcext:value-type="float">
            <text:p>307.128</text:p>
          </table:table-cell>
          <table:table-cell office:value-type="float" office:value="309.06" calcext:value-type="float">
            <text:p>309.06</text:p>
          </table:table-cell>
          <table:table-cell office:value-type="float" office:value="274.618" calcext:value-type="float">
            <text:p>274.618</text:p>
          </table:table-cell>
          <table:table-cell office:value-type="float" office:value="277.031" calcext:value-type="float">
            <text:p>277.031</text:p>
          </table:table-cell>
          <table:table-cell office:value-type="float" office:value="281.574" calcext:value-type="float">
            <text:p>281.574</text:p>
          </table:table-cell>
          <table:table-cell office:value-type="float" office:value="274.701" calcext:value-type="float">
            <text:p>274.7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36" calcext:value-type="float">
            <text:p>1436</text:p>
          </table:table-cell>
          <table:table-cell office:value-type="float" office:value="2100" calcext:value-type="float">
            <text:p>2100</text:p>
          </table:table-cell>
          <table:table-cell office:value-type="float" office:value="4212" calcext:value-type="float">
            <text:p>4212</text:p>
          </table:table-cell>
          <table:table-cell office:value-type="float" office:value="1428" calcext:value-type="float">
            <text:p>1428</text:p>
          </table:table-cell>
          <table:table-cell office:value-type="float" office:value="26004" calcext:value-type="float">
            <text:p>26004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96" calcext:value-type="float">
            <text:p>25996</text:p>
          </table:table-cell>
          <table:table-cell office:value-type="float" office:value="311.769" calcext:value-type="float">
            <text:p>311.769</text:p>
          </table:table-cell>
          <table:table-cell office:value-type="float" office:value="310.502" calcext:value-type="float">
            <text:p>310.502</text:p>
          </table:table-cell>
          <table:table-cell office:value-type="float" office:value="306.46" calcext:value-type="float">
            <text:p>306.46</text:p>
          </table:table-cell>
          <table:table-cell office:value-type="float" office:value="313.331" calcext:value-type="float">
            <text:p>313.331</text:p>
          </table:table-cell>
          <table:table-cell office:value-type="float" office:value="282.201" calcext:value-type="float">
            <text:p>282.201</text:p>
          </table:table-cell>
          <table:table-cell office:value-type="float" office:value="282.898" calcext:value-type="float">
            <text:p>282.898</text:p>
          </table:table-cell>
          <table:table-cell office:value-type="float" office:value="288.746" calcext:value-type="float">
            <text:p>288.746</text:p>
          </table:table-cell>
          <table:table-cell office:value-type="float" office:value="285.66" calcext:value-type="float">
            <text:p>285.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36" calcext:value-type="float">
            <text:p>1436</text:p>
          </table:table-cell>
          <table:table-cell office:value-type="float" office:value="2004" calcext:value-type="float">
            <text:p>2004</text:p>
          </table:table-cell>
          <table:table-cell office:value-type="float" office:value="3828" calcext:value-type="float">
            <text:p>3828</text:p>
          </table:table-cell>
          <table:table-cell office:value-type="float" office:value="1428" calcext:value-type="float">
            <text:p>1428</text:p>
          </table:table-cell>
          <table:table-cell office:value-type="float" office:value="26004" calcext:value-type="float">
            <text:p>26004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96" calcext:value-type="float">
            <text:p>25996</text:p>
          </table:table-cell>
          <table:table-cell office:value-type="float" office:value="350.099" calcext:value-type="float">
            <text:p>350.099</text:p>
          </table:table-cell>
          <table:table-cell office:value-type="float" office:value="342.914" calcext:value-type="float">
            <text:p>342.914</text:p>
          </table:table-cell>
          <table:table-cell office:value-type="float" office:value="339.303" calcext:value-type="float">
            <text:p>339.303</text:p>
          </table:table-cell>
          <table:table-cell office:value-type="float" office:value="350.566" calcext:value-type="float">
            <text:p>350.566</text:p>
          </table:table-cell>
          <table:table-cell office:value-type="float" office:value="286.92" calcext:value-type="float">
            <text:p>286.92</text:p>
          </table:table-cell>
          <table:table-cell office:value-type="float" office:value="291.298" calcext:value-type="float">
            <text:p>291.298</text:p>
          </table:table-cell>
          <table:table-cell office:value-type="float" office:value="291.49" calcext:value-type="float">
            <text:p>291.49</text:p>
          </table:table-cell>
          <table:table-cell office:value-type="float" office:value="285.963" calcext:value-type="float">
            <text:p>285.9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36" calcext:value-type="float">
            <text:p>1436</text:p>
          </table:table-cell>
          <table:table-cell office:value-type="float" office:value="2004" calcext:value-type="float">
            <text:p>2004</text:p>
          </table:table-cell>
          <table:table-cell office:value-type="float" office:value="3828" calcext:value-type="float">
            <text:p>3828</text:p>
          </table:table-cell>
          <table:table-cell office:value-type="float" office:value="1428" calcext:value-type="float">
            <text:p>1428</text:p>
          </table:table-cell>
          <table:table-cell office:value-type="float" office:value="26004" calcext:value-type="float">
            <text:p>26004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5996" calcext:value-type="float">
            <text:p>25996</text:p>
          </table:table-cell>
          <table:table-cell office:value-type="float" office:value="355.505" calcext:value-type="float">
            <text:p>355.505</text:p>
          </table:table-cell>
          <table:table-cell office:value-type="float" office:value="345.514" calcext:value-type="float">
            <text:p>345.514</text:p>
          </table:table-cell>
          <table:table-cell office:value-type="float" office:value="349.305" calcext:value-type="float">
            <text:p>349.305</text:p>
          </table:table-cell>
          <table:table-cell office:value-type="float" office:value="350.337" calcext:value-type="float">
            <text:p>350.337</text:p>
          </table:table-cell>
          <table:table-cell office:value-type="float" office:value="294.628" calcext:value-type="float">
            <text:p>294.628</text:p>
          </table:table-cell>
          <table:table-cell office:value-type="float" office:value="301.319" calcext:value-type="float">
            <text:p>301.319</text:p>
          </table:table-cell>
          <table:table-cell office:value-type="float" office:value="302.592" calcext:value-type="float">
            <text:p>302.592</text:p>
          </table:table-cell>
          <table:table-cell office:value-type="float" office:value="297.797" calcext:value-type="float">
            <text:p>297.7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52" calcext:value-type="float">
            <text:p>1452</text:p>
          </table:table-cell>
          <table:table-cell office:value-type="float" office:value="2020" calcext:value-type="float">
            <text:p>2020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50.839" calcext:value-type="float">
            <text:p>350.839</text:p>
          </table:table-cell>
          <table:table-cell office:value-type="float" office:value="350.099" calcext:value-type="float">
            <text:p>350.099</text:p>
          </table:table-cell>
          <table:table-cell office:value-type="float" office:value="348.667" calcext:value-type="float">
            <text:p>348.667</text:p>
          </table:table-cell>
          <table:table-cell office:value-type="float" office:value="352.442" calcext:value-type="float">
            <text:p>352.442</text:p>
          </table:table-cell>
          <table:table-cell office:value-type="float" office:value="300.922" calcext:value-type="float">
            <text:p>300.922</text:p>
          </table:table-cell>
          <table:table-cell office:value-type="float" office:value="304.973" calcext:value-type="float">
            <text:p>304.973</text:p>
          </table:table-cell>
          <table:table-cell office:value-type="float" office:value="306.913" calcext:value-type="float">
            <text:p>306.913</text:p>
          </table:table-cell>
          <table:table-cell office:value-type="float" office:value="300.835" calcext:value-type="float">
            <text:p>300.8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84" calcext:value-type="float">
            <text:p>1484</text:p>
          </table:table-cell>
          <table:table-cell office:value-type="float" office:value="2052" calcext:value-type="float">
            <text:p>2052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61.015" calcext:value-type="float">
            <text:p>361.015</text:p>
          </table:table-cell>
          <table:table-cell office:value-type="float" office:value="357.961" calcext:value-type="float">
            <text:p>357.961</text:p>
          </table:table-cell>
          <table:table-cell office:value-type="float" office:value="353.482" calcext:value-type="float">
            <text:p>353.482</text:p>
          </table:table-cell>
          <table:table-cell office:value-type="float" office:value="357.553" calcext:value-type="float">
            <text:p>357.553</text:p>
          </table:table-cell>
          <table:table-cell office:value-type="float" office:value="306.825" calcext:value-type="float">
            <text:p>306.825</text:p>
          </table:table-cell>
          <table:table-cell office:value-type="float" office:value="307.633" calcext:value-type="float">
            <text:p>307.633</text:p>
          </table:table-cell>
          <table:table-cell office:value-type="float" office:value="313.001" calcext:value-type="float">
            <text:p>313.001</text:p>
          </table:table-cell>
          <table:table-cell office:value-type="float" office:value="305.526" calcext:value-type="float">
            <text:p>305.5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52" calcext:value-type="float">
            <text:p>1452</text:p>
          </table:table-cell>
          <table:table-cell office:value-type="float" office:value="2020" calcext:value-type="float">
            <text:p>2020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63.98" calcext:value-type="float">
            <text:p>363.98</text:p>
          </table:table-cell>
          <table:table-cell office:value-type="float" office:value="356.617" calcext:value-type="float">
            <text:p>356.617</text:p>
          </table:table-cell>
          <table:table-cell office:value-type="float" office:value="360.546" calcext:value-type="float">
            <text:p>360.546</text:p>
          </table:table-cell>
          <table:table-cell office:value-type="float" office:value="358.221" calcext:value-type="float">
            <text:p>358.221</text:p>
          </table:table-cell>
          <table:table-cell office:value-type="float" office:value="309.607" calcext:value-type="float">
            <text:p>309.607</text:p>
          </table:table-cell>
          <table:table-cell office:value-type="float" office:value="321.543" calcext:value-type="float">
            <text:p>321.543</text:p>
          </table:table-cell>
          <table:table-cell office:value-type="float" office:value="316.371" calcext:value-type="float">
            <text:p>316.371</text:p>
          </table:table-cell>
          <table:table-cell office:value-type="float" office:value="309.705" calcext:value-type="float">
            <text:p>309.7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52" calcext:value-type="float">
            <text:p>1452</text:p>
          </table:table-cell>
          <table:table-cell office:value-type="float" office:value="2020" calcext:value-type="float">
            <text:p>2020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67.929" calcext:value-type="float">
            <text:p>367.929</text:p>
          </table:table-cell>
          <table:table-cell office:value-type="float" office:value="358.666" calcext:value-type="float">
            <text:p>358.666</text:p>
          </table:table-cell>
          <table:table-cell office:value-type="float" office:value="366.551" calcext:value-type="float">
            <text:p>366.551</text:p>
          </table:table-cell>
          <table:table-cell office:value-type="float" office:value="369.981" calcext:value-type="float">
            <text:p>369.981</text:p>
          </table:table-cell>
          <table:table-cell office:value-type="float" office:value="321.8" calcext:value-type="float">
            <text:p>321.8</text:p>
          </table:table-cell>
          <table:table-cell office:value-type="float" office:value="320.944" calcext:value-type="float">
            <text:p>320.944</text:p>
          </table:table-cell>
          <table:table-cell office:value-type="float" office:value="325.787" calcext:value-type="float">
            <text:p>325.787</text:p>
          </table:table-cell>
          <table:table-cell office:value-type="float" office:value="321.209" calcext:value-type="float">
            <text:p>321.20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52" calcext:value-type="float">
            <text:p>1452</text:p>
          </table:table-cell>
          <table:table-cell office:value-type="float" office:value="2020" calcext:value-type="float">
            <text:p>2020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66.828" calcext:value-type="float">
            <text:p>366.828</text:p>
          </table:table-cell>
          <table:table-cell office:value-type="float" office:value="363.244" calcext:value-type="float">
            <text:p>363.244</text:p>
          </table:table-cell>
          <table:table-cell office:value-type="float" office:value="367.458" calcext:value-type="float">
            <text:p>367.458</text:p>
          </table:table-cell>
          <table:table-cell office:value-type="float" office:value="365.44" calcext:value-type="float">
            <text:p>365.44</text:p>
          </table:table-cell>
          <table:table-cell office:value-type="float" office:value="326.214" calcext:value-type="float">
            <text:p>326.214</text:p>
          </table:table-cell>
          <table:table-cell office:value-type="float" office:value="324.062" calcext:value-type="float">
            <text:p>324.062</text:p>
          </table:table-cell>
          <table:table-cell office:value-type="float" office:value="331.084" calcext:value-type="float">
            <text:p>331.084</text:p>
          </table:table-cell>
          <table:table-cell office:value-type="float" office:value="326.866" calcext:value-type="float">
            <text:p>326.8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52" calcext:value-type="float">
            <text:p>1452</text:p>
          </table:table-cell>
          <table:table-cell office:value-type="float" office:value="2020" calcext:value-type="float">
            <text:p>2020</text:p>
          </table:table-cell>
          <table:table-cell office:value-type="float" office:value="3844" calcext:value-type="float">
            <text:p>3844</text:p>
          </table:table-cell>
          <table:table-cell office:value-type="float" office:value="1444" calcext:value-type="float">
            <text:p>1444</text:p>
          </table:table-cell>
          <table:table-cell office:value-type="float" office:value="26020" calcext:value-type="float">
            <text:p>26020</text:p>
          </table:table-cell>
          <table:table-cell table:number-columns-repeated="2" office:value-type="float" office:value="1340" calcext:value-type="float">
            <text:p>1340</text:p>
          </table:table-cell>
          <table:table-cell office:value-type="float" office:value="26012" calcext:value-type="float">
            <text:p>26012</text:p>
          </table:table-cell>
          <table:table-cell office:value-type="float" office:value="375.123" calcext:value-type="float">
            <text:p>375.123</text:p>
          </table:table-cell>
          <table:table-cell office:value-type="float" office:value="365.779" calcext:value-type="float">
            <text:p>365.779</text:p>
          </table:table-cell>
          <table:table-cell office:value-type="float" office:value="366.614" calcext:value-type="float">
            <text:p>366.614</text:p>
          </table:table-cell>
          <table:table-cell office:value-type="float" office:value="374.094" calcext:value-type="float">
            <text:p>374.094</text:p>
          </table:table-cell>
          <table:table-cell office:value-type="float" office:value="334.786" calcext:value-type="float">
            <text:p>334.786</text:p>
          </table:table-cell>
          <table:table-cell office:value-type="float" office:value="331.348" calcext:value-type="float">
            <text:p>331.348</text:p>
          </table:table-cell>
          <table:table-cell office:value-type="float" office:value="340.465" calcext:value-type="float">
            <text:p>340.465</text:p>
          </table:table-cell>
          <table:table-cell office:value-type="float" office:value="333.612" calcext:value-type="float">
            <text:p>333.6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84" calcext:value-type="float">
            <text:p>1484</text:p>
          </table:table-cell>
          <table:table-cell office:value-type="float" office:value="1724" calcext:value-type="float">
            <text:p>1724</text:p>
          </table:table-cell>
          <table:table-cell office:value-type="float" office:value="3660" calcext:value-type="float">
            <text:p>3660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27.678" calcext:value-type="float">
            <text:p>427.678</text:p>
          </table:table-cell>
          <table:table-cell office:value-type="float" office:value="425.734" calcext:value-type="float">
            <text:p>425.734</text:p>
          </table:table-cell>
          <table:table-cell office:value-type="float" office:value="422.945" calcext:value-type="float">
            <text:p>422.945</text:p>
          </table:table-cell>
          <table:table-cell office:value-type="float" office:value="427.547" calcext:value-type="float">
            <text:p>427.547</text:p>
          </table:table-cell>
          <table:table-cell office:value-type="float" office:value="338.353" calcext:value-type="float">
            <text:p>338.353</text:p>
          </table:table-cell>
          <table:table-cell office:value-type="float" office:value="339.099" calcext:value-type="float">
            <text:p>339.099</text:p>
          </table:table-cell>
          <table:table-cell office:value-type="float" office:value="346.213" calcext:value-type="float">
            <text:p>346.213</text:p>
          </table:table-cell>
          <table:table-cell office:value-type="float" office:value="343.224" calcext:value-type="float">
            <text:p>343.2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31.979" calcext:value-type="float">
            <text:p>431.979</text:p>
          </table:table-cell>
          <table:table-cell office:value-type="float" office:value="431.158" calcext:value-type="float">
            <text:p>431.158</text:p>
          </table:table-cell>
          <table:table-cell office:value-type="float" office:value="426.666" calcext:value-type="float">
            <text:p>426.666</text:p>
          </table:table-cell>
          <table:table-cell office:value-type="float" office:value="432.186" calcext:value-type="float">
            <text:p>432.186</text:p>
          </table:table-cell>
          <table:table-cell office:value-type="float" office:value="346.467" calcext:value-type="float">
            <text:p>346.467</text:p>
          </table:table-cell>
          <table:table-cell office:value-type="float" office:value="347.279" calcext:value-type="float">
            <text:p>347.279</text:p>
          </table:table-cell>
          <table:table-cell office:value-type="float" office:value="348.2" calcext:value-type="float">
            <text:p>348.2</text:p>
          </table:table-cell>
          <table:table-cell office:value-type="float" office:value="344.609" calcext:value-type="float">
            <text:p>344.6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12" calcext:value-type="float">
            <text:p>2012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32.946" calcext:value-type="float">
            <text:p>432.946</text:p>
          </table:table-cell>
          <table:table-cell office:value-type="float" office:value="428.737" calcext:value-type="float">
            <text:p>428.737</text:p>
          </table:table-cell>
          <table:table-cell office:value-type="float" office:value="428.764" calcext:value-type="float">
            <text:p>428.764</text:p>
          </table:table-cell>
          <table:table-cell office:value-type="float" office:value="435.09" calcext:value-type="float">
            <text:p>435.09</text:p>
          </table:table-cell>
          <table:table-cell office:value-type="float" office:value="349.598" calcext:value-type="float">
            <text:p>349.598</text:p>
          </table:table-cell>
          <table:table-cell office:value-type="float" office:value="357.131" calcext:value-type="float">
            <text:p>357.131</text:p>
          </table:table-cell>
          <table:table-cell office:value-type="float" office:value="358.868" calcext:value-type="float">
            <text:p>358.868</text:p>
          </table:table-cell>
          <table:table-cell office:value-type="float" office:value="349.536" calcext:value-type="float">
            <text:p>349.5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44.988" calcext:value-type="float">
            <text:p>444.988</text:p>
          </table:table-cell>
          <table:table-cell office:value-type="float" office:value="437.147" calcext:value-type="float">
            <text:p>437.147</text:p>
          </table:table-cell>
          <table:table-cell office:value-type="float" office:value="438.032" calcext:value-type="float">
            <text:p>438.032</text:p>
          </table:table-cell>
          <table:table-cell office:value-type="float" office:value="443.357" calcext:value-type="float">
            <text:p>443.357</text:p>
          </table:table-cell>
          <table:table-cell office:value-type="float" office:value="359.304" calcext:value-type="float">
            <text:p>359.304</text:p>
          </table:table-cell>
          <table:table-cell office:value-type="float" office:value="358.656" calcext:value-type="float">
            <text:p>358.656</text:p>
          </table:table-cell>
          <table:table-cell office:value-type="float" office:value="364.582" calcext:value-type="float">
            <text:p>364.582</text:p>
          </table:table-cell>
          <table:table-cell office:value-type="float" office:value="355.177" calcext:value-type="float">
            <text:p>355.17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43.258" calcext:value-type="float">
            <text:p>443.258</text:p>
          </table:table-cell>
          <table:table-cell office:value-type="float" office:value="439.492" calcext:value-type="float">
            <text:p>439.492</text:p>
          </table:table-cell>
          <table:table-cell office:value-type="float" office:value="439.481" calcext:value-type="float">
            <text:p>439.481</text:p>
          </table:table-cell>
          <table:table-cell office:value-type="float" office:value="444.018" calcext:value-type="float">
            <text:p>444.018</text:p>
          </table:table-cell>
          <table:table-cell office:value-type="float" office:value="365.382" calcext:value-type="float">
            <text:p>365.382</text:p>
          </table:table-cell>
          <table:table-cell office:value-type="float" office:value="364.11" calcext:value-type="float">
            <text:p>364.11</text:p>
          </table:table-cell>
          <table:table-cell office:value-type="float" office:value="362.474" calcext:value-type="float">
            <text:p>362.474</text:p>
          </table:table-cell>
          <table:table-cell office:value-type="float" office:value="358.724" calcext:value-type="float">
            <text:p>358.7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41.942" calcext:value-type="float">
            <text:p>441.942</text:p>
          </table:table-cell>
          <table:table-cell office:value-type="float" office:value="446.334" calcext:value-type="float">
            <text:p>446.334</text:p>
          </table:table-cell>
          <table:table-cell office:value-type="float" office:value="447.143" calcext:value-type="float">
            <text:p>447.143</text:p>
          </table:table-cell>
          <table:table-cell office:value-type="float" office:value="452.584" calcext:value-type="float">
            <text:p>452.584</text:p>
          </table:table-cell>
          <table:table-cell office:value-type="float" office:value="367.549" calcext:value-type="float">
            <text:p>367.549</text:p>
          </table:table-cell>
          <table:table-cell office:value-type="float" office:value="367.64" calcext:value-type="float">
            <text:p>367.64</text:p>
          </table:table-cell>
          <table:table-cell office:value-type="float" office:value="373.676" calcext:value-type="float">
            <text:p>373.676</text:p>
          </table:table-cell>
          <table:table-cell office:value-type="float" office:value="367.574" calcext:value-type="float">
            <text:p>367.57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54.154" calcext:value-type="float">
            <text:p>454.154</text:p>
          </table:table-cell>
          <table:table-cell office:value-type="float" office:value="450.672" calcext:value-type="float">
            <text:p>450.672</text:p>
          </table:table-cell>
          <table:table-cell office:value-type="float" office:value="450.667" calcext:value-type="float">
            <text:p>450.667</text:p>
          </table:table-cell>
          <table:table-cell office:value-type="float" office:value="455.832" calcext:value-type="float">
            <text:p>455.832</text:p>
          </table:table-cell>
          <table:table-cell office:value-type="float" office:value="372.507" calcext:value-type="float">
            <text:p>372.507</text:p>
          </table:table-cell>
          <table:table-cell office:value-type="float" office:value="374.433" calcext:value-type="float">
            <text:p>374.433</text:p>
          </table:table-cell>
          <table:table-cell office:value-type="float" office:value="378.267" calcext:value-type="float">
            <text:p>378.267</text:p>
          </table:table-cell>
          <table:table-cell office:value-type="float" office:value="374.433" calcext:value-type="float">
            <text:p>374.4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57.971" calcext:value-type="float">
            <text:p>457.971</text:p>
          </table:table-cell>
          <table:table-cell office:value-type="float" office:value="452.193" calcext:value-type="float">
            <text:p>452.193</text:p>
          </table:table-cell>
          <table:table-cell office:value-type="float" office:value="451.46" calcext:value-type="float">
            <text:p>451.46</text:p>
          </table:table-cell>
          <table:table-cell office:value-type="float" office:value="452.9" calcext:value-type="float">
            <text:p>452.9</text:p>
          </table:table-cell>
          <table:table-cell office:value-type="float" office:value="379.648" calcext:value-type="float">
            <text:p>379.648</text:p>
          </table:table-cell>
          <table:table-cell office:value-type="float" office:value="377.447" calcext:value-type="float">
            <text:p>377.447</text:p>
          </table:table-cell>
          <table:table-cell office:value-type="float" office:value="380.191" calcext:value-type="float">
            <text:p>380.191</text:p>
          </table:table-cell>
          <table:table-cell office:value-type="float" office:value="377.694" calcext:value-type="float">
            <text:p>377.69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60.508" calcext:value-type="float">
            <text:p>460.508</text:p>
          </table:table-cell>
          <table:table-cell office:value-type="float" office:value="452.849" calcext:value-type="float">
            <text:p>452.849</text:p>
          </table:table-cell>
          <table:table-cell office:value-type="float" office:value="451.906" calcext:value-type="float">
            <text:p>451.906</text:p>
          </table:table-cell>
          <table:table-cell office:value-type="float" office:value="455.105" calcext:value-type="float">
            <text:p>455.105</text:p>
          </table:table-cell>
          <table:table-cell office:value-type="float" office:value="384.088" calcext:value-type="float">
            <text:p>384.088</text:p>
          </table:table-cell>
          <table:table-cell office:value-type="float" office:value="385.504" calcext:value-type="float">
            <text:p>385.504</text:p>
          </table:table-cell>
          <table:table-cell office:value-type="float" office:value="392.327" calcext:value-type="float">
            <text:p>392.327</text:p>
          </table:table-cell>
          <table:table-cell office:value-type="float" office:value="383.926" calcext:value-type="float">
            <text:p>383.9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88" calcext:value-type="float">
            <text:p>1488</text:p>
          </table:table-cell>
          <table:table-cell office:value-type="float" office:value="1752" calcext:value-type="float">
            <text:p>1752</text:p>
          </table:table-cell>
          <table:table-cell office:value-type="float" office:value="3688" calcext:value-type="float">
            <text:p>3688</text:p>
          </table:table-cell>
          <table:table-cell office:value-type="float" office:value="1480" calcext:value-type="float">
            <text:p>1480</text:p>
          </table:table-cell>
          <table:table-cell office:value-type="float" office:value="26056" calcext:value-type="float">
            <text:p>26056</text:p>
          </table:table-cell>
          <table:table-cell table:number-columns-repeated="2" office:value-type="float" office:value="1472" calcext:value-type="float">
            <text:p>1472</text:p>
          </table:table-cell>
          <table:table-cell office:value-type="float" office:value="26048" calcext:value-type="float">
            <text:p>26048</text:p>
          </table:table-cell>
          <table:table-cell office:value-type="float" office:value="458.317" calcext:value-type="float">
            <text:p>458.317</text:p>
          </table:table-cell>
          <table:table-cell office:value-type="float" office:value="458.266" calcext:value-type="float">
            <text:p>458.266</text:p>
          </table:table-cell>
          <table:table-cell office:value-type="float" office:value="452.349" calcext:value-type="float">
            <text:p>452.349</text:p>
          </table:table-cell>
          <table:table-cell office:value-type="float" office:value="456.973" calcext:value-type="float">
            <text:p>456.973</text:p>
          </table:table-cell>
          <table:table-cell office:value-type="float" office:value="389.983" calcext:value-type="float">
            <text:p>389.983</text:p>
          </table:table-cell>
          <table:table-cell office:value-type="float" office:value="394.878" calcext:value-type="float">
            <text:p>394.878</text:p>
          </table:table-cell>
          <table:table-cell office:value-type="float" office:value="391.313" calcext:value-type="float">
            <text:p>391.313</text:p>
          </table:table-cell>
          <table:table-cell office:value-type="float" office:value="389.163" calcext:value-type="float">
            <text:p>389.1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88" calcext:value-type="float">
            <text:p>1488</text:p>
          </table:table-cell>
          <table:table-cell office:value-type="float" office:value="1752" calcext:value-type="float">
            <text:p>1752</text:p>
          </table:table-cell>
          <table:table-cell office:value-type="float" office:value="3688" calcext:value-type="float">
            <text:p>3688</text:p>
          </table:table-cell>
          <table:table-cell office:value-type="float" office:value="1480" calcext:value-type="float">
            <text:p>1480</text:p>
          </table:table-cell>
          <table:table-cell office:value-type="float" office:value="26580" calcext:value-type="float">
            <text:p>26580</text:p>
          </table:table-cell>
          <table:table-cell table:number-columns-repeated="2" office:value-type="float" office:value="1472" calcext:value-type="float">
            <text:p>1472</text:p>
          </table:table-cell>
          <table:table-cell office:value-type="float" office:value="26048" calcext:value-type="float">
            <text:p>26048</text:p>
          </table:table-cell>
          <table:table-cell office:value-type="float" office:value="466.493" calcext:value-type="float">
            <text:p>466.493</text:p>
          </table:table-cell>
          <table:table-cell office:value-type="float" office:value="456.658" calcext:value-type="float">
            <text:p>456.658</text:p>
          </table:table-cell>
          <table:table-cell office:value-type="float" office:value="464.784" calcext:value-type="float">
            <text:p>464.784</text:p>
          </table:table-cell>
          <table:table-cell office:value-type="float" office:value="557.856" calcext:value-type="float">
            <text:p>557.856</text:p>
          </table:table-cell>
          <table:table-cell office:value-type="float" office:value="396.871" calcext:value-type="float">
            <text:p>396.871</text:p>
          </table:table-cell>
          <table:table-cell office:value-type="float" office:value="395.776" calcext:value-type="float">
            <text:p>395.776</text:p>
          </table:table-cell>
          <table:table-cell office:value-type="float" office:value="400.481" calcext:value-type="float">
            <text:p>400.481</text:p>
          </table:table-cell>
          <table:table-cell office:value-type="float" office:value="392.039" calcext:value-type="float">
            <text:p>392.03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68.453" calcext:value-type="float">
            <text:p>468.453</text:p>
          </table:table-cell>
          <table:table-cell office:value-type="float" office:value="470.366" calcext:value-type="float">
            <text:p>470.366</text:p>
          </table:table-cell>
          <table:table-cell office:value-type="float" office:value="466.237" calcext:value-type="float">
            <text:p>466.237</text:p>
          </table:table-cell>
          <table:table-cell office:value-type="float" office:value="465.1" calcext:value-type="float">
            <text:p>465.1</text:p>
          </table:table-cell>
          <table:table-cell office:value-type="float" office:value="405.456" calcext:value-type="float">
            <text:p>405.456</text:p>
          </table:table-cell>
          <table:table-cell office:value-type="float" office:value="407.699" calcext:value-type="float">
            <text:p>407.699</text:p>
          </table:table-cell>
          <table:table-cell office:value-type="float" office:value="408.783" calcext:value-type="float">
            <text:p>408.783</text:p>
          </table:table-cell>
          <table:table-cell office:value-type="float" office:value="402.338" calcext:value-type="float">
            <text:p>402.33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71.917" calcext:value-type="float">
            <text:p>471.917</text:p>
          </table:table-cell>
          <table:table-cell office:value-type="float" office:value="468.494" calcext:value-type="float">
            <text:p>468.494</text:p>
          </table:table-cell>
          <table:table-cell office:value-type="float" office:value="464.752" calcext:value-type="float">
            <text:p>464.752</text:p>
          </table:table-cell>
          <table:table-cell office:value-type="float" office:value="461.751" calcext:value-type="float">
            <text:p>461.751</text:p>
          </table:table-cell>
          <table:table-cell office:value-type="float" office:value="409.419" calcext:value-type="float">
            <text:p>409.419</text:p>
          </table:table-cell>
          <table:table-cell office:value-type="float" office:value="405.451" calcext:value-type="float">
            <text:p>405.451</text:p>
          </table:table-cell>
          <table:table-cell office:value-type="float" office:value="410.254" calcext:value-type="float">
            <text:p>410.254</text:p>
          </table:table-cell>
          <table:table-cell office:value-type="float" office:value="400.827" calcext:value-type="float">
            <text:p>400.8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79.445" calcext:value-type="float">
            <text:p>479.445</text:p>
          </table:table-cell>
          <table:table-cell office:value-type="float" office:value="467.087" calcext:value-type="float">
            <text:p>467.087</text:p>
          </table:table-cell>
          <table:table-cell office:value-type="float" office:value="471.628" calcext:value-type="float">
            <text:p>471.628</text:p>
          </table:table-cell>
          <table:table-cell office:value-type="float" office:value="472.588" calcext:value-type="float">
            <text:p>472.588</text:p>
          </table:table-cell>
          <table:table-cell office:value-type="float" office:value="415.411" calcext:value-type="float">
            <text:p>415.411</text:p>
          </table:table-cell>
          <table:table-cell office:value-type="float" office:value="411.545" calcext:value-type="float">
            <text:p>411.545</text:p>
          </table:table-cell>
          <table:table-cell office:value-type="float" office:value="420.193" calcext:value-type="float">
            <text:p>420.193</text:p>
          </table:table-cell>
          <table:table-cell office:value-type="float" office:value="413.952" calcext:value-type="float">
            <text:p>413.95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84" calcext:value-type="float">
            <text:p>1484</text:p>
          </table:table-cell>
          <table:table-cell office:value-type="float" office:value="1748" calcext:value-type="float">
            <text:p>1748</text:p>
          </table:table-cell>
          <table:table-cell office:value-type="float" office:value="3684" calcext:value-type="float">
            <text:p>3684</text:p>
          </table:table-cell>
          <table:table-cell office:value-type="float" office:value="1476" calcext:value-type="float">
            <text:p>1476</text:p>
          </table:table-cell>
          <table:table-cell office:value-type="float" office:value="26052" calcext:value-type="float">
            <text:p>26052</text:p>
          </table:table-cell>
          <table:table-cell table:number-columns-repeated="2" office:value-type="float" office:value="1496" calcext:value-type="float">
            <text:p>1496</text:p>
          </table:table-cell>
          <table:table-cell office:value-type="float" office:value="26044" calcext:value-type="float">
            <text:p>26044</text:p>
          </table:table-cell>
          <table:table-cell office:value-type="float" office:value="482.73" calcext:value-type="float">
            <text:p>482.73</text:p>
          </table:table-cell>
          <table:table-cell office:value-type="float" office:value="471.459" calcext:value-type="float">
            <text:p>471.459</text:p>
          </table:table-cell>
          <table:table-cell office:value-type="float" office:value="470.21" calcext:value-type="float">
            <text:p>470.21</text:p>
          </table:table-cell>
          <table:table-cell office:value-type="float" office:value="481.949" calcext:value-type="float">
            <text:p>481.949</text:p>
          </table:table-cell>
          <table:table-cell office:value-type="float" office:value="424.711" calcext:value-type="float">
            <text:p>424.711</text:p>
          </table:table-cell>
          <table:table-cell office:value-type="float" office:value="420.122" calcext:value-type="float">
            <text:p>420.122</text:p>
          </table:table-cell>
          <table:table-cell office:value-type="float" office:value="419.351" calcext:value-type="float">
            <text:p>419.351</text:p>
          </table:table-cell>
          <table:table-cell office:value-type="float" office:value="417.268" calcext:value-type="float">
            <text:p>417.26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0" calcext:value-type="float">
            <text:p>1500</text:p>
          </table:table-cell>
          <table:table-cell office:value-type="float" office:value="1764" calcext:value-type="float">
            <text:p>1764</text:p>
          </table:table-cell>
          <table:table-cell office:value-type="float" office:value="3700" calcext:value-type="float">
            <text:p>3700</text:p>
          </table:table-cell>
          <table:table-cell office:value-type="float" office:value="1492" calcext:value-type="float">
            <text:p>1492</text:p>
          </table:table-cell>
          <table:table-cell office:value-type="float" office:value="26068" calcext:value-type="float">
            <text:p>26068</text:p>
          </table:table-cell>
          <table:table-cell table:number-columns-repeated="2" office:value-type="float" office:value="1512" calcext:value-type="float">
            <text:p>1512</text:p>
          </table:table-cell>
          <table:table-cell office:value-type="float" office:value="26060" calcext:value-type="float">
            <text:p>26060</text:p>
          </table:table-cell>
          <table:table-cell office:value-type="float" office:value="479.812" calcext:value-type="float">
            <text:p>479.812</text:p>
          </table:table-cell>
          <table:table-cell office:value-type="float" office:value="478.735" calcext:value-type="float">
            <text:p>478.735</text:p>
          </table:table-cell>
          <table:table-cell office:value-type="float" office:value="473.453" calcext:value-type="float">
            <text:p>473.453</text:p>
          </table:table-cell>
          <table:table-cell office:value-type="float" office:value="480.031" calcext:value-type="float">
            <text:p>480.031</text:p>
          </table:table-cell>
          <table:table-cell office:value-type="float" office:value="422.024" calcext:value-type="float">
            <text:p>422.024</text:p>
          </table:table-cell>
          <table:table-cell office:value-type="float" office:value="431.017" calcext:value-type="float">
            <text:p>431.017</text:p>
          </table:table-cell>
          <table:table-cell office:value-type="float" office:value="430.275" calcext:value-type="float">
            <text:p>430.275</text:p>
          </table:table-cell>
          <table:table-cell office:value-type="float" office:value="427.336" calcext:value-type="float">
            <text:p>427.3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00" calcext:value-type="float">
            <text:p>1500</text:p>
          </table:table-cell>
          <table:table-cell office:value-type="float" office:value="1764" calcext:value-type="float">
            <text:p>1764</text:p>
          </table:table-cell>
          <table:table-cell office:value-type="float" office:value="3604" calcext:value-type="float">
            <text:p>3604</text:p>
          </table:table-cell>
          <table:table-cell office:value-type="float" office:value="1492" calcext:value-type="float">
            <text:p>1492</text:p>
          </table:table-cell>
          <table:table-cell office:value-type="float" office:value="26068" calcext:value-type="float">
            <text:p>26068</text:p>
          </table:table-cell>
          <table:table-cell table:number-columns-repeated="2" office:value-type="float" office:value="1512" calcext:value-type="float">
            <text:p>1512</text:p>
          </table:table-cell>
          <table:table-cell office:value-type="float" office:value="26060" calcext:value-type="float">
            <text:p>26060</text:p>
          </table:table-cell>
          <table:table-cell office:value-type="float" office:value="579.991" calcext:value-type="float">
            <text:p>579.991</text:p>
          </table:table-cell>
          <table:table-cell office:value-type="float" office:value="584.739" calcext:value-type="float">
            <text:p>584.739</text:p>
          </table:table-cell>
          <table:table-cell office:value-type="float" office:value="585.506" calcext:value-type="float">
            <text:p>585.506</text:p>
          </table:table-cell>
          <table:table-cell office:value-type="float" office:value="580.683" calcext:value-type="float">
            <text:p>580.683</text:p>
          </table:table-cell>
          <table:table-cell office:value-type="float" office:value="435.436" calcext:value-type="float">
            <text:p>435.436</text:p>
          </table:table-cell>
          <table:table-cell office:value-type="float" office:value="435.357" calcext:value-type="float">
            <text:p>435.357</text:p>
          </table:table-cell>
          <table:table-cell office:value-type="float" office:value="435.589" calcext:value-type="float">
            <text:p>435.589</text:p>
          </table:table-cell>
          <table:table-cell office:value-type="float" office:value="430.691" calcext:value-type="float">
            <text:p>430.6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00" calcext:value-type="float">
            <text:p>1500</text:p>
          </table:table-cell>
          <table:table-cell office:value-type="float" office:value="1764" calcext:value-type="float">
            <text:p>1764</text:p>
          </table:table-cell>
          <table:table-cell office:value-type="float" office:value="3604" calcext:value-type="float">
            <text:p>3604</text:p>
          </table:table-cell>
          <table:table-cell office:value-type="float" office:value="1492" calcext:value-type="float">
            <text:p>1492</text:p>
          </table:table-cell>
          <table:table-cell office:value-type="float" office:value="26068" calcext:value-type="float">
            <text:p>26068</text:p>
          </table:table-cell>
          <table:table-cell table:number-columns-repeated="2" office:value-type="float" office:value="1512" calcext:value-type="float">
            <text:p>1512</text:p>
          </table:table-cell>
          <table:table-cell office:value-type="float" office:value="26060" calcext:value-type="float">
            <text:p>26060</text:p>
          </table:table-cell>
          <table:table-cell office:value-type="float" office:value="584.367" calcext:value-type="float">
            <text:p>584.367</text:p>
          </table:table-cell>
          <table:table-cell office:value-type="float" office:value="580.539" calcext:value-type="float">
            <text:p>580.539</text:p>
          </table:table-cell>
          <table:table-cell office:value-type="float" office:value="586.567" calcext:value-type="float">
            <text:p>586.567</text:p>
          </table:table-cell>
          <table:table-cell office:value-type="float" office:value="587.347" calcext:value-type="float">
            <text:p>587.347</text:p>
          </table:table-cell>
          <table:table-cell office:value-type="float" office:value="441.887" calcext:value-type="float">
            <text:p>441.887</text:p>
          </table:table-cell>
          <table:table-cell office:value-type="float" office:value="446.938" calcext:value-type="float">
            <text:p>446.938</text:p>
          </table:table-cell>
          <table:table-cell office:value-type="float" office:value="447.966" calcext:value-type="float">
            <text:p>447.966</text:p>
          </table:table-cell>
          <table:table-cell office:value-type="float" office:value="439.894" calcext:value-type="float">
            <text:p>439.8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Cantarell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4:38:14.73809514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5T18:03:42.214011510</meta:creation-date>
    <dc:date>2022-01-07T11:35:56.851872224</dc:date>
    <meta:editing-duration>PT17H6M21S</meta:editing-duration>
    <meta:editing-cycles>14</meta:editing-cycles>
    <meta:generator>LibreOffice/7.2.4.1$Linux_X86_64 LibreOffice_project/20$Build-1</meta:generator>
    <meta:document-statistic meta:table-count="4" meta:cell-count="2244" meta:object-count="1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466cm" svg:height="17.699cm" xlink:href=".." xlink:type="simple" chart:class="chart:bar" chart:style-name="ch1">
        <chart:title svg:x="13.454cm" svg:y="0.489cm" chart:style-name="ch2">
          <text:p>Memory on exit - Aset</text:p>
        </chart:title>
        <chart:legend chart:legend-position="end" svg:x="27.298cm" svg:y="7.803cm" style:legend-expansion="high" chart:style-name="ch3"/>
        <chart:plot-area chart:style-name="ch4" table:cell-range-address="'10K - 4MB work_mem'.A2:'10K - 4MB work_mem'.E33 '10K - 4MB work_mem'.B1:'10K - 4MB work_mem'.E1" chart:data-source-has-labels="both" svg:x="1.64cm" svg:y="1.621cm" svg:width="25.029cm" svg:height="14.744cm">
          <chart:coordinate-region svg:x="2.632cm" svg:y="1.82cm" svg:width="24.037cm" svg:height="13.898cm"/>
          <chart:axis chart:dimension="x" chart:name="primary-x" chart:style-name="ch5" chartooo:axis-type="auto">
            <chartooo:date-scale/>
            <chart:title svg:x="12.694cm" svg:y="16.718cm" chart:style-name="ch6">
              <text:p>Number of columns</text:p>
            </chart:title>
            <chart:categories table:cell-range-address="'10K - 4MB work_mem'.A2:'10K - 4MB work_mem'.A33"/>
          </chart:axis>
          <chart:axis chart:dimension="y" chart:name="primary-y" chart:style-name="ch7">
            <chart:title svg:x="0.451cm" svg:y="10.479cm" chart:style-name="ch8">
              <text:p>Memory on exit (kB)</text:p>
            </chart:title>
            <chart:grid chart:style-name="ch9" chart:class="major"/>
          </chart:axis>
          <chart:series chart:style-name="ch10" chart:values-cell-range-address="'10K - 4MB work_mem'.B2:'10K - 4MB work_mem'.B33" chart:label-cell-address="'10K - 4MB work_mem'.B1:'10K - 4MB work_mem'.B1" chart:class="chart:bar">
            <chart:data-point chart:repeated="32"/>
          </chart:series>
          <chart:series chart:style-name="ch11" chart:values-cell-range-address="'10K - 4MB work_mem'.C2:'10K - 4MB work_mem'.C33" chart:label-cell-address="'10K - 4MB work_mem'.C1:'10K - 4MB work_mem'.C1" chart:class="chart:bar">
            <chart:data-point chart:repeated="32"/>
          </chart:series>
          <chart:series chart:style-name="ch12" chart:values-cell-range-address="'10K - 4MB work_mem'.D2:'10K - 4MB work_mem'.D33" chart:label-cell-address="'10K - 4MB work_mem'.D1:'10K - 4MB work_mem'.D1" chart:class="chart:bar">
            <chart:data-point chart:repeated="32"/>
          </chart:series>
          <chart:series chart:style-name="ch13" chart:values-cell-range-address="'10K - 4MB work_mem'.E2:'10K - 4MB work_mem'.E33" chart:label-cell-address="'10K - 4MB work_mem'.E1:'10K - 4MB work_mem'.E1" chart:class="chart:bar">
            <chart:data-point chart:repeated="3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aset_-1</text:p>
                <draw:g>
                  <svg:desc>'10K - 4MB work_mem'.B1:'10K - 4MB work_mem'.B1</svg:desc>
                </draw:g>
              </table:table-cell>
              <table:table-cell office:value-type="string">
                <text:p>idle_mem_aset_1MB</text:p>
                <draw:g>
                  <svg:desc>'10K - 4MB work_mem'.C1:'10K - 4MB work_mem'.C1</svg:desc>
                </draw:g>
              </table:table-cell>
              <table:table-cell office:value-type="string">
                <text:p>idle_mem_aset_4MB</text:p>
                <draw:g>
                  <svg:desc>'10K - 4MB work_mem'.D1:'10K - 4MB work_mem'.D1</svg:desc>
                </draw:g>
              </table:table-cell>
              <table:table-cell office:value-type="string">
                <text:p>idle_mem_aset_64MB</text:p>
                <draw:g>
                  <svg:desc>'10K - 4MB work_mem'.E1:'10K - 4MB work_mem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MB work_mem'.A2:'10K - 4MB work_mem'.A33</svg:desc>
                </draw:g>
              </table:table-cell>
              <table:table-cell office:value-type="float" office:value="1716">
                <text:p>1716</text:p>
                <draw:g>
                  <svg:desc>'10K - 4MB work_mem'.B2:'10K - 4MB work_mem'.B33</svg:desc>
                </draw:g>
              </table:table-cell>
              <table:table-cell office:value-type="float" office:value="1708">
                <text:p>1708</text:p>
                <draw:g>
                  <svg:desc>'10K - 4MB work_mem'.C2:'10K - 4MB work_mem'.C33</svg:desc>
                </draw:g>
              </table:table-cell>
              <table:table-cell office:value-type="float" office:value="1708">
                <text:p>1708</text:p>
                <draw:g>
                  <svg:desc>'10K - 4MB work_mem'.D2:'10K - 4MB work_mem'.D33</svg:desc>
                </draw:g>
              </table:table-cell>
              <table:table-cell office:value-type="float" office:value="1708">
                <text:p>1708</text:p>
                <draw:g>
                  <svg:desc>'10K - 4MB work_mem'.E2:'10K - 4MB work_mem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60">
                <text:p>1460</text:p>
              </table:table-cell>
              <table:table-cell office:value-type="float" office:value="1452">
                <text:p>1452</text:p>
              </table:table-cell>
              <table:table-cell office:value-type="float" office:value="2676">
                <text:p>2676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60">
                <text:p>1460</text:p>
              </table:table-cell>
              <table:table-cell office:value-type="float" office:value="1452">
                <text:p>1452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4212">
                <text:p>421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4212">
                <text:p>421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488">
                <text:p>1488</text:p>
              </table:table-cell>
              <table:table-cell office:value-type="float" office:value="1480">
                <text:p>1480</text:p>
              </table:table-cell>
              <table:table-cell office:value-type="float" office:value="1480">
                <text:p>1480</text:p>
              </table:table-cell>
              <table:table-cell office:value-type="float" office:value="6260">
                <text:p>626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488">
                <text:p>1488</text:p>
              </table:table-cell>
              <table:table-cell office:value-type="float" office:value="1480">
                <text:p>1480</text:p>
              </table:table-cell>
              <table:table-cell office:value-type="float" office:value="1480">
                <text:p>1480</text:p>
              </table:table-cell>
              <table:table-cell office:value-type="float" office:value="6260">
                <text:p>626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256">
                <text:p>625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556">
                <text:p>2556</text:p>
              </table:table-cell>
              <table:table-cell office:value-type="float" office:value="1492">
                <text:p>1492</text:p>
              </table:table-cell>
              <table:table-cell office:value-type="float" office:value="2548">
                <text:p>2548</text:p>
              </table:table-cell>
              <table:table-cell office:value-type="float" office:value="7540">
                <text:p>754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556">
                <text:p>2556</text:p>
              </table:table-cell>
              <table:table-cell office:value-type="float" office:value="1492">
                <text:p>1492</text:p>
              </table:table-cell>
              <table:table-cell office:value-type="float" office:value="2548">
                <text:p>2548</text:p>
              </table:table-cell>
              <table:table-cell office:value-type="float" office:value="7540">
                <text:p>75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3cm" svg:height="14.855cm" xlink:href=".." xlink:type="simple" chart:class="chart:bar" chart:style-name="ch1">
        <chart:legend chart:legend-position="end" svg:x="22.306cm" svg:y="6.381cm" style:legend-expansion="high" chart:style-name="ch2"/>
        <chart:plot-area chart:style-name="ch3" table:cell-range-address="'10K - 4GB work_mem'.A2:'10K - 4GB work_mem'.A33 '10K - 4GB work_mem'.N1:'10K - 4GB work_mem'.Q33" chart:data-source-has-labels="both" svg:x="0.54cm" svg:y="0.297cm" svg:width="21.226cm" svg:height="14.261cm">
          <chart:coordinate-region svg:x="1.267cm" svg:y="0.497cm" svg:width="20.499cm" svg:height="13.414cm"/>
          <chart:axis chart:dimension="x" chart:name="primary-x" chart:style-name="ch4" chartooo:axis-type="auto">
            <chartooo:date-scale/>
            <chart:categories table:cell-range-address="'10K - 4GB work_mem'.A2:'10K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GB work_mem'.N2:'10K - 4GB work_mem'.N33" chart:label-cell-address="'10K - 4GB work_mem'.N1:'10K - 4GB work_mem'.N1" chart:class="chart:bar">
            <chart:data-point chart:repeated="32"/>
          </chart:series>
          <chart:series chart:style-name="ch8" chart:values-cell-range-address="'10K - 4GB work_mem'.O2:'10K - 4GB work_mem'.O33" chart:label-cell-address="'10K - 4GB work_mem'.O1:'10K - 4GB work_mem'.O1" chart:class="chart:bar">
            <chart:data-point chart:repeated="32"/>
          </chart:series>
          <chart:series chart:style-name="ch9" chart:values-cell-range-address="'10K - 4GB work_mem'.P2:'10K - 4GB work_mem'.P33" chart:label-cell-address="'10K - 4GB work_mem'.P1:'10K - 4GB work_mem'.P1" chart:class="chart:bar">
            <chart:data-point chart:repeated="32"/>
          </chart:series>
          <chart:series chart:style-name="ch10" chart:values-cell-range-address="'10K - 4GB work_mem'.Q2:'10K - 4GB work_mem'.Q33" chart:label-cell-address="'10K - 4GB work_mem'.Q1:'10K - 4GB work_mem'.Q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generation_-1</text:p>
                <draw:g>
                  <svg:desc>'10K - 4GB work_mem'.N1:'10K - 4GB work_mem'.N1</svg:desc>
                </draw:g>
              </table:table-cell>
              <table:table-cell office:value-type="string">
                <text:p>latency_generation_1MB</text:p>
                <draw:g>
                  <svg:desc>'10K - 4GB work_mem'.O1:'10K - 4GB work_mem'.O1</svg:desc>
                </draw:g>
              </table:table-cell>
              <table:table-cell office:value-type="string">
                <text:p>latency_generation_4MB</text:p>
                <draw:g>
                  <svg:desc>'10K - 4GB work_mem'.P1:'10K - 4GB work_mem'.P1</svg:desc>
                </draw:g>
              </table:table-cell>
              <table:table-cell office:value-type="string">
                <text:p>latency_generation_64MB</text:p>
                <draw:g>
                  <svg:desc>'10K - 4GB work_mem'.Q1:'10K - 4GB work_mem'.Q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GB work_mem'.A2:'10K - 4GB work_mem'.A33</svg:desc>
                </draw:g>
              </table:table-cell>
              <table:table-cell office:value-type="float" office:value="1.278">
                <text:p>1.278</text:p>
                <draw:g>
                  <svg:desc>'10K - 4GB work_mem'.N2:'10K - 4GB work_mem'.N33</svg:desc>
                </draw:g>
              </table:table-cell>
              <table:table-cell office:value-type="float" office:value="1.277">
                <text:p>1.277</text:p>
                <draw:g>
                  <svg:desc>'10K - 4GB work_mem'.O2:'10K - 4GB work_mem'.O33</svg:desc>
                </draw:g>
              </table:table-cell>
              <table:table-cell office:value-type="float" office:value="1.282">
                <text:p>1.282</text:p>
                <draw:g>
                  <svg:desc>'10K - 4GB work_mem'.P2:'10K - 4GB work_mem'.P33</svg:desc>
                </draw:g>
              </table:table-cell>
              <table:table-cell office:value-type="float" office:value="1.281">
                <text:p>1.281</text:p>
                <draw:g>
                  <svg:desc>'10K - 4GB work_mem'.Q2:'10K - 4GB work_mem'.Q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506">
                <text:p>1.506</text:p>
              </table:table-cell>
              <table:table-cell office:value-type="float" office:value="1.782">
                <text:p>1.782</text:p>
              </table:table-cell>
              <table:table-cell office:value-type="float" office:value="1.498">
                <text:p>1.498</text:p>
              </table:table-cell>
              <table:table-cell office:value-type="float" office:value="1.503">
                <text:p>1.50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521">
                <text:p>1.521</text:p>
              </table:table-cell>
              <table:table-cell office:value-type="float" office:value="1.841">
                <text:p>1.841</text:p>
              </table:table-cell>
              <table:table-cell office:value-type="float" office:value="1.519">
                <text:p>1.519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556">
                <text:p>1.556</text:p>
              </table:table-cell>
              <table:table-cell office:value-type="float" office:value="1.882">
                <text:p>1.882</text:p>
              </table:table-cell>
              <table:table-cell office:value-type="float" office:value="1.554">
                <text:p>1.554</text:p>
              </table:table-cell>
              <table:table-cell office:value-type="float" office:value="1.555">
                <text:p>1.5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49">
                <text:p>1.549</text:p>
              </table:table-cell>
              <table:table-cell office:value-type="float" office:value="1.921">
                <text:p>1.921</text:p>
              </table:table-cell>
              <table:table-cell office:value-type="float" office:value="1.553">
                <text:p>1.55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57">
                <text:p>1.57</text:p>
              </table:table-cell>
              <table:table-cell office:value-type="float" office:value="1.964">
                <text:p>1.964</text:p>
              </table:table-cell>
              <table:table-cell office:value-type="float" office:value="1.564">
                <text:p>1.564</text:p>
              </table:table-cell>
              <table:table-cell office:value-type="float" office:value="1.569">
                <text:p>1.56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618">
                <text:p>1.618</text:p>
              </table:table-cell>
              <table:table-cell office:value-type="float" office:value="2.021">
                <text:p>2.021</text:p>
              </table:table-cell>
              <table:table-cell office:value-type="float" office:value="1.627">
                <text:p>1.627</text:p>
              </table:table-cell>
              <table:table-cell office:value-type="float" office:value="1.628">
                <text:p>1.6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614">
                <text:p>1.614</text:p>
              </table:table-cell>
              <table:table-cell office:value-type="float" office:value="2.071">
                <text:p>2.071</text:p>
              </table:table-cell>
              <table:table-cell office:value-type="float" office:value="1.619">
                <text:p>1.619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61">
                <text:p>1.61</text:p>
              </table:table-cell>
              <table:table-cell office:value-type="float" office:value="2.11">
                <text:p>2.11</text:p>
              </table:table-cell>
              <table:table-cell office:value-type="float" office:value="1.614">
                <text:p>1.614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62">
                <text:p>1.62</text:p>
              </table:table-cell>
              <table:table-cell office:value-type="float" office:value="2.157">
                <text:p>2.157</text:p>
              </table:table-cell>
              <table:table-cell office:value-type="float" office:value="1.622">
                <text:p>1.62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621">
                <text:p>1.621</text:p>
              </table:table-cell>
              <table:table-cell office:value-type="float" office:value="2.183">
                <text:p>2.183</text:p>
              </table:table-cell>
              <table:table-cell office:value-type="float" office:value="1.619">
                <text:p>1.619</text:p>
              </table:table-cell>
              <table:table-cell office:value-type="float" office:value="1.618">
                <text:p>1.6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631">
                <text:p>1.631</text:p>
              </table:table-cell>
              <table:table-cell office:value-type="float" office:value="2.239">
                <text:p>2.239</text:p>
              </table:table-cell>
              <table:table-cell office:value-type="float" office:value="1.633">
                <text:p>1.633</text:p>
              </table:table-cell>
              <table:table-cell office:value-type="float" office:value="1.633">
                <text:p>1.6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639">
                <text:p>1.639</text:p>
              </table:table-cell>
              <table:table-cell office:value-type="float" office:value="2.293">
                <text:p>2.293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681">
                <text:p>1.681</text:p>
              </table:table-cell>
              <table:table-cell office:value-type="float" office:value="2.379">
                <text:p>2.379</text:p>
              </table:table-cell>
              <table:table-cell office:value-type="float" office:value="1.686">
                <text:p>1.686</text:p>
              </table:table-cell>
              <table:table-cell office:value-type="float" office:value="1.686">
                <text:p>1.68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2.406">
                <text:p>2.406</text:p>
              </table:table-cell>
              <table:table-cell office:value-type="float" office:value="1.684">
                <text:p>1.684</text:p>
              </table:table-cell>
              <table:table-cell office:value-type="float" office:value="1.681">
                <text:p>1.68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697">
                <text:p>1.697</text:p>
              </table:table-cell>
              <table:table-cell office:value-type="float" office:value="2.457">
                <text:p>2.457</text:p>
              </table:table-cell>
              <table:table-cell office:value-type="float" office:value="1.698">
                <text:p>1.698</text:p>
              </table:table-cell>
              <table:table-cell office:value-type="float" office:value="1.693">
                <text:p>1.69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698">
                <text:p>1.698</text:p>
              </table:table-cell>
              <table:table-cell office:value-type="float" office:value="2.502">
                <text:p>2.502</text:p>
              </table:table-cell>
              <table:table-cell office:value-type="float" office:value="1.706">
                <text:p>1.706</text:p>
              </table:table-cell>
              <table:table-cell office:value-type="float" office:value="1.697">
                <text:p>1.69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717">
                <text:p>1.717</text:p>
              </table:table-cell>
              <table:table-cell office:value-type="float" office:value="2.545">
                <text:p>2.545</text:p>
              </table:table-cell>
              <table:table-cell office:value-type="float" office:value="1.72">
                <text:p>1.72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728">
                <text:p>1.728</text:p>
              </table:table-cell>
              <table:table-cell office:value-type="float" office:value="2.585">
                <text:p>2.585</text:p>
              </table:table-cell>
              <table:table-cell office:value-type="float" office:value="1.716">
                <text:p>1.716</text:p>
              </table:table-cell>
              <table:table-cell office:value-type="float" office:value="1.722">
                <text:p>1.7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723">
                <text:p>1.723</text:p>
              </table:table-cell>
              <table:table-cell office:value-type="float" office:value="2.638">
                <text:p>2.638</text:p>
              </table:table-cell>
              <table:table-cell office:value-type="float" office:value="1.73">
                <text:p>1.73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718">
                <text:p>1.718</text:p>
              </table:table-cell>
              <table:table-cell office:value-type="float" office:value="1.954">
                <text:p>1.954</text:p>
              </table:table-cell>
              <table:table-cell office:value-type="float" office:value="2.398">
                <text:p>2.398</text:p>
              </table:table-cell>
              <table:table-cell office:value-type="float" office:value="1.722">
                <text:p>1.72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738">
                <text:p>1.738</text:p>
              </table:table-cell>
              <table:table-cell office:value-type="float" office:value="1.979">
                <text:p>1.979</text:p>
              </table:table-cell>
              <table:table-cell office:value-type="float" office:value="2.408">
                <text:p>2.408</text:p>
              </table:table-cell>
              <table:table-cell office:value-type="float" office:value="1.748">
                <text:p>1.74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744">
                <text:p>1.744</text:p>
              </table:table-cell>
              <table:table-cell office:value-type="float" office:value="1.989">
                <text:p>1.989</text:p>
              </table:table-cell>
              <table:table-cell office:value-type="float" office:value="2.419">
                <text:p>2.419</text:p>
              </table:table-cell>
              <table:table-cell office:value-type="float" office:value="1.757">
                <text:p>1.75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753">
                <text:p>1.753</text:p>
              </table:table-cell>
              <table:table-cell office:value-type="float" office:value="2.026">
                <text:p>2.026</text:p>
              </table:table-cell>
              <table:table-cell office:value-type="float" office:value="2.419">
                <text:p>2.419</text:p>
              </table:table-cell>
              <table:table-cell office:value-type="float" office:value="1.765">
                <text:p>1.76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757">
                <text:p>1.757</text:p>
              </table:table-cell>
              <table:table-cell office:value-type="float" office:value="2.076">
                <text:p>2.076</text:p>
              </table:table-cell>
              <table:table-cell office:value-type="float" office:value="2.432">
                <text:p>2.432</text:p>
              </table:table-cell>
              <table:table-cell office:value-type="float" office:value="1.773">
                <text:p>1.77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79">
                <text:p>1.79</text:p>
              </table:table-cell>
              <table:table-cell office:value-type="float" office:value="2.137">
                <text:p>2.137</text:p>
              </table:table-cell>
              <table:table-cell office:value-type="float" office:value="2.449">
                <text:p>2.449</text:p>
              </table:table-cell>
              <table:table-cell office:value-type="float" office:value="1.794">
                <text:p>1.79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849">
                <text:p>1.849</text:p>
              </table:table-cell>
              <table:table-cell office:value-type="float" office:value="2.143">
                <text:p>2.143</text:p>
              </table:table-cell>
              <table:table-cell office:value-type="float" office:value="2.436">
                <text:p>2.436</text:p>
              </table:table-cell>
              <table:table-cell office:value-type="float" office:value="1.794">
                <text:p>1.79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797">
                <text:p>1.797</text:p>
              </table:table-cell>
              <table:table-cell office:value-type="float" office:value="2.207">
                <text:p>2.207</text:p>
              </table:table-cell>
              <table:table-cell office:value-type="float" office:value="2.487">
                <text:p>2.487</text:p>
              </table:table-cell>
              <table:table-cell office:value-type="float" office:value="1.836">
                <text:p>1.83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845">
                <text:p>1.845</text:p>
              </table:table-cell>
              <table:table-cell office:value-type="float" office:value="2.247">
                <text:p>2.247</text:p>
              </table:table-cell>
              <table:table-cell office:value-type="float" office:value="2.486">
                <text:p>2.486</text:p>
              </table:table-cell>
              <table:table-cell office:value-type="float" office:value="1.835">
                <text:p>1.83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835">
                <text:p>1.835</text:p>
              </table:table-cell>
              <table:table-cell office:value-type="float" office:value="2.303">
                <text:p>2.303</text:p>
              </table:table-cell>
              <table:table-cell office:value-type="float" office:value="2.517">
                <text:p>2.517</text:p>
              </table:table-cell>
              <table:table-cell office:value-type="float" office:value="1.846">
                <text:p>1.8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828">
                <text:p>1.828</text:p>
              </table:table-cell>
              <table:table-cell office:value-type="float" office:value="2.326">
                <text:p>2.326</text:p>
              </table:table-cell>
              <table:table-cell office:value-type="float" office:value="2.493">
                <text:p>2.493</text:p>
              </table:table-cell>
              <table:table-cell office:value-type="float" office:value="1.837">
                <text:p>1.83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878">
                <text:p>1.878</text:p>
              </table:table-cell>
              <table:table-cell office:value-type="float" office:value="2.435">
                <text:p>2.435</text:p>
              </table:table-cell>
              <table:table-cell office:value-type="float" office:value="2.567">
                <text:p>2.567</text:p>
              </table:table-cell>
              <table:table-cell office:value-type="float" office:value="1.888">
                <text:p>1.88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461cm" svg:height="11.509cm" xlink:href=".." xlink:type="simple" chart:class="chart:bar" chart:style-name="ch1">
        <chart:legend chart:legend-position="end" svg:x="16.663cm" svg:y="4.708cm" style:legend-expansion="high" chart:style-name="ch2"/>
        <chart:plot-area chart:style-name="ch3" table:cell-range-address="'1M - 4MB work_mem'.A2:'1M - 4MB work_mem'.A33 '1M - 4MB work_mem'.J1:'1M - 4MB work_mem'.M33" chart:data-source-has-labels="both" svg:x="0.409cm" svg:y="0.23cm" svg:width="15.845cm" svg:height="11.049cm">
          <chart:coordinate-region svg:x="1.401cm" svg:y="0.429cm" svg:width="14.853cm" svg:height="10.203cm"/>
          <chart:axis chart:dimension="x" chart:name="primary-x" chart:style-name="ch4" chartooo:axis-type="auto">
            <chartooo:date-scale/>
            <chart:categories table:cell-range-address="'1M - 4MB work_mem'.A2:'1M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MB work_mem'.J2:'1M - 4MB work_mem'.J33" chart:label-cell-address="'1M - 4MB work_mem'.J1:'1M - 4MB work_mem'.J1" chart:class="chart:bar">
            <chart:data-point chart:repeated="32"/>
          </chart:series>
          <chart:series chart:style-name="ch8" chart:values-cell-range-address="'1M - 4MB work_mem'.K2:'1M - 4MB work_mem'.K33" chart:label-cell-address="'1M - 4MB work_mem'.K1:'1M - 4MB work_mem'.K1" chart:class="chart:bar">
            <chart:data-point chart:repeated="32"/>
          </chart:series>
          <chart:series chart:style-name="ch9" chart:values-cell-range-address="'1M - 4MB work_mem'.L2:'1M - 4MB work_mem'.L33" chart:label-cell-address="'1M - 4MB work_mem'.L1:'1M - 4MB work_mem'.L1" chart:class="chart:bar">
            <chart:data-point chart:repeated="32"/>
          </chart:series>
          <chart:series chart:style-name="ch10" chart:values-cell-range-address="'1M - 4MB work_mem'.M2:'1M - 4MB work_mem'.M33" chart:label-cell-address="'1M - 4MB work_mem'.M1:'1M - 4MB work_mem'.M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_-1</text:p>
                <draw:g>
                  <svg:desc>'1M - 4MB work_mem'.J1:'1M - 4MB work_mem'.J1</svg:desc>
                </draw:g>
              </table:table-cell>
              <table:table-cell office:value-type="string">
                <text:p>latency_aset_1MB</text:p>
                <draw:g>
                  <svg:desc>'1M - 4MB work_mem'.K1:'1M - 4MB work_mem'.K1</svg:desc>
                </draw:g>
              </table:table-cell>
              <table:table-cell office:value-type="string">
                <text:p>latency_aset_4MB</text:p>
                <draw:g>
                  <svg:desc>'1M - 4MB work_mem'.L1:'1M - 4MB work_mem'.L1</svg:desc>
                </draw:g>
              </table:table-cell>
              <table:table-cell office:value-type="string">
                <text:p>latency_aset_64MB</text:p>
                <draw:g>
                  <svg:desc>'1M - 4MB work_mem'.M1:'1M - 4MB work_mem'.M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MB work_mem'.A2:'1M - 4MB work_mem'.A33</svg:desc>
                </draw:g>
              </table:table-cell>
              <table:table-cell office:value-type="float" office:value="200.654">
                <text:p>200.654</text:p>
                <draw:g>
                  <svg:desc>'1M - 4MB work_mem'.J2:'1M - 4MB work_mem'.J33</svg:desc>
                </draw:g>
              </table:table-cell>
              <table:table-cell office:value-type="float" office:value="202.78">
                <text:p>202.78</text:p>
                <draw:g>
                  <svg:desc>'1M - 4MB work_mem'.K2:'1M - 4MB work_mem'.K33</svg:desc>
                </draw:g>
              </table:table-cell>
              <table:table-cell office:value-type="float" office:value="202.764">
                <text:p>202.764</text:p>
                <draw:g>
                  <svg:desc>'1M - 4MB work_mem'.L2:'1M - 4MB work_mem'.L33</svg:desc>
                </draw:g>
              </table:table-cell>
              <table:table-cell office:value-type="float" office:value="199.32">
                <text:p>199.32</text:p>
                <draw:g>
                  <svg:desc>'1M - 4MB work_mem'.M2:'1M - 4MB work_mem'.M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47.42">
                <text:p>347.42</text:p>
              </table:table-cell>
              <table:table-cell office:value-type="float" office:value="358.337">
                <text:p>358.337</text:p>
              </table:table-cell>
              <table:table-cell office:value-type="float" office:value="342.51">
                <text:p>342.51</text:p>
              </table:table-cell>
              <table:table-cell office:value-type="float" office:value="340.094">
                <text:p>340.0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70.607">
                <text:p>370.607</text:p>
              </table:table-cell>
              <table:table-cell office:value-type="float" office:value="396.641">
                <text:p>396.641</text:p>
              </table:table-cell>
              <table:table-cell office:value-type="float" office:value="369.931">
                <text:p>369.931</text:p>
              </table:table-cell>
              <table:table-cell office:value-type="float" office:value="364.15">
                <text:p>364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05.055">
                <text:p>405.055</text:p>
              </table:table-cell>
              <table:table-cell office:value-type="float" office:value="422.857">
                <text:p>422.857</text:p>
              </table:table-cell>
              <table:table-cell office:value-type="float" office:value="396.33">
                <text:p>396.33</text:p>
              </table:table-cell>
              <table:table-cell office:value-type="float" office:value="390.429">
                <text:p>390.42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7.453">
                <text:p>407.453</text:p>
              </table:table-cell>
              <table:table-cell office:value-type="float" office:value="442.018">
                <text:p>442.018</text:p>
              </table:table-cell>
              <table:table-cell office:value-type="float" office:value="415.176">
                <text:p>415.176</text:p>
              </table:table-cell>
              <table:table-cell office:value-type="float" office:value="414.713">
                <text:p>414.71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33.908">
                <text:p>433.908</text:p>
              </table:table-cell>
              <table:table-cell office:value-type="float" office:value="467.788">
                <text:p>467.788</text:p>
              </table:table-cell>
              <table:table-cell office:value-type="float" office:value="438.243">
                <text:p>438.243</text:p>
              </table:table-cell>
              <table:table-cell office:value-type="float" office:value="434.003">
                <text:p>434.00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62.473">
                <text:p>462.473</text:p>
              </table:table-cell>
              <table:table-cell office:value-type="float" office:value="519.175">
                <text:p>519.175</text:p>
              </table:table-cell>
              <table:table-cell office:value-type="float" office:value="477.314">
                <text:p>477.314</text:p>
              </table:table-cell>
              <table:table-cell office:value-type="float" office:value="468.698">
                <text:p>468.6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87.778">
                <text:p>487.778</text:p>
              </table:table-cell>
              <table:table-cell office:value-type="float" office:value="543.584">
                <text:p>543.584</text:p>
              </table:table-cell>
              <table:table-cell office:value-type="float" office:value="493.855">
                <text:p>493.855</text:p>
              </table:table-cell>
              <table:table-cell office:value-type="float" office:value="492.882">
                <text:p>492.88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08.075">
                <text:p>508.075</text:p>
              </table:table-cell>
              <table:table-cell office:value-type="float" office:value="560.623">
                <text:p>560.623</text:p>
              </table:table-cell>
              <table:table-cell office:value-type="float" office:value="509.646">
                <text:p>509.646</text:p>
              </table:table-cell>
              <table:table-cell office:value-type="float" office:value="506.892">
                <text:p>506.8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29.013">
                <text:p>529.013</text:p>
              </table:table-cell>
              <table:table-cell office:value-type="float" office:value="585.619">
                <text:p>585.619</text:p>
              </table:table-cell>
              <table:table-cell office:value-type="float" office:value="537.065">
                <text:p>537.065</text:p>
              </table:table-cell>
              <table:table-cell office:value-type="float" office:value="531.91">
                <text:p>531.9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54.434">
                <text:p>554.434</text:p>
              </table:table-cell>
              <table:table-cell office:value-type="float" office:value="599.775">
                <text:p>599.775</text:p>
              </table:table-cell>
              <table:table-cell office:value-type="float" office:value="553.935">
                <text:p>553.935</text:p>
              </table:table-cell>
              <table:table-cell office:value-type="float" office:value="548.32">
                <text:p>548.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73.108">
                <text:p>573.108</text:p>
              </table:table-cell>
              <table:table-cell office:value-type="float" office:value="633.201">
                <text:p>633.201</text:p>
              </table:table-cell>
              <table:table-cell office:value-type="float" office:value="581.674">
                <text:p>581.674</text:p>
              </table:table-cell>
              <table:table-cell office:value-type="float" office:value="573.894">
                <text:p>573.89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01.697">
                <text:p>601.697</text:p>
              </table:table-cell>
              <table:table-cell office:value-type="float" office:value="640.332">
                <text:p>640.332</text:p>
              </table:table-cell>
              <table:table-cell office:value-type="float" office:value="590.878">
                <text:p>590.878</text:p>
              </table:table-cell>
              <table:table-cell office:value-type="float" office:value="587.029">
                <text:p>587.0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44.94">
                <text:p>644.94</text:p>
              </table:table-cell>
              <table:table-cell office:value-type="float" office:value="668.232">
                <text:p>668.232</text:p>
              </table:table-cell>
              <table:table-cell office:value-type="float" office:value="619.866">
                <text:p>619.866</text:p>
              </table:table-cell>
              <table:table-cell office:value-type="float" office:value="612.402">
                <text:p>612.40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40.842">
                <text:p>640.842</text:p>
              </table:table-cell>
              <table:table-cell office:value-type="float" office:value="732.211">
                <text:p>732.211</text:p>
              </table:table-cell>
              <table:table-cell office:value-type="float" office:value="644.787">
                <text:p>644.787</text:p>
              </table:table-cell>
              <table:table-cell office:value-type="float" office:value="633.833">
                <text:p>633.8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71.261">
                <text:p>671.261</text:p>
              </table:table-cell>
              <table:table-cell office:value-type="float" office:value="760.585">
                <text:p>760.585</text:p>
              </table:table-cell>
              <table:table-cell office:value-type="float" office:value="669.36">
                <text:p>669.36</text:p>
              </table:table-cell>
              <table:table-cell office:value-type="float" office:value="667.018">
                <text:p>667.01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86.823">
                <text:p>686.823</text:p>
              </table:table-cell>
              <table:table-cell office:value-type="float" office:value="782.231">
                <text:p>782.231</text:p>
              </table:table-cell>
              <table:table-cell office:value-type="float" office:value="687.25">
                <text:p>687.25</text:p>
              </table:table-cell>
              <table:table-cell office:value-type="float" office:value="681.698">
                <text:p>681.69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713.201">
                <text:p>713.201</text:p>
              </table:table-cell>
              <table:table-cell office:value-type="float" office:value="798.811">
                <text:p>798.811</text:p>
              </table:table-cell>
              <table:table-cell office:value-type="float" office:value="707.77">
                <text:p>707.77</text:p>
              </table:table-cell>
              <table:table-cell office:value-type="float" office:value="703.476">
                <text:p>703.47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734.031">
                <text:p>734.031</text:p>
              </table:table-cell>
              <table:table-cell office:value-type="float" office:value="816.656">
                <text:p>816.656</text:p>
              </table:table-cell>
              <table:table-cell office:value-type="float" office:value="729.607">
                <text:p>729.607</text:p>
              </table:table-cell>
              <table:table-cell office:value-type="float" office:value="722.064">
                <text:p>722.0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60.538">
                <text:p>760.538</text:p>
              </table:table-cell>
              <table:table-cell office:value-type="float" office:value="838.584">
                <text:p>838.584</text:p>
              </table:table-cell>
              <table:table-cell office:value-type="float" office:value="747.063">
                <text:p>747.063</text:p>
              </table:table-cell>
              <table:table-cell office:value-type="float" office:value="744.24">
                <text:p>744.2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74.935">
                <text:p>774.935</text:p>
              </table:table-cell>
              <table:table-cell office:value-type="float" office:value="860.611">
                <text:p>860.611</text:p>
              </table:table-cell>
              <table:table-cell office:value-type="float" office:value="771.921">
                <text:p>771.921</text:p>
              </table:table-cell>
              <table:table-cell office:value-type="float" office:value="756.968">
                <text:p>756.9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790.892">
                <text:p>790.892</text:p>
              </table:table-cell>
              <table:table-cell office:value-type="float" office:value="880.077">
                <text:p>880.077</text:p>
              </table:table-cell>
              <table:table-cell office:value-type="float" office:value="798.953">
                <text:p>798.953</text:p>
              </table:table-cell>
              <table:table-cell office:value-type="float" office:value="787.85">
                <text:p>787.8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16.311">
                <text:p>816.311</text:p>
              </table:table-cell>
              <table:table-cell office:value-type="float" office:value="908.203">
                <text:p>908.203</text:p>
              </table:table-cell>
              <table:table-cell office:value-type="float" office:value="810.237">
                <text:p>810.237</text:p>
              </table:table-cell>
              <table:table-cell office:value-type="float" office:value="804.707">
                <text:p>804.70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32.93">
                <text:p>832.93</text:p>
              </table:table-cell>
              <table:table-cell office:value-type="float" office:value="924.648">
                <text:p>924.648</text:p>
              </table:table-cell>
              <table:table-cell office:value-type="float" office:value="837.397">
                <text:p>837.397</text:p>
              </table:table-cell>
              <table:table-cell office:value-type="float" office:value="823.056">
                <text:p>823.05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47.178">
                <text:p>847.178</text:p>
              </table:table-cell>
              <table:table-cell office:value-type="float" office:value="941.474">
                <text:p>941.474</text:p>
              </table:table-cell>
              <table:table-cell office:value-type="float" office:value="845.823">
                <text:p>845.823</text:p>
              </table:table-cell>
              <table:table-cell office:value-type="float" office:value="841.064">
                <text:p>841.06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867.899">
                <text:p>867.899</text:p>
              </table:table-cell>
              <table:table-cell office:value-type="float" office:value="977.528">
                <text:p>977.528</text:p>
              </table:table-cell>
              <table:table-cell office:value-type="float" office:value="868.122">
                <text:p>868.122</text:p>
              </table:table-cell>
              <table:table-cell office:value-type="float" office:value="856.931">
                <text:p>856.93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885.829">
                <text:p>885.829</text:p>
              </table:table-cell>
              <table:table-cell office:value-type="float" office:value="996.762">
                <text:p>996.762</text:p>
              </table:table-cell>
              <table:table-cell office:value-type="float" office:value="891.7">
                <text:p>891.7</text:p>
              </table:table-cell>
              <table:table-cell office:value-type="float" office:value="890.956">
                <text:p>890.95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913.8">
                <text:p>913.8</text:p>
              </table:table-cell>
              <table:table-cell office:value-type="float" office:value="1006.552">
                <text:p>1006.552</text:p>
              </table:table-cell>
              <table:table-cell office:value-type="float" office:value="916.099">
                <text:p>916.099</text:p>
              </table:table-cell>
              <table:table-cell office:value-type="float" office:value="904.55">
                <text:p>904.5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934.203">
                <text:p>934.203</text:p>
              </table:table-cell>
              <table:table-cell office:value-type="float" office:value="1037.569">
                <text:p>1037.569</text:p>
              </table:table-cell>
              <table:table-cell office:value-type="float" office:value="943.31">
                <text:p>943.31</text:p>
              </table:table-cell>
              <table:table-cell office:value-type="float" office:value="937.539">
                <text:p>937.5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60.227">
                <text:p>960.227</text:p>
              </table:table-cell>
              <table:table-cell office:value-type="float" office:value="1056.468">
                <text:p>1056.468</text:p>
              </table:table-cell>
              <table:table-cell office:value-type="float" office:value="958.424">
                <text:p>958.424</text:p>
              </table:table-cell>
              <table:table-cell office:value-type="float" office:value="938.576">
                <text:p>938.57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991.927">
                <text:p>991.927</text:p>
              </table:table-cell>
              <table:table-cell office:value-type="float" office:value="1172.017">
                <text:p>1172.017</text:p>
              </table:table-cell>
              <table:table-cell office:value-type="float" office:value="986.637">
                <text:p>986.637</text:p>
              </table:table-cell>
              <table:table-cell office:value-type="float" office:value="979.268">
                <text:p>979.26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19.224">
                <text:p>1019.224</text:p>
              </table:table-cell>
              <table:table-cell office:value-type="float" office:value="1206.71">
                <text:p>1206.71</text:p>
              </table:table-cell>
              <table:table-cell office:value-type="float" office:value="1028.551">
                <text:p>1028.551</text:p>
              </table:table-cell>
              <table:table-cell office:value-type="float" office:value="1004.845">
                <text:p>1004.8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98cm" svg:height="11.801cm" xlink:href=".." xlink:type="simple" chart:class="chart:bar" chart:style-name="ch1">
        <chart:legend chart:legend-position="end" svg:x="16.256cm" svg:y="4.854cm" style:legend-expansion="high" chart:style-name="ch2"/>
        <chart:plot-area chart:style-name="ch3" table:cell-range-address="'1M - 4MB work_mem'.A1:'1M - 4MB work_mem'.A33 '1M - 4MB work_mem'.N1:'1M - 4MB work_mem'.Q33" chart:data-source-has-labels="both" svg:x="0.419cm" svg:y="0.236cm" svg:width="15.418cm" svg:height="11.329cm">
          <chart:coordinate-region svg:x="1.411cm" svg:y="0.435cm" svg:width="14.426cm" svg:height="10.483cm"/>
          <chart:axis chart:dimension="x" chart:name="primary-x" chart:style-name="ch4" chartooo:axis-type="auto">
            <chartooo:date-scale/>
            <chart:categories table:cell-range-address="'1M - 4MB work_mem'.A2:'1M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MB work_mem'.N2:'1M - 4MB work_mem'.N33" chart:label-cell-address="'1M - 4MB work_mem'.N1:'1M - 4MB work_mem'.N1" chart:class="chart:bar">
            <chart:data-point chart:repeated="32"/>
          </chart:series>
          <chart:series chart:style-name="ch8" chart:values-cell-range-address="'1M - 4MB work_mem'.O2:'1M - 4MB work_mem'.O33" chart:label-cell-address="'1M - 4MB work_mem'.O1:'1M - 4MB work_mem'.O1" chart:class="chart:bar">
            <chart:data-point chart:repeated="32"/>
          </chart:series>
          <chart:series chart:style-name="ch9" chart:values-cell-range-address="'1M - 4MB work_mem'.P2:'1M - 4MB work_mem'.P33" chart:label-cell-address="'1M - 4MB work_mem'.P1:'1M - 4MB work_mem'.P1" chart:class="chart:bar">
            <chart:data-point chart:repeated="32"/>
          </chart:series>
          <chart:series chart:style-name="ch10" chart:values-cell-range-address="'1M - 4MB work_mem'.Q2:'1M - 4MB work_mem'.Q33" chart:label-cell-address="'1M - 4MB work_mem'.Q1:'1M - 4MB work_mem'.Q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generation_-1</text:p>
                <draw:g>
                  <svg:desc>'1M - 4MB work_mem'.N1:'1M - 4MB work_mem'.N1</svg:desc>
                </draw:g>
              </table:table-cell>
              <table:table-cell office:value-type="string">
                <text:p>latency_generation_1MB</text:p>
                <draw:g>
                  <svg:desc>'1M - 4MB work_mem'.O1:'1M - 4MB work_mem'.O1</svg:desc>
                </draw:g>
              </table:table-cell>
              <table:table-cell office:value-type="string">
                <text:p>latency_generation_4MB</text:p>
                <draw:g>
                  <svg:desc>'1M - 4MB work_mem'.P1:'1M - 4MB work_mem'.P1</svg:desc>
                </draw:g>
              </table:table-cell>
              <table:table-cell office:value-type="string">
                <text:p>latency_generation_64MB</text:p>
                <draw:g>
                  <svg:desc>'1M - 4MB work_mem'.Q1:'1M - 4MB work_mem'.Q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MB work_mem'.A2:'1M - 4MB work_mem'.A33</svg:desc>
                </draw:g>
              </table:table-cell>
              <table:table-cell office:value-type="float" office:value="197.777">
                <text:p>197.777</text:p>
                <draw:g>
                  <svg:desc>'1M - 4MB work_mem'.N2:'1M - 4MB work_mem'.N33</svg:desc>
                </draw:g>
              </table:table-cell>
              <table:table-cell office:value-type="float" office:value="199.035">
                <text:p>199.035</text:p>
                <draw:g>
                  <svg:desc>'1M - 4MB work_mem'.O2:'1M - 4MB work_mem'.O33</svg:desc>
                </draw:g>
              </table:table-cell>
              <table:table-cell office:value-type="float" office:value="199.593">
                <text:p>199.593</text:p>
                <draw:g>
                  <svg:desc>'1M - 4MB work_mem'.P2:'1M - 4MB work_mem'.P33</svg:desc>
                </draw:g>
              </table:table-cell>
              <table:table-cell office:value-type="float" office:value="196.631">
                <text:p>196.631</text:p>
                <draw:g>
                  <svg:desc>'1M - 4MB work_mem'.Q2:'1M - 4MB work_mem'.Q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29.572">
                <text:p>329.572</text:p>
              </table:table-cell>
              <table:table-cell office:value-type="float" office:value="356.679">
                <text:p>356.679</text:p>
              </table:table-cell>
              <table:table-cell office:value-type="float" office:value="326.366">
                <text:p>326.366</text:p>
              </table:table-cell>
              <table:table-cell office:value-type="float" office:value="326.898">
                <text:p>326.8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51.209">
                <text:p>351.209</text:p>
              </table:table-cell>
              <table:table-cell office:value-type="float" office:value="383.059">
                <text:p>383.059</text:p>
              </table:table-cell>
              <table:table-cell office:value-type="float" office:value="354.277">
                <text:p>354.277</text:p>
              </table:table-cell>
              <table:table-cell office:value-type="float" office:value="348.457">
                <text:p>348.45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80.923">
                <text:p>380.923</text:p>
              </table:table-cell>
              <table:table-cell office:value-type="float" office:value="415.741">
                <text:p>415.741</text:p>
              </table:table-cell>
              <table:table-cell office:value-type="float" office:value="381.744">
                <text:p>381.744</text:p>
              </table:table-cell>
              <table:table-cell office:value-type="float" office:value="376.494">
                <text:p>376.49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99.763">
                <text:p>399.763</text:p>
              </table:table-cell>
              <table:table-cell office:value-type="float" office:value="441.977">
                <text:p>441.977</text:p>
              </table:table-cell>
              <table:table-cell office:value-type="float" office:value="402.577">
                <text:p>402.577</text:p>
              </table:table-cell>
              <table:table-cell office:value-type="float" office:value="397.986">
                <text:p>397.9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20.638">
                <text:p>420.638</text:p>
              </table:table-cell>
              <table:table-cell office:value-type="float" office:value="466.265">
                <text:p>466.265</text:p>
              </table:table-cell>
              <table:table-cell office:value-type="float" office:value="423.413">
                <text:p>423.413</text:p>
              </table:table-cell>
              <table:table-cell office:value-type="float" office:value="418.926">
                <text:p>418.92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44.756">
                <text:p>444.756</text:p>
              </table:table-cell>
              <table:table-cell office:value-type="float" office:value="487.917">
                <text:p>487.917</text:p>
              </table:table-cell>
              <table:table-cell office:value-type="float" office:value="447.323">
                <text:p>447.323</text:p>
              </table:table-cell>
              <table:table-cell office:value-type="float" office:value="440.773">
                <text:p>440.77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68.272">
                <text:p>468.272</text:p>
              </table:table-cell>
              <table:table-cell office:value-type="float" office:value="523.793">
                <text:p>523.793</text:p>
              </table:table-cell>
              <table:table-cell office:value-type="float" office:value="474.145">
                <text:p>474.145</text:p>
              </table:table-cell>
              <table:table-cell office:value-type="float" office:value="470.813">
                <text:p>470.8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87.469">
                <text:p>487.469</text:p>
              </table:table-cell>
              <table:table-cell office:value-type="float" office:value="546.062">
                <text:p>546.062</text:p>
              </table:table-cell>
              <table:table-cell office:value-type="float" office:value="491.879">
                <text:p>491.879</text:p>
              </table:table-cell>
              <table:table-cell office:value-type="float" office:value="489.851">
                <text:p>489.85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13.948">
                <text:p>513.948</text:p>
              </table:table-cell>
              <table:table-cell office:value-type="float" office:value="571.742">
                <text:p>571.742</text:p>
              </table:table-cell>
              <table:table-cell office:value-type="float" office:value="514.004">
                <text:p>514.004</text:p>
              </table:table-cell>
              <table:table-cell office:value-type="float" office:value="514.621">
                <text:p>514.6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4.71">
                <text:p>534.71</text:p>
              </table:table-cell>
              <table:table-cell office:value-type="float" office:value="590.659">
                <text:p>590.659</text:p>
              </table:table-cell>
              <table:table-cell office:value-type="float" office:value="533.144">
                <text:p>533.144</text:p>
              </table:table-cell>
              <table:table-cell office:value-type="float" office:value="533.842">
                <text:p>533.84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61.482">
                <text:p>561.482</text:p>
              </table:table-cell>
              <table:table-cell office:value-type="float" office:value="618.357">
                <text:p>618.357</text:p>
              </table:table-cell>
              <table:table-cell office:value-type="float" office:value="556.698">
                <text:p>556.698</text:p>
              </table:table-cell>
              <table:table-cell office:value-type="float" office:value="554.739">
                <text:p>554.7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76.46">
                <text:p>576.46</text:p>
              </table:table-cell>
              <table:table-cell office:value-type="float" office:value="641.061">
                <text:p>641.061</text:p>
              </table:table-cell>
              <table:table-cell office:value-type="float" office:value="581.144">
                <text:p>581.144</text:p>
              </table:table-cell>
              <table:table-cell office:value-type="float" office:value="578.424">
                <text:p>578.42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97.256">
                <text:p>597.256</text:p>
              </table:table-cell>
              <table:table-cell office:value-type="float" office:value="667.283">
                <text:p>667.283</text:p>
              </table:table-cell>
              <table:table-cell office:value-type="float" office:value="602.046">
                <text:p>602.046</text:p>
              </table:table-cell>
              <table:table-cell office:value-type="float" office:value="606.111">
                <text:p>606.11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20.23">
                <text:p>620.23</text:p>
              </table:table-cell>
              <table:table-cell office:value-type="float" office:value="694.83">
                <text:p>694.83</text:p>
              </table:table-cell>
              <table:table-cell office:value-type="float" office:value="627.442">
                <text:p>627.442</text:p>
              </table:table-cell>
              <table:table-cell office:value-type="float" office:value="619.094">
                <text:p>619.09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43.123">
                <text:p>643.123</text:p>
              </table:table-cell>
              <table:table-cell office:value-type="float" office:value="734.111">
                <text:p>734.111</text:p>
              </table:table-cell>
              <table:table-cell office:value-type="float" office:value="646.221">
                <text:p>646.221</text:p>
              </table:table-cell>
              <table:table-cell office:value-type="float" office:value="647.04">
                <text:p>647.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68.222">
                <text:p>668.222</text:p>
              </table:table-cell>
              <table:table-cell office:value-type="float" office:value="752.902">
                <text:p>752.902</text:p>
              </table:table-cell>
              <table:table-cell office:value-type="float" office:value="675.112">
                <text:p>675.112</text:p>
              </table:table-cell>
              <table:table-cell office:value-type="float" office:value="669.741">
                <text:p>669.7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91.678">
                <text:p>691.678</text:p>
              </table:table-cell>
              <table:table-cell office:value-type="float" office:value="786.477">
                <text:p>786.477</text:p>
              </table:table-cell>
              <table:table-cell office:value-type="float" office:value="690.745">
                <text:p>690.745</text:p>
              </table:table-cell>
              <table:table-cell office:value-type="float" office:value="689.022">
                <text:p>689.02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705.269">
                <text:p>705.269</text:p>
              </table:table-cell>
              <table:table-cell office:value-type="float" office:value="794.634">
                <text:p>794.634</text:p>
              </table:table-cell>
              <table:table-cell office:value-type="float" office:value="719.222">
                <text:p>719.222</text:p>
              </table:table-cell>
              <table:table-cell office:value-type="float" office:value="708.422">
                <text:p>708.4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33.227">
                <text:p>733.227</text:p>
              </table:table-cell>
              <table:table-cell office:value-type="float" office:value="835.843">
                <text:p>835.843</text:p>
              </table:table-cell>
              <table:table-cell office:value-type="float" office:value="727.356">
                <text:p>727.356</text:p>
              </table:table-cell>
              <table:table-cell office:value-type="float" office:value="726.428">
                <text:p>726.4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57.364">
                <text:p>757.364</text:p>
              </table:table-cell>
              <table:table-cell office:value-type="float" office:value="857.802">
                <text:p>857.802</text:p>
              </table:table-cell>
              <table:table-cell office:value-type="float" office:value="755.568">
                <text:p>755.568</text:p>
              </table:table-cell>
              <table:table-cell office:value-type="float" office:value="748.437">
                <text:p>748.43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786.575">
                <text:p>786.575</text:p>
              </table:table-cell>
              <table:table-cell office:value-type="float" office:value="874.468">
                <text:p>874.468</text:p>
              </table:table-cell>
              <table:table-cell office:value-type="float" office:value="772.715">
                <text:p>772.715</text:p>
              </table:table-cell>
              <table:table-cell office:value-type="float" office:value="771.976">
                <text:p>771.97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00.685">
                <text:p>800.685</text:p>
              </table:table-cell>
              <table:table-cell office:value-type="float" office:value="916.284">
                <text:p>916.284</text:p>
              </table:table-cell>
              <table:table-cell office:value-type="float" office:value="796.495">
                <text:p>796.495</text:p>
              </table:table-cell>
              <table:table-cell office:value-type="float" office:value="796.362">
                <text:p>796.36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22.669">
                <text:p>822.669</text:p>
              </table:table-cell>
              <table:table-cell office:value-type="float" office:value="930.301">
                <text:p>930.301</text:p>
              </table:table-cell>
              <table:table-cell office:value-type="float" office:value="810.978">
                <text:p>810.978</text:p>
              </table:table-cell>
              <table:table-cell office:value-type="float" office:value="828.876">
                <text:p>828.87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53.386">
                <text:p>853.386</text:p>
              </table:table-cell>
              <table:table-cell office:value-type="float" office:value="959.199">
                <text:p>959.199</text:p>
              </table:table-cell>
              <table:table-cell office:value-type="float" office:value="834.215">
                <text:p>834.215</text:p>
              </table:table-cell>
              <table:table-cell office:value-type="float" office:value="840.068">
                <text:p>840.06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873.527">
                <text:p>873.527</text:p>
              </table:table-cell>
              <table:table-cell office:value-type="float" office:value="981.768">
                <text:p>981.768</text:p>
              </table:table-cell>
              <table:table-cell office:value-type="float" office:value="854.959">
                <text:p>854.959</text:p>
              </table:table-cell>
              <table:table-cell office:value-type="float" office:value="855.943">
                <text:p>855.94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00.237">
                <text:p>900.237</text:p>
              </table:table-cell>
              <table:table-cell office:value-type="float" office:value="1004.624">
                <text:p>1004.624</text:p>
              </table:table-cell>
              <table:table-cell office:value-type="float" office:value="883.661">
                <text:p>883.661</text:p>
              </table:table-cell>
              <table:table-cell office:value-type="float" office:value="888.519">
                <text:p>888.51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902.017">
                <text:p>902.017</text:p>
              </table:table-cell>
              <table:table-cell office:value-type="float" office:value="1022.789">
                <text:p>1022.789</text:p>
              </table:table-cell>
              <table:table-cell office:value-type="float" office:value="901.114">
                <text:p>901.114</text:p>
              </table:table-cell>
              <table:table-cell office:value-type="float" office:value="906.932">
                <text:p>906.93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939.363">
                <text:p>939.363</text:p>
              </table:table-cell>
              <table:table-cell office:value-type="float" office:value="1045.623">
                <text:p>1045.623</text:p>
              </table:table-cell>
              <table:table-cell office:value-type="float" office:value="933.829">
                <text:p>933.829</text:p>
              </table:table-cell>
              <table:table-cell office:value-type="float" office:value="927.503">
                <text:p>927.50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53.574">
                <text:p>953.574</text:p>
              </table:table-cell>
              <table:table-cell office:value-type="float" office:value="1074.64">
                <text:p>1074.64</text:p>
              </table:table-cell>
              <table:table-cell office:value-type="float" office:value="952.812">
                <text:p>952.812</text:p>
              </table:table-cell>
              <table:table-cell office:value-type="float" office:value="950.45">
                <text:p>950.4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975.707">
                <text:p>975.707</text:p>
              </table:table-cell>
              <table:table-cell office:value-type="float" office:value="1105.878">
                <text:p>1105.878</text:p>
              </table:table-cell>
              <table:table-cell office:value-type="float" office:value="960.913">
                <text:p>960.913</text:p>
              </table:table-cell>
              <table:table-cell office:value-type="float" office:value="958.365">
                <text:p>958.36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93.524">
                <text:p>993.524</text:p>
              </table:table-cell>
              <table:table-cell office:value-type="float" office:value="1148.85">
                <text:p>1148.85</text:p>
              </table:table-cell>
              <table:table-cell office:value-type="float" office:value="993.814">
                <text:p>993.814</text:p>
              </table:table-cell>
              <table:table-cell office:value-type="float" office:value="996.013">
                <text:p>996.01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82cm" svg:height="14.671cm" xlink:href=".." xlink:type="simple" chart:class="chart:bar" chart:style-name="ch1">
        <chart:legend chart:legend-position="end" svg:x="21.914cm" svg:y="6.289cm" style:legend-expansion="high" chart:style-name="ch2"/>
        <chart:plot-area chart:style-name="ch3" table:cell-range-address="'1M - 4GB work_mem'.A1:'1M - 4GB work_mem'.E34" chart:data-source-has-labels="both" svg:x="0.521cm" svg:y="0.293cm" svg:width="20.872cm" svg:height="14.085cm">
          <chart:coordinate-region svg:x="1.698cm" svg:y="0.492cm" svg:width="19.695cm" svg:height="13.239cm"/>
          <chart:axis chart:dimension="x" chart:name="primary-x" chart:style-name="ch4" chartooo:axis-type="auto">
            <chartooo:date-scale/>
            <chart:categories table:cell-range-address="'1M - 4GB work_mem'.A2:'1M - 4GB work_mem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GB work_mem'.B2:'1M - 4GB work_mem'.B34" chart:label-cell-address="'1M - 4GB work_mem'.B1:'1M - 4GB work_mem'.B1" chart:class="chart:bar">
            <chart:data-point chart:repeated="33"/>
          </chart:series>
          <chart:series chart:style-name="ch8" chart:values-cell-range-address="'1M - 4GB work_mem'.C2:'1M - 4GB work_mem'.C34" chart:label-cell-address="'1M - 4GB work_mem'.C1:'1M - 4GB work_mem'.C1" chart:class="chart:bar">
            <chart:data-point chart:repeated="33"/>
          </chart:series>
          <chart:series chart:style-name="ch9" chart:values-cell-range-address="'1M - 4GB work_mem'.D2:'1M - 4GB work_mem'.D34" chart:label-cell-address="'1M - 4GB work_mem'.D1:'1M - 4GB work_mem'.D1" chart:class="chart:bar">
            <chart:data-point chart:repeated="33"/>
          </chart:series>
          <chart:series chart:style-name="ch10" chart:values-cell-range-address="'1M - 4GB work_mem'.E2:'1M - 4GB work_mem'.E34" chart:label-cell-address="'1M - 4GB work_mem'.E1:'1M - 4GB work_mem'.E1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aset_-1</text:p>
                <draw:g>
                  <svg:desc>'1M - 4GB work_mem'.B1:'1M - 4GB work_mem'.B1</svg:desc>
                </draw:g>
              </table:table-cell>
              <table:table-cell office:value-type="string">
                <text:p>idle_mem_aset_1MB</text:p>
                <draw:g>
                  <svg:desc>'1M - 4GB work_mem'.C1:'1M - 4GB work_mem'.C1</svg:desc>
                </draw:g>
              </table:table-cell>
              <table:table-cell office:value-type="string">
                <text:p>idle_mem_aset_4MB</text:p>
                <draw:g>
                  <svg:desc>'1M - 4GB work_mem'.D1:'1M - 4GB work_mem'.D1</svg:desc>
                </draw:g>
              </table:table-cell>
              <table:table-cell office:value-type="string">
                <text:p>idle_mem_aset_64MB</text:p>
                <draw:g>
                  <svg:desc>'1M - 4GB work_mem'.E1:'1M - 4GB work_mem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GB work_mem'.A2:'1M - 4GB work_mem'.A34</svg:desc>
                </draw:g>
              </table:table-cell>
              <table:table-cell office:value-type="float" office:value="38292">
                <text:p>38292</text:p>
                <draw:g>
                  <svg:desc>'1M - 4GB work_mem'.B2:'1M - 4GB work_mem'.B34</svg:desc>
                </draw:g>
              </table:table-cell>
              <table:table-cell office:value-type="float" office:value="1740">
                <text:p>1740</text:p>
                <draw:g>
                  <svg:desc>'1M - 4GB work_mem'.C2:'1M - 4GB work_mem'.C34</svg:desc>
                </draw:g>
              </table:table-cell>
              <table:table-cell office:value-type="float" office:value="3756">
                <text:p>3756</text:p>
                <draw:g>
                  <svg:desc>'1M - 4GB work_mem'.D2:'1M - 4GB work_mem'.D34</svg:desc>
                </draw:g>
              </table:table-cell>
              <table:table-cell office:value-type="float" office:value="38316">
                <text:p>38316</text:p>
                <draw:g>
                  <svg:desc>'1M - 4GB work_mem'.E2:'1M - 4GB work_mem'.E3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60">
                <text:p>1460</text:p>
              </table:table-cell>
              <table:table-cell office:value-type="float" office:value="1844">
                <text:p>1844</text:p>
              </table:table-cell>
              <table:table-cell office:value-type="float" office:value="3188">
                <text:p>3188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60">
                <text:p>1460</text:p>
              </table:table-cell>
              <table:table-cell office:value-type="float" office:value="2100">
                <text:p>2100</text:p>
              </table:table-cell>
              <table:table-cell office:value-type="float" office:value="4212">
                <text:p>4212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36">
                <text:p>1436</text:p>
              </table:table-cell>
              <table:table-cell office:value-type="float" office:value="2100">
                <text:p>2100</text:p>
              </table:table-cell>
              <table:table-cell office:value-type="float" office:value="4212">
                <text:p>421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36">
                <text:p>1436</text:p>
              </table:table-cell>
              <table:table-cell office:value-type="float" office:value="2624">
                <text:p>2624</text:p>
              </table:table-cell>
              <table:table-cell office:value-type="float" office:value="4212">
                <text:p>4212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36">
                <text:p>1436</text:p>
              </table:table-cell>
              <table:table-cell office:value-type="float" office:value="2100">
                <text:p>2100</text:p>
              </table:table-cell>
              <table:table-cell office:value-type="float" office:value="4212">
                <text:p>421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436">
                <text:p>1436</text:p>
              </table:table-cell>
              <table:table-cell office:value-type="float" office:value="2004">
                <text:p>2004</text:p>
              </table:table-cell>
              <table:table-cell office:value-type="float" office:value="3828">
                <text:p>382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36">
                <text:p>1436</text:p>
              </table:table-cell>
              <table:table-cell office:value-type="float" office:value="2004">
                <text:p>2004</text:p>
              </table:table-cell>
              <table:table-cell office:value-type="float" office:value="3828">
                <text:p>3828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452">
                <text:p>1452</text:p>
              </table:table-cell>
              <table:table-cell office:value-type="float" office:value="2020">
                <text:p>2020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84">
                <text:p>1484</text:p>
              </table:table-cell>
              <table:table-cell office:value-type="float" office:value="2052">
                <text:p>2052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52">
                <text:p>1452</text:p>
              </table:table-cell>
              <table:table-cell office:value-type="float" office:value="2020">
                <text:p>2020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52">
                <text:p>1452</text:p>
              </table:table-cell>
              <table:table-cell office:value-type="float" office:value="2020">
                <text:p>2020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452">
                <text:p>1452</text:p>
              </table:table-cell>
              <table:table-cell office:value-type="float" office:value="2020">
                <text:p>2020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52">
                <text:p>1452</text:p>
              </table:table-cell>
              <table:table-cell office:value-type="float" office:value="2020">
                <text:p>2020</text:p>
              </table:table-cell>
              <table:table-cell office:value-type="float" office:value="3844">
                <text:p>384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84">
                <text:p>1484</text:p>
              </table:table-cell>
              <table:table-cell office:value-type="float" office:value="1724">
                <text:p>1724</text:p>
              </table:table-cell>
              <table:table-cell office:value-type="float" office:value="3660">
                <text:p>3660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012">
                <text:p>2012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488">
                <text:p>1488</text:p>
              </table:table-cell>
              <table:table-cell office:value-type="float" office:value="1752">
                <text:p>1752</text:p>
              </table:table-cell>
              <table:table-cell office:value-type="float" office:value="3688">
                <text:p>3688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488">
                <text:p>1488</text:p>
              </table:table-cell>
              <table:table-cell office:value-type="float" office:value="1752">
                <text:p>1752</text:p>
              </table:table-cell>
              <table:table-cell office:value-type="float" office:value="3688">
                <text:p>3688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484">
                <text:p>1484</text:p>
              </table:table-cell>
              <table:table-cell office:value-type="float" office:value="1748">
                <text:p>1748</text:p>
              </table:table-cell>
              <table:table-cell office:value-type="float" office:value="3684">
                <text:p>368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00">
                <text:p>1500</text:p>
              </table:table-cell>
              <table:table-cell office:value-type="float" office:value="1764">
                <text:p>1764</text:p>
              </table:table-cell>
              <table:table-cell office:value-type="float" office:value="3700">
                <text:p>3700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1764">
                <text:p>1764</text:p>
              </table:table-cell>
              <table:table-cell office:value-type="float" office:value="3604">
                <text:p>3604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500">
                <text:p>1500</text:p>
              </table:table-cell>
              <table:table-cell office:value-type="float" office:value="1764">
                <text:p>1764</text:p>
              </table:table-cell>
              <table:table-cell office:value-type="float" office:value="3604">
                <text:p>3604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81cm" svg:height="15.12cm" xlink:href=".." xlink:type="simple" chart:class="chart:bar" chart:style-name="ch1">
        <chart:legend chart:legend-position="end" svg:x="21.787cm" svg:y="6.514cm" style:legend-expansion="high" chart:style-name="ch2"/>
        <chart:plot-area chart:style-name="ch3" table:cell-range-address="'1M - 4GB work_mem'.A1:'1M - 4GB work_mem'.A33 '1M - 4GB work_mem'.F1:'1M - 4GB work_mem'.I33" chart:data-source-has-labels="both" svg:x="0.537cm" svg:y="0.302cm" svg:width="20.713cm" svg:height="14.516cm">
          <chart:coordinate-region svg:x="1.714cm" svg:y="0.501cm" svg:width="19.536cm" svg:height="13.67cm"/>
          <chart:axis chart:dimension="x" chart:name="primary-x" chart:style-name="ch4" chartooo:axis-type="auto">
            <chartooo:date-scale/>
            <chart:categories table:cell-range-address="'1M - 4GB work_mem'.A2:'1M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GB work_mem'.F2:'1M - 4GB work_mem'.F33" chart:label-cell-address="'1M - 4GB work_mem'.F1:'1M - 4GB work_mem'.F1" chart:class="chart:bar">
            <chart:data-point chart:repeated="32"/>
          </chart:series>
          <chart:series chart:style-name="ch8" chart:values-cell-range-address="'1M - 4GB work_mem'.G2:'1M - 4GB work_mem'.G33" chart:label-cell-address="'1M - 4GB work_mem'.G1:'1M - 4GB work_mem'.G1" chart:class="chart:bar">
            <chart:data-point chart:repeated="32"/>
          </chart:series>
          <chart:series chart:style-name="ch9" chart:values-cell-range-address="'1M - 4GB work_mem'.H2:'1M - 4GB work_mem'.H33" chart:label-cell-address="'1M - 4GB work_mem'.H1:'1M - 4GB work_mem'.H1" chart:class="chart:bar">
            <chart:data-point chart:repeated="32"/>
          </chart:series>
          <chart:series chart:style-name="ch10" chart:values-cell-range-address="'1M - 4GB work_mem'.I2:'1M - 4GB work_mem'.I33" chart:label-cell-address="'1M - 4GB work_mem'.I1:'1M - 4GB work_mem'.I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generation_-1</text:p>
                <draw:g>
                  <svg:desc>'1M - 4GB work_mem'.F1:'1M - 4GB work_mem'.F1</svg:desc>
                </draw:g>
              </table:table-cell>
              <table:table-cell office:value-type="string">
                <text:p>idle_mem_generation_1MB</text:p>
                <draw:g>
                  <svg:desc>'1M - 4GB work_mem'.G1:'1M - 4GB work_mem'.G1</svg:desc>
                </draw:g>
              </table:table-cell>
              <table:table-cell office:value-type="string">
                <text:p>idle_mem_generation_4MB</text:p>
                <draw:g>
                  <svg:desc>'1M - 4GB work_mem'.H1:'1M - 4GB work_mem'.H1</svg:desc>
                </draw:g>
              </table:table-cell>
              <table:table-cell office:value-type="string">
                <text:p>idle_mem_generation_64MB</text:p>
                <draw:g>
                  <svg:desc>'1M - 4GB work_mem'.I1:'1M - 4GB work_mem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GB work_mem'.A2:'1M - 4GB work_mem'.A33</svg:desc>
                </draw:g>
              </table:table-cell>
              <table:table-cell office:value-type="float" office:value="25996">
                <text:p>25996</text:p>
                <draw:g>
                  <svg:desc>'1M - 4GB work_mem'.F2:'1M - 4GB work_mem'.F33</svg:desc>
                </draw:g>
              </table:table-cell>
              <table:table-cell office:value-type="float" office:value="1340">
                <text:p>1340</text:p>
                <draw:g>
                  <svg:desc>'1M - 4GB work_mem'.G2:'1M - 4GB work_mem'.G33</svg:desc>
                </draw:g>
              </table:table-cell>
              <table:table-cell office:value-type="float" office:value="1340">
                <text:p>1340</text:p>
                <draw:g>
                  <svg:desc>'1M - 4GB work_mem'.H2:'1M - 4GB work_mem'.H33</svg:desc>
                </draw:g>
              </table:table-cell>
              <table:table-cell office:value-type="float" office:value="25988">
                <text:p>25988</text:p>
                <draw:g>
                  <svg:desc>'1M - 4GB work_mem'.I2:'1M - 4GB work_mem'.I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5996">
                <text:p>25996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88">
                <text:p>2598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996">
                <text:p>25996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88">
                <text:p>259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004">
                <text:p>26004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96">
                <text:p>259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004">
                <text:p>26004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96">
                <text:p>259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004">
                <text:p>26004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96">
                <text:p>259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004">
                <text:p>26004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96">
                <text:p>259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6004">
                <text:p>26004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5996">
                <text:p>2599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020">
                <text:p>26020</text:p>
              </table:table-cell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6012">
                <text:p>260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056">
                <text:p>26056</text:p>
              </table:table-cell>
              <table:table-cell office:value-type="float" office:value="1472">
                <text:p>1472</text:p>
              </table:table-cell>
              <table:table-cell office:value-type="float" office:value="1472">
                <text:p>1472</text:p>
              </table:table-cell>
              <table:table-cell office:value-type="float" office:value="26048">
                <text:p>2604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6580">
                <text:p>26580</text:p>
              </table:table-cell>
              <table:table-cell office:value-type="float" office:value="1472">
                <text:p>1472</text:p>
              </table:table-cell>
              <table:table-cell office:value-type="float" office:value="1472">
                <text:p>1472</text:p>
              </table:table-cell>
              <table:table-cell office:value-type="float" office:value="26048">
                <text:p>2604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6052">
                <text:p>26052</text:p>
              </table:table-cell>
              <table:table-cell office:value-type="float" office:value="1496">
                <text:p>1496</text:p>
              </table:table-cell>
              <table:table-cell office:value-type="float" office:value="1496">
                <text:p>1496</text:p>
              </table:table-cell>
              <table:table-cell office:value-type="float" office:value="26044">
                <text:p>2604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6068">
                <text:p>26068</text:p>
              </table:table-cell>
              <table:table-cell office:value-type="float" office:value="1512">
                <text:p>1512</text:p>
              </table:table-cell>
              <table:table-cell office:value-type="float" office:value="1512">
                <text:p>1512</text:p>
              </table:table-cell>
              <table:table-cell office:value-type="float" office:value="26060">
                <text:p>2606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6068">
                <text:p>26068</text:p>
              </table:table-cell>
              <table:table-cell office:value-type="float" office:value="1512">
                <text:p>1512</text:p>
              </table:table-cell>
              <table:table-cell office:value-type="float" office:value="1512">
                <text:p>1512</text:p>
              </table:table-cell>
              <table:table-cell office:value-type="float" office:value="26060">
                <text:p>2606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6068">
                <text:p>26068</text:p>
              </table:table-cell>
              <table:table-cell office:value-type="float" office:value="1512">
                <text:p>1512</text:p>
              </table:table-cell>
              <table:table-cell office:value-type="float" office:value="1512">
                <text:p>1512</text:p>
              </table:table-cell>
              <table:table-cell office:value-type="float" office:value="26060">
                <text:p>2606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1cm" svg:height="14.349cm" xlink:href=".." xlink:type="simple" chart:class="chart:bar" chart:style-name="ch1">
        <chart:legend chart:legend-position="end" svg:x="20.786cm" svg:y="6.128cm" style:legend-expansion="high" chart:style-name="ch2"/>
        <chart:plot-area chart:style-name="ch3" table:cell-range-address="'1M - 4GB work_mem'.A1:'1M - 4GB work_mem'.A33 '1M - 4GB work_mem'.N1:'1M - 4GB work_mem'.Q33" chart:data-source-has-labels="both" svg:x="0.51cm" svg:y="0.286cm" svg:width="19.766cm" svg:height="13.777cm">
          <chart:coordinate-region svg:x="1.317cm" svg:y="0.486cm" svg:width="18.959cm" svg:height="12.93cm"/>
          <chart:axis chart:dimension="x" chart:name="primary-x" chart:style-name="ch4" chartooo:axis-type="auto">
            <chartooo:date-scale/>
            <chart:categories table:cell-range-address="'1M - 4GB work_mem'.A2:'1M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GB work_mem'.N2:'1M - 4GB work_mem'.N33" chart:label-cell-address="'1M - 4GB work_mem'.N1:'1M - 4GB work_mem'.N1" chart:class="chart:bar">
            <chart:data-point chart:repeated="32"/>
          </chart:series>
          <chart:series chart:style-name="ch8" chart:values-cell-range-address="'1M - 4GB work_mem'.O2:'1M - 4GB work_mem'.O33" chart:label-cell-address="'1M - 4GB work_mem'.O1:'1M - 4GB work_mem'.O1" chart:class="chart:bar">
            <chart:data-point chart:repeated="32"/>
          </chart:series>
          <chart:series chart:style-name="ch9" chart:values-cell-range-address="'1M - 4GB work_mem'.P2:'1M - 4GB work_mem'.P33" chart:label-cell-address="'1M - 4GB work_mem'.P1:'1M - 4GB work_mem'.P1" chart:class="chart:bar">
            <chart:data-point chart:repeated="32"/>
          </chart:series>
          <chart:series chart:style-name="ch10" chart:values-cell-range-address="'1M - 4GB work_mem'.Q2:'1M - 4GB work_mem'.Q33" chart:label-cell-address="'1M - 4GB work_mem'.Q1:'1M - 4GB work_mem'.Q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generation_-1</text:p>
                <draw:g>
                  <svg:desc>'1M - 4GB work_mem'.N1:'1M - 4GB work_mem'.N1</svg:desc>
                </draw:g>
              </table:table-cell>
              <table:table-cell office:value-type="string">
                <text:p>latency_generation_1MB</text:p>
                <draw:g>
                  <svg:desc>'1M - 4GB work_mem'.O1:'1M - 4GB work_mem'.O1</svg:desc>
                </draw:g>
              </table:table-cell>
              <table:table-cell office:value-type="string">
                <text:p>latency_generation_4MB</text:p>
                <draw:g>
                  <svg:desc>'1M - 4GB work_mem'.P1:'1M - 4GB work_mem'.P1</svg:desc>
                </draw:g>
              </table:table-cell>
              <table:table-cell office:value-type="string">
                <text:p>latency_generation_64MB</text:p>
                <draw:g>
                  <svg:desc>'1M - 4GB work_mem'.Q1:'1M - 4GB work_mem'.Q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GB work_mem'.A2:'1M - 4GB work_mem'.A33</svg:desc>
                </draw:g>
              </table:table-cell>
              <table:table-cell office:value-type="float" office:value="121.264">
                <text:p>121.264</text:p>
                <draw:g>
                  <svg:desc>'1M - 4GB work_mem'.N2:'1M - 4GB work_mem'.N33</svg:desc>
                </draw:g>
              </table:table-cell>
              <table:table-cell office:value-type="float" office:value="125.529">
                <text:p>125.529</text:p>
                <draw:g>
                  <svg:desc>'1M - 4GB work_mem'.O2:'1M - 4GB work_mem'.O33</svg:desc>
                </draw:g>
              </table:table-cell>
              <table:table-cell office:value-type="float" office:value="126.316">
                <text:p>126.316</text:p>
                <draw:g>
                  <svg:desc>'1M - 4GB work_mem'.P2:'1M - 4GB work_mem'.P33</svg:desc>
                </draw:g>
              </table:table-cell>
              <table:table-cell office:value-type="float" office:value="121.395">
                <text:p>121.395</text:p>
                <draw:g>
                  <svg:desc>'1M - 4GB work_mem'.Q2:'1M - 4GB work_mem'.Q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8.76">
                <text:p>248.76</text:p>
              </table:table-cell>
              <table:table-cell office:value-type="float" office:value="249.491">
                <text:p>249.491</text:p>
              </table:table-cell>
              <table:table-cell office:value-type="float" office:value="250.875">
                <text:p>250.875</text:p>
              </table:table-cell>
              <table:table-cell office:value-type="float" office:value="248.154">
                <text:p>248.1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9.494">
                <text:p>259.494</text:p>
              </table:table-cell>
              <table:table-cell office:value-type="float" office:value="264.189">
                <text:p>264.189</text:p>
              </table:table-cell>
              <table:table-cell office:value-type="float" office:value="265.288">
                <text:p>265.288</text:p>
              </table:table-cell>
              <table:table-cell office:value-type="float" office:value="260.924">
                <text:p>260.9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0.07">
                <text:p>270.07</text:p>
              </table:table-cell>
              <table:table-cell office:value-type="float" office:value="269.444">
                <text:p>269.444</text:p>
              </table:table-cell>
              <table:table-cell office:value-type="float" office:value="274.559">
                <text:p>274.559</text:p>
              </table:table-cell>
              <table:table-cell office:value-type="float" office:value="269.441">
                <text:p>269.4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4.618">
                <text:p>274.618</text:p>
              </table:table-cell>
              <table:table-cell office:value-type="float" office:value="277.031">
                <text:p>277.031</text:p>
              </table:table-cell>
              <table:table-cell office:value-type="float" office:value="281.574">
                <text:p>281.574</text:p>
              </table:table-cell>
              <table:table-cell office:value-type="float" office:value="274.701">
                <text:p>274.7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82.201">
                <text:p>282.201</text:p>
              </table:table-cell>
              <table:table-cell office:value-type="float" office:value="282.898">
                <text:p>282.898</text:p>
              </table:table-cell>
              <table:table-cell office:value-type="float" office:value="288.746">
                <text:p>288.746</text:p>
              </table:table-cell>
              <table:table-cell office:value-type="float" office:value="285.66">
                <text:p>285.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86.92">
                <text:p>286.92</text:p>
              </table:table-cell>
              <table:table-cell office:value-type="float" office:value="291.298">
                <text:p>291.298</text:p>
              </table:table-cell>
              <table:table-cell office:value-type="float" office:value="291.49">
                <text:p>291.49</text:p>
              </table:table-cell>
              <table:table-cell office:value-type="float" office:value="285.963">
                <text:p>285.96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4.628">
                <text:p>294.628</text:p>
              </table:table-cell>
              <table:table-cell office:value-type="float" office:value="301.319">
                <text:p>301.319</text:p>
              </table:table-cell>
              <table:table-cell office:value-type="float" office:value="302.592">
                <text:p>302.592</text:p>
              </table:table-cell>
              <table:table-cell office:value-type="float" office:value="297.797">
                <text:p>297.79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0.922">
                <text:p>300.922</text:p>
              </table:table-cell>
              <table:table-cell office:value-type="float" office:value="304.973">
                <text:p>304.973</text:p>
              </table:table-cell>
              <table:table-cell office:value-type="float" office:value="306.913">
                <text:p>306.913</text:p>
              </table:table-cell>
              <table:table-cell office:value-type="float" office:value="300.835">
                <text:p>300.83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6.825">
                <text:p>306.825</text:p>
              </table:table-cell>
              <table:table-cell office:value-type="float" office:value="307.633">
                <text:p>307.633</text:p>
              </table:table-cell>
              <table:table-cell office:value-type="float" office:value="313.001">
                <text:p>313.001</text:p>
              </table:table-cell>
              <table:table-cell office:value-type="float" office:value="305.526">
                <text:p>305.52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9.607">
                <text:p>309.607</text:p>
              </table:table-cell>
              <table:table-cell office:value-type="float" office:value="321.543">
                <text:p>321.543</text:p>
              </table:table-cell>
              <table:table-cell office:value-type="float" office:value="316.371">
                <text:p>316.371</text:p>
              </table:table-cell>
              <table:table-cell office:value-type="float" office:value="309.705">
                <text:p>309.7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21.8">
                <text:p>321.8</text:p>
              </table:table-cell>
              <table:table-cell office:value-type="float" office:value="320.944">
                <text:p>320.944</text:p>
              </table:table-cell>
              <table:table-cell office:value-type="float" office:value="325.787">
                <text:p>325.787</text:p>
              </table:table-cell>
              <table:table-cell office:value-type="float" office:value="321.209">
                <text:p>321.20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26.214">
                <text:p>326.214</text:p>
              </table:table-cell>
              <table:table-cell office:value-type="float" office:value="324.062">
                <text:p>324.062</text:p>
              </table:table-cell>
              <table:table-cell office:value-type="float" office:value="331.084">
                <text:p>331.084</text:p>
              </table:table-cell>
              <table:table-cell office:value-type="float" office:value="326.866">
                <text:p>326.8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34.786">
                <text:p>334.786</text:p>
              </table:table-cell>
              <table:table-cell office:value-type="float" office:value="331.348">
                <text:p>331.348</text:p>
              </table:table-cell>
              <table:table-cell office:value-type="float" office:value="340.465">
                <text:p>340.465</text:p>
              </table:table-cell>
              <table:table-cell office:value-type="float" office:value="333.612">
                <text:p>333.6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38.353">
                <text:p>338.353</text:p>
              </table:table-cell>
              <table:table-cell office:value-type="float" office:value="339.099">
                <text:p>339.099</text:p>
              </table:table-cell>
              <table:table-cell office:value-type="float" office:value="346.213">
                <text:p>346.213</text:p>
              </table:table-cell>
              <table:table-cell office:value-type="float" office:value="343.224">
                <text:p>343.22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46.467">
                <text:p>346.467</text:p>
              </table:table-cell>
              <table:table-cell office:value-type="float" office:value="347.279">
                <text:p>347.279</text:p>
              </table:table-cell>
              <table:table-cell office:value-type="float" office:value="348.2">
                <text:p>348.2</text:p>
              </table:table-cell>
              <table:table-cell office:value-type="float" office:value="344.609">
                <text:p>344.60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9.598">
                <text:p>349.598</text:p>
              </table:table-cell>
              <table:table-cell office:value-type="float" office:value="357.131">
                <text:p>357.131</text:p>
              </table:table-cell>
              <table:table-cell office:value-type="float" office:value="358.868">
                <text:p>358.868</text:p>
              </table:table-cell>
              <table:table-cell office:value-type="float" office:value="349.536">
                <text:p>349.53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59.304">
                <text:p>359.304</text:p>
              </table:table-cell>
              <table:table-cell office:value-type="float" office:value="358.656">
                <text:p>358.656</text:p>
              </table:table-cell>
              <table:table-cell office:value-type="float" office:value="364.582">
                <text:p>364.582</text:p>
              </table:table-cell>
              <table:table-cell office:value-type="float" office:value="355.177">
                <text:p>355.1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65.382">
                <text:p>365.382</text:p>
              </table:table-cell>
              <table:table-cell office:value-type="float" office:value="364.11">
                <text:p>364.11</text:p>
              </table:table-cell>
              <table:table-cell office:value-type="float" office:value="362.474">
                <text:p>362.474</text:p>
              </table:table-cell>
              <table:table-cell office:value-type="float" office:value="358.724">
                <text:p>358.7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67.549">
                <text:p>367.549</text:p>
              </table:table-cell>
              <table:table-cell office:value-type="float" office:value="367.64">
                <text:p>367.64</text:p>
              </table:table-cell>
              <table:table-cell office:value-type="float" office:value="373.676">
                <text:p>373.676</text:p>
              </table:table-cell>
              <table:table-cell office:value-type="float" office:value="367.574">
                <text:p>367.57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72.507">
                <text:p>372.507</text:p>
              </table:table-cell>
              <table:table-cell office:value-type="float" office:value="374.433">
                <text:p>374.433</text:p>
              </table:table-cell>
              <table:table-cell office:value-type="float" office:value="378.267">
                <text:p>378.267</text:p>
              </table:table-cell>
              <table:table-cell office:value-type="float" office:value="374.433">
                <text:p>374.4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79.648">
                <text:p>379.648</text:p>
              </table:table-cell>
              <table:table-cell office:value-type="float" office:value="377.447">
                <text:p>377.447</text:p>
              </table:table-cell>
              <table:table-cell office:value-type="float" office:value="380.191">
                <text:p>380.191</text:p>
              </table:table-cell>
              <table:table-cell office:value-type="float" office:value="377.694">
                <text:p>377.69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84.088">
                <text:p>384.088</text:p>
              </table:table-cell>
              <table:table-cell office:value-type="float" office:value="385.504">
                <text:p>385.504</text:p>
              </table:table-cell>
              <table:table-cell office:value-type="float" office:value="392.327">
                <text:p>392.327</text:p>
              </table:table-cell>
              <table:table-cell office:value-type="float" office:value="383.926">
                <text:p>383.92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89.983">
                <text:p>389.983</text:p>
              </table:table-cell>
              <table:table-cell office:value-type="float" office:value="394.878">
                <text:p>394.878</text:p>
              </table:table-cell>
              <table:table-cell office:value-type="float" office:value="391.313">
                <text:p>391.313</text:p>
              </table:table-cell>
              <table:table-cell office:value-type="float" office:value="389.163">
                <text:p>389.16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96.871">
                <text:p>396.871</text:p>
              </table:table-cell>
              <table:table-cell office:value-type="float" office:value="395.776">
                <text:p>395.776</text:p>
              </table:table-cell>
              <table:table-cell office:value-type="float" office:value="400.481">
                <text:p>400.481</text:p>
              </table:table-cell>
              <table:table-cell office:value-type="float" office:value="392.039">
                <text:p>392.0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05.456">
                <text:p>405.456</text:p>
              </table:table-cell>
              <table:table-cell office:value-type="float" office:value="407.699">
                <text:p>407.699</text:p>
              </table:table-cell>
              <table:table-cell office:value-type="float" office:value="408.783">
                <text:p>408.783</text:p>
              </table:table-cell>
              <table:table-cell office:value-type="float" office:value="402.338">
                <text:p>402.33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09.419">
                <text:p>409.419</text:p>
              </table:table-cell>
              <table:table-cell office:value-type="float" office:value="405.451">
                <text:p>405.451</text:p>
              </table:table-cell>
              <table:table-cell office:value-type="float" office:value="410.254">
                <text:p>410.254</text:p>
              </table:table-cell>
              <table:table-cell office:value-type="float" office:value="400.827">
                <text:p>400.82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15.411">
                <text:p>415.411</text:p>
              </table:table-cell>
              <table:table-cell office:value-type="float" office:value="411.545">
                <text:p>411.545</text:p>
              </table:table-cell>
              <table:table-cell office:value-type="float" office:value="420.193">
                <text:p>420.193</text:p>
              </table:table-cell>
              <table:table-cell office:value-type="float" office:value="413.952">
                <text:p>413.95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24.711">
                <text:p>424.711</text:p>
              </table:table-cell>
              <table:table-cell office:value-type="float" office:value="420.122">
                <text:p>420.122</text:p>
              </table:table-cell>
              <table:table-cell office:value-type="float" office:value="419.351">
                <text:p>419.351</text:p>
              </table:table-cell>
              <table:table-cell office:value-type="float" office:value="417.268">
                <text:p>417.26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2.024">
                <text:p>422.024</text:p>
              </table:table-cell>
              <table:table-cell office:value-type="float" office:value="431.017">
                <text:p>431.017</text:p>
              </table:table-cell>
              <table:table-cell office:value-type="float" office:value="430.275">
                <text:p>430.275</text:p>
              </table:table-cell>
              <table:table-cell office:value-type="float" office:value="427.336">
                <text:p>427.33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35.436">
                <text:p>435.436</text:p>
              </table:table-cell>
              <table:table-cell office:value-type="float" office:value="435.357">
                <text:p>435.357</text:p>
              </table:table-cell>
              <table:table-cell office:value-type="float" office:value="435.589">
                <text:p>435.589</text:p>
              </table:table-cell>
              <table:table-cell office:value-type="float" office:value="430.691">
                <text:p>430.69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41.887">
                <text:p>441.887</text:p>
              </table:table-cell>
              <table:table-cell office:value-type="float" office:value="446.938">
                <text:p>446.938</text:p>
              </table:table-cell>
              <table:table-cell office:value-type="float" office:value="447.966">
                <text:p>447.966</text:p>
              </table:table-cell>
              <table:table-cell office:value-type="float" office:value="439.894">
                <text:p>439.89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47cm" svg:height="14.032cm" xlink:href=".." xlink:type="simple" chart:class="chart:bar" chart:style-name="ch1">
        <chart:legend chart:legend-position="end" svg:x="20.223cm" svg:y="5.97cm" style:legend-expansion="high" chart:style-name="ch2"/>
        <chart:plot-area chart:style-name="ch3" table:cell-range-address="'1M - 4GB work_mem'.A2:'1M - 4GB work_mem'.A33 '1M - 4GB work_mem'.N1:'1M - 4GB work_mem'.Q33" chart:data-source-has-labels="both" svg:x="0.498cm" svg:y="0.28cm" svg:width="19.227cm" svg:height="13.472cm">
          <chart:coordinate-region svg:x="1.305cm" svg:y="0.479cm" svg:width="18.42cm" svg:height="12.626cm"/>
          <chart:axis chart:dimension="x" chart:name="primary-x" chart:style-name="ch4" chartooo:axis-type="auto">
            <chartooo:date-scale/>
            <chart:categories table:cell-range-address="'1M - 4GB work_mem'.A2:'1M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GB work_mem'.N2:'1M - 4GB work_mem'.N33" chart:label-cell-address="'1M - 4GB work_mem'.N1:'1M - 4GB work_mem'.N1" chart:class="chart:bar">
            <chart:data-point chart:repeated="32"/>
          </chart:series>
          <chart:series chart:style-name="ch8" chart:values-cell-range-address="'1M - 4GB work_mem'.O2:'1M - 4GB work_mem'.O33" chart:label-cell-address="'1M - 4GB work_mem'.O1:'1M - 4GB work_mem'.O1" chart:class="chart:bar">
            <chart:data-point chart:repeated="32"/>
          </chart:series>
          <chart:series chart:style-name="ch9" chart:values-cell-range-address="'1M - 4GB work_mem'.P2:'1M - 4GB work_mem'.P33" chart:label-cell-address="'1M - 4GB work_mem'.P1:'1M - 4GB work_mem'.P1" chart:class="chart:bar">
            <chart:data-point chart:repeated="32"/>
          </chart:series>
          <chart:series chart:style-name="ch10" chart:values-cell-range-address="'1M - 4GB work_mem'.Q2:'1M - 4GB work_mem'.Q33" chart:label-cell-address="'1M - 4GB work_mem'.Q1:'1M - 4GB work_mem'.Q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generation_-1</text:p>
                <draw:g>
                  <svg:desc>'1M - 4GB work_mem'.N1:'1M - 4GB work_mem'.N1</svg:desc>
                </draw:g>
              </table:table-cell>
              <table:table-cell office:value-type="string">
                <text:p>latency_generation_1MB</text:p>
                <draw:g>
                  <svg:desc>'1M - 4GB work_mem'.O1:'1M - 4GB work_mem'.O1</svg:desc>
                </draw:g>
              </table:table-cell>
              <table:table-cell office:value-type="string">
                <text:p>latency_generation_4MB</text:p>
                <draw:g>
                  <svg:desc>'1M - 4GB work_mem'.P1:'1M - 4GB work_mem'.P1</svg:desc>
                </draw:g>
              </table:table-cell>
              <table:table-cell office:value-type="string">
                <text:p>latency_generation_64MB</text:p>
                <draw:g>
                  <svg:desc>'1M - 4GB work_mem'.Q1:'1M - 4GB work_mem'.Q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GB work_mem'.A2:'1M - 4GB work_mem'.A33</svg:desc>
                </draw:g>
              </table:table-cell>
              <table:table-cell office:value-type="float" office:value="121.264">
                <text:p>121.264</text:p>
                <draw:g>
                  <svg:desc>'1M - 4GB work_mem'.N2:'1M - 4GB work_mem'.N33</svg:desc>
                </draw:g>
              </table:table-cell>
              <table:table-cell office:value-type="float" office:value="125.529">
                <text:p>125.529</text:p>
                <draw:g>
                  <svg:desc>'1M - 4GB work_mem'.O2:'1M - 4GB work_mem'.O33</svg:desc>
                </draw:g>
              </table:table-cell>
              <table:table-cell office:value-type="float" office:value="126.316">
                <text:p>126.316</text:p>
                <draw:g>
                  <svg:desc>'1M - 4GB work_mem'.P2:'1M - 4GB work_mem'.P33</svg:desc>
                </draw:g>
              </table:table-cell>
              <table:table-cell office:value-type="float" office:value="121.395">
                <text:p>121.395</text:p>
                <draw:g>
                  <svg:desc>'1M - 4GB work_mem'.Q2:'1M - 4GB work_mem'.Q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8.76">
                <text:p>248.76</text:p>
              </table:table-cell>
              <table:table-cell office:value-type="float" office:value="249.491">
                <text:p>249.491</text:p>
              </table:table-cell>
              <table:table-cell office:value-type="float" office:value="250.875">
                <text:p>250.875</text:p>
              </table:table-cell>
              <table:table-cell office:value-type="float" office:value="248.154">
                <text:p>248.1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9.494">
                <text:p>259.494</text:p>
              </table:table-cell>
              <table:table-cell office:value-type="float" office:value="264.189">
                <text:p>264.189</text:p>
              </table:table-cell>
              <table:table-cell office:value-type="float" office:value="265.288">
                <text:p>265.288</text:p>
              </table:table-cell>
              <table:table-cell office:value-type="float" office:value="260.924">
                <text:p>260.9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0.07">
                <text:p>270.07</text:p>
              </table:table-cell>
              <table:table-cell office:value-type="float" office:value="269.444">
                <text:p>269.444</text:p>
              </table:table-cell>
              <table:table-cell office:value-type="float" office:value="274.559">
                <text:p>274.559</text:p>
              </table:table-cell>
              <table:table-cell office:value-type="float" office:value="269.441">
                <text:p>269.4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4.618">
                <text:p>274.618</text:p>
              </table:table-cell>
              <table:table-cell office:value-type="float" office:value="277.031">
                <text:p>277.031</text:p>
              </table:table-cell>
              <table:table-cell office:value-type="float" office:value="281.574">
                <text:p>281.574</text:p>
              </table:table-cell>
              <table:table-cell office:value-type="float" office:value="274.701">
                <text:p>274.7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82.201">
                <text:p>282.201</text:p>
              </table:table-cell>
              <table:table-cell office:value-type="float" office:value="282.898">
                <text:p>282.898</text:p>
              </table:table-cell>
              <table:table-cell office:value-type="float" office:value="288.746">
                <text:p>288.746</text:p>
              </table:table-cell>
              <table:table-cell office:value-type="float" office:value="285.66">
                <text:p>285.6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86.92">
                <text:p>286.92</text:p>
              </table:table-cell>
              <table:table-cell office:value-type="float" office:value="291.298">
                <text:p>291.298</text:p>
              </table:table-cell>
              <table:table-cell office:value-type="float" office:value="291.49">
                <text:p>291.49</text:p>
              </table:table-cell>
              <table:table-cell office:value-type="float" office:value="285.963">
                <text:p>285.96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4.628">
                <text:p>294.628</text:p>
              </table:table-cell>
              <table:table-cell office:value-type="float" office:value="301.319">
                <text:p>301.319</text:p>
              </table:table-cell>
              <table:table-cell office:value-type="float" office:value="302.592">
                <text:p>302.592</text:p>
              </table:table-cell>
              <table:table-cell office:value-type="float" office:value="297.797">
                <text:p>297.79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0.922">
                <text:p>300.922</text:p>
              </table:table-cell>
              <table:table-cell office:value-type="float" office:value="304.973">
                <text:p>304.973</text:p>
              </table:table-cell>
              <table:table-cell office:value-type="float" office:value="306.913">
                <text:p>306.913</text:p>
              </table:table-cell>
              <table:table-cell office:value-type="float" office:value="300.835">
                <text:p>300.83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6.825">
                <text:p>306.825</text:p>
              </table:table-cell>
              <table:table-cell office:value-type="float" office:value="307.633">
                <text:p>307.633</text:p>
              </table:table-cell>
              <table:table-cell office:value-type="float" office:value="313.001">
                <text:p>313.001</text:p>
              </table:table-cell>
              <table:table-cell office:value-type="float" office:value="305.526">
                <text:p>305.52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9.607">
                <text:p>309.607</text:p>
              </table:table-cell>
              <table:table-cell office:value-type="float" office:value="321.543">
                <text:p>321.543</text:p>
              </table:table-cell>
              <table:table-cell office:value-type="float" office:value="316.371">
                <text:p>316.371</text:p>
              </table:table-cell>
              <table:table-cell office:value-type="float" office:value="309.705">
                <text:p>309.7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21.8">
                <text:p>321.8</text:p>
              </table:table-cell>
              <table:table-cell office:value-type="float" office:value="320.944">
                <text:p>320.944</text:p>
              </table:table-cell>
              <table:table-cell office:value-type="float" office:value="325.787">
                <text:p>325.787</text:p>
              </table:table-cell>
              <table:table-cell office:value-type="float" office:value="321.209">
                <text:p>321.20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26.214">
                <text:p>326.214</text:p>
              </table:table-cell>
              <table:table-cell office:value-type="float" office:value="324.062">
                <text:p>324.062</text:p>
              </table:table-cell>
              <table:table-cell office:value-type="float" office:value="331.084">
                <text:p>331.084</text:p>
              </table:table-cell>
              <table:table-cell office:value-type="float" office:value="326.866">
                <text:p>326.8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34.786">
                <text:p>334.786</text:p>
              </table:table-cell>
              <table:table-cell office:value-type="float" office:value="331.348">
                <text:p>331.348</text:p>
              </table:table-cell>
              <table:table-cell office:value-type="float" office:value="340.465">
                <text:p>340.465</text:p>
              </table:table-cell>
              <table:table-cell office:value-type="float" office:value="333.612">
                <text:p>333.61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38.353">
                <text:p>338.353</text:p>
              </table:table-cell>
              <table:table-cell office:value-type="float" office:value="339.099">
                <text:p>339.099</text:p>
              </table:table-cell>
              <table:table-cell office:value-type="float" office:value="346.213">
                <text:p>346.213</text:p>
              </table:table-cell>
              <table:table-cell office:value-type="float" office:value="343.224">
                <text:p>343.22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46.467">
                <text:p>346.467</text:p>
              </table:table-cell>
              <table:table-cell office:value-type="float" office:value="347.279">
                <text:p>347.279</text:p>
              </table:table-cell>
              <table:table-cell office:value-type="float" office:value="348.2">
                <text:p>348.2</text:p>
              </table:table-cell>
              <table:table-cell office:value-type="float" office:value="344.609">
                <text:p>344.60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9.598">
                <text:p>349.598</text:p>
              </table:table-cell>
              <table:table-cell office:value-type="float" office:value="357.131">
                <text:p>357.131</text:p>
              </table:table-cell>
              <table:table-cell office:value-type="float" office:value="358.868">
                <text:p>358.868</text:p>
              </table:table-cell>
              <table:table-cell office:value-type="float" office:value="349.536">
                <text:p>349.53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59.304">
                <text:p>359.304</text:p>
              </table:table-cell>
              <table:table-cell office:value-type="float" office:value="358.656">
                <text:p>358.656</text:p>
              </table:table-cell>
              <table:table-cell office:value-type="float" office:value="364.582">
                <text:p>364.582</text:p>
              </table:table-cell>
              <table:table-cell office:value-type="float" office:value="355.177">
                <text:p>355.1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65.382">
                <text:p>365.382</text:p>
              </table:table-cell>
              <table:table-cell office:value-type="float" office:value="364.11">
                <text:p>364.11</text:p>
              </table:table-cell>
              <table:table-cell office:value-type="float" office:value="362.474">
                <text:p>362.474</text:p>
              </table:table-cell>
              <table:table-cell office:value-type="float" office:value="358.724">
                <text:p>358.7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67.549">
                <text:p>367.549</text:p>
              </table:table-cell>
              <table:table-cell office:value-type="float" office:value="367.64">
                <text:p>367.64</text:p>
              </table:table-cell>
              <table:table-cell office:value-type="float" office:value="373.676">
                <text:p>373.676</text:p>
              </table:table-cell>
              <table:table-cell office:value-type="float" office:value="367.574">
                <text:p>367.57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72.507">
                <text:p>372.507</text:p>
              </table:table-cell>
              <table:table-cell office:value-type="float" office:value="374.433">
                <text:p>374.433</text:p>
              </table:table-cell>
              <table:table-cell office:value-type="float" office:value="378.267">
                <text:p>378.267</text:p>
              </table:table-cell>
              <table:table-cell office:value-type="float" office:value="374.433">
                <text:p>374.4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79.648">
                <text:p>379.648</text:p>
              </table:table-cell>
              <table:table-cell office:value-type="float" office:value="377.447">
                <text:p>377.447</text:p>
              </table:table-cell>
              <table:table-cell office:value-type="float" office:value="380.191">
                <text:p>380.191</text:p>
              </table:table-cell>
              <table:table-cell office:value-type="float" office:value="377.694">
                <text:p>377.69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84.088">
                <text:p>384.088</text:p>
              </table:table-cell>
              <table:table-cell office:value-type="float" office:value="385.504">
                <text:p>385.504</text:p>
              </table:table-cell>
              <table:table-cell office:value-type="float" office:value="392.327">
                <text:p>392.327</text:p>
              </table:table-cell>
              <table:table-cell office:value-type="float" office:value="383.926">
                <text:p>383.92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89.983">
                <text:p>389.983</text:p>
              </table:table-cell>
              <table:table-cell office:value-type="float" office:value="394.878">
                <text:p>394.878</text:p>
              </table:table-cell>
              <table:table-cell office:value-type="float" office:value="391.313">
                <text:p>391.313</text:p>
              </table:table-cell>
              <table:table-cell office:value-type="float" office:value="389.163">
                <text:p>389.16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96.871">
                <text:p>396.871</text:p>
              </table:table-cell>
              <table:table-cell office:value-type="float" office:value="395.776">
                <text:p>395.776</text:p>
              </table:table-cell>
              <table:table-cell office:value-type="float" office:value="400.481">
                <text:p>400.481</text:p>
              </table:table-cell>
              <table:table-cell office:value-type="float" office:value="392.039">
                <text:p>392.0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05.456">
                <text:p>405.456</text:p>
              </table:table-cell>
              <table:table-cell office:value-type="float" office:value="407.699">
                <text:p>407.699</text:p>
              </table:table-cell>
              <table:table-cell office:value-type="float" office:value="408.783">
                <text:p>408.783</text:p>
              </table:table-cell>
              <table:table-cell office:value-type="float" office:value="402.338">
                <text:p>402.33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09.419">
                <text:p>409.419</text:p>
              </table:table-cell>
              <table:table-cell office:value-type="float" office:value="405.451">
                <text:p>405.451</text:p>
              </table:table-cell>
              <table:table-cell office:value-type="float" office:value="410.254">
                <text:p>410.254</text:p>
              </table:table-cell>
              <table:table-cell office:value-type="float" office:value="400.827">
                <text:p>400.82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15.411">
                <text:p>415.411</text:p>
              </table:table-cell>
              <table:table-cell office:value-type="float" office:value="411.545">
                <text:p>411.545</text:p>
              </table:table-cell>
              <table:table-cell office:value-type="float" office:value="420.193">
                <text:p>420.193</text:p>
              </table:table-cell>
              <table:table-cell office:value-type="float" office:value="413.952">
                <text:p>413.95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24.711">
                <text:p>424.711</text:p>
              </table:table-cell>
              <table:table-cell office:value-type="float" office:value="420.122">
                <text:p>420.122</text:p>
              </table:table-cell>
              <table:table-cell office:value-type="float" office:value="419.351">
                <text:p>419.351</text:p>
              </table:table-cell>
              <table:table-cell office:value-type="float" office:value="417.268">
                <text:p>417.26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2.024">
                <text:p>422.024</text:p>
              </table:table-cell>
              <table:table-cell office:value-type="float" office:value="431.017">
                <text:p>431.017</text:p>
              </table:table-cell>
              <table:table-cell office:value-type="float" office:value="430.275">
                <text:p>430.275</text:p>
              </table:table-cell>
              <table:table-cell office:value-type="float" office:value="427.336">
                <text:p>427.33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35.436">
                <text:p>435.436</text:p>
              </table:table-cell>
              <table:table-cell office:value-type="float" office:value="435.357">
                <text:p>435.357</text:p>
              </table:table-cell>
              <table:table-cell office:value-type="float" office:value="435.589">
                <text:p>435.589</text:p>
              </table:table-cell>
              <table:table-cell office:value-type="float" office:value="430.691">
                <text:p>430.69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41.887">
                <text:p>441.887</text:p>
              </table:table-cell>
              <table:table-cell office:value-type="float" office:value="446.938">
                <text:p>446.938</text:p>
              </table:table-cell>
              <table:table-cell office:value-type="float" office:value="447.966">
                <text:p>447.966</text:p>
              </table:table-cell>
              <table:table-cell office:value-type="float" office:value="439.894">
                <text:p>439.89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766cm" svg:height="16.688cm" xlink:href=".." xlink:type="simple" chart:class="chart:bar" chart:style-name="ch1">
        <chart:legend chart:legend-position="end" svg:x="27.968cm" svg:y="7.298cm" style:legend-expansion="high" chart:style-name="ch2"/>
        <chart:plot-area chart:style-name="ch3" table:cell-range-address="'10K - 4MB work_mem'.A1:'10K - 4MB work_mem'.A33 '10K - 4MB work_mem'.J1:'10K - 4MB work_mem'.M33" chart:data-source-has-labels="both" svg:x="0.635cm" svg:y="0.333cm" svg:width="26.698cm" svg:height="16.022cm">
          <chart:coordinate-region svg:x="1.256cm" svg:y="0.532cm" svg:width="26.077cm" svg:height="15.176cm"/>
          <chart:axis chart:dimension="x" chart:name="primary-x" chart:style-name="ch4" chartooo:axis-type="auto">
            <chartooo:date-scale/>
            <chart:categories table:cell-range-address="'10K - 4MB work_mem'.A2:'10K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MB work_mem'.J2:'10K - 4MB work_mem'.J33" chart:label-cell-address="'10K - 4MB work_mem'.J1:'10K - 4MB work_mem'.J1" chart:class="chart:bar">
            <chart:data-point chart:repeated="32"/>
          </chart:series>
          <chart:series chart:style-name="ch8" chart:values-cell-range-address="'10K - 4MB work_mem'.K2:'10K - 4MB work_mem'.K33" chart:label-cell-address="'10K - 4MB work_mem'.K1:'10K - 4MB work_mem'.K1" chart:class="chart:bar">
            <chart:data-point chart:repeated="32"/>
          </chart:series>
          <chart:series chart:style-name="ch9" chart:values-cell-range-address="'10K - 4MB work_mem'.L2:'10K - 4MB work_mem'.L33" chart:label-cell-address="'10K - 4MB work_mem'.L1:'10K - 4MB work_mem'.L1" chart:class="chart:bar">
            <chart:data-point chart:repeated="32"/>
          </chart:series>
          <chart:series chart:style-name="ch10" chart:values-cell-range-address="'10K - 4MB work_mem'.M2:'10K - 4MB work_mem'.M33" chart:label-cell-address="'10K - 4MB work_mem'.M1:'10K - 4MB work_mem'.M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_-1</text:p>
                <draw:g>
                  <svg:desc>'10K - 4MB work_mem'.J1:'10K - 4MB work_mem'.J1</svg:desc>
                </draw:g>
              </table:table-cell>
              <table:table-cell office:value-type="string">
                <text:p>latency_aset_1MB</text:p>
                <draw:g>
                  <svg:desc>'10K - 4MB work_mem'.K1:'10K - 4MB work_mem'.K1</svg:desc>
                </draw:g>
              </table:table-cell>
              <table:table-cell office:value-type="string">
                <text:p>latency_aset_4MB</text:p>
                <draw:g>
                  <svg:desc>'10K - 4MB work_mem'.L1:'10K - 4MB work_mem'.L1</svg:desc>
                </draw:g>
              </table:table-cell>
              <table:table-cell office:value-type="string">
                <text:p>latency_aset_64MB</text:p>
                <draw:g>
                  <svg:desc>'10K - 4MB work_mem'.M1:'10K - 4MB work_mem'.M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MB work_mem'.A2:'10K - 4MB work_mem'.A33</svg:desc>
                </draw:g>
              </table:table-cell>
              <table:table-cell office:value-type="float" office:value="1.284">
                <text:p>1.284</text:p>
                <draw:g>
                  <svg:desc>'10K - 4MB work_mem'.J2:'10K - 4MB work_mem'.J33</svg:desc>
                </draw:g>
              </table:table-cell>
              <table:table-cell office:value-type="float" office:value="1.279">
                <text:p>1.279</text:p>
                <draw:g>
                  <svg:desc>'10K - 4MB work_mem'.K2:'10K - 4MB work_mem'.K33</svg:desc>
                </draw:g>
              </table:table-cell>
              <table:table-cell office:value-type="float" office:value="1.279">
                <text:p>1.279</text:p>
                <draw:g>
                  <svg:desc>'10K - 4MB work_mem'.L2:'10K - 4MB work_mem'.L33</svg:desc>
                </draw:g>
              </table:table-cell>
              <table:table-cell office:value-type="float" office:value="1.277">
                <text:p>1.277</text:p>
                <draw:g>
                  <svg:desc>'10K - 4MB work_mem'.M2:'10K - 4MB work_mem'.M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72">
                <text:p>1.972</text:p>
              </table:table-cell>
              <table:table-cell office:value-type="float" office:value="1.976">
                <text:p>1.976</text:p>
              </table:table-cell>
              <table:table-cell office:value-type="float" office:value="1.529">
                <text:p>1.52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69">
                <text:p>2.169</text:p>
              </table:table-cell>
              <table:table-cell office:value-type="float" office:value="2.164">
                <text:p>2.164</text:p>
              </table:table-cell>
              <table:table-cell office:value-type="float" office:value="1.592">
                <text:p>1.592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177">
                <text:p>2.177</text:p>
              </table:table-cell>
              <table:table-cell office:value-type="float" office:value="2.177">
                <text:p>2.177</text:p>
              </table:table-cell>
              <table:table-cell office:value-type="float" office:value="1.603">
                <text:p>1.603</text:p>
              </table:table-cell>
              <table:table-cell office:value-type="float" office:value="1.608">
                <text:p>1.6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189">
                <text:p>2.189</text:p>
              </table:table-cell>
              <table:table-cell office:value-type="float" office:value="2.185">
                <text:p>2.185</text:p>
              </table:table-cell>
              <table:table-cell office:value-type="float" office:value="1.598">
                <text:p>1.598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217">
                <text:p>2.217</text:p>
              </table:table-cell>
              <table:table-cell office:value-type="float" office:value="2.205">
                <text:p>2.205</text:p>
              </table:table-cell>
              <table:table-cell office:value-type="float" office:value="1.614">
                <text:p>1.614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537">
                <text:p>2.537</text:p>
              </table:table-cell>
              <table:table-cell office:value-type="float" office:value="2.43">
                <text:p>2.43</text:p>
              </table:table-cell>
              <table:table-cell office:value-type="float" office:value="1.67">
                <text:p>1.67</text:p>
              </table:table-cell>
              <table:table-cell office:value-type="float" office:value="1.674">
                <text:p>1.6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55">
                <text:p>2.55</text:p>
              </table:table-cell>
              <table:table-cell office:value-type="float" office:value="2.442">
                <text:p>2.442</text:p>
              </table:table-cell>
              <table:table-cell office:value-type="float" office:value="1.699">
                <text:p>1.699</text:p>
              </table:table-cell>
              <table:table-cell office:value-type="float" office:value="1.699">
                <text:p>1.69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561">
                <text:p>2.561</text:p>
              </table:table-cell>
              <table:table-cell office:value-type="float" office:value="2.437">
                <text:p>2.437</text:p>
              </table:table-cell>
              <table:table-cell office:value-type="float" office:value="1.685">
                <text:p>1.685</text:p>
              </table:table-cell>
              <table:table-cell office:value-type="float" office:value="1.683">
                <text:p>1.6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571">
                <text:p>2.571</text:p>
              </table:table-cell>
              <table:table-cell office:value-type="float" office:value="2.456">
                <text:p>2.456</text:p>
              </table:table-cell>
              <table:table-cell office:value-type="float" office:value="1.69">
                <text:p>1.69</text:p>
              </table:table-cell>
              <table:table-cell office:value-type="float" office:value="1.696">
                <text:p>1.69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573">
                <text:p>2.573</text:p>
              </table:table-cell>
              <table:table-cell office:value-type="float" office:value="2.463">
                <text:p>2.463</text:p>
              </table:table-cell>
              <table:table-cell office:value-type="float" office:value="1.688">
                <text:p>1.688</text:p>
              </table:table-cell>
              <table:table-cell office:value-type="float" office:value="1.689">
                <text:p>1.6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584">
                <text:p>2.584</text:p>
              </table:table-cell>
              <table:table-cell office:value-type="float" office:value="2.471">
                <text:p>2.471</text:p>
              </table:table-cell>
              <table:table-cell office:value-type="float" office:value="1.697">
                <text:p>1.697</text:p>
              </table:table-cell>
              <table:table-cell office:value-type="float" office:value="1.706">
                <text:p>1.7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619">
                <text:p>2.619</text:p>
              </table:table-cell>
              <table:table-cell office:value-type="float" office:value="2.493">
                <text:p>2.493</text:p>
              </table:table-cell>
              <table:table-cell office:value-type="float" office:value="1.699">
                <text:p>1.699</text:p>
              </table:table-cell>
              <table:table-cell office:value-type="float" office:value="1.703">
                <text:p>1.70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651">
                <text:p>2.651</text:p>
              </table:table-cell>
              <table:table-cell office:value-type="float" office:value="2.532">
                <text:p>2.532</text:p>
              </table:table-cell>
              <table:table-cell office:value-type="float" office:value="1.748">
                <text:p>1.748</text:p>
              </table:table-cell>
              <table:table-cell office:value-type="float" office:value="1.755">
                <text:p>1.7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239">
                <text:p>3.239</text:p>
              </table:table-cell>
              <table:table-cell office:value-type="float" office:value="3.071">
                <text:p>3.071</text:p>
              </table:table-cell>
              <table:table-cell office:value-type="float" office:value="3.216">
                <text:p>3.216</text:p>
              </table:table-cell>
              <table:table-cell office:value-type="float" office:value="1.777">
                <text:p>1.77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223">
                <text:p>3.223</text:p>
              </table:table-cell>
              <table:table-cell office:value-type="float" office:value="3.079">
                <text:p>3.079</text:p>
              </table:table-cell>
              <table:table-cell office:value-type="float" office:value="3.228">
                <text:p>3.22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253">
                <text:p>3.253</text:p>
              </table:table-cell>
              <table:table-cell office:value-type="float" office:value="3.075">
                <text:p>3.075</text:p>
              </table:table-cell>
              <table:table-cell office:value-type="float" office:value="3.204">
                <text:p>3.204</text:p>
              </table:table-cell>
              <table:table-cell office:value-type="float" office:value="1.777">
                <text:p>1.7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256">
                <text:p>3.256</text:p>
              </table:table-cell>
              <table:table-cell office:value-type="float" office:value="3.096">
                <text:p>3.096</text:p>
              </table:table-cell>
              <table:table-cell office:value-type="float" office:value="3.227">
                <text:p>3.227</text:p>
              </table:table-cell>
              <table:table-cell office:value-type="float" office:value="1.803">
                <text:p>1.80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246">
                <text:p>3.246</text:p>
              </table:table-cell>
              <table:table-cell office:value-type="float" office:value="3.1">
                <text:p>3.1</text:p>
              </table:table-cell>
              <table:table-cell office:value-type="float" office:value="3.237">
                <text:p>3.237</text:p>
              </table:table-cell>
              <table:table-cell office:value-type="float" office:value="1.804">
                <text:p>1.8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281">
                <text:p>3.281</text:p>
              </table:table-cell>
              <table:table-cell office:value-type="float" office:value="3.115">
                <text:p>3.115</text:p>
              </table:table-cell>
              <table:table-cell office:value-type="float" office:value="3.257">
                <text:p>3.257</text:p>
              </table:table-cell>
              <table:table-cell office:value-type="float" office:value="1.817">
                <text:p>1.81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27">
                <text:p>3.27</text:p>
              </table:table-cell>
              <table:table-cell office:value-type="float" office:value="3.105">
                <text:p>3.105</text:p>
              </table:table-cell>
              <table:table-cell office:value-type="float" office:value="3.259">
                <text:p>3.259</text:p>
              </table:table-cell>
              <table:table-cell office:value-type="float" office:value="1.806">
                <text:p>1.80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284">
                <text:p>3.284</text:p>
              </table:table-cell>
              <table:table-cell office:value-type="float" office:value="3.119">
                <text:p>3.119</text:p>
              </table:table-cell>
              <table:table-cell office:value-type="float" office:value="3.296">
                <text:p>3.296</text:p>
              </table:table-cell>
              <table:table-cell office:value-type="float" office:value="1.832">
                <text:p>1.83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09">
                <text:p>3.309</text:p>
              </table:table-cell>
              <table:table-cell office:value-type="float" office:value="3.135">
                <text:p>3.135</text:p>
              </table:table-cell>
              <table:table-cell office:value-type="float" office:value="3.293">
                <text:p>3.293</text:p>
              </table:table-cell>
              <table:table-cell office:value-type="float" office:value="1.835">
                <text:p>1.83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324">
                <text:p>3.324</text:p>
              </table:table-cell>
              <table:table-cell office:value-type="float" office:value="3.144">
                <text:p>3.144</text:p>
              </table:table-cell>
              <table:table-cell office:value-type="float" office:value="3.304">
                <text:p>3.304</text:p>
              </table:table-cell>
              <table:table-cell office:value-type="float" office:value="1.837">
                <text:p>1.83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04">
                <text:p>3.304</text:p>
              </table:table-cell>
              <table:table-cell office:value-type="float" office:value="3.146">
                <text:p>3.146</text:p>
              </table:table-cell>
              <table:table-cell office:value-type="float" office:value="3.296">
                <text:p>3.296</text:p>
              </table:table-cell>
              <table:table-cell office:value-type="float" office:value="1.838">
                <text:p>1.8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4">
                <text:p>3.34</text:p>
              </table:table-cell>
              <table:table-cell office:value-type="float" office:value="3.17">
                <text:p>3.17</text:p>
              </table:table-cell>
              <table:table-cell office:value-type="float" office:value="3.332">
                <text:p>3.332</text:p>
              </table:table-cell>
              <table:table-cell office:value-type="float" office:value="1.869">
                <text:p>1.86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341">
                <text:p>3.341</text:p>
              </table:table-cell>
              <table:table-cell office:value-type="float" office:value="3.171">
                <text:p>3.171</text:p>
              </table:table-cell>
              <table:table-cell office:value-type="float" office:value="3.316">
                <text:p>3.316</text:p>
              </table:table-cell>
              <table:table-cell office:value-type="float" office:value="1.862">
                <text:p>1.86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345">
                <text:p>3.345</text:p>
              </table:table-cell>
              <table:table-cell office:value-type="float" office:value="3.184">
                <text:p>3.184</text:p>
              </table:table-cell>
              <table:table-cell office:value-type="float" office:value="3.349">
                <text:p>3.349</text:p>
              </table:table-cell>
              <table:table-cell office:value-type="float" office:value="1.883">
                <text:p>1.88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362">
                <text:p>3.362</text:p>
              </table:table-cell>
              <table:table-cell office:value-type="float" office:value="3.203">
                <text:p>3.203</text:p>
              </table:table-cell>
              <table:table-cell office:value-type="float" office:value="3.353">
                <text:p>3.353</text:p>
              </table:table-cell>
              <table:table-cell office:value-type="float" office:value="1.884">
                <text:p>1.88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363">
                <text:p>3.363</text:p>
              </table:table-cell>
              <table:table-cell office:value-type="float" office:value="3.223">
                <text:p>3.223</text:p>
              </table:table-cell>
              <table:table-cell office:value-type="float" office:value="3.362">
                <text:p>3.362</text:p>
              </table:table-cell>
              <table:table-cell office:value-type="float" office:value="1.919">
                <text:p>1.91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7.535">
                <text:p>7.535</text:p>
              </table:table-cell>
              <table:table-cell office:value-type="float" office:value="9.066">
                <text:p>9.066</text:p>
              </table:table-cell>
              <table:table-cell office:value-type="float" office:value="7.468">
                <text:p>7.468</text:p>
              </table:table-cell>
              <table:table-cell office:value-type="float" office:value="5.892">
                <text:p>5.89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697">
                <text:p>7.697</text:p>
              </table:table-cell>
              <table:table-cell office:value-type="float" office:value="9.314">
                <text:p>9.314</text:p>
              </table:table-cell>
              <table:table-cell office:value-type="float" office:value="7.653">
                <text:p>7.653</text:p>
              </table:table-cell>
              <table:table-cell office:value-type="float" office:value="5.992">
                <text:p>5.9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007cm" svg:height="17.441cm" xlink:href=".." xlink:type="simple" chart:class="chart:bar" chart:style-name="ch1">
        <chart:title svg:x="10.882cm" svg:y="0.484cm" chart:style-name="ch2">
          <text:p>Memory on exit - generation - fixed block size</text:p>
        </chart:title>
        <chart:legend chart:legend-position="end" svg:x="25.913cm" svg:y="7.674cm" style:legend-expansion="high" chart:style-name="ch3"/>
        <chart:plot-area chart:style-name="ch4" table:cell-range-address="'10K - 4MB work_mem'.A2:'10K - 4MB work_mem'.A33 '10K - 4MB work_mem'.F1:'10K - 4MB work_mem'.I33" chart:data-source-has-labels="both" svg:x="1.631cm" svg:y="1.611cm" svg:width="23.662cm" svg:height="14.501cm">
          <chart:coordinate-region svg:x="2.623cm" svg:y="1.81cm" svg:width="22.67cm" svg:height="13.655cm"/>
          <chart:axis chart:dimension="x" chart:name="primary-x" chart:style-name="ch5" chartooo:axis-type="auto">
            <chartooo:date-scale/>
            <chart:title svg:x="12.664cm" svg:y="16.46cm" chart:style-name="ch6">
              <text:p># columns</text:p>
            </chart:title>
            <chart:categories table:cell-range-address="'10K - 4MB work_mem'.A2:'10K - 4MB work_mem'.A33"/>
          </chart:axis>
          <chart:axis chart:dimension="y" chart:name="primary-y" chart:style-name="ch7">
            <chart:title svg:x="0.451cm" svg:y="10.347cm" chart:style-name="ch8">
              <text:p>Memory on exit (kB)</text:p>
            </chart:title>
            <chart:grid chart:style-name="ch9" chart:class="major"/>
          </chart:axis>
          <chart:series chart:style-name="ch10" chart:values-cell-range-address="'10K - 4MB work_mem'.F2:'10K - 4MB work_mem'.F33" chart:label-cell-address="'10K - 4MB work_mem'.F1:'10K - 4MB work_mem'.F1" chart:class="chart:bar">
            <chart:data-point chart:repeated="32"/>
          </chart:series>
          <chart:series chart:style-name="ch11" chart:values-cell-range-address="'10K - 4MB work_mem'.G2:'10K - 4MB work_mem'.G33" chart:label-cell-address="'10K - 4MB work_mem'.G1:'10K - 4MB work_mem'.G1" chart:class="chart:bar">
            <chart:data-point chart:repeated="32"/>
          </chart:series>
          <chart:series chart:style-name="ch12" chart:values-cell-range-address="'10K - 4MB work_mem'.H2:'10K - 4MB work_mem'.H33" chart:label-cell-address="'10K - 4MB work_mem'.H1:'10K - 4MB work_mem'.H1" chart:class="chart:bar">
            <chart:data-point chart:repeated="32"/>
          </chart:series>
          <chart:series chart:style-name="ch13" chart:values-cell-range-address="'10K - 4MB work_mem'.I2:'10K - 4MB work_mem'.I33" chart:label-cell-address="'10K - 4MB work_mem'.I1:'10K - 4MB work_mem'.I1" chart:class="chart:bar">
            <chart:data-point chart:repeated="3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generation_-1</text:p>
                <draw:g>
                  <svg:desc>'10K - 4MB work_mem'.F1:'10K - 4MB work_mem'.F1</svg:desc>
                </draw:g>
              </table:table-cell>
              <table:table-cell office:value-type="string">
                <text:p>idle_mem_generation_1MB</text:p>
                <draw:g>
                  <svg:desc>'10K - 4MB work_mem'.G1:'10K - 4MB work_mem'.G1</svg:desc>
                </draw:g>
              </table:table-cell>
              <table:table-cell office:value-type="string">
                <text:p>idle_mem_generation_4MB</text:p>
                <draw:g>
                  <svg:desc>'10K - 4MB work_mem'.H1:'10K - 4MB work_mem'.H1</svg:desc>
                </draw:g>
              </table:table-cell>
              <table:table-cell office:value-type="string">
                <text:p>idle_mem_generation_64MB</text:p>
                <draw:g>
                  <svg:desc>'10K - 4MB work_mem'.I1:'10K - 4MB work_mem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MB work_mem'.A2:'10K - 4MB work_mem'.A33</svg:desc>
                </draw:g>
              </table:table-cell>
              <table:table-cell office:value-type="float" office:value="1804">
                <text:p>1804</text:p>
                <draw:g>
                  <svg:desc>'10K - 4MB work_mem'.F2:'10K - 4MB work_mem'.F33</svg:desc>
                </draw:g>
              </table:table-cell>
              <table:table-cell office:value-type="float" office:value="1796">
                <text:p>1796</text:p>
                <draw:g>
                  <svg:desc>'10K - 4MB work_mem'.G2:'10K - 4MB work_mem'.G33</svg:desc>
                </draw:g>
              </table:table-cell>
              <table:table-cell office:value-type="float" office:value="1796">
                <text:p>1796</text:p>
                <draw:g>
                  <svg:desc>'10K - 4MB work_mem'.H2:'10K - 4MB work_mem'.H33</svg:desc>
                </draw:g>
              </table:table-cell>
              <table:table-cell office:value-type="float" office:value="1796">
                <text:p>1796</text:p>
                <draw:g>
                  <svg:desc>'10K - 4MB work_mem'.I2:'10K - 4MB work_mem'.I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36">
                <text:p>2836</text:p>
              </table:table-cell>
              <table:table-cell office:value-type="float" office:value="1796">
                <text:p>1796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36">
                <text:p>2836</text:p>
              </table:table-cell>
              <table:table-cell office:value-type="float" office:value="1796">
                <text:p>1796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860">
                <text:p>3860</text:p>
              </table:table-cell>
              <table:table-cell office:value-type="float" office:value="1804">
                <text:p>1804</text:p>
              </table:table-cell>
              <table:table-cell office:value-type="float" office:value="3852">
                <text:p>3852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64">
                <text:p>1864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864">
                <text:p>1864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860">
                <text:p>1860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76">
                <text:p>1876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876">
                <text:p>1876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876">
                <text:p>1876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562cm" svg:height="17.191cm" xlink:href=".." xlink:type="simple" chart:class="chart:bar" chart:style-name="ch1">
        <chart:legend chart:legend-position="end" svg:x="25.838cm" svg:y="7.549cm" style:legend-expansion="high" chart:style-name="ch2"/>
        <chart:plot-area chart:style-name="ch3" table:cell-range-address="'10K - 4MB work_mem'.A1:'10K - 4MB work_mem'.A33 '10K - 4MB work_mem'.N1:'10K - 4MB work_mem'.Q33" chart:data-source-has-labels="both" svg:x="0.611cm" svg:y="0.343cm" svg:width="24.616cm" svg:height="16.505cm">
          <chart:coordinate-region svg:x="1.338cm" svg:y="0.543cm" svg:width="23.889cm" svg:height="15.658cm"/>
          <chart:axis chart:dimension="x" chart:name="primary-x" chart:style-name="ch4" chartooo:axis-type="auto">
            <chartooo:date-scale/>
            <chart:categories table:cell-range-address="'10K - 4MB work_mem'.A2:'10K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MB work_mem'.N2:'10K - 4MB work_mem'.N33" chart:label-cell-address="'10K - 4MB work_mem'.N1:'10K - 4MB work_mem'.N1" chart:class="chart:bar">
            <chart:data-point chart:repeated="32"/>
          </chart:series>
          <chart:series chart:style-name="ch8" chart:values-cell-range-address="'10K - 4MB work_mem'.O2:'10K - 4MB work_mem'.O33" chart:label-cell-address="'10K - 4MB work_mem'.O1:'10K - 4MB work_mem'.O1" chart:class="chart:bar">
            <chart:data-point chart:repeated="32"/>
          </chart:series>
          <chart:series chart:style-name="ch9" chart:values-cell-range-address="'10K - 4MB work_mem'.P2:'10K - 4MB work_mem'.P33" chart:label-cell-address="'10K - 4MB work_mem'.P1:'10K - 4MB work_mem'.P1" chart:class="chart:bar">
            <chart:data-point chart:repeated="32"/>
          </chart:series>
          <chart:series chart:style-name="ch10" chart:values-cell-range-address="'10K - 4MB work_mem'.Q2:'10K - 4MB work_mem'.Q33" chart:label-cell-address="'10K - 4MB work_mem'.Q1:'10K - 4MB work_mem'.Q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generation_-1</text:p>
                <draw:g>
                  <svg:desc>'10K - 4MB work_mem'.N1:'10K - 4MB work_mem'.N1</svg:desc>
                </draw:g>
              </table:table-cell>
              <table:table-cell office:value-type="string">
                <text:p>latency_generation_1MB</text:p>
                <draw:g>
                  <svg:desc>'10K - 4MB work_mem'.O1:'10K - 4MB work_mem'.O1</svg:desc>
                </draw:g>
              </table:table-cell>
              <table:table-cell office:value-type="string">
                <text:p>latency_generation_4MB</text:p>
                <draw:g>
                  <svg:desc>'10K - 4MB work_mem'.P1:'10K - 4MB work_mem'.P1</svg:desc>
                </draw:g>
              </table:table-cell>
              <table:table-cell office:value-type="string">
                <text:p>latency_generation_64MB</text:p>
                <draw:g>
                  <svg:desc>'10K - 4MB work_mem'.Q1:'10K - 4MB work_mem'.Q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MB work_mem'.A2:'10K - 4MB work_mem'.A33</svg:desc>
                </draw:g>
              </table:table-cell>
              <table:table-cell office:value-type="float" office:value="1.284">
                <text:p>1.284</text:p>
                <draw:g>
                  <svg:desc>'10K - 4MB work_mem'.N2:'10K - 4MB work_mem'.N33</svg:desc>
                </draw:g>
              </table:table-cell>
              <table:table-cell office:value-type="float" office:value="1.276">
                <text:p>1.276</text:p>
                <draw:g>
                  <svg:desc>'10K - 4MB work_mem'.O2:'10K - 4MB work_mem'.O33</svg:desc>
                </draw:g>
              </table:table-cell>
              <table:table-cell office:value-type="float" office:value="1.29">
                <text:p>1.29</text:p>
                <draw:g>
                  <svg:desc>'10K - 4MB work_mem'.P2:'10K - 4MB work_mem'.P33</svg:desc>
                </draw:g>
              </table:table-cell>
              <table:table-cell office:value-type="float" office:value="1.28">
                <text:p>1.28</text:p>
                <draw:g>
                  <svg:desc>'10K - 4MB work_mem'.Q2:'10K - 4MB work_mem'.Q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516">
                <text:p>1.516</text:p>
              </table:table-cell>
              <table:table-cell office:value-type="float" office:value="1.779">
                <text:p>1.779</text:p>
              </table:table-cell>
              <table:table-cell office:value-type="float" office:value="1.506">
                <text:p>1.506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532">
                <text:p>1.532</text:p>
              </table:table-cell>
              <table:table-cell office:value-type="float" office:value="1.871">
                <text:p>1.871</text:p>
              </table:table-cell>
              <table:table-cell office:value-type="float" office:value="1.607">
                <text:p>1.607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563">
                <text:p>1.563</text:p>
              </table:table-cell>
              <table:table-cell office:value-type="float" office:value="1.883">
                <text:p>1.883</text:p>
              </table:table-cell>
              <table:table-cell office:value-type="float" office:value="1.554">
                <text:p>1.55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59">
                <text:p>1.559</text:p>
              </table:table-cell>
              <table:table-cell office:value-type="float" office:value="1.917">
                <text:p>1.917</text:p>
              </table:table-cell>
              <table:table-cell office:value-type="float" office:value="1.554">
                <text:p>1.55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576">
                <text:p>1.576</text:p>
              </table:table-cell>
              <table:table-cell office:value-type="float" office:value="1.962">
                <text:p>1.962</text:p>
              </table:table-cell>
              <table:table-cell office:value-type="float" office:value="1.571">
                <text:p>1.571</text:p>
              </table:table-cell>
              <table:table-cell office:value-type="float" office:value="1.579">
                <text:p>1.57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574">
                <text:p>1.574</text:p>
              </table:table-cell>
              <table:table-cell office:value-type="float" office:value="2.023">
                <text:p>2.023</text:p>
              </table:table-cell>
              <table:table-cell office:value-type="float" office:value="1.576">
                <text:p>1.576</text:p>
              </table:table-cell>
              <table:table-cell office:value-type="float" office:value="1.634">
                <text:p>1.6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614">
                <text:p>1.614</text:p>
              </table:table-cell>
              <table:table-cell office:value-type="float" office:value="2.069">
                <text:p>2.069</text:p>
              </table:table-cell>
              <table:table-cell office:value-type="float" office:value="1.62">
                <text:p>1.62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61">
                <text:p>1.61</text:p>
              </table:table-cell>
              <table:table-cell office:value-type="float" office:value="2.107">
                <text:p>2.107</text:p>
              </table:table-cell>
              <table:table-cell office:value-type="float" office:value="1.617">
                <text:p>1.617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621">
                <text:p>1.621</text:p>
              </table:table-cell>
              <table:table-cell office:value-type="float" office:value="2.149">
                <text:p>2.149</text:p>
              </table:table-cell>
              <table:table-cell office:value-type="float" office:value="1.622">
                <text:p>1.622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62">
                <text:p>1.62</text:p>
              </table:table-cell>
              <table:table-cell office:value-type="float" office:value="2.185">
                <text:p>2.185</text:p>
              </table:table-cell>
              <table:table-cell office:value-type="float" office:value="1.642">
                <text:p>1.642</text:p>
              </table:table-cell>
              <table:table-cell office:value-type="float" office:value="1.623">
                <text:p>1.6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626">
                <text:p>1.626</text:p>
              </table:table-cell>
              <table:table-cell office:value-type="float" office:value="2.236">
                <text:p>2.236</text:p>
              </table:table-cell>
              <table:table-cell office:value-type="float" office:value="1.634">
                <text:p>1.634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639">
                <text:p>1.639</text:p>
              </table:table-cell>
              <table:table-cell office:value-type="float" office:value="2.284">
                <text:p>2.284</text:p>
              </table:table-cell>
              <table:table-cell office:value-type="float" office:value="1.651">
                <text:p>1.651</text:p>
              </table:table-cell>
              <table:table-cell office:value-type="float" office:value="1.648">
                <text:p>1.64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68">
                <text:p>1.68</text:p>
              </table:table-cell>
              <table:table-cell office:value-type="float" office:value="2.379">
                <text:p>2.379</text:p>
              </table:table-cell>
              <table:table-cell office:value-type="float" office:value="1.687">
                <text:p>1.687</text:p>
              </table:table-cell>
              <table:table-cell office:value-type="float" office:value="1.681">
                <text:p>1.68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696">
                <text:p>1.696</text:p>
              </table:table-cell>
              <table:table-cell office:value-type="float" office:value="2.414">
                <text:p>2.414</text:p>
              </table:table-cell>
              <table:table-cell office:value-type="float" office:value="1.695">
                <text:p>1.695</text:p>
              </table:table-cell>
              <table:table-cell office:value-type="float" office:value="1.693">
                <text:p>1.6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694">
                <text:p>1.694</text:p>
              </table:table-cell>
              <table:table-cell office:value-type="float" office:value="2.465">
                <text:p>2.465</text:p>
              </table:table-cell>
              <table:table-cell office:value-type="float" office:value="1.7">
                <text:p>1.7</text:p>
              </table:table-cell>
              <table:table-cell office:value-type="float" office:value="1.691">
                <text:p>1.69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706">
                <text:p>1.706</text:p>
              </table:table-cell>
              <table:table-cell office:value-type="float" office:value="2.501">
                <text:p>2.501</text:p>
              </table:table-cell>
              <table:table-cell office:value-type="float" office:value="1.71">
                <text:p>1.71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717">
                <text:p>1.717</text:p>
              </table:table-cell>
              <table:table-cell office:value-type="float" office:value="2.555">
                <text:p>2.555</text:p>
              </table:table-cell>
              <table:table-cell office:value-type="float" office:value="1.726">
                <text:p>1.726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712">
                <text:p>1.712</text:p>
              </table:table-cell>
              <table:table-cell office:value-type="float" office:value="2.593">
                <text:p>2.593</text:p>
              </table:table-cell>
              <table:table-cell office:value-type="float" office:value="1.726">
                <text:p>1.726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725">
                <text:p>1.725</text:p>
              </table:table-cell>
              <table:table-cell office:value-type="float" office:value="2.643">
                <text:p>2.643</text:p>
              </table:table-cell>
              <table:table-cell office:value-type="float" office:value="1.739">
                <text:p>1.739</text:p>
              </table:table-cell>
              <table:table-cell office:value-type="float" office:value="1.737">
                <text:p>1.73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727">
                <text:p>1.727</text:p>
              </table:table-cell>
              <table:table-cell office:value-type="float" office:value="2.661">
                <text:p>2.661</text:p>
              </table:table-cell>
              <table:table-cell office:value-type="float" office:value="1.735">
                <text:p>1.735</text:p>
              </table:table-cell>
              <table:table-cell office:value-type="float" office:value="1.727">
                <text:p>1.72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692">
                <text:p>2.692</text:p>
              </table:table-cell>
              <table:table-cell office:value-type="float" office:value="2.755">
                <text:p>2.755</text:p>
              </table:table-cell>
              <table:table-cell office:value-type="float" office:value="2.681">
                <text:p>2.681</text:p>
              </table:table-cell>
              <table:table-cell office:value-type="float" office:value="1.753">
                <text:p>1.75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741">
                <text:p>2.741</text:p>
              </table:table-cell>
              <table:table-cell office:value-type="float" office:value="2.792">
                <text:p>2.792</text:p>
              </table:table-cell>
              <table:table-cell office:value-type="float" office:value="2.738">
                <text:p>2.738</text:p>
              </table:table-cell>
              <table:table-cell office:value-type="float" office:value="1.759">
                <text:p>1.75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771">
                <text:p>2.771</text:p>
              </table:table-cell>
              <table:table-cell office:value-type="float" office:value="2.841">
                <text:p>2.841</text:p>
              </table:table-cell>
              <table:table-cell office:value-type="float" office:value="2.778">
                <text:p>2.778</text:p>
              </table:table-cell>
              <table:table-cell office:value-type="float" office:value="1.772">
                <text:p>1.77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835">
                <text:p>2.835</text:p>
              </table:table-cell>
              <table:table-cell office:value-type="float" office:value="2.895">
                <text:p>2.895</text:p>
              </table:table-cell>
              <table:table-cell office:value-type="float" office:value="2.816">
                <text:p>2.816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886">
                <text:p>2.886</text:p>
              </table:table-cell>
              <table:table-cell office:value-type="float" office:value="2.942">
                <text:p>2.942</text:p>
              </table:table-cell>
              <table:table-cell office:value-type="float" office:value="2.892">
                <text:p>2.892</text:p>
              </table:table-cell>
              <table:table-cell office:value-type="float" office:value="1.808">
                <text:p>1.80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922">
                <text:p>2.922</text:p>
              </table:table-cell>
              <table:table-cell office:value-type="float" office:value="2.933">
                <text:p>2.933</text:p>
              </table:table-cell>
              <table:table-cell office:value-type="float" office:value="2.908">
                <text:p>2.908</text:p>
              </table:table-cell>
              <table:table-cell office:value-type="float" office:value="1.794">
                <text:p>1.79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954">
                <text:p>2.954</text:p>
              </table:table-cell>
              <table:table-cell office:value-type="float" office:value="3.037">
                <text:p>3.037</text:p>
              </table:table-cell>
              <table:table-cell office:value-type="float" office:value="2.958">
                <text:p>2.958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017">
                <text:p>3.017</text:p>
              </table:table-cell>
              <table:table-cell office:value-type="float" office:value="3.08">
                <text:p>3.08</text:p>
              </table:table-cell>
              <table:table-cell office:value-type="float" office:value="3.005">
                <text:p>3.005</text:p>
              </table:table-cell>
              <table:table-cell office:value-type="float" office:value="1.815">
                <text:p>1.81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049">
                <text:p>3.049</text:p>
              </table:table-cell>
              <table:table-cell office:value-type="float" office:value="3.12">
                <text:p>3.12</text:p>
              </table:table-cell>
              <table:table-cell office:value-type="float" office:value="3.052">
                <text:p>3.052</text:p>
              </table:table-cell>
              <table:table-cell office:value-type="float" office:value="1.848">
                <text:p>1.8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086">
                <text:p>3.086</text:p>
              </table:table-cell>
              <table:table-cell office:value-type="float" office:value="3.15">
                <text:p>3.15</text:p>
              </table:table-cell>
              <table:table-cell office:value-type="float" office:value="3.1">
                <text:p>3.1</text:p>
              </table:table-cell>
              <table:table-cell office:value-type="float" office:value="1.852">
                <text:p>1.85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205">
                <text:p>3.205</text:p>
              </table:table-cell>
              <table:table-cell office:value-type="float" office:value="3.276">
                <text:p>3.276</text:p>
              </table:table-cell>
              <table:table-cell office:value-type="float" office:value="3.187">
                <text:p>3.187</text:p>
              </table:table-cell>
              <table:table-cell office:value-type="float" office:value="1.907">
                <text:p>1.9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65cm" svg:height="11.455cm" xlink:href=".." xlink:type="simple" chart:class="chart:bar" chart:style-name="ch1">
        <chart:legend chart:legend-position="end" svg:x="16.197cm" svg:y="4.681cm" style:legend-expansion="high" chart:style-name="ch2"/>
        <chart:plot-area chart:style-name="ch3" table:cell-range-address="'1M - 4MB work_mem'.A1:'1M - 4MB work_mem'.E33" chart:data-source-has-labels="both" svg:x="0.407cm" svg:y="0.229cm" svg:width="15.383cm" svg:height="10.997cm">
          <chart:coordinate-region svg:x="1.399cm" svg:y="0.428cm" svg:width="14.391cm" svg:height="10.151cm"/>
          <chart:axis chart:dimension="x" chart:name="primary-x" chart:style-name="ch4" chartooo:axis-type="auto">
            <chartooo:date-scale/>
            <chart:categories table:cell-range-address="'1M - 4MB work_mem'.A2:'1M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MB work_mem'.B2:'1M - 4MB work_mem'.B33" chart:label-cell-address="'1M - 4MB work_mem'.B1:'1M - 4MB work_mem'.B1" chart:class="chart:bar">
            <chart:data-point chart:repeated="32"/>
          </chart:series>
          <chart:series chart:style-name="ch8" chart:values-cell-range-address="'1M - 4MB work_mem'.C2:'1M - 4MB work_mem'.C33" chart:label-cell-address="'1M - 4MB work_mem'.C1:'1M - 4MB work_mem'.C1" chart:class="chart:bar">
            <chart:data-point chart:repeated="32"/>
          </chart:series>
          <chart:series chart:style-name="ch9" chart:values-cell-range-address="'1M - 4MB work_mem'.D2:'1M - 4MB work_mem'.D33" chart:label-cell-address="'1M - 4MB work_mem'.D1:'1M - 4MB work_mem'.D1" chart:class="chart:bar">
            <chart:data-point chart:repeated="32"/>
          </chart:series>
          <chart:series chart:style-name="ch10" chart:values-cell-range-address="'1M - 4MB work_mem'.E2:'1M - 4MB work_mem'.E33" chart:label-cell-address="'1M - 4MB work_mem'.E1:'1M - 4MB work_mem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aset_-1</text:p>
                <draw:g>
                  <svg:desc>'1M - 4MB work_mem'.B1:'1M - 4MB work_mem'.B1</svg:desc>
                </draw:g>
              </table:table-cell>
              <table:table-cell office:value-type="string">
                <text:p>idle_mem_aset_1MB</text:p>
                <draw:g>
                  <svg:desc>'1M - 4MB work_mem'.C1:'1M - 4MB work_mem'.C1</svg:desc>
                </draw:g>
              </table:table-cell>
              <table:table-cell office:value-type="string">
                <text:p>idle_mem_aset_4MB</text:p>
                <draw:g>
                  <svg:desc>'1M - 4MB work_mem'.D1:'1M - 4MB work_mem'.D1</svg:desc>
                </draw:g>
              </table:table-cell>
              <table:table-cell office:value-type="string">
                <text:p>idle_mem_aset_64MB</text:p>
                <draw:g>
                  <svg:desc>'1M - 4MB work_mem'.E1:'1M - 4MB work_mem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MB work_mem'.A2:'1M - 4MB work_mem'.A33</svg:desc>
                </draw:g>
              </table:table-cell>
              <table:table-cell office:value-type="float" office:value="5668">
                <text:p>5668</text:p>
                <draw:g>
                  <svg:desc>'1M - 4MB work_mem'.B2:'1M - 4MB work_mem'.B33</svg:desc>
                </draw:g>
              </table:table-cell>
              <table:table-cell office:value-type="float" office:value="1740">
                <text:p>1740</text:p>
                <draw:g>
                  <svg:desc>'1M - 4MB work_mem'.C2:'1M - 4MB work_mem'.C33</svg:desc>
                </draw:g>
              </table:table-cell>
              <table:table-cell office:value-type="float" office:value="1556">
                <text:p>1556</text:p>
                <draw:g>
                  <svg:desc>'1M - 4MB work_mem'.D2:'1M - 4MB work_mem'.D33</svg:desc>
                </draw:g>
              </table:table-cell>
              <table:table-cell office:value-type="float" office:value="6060">
                <text:p>6060</text:p>
                <draw:g>
                  <svg:desc>'1M - 4MB work_mem'.E2:'1M - 4MB work_mem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32">
                <text:p>3532</text:p>
              </table:table-cell>
              <table:table-cell office:value-type="float" office:value="1524">
                <text:p>1524</text:p>
              </table:table-cell>
              <table:table-cell office:value-type="float" office:value="3524">
                <text:p>3524</text:p>
              </table:table-cell>
              <table:table-cell office:value-type="float" office:value="8396">
                <text:p>83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96">
                <text:p>1596</text:p>
              </table:table-cell>
              <table:table-cell office:value-type="float" office:value="1588">
                <text:p>1588</text:p>
              </table:table-cell>
              <table:table-cell office:value-type="float" office:value="1588">
                <text:p>1588</text:p>
              </table:table-cell>
              <table:table-cell office:value-type="float" office:value="7976">
                <text:p>79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96">
                <text:p>1596</text:p>
              </table:table-cell>
              <table:table-cell office:value-type="float" office:value="1588">
                <text:p>1588</text:p>
              </table:table-cell>
              <table:table-cell office:value-type="float" office:value="1588">
                <text:p>1588</text:p>
              </table:table-cell>
              <table:table-cell office:value-type="float" office:value="7976">
                <text:p>797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596">
                <text:p>1596</text:p>
              </table:table-cell>
              <table:table-cell office:value-type="float" office:value="1588">
                <text:p>1588</text:p>
              </table:table-cell>
              <table:table-cell office:value-type="float" office:value="1588">
                <text:p>1588</text:p>
              </table:table-cell>
              <table:table-cell office:value-type="float" office:value="7976">
                <text:p>797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96">
                <text:p>1596</text:p>
              </table:table-cell>
              <table:table-cell office:value-type="float" office:value="1588">
                <text:p>1588</text:p>
              </table:table-cell>
              <table:table-cell office:value-type="float" office:value="1588">
                <text:p>1588</text:p>
              </table:table-cell>
              <table:table-cell office:value-type="float" office:value="7976">
                <text:p>797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724">
                <text:p>1724</text:p>
              </table:table-cell>
              <table:table-cell office:value-type="float" office:value="1716">
                <text:p>1716</text:p>
              </table:table-cell>
              <table:table-cell office:value-type="float" office:value="1716">
                <text:p>1716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24">
                <text:p>1724</text:p>
              </table:table-cell>
              <table:table-cell office:value-type="float" office:value="1716">
                <text:p>1716</text:p>
              </table:table-cell>
              <table:table-cell office:value-type="float" office:value="1716">
                <text:p>1716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40">
                <text:p>1740</text:p>
              </table:table-cell>
              <table:table-cell office:value-type="float" office:value="1732">
                <text:p>1732</text:p>
              </table:table-cell>
              <table:table-cell office:value-type="float" office:value="1732">
                <text:p>1732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032">
                <text:p>2032</text:p>
              </table:table-cell>
              <table:table-cell office:value-type="float" office:value="2024">
                <text:p>2024</text:p>
              </table:table-cell>
              <table:table-cell office:value-type="float" office:value="2024">
                <text:p>2024</text:p>
              </table:table-cell>
              <table:table-cell office:value-type="float" office:value="7172">
                <text:p>717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032">
                <text:p>2032</text:p>
              </table:table-cell>
              <table:table-cell office:value-type="float" office:value="2024">
                <text:p>2024</text:p>
              </table:table-cell>
              <table:table-cell office:value-type="float" office:value="2024">
                <text:p>2024</text:p>
              </table:table-cell>
              <table:table-cell office:value-type="float" office:value="7172">
                <text:p>717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168">
                <text:p>716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44">
                <text:p>2044</text:p>
              </table:table-cell>
              <table:table-cell office:value-type="float" office:value="2036">
                <text:p>2036</text:p>
              </table:table-cell>
              <table:table-cell office:value-type="float" office:value="2036">
                <text:p>2036</text:p>
              </table:table-cell>
              <table:table-cell office:value-type="float" office:value="7184">
                <text:p>718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6448">
                <text:p>644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6968">
                <text:p>69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28cm" svg:height="11.884cm" xlink:href=".." xlink:type="simple" chart:class="chart:bar" chart:style-name="ch1">
        <chart:legend chart:legend-position="end" svg:x="16.034cm" svg:y="4.896cm" style:legend-expansion="high" chart:style-name="ch2"/>
        <chart:plot-area chart:style-name="ch3" table:cell-range-address="'1M - 4MB work_mem'.A2:'1M - 4MB work_mem'.A33 '1M - 4MB work_mem'.F1:'1M - 4MB work_mem'.I33" chart:data-source-has-labels="both" svg:x="0.422cm" svg:y="0.237cm" svg:width="15.19cm" svg:height="11.41cm">
          <chart:coordinate-region svg:x="1.414cm" svg:y="0.436cm" svg:width="14.198cm" svg:height="10.564cm"/>
          <chart:axis chart:dimension="x" chart:name="primary-x" chart:style-name="ch4" chartooo:axis-type="auto">
            <chartooo:date-scale/>
            <chart:categories table:cell-range-address="'1M - 4MB work_mem'.A2:'1M - 4M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MB work_mem'.F2:'1M - 4MB work_mem'.F33" chart:label-cell-address="'1M - 4MB work_mem'.F1:'1M - 4MB work_mem'.F1" chart:class="chart:bar">
            <chart:data-point chart:repeated="32"/>
          </chart:series>
          <chart:series chart:style-name="ch8" chart:values-cell-range-address="'1M - 4MB work_mem'.G2:'1M - 4MB work_mem'.G33" chart:label-cell-address="'1M - 4MB work_mem'.G1:'1M - 4MB work_mem'.G1" chart:class="chart:bar">
            <chart:data-point chart:repeated="32"/>
          </chart:series>
          <chart:series chart:style-name="ch9" chart:values-cell-range-address="'1M - 4MB work_mem'.H2:'1M - 4MB work_mem'.H33" chart:label-cell-address="'1M - 4MB work_mem'.H1:'1M - 4MB work_mem'.H1" chart:class="chart:bar">
            <chart:data-point chart:repeated="32"/>
          </chart:series>
          <chart:series chart:style-name="ch10" chart:values-cell-range-address="'1M - 4MB work_mem'.I2:'1M - 4MB work_mem'.I33" chart:label-cell-address="'1M - 4MB work_mem'.I1:'1M - 4MB work_mem'.I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generation_-1</text:p>
                <draw:g>
                  <svg:desc>'1M - 4MB work_mem'.F1:'1M - 4MB work_mem'.F1</svg:desc>
                </draw:g>
              </table:table-cell>
              <table:table-cell office:value-type="string">
                <text:p>idle_mem_generation_1MB</text:p>
                <draw:g>
                  <svg:desc>'1M - 4MB work_mem'.G1:'1M - 4MB work_mem'.G1</svg:desc>
                </draw:g>
              </table:table-cell>
              <table:table-cell office:value-type="string">
                <text:p>idle_mem_generation_4MB</text:p>
                <draw:g>
                  <svg:desc>'1M - 4MB work_mem'.H1:'1M - 4MB work_mem'.H1</svg:desc>
                </draw:g>
              </table:table-cell>
              <table:table-cell office:value-type="string">
                <text:p>idle_mem_generation_64MB</text:p>
                <draw:g>
                  <svg:desc>'1M - 4MB work_mem'.I1:'1M - 4MB work_mem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MB work_mem'.A2:'1M - 4MB work_mem'.A33</svg:desc>
                </draw:g>
              </table:table-cell>
              <table:table-cell office:value-type="float" office:value="5644">
                <text:p>5644</text:p>
                <draw:g>
                  <svg:desc>'1M - 4MB work_mem'.F2:'1M - 4MB work_mem'.F33</svg:desc>
                </draw:g>
              </table:table-cell>
              <table:table-cell office:value-type="float" office:value="1492">
                <text:p>1492</text:p>
                <draw:g>
                  <svg:desc>'1M - 4MB work_mem'.G2:'1M - 4MB work_mem'.G33</svg:desc>
                </draw:g>
              </table:table-cell>
              <table:table-cell office:value-type="float" office:value="1548">
                <text:p>1548</text:p>
                <draw:g>
                  <svg:desc>'1M - 4MB work_mem'.H2:'1M - 4MB work_mem'.H33</svg:desc>
                </draw:g>
              </table:table-cell>
              <table:table-cell office:value-type="float" office:value="6020">
                <text:p>6020</text:p>
                <draw:g>
                  <svg:desc>'1M - 4MB work_mem'.I2:'1M - 4MB work_mem'.I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64">
                <text:p>2964</text:p>
              </table:table-cell>
              <table:table-cell office:value-type="float" office:value="1700">
                <text:p>1700</text:p>
              </table:table-cell>
              <table:table-cell office:value-type="float" office:value="2956">
                <text:p>2956</text:p>
              </table:table-cell>
              <table:table-cell office:value-type="float" office:value="7188">
                <text:p>718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20">
                <text:p>1420</text:p>
              </table:table-cell>
              <table:table-cell office:value-type="float" office:value="1700">
                <text:p>1700</text:p>
              </table:table-cell>
              <table:table-cell office:value-type="float" office:value="1412">
                <text:p>1412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52">
                <text:p>1452</text:p>
              </table:table-cell>
              <table:table-cell office:value-type="float" office:value="1700">
                <text:p>1700</text:p>
              </table:table-cell>
              <table:table-cell office:value-type="float" office:value="1444">
                <text:p>1444</text:p>
              </table:table-cell>
              <table:table-cell office:value-type="float" office:value="7308">
                <text:p>73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52">
                <text:p>1452</text:p>
              </table:table-cell>
              <table:table-cell office:value-type="float" office:value="1700">
                <text:p>1700</text:p>
              </table:table-cell>
              <table:table-cell office:value-type="float" office:value="1444">
                <text:p>1444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52">
                <text:p>1452</text:p>
              </table:table-cell>
              <table:table-cell office:value-type="float" office:value="1700">
                <text:p>1700</text:p>
              </table:table-cell>
              <table:table-cell office:value-type="float" office:value="1444">
                <text:p>1444</text:p>
              </table:table-cell>
              <table:table-cell office:value-type="float" office:value="7164">
                <text:p>716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452">
                <text:p>1452</text:p>
              </table:table-cell>
              <table:table-cell office:value-type="float" office:value="1700">
                <text:p>1700</text:p>
              </table:table-cell>
              <table:table-cell office:value-type="float" office:value="1444">
                <text:p>1444</text:p>
              </table:table-cell>
              <table:table-cell office:value-type="float" office:value="7104">
                <text:p>71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28">
                <text:p>1428</text:p>
              </table:table-cell>
              <table:table-cell office:value-type="float" office:value="1700">
                <text:p>1700</text:p>
              </table:table-cell>
              <table:table-cell office:value-type="float" office:value="1420">
                <text:p>1420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444">
                <text:p>1444</text:p>
              </table:table-cell>
              <table:table-cell office:value-type="float" office:value="1716">
                <text:p>1716</text:p>
              </table:table-cell>
              <table:table-cell office:value-type="float" office:value="1436">
                <text:p>1436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44">
                <text:p>1444</text:p>
              </table:table-cell>
              <table:table-cell office:value-type="float" office:value="1716">
                <text:p>1716</text:p>
              </table:table-cell>
              <table:table-cell office:value-type="float" office:value="1436">
                <text:p>1436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68">
                <text:p>1468</text:p>
              </table:table-cell>
              <table:table-cell office:value-type="float" office:value="1716">
                <text:p>1716</text:p>
              </table:table-cell>
              <table:table-cell office:value-type="float" office:value="1460">
                <text:p>1460</text:p>
              </table:table-cell>
              <table:table-cell office:value-type="float" office:value="6564">
                <text:p>656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68">
                <text:p>1468</text:p>
              </table:table-cell>
              <table:table-cell office:value-type="float" office:value="1716">
                <text:p>1716</text:p>
              </table:table-cell>
              <table:table-cell office:value-type="float" office:value="1460">
                <text:p>1460</text:p>
              </table:table-cell>
              <table:table-cell office:value-type="float" office:value="6532">
                <text:p>653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468">
                <text:p>1468</text:p>
              </table:table-cell>
              <table:table-cell office:value-type="float" office:value="1716">
                <text:p>1716</text:p>
              </table:table-cell>
              <table:table-cell office:value-type="float" office:value="1460">
                <text:p>1460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68">
                <text:p>1468</text:p>
              </table:table-cell>
              <table:table-cell office:value-type="float" office:value="1716">
                <text:p>1716</text:p>
              </table:table-cell>
              <table:table-cell office:value-type="float" office:value="1460">
                <text:p>1460</text:p>
              </table:table-cell>
              <table:table-cell office:value-type="float" office:value="6476">
                <text:p>647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76">
                <text:p>1476</text:p>
              </table:table-cell>
              <table:table-cell office:value-type="float" office:value="1724">
                <text:p>1724</text:p>
              </table:table-cell>
              <table:table-cell office:value-type="float" office:value="1468">
                <text:p>1468</text:p>
              </table:table-cell>
              <table:table-cell office:value-type="float" office:value="6484">
                <text:p>648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244">
                <text:p>2244</text:p>
              </table:table-cell>
              <table:table-cell office:value-type="float" office:value="1492">
                <text:p>1492</text:p>
              </table:table-cell>
              <table:table-cell office:value-type="float" office:value="6460">
                <text:p>646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500">
                <text:p>1500</text:p>
              </table:table-cell>
              <table:table-cell office:value-type="float" office:value="2224">
                <text:p>2224</text:p>
              </table:table-cell>
              <table:table-cell office:value-type="float" office:value="1492">
                <text:p>1492</text:p>
              </table:table-cell>
              <table:table-cell office:value-type="float" office:value="6440">
                <text:p>644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00">
                <text:p>1500</text:p>
              </table:table-cell>
              <table:table-cell office:value-type="float" office:value="2204">
                <text:p>2204</text:p>
              </table:table-cell>
              <table:table-cell office:value-type="float" office:value="1492">
                <text:p>1492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500">
                <text:p>1500</text:p>
              </table:table-cell>
              <table:table-cell office:value-type="float" office:value="2188">
                <text:p>2188</text:p>
              </table:table-cell>
              <table:table-cell office:value-type="float" office:value="1492">
                <text:p>1492</text:p>
              </table:table-cell>
              <table:table-cell office:value-type="float" office:value="6404">
                <text:p>6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500">
                <text:p>1500</text:p>
              </table:table-cell>
              <table:table-cell office:value-type="float" office:value="2172">
                <text:p>2172</text:p>
              </table:table-cell>
              <table:table-cell office:value-type="float" office:value="1492">
                <text:p>1492</text:p>
              </table:table-cell>
              <table:table-cell office:value-type="float" office:value="6388">
                <text:p>63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00">
                <text:p>1500</text:p>
              </table:table-cell>
              <table:table-cell office:value-type="float" office:value="2156">
                <text:p>2156</text:p>
              </table:table-cell>
              <table:table-cell office:value-type="float" office:value="1492">
                <text:p>1492</text:p>
              </table:table-cell>
              <table:table-cell office:value-type="float" office:value="6372">
                <text:p>63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00">
                <text:p>1500</text:p>
              </table:table-cell>
              <table:table-cell office:value-type="float" office:value="2144">
                <text:p>2144</text:p>
              </table:table-cell>
              <table:table-cell office:value-type="float" office:value="1492">
                <text:p>1492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500">
                <text:p>1500</text:p>
              </table:table-cell>
              <table:table-cell office:value-type="float" office:value="2128">
                <text:p>2128</text:p>
              </table:table-cell>
              <table:table-cell office:value-type="float" office:value="1492">
                <text:p>1492</text:p>
              </table:table-cell>
              <table:table-cell office:value-type="float" office:value="6344">
                <text:p>634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480">
                <text:p>1480</text:p>
              </table:table-cell>
              <table:table-cell office:value-type="float" office:value="2120">
                <text:p>2120</text:p>
              </table:table-cell>
              <table:table-cell office:value-type="float" office:value="1504">
                <text:p>1504</text:p>
              </table:table-cell>
              <table:table-cell office:value-type="float" office:value="6224">
                <text:p>622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480">
                <text:p>1480</text:p>
              </table:table-cell>
              <table:table-cell office:value-type="float" office:value="2120">
                <text:p>2120</text:p>
              </table:table-cell>
              <table:table-cell office:value-type="float" office:value="1472">
                <text:p>1472</text:p>
              </table:table-cell>
              <table:table-cell office:value-type="float" office:value="6088">
                <text:p>608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476">
                <text:p>1476</text:p>
              </table:table-cell>
              <table:table-cell office:value-type="float" office:value="2116">
                <text:p>2116</text:p>
              </table:table-cell>
              <table:table-cell office:value-type="float" office:value="1468">
                <text:p>1468</text:p>
              </table:table-cell>
              <table:table-cell office:value-type="float" office:value="6084">
                <text:p>608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500">
                <text:p>1500</text:p>
              </table:table-cell>
              <table:table-cell office:value-type="float" office:value="2608">
                <text:p>2608</text:p>
              </table:table-cell>
              <table:table-cell office:value-type="float" office:value="1492">
                <text:p>1492</text:p>
              </table:table-cell>
              <table:table-cell office:value-type="float" office:value="6108">
                <text:p>610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500">
                <text:p>1500</text:p>
              </table:table-cell>
              <table:table-cell office:value-type="float" office:value="2072">
                <text:p>2072</text:p>
              </table:table-cell>
              <table:table-cell office:value-type="float" office:value="1492">
                <text:p>1492</text:p>
              </table:table-cell>
              <table:table-cell office:value-type="float" office:value="6096">
                <text:p>609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500">
                <text:p>1500</text:p>
              </table:table-cell>
              <table:table-cell office:value-type="float" office:value="2064">
                <text:p>2064</text:p>
              </table:table-cell>
              <table:table-cell office:value-type="float" office:value="1492">
                <text:p>1492</text:p>
              </table:table-cell>
              <table:table-cell office:value-type="float" office:value="6088">
                <text:p>60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16">
                <text:p>1516</text:p>
              </table:table-cell>
              <table:table-cell office:value-type="float" office:value="2072">
                <text:p>2072</text:p>
              </table:table-cell>
              <table:table-cell office:value-type="float" office:value="1508">
                <text:p>1508</text:p>
              </table:table-cell>
              <table:table-cell office:value-type="float" office:value="6096">
                <text:p>609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16">
                <text:p>1516</text:p>
              </table:table-cell>
              <table:table-cell office:value-type="float" office:value="2064">
                <text:p>2064</text:p>
              </table:table-cell>
              <table:table-cell office:value-type="float" office:value="1508">
                <text:p>1508</text:p>
              </table:table-cell>
              <table:table-cell office:value-type="float" office:value="6088">
                <text:p>608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516">
                <text:p>1516</text:p>
              </table:table-cell>
              <table:table-cell office:value-type="float" office:value="2056">
                <text:p>2056</text:p>
              </table:table-cell>
              <table:table-cell office:value-type="float" office:value="1508">
                <text:p>1508</text:p>
              </table:table-cell>
              <table:table-cell office:value-type="float" office:value="6080">
                <text:p>608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67cm" svg:height="15.225cm" xlink:href=".." xlink:type="simple" chart:class="chart:bar" chart:style-name="ch1">
        <chart:legend chart:legend-position="end" svg:x="22.899cm" svg:y="6.566cm" style:legend-expansion="high" chart:style-name="ch2"/>
        <chart:plot-area chart:style-name="ch3" table:cell-range-address="'10K - 4GB work_mem'.A1:'10K - 4GB work_mem'.E33" chart:data-source-has-labels="both" svg:x="0.541cm" svg:y="0.304cm" svg:width="21.817cm" svg:height="14.617cm">
          <chart:coordinate-region svg:x="1.718cm" svg:y="0.503cm" svg:width="20.64cm" svg:height="13.771cm"/>
          <chart:axis chart:dimension="x" chart:name="primary-x" chart:style-name="ch4" chartooo:axis-type="auto">
            <chartooo:date-scale/>
            <chart:categories table:cell-range-address="'10K - 4GB work_mem'.A2:'10K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GB work_mem'.B2:'10K - 4GB work_mem'.B33" chart:label-cell-address="'10K - 4GB work_mem'.B1:'10K - 4GB work_mem'.B1" chart:class="chart:bar">
            <chart:data-point chart:repeated="32"/>
          </chart:series>
          <chart:series chart:style-name="ch8" chart:values-cell-range-address="'10K - 4GB work_mem'.C2:'10K - 4GB work_mem'.C33" chart:label-cell-address="'10K - 4GB work_mem'.C1:'10K - 4GB work_mem'.C1" chart:class="chart:bar">
            <chart:data-point chart:repeated="32"/>
          </chart:series>
          <chart:series chart:style-name="ch9" chart:values-cell-range-address="'10K - 4GB work_mem'.D2:'10K - 4GB work_mem'.D33" chart:label-cell-address="'10K - 4GB work_mem'.D1:'10K - 4GB work_mem'.D1" chart:class="chart:bar">
            <chart:data-point chart:repeated="32"/>
          </chart:series>
          <chart:series chart:style-name="ch10" chart:values-cell-range-address="'10K - 4GB work_mem'.E2:'10K - 4GB work_mem'.E33" chart:label-cell-address="'10K - 4GB work_mem'.E1:'10K - 4GB work_mem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aset_-1</text:p>
                <draw:g>
                  <svg:desc>'10K - 4GB work_mem'.B1:'10K - 4GB work_mem'.B1</svg:desc>
                </draw:g>
              </table:table-cell>
              <table:table-cell office:value-type="string">
                <text:p>idle_mem_aset_1MB</text:p>
                <draw:g>
                  <svg:desc>'10K - 4GB work_mem'.C1:'10K - 4GB work_mem'.C1</svg:desc>
                </draw:g>
              </table:table-cell>
              <table:table-cell office:value-type="string">
                <text:p>idle_mem_aset_4MB</text:p>
                <draw:g>
                  <svg:desc>'10K - 4GB work_mem'.D1:'10K - 4GB work_mem'.D1</svg:desc>
                </draw:g>
              </table:table-cell>
              <table:table-cell office:value-type="string">
                <text:p>idle_mem_aset_64MB</text:p>
                <draw:g>
                  <svg:desc>'10K - 4GB work_mem'.E1:'10K - 4GB work_mem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GB work_mem'.A2:'10K - 4GB work_mem'.A33</svg:desc>
                </draw:g>
              </table:table-cell>
              <table:table-cell office:value-type="float" office:value="1716">
                <text:p>1716</text:p>
                <draw:g>
                  <svg:desc>'10K - 4GB work_mem'.B2:'10K - 4GB work_mem'.B33</svg:desc>
                </draw:g>
              </table:table-cell>
              <table:table-cell office:value-type="float" office:value="1708">
                <text:p>1708</text:p>
                <draw:g>
                  <svg:desc>'10K - 4GB work_mem'.C2:'10K - 4GB work_mem'.C33</svg:desc>
                </draw:g>
              </table:table-cell>
              <table:table-cell office:value-type="float" office:value="1708">
                <text:p>1708</text:p>
                <draw:g>
                  <svg:desc>'10K - 4GB work_mem'.D2:'10K - 4GB work_mem'.D33</svg:desc>
                </draw:g>
              </table:table-cell>
              <table:table-cell office:value-type="float" office:value="1708">
                <text:p>1708</text:p>
                <draw:g>
                  <svg:desc>'10K - 4GB work_mem'.E2:'10K - 4GB work_mem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60">
                <text:p>1460</text:p>
              </table:table-cell>
              <table:table-cell office:value-type="float" office:value="1452">
                <text:p>1452</text:p>
              </table:table-cell>
              <table:table-cell office:value-type="float" office:value="2676">
                <text:p>2676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60">
                <text:p>1460</text:p>
              </table:table-cell>
              <table:table-cell office:value-type="float" office:value="1452">
                <text:p>1452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3188">
                <text:p>3188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4212">
                <text:p>421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36">
                <text:p>1436</text:p>
              </table:table-cell>
              <table:table-cell office:value-type="float" office:value="1428">
                <text:p>1428</text:p>
              </table:table-cell>
              <table:table-cell office:value-type="float" office:value="4212">
                <text:p>4212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52">
                <text:p>1452</text:p>
              </table:table-cell>
              <table:table-cell office:value-type="float" office:value="1444">
                <text:p>1444</text:p>
              </table:table-cell>
              <table:table-cell office:value-type="float" office:value="4228">
                <text:p>422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488">
                <text:p>1488</text:p>
              </table:table-cell>
              <table:table-cell office:value-type="float" office:value="1480">
                <text:p>1480</text:p>
              </table:table-cell>
              <table:table-cell office:value-type="float" office:value="1480">
                <text:p>1480</text:p>
              </table:table-cell>
              <table:table-cell office:value-type="float" office:value="6312">
                <text:p>631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488">
                <text:p>1488</text:p>
              </table:table-cell>
              <table:table-cell office:value-type="float" office:value="1480">
                <text:p>1480</text:p>
              </table:table-cell>
              <table:table-cell office:value-type="float" office:value="1480">
                <text:p>1480</text:p>
              </table:table-cell>
              <table:table-cell office:value-type="float" office:value="6312">
                <text:p>631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484">
                <text:p>1484</text:p>
              </table:table-cell>
              <table:table-cell office:value-type="float" office:value="1476">
                <text:p>1476</text:p>
              </table:table-cell>
              <table:table-cell office:value-type="float" office:value="1476">
                <text:p>1476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6324">
                <text:p>632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10420">
                <text:p>1042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500">
                <text:p>1500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10420">
                <text:p>104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84cm" svg:height="15.178cm" xlink:href=".." xlink:type="simple" chart:class="chart:bar" chart:style-name="ch1">
        <chart:legend chart:legend-position="end" svg:x="23.186cm" svg:y="6.543cm" style:legend-expansion="high" chart:style-name="ch2"/>
        <chart:plot-area chart:style-name="ch3" table:cell-range-address="'10K - 4GB work_mem'.A2:'10K - 4GB work_mem'.A33 '10K - 4GB work_mem'.J1:'10K - 4GB work_mem'.M33" chart:data-source-has-labels="both" svg:x="0.539cm" svg:y="0.303cm" svg:width="22.108cm" svg:height="14.572cm">
          <chart:coordinate-region svg:x="1.266cm" svg:y="0.502cm" svg:width="21.381cm" svg:height="13.726cm"/>
          <chart:axis chart:dimension="x" chart:name="primary-x" chart:style-name="ch4" chartooo:axis-type="auto">
            <chartooo:date-scale/>
            <chart:categories table:cell-range-address="'10K - 4GB work_mem'.A2:'10K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GB work_mem'.J2:'10K - 4GB work_mem'.J33" chart:label-cell-address="'10K - 4GB work_mem'.J1:'10K - 4GB work_mem'.J1" chart:class="chart:bar">
            <chart:data-point chart:repeated="32"/>
          </chart:series>
          <chart:series chart:style-name="ch8" chart:values-cell-range-address="'10K - 4GB work_mem'.K2:'10K - 4GB work_mem'.K33" chart:label-cell-address="'10K - 4GB work_mem'.K1:'10K - 4GB work_mem'.K1" chart:class="chart:bar">
            <chart:data-point chart:repeated="32"/>
          </chart:series>
          <chart:series chart:style-name="ch9" chart:values-cell-range-address="'10K - 4GB work_mem'.L2:'10K - 4GB work_mem'.L33" chart:label-cell-address="'10K - 4GB work_mem'.L1:'10K - 4GB work_mem'.L1" chart:class="chart:bar">
            <chart:data-point chart:repeated="32"/>
          </chart:series>
          <chart:series chart:style-name="ch10" chart:values-cell-range-address="'10K - 4GB work_mem'.M2:'10K - 4GB work_mem'.M33" chart:label-cell-address="'10K - 4GB work_mem'.M1:'10K - 4GB work_mem'.M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_-1</text:p>
                <draw:g>
                  <svg:desc>'10K - 4GB work_mem'.J1:'10K - 4GB work_mem'.J1</svg:desc>
                </draw:g>
              </table:table-cell>
              <table:table-cell office:value-type="string">
                <text:p>latency_aset_1MB</text:p>
                <draw:g>
                  <svg:desc>'10K - 4GB work_mem'.K1:'10K - 4GB work_mem'.K1</svg:desc>
                </draw:g>
              </table:table-cell>
              <table:table-cell office:value-type="string">
                <text:p>latency_aset_4MB</text:p>
                <draw:g>
                  <svg:desc>'10K - 4GB work_mem'.L1:'10K - 4GB work_mem'.L1</svg:desc>
                </draw:g>
              </table:table-cell>
              <table:table-cell office:value-type="string">
                <text:p>latency_aset_64MB</text:p>
                <draw:g>
                  <svg:desc>'10K - 4GB work_mem'.M1:'10K - 4GB work_mem'.M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GB work_mem'.A2:'10K - 4GB work_mem'.A33</svg:desc>
                </draw:g>
              </table:table-cell>
              <table:table-cell office:value-type="float" office:value="1.28">
                <text:p>1.28</text:p>
                <draw:g>
                  <svg:desc>'10K - 4GB work_mem'.J2:'10K - 4GB work_mem'.J33</svg:desc>
                </draw:g>
              </table:table-cell>
              <table:table-cell office:value-type="float" office:value="1.278">
                <text:p>1.278</text:p>
                <draw:g>
                  <svg:desc>'10K - 4GB work_mem'.K2:'10K - 4GB work_mem'.K33</svg:desc>
                </draw:g>
              </table:table-cell>
              <table:table-cell office:value-type="float" office:value="1.277">
                <text:p>1.277</text:p>
                <draw:g>
                  <svg:desc>'10K - 4GB work_mem'.L2:'10K - 4GB work_mem'.L33</svg:desc>
                </draw:g>
              </table:table-cell>
              <table:table-cell office:value-type="float" office:value="1.278">
                <text:p>1.278</text:p>
                <draw:g>
                  <svg:desc>'10K - 4GB work_mem'.M2:'10K - 4GB work_mem'.M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84">
                <text:p>1.984</text:p>
              </table:table-cell>
              <table:table-cell office:value-type="float" office:value="1.969">
                <text:p>1.969</text:p>
              </table:table-cell>
              <table:table-cell office:value-type="float" office:value="1.53">
                <text:p>1.53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83">
                <text:p>2.183</text:p>
              </table:table-cell>
              <table:table-cell office:value-type="float" office:value="2.165">
                <text:p>2.165</text:p>
              </table:table-cell>
              <table:table-cell office:value-type="float" office:value="1.59">
                <text:p>1.59</text:p>
              </table:table-cell>
              <table:table-cell office:value-type="float" office:value="1.589">
                <text:p>1.5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182">
                <text:p>2.182</text:p>
              </table:table-cell>
              <table:table-cell office:value-type="float" office:value="2.174">
                <text:p>2.174</text:p>
              </table:table-cell>
              <table:table-cell office:value-type="float" office:value="1.607">
                <text:p>1.607</text:p>
              </table:table-cell>
              <table:table-cell office:value-type="float" office:value="1.606">
                <text:p>1.60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206">
                <text:p>2.206</text:p>
              </table:table-cell>
              <table:table-cell office:value-type="float" office:value="2.185">
                <text:p>2.185</text:p>
              </table:table-cell>
              <table:table-cell office:value-type="float" office:value="1.597">
                <text:p>1.597</text:p>
              </table:table-cell>
              <table:table-cell office:value-type="float" office:value="1.606">
                <text:p>1.60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223">
                <text:p>2.223</text:p>
              </table:table-cell>
              <table:table-cell office:value-type="float" office:value="2.205">
                <text:p>2.205</text:p>
              </table:table-cell>
              <table:table-cell office:value-type="float" office:value="1.61">
                <text:p>1.61</text:p>
              </table:table-cell>
              <table:table-cell office:value-type="float" office:value="1.632">
                <text:p>1.6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556">
                <text:p>2.556</text:p>
              </table:table-cell>
              <table:table-cell office:value-type="float" office:value="2.431">
                <text:p>2.431</text:p>
              </table:table-cell>
              <table:table-cell office:value-type="float" office:value="1.663">
                <text:p>1.663</text:p>
              </table:table-cell>
              <table:table-cell office:value-type="float" office:value="1.678">
                <text:p>1.67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564">
                <text:p>2.564</text:p>
              </table:table-cell>
              <table:table-cell office:value-type="float" office:value="2.444">
                <text:p>2.444</text:p>
              </table:table-cell>
              <table:table-cell office:value-type="float" office:value="1.693">
                <text:p>1.693</text:p>
              </table:table-cell>
              <table:table-cell office:value-type="float" office:value="1.707">
                <text:p>1.70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569">
                <text:p>2.569</text:p>
              </table:table-cell>
              <table:table-cell office:value-type="float" office:value="2.448">
                <text:p>2.448</text:p>
              </table:table-cell>
              <table:table-cell office:value-type="float" office:value="1.683">
                <text:p>1.683</text:p>
              </table:table-cell>
              <table:table-cell office:value-type="float" office:value="1.679">
                <text:p>1.67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574">
                <text:p>2.574</text:p>
              </table:table-cell>
              <table:table-cell office:value-type="float" office:value="2.459">
                <text:p>2.459</text:p>
              </table:table-cell>
              <table:table-cell office:value-type="float" office:value="1.702">
                <text:p>1.70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586">
                <text:p>2.586</text:p>
              </table:table-cell>
              <table:table-cell office:value-type="float" office:value="2.462">
                <text:p>2.462</text:p>
              </table:table-cell>
              <table:table-cell office:value-type="float" office:value="1.693">
                <text:p>1.693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588">
                <text:p>2.588</text:p>
              </table:table-cell>
              <table:table-cell office:value-type="float" office:value="2.472">
                <text:p>2.472</text:p>
              </table:table-cell>
              <table:table-cell office:value-type="float" office:value="1.706">
                <text:p>1.706</text:p>
              </table:table-cell>
              <table:table-cell office:value-type="float" office:value="1.701">
                <text:p>1.70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61">
                <text:p>2.61</text:p>
              </table:table-cell>
              <table:table-cell office:value-type="float" office:value="2.491">
                <text:p>2.491</text:p>
              </table:table-cell>
              <table:table-cell office:value-type="float" office:value="1.71">
                <text:p>1.7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655">
                <text:p>2.655</text:p>
              </table:table-cell>
              <table:table-cell office:value-type="float" office:value="2.528">
                <text:p>2.528</text:p>
              </table:table-cell>
              <table:table-cell office:value-type="float" office:value="1.756">
                <text:p>1.756</text:p>
              </table:table-cell>
              <table:table-cell office:value-type="float" office:value="1.745">
                <text:p>1.7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238">
                <text:p>3.238</text:p>
              </table:table-cell>
              <table:table-cell office:value-type="float" office:value="3.058">
                <text:p>3.058</text:p>
              </table:table-cell>
              <table:table-cell office:value-type="float" office:value="3.235">
                <text:p>3.235</text:p>
              </table:table-cell>
              <table:table-cell office:value-type="float" office:value="1.773">
                <text:p>1.77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255">
                <text:p>3.255</text:p>
              </table:table-cell>
              <table:table-cell office:value-type="float" office:value="3.072">
                <text:p>3.072</text:p>
              </table:table-cell>
              <table:table-cell office:value-type="float" office:value="3.247">
                <text:p>3.247</text:p>
              </table:table-cell>
              <table:table-cell office:value-type="float" office:value="1.786">
                <text:p>1.78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25">
                <text:p>3.25</text:p>
              </table:table-cell>
              <table:table-cell office:value-type="float" office:value="3.085">
                <text:p>3.085</text:p>
              </table:table-cell>
              <table:table-cell office:value-type="float" office:value="3.241">
                <text:p>3.241</text:p>
              </table:table-cell>
              <table:table-cell office:value-type="float" office:value="1.784">
                <text:p>1.78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261">
                <text:p>3.261</text:p>
              </table:table-cell>
              <table:table-cell office:value-type="float" office:value="3.106">
                <text:p>3.106</text:p>
              </table:table-cell>
              <table:table-cell office:value-type="float" office:value="3.248">
                <text:p>3.248</text:p>
              </table:table-cell>
              <table:table-cell office:value-type="float" office:value="1.804">
                <text:p>1.80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276">
                <text:p>3.276</text:p>
              </table:table-cell>
              <table:table-cell office:value-type="float" office:value="3.091">
                <text:p>3.091</text:p>
              </table:table-cell>
              <table:table-cell office:value-type="float" office:value="3.257">
                <text:p>3.257</text:p>
              </table:table-cell>
              <table:table-cell office:value-type="float" office:value="1.803">
                <text:p>1.8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291">
                <text:p>3.291</text:p>
              </table:table-cell>
              <table:table-cell office:value-type="float" office:value="3.1">
                <text:p>3.1</text:p>
              </table:table-cell>
              <table:table-cell office:value-type="float" office:value="3.267">
                <text:p>3.267</text:p>
              </table:table-cell>
              <table:table-cell office:value-type="float" office:value="1.819">
                <text:p>1.81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268">
                <text:p>3.268</text:p>
              </table:table-cell>
              <table:table-cell office:value-type="float" office:value="3.1">
                <text:p>3.1</text:p>
              </table:table-cell>
              <table:table-cell office:value-type="float" office:value="3.247">
                <text:p>3.247</text:p>
              </table:table-cell>
              <table:table-cell office:value-type="float" office:value="1.811">
                <text:p>1.81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278">
                <text:p>3.278</text:p>
              </table:table-cell>
              <table:table-cell office:value-type="float" office:value="3.136">
                <text:p>3.136</text:p>
              </table:table-cell>
              <table:table-cell office:value-type="float" office:value="3.283">
                <text:p>3.283</text:p>
              </table:table-cell>
              <table:table-cell office:value-type="float" office:value="1.833">
                <text:p>1.83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13">
                <text:p>3.313</text:p>
              </table:table-cell>
              <table:table-cell office:value-type="float" office:value="3.145">
                <text:p>3.145</text:p>
              </table:table-cell>
              <table:table-cell office:value-type="float" office:value="3.288">
                <text:p>3.288</text:p>
              </table:table-cell>
              <table:table-cell office:value-type="float" office:value="1.842">
                <text:p>1.84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309">
                <text:p>3.309</text:p>
              </table:table-cell>
              <table:table-cell office:value-type="float" office:value="3.144">
                <text:p>3.144</text:p>
              </table:table-cell>
              <table:table-cell office:value-type="float" office:value="3.293">
                <text:p>3.293</text:p>
              </table:table-cell>
              <table:table-cell office:value-type="float" office:value="1.841">
                <text:p>1.8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25">
                <text:p>3.325</text:p>
              </table:table-cell>
              <table:table-cell office:value-type="float" office:value="3.157">
                <text:p>3.157</text:p>
              </table:table-cell>
              <table:table-cell office:value-type="float" office:value="3.279">
                <text:p>3.279</text:p>
              </table:table-cell>
              <table:table-cell office:value-type="float" office:value="1.832">
                <text:p>1.83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46">
                <text:p>3.346</text:p>
              </table:table-cell>
              <table:table-cell office:value-type="float" office:value="3.173">
                <text:p>3.173</text:p>
              </table:table-cell>
              <table:table-cell office:value-type="float" office:value="3.319">
                <text:p>3.31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323">
                <text:p>3.323</text:p>
              </table:table-cell>
              <table:table-cell office:value-type="float" office:value="3.178">
                <text:p>3.178</text:p>
              </table:table-cell>
              <table:table-cell office:value-type="float" office:value="3.306">
                <text:p>3.306</text:p>
              </table:table-cell>
              <table:table-cell office:value-type="float" office:value="1.868">
                <text:p>1.86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344">
                <text:p>3.344</text:p>
              </table:table-cell>
              <table:table-cell office:value-type="float" office:value="3.179">
                <text:p>3.179</text:p>
              </table:table-cell>
              <table:table-cell office:value-type="float" office:value="3.326">
                <text:p>3.326</text:p>
              </table:table-cell>
              <table:table-cell office:value-type="float" office:value="1.867">
                <text:p>1.86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355">
                <text:p>3.355</text:p>
              </table:table-cell>
              <table:table-cell office:value-type="float" office:value="3.183">
                <text:p>3.183</text:p>
              </table:table-cell>
              <table:table-cell office:value-type="float" office:value="3.345">
                <text:p>3.34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375">
                <text:p>3.375</text:p>
              </table:table-cell>
              <table:table-cell office:value-type="float" office:value="3.203">
                <text:p>3.203</text:p>
              </table:table-cell>
              <table:table-cell office:value-type="float" office:value="3.372">
                <text:p>3.372</text:p>
              </table:table-cell>
              <table:table-cell office:value-type="float" office:value="1.901">
                <text:p>1.90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815">
                <text:p>3.815</text:p>
              </table:table-cell>
              <table:table-cell office:value-type="float" office:value="4.379">
                <text:p>4.379</text:p>
              </table:table-cell>
              <table:table-cell office:value-type="float" office:value="4.433">
                <text:p>4.433</text:p>
              </table:table-cell>
              <table:table-cell office:value-type="float" office:value="2.001">
                <text:p>2.00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87">
                <text:p>3.87</text:p>
              </table:table-cell>
              <table:table-cell office:value-type="float" office:value="4.407">
                <text:p>4.407</text:p>
              </table:table-cell>
              <table:table-cell office:value-type="float" office:value="4.533">
                <text:p>4.533</text:p>
              </table:table-cell>
              <table:table-cell office:value-type="float" office:value="2.024">
                <text:p>2.0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8cm" svg:height="15.068cm" xlink:href=".." xlink:type="simple" chart:class="chart:bar" chart:style-name="ch1">
        <chart:legend chart:legend-position="end" svg:x="21.694cm" svg:y="6.488cm" style:legend-expansion="high" chart:style-name="ch2"/>
        <chart:plot-area chart:style-name="ch3" table:cell-range-address="'10K - 4GB work_mem'.A2:'10K - 4GB work_mem'.A33 '10K - 4GB work_mem'.F1:'10K - 4GB work_mem'.I33" chart:data-source-has-labels="both" svg:x="0.535cm" svg:y="0.301cm" svg:width="20.624cm" svg:height="14.466cm">
          <chart:coordinate-region svg:x="1.527cm" svg:y="0.501cm" svg:width="19.632cm" svg:height="13.619cm"/>
          <chart:axis chart:dimension="x" chart:name="primary-x" chart:style-name="ch4" chartooo:axis-type="auto">
            <chartooo:date-scale/>
            <chart:categories table:cell-range-address="'10K - 4GB work_mem'.A2:'10K - 4GB work_mem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GB work_mem'.F2:'10K - 4GB work_mem'.F33" chart:label-cell-address="'10K - 4GB work_mem'.F1:'10K - 4GB work_mem'.F1" chart:class="chart:bar">
            <chart:data-point chart:repeated="32"/>
          </chart:series>
          <chart:series chart:style-name="ch8" chart:values-cell-range-address="'10K - 4GB work_mem'.G2:'10K - 4GB work_mem'.G33" chart:label-cell-address="'10K - 4GB work_mem'.G1:'10K - 4GB work_mem'.G1" chart:class="chart:bar">
            <chart:data-point chart:repeated="32"/>
          </chart:series>
          <chart:series chart:style-name="ch9" chart:values-cell-range-address="'10K - 4GB work_mem'.H2:'10K - 4GB work_mem'.H33" chart:label-cell-address="'10K - 4GB work_mem'.H1:'10K - 4GB work_mem'.H1" chart:class="chart:bar">
            <chart:data-point chart:repeated="32"/>
          </chart:series>
          <chart:series chart:style-name="ch10" chart:values-cell-range-address="'10K - 4GB work_mem'.I2:'10K - 4GB work_mem'.I33" chart:label-cell-address="'10K - 4GB work_mem'.I1:'10K - 4GB work_mem'.I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_mem_generation_-1</text:p>
                <draw:g>
                  <svg:desc>'10K - 4GB work_mem'.F1:'10K - 4GB work_mem'.F1</svg:desc>
                </draw:g>
              </table:table-cell>
              <table:table-cell office:value-type="string">
                <text:p>idle_mem_generation_1MB</text:p>
                <draw:g>
                  <svg:desc>'10K - 4GB work_mem'.G1:'10K - 4GB work_mem'.G1</svg:desc>
                </draw:g>
              </table:table-cell>
              <table:table-cell office:value-type="string">
                <text:p>idle_mem_generation_4MB</text:p>
                <draw:g>
                  <svg:desc>'10K - 4GB work_mem'.H1:'10K - 4GB work_mem'.H1</svg:desc>
                </draw:g>
              </table:table-cell>
              <table:table-cell office:value-type="string">
                <text:p>idle_mem_generation_64MB</text:p>
                <draw:g>
                  <svg:desc>'10K - 4GB work_mem'.I1:'10K - 4GB work_mem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GB work_mem'.A2:'10K - 4GB work_mem'.A33</svg:desc>
                </draw:g>
              </table:table-cell>
              <table:table-cell office:value-type="float" office:value="1804">
                <text:p>1804</text:p>
                <draw:g>
                  <svg:desc>'10K - 4GB work_mem'.F2:'10K - 4GB work_mem'.F33</svg:desc>
                </draw:g>
              </table:table-cell>
              <table:table-cell office:value-type="float" office:value="1796">
                <text:p>1796</text:p>
                <draw:g>
                  <svg:desc>'10K - 4GB work_mem'.G2:'10K - 4GB work_mem'.G33</svg:desc>
                </draw:g>
              </table:table-cell>
              <table:table-cell office:value-type="float" office:value="1796">
                <text:p>1796</text:p>
                <draw:g>
                  <svg:desc>'10K - 4GB work_mem'.H2:'10K - 4GB work_mem'.H33</svg:desc>
                </draw:g>
              </table:table-cell>
              <table:table-cell office:value-type="float" office:value="1796">
                <text:p>1796</text:p>
                <draw:g>
                  <svg:desc>'10K - 4GB work_mem'.I2:'10K - 4GB work_mem'.I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36">
                <text:p>2836</text:p>
              </table:table-cell>
              <table:table-cell office:value-type="float" office:value="1796">
                <text:p>1796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36">
                <text:p>2836</text:p>
              </table:table-cell>
              <table:table-cell office:value-type="float" office:value="1796">
                <text:p>1796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836">
                <text:p>2836</text:p>
              </table:table-cell>
              <table:table-cell office:value-type="float" office:value="1804">
                <text:p>1804</text:p>
              </table:table-cell>
              <table:table-cell office:value-type="float" office:value="2828">
                <text:p>2828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860">
                <text:p>3860</text:p>
              </table:table-cell>
              <table:table-cell office:value-type="float" office:value="1804">
                <text:p>1804</text:p>
              </table:table-cell>
              <table:table-cell office:value-type="float" office:value="3852">
                <text:p>3852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876">
                <text:p>3876</text:p>
              </table:table-cell>
              <table:table-cell office:value-type="float" office:value="1820">
                <text:p>1820</text:p>
              </table:table-cell>
              <table:table-cell office:value-type="float" office:value="3868">
                <text:p>3868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908">
                <text:p>3908</text:p>
              </table:table-cell>
              <table:table-cell office:value-type="float" office:value="1852">
                <text:p>1852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960">
                <text:p>5960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960">
                <text:p>5960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956">
                <text:p>5956</text:p>
              </table:table-cell>
              <table:table-cell office:value-type="float" office:value="1852">
                <text:p>1852</text:p>
              </table:table-cell>
              <table:table-cell office:value-type="float" office:value="1852">
                <text:p>1852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972">
                <text:p>5972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972">
                <text:p>5972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972">
                <text:p>5972</text:p>
              </table:table-cell>
              <table:table-cell office:value-type="float" office:value="1868">
                <text:p>1868</text:p>
              </table:table-cell>
              <table:table-cell office:value-type="float" office:value="1868">
                <text:p>1868</text:p>
              </table:table-cell>
              <table:table-cell office:value-type="float" office:value="5964">
                <text:p>59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